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23.2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7.6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12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12.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24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2 - Confronto dos resultados dos dados estruturais dos Censos Agropecuários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Paraíba - 1975/2017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table:number-columns-repeated="7"/>
          <table:table-cell table:style-name="ce24" table:number-columns-repeated="1017"/>
        </table:table-row>
        <table:table-row table:style-name="ro1">
          <table:table-cell table:style-name="ce2" table:number-columns-repeated="7"/>
          <table:table-cell table:style-name="ce24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199987" calcext:value-type="float">
            <text:p><text:s text:c="2"/>199 987</text:p>
          </table:table-cell>
          <table:table-cell table:style-name="ce15" office:value-type="float" office:value="167485" calcext:value-type="float">
            <text:p><text:s text:c="2"/>167 485</text:p>
          </table:table-cell>
          <table:table-cell table:style-name="ce15" office:value-type="float" office:value="203277" calcext:value-type="float">
            <text:p><text:s text:c="2"/>203 277</text:p>
          </table:table-cell>
          <table:table-cell table:style-name="ce15" office:value-type="float" office:value="146539" calcext:value-type="float">
            <text:p><text:s text:c="2"/>146 539</text:p>
          </table:table-cell>
          <table:table-cell table:style-name="ce15" office:value-type="float" office:value="167286" calcext:value-type="float">
            <text:p><text:s text:c="2"/>167 286</text:p>
          </table:table-cell>
          <table:table-cell table:style-name="ce15" office:value-type="float" office:value="163217" calcext:value-type="float">
            <text:p><text:s text:c="2"/>163 217</text:p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4736225" calcext:value-type="float">
            <text:p><text:s/>4 736 225</text:p>
          </table:table-cell>
          <table:table-cell table:style-name="ce15" office:value-type="float" office:value="4906465" calcext:value-type="float">
            <text:p><text:s/>4 906 465</text:p>
          </table:table-cell>
          <table:table-cell table:style-name="ce15" office:value-type="float" office:value="4872094" calcext:value-type="float">
            <text:p><text:s/>4 872 094</text:p>
          </table:table-cell>
          <table:table-cell table:style-name="ce15" office:value-type="float" office:value="4109347" calcext:value-type="float">
            <text:p><text:s/>4 109 347</text:p>
          </table:table-cell>
          <table:table-cell table:style-name="ce15" office:value-type="float" office:value="3787404.39" calcext:value-type="float">
            <text:p><text:s/>3 787 404</text:p>
          </table:table-cell>
          <table:table-cell table:style-name="ce15" office:value-type="float" office:value="3426132.08" calcext:value-type="float">
            <text:p><text:s/>3 426 132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2) (3)</text:p>
          </table:table-cell>
          <table:table-cell table:style-name="ce17" office:value-type="float" office:value="613148" calcext:value-type="float">
            <text:p><text:s text:c="2"/>613 148</text:p>
          </table:table-cell>
          <table:table-cell table:style-name="ce17" office:value-type="float" office:value="588721" calcext:value-type="float">
            <text:p><text:s text:c="2"/>588 721</text:p>
          </table:table-cell>
          <table:table-cell table:style-name="ce17" office:value-type="float" office:value="413343" calcext:value-type="float">
            <text:p><text:s text:c="2"/>413 343</text:p>
          </table:table-cell>
          <table:table-cell table:style-name="ce17" office:value-type="float" office:value="94817" calcext:value-type="float">
            <text:p><text:s text:c="2"/>94 817</text:p>
          </table:table-cell>
          <table:table-cell table:style-name="ce17" office:value-type="float" office:value="87451.65" calcext:value-type="float">
            <text:p><text:s text:c="2"/>87 452</text:p>
          </table:table-cell>
          <table:table-cell table:style-name="ce17" office:value-type="float" office:value="44112.3" calcext:value-type="float">
            <text:p><text:s text:c="2"/>44 11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(3) (4)</text:p>
          </table:table-cell>
          <table:table-cell table:style-name="ce17" office:value-type="float" office:value="527913" calcext:value-type="float">
            <text:p><text:s text:c="2"/>527 913</text:p>
          </table:table-cell>
          <table:table-cell table:style-name="ce17" office:value-type="float" office:value="791941" calcext:value-type="float">
            <text:p><text:s text:c="2"/>791 941</text:p>
          </table:table-cell>
          <table:table-cell table:style-name="ce17" office:value-type="float" office:value="815852" calcext:value-type="float">
            <text:p><text:s text:c="2"/>815 852</text:p>
          </table:table-cell>
          <table:table-cell table:style-name="ce17" office:value-type="float" office:value="546057" calcext:value-type="float">
            <text:p><text:s text:c="2"/>546 057</text:p>
          </table:table-cell>
          <table:table-cell table:style-name="ce17" office:value-type="float" office:value="576229.07" calcext:value-type="float">
            <text:p><text:s text:c="2"/>576 229</text:p>
          </table:table-cell>
          <table:table-cell table:style-name="ce17" office:value-type="float" office:value="401439.47" calcext:value-type="float">
            <text:p><text:s text:c="2"/>401 4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1865636" calcext:value-type="float">
            <text:p><text:s/>1 865 636</text:p>
          </table:table-cell>
          <table:table-cell table:style-name="ce17" office:value-type="float" office:value="1635431" calcext:value-type="float">
            <text:p><text:s/>1 635 431</text:p>
          </table:table-cell>
          <table:table-cell table:style-name="ce17" office:value-type="float" office:value="1793349" calcext:value-type="float">
            <text:p><text:s/>1 793 349</text:p>
          </table:table-cell>
          <table:table-cell table:style-name="ce17" office:value-type="float" office:value="1659096" calcext:value-type="float">
            <text:p><text:s/>1 659 096</text:p>
          </table:table-cell>
          <table:table-cell table:style-name="ce17" office:value-type="float" office:value="1471068.64" calcext:value-type="float">
            <text:p><text:s/>1 471 069</text:p>
          </table:table-cell>
          <table:table-cell table:style-name="ce17" office:value-type="float" office:value="712173.48" calcext:value-type="float">
            <text:p><text:s text:c="2"/>712 1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(3) (5)</text:p>
          </table:table-cell>
          <table:table-cell table:style-name="ce17" office:value-type="float" office:value="103614" calcext:value-type="float">
            <text:p><text:s text:c="2"/>103 614</text:p>
          </table:table-cell>
          <table:table-cell table:style-name="ce17" office:value-type="float" office:value="183644" calcext:value-type="float">
            <text:p><text:s text:c="2"/>183 644</text:p>
          </table:table-cell>
          <table:table-cell table:style-name="ce17" office:value-type="float" office:value="188217" calcext:value-type="float">
            <text:p><text:s text:c="2"/>188 217</text:p>
          </table:table-cell>
          <table:table-cell table:style-name="ce17" office:value-type="float" office:value="192838" calcext:value-type="float">
            <text:p><text:s text:c="2"/>192 838</text:p>
          </table:table-cell>
          <table:table-cell table:style-name="ce17" office:value-type="float" office:value="209678.29" calcext:value-type="float">
            <text:p><text:s text:c="2"/>209 678</text:p>
          </table:table-cell>
          <table:table-cell table:style-name="ce17" office:value-type="float" office:value="329408.41" calcext:value-type="float">
            <text:p><text:s text:c="2"/>329 40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(3) (6)</text:p>
          </table:table-cell>
          <table:table-cell table:style-name="ce17" office:value-type="float" office:value="731391" calcext:value-type="float">
            <text:p><text:s text:c="2"/>731 391</text:p>
          </table:table-cell>
          <table:table-cell table:style-name="ce17" office:value-type="float" office:value="800690" calcext:value-type="float">
            <text:p><text:s text:c="2"/>800 690</text:p>
          </table:table-cell>
          <table:table-cell table:style-name="ce17" office:value-type="float" office:value="733869" calcext:value-type="float">
            <text:p><text:s text:c="2"/>733 869</text:p>
          </table:table-cell>
          <table:table-cell table:style-name="ce17" office:value-type="float" office:value="676819" calcext:value-type="float">
            <text:p><text:s text:c="2"/>676 819</text:p>
          </table:table-cell>
          <table:table-cell table:style-name="ce17" office:value-type="float" office:value="1165632.29" calcext:value-type="float">
            <text:p><text:s/>1 165 632</text:p>
          </table:table-cell>
          <table:table-cell table:style-name="ce17" office:value-type="float" office:value="1695329.4" calcext:value-type="float">
            <text:p><text:s/>1 695 32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1937" calcext:value-type="float">
            <text:p><text:s text:c="2"/>1 937</text:p>
          </table:table-cell>
          <table:table-cell table:style-name="ce17" office:value-type="float" office:value="7755" calcext:value-type="float">
            <text:p><text:s text:c="2"/>7 755</text:p>
          </table:table-cell>
          <table:table-cell table:style-name="ce17" office:value-type="float" office:value="32496" calcext:value-type="float">
            <text:p><text:s text:c="2"/>32 496</text:p>
          </table:table-cell>
          <table:table-cell table:style-name="ce17" office:value-type="float" office:value="15106" calcext:value-type="float">
            <text:p><text:s text:c="2"/>15 106</text:p>
          </table:table-cell>
          <table:table-cell table:style-name="ce17" office:value-type="float" office:value="7619.47" calcext:value-type="float">
            <text:p><text:s text:c="2"/>7 619</text:p>
          </table:table-cell>
          <table:table-cell table:style-name="ce17" office:value-type="float" office:value="2609.87" calcext:value-type="float">
            <text:p><text:s text:c="2"/>2 61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799632" calcext:value-type="float">
            <text:p><text:s text:c="2"/>799 632</text:p>
          </table:table-cell>
          <table:table-cell table:style-name="ce15" office:value-type="float" office:value="648607" calcext:value-type="float">
            <text:p><text:s text:c="2"/>648 607</text:p>
          </table:table-cell>
          <table:table-cell table:style-name="ce15" office:value-type="float" office:value="763963" calcext:value-type="float">
            <text:p><text:s text:c="2"/>763 963</text:p>
          </table:table-cell>
          <table:table-cell table:style-name="ce15" office:value-type="float" office:value="479987" calcext:value-type="float">
            <text:p><text:s text:c="2"/>479 987</text:p>
          </table:table-cell>
          <table:table-cell table:style-name="ce15" office:value-type="float" office:value="490317" calcext:value-type="float">
            <text:p><text:s text:c="2"/>490 317</text:p>
          </table:table-cell>
          <table:table-cell table:style-name="ce15" office:value-type="float" office:value="424055" calcext:value-type="float">
            <text:p><text:s text:c="2"/>424 055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1416" calcext:value-type="float">
            <text:p><text:s text:c="2"/>1 416</text:p>
          </table:table-cell>
          <table:table-cell table:style-name="ce15" office:value-type="float" office:value="3109" calcext:value-type="float">
            <text:p><text:s text:c="2"/>3 109</text:p>
          </table:table-cell>
          <table:table-cell table:style-name="ce15" office:value-type="float" office:value="2884" calcext:value-type="float">
            <text:p><text:s text:c="2"/>2 884</text:p>
          </table:table-cell>
          <table:table-cell table:style-name="ce15" office:value-type="float" office:value="3225" calcext:value-type="float">
            <text:p><text:s text:c="2"/>3 225</text:p>
          </table:table-cell>
          <table:table-cell table:style-name="ce15" office:value-type="float" office:value="2896" calcext:value-type="float">
            <text:p><text:s text:c="2"/>2 896</text:p>
          </table:table-cell>
          <table:table-cell table:style-name="ce15" office:value-type="float" office:value="3620" calcext:value-type="float">
            <text:p><text:s text:c="2"/>3 620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Efetivo de animais (3) (7)</text:p>
          </table:table-cell>
          <table:table-cell table:style-name="ce18" table:number-columns-repeated="3"/>
          <table:table-cell table:style-name="ce22"/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1163074" calcext:value-type="float">
            <text:p><text:s/>1 163 074</text:p>
          </table:table-cell>
          <table:table-cell table:style-name="ce18" office:value-type="float" office:value="1296081" calcext:value-type="float">
            <text:p><text:s/>1 296 081</text:p>
          </table:table-cell>
          <table:table-cell table:style-name="ce18" office:value-type="float" office:value="1362573" calcext:value-type="float">
            <text:p><text:s/>1 362 573</text:p>
          </table:table-cell>
          <table:table-cell table:style-name="ce18" office:value-type="float" office:value="1327826" calcext:value-type="float">
            <text:p><text:s/>1 327 826</text:p>
          </table:table-cell>
          <table:table-cell table:style-name="ce18" office:value-type="float" office:value="1354457" calcext:value-type="float">
            <text:p><text:s/>1 354 457</text:p>
          </table:table-cell>
          <table:table-cell table:style-name="ce18" office:value-type="float" office:value="1050021" calcext:value-type="float">
            <text:p><text:s/>1 050 0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367" calcext:value-type="float">
            <text:p><text:s text:c="3"/>367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1102" calcext:value-type="float">
            <text:p><text:s text:c="2"/>1 102</text:p>
          </table:table-cell>
          <table:table-cell table:style-name="ce18" office:value-type="float" office:value="575" calcext:value-type="float">
            <text:p><text:s text:c="3"/>575</text:p>
          </table:table-cell>
          <table:table-cell table:style-name="ce18" office:value-type="float" office:value="559" calcext:value-type="float">
            <text:p><text:s text:c="3"/>559</text:p>
          </table:table-cell>
          <table:table-cell table:style-name="ce18" office:value-type="float" office:value="676" calcext:value-type="float">
            <text:p><text:s text:c="3"/>67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368782" calcext:value-type="float">
            <text:p><text:s text:c="2"/>368 782</text:p>
          </table:table-cell>
          <table:table-cell table:style-name="ce18" office:value-type="float" office:value="357572" calcext:value-type="float">
            <text:p><text:s text:c="2"/>357 572</text:p>
          </table:table-cell>
          <table:table-cell table:style-name="ce18" office:value-type="float" office:value="402428" calcext:value-type="float">
            <text:p><text:s text:c="2"/>402 428</text:p>
          </table:table-cell>
          <table:table-cell table:style-name="ce18" office:value-type="float" office:value="403801" calcext:value-type="float">
            <text:p><text:s text:c="2"/>403 801</text:p>
          </table:table-cell>
          <table:table-cell table:style-name="ce18" office:value-type="float" office:value="461401" calcext:value-type="float">
            <text:p><text:s text:c="2"/>461 401</text:p>
          </table:table-cell>
          <table:table-cell table:style-name="ce18" office:value-type="float" office:value="545994" calcext:value-type="float">
            <text:p><text:s text:c="2"/>545 99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363715" calcext:value-type="float">
            <text:p><text:s text:c="2"/>363 715</text:p>
          </table:table-cell>
          <table:table-cell table:style-name="ce18" office:value-type="float" office:value="316766" calcext:value-type="float">
            <text:p><text:s text:c="2"/>316 766</text:p>
          </table:table-cell>
          <table:table-cell table:style-name="ce18" office:value-type="float" office:value="367014" calcext:value-type="float">
            <text:p><text:s text:c="2"/>367 014</text:p>
          </table:table-cell>
          <table:table-cell table:style-name="ce18" office:value-type="float" office:value="438430" calcext:value-type="float">
            <text:p><text:s text:c="2"/>438 430</text:p>
          </table:table-cell>
          <table:table-cell table:style-name="ce18" office:value-type="float" office:value="442589" calcext:value-type="float">
            <text:p><text:s text:c="2"/>442 589</text:p>
          </table:table-cell>
          <table:table-cell table:style-name="ce18" office:value-type="float" office:value="506190" calcext:value-type="float">
            <text:p><text:s text:c="2"/>506 19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243239" calcext:value-type="float">
            <text:p><text:s text:c="2"/>243 239</text:p>
          </table:table-cell>
          <table:table-cell table:style-name="ce18" office:value-type="float" office:value="188007" calcext:value-type="float">
            <text:p><text:s text:c="2"/>188 007</text:p>
          </table:table-cell>
          <table:table-cell table:style-name="ce18" office:value-type="float" office:value="248308" calcext:value-type="float">
            <text:p><text:s text:c="2"/>248 308</text:p>
          </table:table-cell>
          <table:table-cell table:style-name="ce18" office:value-type="float" office:value="119006" calcext:value-type="float">
            <text:p><text:s text:c="2"/>119 006</text:p>
          </table:table-cell>
          <table:table-cell table:style-name="ce18" office:value-type="float" office:value="105997" calcext:value-type="float">
            <text:p><text:s text:c="2"/>105 997</text:p>
          </table:table-cell>
          <table:table-cell table:style-name="ce18" office:value-type="float" office:value="153333" calcext:value-type="float">
            <text:p><text:s text:c="2"/>153 33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Aves (galinhas, galos, frangas e frangos)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(1 000 cabeças)</text:p>
          </table:table-cell>
          <table:table-cell table:style-name="ce18" office:value-type="float" office:value="3550" calcext:value-type="float">
            <text:p><text:s text:c="2"/>3 550</text:p>
          </table:table-cell>
          <table:table-cell table:style-name="ce18" office:value-type="float" office:value="3425" calcext:value-type="float">
            <text:p><text:s text:c="2"/>3 425</text:p>
          </table:table-cell>
          <table:table-cell table:style-name="ce18" office:value-type="float" office:value="5804" calcext:value-type="float">
            <text:p><text:s text:c="2"/>5 804</text:p>
          </table:table-cell>
          <table:table-cell table:style-name="ce18" office:value-type="float" office:value="6832" calcext:value-type="float">
            <text:p><text:s text:c="2"/>6 832</text:p>
          </table:table-cell>
          <table:table-cell table:style-name="ce18" office:value-type="float" office:value="9451" calcext:value-type="float">
            <text:p><text:s text:c="2"/>9 451</text:p>
          </table:table-cell>
          <table:table-cell table:style-name="ce18" office:value-type="float" office:value="12085" calcext:value-type="float">
            <text:p><text:s text:c="2"/>12 08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8" table:number-columns-repeated="3"/>
          <table:table-cell table:style-name="ce22"/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111858" calcext:value-type="float">
            <text:p><text:s text:c="2"/>111 858</text:p>
          </table:table-cell>
          <table:table-cell table:style-name="ce18" office:value-type="float" office:value="134519" calcext:value-type="float">
            <text:p><text:s text:c="2"/>134 519</text:p>
          </table:table-cell>
          <table:table-cell table:style-name="ce18" office:value-type="float" office:value="172938" calcext:value-type="float">
            <text:p><text:s text:c="2"/>172 938</text:p>
          </table:table-cell>
          <table:table-cell table:style-name="ce18" office:value-type="float" office:value="154923" calcext:value-type="float">
            <text:p><text:s text:c="2"/>154 923</text:p>
          </table:table-cell>
          <table:table-cell table:style-name="ce18" office:value-type="float" office:value="232594" calcext:value-type="float">
            <text:p><text:s text:c="2"/>232 594</text:p>
          </table:table-cell>
          <table:table-cell table:style-name="ce18" office:value-type="float" office:value="204604" calcext:value-type="float">
            <text:p><text:s text:c="2"/>204 60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1608" calcext:value-type="float">
            <text:p><text:s text:c="2"/>1 608</text:p>
          </table:table-cell>
          <table:table-cell table:style-name="ce18" office:value-type="float" office:value="1752" calcext:value-type="float">
            <text:p><text:s text:c="2"/>1 752</text:p>
          </table:table-cell>
          <table:table-cell table:style-name="ce18" office:value-type="float" office:value="3642" calcext:value-type="float">
            <text:p><text:s text:c="2"/>3 642</text:p>
          </table:table-cell>
          <table:table-cell table:style-name="ce18" office:value-type="float" office:value="1248" calcext:value-type="float">
            <text:p><text:s text:c="2"/>1 248</text:p>
          </table:table-cell>
          <table:table-cell table:style-name="ce18" office:value-type="float" office:value="4436" calcext:value-type="float">
            <text:p><text:s text:c="2"/>4 436</text:p>
          </table:table-cell>
          <table:table-cell table:style-name="ce18" office:value-type="float" office:value="5627" calcext:value-type="float">
            <text:p><text:s text:c="2"/>5 62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style-name="ce18" office:value-type="float" office:value="1" calcext:value-type="float">
            <text:p><text:s text:c="3"/>1</text:p>
          </table:table-cell>
          <table:table-cell table:number-columns-repeated="2" table:style-name="ce18" office:value-type="float" office:value="0" calcext:value-type="float">
            <text:p><text:s text:c="3"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ovos de galinha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(1 000 dúzias)</text:p>
          </table:table-cell>
          <table:table-cell table:style-name="ce19" office:value-type="float" office:value="6392" calcext:value-type="float">
            <text:p><text:s text:c="2"/>6 392</text:p>
          </table:table-cell>
          <table:table-cell table:style-name="ce19" office:value-type="float" office:value="6549" calcext:value-type="float">
            <text:p><text:s text:c="2"/>6 549</text:p>
          </table:table-cell>
          <table:table-cell table:style-name="ce19" office:value-type="float" office:value="16293" calcext:value-type="float">
            <text:p><text:s text:c="2"/>16 293</text:p>
          </table:table-cell>
          <table:table-cell table:style-name="ce18" office:value-type="float" office:value="27640" calcext:value-type="float">
            <text:p><text:s text:c="2"/>27 640</text:p>
          </table:table-cell>
          <table:table-cell table:style-name="ce18" office:value-type="float" office:value="23547" calcext:value-type="float">
            <text:p><text:s text:c="2"/>23 547</text:p>
          </table:table-cell>
          <table:table-cell table:style-name="ce18" office:value-type="float" office:value="43821" calcext:value-type="float">
            <text:p><text:s text:c="2"/>43 82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12.1" style:display-name="PageStyle_Tabela 3.12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52:09</dc:date>
    <meta:print-date>2018-07-18T16:52:01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