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3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3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Pernambuco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316562" calcext:value-type="float">
            <text:p><text:s text:c="2"/>316 562</text:p>
          </table:table-cell>
          <table:table-cell table:style-name="ce16" office:value-type="float" office:value="330701" calcext:value-type="float">
            <text:p><text:s text:c="2"/>330 701</text:p>
          </table:table-cell>
          <table:table-cell table:style-name="ce16" office:value-type="float" office:value="356041" calcext:value-type="float">
            <text:p><text:s text:c="2"/>356 041</text:p>
          </table:table-cell>
          <table:table-cell table:style-name="ce16" office:value-type="float" office:value="258630" calcext:value-type="float">
            <text:p><text:s text:c="2"/>258 630</text:p>
          </table:table-cell>
          <table:table-cell table:style-name="ce16" office:value-type="float" office:value="304790" calcext:value-type="float">
            <text:p><text:s text:c="2"/>304 790</text:p>
          </table:table-cell>
          <table:table-cell table:style-name="ce16" office:value-type="float" office:value="281675" calcext:value-type="float">
            <text:p><text:s text:c="2"/>281 675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6294682" calcext:value-type="float">
            <text:p><text:s/>6 294 682</text:p>
          </table:table-cell>
          <table:table-cell table:style-name="ce16" office:value-type="float" office:value="6655794" calcext:value-type="float">
            <text:p><text:s/>6 655 794</text:p>
          </table:table-cell>
          <table:table-cell table:style-name="ce16" office:value-type="float" office:value="6699919" calcext:value-type="float">
            <text:p><text:s/>6 699 919</text:p>
          </table:table-cell>
          <table:table-cell table:style-name="ce16" office:value-type="float" office:value="5580734" calcext:value-type="float">
            <text:p><text:s/>5 580 734</text:p>
          </table:table-cell>
          <table:table-cell table:style-name="ce16" office:value-type="float" office:value="5434075.76" calcext:value-type="float">
            <text:p><text:s/>5 434 076</text:p>
          </table:table-cell>
          <table:table-cell table:style-name="ce16" office:value-type="float" office:value="4470433" calcext:value-type="float">
            <text:p><text:s/>4 470 433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307278" calcext:value-type="float">
            <text:p><text:s text:c="2"/>307 278</text:p>
          </table:table-cell>
          <table:table-cell table:style-name="ce18" office:value-type="float" office:value="338729" calcext:value-type="float">
            <text:p><text:s text:c="2"/>338 729</text:p>
          </table:table-cell>
          <table:table-cell table:style-name="ce18" office:value-type="float" office:value="255455" calcext:value-type="float">
            <text:p><text:s text:c="2"/>255 455</text:p>
          </table:table-cell>
          <table:table-cell table:style-name="ce18" office:value-type="float" office:value="130671" calcext:value-type="float">
            <text:p><text:s text:c="2"/>130 671</text:p>
          </table:table-cell>
          <table:table-cell table:style-name="ce18" office:value-type="float" office:value="213550.95" calcext:value-type="float">
            <text:p><text:s text:c="2"/>213 551</text:p>
          </table:table-cell>
          <table:table-cell table:style-name="ce18" office:value-type="float" office:value="143423.34" calcext:value-type="float">
            <text:p><text:s text:c="2"/>143 4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1254069" calcext:value-type="float">
            <text:p><text:s/>1 254 069</text:p>
          </table:table-cell>
          <table:table-cell table:style-name="ce18" office:value-type="float" office:value="1502427" calcext:value-type="float">
            <text:p><text:s/>1 502 427</text:p>
          </table:table-cell>
          <table:table-cell table:style-name="ce18" office:value-type="float" office:value="1594842" calcext:value-type="float">
            <text:p><text:s/>1 594 842</text:p>
          </table:table-cell>
          <table:table-cell table:style-name="ce18" office:value-type="float" office:value="1102133" calcext:value-type="float">
            <text:p><text:s/>1 102 133</text:p>
          </table:table-cell>
          <table:table-cell table:style-name="ce18" office:value-type="float" office:value="1482701.68" calcext:value-type="float">
            <text:p><text:s/>1 482 702</text:p>
          </table:table-cell>
          <table:table-cell table:style-name="ce18" office:value-type="float" office:value="688927.76" calcext:value-type="float">
            <text:p><text:s text:c="2"/>688 92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2384880" calcext:value-type="float">
            <text:p><text:s/>2 384 880</text:p>
          </table:table-cell>
          <table:table-cell table:style-name="ce18" office:value-type="float" office:value="1734226" calcext:value-type="float">
            <text:p><text:s/>1 734 226</text:p>
          </table:table-cell>
          <table:table-cell table:style-name="ce18" office:value-type="float" office:value="1501097" calcext:value-type="float">
            <text:p><text:s/>1 501 097</text:p>
          </table:table-cell>
          <table:table-cell table:style-name="ce18" office:value-type="float" office:value="1430687" calcext:value-type="float">
            <text:p><text:s/>1 430 687</text:p>
          </table:table-cell>
          <table:table-cell table:style-name="ce18" office:value-type="float" office:value="1315139.32" calcext:value-type="float">
            <text:p><text:s/>1 315 139</text:p>
          </table:table-cell>
          <table:table-cell table:style-name="ce18" office:value-type="float" office:value="1126081.77" calcext:value-type="float">
            <text:p><text:s/>1 126 08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333037" calcext:value-type="float">
            <text:p><text:s text:c="2"/>333 037</text:p>
          </table:table-cell>
          <table:table-cell table:style-name="ce18" office:value-type="float" office:value="500906" calcext:value-type="float">
            <text:p><text:s text:c="2"/>500 906</text:p>
          </table:table-cell>
          <table:table-cell table:style-name="ce18" office:value-type="float" office:value="556210" calcext:value-type="float">
            <text:p><text:s text:c="2"/>556 210</text:p>
          </table:table-cell>
          <table:table-cell table:style-name="ce18" office:value-type="float" office:value="700316" calcext:value-type="float">
            <text:p><text:s text:c="2"/>700 316</text:p>
          </table:table-cell>
          <table:table-cell table:style-name="ce18" office:value-type="float" office:value="660227.68" calcext:value-type="float">
            <text:p><text:s text:c="2"/>660 228</text:p>
          </table:table-cell>
          <table:table-cell table:style-name="ce18" office:value-type="float" office:value="636261.02" calcext:value-type="float">
            <text:p><text:s text:c="2"/>636 26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625946" calcext:value-type="float">
            <text:p><text:s text:c="2"/>625 946</text:p>
          </table:table-cell>
          <table:table-cell table:style-name="ce18" office:value-type="float" office:value="1462704" calcext:value-type="float">
            <text:p><text:s/>1 462 704</text:p>
          </table:table-cell>
          <table:table-cell table:style-name="ce18" office:value-type="float" office:value="1482439" calcext:value-type="float">
            <text:p><text:s/>1 482 439</text:p>
          </table:table-cell>
          <table:table-cell table:style-name="ce18" office:value-type="float" office:value="1232429" calcext:value-type="float">
            <text:p><text:s/>1 232 429</text:p>
          </table:table-cell>
          <table:table-cell table:style-name="ce18" office:value-type="float" office:value="1358499.76" calcext:value-type="float">
            <text:p><text:s/>1 358 500</text:p>
          </table:table-cell>
          <table:table-cell table:style-name="ce18" office:value-type="float" office:value="1501651.45" calcext:value-type="float">
            <text:p><text:s/>1 501 6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10357" calcext:value-type="float">
            <text:p><text:s text:c="2"/>10 357</text:p>
          </table:table-cell>
          <table:table-cell table:style-name="ce18" office:value-type="float" office:value="7091" calcext:value-type="float">
            <text:p><text:s text:c="2"/>7 091</text:p>
          </table:table-cell>
          <table:table-cell table:style-name="ce18" office:value-type="float" office:value="15763" calcext:value-type="float">
            <text:p><text:s text:c="2"/>15 763</text:p>
          </table:table-cell>
          <table:table-cell table:style-name="ce18" office:value-type="float" office:value="13537" calcext:value-type="float">
            <text:p><text:s text:c="2"/>13 537</text:p>
          </table:table-cell>
          <table:table-cell table:style-name="ce18" office:value-type="float" office:value="21818.78" calcext:value-type="float">
            <text:p><text:s text:c="2"/>21 819</text:p>
          </table:table-cell>
          <table:table-cell table:style-name="ce18" office:value-type="float" office:value="9095.62" calcext:value-type="float">
            <text:p><text:s text:c="2"/>9 09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1137787" calcext:value-type="float">
            <text:p><text:s/>1 137 787</text:p>
          </table:table-cell>
          <table:table-cell table:style-name="ce16" office:value-type="float" office:value="1218817" calcext:value-type="float">
            <text:p><text:s/>1 218 817</text:p>
          </table:table-cell>
          <table:table-cell table:style-name="ce16" office:value-type="float" office:value="1307160" calcext:value-type="float">
            <text:p><text:s/>1 307 160</text:p>
          </table:table-cell>
          <table:table-cell table:style-name="ce16" office:value-type="float" office:value="975288" calcext:value-type="float">
            <text:p><text:s text:c="2"/>975 288</text:p>
          </table:table-cell>
          <table:table-cell table:style-name="ce16" office:value-type="float" office:value="944909" calcext:value-type="float">
            <text:p><text:s text:c="2"/>944 909</text:p>
          </table:table-cell>
          <table:table-cell table:style-name="ce16" office:value-type="float" office:value="771296" calcext:value-type="float">
            <text:p><text:s text:c="2"/>771 296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2570" calcext:value-type="float">
            <text:p><text:s text:c="2"/>2 570</text:p>
          </table:table-cell>
          <table:table-cell table:style-name="ce16" office:value-type="float" office:value="5081" calcext:value-type="float">
            <text:p><text:s text:c="2"/>5 081</text:p>
          </table:table-cell>
          <table:table-cell table:style-name="ce16" office:value-type="float" office:value="4821" calcext:value-type="float">
            <text:p><text:s text:c="2"/>4 821</text:p>
          </table:table-cell>
          <table:table-cell table:style-name="ce16" office:value-type="float" office:value="5649" calcext:value-type="float">
            <text:p><text:s text:c="2"/>5 649</text:p>
          </table:table-cell>
          <table:table-cell table:style-name="ce16" office:value-type="float" office:value="5532" calcext:value-type="float">
            <text:p><text:s text:c="2"/>5 532</text:p>
          </table:table-cell>
          <table:table-cell table:style-name="ce16" office:value-type="float" office:value="7395" calcext:value-type="float">
            <text:p><text:s text:c="2"/>7 395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1508162" calcext:value-type="float">
            <text:p><text:s/>1 508 162</text:p>
          </table:table-cell>
          <table:table-cell table:style-name="ce19" office:value-type="float" office:value="1832189" calcext:value-type="float">
            <text:p><text:s/>1 832 189</text:p>
          </table:table-cell>
          <table:table-cell table:style-name="ce19" office:value-type="float" office:value="1872494" calcext:value-type="float">
            <text:p><text:s/>1 872 494</text:p>
          </table:table-cell>
          <table:table-cell table:style-name="ce19" office:value-type="float" office:value="1930672" calcext:value-type="float">
            <text:p><text:s/>1 930 672</text:p>
          </table:table-cell>
          <table:table-cell table:style-name="ce19" office:value-type="float" office:value="1880432" calcext:value-type="float">
            <text:p><text:s/>1 880 432</text:p>
          </table:table-cell>
          <table:table-cell table:style-name="ce19" office:value-type="float" office:value="1283872" calcext:value-type="float">
            <text:p><text:s/>1 283 87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style-name="ce19" office:value-type="float" office:value="3556" calcext:value-type="float">
            <text:p><text:s text:c="2"/>3 556</text:p>
          </table:table-cell>
          <table:table-cell table:style-name="ce19" office:value-type="float" office:value="7597" calcext:value-type="float">
            <text:p><text:s text:c="2"/>7 597</text:p>
          </table:table-cell>
          <table:table-cell table:style-name="ce19" office:value-type="float" office:value="4150" calcext:value-type="float">
            <text:p><text:s text:c="2"/>4 150</text:p>
          </table:table-cell>
          <table:table-cell table:style-name="ce19" office:value-type="float" office:value="5239" calcext:value-type="float">
            <text:p><text:s text:c="2"/>5 23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1018266" calcext:value-type="float">
            <text:p><text:s/>1 018 266</text:p>
          </table:table-cell>
          <table:table-cell table:style-name="ce19" office:value-type="float" office:value="1117405" calcext:value-type="float">
            <text:p><text:s/>1 117 405</text:p>
          </table:table-cell>
          <table:table-cell table:style-name="ce19" office:value-type="float" office:value="1297058" calcext:value-type="float">
            <text:p><text:s/>1 297 058</text:p>
          </table:table-cell>
          <table:table-cell table:style-name="ce19" office:value-type="float" office:value="960567" calcext:value-type="float">
            <text:p><text:s text:c="2"/>960 567</text:p>
          </table:table-cell>
          <table:table-cell table:style-name="ce19" office:value-type="float" office:value="1037069" calcext:value-type="float">
            <text:p><text:s/>1 037 069</text:p>
          </table:table-cell>
          <table:table-cell table:style-name="ce19" office:value-type="float" office:value="1415553" calcext:value-type="float">
            <text:p><text:s/>1 415 55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483641" calcext:value-type="float">
            <text:p><text:s text:c="2"/>483 641</text:p>
          </table:table-cell>
          <table:table-cell table:style-name="ce19" office:value-type="float" office:value="544912" calcext:value-type="float">
            <text:p><text:s text:c="2"/>544 912</text:p>
          </table:table-cell>
          <table:table-cell table:style-name="ce19" office:value-type="float" office:value="545303" calcext:value-type="float">
            <text:p><text:s text:c="2"/>545 303</text:p>
          </table:table-cell>
          <table:table-cell table:style-name="ce19" office:value-type="float" office:value="671177" calcext:value-type="float">
            <text:p><text:s text:c="2"/>671 177</text:p>
          </table:table-cell>
          <table:table-cell table:style-name="ce19" office:value-type="float" office:value="942502" calcext:value-type="float">
            <text:p><text:s text:c="2"/>942 502</text:p>
          </table:table-cell>
          <table:table-cell table:style-name="ce19" office:value-type="float" office:value="1133056" calcext:value-type="float">
            <text:p><text:s/>1 133 05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459251" calcext:value-type="float">
            <text:p><text:s text:c="2"/>459 251</text:p>
          </table:table-cell>
          <table:table-cell table:style-name="ce19" office:value-type="float" office:value="473485" calcext:value-type="float">
            <text:p><text:s text:c="2"/>473 485</text:p>
          </table:table-cell>
          <table:table-cell table:style-name="ce19" office:value-type="float" office:value="545659" calcext:value-type="float">
            <text:p><text:s text:c="2"/>545 659</text:p>
          </table:table-cell>
          <table:table-cell table:style-name="ce19" office:value-type="float" office:value="378910" calcext:value-type="float">
            <text:p><text:s text:c="2"/>378 910</text:p>
          </table:table-cell>
          <table:table-cell table:style-name="ce19" office:value-type="float" office:value="278476" calcext:value-type="float">
            <text:p><text:s text:c="2"/>278 476</text:p>
          </table:table-cell>
          <table:table-cell table:style-name="ce19" office:value-type="float" office:value="261088" calcext:value-type="float">
            <text:p><text:s text:c="2"/>261 08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cabeças)</text:p>
          </table:table-cell>
          <table:table-cell table:style-name="ce19" office:value-type="float" office:value="10822" calcext:value-type="float">
            <text:p><text:s text:c="2"/>10 822</text:p>
          </table:table-cell>
          <table:table-cell table:style-name="ce19" office:value-type="float" office:value="14629" calcext:value-type="float">
            <text:p><text:s text:c="2"/>14 629</text:p>
          </table:table-cell>
          <table:table-cell table:style-name="ce19" office:value-type="float" office:value="15890" calcext:value-type="float">
            <text:p><text:s text:c="2"/>15 890</text:p>
          </table:table-cell>
          <table:table-cell table:style-name="ce19" office:value-type="float" office:value="24646" calcext:value-type="float">
            <text:p><text:s text:c="2"/>24 646</text:p>
          </table:table-cell>
          <table:table-cell table:style-name="ce19" office:value-type="float" office:value="36607" calcext:value-type="float">
            <text:p><text:s text:c="2"/>36 607</text:p>
          </table:table-cell>
          <table:table-cell table:style-name="ce19" office:value-type="float" office:value="32954" calcext:value-type="float">
            <text:p><text:s text:c="2"/>32 95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184584" calcext:value-type="float">
            <text:p><text:s text:c="2"/>184 584</text:p>
          </table:table-cell>
          <table:table-cell table:style-name="ce19" office:value-type="float" office:value="236249" calcext:value-type="float">
            <text:p><text:s text:c="2"/>236 249</text:p>
          </table:table-cell>
          <table:table-cell table:style-name="ce19" office:value-type="float" office:value="308419" calcext:value-type="float">
            <text:p><text:s text:c="2"/>308 419</text:p>
          </table:table-cell>
          <table:table-cell table:style-name="ce19" office:value-type="float" office:value="406606" calcext:value-type="float">
            <text:p><text:s text:c="2"/>406 606</text:p>
          </table:table-cell>
          <table:table-cell table:style-name="ce19" office:value-type="float" office:value="468329" calcext:value-type="float">
            <text:p><text:s text:c="2"/>468 329</text:p>
          </table:table-cell>
          <table:table-cell table:style-name="ce19" office:value-type="float" office:value="470090" calcext:value-type="float">
            <text:p><text:s text:c="2"/>470 0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2818" calcext:value-type="float">
            <text:p><text:s text:c="2"/>2 818</text:p>
          </table:table-cell>
          <table:table-cell table:style-name="ce19" office:value-type="float" office:value="3450" calcext:value-type="float">
            <text:p><text:s text:c="2"/>3 450</text:p>
          </table:table-cell>
          <table:table-cell table:style-name="ce19" office:value-type="float" office:value="8194" calcext:value-type="float">
            <text:p><text:s text:c="2"/>8 194</text:p>
          </table:table-cell>
          <table:table-cell table:style-name="ce19" office:value-type="float" office:value="2335" calcext:value-type="float">
            <text:p><text:s text:c="2"/>2 335</text:p>
          </table:table-cell>
          <table:table-cell table:style-name="ce19" office:value-type="float" office:value="2934" calcext:value-type="float">
            <text:p><text:s text:c="2"/>2 934</text:p>
          </table:table-cell>
          <table:table-cell table:style-name="ce19" office:value-type="float" office:value="3417" calcext:value-type="float">
            <text:p><text:s text:c="2"/>3 4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3" table:style-name="ce19" office:value-type="float" office:value="1" calcext:value-type="float">
            <text:p><text:s text:c="3"/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34791" calcext:value-type="float">
            <text:p><text:s text:c="2"/>34 791</text:p>
          </table:table-cell>
          <table:table-cell table:style-name="ce20" office:value-type="float" office:value="54652" calcext:value-type="float">
            <text:p><text:s text:c="2"/>54 652</text:p>
          </table:table-cell>
          <table:table-cell table:style-name="ce20" office:value-type="float" office:value="57189" calcext:value-type="float">
            <text:p><text:s text:c="2"/>57 189</text:p>
          </table:table-cell>
          <table:table-cell table:style-name="ce19" office:value-type="float" office:value="84564" calcext:value-type="float">
            <text:p><text:s text:c="2"/>84 564</text:p>
          </table:table-cell>
          <table:table-cell table:style-name="ce19" office:value-type="float" office:value="195507" calcext:value-type="float">
            <text:p><text:s text:c="2"/>195 507</text:p>
          </table:table-cell>
          <table:table-cell table:style-name="ce19" office:value-type="float" office:value="231494" calcext:value-type="float">
            <text:p><text:s text:c="2"/>231 49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3.1" style:display-name="PageStyle_Tabela 3.1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53:23</dc:date>
    <meta:print-date>2018-07-18T16:53:16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