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9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9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9 - Confronto dos resultados dos dados estruturais dos Censos Agropecuários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Piauí <text:s/>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216704" calcext:value-type="float">
            <text:p><text:s text:c="2"/>216 704</text:p>
          </table:table-cell>
          <table:table-cell table:style-name="ce16" office:value-type="float" office:value="249129" calcext:value-type="float">
            <text:p><text:s text:c="2"/>249 129</text:p>
          </table:table-cell>
          <table:table-cell table:style-name="ce16" office:value-type="float" office:value="270443" calcext:value-type="float">
            <text:p><text:s text:c="2"/>270 443</text:p>
          </table:table-cell>
          <table:table-cell table:style-name="ce16" office:value-type="float" office:value="208111" calcext:value-type="float">
            <text:p><text:s text:c="2"/>208 111</text:p>
          </table:table-cell>
          <table:table-cell table:style-name="ce16" office:value-type="float" office:value="245378" calcext:value-type="float">
            <text:p><text:s text:c="2"/>245 378</text:p>
          </table:table-cell>
          <table:table-cell table:style-name="ce16" office:value-type="float" office:value="245623" calcext:value-type="float">
            <text:p><text:s text:c="2"/>245 623</text:p>
          </table:table-cell>
          <table:table-cell table:style-name="ce26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10523517" calcext:value-type="float">
            <text:p><text:s/>10 523 517</text:p>
          </table:table-cell>
          <table:table-cell table:style-name="ce16" office:value-type="float" office:value="11162096" calcext:value-type="float">
            <text:p><text:s/>11 162 096</text:p>
          </table:table-cell>
          <table:table-cell table:style-name="ce16" office:value-type="float" office:value="11828025" calcext:value-type="float">
            <text:p><text:s/>11 828 025</text:p>
          </table:table-cell>
          <table:table-cell table:style-name="ce16" office:value-type="float" office:value="9659972" calcext:value-type="float">
            <text:p><text:s/>9 659 972</text:p>
          </table:table-cell>
          <table:table-cell table:style-name="ce16" office:value-type="float" office:value="9506597.39" calcext:value-type="float">
            <text:p><text:s/>9 506 597</text:p>
          </table:table-cell>
          <table:table-cell table:style-name="ce16" office:value-type="float" office:value="9996869.35" calcext:value-type="float">
            <text:p><text:s/>9 996 869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156473" calcext:value-type="float">
            <text:p><text:s text:c="2"/>156 473</text:p>
          </table:table-cell>
          <table:table-cell table:style-name="ce18" office:value-type="float" office:value="237407" calcext:value-type="float">
            <text:p><text:s text:c="2"/>237 407</text:p>
          </table:table-cell>
          <table:table-cell table:style-name="ce18" office:value-type="float" office:value="330660" calcext:value-type="float">
            <text:p><text:s text:c="2"/>330 660</text:p>
          </table:table-cell>
          <table:table-cell table:style-name="ce18" office:value-type="float" office:value="169431" calcext:value-type="float">
            <text:p><text:s text:c="2"/>169 431</text:p>
          </table:table-cell>
          <table:table-cell table:style-name="ce18" office:value-type="float" office:value="251393.61" calcext:value-type="float">
            <text:p><text:s text:c="2"/>251 394</text:p>
          </table:table-cell>
          <table:table-cell table:style-name="ce18" office:value-type="float" office:value="166117.58" calcext:value-type="float">
            <text:p><text:s text:c="2"/>166 11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(4)</text:p>
          </table:table-cell>
          <table:table-cell table:style-name="ce18" office:value-type="float" office:value="530065" calcext:value-type="float">
            <text:p><text:s text:c="2"/>530 065</text:p>
          </table:table-cell>
          <table:table-cell table:style-name="ce18" office:value-type="float" office:value="755603" calcext:value-type="float">
            <text:p><text:s text:c="2"/>755 603</text:p>
          </table:table-cell>
          <table:table-cell table:style-name="ce18" office:value-type="float" office:value="744289" calcext:value-type="float">
            <text:p><text:s text:c="2"/>744 289</text:p>
          </table:table-cell>
          <table:table-cell table:style-name="ce18" office:value-type="float" office:value="506735" calcext:value-type="float">
            <text:p><text:s text:c="2"/>506 735</text:p>
          </table:table-cell>
          <table:table-cell table:style-name="ce18" office:value-type="float" office:value="1101734.9" calcext:value-type="float">
            <text:p><text:s/>1 101 735</text:p>
          </table:table-cell>
          <table:table-cell table:style-name="ce18" office:value-type="float" office:value="1431637.4" calcext:value-type="float">
            <text:p><text:s/>1 431 63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3527964" calcext:value-type="float">
            <text:p><text:s/>3 527 964</text:p>
          </table:table-cell>
          <table:table-cell table:style-name="ce18" office:value-type="float" office:value="3386347" calcext:value-type="float">
            <text:p><text:s/>3 386 347</text:p>
          </table:table-cell>
          <table:table-cell table:style-name="ce18" office:value-type="float" office:value="3189138" calcext:value-type="float">
            <text:p><text:s/>3 189 138</text:p>
          </table:table-cell>
          <table:table-cell table:style-name="ce18" office:value-type="float" office:value="1939008" calcext:value-type="float">
            <text:p><text:s/>1 939 008</text:p>
          </table:table-cell>
          <table:table-cell table:style-name="ce18" office:value-type="float" office:value="2064410.22" calcext:value-type="float">
            <text:p><text:s/>2 064 410</text:p>
          </table:table-cell>
          <table:table-cell table:style-name="ce18" office:value-type="float" office:value="1297609.96" calcext:value-type="float">
            <text:p><text:s/>1 297 61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171871" calcext:value-type="float">
            <text:p><text:s text:c="2"/>171 871</text:p>
          </table:table-cell>
          <table:table-cell table:style-name="ce18" office:value-type="float" office:value="297045" calcext:value-type="float">
            <text:p><text:s text:c="2"/>297 045</text:p>
          </table:table-cell>
          <table:table-cell table:style-name="ce18" office:value-type="float" office:value="360946" calcext:value-type="float">
            <text:p><text:s text:c="2"/>360 946</text:p>
          </table:table-cell>
          <table:table-cell table:style-name="ce18" office:value-type="float" office:value="459438" calcext:value-type="float">
            <text:p><text:s text:c="2"/>459 438</text:p>
          </table:table-cell>
          <table:table-cell table:style-name="ce18" office:value-type="float" office:value="626149.74" calcext:value-type="float">
            <text:p><text:s text:c="2"/>626 150</text:p>
          </table:table-cell>
          <table:table-cell table:style-name="ce18" office:value-type="float" office:value="842586.65" calcext:value-type="float">
            <text:p><text:s text:c="2"/>842 58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(3) (6)</text:p>
          </table:table-cell>
          <table:table-cell table:style-name="ce18" office:value-type="float" office:value="2732613" calcext:value-type="float">
            <text:p><text:s/>2 732 613</text:p>
          </table:table-cell>
          <table:table-cell table:style-name="ce18" office:value-type="float" office:value="2069280" calcext:value-type="float">
            <text:p><text:s/>2 069 280</text:p>
          </table:table-cell>
          <table:table-cell table:style-name="ce18" office:value-type="float" office:value="2878541" calcext:value-type="float">
            <text:p><text:s/>2 878 541</text:p>
          </table:table-cell>
          <table:table-cell table:style-name="ce18" office:value-type="float" office:value="3643150" calcext:value-type="float">
            <text:p><text:s/>3 643 150</text:p>
          </table:table-cell>
          <table:table-cell table:style-name="ce18" office:value-type="float" office:value="4663836.84" calcext:value-type="float">
            <text:p><text:s/>4 663 837</text:p>
          </table:table-cell>
          <table:table-cell table:style-name="ce18" office:value-type="float" office:value="5747872.54" calcext:value-type="float">
            <text:p><text:s/>5 747 87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4620" calcext:value-type="float">
            <text:p><text:s text:c="2"/>4 620</text:p>
          </table:table-cell>
          <table:table-cell table:style-name="ce18" office:value-type="float" office:value="5287" calcext:value-type="float">
            <text:p><text:s text:c="2"/>5 287</text:p>
          </table:table-cell>
          <table:table-cell table:style-name="ce18" office:value-type="float" office:value="3006" calcext:value-type="float">
            <text:p><text:s text:c="2"/>3 006</text:p>
          </table:table-cell>
          <table:table-cell table:style-name="ce18" office:value-type="float" office:value="30958.03" calcext:value-type="float">
            <text:p><text:s text:c="2"/>30 958</text:p>
          </table:table-cell>
          <table:table-cell table:style-name="ce18" office:value-type="float" office:value="52107.31" calcext:value-type="float">
            <text:p><text:s text:c="2"/>52 10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613521" calcext:value-type="float">
            <text:p><text:s text:c="2"/>613 521</text:p>
          </table:table-cell>
          <table:table-cell table:style-name="ce16" office:value-type="float" office:value="790326" calcext:value-type="float">
            <text:p><text:s text:c="2"/>790 326</text:p>
          </table:table-cell>
          <table:table-cell table:style-name="ce16" office:value-type="float" office:value="818465" calcext:value-type="float">
            <text:p><text:s text:c="2"/>818 465</text:p>
          </table:table-cell>
          <table:table-cell table:style-name="ce16" office:value-type="float" office:value="666465" calcext:value-type="float">
            <text:p><text:s text:c="2"/>666 465</text:p>
          </table:table-cell>
          <table:table-cell table:style-name="ce16" office:value-type="float" office:value="831827" calcext:value-type="float">
            <text:p><text:s text:c="2"/>831 827</text:p>
          </table:table-cell>
          <table:table-cell table:style-name="ce16" office:value-type="float" office:value="671456" calcext:value-type="float">
            <text:p><text:s text:c="2"/>671 456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370" calcext:value-type="float">
            <text:p><text:s text:c="3"/>370</text:p>
          </table:table-cell>
          <table:table-cell table:style-name="ce16" office:value-type="float" office:value="1622" calcext:value-type="float">
            <text:p><text:s text:c="2"/>1 622</text:p>
          </table:table-cell>
          <table:table-cell table:style-name="ce16" office:value-type="float" office:value="2057" calcext:value-type="float">
            <text:p><text:s text:c="2"/>2 057</text:p>
          </table:table-cell>
          <table:table-cell table:style-name="ce16" office:value-type="float" office:value="2402" calcext:value-type="float">
            <text:p><text:s text:c="2"/>2 402</text:p>
          </table:table-cell>
          <table:table-cell table:style-name="ce16" office:value-type="float" office:value="3813" calcext:value-type="float">
            <text:p><text:s text:c="2"/>3 813</text:p>
          </table:table-cell>
          <table:table-cell table:style-name="ce16" office:value-type="float" office:value="5179" calcext:value-type="float">
            <text:p><text:s text:c="2"/>5 179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1330686" calcext:value-type="float">
            <text:p><text:s/>1 330 686</text:p>
          </table:table-cell>
          <table:table-cell table:style-name="ce19" office:value-type="float" office:value="1555796" calcext:value-type="float">
            <text:p><text:s/>1 555 796</text:p>
          </table:table-cell>
          <table:table-cell table:style-name="ce19" office:value-type="float" office:value="1588208" calcext:value-type="float">
            <text:p><text:s/>1 588 208</text:p>
          </table:table-cell>
          <table:table-cell table:style-name="ce19" office:value-type="float" office:value="1704389" calcext:value-type="float">
            <text:p><text:s/>1 704 389</text:p>
          </table:table-cell>
          <table:table-cell table:style-name="ce19" office:value-type="float" office:value="1667456" calcext:value-type="float">
            <text:p><text:s/>1 667 456</text:p>
          </table:table-cell>
          <table:table-cell table:style-name="ce19" office:value-type="float" office:value="1428093" calcext:value-type="float">
            <text:p><text:s/>1 428 0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1313429" calcext:value-type="float">
            <text:p><text:s/>1 313 429</text:p>
          </table:table-cell>
          <table:table-cell table:style-name="ce19" office:value-type="float" office:value="1747436" calcext:value-type="float">
            <text:p><text:s/>1 747 436</text:p>
          </table:table-cell>
          <table:table-cell table:style-name="ce19" office:value-type="float" office:value="1887477" calcext:value-type="float">
            <text:p><text:s/>1 887 477</text:p>
          </table:table-cell>
          <table:table-cell table:style-name="ce19" office:value-type="float" office:value="1541536" calcext:value-type="float">
            <text:p><text:s/>1 541 536</text:p>
          </table:table-cell>
          <table:table-cell table:style-name="ce19" office:value-type="float" office:value="1457394" calcext:value-type="float">
            <text:p><text:s/>1 457 394</text:p>
          </table:table-cell>
          <table:table-cell table:style-name="ce19" office:value-type="float" office:value="1847919" calcext:value-type="float">
            <text:p><text:s/>1 847 91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792757" calcext:value-type="float">
            <text:p><text:s text:c="2"/>792 757</text:p>
          </table:table-cell>
          <table:table-cell table:style-name="ce19" office:value-type="float" office:value="1031655" calcext:value-type="float">
            <text:p><text:s/>1 031 655</text:p>
          </table:table-cell>
          <table:table-cell table:style-name="ce19" office:value-type="float" office:value="1063401" calcext:value-type="float">
            <text:p><text:s/>1 063 401</text:p>
          </table:table-cell>
          <table:table-cell table:style-name="ce19" office:value-type="float" office:value="1295805" calcext:value-type="float">
            <text:p><text:s/>1 295 805</text:p>
          </table:table-cell>
          <table:table-cell table:style-name="ce19" office:value-type="float" office:value="1317508" calcext:value-type="float">
            <text:p><text:s/>1 317 508</text:p>
          </table:table-cell>
          <table:table-cell table:style-name="ce19" office:value-type="float" office:value="1665125" calcext:value-type="float">
            <text:p><text:s/>1 665 12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1861079" calcext:value-type="float">
            <text:p><text:s/>1 861 079</text:p>
          </table:table-cell>
          <table:table-cell table:style-name="ce19" office:value-type="float" office:value="1242875" calcext:value-type="float">
            <text:p><text:s/>1 242 875</text:p>
          </table:table-cell>
          <table:table-cell table:style-name="ce19" office:value-type="float" office:value="1476047" calcext:value-type="float">
            <text:p><text:s/>1 476 047</text:p>
          </table:table-cell>
          <table:table-cell table:style-name="ce19" office:value-type="float" office:value="1394406" calcext:value-type="float">
            <text:p><text:s/>1 394 406</text:p>
          </table:table-cell>
          <table:table-cell table:style-name="ce19" office:value-type="float" office:value="966924" calcext:value-type="float">
            <text:p><text:s text:c="2"/>966 924</text:p>
          </table:table-cell>
          <table:table-cell table:style-name="ce19" office:value-type="float" office:value="1053046" calcext:value-type="float">
            <text:p><text:s/>1 053 04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Aves (galinhas, galos, frangas e frangos)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/>(1 000 cabeças)</text:p>
          </table:table-cell>
          <table:table-cell table:style-name="ce19" office:value-type="float" office:value="4497" calcext:value-type="float">
            <text:p><text:s text:c="2"/>4 497</text:p>
          </table:table-cell>
          <table:table-cell table:style-name="ce19" office:value-type="float" office:value="4780" calcext:value-type="float">
            <text:p><text:s text:c="2"/>4 780</text:p>
          </table:table-cell>
          <table:table-cell table:style-name="ce19" office:value-type="float" office:value="6565" calcext:value-type="float">
            <text:p><text:s text:c="2"/>6 565</text:p>
          </table:table-cell>
          <table:table-cell table:style-name="ce19" office:value-type="float" office:value="8271" calcext:value-type="float">
            <text:p><text:s text:c="2"/>8 271</text:p>
          </table:table-cell>
          <table:table-cell table:style-name="ce19" office:value-type="float" office:value="8032" calcext:value-type="float">
            <text:p><text:s text:c="2"/>8 032</text:p>
          </table:table-cell>
          <table:table-cell table:style-name="ce19" office:value-type="float" office:value="10483" calcext:value-type="float">
            <text:p><text:s text:c="2"/>10 48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29314" calcext:value-type="float">
            <text:p><text:s text:c="2"/>29 314</text:p>
          </table:table-cell>
          <table:table-cell table:style-name="ce19" office:value-type="float" office:value="50621" calcext:value-type="float">
            <text:p><text:s text:c="2"/>50 621</text:p>
          </table:table-cell>
          <table:table-cell table:style-name="ce19" office:value-type="float" office:value="62336" calcext:value-type="float">
            <text:p><text:s text:c="2"/>62 336</text:p>
          </table:table-cell>
          <table:table-cell table:style-name="ce19" office:value-type="float" office:value="73459" calcext:value-type="float">
            <text:p><text:s text:c="2"/>73 459</text:p>
          </table:table-cell>
          <table:table-cell table:style-name="ce19" office:value-type="float" office:value="85933" calcext:value-type="float">
            <text:p><text:s text:c="2"/>85 933</text:p>
          </table:table-cell>
          <table:table-cell table:style-name="ce19" office:value-type="float" office:value="62183" calcext:value-type="float">
            <text:p><text:s text:c="2"/>62 18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19" office:value-type="float" office:value="2147" calcext:value-type="float">
            <text:p><text:s text:c="2"/>2 147</text:p>
          </table:table-cell>
          <table:table-cell table:style-name="ce19" office:value-type="float" office:value="974" calcext:value-type="float">
            <text:p><text:s text:c="3"/>974</text:p>
          </table:table-cell>
          <table:table-cell table:style-name="ce19" office:value-type="float" office:value="1250" calcext:value-type="float">
            <text:p><text:s text:c="2"/>1 250</text:p>
          </table:table-cell>
          <table:table-cell table:style-name="ce19" office:value-type="float" office:value="2376" calcext:value-type="float">
            <text:p><text:s text:c="2"/>2 376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number-columns-repeated="3" table:style-name="ce19" office:value-type="float" office:value="0" calcext:value-type="float">
            <text:p><text:s text:c="3"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ovos de galinha <text:s text:c="10"/>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2"/>(1 000 dúzias)</text:p>
          </table:table-cell>
          <table:table-cell table:style-name="ce20" office:value-type="float" office:value="5832" calcext:value-type="float">
            <text:p><text:s text:c="2"/>5 832</text:p>
          </table:table-cell>
          <table:table-cell table:style-name="ce20" office:value-type="float" office:value="8884" calcext:value-type="float">
            <text:p><text:s text:c="2"/>8 884</text:p>
          </table:table-cell>
          <table:table-cell table:style-name="ce20" office:value-type="float" office:value="11241" calcext:value-type="float">
            <text:p><text:s text:c="2"/>11 241</text:p>
          </table:table-cell>
          <table:table-cell table:style-name="ce19" office:value-type="float" office:value="12136" calcext:value-type="float">
            <text:p><text:s text:c="2"/>12 136</text:p>
          </table:table-cell>
          <table:table-cell table:style-name="ce19" office:value-type="float" office:value="13780" calcext:value-type="float">
            <text:p><text:s text:c="2"/>13 780</text:p>
          </table:table-cell>
          <table:table-cell table:style-name="ce19" office:value-type="string" calcext:value-type="string">
            <text:p><text:s text:c="2"/>28 16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9.1" style:display-name="PageStyle_Tabela 3.9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49:15</dc:date>
    <meta:print-date>2018-07-18T16:49:08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