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6.95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21.5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2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21.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default-cell-style-name="ce12"/>
        <table:table-column table:style-name="co3" table:number-columns-repeated="248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21 - Confronto dos resultados dos dados estruturais dos Censos Agropecuários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Paraná <text:s/>- 1975/2017</text:p>
          </table:table-cell>
          <table:covered-table-cell table:number-columns-repeated="6" table:style-name="ce1"/>
          <table:table-cell table:style-name="ce24" table:number-columns-repeated="1017"/>
        </table:table-row>
        <table:table-row table:style-name="ro1">
          <table:table-cell table:style-name="ce1" table:number-columns-repeated="7"/>
          <table:table-cell table:style-name="ce24" table:number-columns-repeated="1017"/>
        </table:table-row>
        <table:table-row table:style-name="ro1">
          <table:table-cell table:style-name="ce2" table:number-columns-repeated="7"/>
          <table:table-cell table:style-name="ce24"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Dados estruturais </text:p>
          </table:table-cell>
          <table:table-cell table:style-name="ce13" office:value-type="string" calcext:value-type="string" table:number-columns-spanned="6" table:number-rows-spanned="1">
            <text:p>Censos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3"/>
          <table:table-cell table:style-name="ce14" office:value-type="float" office:value="1975" calcext:value-type="float">
            <text:p>1975</text:p>
          </table:table-cell>
          <table:table-cell table:style-name="ce14" office:value-type="float" office:value="1980" calcext:value-type="float">
            <text:p>1980</text:p>
          </table:table-cell>
          <table:table-cell table:style-name="ce14" office:value-type="float" office:value="1985" calcext:value-type="float">
            <text:p>1985</text:p>
          </table:table-cell>
          <table:table-cell table:style-name="ce14" office:value-type="string" calcext:value-type="string">
            <text:p>1995-1996</text:p>
          </table:table-cell>
          <table:table-cell table:style-name="ce13" office:value-type="float" office:value="2006" calcext:value-type="float">
            <text:p>2006</text:p>
          </table:table-cell>
          <table:table-cell table:style-name="ce13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<text:s text:c="5"/>Estabelecimentos</text:p>
          </table:table-cell>
          <table:table-cell table:style-name="ce15" office:value-type="float" office:value="478453" calcext:value-type="float">
            <text:p><text:s text:c="2"/>478 453</text:p>
          </table:table-cell>
          <table:table-cell table:style-name="ce15" office:value-type="float" office:value="454103" calcext:value-type="float">
            <text:p><text:s text:c="2"/>454 103</text:p>
          </table:table-cell>
          <table:table-cell table:style-name="ce15" office:value-type="float" office:value="466397" calcext:value-type="float">
            <text:p><text:s text:c="2"/>466 397</text:p>
          </table:table-cell>
          <table:table-cell table:style-name="ce15" office:value-type="float" office:value="369875" calcext:value-type="float">
            <text:p><text:s text:c="2"/>369 875</text:p>
          </table:table-cell>
          <table:table-cell table:style-name="ce15" office:value-type="float" office:value="371063" calcext:value-type="float">
            <text:p><text:s text:c="2"/>371 063</text:p>
          </table:table-cell>
          <table:table-cell table:style-name="ce15" office:value-type="float" office:value="305115" calcext:value-type="float">
            <text:p><text:s text:c="2"/>305 115</text:p>
          </table:table-cell>
          <table:table-cell table:style-name="ce25" table:number-columns-repeated="1017"/>
        </table:table-row>
        <table:table-row table:style-name="ro2">
          <table:table-cell table:style-name="ce4" office:value-type="string" calcext:value-type="string">
            <text:p><text:s text:c="5"/>Área total (ha)</text:p>
          </table:table-cell>
          <table:table-cell table:style-name="ce15" office:value-type="float" office:value="15630962" calcext:value-type="float">
            <text:p><text:s/>15 630 962</text:p>
          </table:table-cell>
          <table:table-cell table:style-name="ce15" office:value-type="float" office:value="16330330" calcext:value-type="float">
            <text:p><text:s/>16 330 330</text:p>
          </table:table-cell>
          <table:table-cell table:style-name="ce15" office:value-type="float" office:value="16698864" calcext:value-type="float">
            <text:p><text:s/>16 698 864</text:p>
          </table:table-cell>
          <table:table-cell table:style-name="ce15" office:value-type="float" office:value="15946632" calcext:value-type="float">
            <text:p><text:s/>15 946 632</text:p>
          </table:table-cell>
          <table:table-cell table:style-name="ce15" office:value-type="float" office:value="15391782.18" calcext:value-type="float">
            <text:p><text:s/>15 391 782</text:p>
          </table:table-cell>
          <table:table-cell table:style-name="ce15" office:value-type="float" office:value="14736374.32" calcext:value-type="float">
            <text:p><text:s/>14 736 374</text:p>
          </table:table-cell>
          <table:table-cell table:style-name="ce25" table:number-columns-repeated="1017"/>
        </table:table-row>
        <table:table-row table:style-name="ro3">
          <table:table-cell table:style-name="ce5" office:value-type="string" calcext:value-type="string">
            <text:p>Utilização das terras (ha)</text:p>
          </table:table-cell>
          <table:table-cell table:style-name="ce16" table:number-columns-repeated="6"/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<text:s text:c="3"/>Lavouras permanentes (2) (3)</text:p>
          </table:table-cell>
          <table:table-cell table:style-name="ce17" office:value-type="float" office:value="1179701" calcext:value-type="float">
            <text:p><text:s/>1 179 701</text:p>
          </table:table-cell>
          <table:table-cell table:style-name="ce17" office:value-type="float" office:value="952320" calcext:value-type="float">
            <text:p><text:s text:c="2"/>952 320</text:p>
          </table:table-cell>
          <table:table-cell table:style-name="ce17" office:value-type="float" office:value="628074" calcext:value-type="float">
            <text:p><text:s text:c="2"/>628 074</text:p>
          </table:table-cell>
          <table:table-cell table:style-name="ce17" office:value-type="float" office:value="311374" calcext:value-type="float">
            <text:p><text:s text:c="2"/>311 374</text:p>
          </table:table-cell>
          <table:table-cell table:style-name="ce17" office:value-type="float" office:value="983854.35" calcext:value-type="float">
            <text:p><text:s text:c="2"/>983 854</text:p>
          </table:table-cell>
          <table:table-cell table:style-name="ce17" office:value-type="float" office:value="209483.59" calcext:value-type="float">
            <text:p><text:s text:c="2"/>209 48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Lavouras temporárias (3) (4)</text:p>
          </table:table-cell>
          <table:table-cell table:style-name="ce17" office:value-type="float" office:value="4447834" calcext:value-type="float">
            <text:p><text:s/>4 447 834</text:p>
          </table:table-cell>
          <table:table-cell table:style-name="ce17" office:value-type="float" office:value="5132701" calcext:value-type="float">
            <text:p><text:s/>5 132 701</text:p>
          </table:table-cell>
          <table:table-cell table:style-name="ce17" office:value-type="float" office:value="5434485" calcext:value-type="float">
            <text:p><text:s/>5 434 485</text:p>
          </table:table-cell>
          <table:table-cell table:style-name="ce17" office:value-type="float" office:value="4789135" calcext:value-type="float">
            <text:p><text:s/>4 789 135</text:p>
          </table:table-cell>
          <table:table-cell table:style-name="ce17" office:value-type="float" office:value="5528938.96" calcext:value-type="float">
            <text:p><text:s/>5 528 939</text:p>
          </table:table-cell>
          <table:table-cell table:style-name="ce17" office:value-type="float" office:value="6194655.71" calcext:value-type="float">
            <text:p><text:s/>6 194 656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naturais</text:p>
          </table:table-cell>
          <table:table-cell table:style-name="ce17" office:value-type="float" office:value="1683815" calcext:value-type="float">
            <text:p><text:s/>1 683 815</text:p>
          </table:table-cell>
          <table:table-cell table:style-name="ce17" office:value-type="float" office:value="1534151" calcext:value-type="float">
            <text:p><text:s/>1 534 151</text:p>
          </table:table-cell>
          <table:table-cell table:style-name="ce17" office:value-type="float" office:value="1422884" calcext:value-type="float">
            <text:p><text:s/>1 422 884</text:p>
          </table:table-cell>
          <table:table-cell table:style-name="ce17" office:value-type="float" office:value="1377484" calcext:value-type="float">
            <text:p><text:s/>1 377 484</text:p>
          </table:table-cell>
          <table:table-cell table:style-name="ce17" office:value-type="float" office:value="1315401.33" calcext:value-type="float">
            <text:p><text:s/>1 315 401</text:p>
          </table:table-cell>
          <table:table-cell table:style-name="ce17" office:value-type="float" office:value="836130.83" calcext:value-type="float">
            <text:p><text:s text:c="2"/>836 13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astagens plantadas (3) (5)</text:p>
          </table:table-cell>
          <table:table-cell table:style-name="ce17" office:value-type="float" office:value="3299025" calcext:value-type="float">
            <text:p><text:s/>3 299 025</text:p>
          </table:table-cell>
          <table:table-cell table:style-name="ce17" office:value-type="float" office:value="3986067" calcext:value-type="float">
            <text:p><text:s/>3 986 067</text:p>
          </table:table-cell>
          <table:table-cell table:style-name="ce17" office:value-type="float" office:value="4576720" calcext:value-type="float">
            <text:p><text:s/>4 576 720</text:p>
          </table:table-cell>
          <table:table-cell table:style-name="ce17" office:value-type="float" office:value="5299828" calcext:value-type="float">
            <text:p><text:s/>5 299 828</text:p>
          </table:table-cell>
          <table:table-cell table:style-name="ce17" office:value-type="float" office:value="3417667.22" calcext:value-type="float">
            <text:p><text:s/>3 417 667</text:p>
          </table:table-cell>
          <table:table-cell table:style-name="ce17" office:value-type="float" office:value="3181671.26" calcext:value-type="float">
            <text:p><text:s/>3 181 67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naturais (3) (6)</text:p>
          </table:table-cell>
          <table:table-cell table:style-name="ce17" office:value-type="float" office:value="1955393" calcext:value-type="float">
            <text:p><text:s/>1 955 393</text:p>
          </table:table-cell>
          <table:table-cell table:style-name="ce17" office:value-type="float" office:value="1972946" calcext:value-type="float">
            <text:p><text:s/>1 972 946</text:p>
          </table:table-cell>
          <table:table-cell table:style-name="ce17" office:value-type="float" office:value="2013930" calcext:value-type="float">
            <text:p><text:s/>2 013 930</text:p>
          </table:table-cell>
          <table:table-cell table:style-name="ce17" office:value-type="float" office:value="2081587" calcext:value-type="float">
            <text:p><text:s/>2 081 587</text:p>
          </table:table-cell>
          <table:table-cell table:style-name="ce17" office:value-type="float" office:value="2814855.26" calcext:value-type="float">
            <text:p><text:s/>2 814 855</text:p>
          </table:table-cell>
          <table:table-cell table:style-name="ce17" office:value-type="float" office:value="2971572.51" calcext:value-type="float">
            <text:p><text:s/>2 971 573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Matas plantadas</text:p>
          </table:table-cell>
          <table:table-cell table:style-name="ce17" office:value-type="float" office:value="407860" calcext:value-type="float">
            <text:p><text:s text:c="2"/>407 860</text:p>
          </table:table-cell>
          <table:table-cell table:style-name="ce17" office:value-type="float" office:value="625662" calcext:value-type="float">
            <text:p><text:s text:c="2"/>625 662</text:p>
          </table:table-cell>
          <table:table-cell table:style-name="ce17" office:value-type="float" office:value="819556" calcext:value-type="float">
            <text:p><text:s text:c="2"/>819 556</text:p>
          </table:table-cell>
          <table:table-cell table:style-name="ce17" office:value-type="float" office:value="713126" calcext:value-type="float">
            <text:p><text:s text:c="2"/>713 126</text:p>
          </table:table-cell>
          <table:table-cell table:style-name="ce17" office:value-type="float" office:value="619165.68" calcext:value-type="float">
            <text:p><text:s text:c="2"/>619 166</text:p>
          </table:table-cell>
          <table:table-cell table:style-name="ce17" office:value-type="float" office:value="947800.59" calcext:value-type="float">
            <text:p><text:s text:c="2"/>947 801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essoal ocupado </text:p>
          </table:table-cell>
          <table:table-cell table:style-name="ce15" office:value-type="float" office:value="2079174" calcext:value-type="float">
            <text:p><text:s/>2 079 174</text:p>
          </table:table-cell>
          <table:table-cell table:style-name="ce15" office:value-type="float" office:value="1807826" calcext:value-type="float">
            <text:p><text:s/>1 807 826</text:p>
          </table:table-cell>
          <table:table-cell table:style-name="ce15" office:value-type="float" office:value="1855063" calcext:value-type="float">
            <text:p><text:s/>1 855 063</text:p>
          </table:table-cell>
          <table:table-cell table:style-name="ce15" office:value-type="float" office:value="1287632" calcext:value-type="float">
            <text:p><text:s/>1 287 632</text:p>
          </table:table-cell>
          <table:table-cell table:style-name="ce15" office:value-type="float" office:value="1117098" calcext:value-type="float">
            <text:p><text:s/>1 117 098</text:p>
          </table:table-cell>
          <table:table-cell table:style-name="ce15" office:value-type="float" office:value="839661" calcext:value-type="float">
            <text:p><text:s text:c="2"/>839 661</text:p>
          </table:table-cell>
          <table:table-cell table:style-name="ce25" table:number-columns-repeated="1017"/>
        </table:table-row>
        <table:table-row table:style-name="ro3">
          <table:table-cell table:style-name="ce5" office:value-type="string" calcext:value-type="string">
            <text:p>Tratores</text:p>
          </table:table-cell>
          <table:table-cell table:style-name="ce15" office:value-type="float" office:value="52498" calcext:value-type="float">
            <text:p><text:s text:c="2"/>52 498</text:p>
          </table:table-cell>
          <table:table-cell table:style-name="ce15" office:value-type="float" office:value="81727" calcext:value-type="float">
            <text:p><text:s text:c="2"/>81 727</text:p>
          </table:table-cell>
          <table:table-cell table:style-name="ce15" office:value-type="float" office:value="101346" calcext:value-type="float">
            <text:p><text:s text:c="2"/>101 346</text:p>
          </table:table-cell>
          <table:table-cell table:style-name="ce15" office:value-type="float" office:value="121827" calcext:value-type="float">
            <text:p><text:s text:c="2"/>121 827</text:p>
          </table:table-cell>
          <table:table-cell table:style-name="ce15" office:value-type="float" office:value="113718" calcext:value-type="float">
            <text:p><text:s text:c="2"/>113 718</text:p>
          </table:table-cell>
          <table:table-cell table:style-name="ce15" office:value-type="float" office:value="166337" calcext:value-type="float">
            <text:p><text:s text:c="2"/>166 337</text:p>
          </table:table-cell>
          <table:table-cell table:style-name="ce25" table:number-columns-repeated="1017"/>
        </table:table-row>
        <table:table-row table:style-name="ro3">
          <table:table-cell table:style-name="ce5" office:value-type="string" calcext:value-type="string">
            <text:p>Efetivo de animais (3) (7)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<text:s text:c="3"/>Bovinos </text:p>
          </table:table-cell>
          <table:table-cell table:style-name="ce18" office:value-type="float" office:value="6587064" calcext:value-type="float">
            <text:p><text:s/>6 587 064</text:p>
          </table:table-cell>
          <table:table-cell table:style-name="ce18" office:value-type="float" office:value="7893313" calcext:value-type="float">
            <text:p><text:s/>7 893 313</text:p>
          </table:table-cell>
          <table:table-cell table:style-name="ce18" office:value-type="float" office:value="8574564" calcext:value-type="float">
            <text:p><text:s/>8 574 564</text:p>
          </table:table-cell>
          <table:table-cell table:style-name="ce18" office:value-type="float" office:value="9900885" calcext:value-type="float">
            <text:p><text:s/>9 900 885</text:p>
          </table:table-cell>
          <table:table-cell table:style-name="ce18" office:value-type="float" office:value="9118107" calcext:value-type="float">
            <text:p><text:s/>9 118 107</text:p>
          </table:table-cell>
          <table:table-cell table:style-name="ce18" office:value-type="float" office:value="8395422" calcext:value-type="float">
            <text:p><text:s/>8 395 422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Bubalinos</text:p>
          </table:table-cell>
          <table:table-cell table:style-name="ce18" office:value-type="float" office:value="11821" calcext:value-type="float">
            <text:p><text:s text:c="2"/>11 821</text:p>
          </table:table-cell>
          <table:table-cell table:style-name="ce18" office:value-type="float" office:value="29462" calcext:value-type="float">
            <text:p><text:s text:c="2"/>29 462</text:p>
          </table:table-cell>
          <table:table-cell table:style-name="ce18" office:value-type="float" office:value="57873" calcext:value-type="float">
            <text:p><text:s text:c="2"/>57 873</text:p>
          </table:table-cell>
          <table:table-cell table:style-name="ce18" office:value-type="float" office:value="55426" calcext:value-type="float">
            <text:p><text:s text:c="2"/>55 426</text:p>
          </table:table-cell>
          <table:table-cell table:style-name="ce18" office:value-type="float" office:value="23091" calcext:value-type="float">
            <text:p><text:s text:c="2"/>23 091</text:p>
          </table:table-cell>
          <table:table-cell table:style-name="ce18" office:value-type="float" office:value="25434" calcext:value-type="float">
            <text:p><text:s text:c="2"/>25 43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Caprinos</text:p>
          </table:table-cell>
          <table:table-cell table:style-name="ce18" office:value-type="float" office:value="169985" calcext:value-type="float">
            <text:p><text:s text:c="2"/>169 985</text:p>
          </table:table-cell>
          <table:table-cell table:style-name="ce18" office:value-type="float" office:value="233337" calcext:value-type="float">
            <text:p><text:s text:c="2"/>233 337</text:p>
          </table:table-cell>
          <table:table-cell table:style-name="ce18" office:value-type="float" office:value="170105" calcext:value-type="float">
            <text:p><text:s text:c="2"/>170 105</text:p>
          </table:table-cell>
          <table:table-cell table:style-name="ce18" office:value-type="float" office:value="66692" calcext:value-type="float">
            <text:p><text:s text:c="2"/>66 692</text:p>
          </table:table-cell>
          <table:table-cell table:style-name="ce18" office:value-type="float" office:value="125252" calcext:value-type="float">
            <text:p><text:s text:c="2"/>125 252</text:p>
          </table:table-cell>
          <table:table-cell table:style-name="ce18" office:value-type="float" office:value="70510" calcext:value-type="float">
            <text:p><text:s text:c="2"/>70 5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Ovinos</text:p>
          </table:table-cell>
          <table:table-cell table:style-name="ce18" office:value-type="float" office:value="157233" calcext:value-type="float">
            <text:p><text:s text:c="2"/>157 233</text:p>
          </table:table-cell>
          <table:table-cell table:style-name="ce18" office:value-type="float" office:value="236313" calcext:value-type="float">
            <text:p><text:s text:c="2"/>236 313</text:p>
          </table:table-cell>
          <table:table-cell table:style-name="ce18" office:value-type="float" office:value="336123" calcext:value-type="float">
            <text:p><text:s text:c="2"/>336 123</text:p>
          </table:table-cell>
          <table:table-cell table:style-name="ce18" office:value-type="float" office:value="574752" calcext:value-type="float">
            <text:p><text:s text:c="2"/>574 752</text:p>
          </table:table-cell>
          <table:table-cell table:style-name="ce18" office:value-type="float" office:value="510478" calcext:value-type="float">
            <text:p><text:s text:c="2"/>510 478</text:p>
          </table:table-cell>
          <table:table-cell table:style-name="ce18" office:value-type="float" office:value="434518" calcext:value-type="float">
            <text:p><text:s text:c="2"/>434 51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Suínos</text:p>
          </table:table-cell>
          <table:table-cell table:style-name="ce18" office:value-type="float" office:value="5888873" calcext:value-type="float">
            <text:p><text:s/>5 888 873</text:p>
          </table:table-cell>
          <table:table-cell table:style-name="ce18" office:value-type="float" office:value="5649093" calcext:value-type="float">
            <text:p><text:s/>5 649 093</text:p>
          </table:table-cell>
          <table:table-cell table:style-name="ce18" office:value-type="float" office:value="4482258" calcext:value-type="float">
            <text:p><text:s/>4 482 258</text:p>
          </table:table-cell>
          <table:table-cell table:style-name="ce18" office:value-type="float" office:value="4026192" calcext:value-type="float">
            <text:p><text:s/>4 026 192</text:p>
          </table:table-cell>
          <table:table-cell table:style-name="ce18" office:value-type="float" office:value="4569275" calcext:value-type="float">
            <text:p><text:s/>4 569 275</text:p>
          </table:table-cell>
          <table:table-cell table:style-name="ce18" office:value-type="float" office:value="6216158" calcext:value-type="float">
            <text:p><text:s/>6 216 158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2"/>Aves (galinhas, galos, frangas e frangos)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2"/>(1 000 cabeças)</text:p>
          </table:table-cell>
          <table:table-cell table:style-name="ce18" office:value-type="float" office:value="29363" calcext:value-type="float">
            <text:p><text:s text:c="2"/>29 363</text:p>
          </table:table-cell>
          <table:table-cell table:style-name="ce18" office:value-type="float" office:value="45910" calcext:value-type="float">
            <text:p><text:s text:c="2"/>45 910</text:p>
          </table:table-cell>
          <table:table-cell table:style-name="ce18" office:value-type="float" office:value="57490" calcext:value-type="float">
            <text:p><text:s text:c="2"/>57 490</text:p>
          </table:table-cell>
          <table:table-cell table:style-name="ce18" office:value-type="float" office:value="94466" calcext:value-type="float">
            <text:p><text:s text:c="2"/>94 466</text:p>
          </table:table-cell>
          <table:table-cell table:style-name="ce18" office:value-type="float" office:value="223742" calcext:value-type="float">
            <text:p><text:s text:c="2"/>223 742</text:p>
          </table:table-cell>
          <table:table-cell table:style-name="ce18" office:value-type="float" office:value="347732" calcext:value-type="float">
            <text:p><text:s text:c="2"/>347 732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dução animal</text:p>
          </table:table-cell>
          <table:table-cell table:style-name="ce16" table:number-columns-repeated="3"/>
          <table:table-cell table:style-name="ce22"/>
          <table:table-cell table:style-name="ce16" table:number-columns-repeated="2"/>
          <table:table-cell table:style-name="ce25"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vaca (1 000 l)</text:p>
          </table:table-cell>
          <table:table-cell table:style-name="ce18" office:value-type="float" office:value="518606" calcext:value-type="float">
            <text:p><text:s text:c="2"/>518 606</text:p>
          </table:table-cell>
          <table:table-cell table:style-name="ce18" office:value-type="float" office:value="822292" calcext:value-type="float">
            <text:p><text:s text:c="2"/>822 292</text:p>
          </table:table-cell>
          <table:table-cell table:style-name="ce18" office:value-type="float" office:value="919892" calcext:value-type="float">
            <text:p><text:s text:c="2"/>919 892</text:p>
          </table:table-cell>
          <table:table-cell table:style-name="ce18" office:value-type="float" office:value="1355487" calcext:value-type="float">
            <text:p><text:s/>1 355 487</text:p>
          </table:table-cell>
          <table:table-cell table:style-name="ce18" office:value-type="float" office:value="1828580" calcext:value-type="float">
            <text:p><text:s/>1 828 580</text:p>
          </table:table-cell>
          <table:table-cell table:style-name="ce18" office:value-type="float" office:value="3431041" calcext:value-type="float">
            <text:p><text:s/>3 431 041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eite de cabra (1 000 l)</text:p>
          </table:table-cell>
          <table:table-cell table:style-name="ce18" office:value-type="float" office:value="976" calcext:value-type="float">
            <text:p><text:s text:c="3"/>976</text:p>
          </table:table-cell>
          <table:table-cell table:style-name="ce18" office:value-type="float" office:value="1453" calcext:value-type="float">
            <text:p><text:s text:c="2"/>1 453</text:p>
          </table:table-cell>
          <table:table-cell table:style-name="ce18" office:value-type="float" office:value="2027" calcext:value-type="float">
            <text:p><text:s text:c="2"/>2 027</text:p>
          </table:table-cell>
          <table:table-cell table:style-name="ce18" office:value-type="float" office:value="346" calcext:value-type="float">
            <text:p><text:s text:c="3"/>346</text:p>
          </table:table-cell>
          <table:table-cell table:style-name="ce18" office:value-type="float" office:value="358" calcext:value-type="float">
            <text:p><text:s text:c="3"/>358</text:p>
          </table:table-cell>
          <table:table-cell table:style-name="ce18" office:value-type="float" office:value="210" calcext:value-type="float">
            <text:p><text:s text:c="3"/>210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lã ( t )</text:p>
          </table:table-cell>
          <table:table-cell table:style-name="ce18" office:value-type="float" office:value="82" calcext:value-type="float">
            <text:p><text:s text:c="3"/>82</text:p>
          </table:table-cell>
          <table:table-cell table:style-name="ce18" office:value-type="float" office:value="123" calcext:value-type="float">
            <text:p><text:s text:c="3"/>123</text:p>
          </table:table-cell>
          <table:table-cell table:style-name="ce18" office:value-type="float" office:value="211" calcext:value-type="float">
            <text:p><text:s text:c="3"/>211</text:p>
          </table:table-cell>
          <table:table-cell table:style-name="ce18" office:value-type="float" office:value="415" calcext:value-type="float">
            <text:p><text:s text:c="3"/>415</text:p>
          </table:table-cell>
          <table:table-cell table:style-name="ce18" office:value-type="float" office:value="205" calcext:value-type="float">
            <text:p><text:s text:c="3"/>205</text:p>
          </table:table-cell>
          <table:table-cell table:style-name="ce18" office:value-type="float" office:value="134" calcext:value-type="float">
            <text:p><text:s text:c="3"/>134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<text:s text:c="3"/>Produção de ovos de galinha <text:s text:c="10"/></text:p>
          </table:table-cell>
          <table:table-cell table:style-name="ce18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(1 000 dúzias)</text:p>
          </table:table-cell>
          <table:table-cell table:style-name="ce19" office:value-type="float" office:value="78425" calcext:value-type="float">
            <text:p><text:s text:c="2"/>78 425</text:p>
          </table:table-cell>
          <table:table-cell table:style-name="ce19" office:value-type="float" office:value="135407" calcext:value-type="float">
            <text:p><text:s text:c="2"/>135 407</text:p>
          </table:table-cell>
          <table:table-cell table:style-name="ce19" office:value-type="float" office:value="140145" calcext:value-type="float">
            <text:p><text:s text:c="2"/>140 145</text:p>
          </table:table-cell>
          <table:table-cell table:style-name="ce18" office:value-type="float" office:value="199378" calcext:value-type="float">
            <text:p><text:s text:c="2"/>199 378</text:p>
          </table:table-cell>
          <table:table-cell table:style-name="ce18" office:value-type="float" office:value="439333" calcext:value-type="float">
            <text:p><text:s text:c="2"/>439 333</text:p>
          </table:table-cell>
          <table:table-cell table:style-name="ce18" office:value-type="float" office:value="491166" calcext:value-type="float">
            <text:p><text:s text:c="2"/>491 166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20" table:number-columns-repeated="4"/>
          <table:table-cell table:style-name="ce23"/>
          <table:table-cell table:style-name="ce20"/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0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1"/>
          <table:table-cell table:style-name="ce6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21.1" style:display-name="PageStyle_Tabela 3.2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7:02:09</dc:date>
    <meta:print-date>2018-07-18T17:02:02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