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19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9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9 - Confronto dos resultados dos dados estruturais dos Censos Agropecuários 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Rio de Janeiro - 1975/2017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table:number-columns-repeated="7"/>
          <table:table-cell table:style-name="ce25" table:number-columns-repeated="1017"/>
        </table:table-row>
        <table:table-row table:style-name="ro1">
          <table:table-cell table:style-name="ce2" table:number-columns-repeated="7"/>
          <table:table-cell table:style-name="ce25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3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Estabelecimentos</text:p>
          </table:table-cell>
          <table:table-cell table:style-name="ce15" office:value-type="float" office:value="76235" calcext:value-type="float">
            <text:p><text:s text:c="2"/>76 235</text:p>
          </table:table-cell>
          <table:table-cell table:style-name="ce15" office:value-type="float" office:value="77671" calcext:value-type="float">
            <text:p><text:s text:c="2"/>77 671</text:p>
          </table:table-cell>
          <table:table-cell table:style-name="ce15" office:value-type="float" office:value="91280" calcext:value-type="float">
            <text:p><text:s text:c="2"/>91 280</text:p>
          </table:table-cell>
          <table:table-cell table:style-name="ce15" office:value-type="float" office:value="53680" calcext:value-type="float">
            <text:p><text:s text:c="2"/>53 680</text:p>
          </table:table-cell>
          <table:table-cell table:style-name="ce15" office:value-type="float" office:value="58493" calcext:value-type="float">
            <text:p><text:s text:c="2"/>58 493</text:p>
          </table:table-cell>
          <table:table-cell table:style-name="ce15" office:value-type="float" office:value="65157" calcext:value-type="float">
            <text:p><text:s text:c="2"/>65 157</text:p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<text:s text:c="5"/>Área total (ha)</text:p>
          </table:table-cell>
          <table:table-cell table:style-name="ce15" office:value-type="float" office:value="3446176" calcext:value-type="float">
            <text:p><text:s/>3 446 176</text:p>
          </table:table-cell>
          <table:table-cell table:style-name="ce15" office:value-type="float" office:value="3181385" calcext:value-type="float">
            <text:p><text:s/>3 181 385</text:p>
          </table:table-cell>
          <table:table-cell table:style-name="ce15" office:value-type="float" office:value="3264149" calcext:value-type="float">
            <text:p><text:s/>3 264 149</text:p>
          </table:table-cell>
          <table:table-cell table:style-name="ce15" office:value-type="float" office:value="2416305" calcext:value-type="float">
            <text:p><text:s/>2 416 305</text:p>
          </table:table-cell>
          <table:table-cell table:style-name="ce15" office:value-type="float" office:value="2059461.51" calcext:value-type="float">
            <text:p><text:s/>2 059 462</text:p>
          </table:table-cell>
          <table:table-cell table:style-name="ce15" office:value-type="float" office:value="2372777.76" calcext:value-type="float">
            <text:p><text:s/>2 372 778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Utilização das terras (ha)</text:p>
          </table:table-cell>
          <table:table-cell table:style-name="ce16" table:number-columns-repeated="6"/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 text:c="3"/>Lavouras permanentes (3) (2)</text:p>
          </table:table-cell>
          <table:table-cell table:style-name="ce17" office:value-type="float" office:value="166081" calcext:value-type="float">
            <text:p><text:s text:c="2"/>166 081</text:p>
          </table:table-cell>
          <table:table-cell table:style-name="ce17" office:value-type="float" office:value="145115" calcext:value-type="float">
            <text:p><text:s text:c="2"/>145 115</text:p>
          </table:table-cell>
          <table:table-cell table:style-name="ce17" office:value-type="float" office:value="153974" calcext:value-type="float">
            <text:p><text:s text:c="2"/>153 974</text:p>
          </table:table-cell>
          <table:table-cell table:style-name="ce17" office:value-type="float" office:value="78758" calcext:value-type="float">
            <text:p><text:s text:c="2"/>78 758</text:p>
          </table:table-cell>
          <table:table-cell table:style-name="ce17" office:value-type="float" office:value="77450" calcext:value-type="float">
            <text:p><text:s text:c="2"/>77 450</text:p>
          </table:table-cell>
          <table:table-cell table:style-name="ce17" office:value-type="float" office:value="65254.86" calcext:value-type="float">
            <text:p><text:s text:c="2"/>65 25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Lavouras temporárias <text:s/>(3) (4)</text:p>
          </table:table-cell>
          <table:table-cell table:style-name="ce17" office:value-type="float" office:value="451464" calcext:value-type="float">
            <text:p><text:s text:c="2"/>451 464</text:p>
          </table:table-cell>
          <table:table-cell table:style-name="ce17" office:value-type="float" office:value="456298" calcext:value-type="float">
            <text:p><text:s text:c="2"/>456 298</text:p>
          </table:table-cell>
          <table:table-cell table:style-name="ce17" office:value-type="float" office:value="470725" calcext:value-type="float">
            <text:p><text:s text:c="2"/>470 725</text:p>
          </table:table-cell>
          <table:table-cell table:style-name="ce17" office:value-type="float" office:value="258483" calcext:value-type="float">
            <text:p><text:s text:c="2"/>258 483</text:p>
          </table:table-cell>
          <table:table-cell table:style-name="ce17" office:value-type="float" office:value="272382.78" calcext:value-type="float">
            <text:p><text:s text:c="2"/>272 383</text:p>
          </table:table-cell>
          <table:table-cell table:style-name="ce17" office:value-type="float" office:value="124565.14" calcext:value-type="float">
            <text:p><text:s text:c="2"/>124 56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naturais</text:p>
          </table:table-cell>
          <table:table-cell table:style-name="ce17" office:value-type="float" office:value="1580487" calcext:value-type="float">
            <text:p><text:s/>1 580 487</text:p>
          </table:table-cell>
          <table:table-cell table:style-name="ce17" office:value-type="float" office:value="1466220" calcext:value-type="float">
            <text:p><text:s/>1 466 220</text:p>
          </table:table-cell>
          <table:table-cell table:style-name="ce17" office:value-type="float" office:value="1437879" calcext:value-type="float">
            <text:p><text:s/>1 437 879</text:p>
          </table:table-cell>
          <table:table-cell table:style-name="ce17" office:value-type="float" office:value="901030" calcext:value-type="float">
            <text:p><text:s text:c="2"/>901 030</text:p>
          </table:table-cell>
          <table:table-cell table:style-name="ce17" office:value-type="float" office:value="657715.9" calcext:value-type="float">
            <text:p><text:s text:c="2"/>657 716</text:p>
          </table:table-cell>
          <table:table-cell table:style-name="ce17" office:value-type="float" office:value="899087.41" calcext:value-type="float">
            <text:p><text:s text:c="2"/>899 0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plantadas <text:s/>(3) (5)</text:p>
          </table:table-cell>
          <table:table-cell table:style-name="ce17" office:value-type="float" office:value="278551" calcext:value-type="float">
            <text:p><text:s text:c="2"/>278 551</text:p>
          </table:table-cell>
          <table:table-cell table:style-name="ce17" office:value-type="float" office:value="278394" calcext:value-type="float">
            <text:p><text:s text:c="2"/>278 394</text:p>
          </table:table-cell>
          <table:table-cell table:style-name="ce17" office:value-type="float" office:value="319227" calcext:value-type="float">
            <text:p><text:s text:c="2"/>319 227</text:p>
          </table:table-cell>
          <table:table-cell table:style-name="ce17" office:value-type="float" office:value="644093" calcext:value-type="float">
            <text:p><text:s text:c="2"/>644 093</text:p>
          </table:table-cell>
          <table:table-cell table:style-name="ce17" office:value-type="float" office:value="632646.12" calcext:value-type="float">
            <text:p><text:s text:c="2"/>632 646</text:p>
          </table:table-cell>
          <table:table-cell table:style-name="ce17" office:value-type="float" office:value="670909.02" calcext:value-type="float">
            <text:p><text:s text:c="2"/>670 9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naturais (3) (6)</text:p>
          </table:table-cell>
          <table:table-cell table:style-name="ce17" office:value-type="float" office:value="488327" calcext:value-type="float">
            <text:p><text:s text:c="2"/>488 327</text:p>
          </table:table-cell>
          <table:table-cell table:style-name="ce17" office:value-type="float" office:value="420945" calcext:value-type="float">
            <text:p><text:s text:c="2"/>420 945</text:p>
          </table:table-cell>
          <table:table-cell table:style-name="ce17" office:value-type="float" office:value="463183" calcext:value-type="float">
            <text:p><text:s text:c="2"/>463 183</text:p>
          </table:table-cell>
          <table:table-cell table:style-name="ce17" office:value-type="float" office:value="323105" calcext:value-type="float">
            <text:p><text:s text:c="2"/>323 105</text:p>
          </table:table-cell>
          <table:table-cell table:style-name="ce17" office:value-type="float" office:value="297437.64" calcext:value-type="float">
            <text:p><text:s text:c="2"/>297 438</text:p>
          </table:table-cell>
          <table:table-cell table:style-name="ce17" office:value-type="float" office:value="494438.46" calcext:value-type="float">
            <text:p><text:s text:c="2"/>494 4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plantadas</text:p>
          </table:table-cell>
          <table:table-cell table:style-name="ce17" office:value-type="float" office:value="34213" calcext:value-type="float">
            <text:p><text:s text:c="2"/>34 213</text:p>
          </table:table-cell>
          <table:table-cell table:style-name="ce17" office:value-type="float" office:value="32160" calcext:value-type="float">
            <text:p><text:s text:c="2"/>32 160</text:p>
          </table:table-cell>
          <table:table-cell table:style-name="ce17" office:value-type="float" office:value="39663" calcext:value-type="float">
            <text:p><text:s text:c="2"/>39 663</text:p>
          </table:table-cell>
          <table:table-cell table:style-name="ce17" office:value-type="float" office:value="25881" calcext:value-type="float">
            <text:p><text:s text:c="2"/>25 881</text:p>
          </table:table-cell>
          <table:table-cell table:style-name="ce17" office:value-type="float" office:value="13884.27" calcext:value-type="float">
            <text:p><text:s text:c="2"/>13 884</text:p>
          </table:table-cell>
          <table:table-cell table:style-name="ce17" office:value-type="float" office:value="23483.35" calcext:value-type="float">
            <text:p><text:s text:c="2"/>23 48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essoal ocupado </text:p>
          </table:table-cell>
          <table:table-cell table:style-name="ce15" office:value-type="float" office:value="278564" calcext:value-type="float">
            <text:p><text:s text:c="2"/>278 564</text:p>
          </table:table-cell>
          <table:table-cell table:style-name="ce15" office:value-type="float" office:value="301688" calcext:value-type="float">
            <text:p><text:s text:c="2"/>301 688</text:p>
          </table:table-cell>
          <table:table-cell table:style-name="ce15" office:value-type="float" office:value="321912" calcext:value-type="float">
            <text:p><text:s text:c="2"/>321 912</text:p>
          </table:table-cell>
          <table:table-cell table:style-name="ce15" office:value-type="float" office:value="174274" calcext:value-type="float">
            <text:p><text:s text:c="2"/>174 274</text:p>
          </table:table-cell>
          <table:table-cell table:style-name="ce15" office:value-type="float" office:value="157696" calcext:value-type="float">
            <text:p><text:s text:c="2"/>157 696</text:p>
          </table:table-cell>
          <table:table-cell table:style-name="ce15" office:value-type="float" office:value="160478" calcext:value-type="float">
            <text:p><text:s text:c="2"/>160 478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Tratores</text:p>
          </table:table-cell>
          <table:table-cell table:style-name="ce15" office:value-type="float" office:value="5897" calcext:value-type="float">
            <text:p><text:s text:c="2"/>5 897</text:p>
          </table:table-cell>
          <table:table-cell table:style-name="ce15" office:value-type="float" office:value="9070" calcext:value-type="float">
            <text:p><text:s text:c="2"/>9 070</text:p>
          </table:table-cell>
          <table:table-cell table:style-name="ce15" office:value-type="float" office:value="9822" calcext:value-type="float">
            <text:p><text:s text:c="2"/>9 822</text:p>
          </table:table-cell>
          <table:table-cell table:style-name="ce15" office:value-type="float" office:value="8796" calcext:value-type="float">
            <text:p><text:s text:c="2"/>8 796</text:p>
          </table:table-cell>
          <table:table-cell table:style-name="ce15" office:value-type="float" office:value="7666" calcext:value-type="float">
            <text:p><text:s text:c="2"/>7 666</text:p>
          </table:table-cell>
          <table:table-cell table:style-name="ce15" office:value-type="float" office:value="10739" calcext:value-type="float">
            <text:p><text:s text:c="2"/>10 739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Efetivo de animais <text:s/>(3) (7)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 text:c="3"/>Bovinos </text:p>
          </table:table-cell>
          <table:table-cell table:style-name="ce18" office:value-type="float" office:value="1658534" calcext:value-type="float">
            <text:p><text:s/>1 658 534</text:p>
          </table:table-cell>
          <table:table-cell table:style-name="ce18" office:value-type="float" office:value="1745152" calcext:value-type="float">
            <text:p><text:s/>1 745 152</text:p>
          </table:table-cell>
          <table:table-cell table:style-name="ce18" office:value-type="float" office:value="1788180" calcext:value-type="float">
            <text:p><text:s/>1 788 180</text:p>
          </table:table-cell>
          <table:table-cell table:style-name="ce18" office:value-type="float" office:value="1813743" calcext:value-type="float">
            <text:p><text:s/>1 813 743</text:p>
          </table:table-cell>
          <table:table-cell table:style-name="ce18" office:value-type="float" office:value="1924217" calcext:value-type="float">
            <text:p><text:s/>1 924 217</text:p>
          </table:table-cell>
          <table:table-cell table:style-name="ce18" office:value-type="float" office:value="1979021" calcext:value-type="float">
            <text:p><text:s/>1 979 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Bubalinos</text:p>
          </table:table-cell>
          <table:table-cell table:style-name="ce18" office:value-type="float" office:value="1408" calcext:value-type="float">
            <text:p><text:s text:c="2"/>1 408</text:p>
          </table:table-cell>
          <table:table-cell table:style-name="ce18" office:value-type="float" office:value="1986" calcext:value-type="float">
            <text:p><text:s text:c="2"/>1 986</text:p>
          </table:table-cell>
          <table:table-cell table:style-name="ce18" office:value-type="float" office:value="3087" calcext:value-type="float">
            <text:p><text:s text:c="2"/>3 087</text:p>
          </table:table-cell>
          <table:table-cell table:style-name="ce18" office:value-type="float" office:value="3485" calcext:value-type="float">
            <text:p><text:s text:c="2"/>3 485</text:p>
          </table:table-cell>
          <table:table-cell table:style-name="ce18" office:value-type="float" office:value="3556" calcext:value-type="float">
            <text:p><text:s text:c="2"/>3 556</text:p>
          </table:table-cell>
          <table:table-cell table:style-name="ce18" office:value-type="float" office:value="5520" calcext:value-type="float">
            <text:p><text:s text:c="2"/>5 5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Caprinos</text:p>
          </table:table-cell>
          <table:table-cell table:style-name="ce18" office:value-type="float" office:value="14190" calcext:value-type="float">
            <text:p><text:s text:c="2"/>14 190</text:p>
          </table:table-cell>
          <table:table-cell table:style-name="ce18" office:value-type="float" office:value="18391" calcext:value-type="float">
            <text:p><text:s text:c="2"/>18 391</text:p>
          </table:table-cell>
          <table:table-cell table:style-name="ce18" office:value-type="float" office:value="22124" calcext:value-type="float">
            <text:p><text:s text:c="2"/>22 124</text:p>
          </table:table-cell>
          <table:table-cell table:style-name="ce18" office:value-type="float" office:value="13452" calcext:value-type="float">
            <text:p><text:s text:c="2"/>13 452</text:p>
          </table:table-cell>
          <table:table-cell table:style-name="ce18" office:value-type="float" office:value="15884" calcext:value-type="float">
            <text:p><text:s text:c="2"/>15 884</text:p>
          </table:table-cell>
          <table:table-cell table:style-name="ce18" office:value-type="float" office:value="15526" calcext:value-type="float">
            <text:p><text:s text:c="2"/>15 52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Ovinos</text:p>
          </table:table-cell>
          <table:table-cell table:style-name="ce18" office:value-type="float" office:value="13139" calcext:value-type="float">
            <text:p><text:s text:c="2"/>13 139</text:p>
          </table:table-cell>
          <table:table-cell table:style-name="ce18" office:value-type="float" office:value="15875" calcext:value-type="float">
            <text:p><text:s text:c="2"/>15 875</text:p>
          </table:table-cell>
          <table:table-cell table:style-name="ce18" office:value-type="float" office:value="21019" calcext:value-type="float">
            <text:p><text:s text:c="2"/>21 019</text:p>
          </table:table-cell>
          <table:table-cell table:style-name="ce18" office:value-type="float" office:value="18698" calcext:value-type="float">
            <text:p><text:s text:c="2"/>18 698</text:p>
          </table:table-cell>
          <table:table-cell table:style-name="ce18" office:value-type="float" office:value="44061" calcext:value-type="float">
            <text:p><text:s text:c="2"/>44 061</text:p>
          </table:table-cell>
          <table:table-cell table:style-name="ce18" office:value-type="float" office:value="24146" calcext:value-type="float">
            <text:p><text:s text:c="2"/>24 14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Suínos</text:p>
          </table:table-cell>
          <table:table-cell table:style-name="ce18" office:value-type="float" office:value="260038" calcext:value-type="float">
            <text:p><text:s text:c="2"/>260 038</text:p>
          </table:table-cell>
          <table:table-cell table:style-name="ce18" office:value-type="float" office:value="281631" calcext:value-type="float">
            <text:p><text:s text:c="2"/>281 631</text:p>
          </table:table-cell>
          <table:table-cell table:style-name="ce18" office:value-type="float" office:value="274893" calcext:value-type="float">
            <text:p><text:s text:c="2"/>274 893</text:p>
          </table:table-cell>
          <table:table-cell table:style-name="ce18" office:value-type="float" office:value="169338" calcext:value-type="float">
            <text:p><text:s text:c="2"/>169 338</text:p>
          </table:table-cell>
          <table:table-cell table:style-name="ce18" office:value-type="float" office:value="113433" calcext:value-type="float">
            <text:p><text:s text:c="2"/>113 433</text:p>
          </table:table-cell>
          <table:table-cell table:style-name="ce18" office:value-type="float" office:value="65685" calcext:value-type="float">
            <text:p><text:s text:c="2"/>65 6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Aves (galinhas, galos, frangas e frangos) 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(1 000 cabeças)</text:p>
          </table:table-cell>
          <table:table-cell table:style-name="ce18" office:value-type="float" office:value="12249" calcext:value-type="float">
            <text:p><text:s text:c="2"/>12 249</text:p>
          </table:table-cell>
          <table:table-cell table:style-name="ce18" office:value-type="float" office:value="13903" calcext:value-type="float">
            <text:p><text:s text:c="2"/>13 903</text:p>
          </table:table-cell>
          <table:table-cell table:style-name="ce18" office:value-type="float" office:value="10180" calcext:value-type="float">
            <text:p><text:s text:c="2"/>10 180</text:p>
          </table:table-cell>
          <table:table-cell table:style-name="ce18" office:value-type="float" office:value="21256" calcext:value-type="float">
            <text:p><text:s text:c="2"/>21 256</text:p>
          </table:table-cell>
          <table:table-cell table:style-name="ce18" office:value-type="float" office:value="12779" calcext:value-type="float">
            <text:p><text:s text:c="2"/>12 779</text:p>
          </table:table-cell>
          <table:table-cell table:style-name="ce18" office:value-type="float" office:value="12084" calcext:value-type="float">
            <text:p><text:s text:c="2"/>12 08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ção animal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vaca (1 000 l)</text:p>
          </table:table-cell>
          <table:table-cell table:style-name="ce18" office:value-type="float" office:value="362816" calcext:value-type="float">
            <text:p><text:s text:c="2"/>362 816</text:p>
          </table:table-cell>
          <table:table-cell table:style-name="ce18" office:value-type="float" office:value="452435" calcext:value-type="float">
            <text:p><text:s text:c="2"/>452 435</text:p>
          </table:table-cell>
          <table:table-cell table:style-name="ce18" office:value-type="float" office:value="424191" calcext:value-type="float">
            <text:p><text:s text:c="2"/>424 191</text:p>
          </table:table-cell>
          <table:table-cell table:style-name="ce18" office:value-type="float" office:value="434719" calcext:value-type="float">
            <text:p><text:s text:c="2"/>434 719</text:p>
          </table:table-cell>
          <table:table-cell table:style-name="ce18" office:value-type="float" office:value="432355" calcext:value-type="float">
            <text:p><text:s text:c="2"/>432 355</text:p>
          </table:table-cell>
          <table:table-cell table:style-name="ce18" office:value-type="float" office:value="494515" calcext:value-type="float">
            <text:p><text:s text:c="2"/>494 5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cabra (1 000 l)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743" calcext:value-type="float">
            <text:p><text:s text:c="3"/>743</text:p>
          </table:table-cell>
          <table:table-cell table:style-name="ce18" office:value-type="float" office:value="848" calcext:value-type="float">
            <text:p><text:s text:c="3"/>848</text:p>
          </table:table-cell>
          <table:table-cell table:style-name="ce18" office:value-type="float" office:value="1051" calcext:value-type="float">
            <text:p><text:s text:c="2"/>1 051</text:p>
          </table:table-cell>
          <table:table-cell table:style-name="ce18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ã ( t )</text:p>
          </table:table-cell>
          <table:table-cell table:style-name="ce18" office:value-type="float" office:value="0" calcext:value-type="float">
            <text:p><text:s text:c="3"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style-name="ce18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ovos de galinha 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(1 000 dúzias)</text:p>
          </table:table-cell>
          <table:table-cell table:style-name="ce19" office:value-type="float" office:value="34041" calcext:value-type="float">
            <text:p><text:s text:c="2"/>34 041</text:p>
          </table:table-cell>
          <table:table-cell table:style-name="ce19" office:value-type="float" office:value="34667" calcext:value-type="float">
            <text:p><text:s text:c="2"/>34 667</text:p>
          </table:table-cell>
          <table:table-cell table:style-name="ce19" office:value-type="float" office:value="28845" calcext:value-type="float">
            <text:p><text:s text:c="2"/>28 845</text:p>
          </table:table-cell>
          <table:table-cell table:style-name="ce18" office:value-type="float" office:value="18717" calcext:value-type="float">
            <text:p><text:s text:c="2"/>18 717</text:p>
          </table:table-cell>
          <table:table-cell table:style-name="ce18" office:value-type="float" office:value="7527" calcext:value-type="float">
            <text:p><text:s text:c="2"/>7 527</text:p>
          </table:table-cell>
          <table:table-cell table:style-name="ce18" office:value-type="float" office:value="12858" calcext:value-type="float">
            <text:p><text:s text:c="2"/>12 85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0" table:number-columns-repeated="4"/>
          <table:table-cell table:style-name="ce23"/>
          <table:table-cell table:style-name="ce20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0"/>
          <table:table-cell table:number-columns-repeated="250"/>
          <table:table-cell table:style-name="ce12" table:number-columns-repeated="767"/>
        </table:table-row>
        <table:table-row table:style-name="ro8">
          <table:table-cell table:style-name="ce11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1"/>
          <table:table-cell table:style-name="ce6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19.1" style:display-name="PageStyle_Tabela 3.19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59:57</dc:date>
    <meta:print-date>2018-07-16T17:31:47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