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41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9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21.5mm" fo:break-before="auto" style:use-optimal-row-height="false"/>
    </style:style>
    <style:style style:name="ta1" style:family="table" style:master-page-name="PageStyle_5f_Tabela_20_1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name-asian="Univers (W1)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(W1)" fo:font-size="9pt" fo:font-style="normal" fo:text-shadow="none" style:text-underline-style="none" fo:font-weight="bold" style:font-name-asian="Univers (W1)" style:font-size-asian="9pt" style:font-style-asian="normal" style:font-weight-asian="bold" style:font-name-complex="Univers (W1)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1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250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1 - Confronto dos resultados dos dados estruturais dos Censos Agropecuári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/>Rondônia - 1975/2017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table:number-columns-repeated="7"/>
          <table:table-cell table:number-columns-repeated="1017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style-name="ce16" office:value-type="float" office:value="25483" calcext:value-type="float">
            <text:p><text:s text:c="2"/>25 483</text:p>
          </table:table-cell>
          <table:table-cell table:style-name="ce16" office:value-type="float" office:value="48371" calcext:value-type="float">
            <text:p><text:s text:c="2"/>48 371</text:p>
          </table:table-cell>
          <table:table-cell table:style-name="ce16" office:value-type="float" office:value="80615" calcext:value-type="float">
            <text:p><text:s text:c="2"/>80 615</text:p>
          </table:table-cell>
          <table:table-cell table:style-name="ce16" office:value-type="float" office:value="76956" calcext:value-type="float">
            <text:p><text:s text:c="2"/>76 956</text:p>
          </table:table-cell>
          <table:table-cell table:style-name="ce16" office:value-type="float" office:value="87078" calcext:value-type="float">
            <text:p><text:s text:c="2"/>87 078</text:p>
          </table:table-cell>
          <table:table-cell table:style-name="ce16" office:value-type="float" office:value="91437" calcext:value-type="float">
            <text:p><text:s text:c="2"/>91 437</text:p>
          </table:table-cell>
          <table:table-cell table:style-name="ce25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style-name="ce16" office:value-type="float" office:value="3082052" calcext:value-type="float">
            <text:p><text:s/>3 082 052</text:p>
          </table:table-cell>
          <table:table-cell table:style-name="ce16" office:value-type="float" office:value="5223630" calcext:value-type="float">
            <text:p><text:s/>5 223 630</text:p>
          </table:table-cell>
          <table:table-cell table:style-name="ce16" office:value-type="float" office:value="6032645" calcext:value-type="float">
            <text:p><text:s/>6 032 645</text:p>
          </table:table-cell>
          <table:table-cell table:style-name="ce16" office:value-type="float" office:value="8890440" calcext:value-type="float">
            <text:p><text:s/>8 890 440</text:p>
          </table:table-cell>
          <table:table-cell table:style-name="ce16" office:value-type="float" office:value="8433867.76" calcext:value-type="float">
            <text:p><text:s/>8 433 868</text:p>
          </table:table-cell>
          <table:table-cell table:style-name="ce16" office:value-type="float" office:value="9219932.157" calcext:value-type="float">
            <text:p><text:s/>9 219 932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style-name="ce18" office:value-type="float" office:value="45763" calcext:value-type="float">
            <text:p><text:s text:c="2"/>45 763</text:p>
          </table:table-cell>
          <table:table-cell table:style-name="ce18" office:value-type="float" office:value="170178" calcext:value-type="float">
            <text:p><text:s text:c="2"/>170 178</text:p>
          </table:table-cell>
          <table:table-cell table:style-name="ce18" office:value-type="float" office:value="215465" calcext:value-type="float">
            <text:p><text:s text:c="2"/>215 465</text:p>
          </table:table-cell>
          <table:table-cell table:style-name="ce18" office:value-type="float" office:value="254334" calcext:value-type="float">
            <text:p><text:s text:c="2"/>254 334</text:p>
          </table:table-cell>
          <table:table-cell table:style-name="ce18" office:value-type="float" office:value="254149.82" calcext:value-type="float">
            <text:p><text:s text:c="2"/>254 150</text:p>
          </table:table-cell>
          <table:table-cell table:style-name="ce18" office:value-type="float" office:value="125792.53" calcext:value-type="float">
            <text:p><text:s text:c="2"/>125 7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style-name="ce18" office:value-type="float" office:value="147700" calcext:value-type="float">
            <text:p><text:s text:c="2"/>147 700</text:p>
          </table:table-cell>
          <table:table-cell table:style-name="ce18" office:value-type="float" office:value="203253" calcext:value-type="float">
            <text:p><text:s text:c="2"/>203 253</text:p>
          </table:table-cell>
          <table:table-cell table:style-name="ce18" office:value-type="float" office:value="315078" calcext:value-type="float">
            <text:p><text:s text:c="2"/>315 078</text:p>
          </table:table-cell>
          <table:table-cell table:style-name="ce18" office:value-type="float" office:value="177974" calcext:value-type="float">
            <text:p><text:s text:c="2"/>177 974</text:p>
          </table:table-cell>
          <table:table-cell table:style-name="ce18" office:value-type="float" office:value="249875.66" calcext:value-type="float">
            <text:p><text:s text:c="2"/>249 876</text:p>
          </table:table-cell>
          <table:table-cell table:style-name="ce18" office:value-type="float" office:value="325288.19" calcext:value-type="float">
            <text:p><text:s text:c="2"/>325 28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style-name="ce18" office:value-type="float" office:value="60046" calcext:value-type="float">
            <text:p><text:s text:c="2"/>60 046</text:p>
          </table:table-cell>
          <table:table-cell table:style-name="ce18" office:value-type="float" office:value="242653" calcext:value-type="float">
            <text:p><text:s text:c="2"/>242 653</text:p>
          </table:table-cell>
          <table:table-cell table:style-name="ce18" office:value-type="float" office:value="221572" calcext:value-type="float">
            <text:p><text:s text:c="2"/>221 572</text:p>
          </table:table-cell>
          <table:table-cell table:style-name="ce18" office:value-type="float" office:value="343369" calcext:value-type="float">
            <text:p><text:s text:c="2"/>343 369</text:p>
          </table:table-cell>
          <table:table-cell table:style-name="ce18" office:value-type="float" office:value="279349.97" calcext:value-type="float">
            <text:p><text:s text:c="2"/>279 350</text:p>
          </table:table-cell>
          <table:table-cell table:style-name="ce18" office:value-type="float" office:value="228392.74" calcext:value-type="float">
            <text:p><text:s text:c="2"/>228 39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style-name="ce18" office:value-type="float" office:value="164524" calcext:value-type="float">
            <text:p><text:s text:c="2"/>164 524</text:p>
          </table:table-cell>
          <table:table-cell table:style-name="ce18" office:value-type="float" office:value="510184" calcext:value-type="float">
            <text:p><text:s text:c="2"/>510 184</text:p>
          </table:table-cell>
          <table:table-cell table:style-name="ce18" office:value-type="float" office:value="879304" calcext:value-type="float">
            <text:p><text:s text:c="2"/>879 304</text:p>
          </table:table-cell>
          <table:table-cell table:style-name="ce18" office:value-type="float" office:value="2578700" calcext:value-type="float">
            <text:p><text:s/>2 578 700</text:p>
          </table:table-cell>
          <table:table-cell table:style-name="ce18" office:value-type="float" office:value="4565835" calcext:value-type="float">
            <text:p><text:s/>4 565 835</text:p>
          </table:table-cell>
          <table:table-cell table:style-name="ce18" office:value-type="float" office:value="5860877.92" calcext:value-type="float">
            <text:p><text:s/>5 860 87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style-name="ce18" office:value-type="float" office:value="2551749" calcext:value-type="float">
            <text:p><text:s/>2 551 749</text:p>
          </table:table-cell>
          <table:table-cell table:style-name="ce18" office:value-type="float" office:value="3829753" calcext:value-type="float">
            <text:p><text:s/>3 829 753</text:p>
          </table:table-cell>
          <table:table-cell table:style-name="ce18" office:value-type="float" office:value="4070888" calcext:value-type="float">
            <text:p><text:s/>4 070 888</text:p>
          </table:table-cell>
          <table:table-cell table:style-name="ce18" office:value-type="float" office:value="5090420" calcext:value-type="float">
            <text:p><text:s/>5 090 420</text:p>
          </table:table-cell>
          <table:table-cell table:style-name="ce18" office:value-type="float" office:value="2905701.49" calcext:value-type="float">
            <text:p><text:s/>2 905 701</text:p>
          </table:table-cell>
          <table:table-cell table:style-name="ce18" office:value-type="float" office:value="2415426.84" calcext:value-type="float">
            <text:p><text:s/>2 415 42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style-name="ce18" office:value-type="float" office:value="297" calcext:value-type="float">
            <text:p><text:s text:c="3"/>297</text:p>
          </table:table-cell>
          <table:table-cell table:style-name="ce18" office:value-type="float" office:value="165" calcext:value-type="float">
            <text:p><text:s text:c="3"/>165</text:p>
          </table:table-cell>
          <table:table-cell table:style-name="ce18" office:value-type="float" office:value="8065" calcext:value-type="float">
            <text:p><text:s text:c="2"/>8 065</text:p>
          </table:table-cell>
          <table:table-cell table:style-name="ce18" office:value-type="float" office:value="41040" calcext:value-type="float">
            <text:p><text:s text:c="2"/>41 040</text:p>
          </table:table-cell>
          <table:table-cell table:style-name="ce18" office:value-type="float" office:value="18943.71" calcext:value-type="float">
            <text:p><text:s text:c="2"/>18 944</text:p>
          </table:table-cell>
          <table:table-cell table:style-name="ce18" office:value-type="float" office:value="29889.69" calcext:value-type="float">
            <text:p><text:s text:c="2"/>29 890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style-name="ce16" office:value-type="float" office:value="103992" calcext:value-type="float">
            <text:p><text:s text:c="2"/>103 992</text:p>
          </table:table-cell>
          <table:table-cell table:style-name="ce16" office:value-type="float" office:value="176934" calcext:value-type="float">
            <text:p><text:s text:c="2"/>176 934</text:p>
          </table:table-cell>
          <table:table-cell table:style-name="ce16" office:value-type="float" office:value="324440" calcext:value-type="float">
            <text:p><text:s text:c="2"/>324 440</text:p>
          </table:table-cell>
          <table:table-cell table:style-name="ce16" office:value-type="float" office:value="304523" calcext:value-type="float">
            <text:p><text:s text:c="2"/>304 523</text:p>
          </table:table-cell>
          <table:table-cell table:style-name="ce16" office:value-type="float" office:value="277757" calcext:value-type="float">
            <text:p><text:s text:c="2"/>277 757</text:p>
          </table:table-cell>
          <table:table-cell table:style-name="ce16" office:value-type="float" office:value="267620" calcext:value-type="float">
            <text:p><text:s text:c="2"/>267 620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style-name="ce16" office:value-type="float" office:value="68" calcext:value-type="float">
            <text:p><text:s text:c="3"/>68</text:p>
          </table:table-cell>
          <table:table-cell table:style-name="ce16" office:value-type="float" office:value="570" calcext:value-type="float">
            <text:p><text:s text:c="3"/>570</text:p>
          </table:table-cell>
          <table:table-cell table:style-name="ce16" office:value-type="float" office:value="1162" calcext:value-type="float">
            <text:p><text:s text:c="2"/>1 162</text:p>
          </table:table-cell>
          <table:table-cell table:style-name="ce16" office:value-type="float" office:value="3061" calcext:value-type="float">
            <text:p><text:s text:c="2"/>3 061</text:p>
          </table:table-cell>
          <table:table-cell table:style-name="ce16" office:value-type="float" office:value="5772" calcext:value-type="float">
            <text:p><text:s text:c="2"/>5 772</text:p>
          </table:table-cell>
          <table:table-cell table:style-name="ce16" office:value-type="float" office:value="12283" calcext:value-type="float">
            <text:p><text:s text:c="2"/>12 283</text:p>
          </table:table-cell>
          <table:table-cell table:style-name="ce25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style-name="ce19" office:value-type="float" office:value="55392" calcext:value-type="float">
            <text:p><text:s text:c="2"/>55 392</text:p>
          </table:table-cell>
          <table:table-cell table:style-name="ce19" office:value-type="float" office:value="251419" calcext:value-type="float">
            <text:p><text:s text:c="2"/>251 419</text:p>
          </table:table-cell>
          <table:table-cell table:style-name="ce19" office:value-type="float" office:value="770531" calcext:value-type="float">
            <text:p><text:s text:c="2"/>770 531</text:p>
          </table:table-cell>
          <table:table-cell table:style-name="ce19" office:value-type="float" office:value="3937291" calcext:value-type="float">
            <text:p><text:s/>3 937 291</text:p>
          </table:table-cell>
          <table:table-cell table:style-name="ce19" office:value-type="float" office:value="8542726" calcext:value-type="float">
            <text:p><text:s/>8 542 726</text:p>
          </table:table-cell>
          <table:table-cell table:style-name="ce19" office:value-type="float" office:value="9827031" calcext:value-type="float">
            <text:p><text:s/>9 827 03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style-name="ce19" office:value-type="float" office:value="1429" calcext:value-type="float">
            <text:p><text:s text:c="2"/>1 429</text:p>
          </table:table-cell>
          <table:table-cell table:style-name="ce19" office:value-type="float" office:value="2812" calcext:value-type="float">
            <text:p><text:s text:c="2"/>2 812</text:p>
          </table:table-cell>
          <table:table-cell table:style-name="ce19" office:value-type="float" office:value="2168" calcext:value-type="float">
            <text:p><text:s text:c="2"/>2 168</text:p>
          </table:table-cell>
          <table:table-cell table:style-name="ce19" office:value-type="float" office:value="10530" calcext:value-type="float">
            <text:p><text:s text:c="2"/>10 530</text:p>
          </table:table-cell>
          <table:table-cell table:style-name="ce19" office:value-type="float" office:value="4320" calcext:value-type="float">
            <text:p><text:s text:c="2"/>4 320</text:p>
          </table:table-cell>
          <table:table-cell table:style-name="ce19" office:value-type="float" office:value="3566" calcext:value-type="float">
            <text:p><text:s text:c="2"/>3 56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style-name="ce19" office:value-type="float" office:value="874" calcext:value-type="float">
            <text:p><text:s text:c="3"/>874</text:p>
          </table:table-cell>
          <table:table-cell table:style-name="ce19" office:value-type="float" office:value="3334" calcext:value-type="float">
            <text:p><text:s text:c="2"/>3 334</text:p>
          </table:table-cell>
          <table:table-cell table:style-name="ce19" office:value-type="float" office:value="7730" calcext:value-type="float">
            <text:p><text:s text:c="2"/>7 730</text:p>
          </table:table-cell>
          <table:table-cell table:style-name="ce19" office:value-type="float" office:value="13505" calcext:value-type="float">
            <text:p><text:s text:c="2"/>13 505</text:p>
          </table:table-cell>
          <table:table-cell table:style-name="ce19" office:value-type="float" office:value="10987" calcext:value-type="float">
            <text:p><text:s text:c="2"/>10 987</text:p>
          </table:table-cell>
          <table:table-cell table:style-name="ce19" office:value-type="float" office:value="23907" calcext:value-type="float">
            <text:p><text:s text:c="2"/>23 90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style-name="ce19" office:value-type="float" office:value="2068" calcext:value-type="float">
            <text:p><text:s text:c="2"/>2 068</text:p>
          </table:table-cell>
          <table:table-cell table:style-name="ce19" office:value-type="float" office:value="3859" calcext:value-type="float">
            <text:p><text:s text:c="2"/>3 859</text:p>
          </table:table-cell>
          <table:table-cell table:style-name="ce19" office:value-type="float" office:value="13374" calcext:value-type="float">
            <text:p><text:s text:c="2"/>13 374</text:p>
          </table:table-cell>
          <table:table-cell table:style-name="ce19" office:value-type="float" office:value="61799" calcext:value-type="float">
            <text:p><text:s text:c="2"/>61 799</text:p>
          </table:table-cell>
          <table:table-cell table:style-name="ce19" office:value-type="float" office:value="88262" calcext:value-type="float">
            <text:p><text:s text:c="2"/>88 262</text:p>
          </table:table-cell>
          <table:table-cell table:style-name="ce19" office:value-type="float" office:value="75000" calcext:value-type="float">
            <text:p><text:s text:c="2"/>75 00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style-name="ce19" office:value-type="float" office:value="133513" calcext:value-type="float">
            <text:p><text:s text:c="2"/>133 513</text:p>
          </table:table-cell>
          <table:table-cell table:style-name="ce19" office:value-type="float" office:value="362334" calcext:value-type="float">
            <text:p><text:s text:c="2"/>362 334</text:p>
          </table:table-cell>
          <table:table-cell table:style-name="ce19" office:value-type="float" office:value="502814" calcext:value-type="float">
            <text:p><text:s text:c="2"/>502 814</text:p>
          </table:table-cell>
          <table:table-cell table:style-name="ce19" office:value-type="float" office:value="410315" calcext:value-type="float">
            <text:p><text:s text:c="2"/>410 315</text:p>
          </table:table-cell>
          <table:table-cell table:style-name="ce19" office:value-type="float" office:value="317396" calcext:value-type="float">
            <text:p><text:s text:c="2"/>317 396</text:p>
          </table:table-cell>
          <table:table-cell table:style-name="ce19" office:value-type="float" office:value="284953" calcext:value-type="float">
            <text:p><text:s text:c="2"/>284 95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Aves (galinhas, galos, frangas e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3"/>frangos) (1 000 cabeças)</text:p>
          </table:table-cell>
          <table:table-cell table:style-name="ce19" office:value-type="float" office:value="1140" calcext:value-type="float">
            <text:p><text:s text:c="2"/>1 140</text:p>
          </table:table-cell>
          <table:table-cell table:style-name="ce19" office:value-type="float" office:value="2378" calcext:value-type="float">
            <text:p><text:s text:c="2"/>2 378</text:p>
          </table:table-cell>
          <table:table-cell table:style-name="ce19" office:value-type="float" office:value="3813" calcext:value-type="float">
            <text:p><text:s text:c="2"/>3 813</text:p>
          </table:table-cell>
          <table:table-cell table:style-name="ce19" office:value-type="float" office:value="4896" calcext:value-type="float">
            <text:p><text:s text:c="2"/>4 896</text:p>
          </table:table-cell>
          <table:table-cell table:style-name="ce19" office:value-type="float" office:value="4904" calcext:value-type="float">
            <text:p><text:s text:c="2"/>4 904</text:p>
          </table:table-cell>
          <table:table-cell table:style-name="ce19" office:value-type="float" office:value="6262" calcext:value-type="float">
            <text:p><text:s text:c="2"/>6 262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5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style-name="ce19" office:value-type="float" office:value="3240" calcext:value-type="float">
            <text:p><text:s text:c="2"/>3 240</text:p>
          </table:table-cell>
          <table:table-cell table:style-name="ce19" office:value-type="float" office:value="18241" calcext:value-type="float">
            <text:p><text:s text:c="2"/>18 241</text:p>
          </table:table-cell>
          <table:table-cell table:style-name="ce19" office:value-type="float" office:value="47279" calcext:value-type="float">
            <text:p><text:s text:c="2"/>47 279</text:p>
          </table:table-cell>
          <table:table-cell table:style-name="ce19" office:value-type="float" office:value="343069" calcext:value-type="float">
            <text:p><text:s text:c="2"/>343 069</text:p>
          </table:table-cell>
          <table:table-cell table:style-name="ce19" office:value-type="float" office:value="639437" calcext:value-type="float">
            <text:p><text:s text:c="2"/>639 437</text:p>
          </table:table-cell>
          <table:table-cell table:style-name="ce19" office:value-type="float" office:value="863585" calcext:value-type="float">
            <text:p><text:s text:c="2"/>863 58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style-name="ce19" office:value-type="float" office:value="4" calcext:value-type="float">
            <text:p><text:s text:c="3"/>4</text:p>
          </table:table-cell>
          <table:table-cell table:style-name="ce19" office:value-type="float" office:value="92" calcext:value-type="float">
            <text:p><text:s text:c="3"/>92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number-columns-repeated="2" table:style-name="ce19" office:value-type="float" office:value="26" calcext:value-type="float">
            <text:p><text:s text:c="3"/>26</text:p>
          </table:table-cell>
          <table:table-cell table:style-name="ce19" office:value-type="float" office:value="45" calcext:value-type="float">
            <text:p><text:s text:c="3"/>4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6"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2"/>Produção de ovos de galinha <text:s text:c="12"/></text:p>
          </table:table-cell>
          <table:table-cell table:style-name="ce19" table:number-columns-repeated="6"/>
          <table:table-cell table:number-columns-repeated="1017"/>
        </table:table-row>
        <table:table-row table:style-name="ro6">
          <table:table-cell table:style-name="ce9" office:value-type="string" calcext:value-type="string">
            <text:p><text:s text:c="2"/>(1 000 dúzias)</text:p>
          </table:table-cell>
          <table:table-cell table:style-name="ce20" office:value-type="float" office:value="1565" calcext:value-type="float">
            <text:p><text:s text:c="2"/>1 565</text:p>
          </table:table-cell>
          <table:table-cell table:style-name="ce20" office:value-type="float" office:value="3274" calcext:value-type="float">
            <text:p><text:s text:c="2"/>3 274</text:p>
          </table:table-cell>
          <table:table-cell table:style-name="ce20" office:value-type="float" office:value="4097" calcext:value-type="float">
            <text:p><text:s text:c="2"/>4 097</text:p>
          </table:table-cell>
          <table:table-cell table:style-name="ce19" office:value-type="float" office:value="7748" calcext:value-type="float">
            <text:p><text:s text:c="2"/>7 748</text:p>
          </table:table-cell>
          <table:table-cell table:style-name="ce19" office:value-type="float" office:value="8128" calcext:value-type="float">
            <text:p><text:s text:c="2"/>8 128</text:p>
          </table:table-cell>
          <table:table-cell table:style-name="ce19" office:value-type="float" office:value="52939" calcext:value-type="float">
            <text:p><text:s text:c="2"/>52 939</text:p>
          </table:table-cell>
          <table:table-cell table:number-columns-repeated="1017"/>
        </table:table-row>
        <table:table-row table:style-name="ro7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style-name="ce26" table:number-columns-repeated="1017"/>
        </table:table-row>
        <table:table-row table:style-name="ro9">
          <table:table-cell table:style-name="ce12" office:value-type="string" calcext:value-type="string" table:number-columns-spanned="7" table:number-rows-spanned="1">
            <text:p>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(W1)" svg:font-family="'Univers (W1)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1.1" style:display-name="PageStyle_Tabela 1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Katia Vaz Cavalcanti</dc:creator>
    <dc:date>2018-07-23T15:09:42</dc:date>
    <meta:print-date>2018-07-18T16:32:29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