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21.5mm" fo:break-before="auto" style:use-optimal-row-height="false"/>
    </style:style>
    <style:style style:name="ta1" style:family="table" style:master-page-name="PageStyle_5f_Tabela_20_3.2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2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2 - Confronto dos resultados dos dados estruturais dos Censos Agropecuários 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anta Catarina - 1975/2017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table:number-columns-repeated="7"/>
          <table:table-cell table:style-name="ce24" table:number-columns-repeated="1017"/>
        </table:table-row>
        <table:table-row table:style-name="ro1">
          <table:table-cell table:style-name="ce2" table:number-columns-repeated="7"/>
          <table:table-cell table:style-name="ce24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206505" calcext:value-type="float">
            <text:p><text:s text:c="2"/>206 505</text:p>
          </table:table-cell>
          <table:table-cell table:style-name="ce15" office:value-type="float" office:value="216159" calcext:value-type="float">
            <text:p><text:s text:c="2"/>216 159</text:p>
          </table:table-cell>
          <table:table-cell table:style-name="ce15" office:value-type="float" office:value="234973" calcext:value-type="float">
            <text:p><text:s text:c="2"/>234 973</text:p>
          </table:table-cell>
          <table:table-cell table:style-name="ce15" office:value-type="float" office:value="203347" calcext:value-type="float">
            <text:p><text:s text:c="2"/>203 347</text:p>
          </table:table-cell>
          <table:table-cell table:style-name="ce15" office:value-type="float" office:value="193668" calcext:value-type="float">
            <text:p><text:s text:c="2"/>193 668</text:p>
          </table:table-cell>
          <table:table-cell table:style-name="ce15" office:value-type="float" office:value="183065" calcext:value-type="float">
            <text:p><text:s text:c="2"/>183 065</text:p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6877280" calcext:value-type="float">
            <text:p><text:s/>6 877 280</text:p>
          </table:table-cell>
          <table:table-cell table:style-name="ce15" office:value-type="float" office:value="7473777" calcext:value-type="float">
            <text:p><text:s/>7 473 777</text:p>
          </table:table-cell>
          <table:table-cell table:style-name="ce15" office:value-type="float" office:value="7419541" calcext:value-type="float">
            <text:p><text:s/>7 419 541</text:p>
          </table:table-cell>
          <table:table-cell table:style-name="ce15" office:value-type="float" office:value="6612846" calcext:value-type="float">
            <text:p><text:s/>6 612 846</text:p>
          </table:table-cell>
          <table:table-cell table:style-name="ce15" office:value-type="float" office:value="6062506.06" calcext:value-type="float">
            <text:p><text:s/>6 062 506</text:p>
          </table:table-cell>
          <table:table-cell table:style-name="ce15" office:value-type="float" office:value="6446155.29" calcext:value-type="float">
            <text:p><text:s/>6 446 155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2) (3)</text:p>
          </table:table-cell>
          <table:table-cell table:style-name="ce17" office:value-type="float" office:value="42630" calcext:value-type="float">
            <text:p><text:s text:c="2"/>42 630</text:p>
          </table:table-cell>
          <table:table-cell table:style-name="ce17" office:value-type="float" office:value="74813" calcext:value-type="float">
            <text:p><text:s text:c="2"/>74 813</text:p>
          </table:table-cell>
          <table:table-cell table:style-name="ce17" office:value-type="float" office:value="90029" calcext:value-type="float">
            <text:p><text:s text:c="2"/>90 029</text:p>
          </table:table-cell>
          <table:table-cell table:style-name="ce17" office:value-type="float" office:value="126580" calcext:value-type="float">
            <text:p><text:s text:c="2"/>126 580</text:p>
          </table:table-cell>
          <table:table-cell table:style-name="ce17" office:value-type="float" office:value="219965.18" calcext:value-type="float">
            <text:p><text:s text:c="2"/>219 965</text:p>
          </table:table-cell>
          <table:table-cell table:style-name="ce17" office:value-type="float" office:value="114449.74" calcext:value-type="float">
            <text:p><text:s text:c="2"/>114 4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<text:s/>(3) (4)</text:p>
          </table:table-cell>
          <table:table-cell table:style-name="ce17" office:value-type="float" office:value="1391803" calcext:value-type="float">
            <text:p><text:s/>1 391 803</text:p>
          </table:table-cell>
          <table:table-cell table:style-name="ce17" office:value-type="float" office:value="1728996" calcext:value-type="float">
            <text:p><text:s/>1 728 996</text:p>
          </table:table-cell>
          <table:table-cell table:style-name="ce17" office:value-type="float" office:value="1778803" calcext:value-type="float">
            <text:p><text:s/>1 778 803</text:p>
          </table:table-cell>
          <table:table-cell table:style-name="ce17" office:value-type="float" office:value="1443840" calcext:value-type="float">
            <text:p><text:s/>1 443 840</text:p>
          </table:table-cell>
          <table:table-cell table:style-name="ce17" office:value-type="float" office:value="1503334.58" calcext:value-type="float">
            <text:p><text:s/>1 503 335</text:p>
          </table:table-cell>
          <table:table-cell table:style-name="ce17" office:value-type="float" office:value="1363604.67" calcext:value-type="float">
            <text:p><text:s/>1 363 6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1977243" calcext:value-type="float">
            <text:p><text:s/>1 977 243</text:p>
          </table:table-cell>
          <table:table-cell table:style-name="ce17" office:value-type="float" office:value="1903092" calcext:value-type="float">
            <text:p><text:s/>1 903 092</text:p>
          </table:table-cell>
          <table:table-cell table:style-name="ce17" office:value-type="float" office:value="1927609" calcext:value-type="float">
            <text:p><text:s/>1 927 609</text:p>
          </table:table-cell>
          <table:table-cell table:style-name="ce17" office:value-type="float" office:value="1778795" calcext:value-type="float">
            <text:p><text:s/>1 778 795</text:p>
          </table:table-cell>
          <table:table-cell table:style-name="ce17" office:value-type="float" office:value="1259080.65" calcext:value-type="float">
            <text:p><text:s/>1 259 081</text:p>
          </table:table-cell>
          <table:table-cell table:style-name="ce17" office:value-type="float" office:value="1153821.81" calcext:value-type="float">
            <text:p><text:s/>1 153 8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(3) (5)</text:p>
          </table:table-cell>
          <table:table-cell table:style-name="ce17" office:value-type="float" office:value="426786" calcext:value-type="float">
            <text:p><text:s text:c="2"/>426 786</text:p>
          </table:table-cell>
          <table:table-cell table:style-name="ce17" office:value-type="float" office:value="587831" calcext:value-type="float">
            <text:p><text:s text:c="2"/>587 831</text:p>
          </table:table-cell>
          <table:table-cell table:style-name="ce17" office:value-type="float" office:value="541669" calcext:value-type="float">
            <text:p><text:s text:c="2"/>541 669</text:p>
          </table:table-cell>
          <table:table-cell table:style-name="ce17" office:value-type="float" office:value="560115" calcext:value-type="float">
            <text:p><text:s text:c="2"/>560 115</text:p>
          </table:table-cell>
          <table:table-cell table:style-name="ce17" office:value-type="float" office:value="448552.72" calcext:value-type="float">
            <text:p><text:s text:c="2"/>448 553</text:p>
          </table:table-cell>
          <table:table-cell table:style-name="ce17" office:value-type="float" office:value="678767.54" calcext:value-type="float">
            <text:p><text:s text:c="2"/>678 76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<text:s/>(3) (6)</text:p>
          </table:table-cell>
          <table:table-cell table:style-name="ce17" office:value-type="float" office:value="1433854" calcext:value-type="float">
            <text:p><text:s/>1 433 854</text:p>
          </table:table-cell>
          <table:table-cell table:style-name="ce17" office:value-type="float" office:value="1408103" calcext:value-type="float">
            <text:p><text:s/>1 408 103</text:p>
          </table:table-cell>
          <table:table-cell table:style-name="ce17" office:value-type="float" office:value="1345539" calcext:value-type="float">
            <text:p><text:s/>1 345 539</text:p>
          </table:table-cell>
          <table:table-cell table:style-name="ce17" office:value-type="float" office:value="1348615" calcext:value-type="float">
            <text:p><text:s/>1 348 615</text:p>
          </table:table-cell>
          <table:table-cell table:style-name="ce17" office:value-type="float" office:value="1613839.74" calcext:value-type="float">
            <text:p><text:s/>1 613 840</text:p>
          </table:table-cell>
          <table:table-cell table:style-name="ce17" office:value-type="float" office:value="1904516.06" calcext:value-type="float">
            <text:p><text:s/>1 904 5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194246" calcext:value-type="float">
            <text:p><text:s text:c="2"/>194 246</text:p>
          </table:table-cell>
          <table:table-cell table:style-name="ce17" office:value-type="float" office:value="374047" calcext:value-type="float">
            <text:p><text:s text:c="2"/>374 047</text:p>
          </table:table-cell>
          <table:table-cell table:style-name="ce17" office:value-type="float" office:value="564124" calcext:value-type="float">
            <text:p><text:s text:c="2"/>564 124</text:p>
          </table:table-cell>
          <table:table-cell table:style-name="ce17" office:value-type="float" office:value="561549" calcext:value-type="float">
            <text:p><text:s text:c="2"/>561 549</text:p>
          </table:table-cell>
          <table:table-cell table:style-name="ce17" office:value-type="float" office:value="621511.74" calcext:value-type="float">
            <text:p><text:s text:c="2"/>621 512</text:p>
          </table:table-cell>
          <table:table-cell table:style-name="ce17" office:value-type="float" office:value="918137.05" calcext:value-type="float">
            <text:p><text:s text:c="2"/>918 13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858734" calcext:value-type="float">
            <text:p><text:s text:c="2"/>858 734</text:p>
          </table:table-cell>
          <table:table-cell table:style-name="ce15" office:value-type="float" office:value="836755" calcext:value-type="float">
            <text:p><text:s text:c="2"/>836 755</text:p>
          </table:table-cell>
          <table:table-cell table:style-name="ce15" office:value-type="float" office:value="887287" calcext:value-type="float">
            <text:p><text:s text:c="2"/>887 287</text:p>
          </table:table-cell>
          <table:table-cell table:style-name="ce15" office:value-type="float" office:value="718694" calcext:value-type="float">
            <text:p><text:s text:c="2"/>718 694</text:p>
          </table:table-cell>
          <table:table-cell table:style-name="ce15" office:value-type="float" office:value="571522" calcext:value-type="float">
            <text:p><text:s text:c="2"/>571 522</text:p>
          </table:table-cell>
          <table:table-cell table:style-name="ce15" office:value-type="float" office:value="497823" calcext:value-type="float">
            <text:p><text:s text:c="2"/>497 823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15641" calcext:value-type="float">
            <text:p><text:s text:c="2"/>15 641</text:p>
          </table:table-cell>
          <table:table-cell table:style-name="ce15" office:value-type="float" office:value="33105" calcext:value-type="float">
            <text:p><text:s text:c="2"/>33 105</text:p>
          </table:table-cell>
          <table:table-cell table:style-name="ce15" office:value-type="float" office:value="46435" calcext:value-type="float">
            <text:p><text:s text:c="2"/>46 435</text:p>
          </table:table-cell>
          <table:table-cell table:style-name="ce15" office:value-type="float" office:value="63148" calcext:value-type="float">
            <text:p><text:s text:c="2"/>63 148</text:p>
          </table:table-cell>
          <table:table-cell table:style-name="ce15" office:value-type="float" office:value="69884" calcext:value-type="float">
            <text:p><text:s text:c="2"/>69 884</text:p>
          </table:table-cell>
          <table:table-cell table:style-name="ce15" office:value-type="float" office:value="108374" calcext:value-type="float">
            <text:p><text:s text:c="2"/>108 374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Efetivo de animais (3) (7)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2236830" calcext:value-type="float">
            <text:p><text:s/>2 236 830</text:p>
          </table:table-cell>
          <table:table-cell table:style-name="ce18" office:value-type="float" office:value="2615629" calcext:value-type="float">
            <text:p><text:s/>2 615 629</text:p>
          </table:table-cell>
          <table:table-cell table:style-name="ce18" office:value-type="float" office:value="2742896" calcext:value-type="float">
            <text:p><text:s/>2 742 896</text:p>
          </table:table-cell>
          <table:table-cell table:style-name="ce18" office:value-type="float" office:value="3097351" calcext:value-type="float">
            <text:p><text:s/>3 097 351</text:p>
          </table:table-cell>
          <table:table-cell table:style-name="ce18" office:value-type="float" office:value="3126002" calcext:value-type="float">
            <text:p><text:s/>3 126 002</text:p>
          </table:table-cell>
          <table:table-cell table:style-name="ce18" office:value-type="float" office:value="3725827" calcext:value-type="float">
            <text:p><text:s/>3 725 82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2647" calcext:value-type="float">
            <text:p><text:s text:c="2"/>2 647</text:p>
          </table:table-cell>
          <table:table-cell table:style-name="ce18" office:value-type="float" office:value="7877" calcext:value-type="float">
            <text:p><text:s text:c="2"/>7 877</text:p>
          </table:table-cell>
          <table:table-cell table:style-name="ce18" office:value-type="float" office:value="20043" calcext:value-type="float">
            <text:p><text:s text:c="2"/>20 043</text:p>
          </table:table-cell>
          <table:table-cell table:style-name="ce18" office:value-type="float" office:value="15048" calcext:value-type="float">
            <text:p><text:s text:c="2"/>15 048</text:p>
          </table:table-cell>
          <table:table-cell table:style-name="ce18" office:value-type="float" office:value="10651" calcext:value-type="float">
            <text:p><text:s text:c="2"/>10 651</text:p>
          </table:table-cell>
          <table:table-cell table:style-name="ce18" office:value-type="float" office:value="11016" calcext:value-type="float">
            <text:p><text:s text:c="2"/>11 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41501" calcext:value-type="float">
            <text:p><text:s text:c="2"/>41 501</text:p>
          </table:table-cell>
          <table:table-cell table:style-name="ce18" office:value-type="float" office:value="48621" calcext:value-type="float">
            <text:p><text:s text:c="2"/>48 621</text:p>
          </table:table-cell>
          <table:table-cell table:style-name="ce18" office:value-type="float" office:value="42869" calcext:value-type="float">
            <text:p><text:s text:c="2"/>42 869</text:p>
          </table:table-cell>
          <table:table-cell table:style-name="ce18" office:value-type="float" office:value="23253" calcext:value-type="float">
            <text:p><text:s text:c="2"/>23 253</text:p>
          </table:table-cell>
          <table:table-cell table:style-name="ce18" office:value-type="float" office:value="40411" calcext:value-type="float">
            <text:p><text:s text:c="2"/>40 411</text:p>
          </table:table-cell>
          <table:table-cell table:style-name="ce18" office:value-type="float" office:value="23590" calcext:value-type="float">
            <text:p><text:s text:c="2"/>23 5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125619" calcext:value-type="float">
            <text:p><text:s text:c="2"/>125 619</text:p>
          </table:table-cell>
          <table:table-cell table:style-name="ce18" office:value-type="float" office:value="144404" calcext:value-type="float">
            <text:p><text:s text:c="2"/>144 404</text:p>
          </table:table-cell>
          <table:table-cell table:style-name="ce18" office:value-type="float" office:value="159095" calcext:value-type="float">
            <text:p><text:s text:c="2"/>159 095</text:p>
          </table:table-cell>
          <table:table-cell table:style-name="ce18" office:value-type="float" office:value="202694" calcext:value-type="float">
            <text:p><text:s text:c="2"/>202 694</text:p>
          </table:table-cell>
          <table:table-cell table:style-name="ce18" office:value-type="float" office:value="194819" calcext:value-type="float">
            <text:p><text:s text:c="2"/>194 819</text:p>
          </table:table-cell>
          <table:table-cell table:style-name="ce18" office:value-type="float" office:value="221509" calcext:value-type="float">
            <text:p><text:s text:c="2"/>221 5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3505778" calcext:value-type="float">
            <text:p><text:s/>3 505 778</text:p>
          </table:table-cell>
          <table:table-cell table:style-name="ce18" office:value-type="float" office:value="3896822" calcext:value-type="float">
            <text:p><text:s/>3 896 822</text:p>
          </table:table-cell>
          <table:table-cell table:style-name="ce18" office:value-type="float" office:value="3185301" calcext:value-type="float">
            <text:p><text:s/>3 185 301</text:p>
          </table:table-cell>
          <table:table-cell table:style-name="ce18" office:value-type="float" office:value="4535571" calcext:value-type="float">
            <text:p><text:s/>4 535 571</text:p>
          </table:table-cell>
          <table:table-cell table:style-name="ce18" office:value-type="float" office:value="6569714" calcext:value-type="float">
            <text:p><text:s/>6 569 714</text:p>
          </table:table-cell>
          <table:table-cell table:style-name="ce18" office:value-type="float" office:value="8442850" calcext:value-type="float">
            <text:p><text:s/>8 442 8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Aves (galinhas, galos, frangas e frangos)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(1 000 cabeças)</text:p>
          </table:table-cell>
          <table:table-cell table:style-name="ce18" office:value-type="float" office:value="25632" calcext:value-type="float">
            <text:p><text:s text:c="2"/>25 632</text:p>
          </table:table-cell>
          <table:table-cell table:style-name="ce18" office:value-type="float" office:value="43698" calcext:value-type="float">
            <text:p><text:s text:c="2"/>43 698</text:p>
          </table:table-cell>
          <table:table-cell table:style-name="ce18" office:value-type="float" office:value="54051" calcext:value-type="float">
            <text:p><text:s text:c="2"/>54 051</text:p>
          </table:table-cell>
          <table:table-cell table:style-name="ce18" office:value-type="float" office:value="85567" calcext:value-type="float">
            <text:p><text:s text:c="2"/>85 567</text:p>
          </table:table-cell>
          <table:table-cell table:style-name="ce18" office:value-type="float" office:value="179864" calcext:value-type="float">
            <text:p><text:s text:c="2"/>179 864</text:p>
          </table:table-cell>
          <table:table-cell table:style-name="ce18" office:value-type="float" office:value="168820" calcext:value-type="float">
            <text:p><text:s text:c="2"/>168 8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409837" calcext:value-type="float">
            <text:p><text:s text:c="2"/>409 837</text:p>
          </table:table-cell>
          <table:table-cell table:style-name="ce18" office:value-type="float" office:value="534157" calcext:value-type="float">
            <text:p><text:s text:c="2"/>534 157</text:p>
          </table:table-cell>
          <table:table-cell table:style-name="ce18" office:value-type="float" office:value="603704" calcext:value-type="float">
            <text:p><text:s text:c="2"/>603 704</text:p>
          </table:table-cell>
          <table:table-cell table:style-name="ce18" office:value-type="float" office:value="869419" calcext:value-type="float">
            <text:p><text:s text:c="2"/>869 419</text:p>
          </table:table-cell>
          <table:table-cell table:style-name="ce18" office:value-type="float" office:value="1396222" calcext:value-type="float">
            <text:p><text:s/>1 396 222</text:p>
          </table:table-cell>
          <table:table-cell table:style-name="ce18" office:value-type="float" office:value="2835216" calcext:value-type="float">
            <text:p><text:s/>2 835 2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367" calcext:value-type="float">
            <text:p><text:s text:c="3"/>367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ovos de galinha <text:s/></text:p>
          </table:table-cell>
          <table:table-cell table:style-name="ce18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(1 000 dúzias)</text:p>
          </table:table-cell>
          <table:table-cell table:style-name="ce19" office:value-type="float" office:value="28631" calcext:value-type="float">
            <text:p><text:s text:c="2"/>28 631</text:p>
          </table:table-cell>
          <table:table-cell table:style-name="ce19" office:value-type="float" office:value="53918" calcext:value-type="float">
            <text:p><text:s text:c="2"/>53 918</text:p>
          </table:table-cell>
          <table:table-cell table:style-name="ce19" office:value-type="float" office:value="65349" calcext:value-type="float">
            <text:p><text:s text:c="2"/>65 349</text:p>
          </table:table-cell>
          <table:table-cell table:style-name="ce18" office:value-type="float" office:value="110330" calcext:value-type="float">
            <text:p><text:s text:c="2"/>110 330</text:p>
          </table:table-cell>
          <table:table-cell table:style-name="ce18" office:value-type="float" office:value="239620" calcext:value-type="float">
            <text:p><text:s text:c="2"/>239 620</text:p>
          </table:table-cell>
          <table:table-cell table:style-name="ce18" office:value-type="float" office:value="253340" calcext:value-type="float">
            <text:p><text:s text:c="2"/>253 34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2.1" style:display-name="PageStyle_Tabela 3.2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7:14:28</dc:date>
    <meta:print-date>2018-07-16T17:39:58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