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5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5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rgipe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101234" calcext:value-type="float">
            <text:p><text:s text:c="2"/>101 234</text:p>
          </table:table-cell>
          <table:table-cell table:style-name="ce16" office:value-type="float" office:value="95892" calcext:value-type="float">
            <text:p><text:s text:c="2"/>95 892</text:p>
          </table:table-cell>
          <table:table-cell table:style-name="ce16" office:value-type="float" office:value="115271" calcext:value-type="float">
            <text:p><text:s text:c="2"/>115 271</text:p>
          </table:table-cell>
          <table:table-cell table:style-name="ce16" office:value-type="float" office:value="99774" calcext:value-type="float">
            <text:p><text:s text:c="2"/>99 774</text:p>
          </table:table-cell>
          <table:table-cell table:style-name="ce16" office:value-type="float" office:value="100607" calcext:value-type="float">
            <text:p><text:s text:c="2"/>100 607</text:p>
          </table:table-cell>
          <table:table-cell table:style-name="ce16" office:value-type="float" office:value="93333" calcext:value-type="float">
            <text:p><text:s text:c="2"/>93 333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1809540" calcext:value-type="float">
            <text:p><text:s/>1 809 540</text:p>
          </table:table-cell>
          <table:table-cell table:style-name="ce16" office:value-type="float" office:value="1897771" calcext:value-type="float">
            <text:p><text:s/>1 897 771</text:p>
          </table:table-cell>
          <table:table-cell table:style-name="ce16" office:value-type="float" office:value="1918508" calcext:value-type="float">
            <text:p><text:s/>1 918 508</text:p>
          </table:table-cell>
          <table:table-cell table:style-name="ce16" office:value-type="float" office:value="1702628" calcext:value-type="float">
            <text:p><text:s/>1 702 628</text:p>
          </table:table-cell>
          <table:table-cell table:style-name="ce16" office:value-type="float" office:value="1482436.59" calcext:value-type="float">
            <text:p><text:s/>1 482 437</text:p>
          </table:table-cell>
          <table:table-cell table:style-name="ce16" office:value-type="float" office:value="1456813.2" calcext:value-type="float">
            <text:p><text:s/>1 456 813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82808" calcext:value-type="float">
            <text:p><text:s text:c="2"/>82 808</text:p>
          </table:table-cell>
          <table:table-cell table:style-name="ce18" office:value-type="float" office:value="95748" calcext:value-type="float">
            <text:p><text:s text:c="2"/>95 748</text:p>
          </table:table-cell>
          <table:table-cell table:style-name="ce18" office:value-type="float" office:value="109767" calcext:value-type="float">
            <text:p><text:s text:c="2"/>109 767</text:p>
          </table:table-cell>
          <table:table-cell table:style-name="ce18" office:value-type="float" office:value="112727" calcext:value-type="float">
            <text:p><text:s text:c="2"/>112 727</text:p>
          </table:table-cell>
          <table:table-cell table:style-name="ce18" office:value-type="float" office:value="113721.21" calcext:value-type="float">
            <text:p><text:s text:c="2"/>113 721</text:p>
          </table:table-cell>
          <table:table-cell table:style-name="ce18" office:value-type="float" office:value="76169.2" calcext:value-type="float">
            <text:p><text:s text:c="2"/>76 1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56334" calcext:value-type="float">
            <text:p><text:s text:c="2"/>156 334</text:p>
          </table:table-cell>
          <table:table-cell table:style-name="ce18" office:value-type="float" office:value="156795" calcext:value-type="float">
            <text:p><text:s text:c="2"/>156 795</text:p>
          </table:table-cell>
          <table:table-cell table:style-name="ce18" office:value-type="float" office:value="204014" calcext:value-type="float">
            <text:p><text:s text:c="2"/>204 014</text:p>
          </table:table-cell>
          <table:table-cell table:style-name="ce18" office:value-type="float" office:value="166130" calcext:value-type="float">
            <text:p><text:s text:c="2"/>166 130</text:p>
          </table:table-cell>
          <table:table-cell table:style-name="ce18" office:value-type="float" office:value="203544.75" calcext:value-type="float">
            <text:p><text:s text:c="2"/>203 545</text:p>
          </table:table-cell>
          <table:table-cell table:style-name="ce18" office:value-type="float" office:value="256641.55" calcext:value-type="float">
            <text:p><text:s text:c="2"/>256 6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559285" calcext:value-type="float">
            <text:p><text:s text:c="2"/>559 285</text:p>
          </table:table-cell>
          <table:table-cell table:style-name="ce18" office:value-type="float" office:value="395141" calcext:value-type="float">
            <text:p><text:s text:c="2"/>395 141</text:p>
          </table:table-cell>
          <table:table-cell table:style-name="ce18" office:value-type="float" office:value="587987" calcext:value-type="float">
            <text:p><text:s text:c="2"/>587 987</text:p>
          </table:table-cell>
          <table:table-cell table:style-name="ce18" office:value-type="float" office:value="624514" calcext:value-type="float">
            <text:p><text:s text:c="2"/>624 514</text:p>
          </table:table-cell>
          <table:table-cell table:style-name="ce18" office:value-type="float" office:value="389658.08" calcext:value-type="float">
            <text:p><text:s text:c="2"/>389 658</text:p>
          </table:table-cell>
          <table:table-cell table:style-name="ce18" office:value-type="float" office:value="391181.55" calcext:value-type="float">
            <text:p><text:s text:c="2"/>391 1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609278" calcext:value-type="float">
            <text:p><text:s text:c="2"/>609 278</text:p>
          </table:table-cell>
          <table:table-cell table:style-name="ce18" office:value-type="float" office:value="815111" calcext:value-type="float">
            <text:p><text:s text:c="2"/>815 111</text:p>
          </table:table-cell>
          <table:table-cell table:style-name="ce18" office:value-type="float" office:value="686825" calcext:value-type="float">
            <text:p><text:s text:c="2"/>686 825</text:p>
          </table:table-cell>
          <table:table-cell table:style-name="ce18" office:value-type="float" office:value="529350" calcext:value-type="float">
            <text:p><text:s text:c="2"/>529 350</text:p>
          </table:table-cell>
          <table:table-cell table:style-name="ce18" office:value-type="float" office:value="555549.2" calcext:value-type="float">
            <text:p><text:s text:c="2"/>555 549</text:p>
          </table:table-cell>
          <table:table-cell table:style-name="ce18" office:value-type="float" office:value="484339.89" calcext:value-type="float">
            <text:p><text:s text:c="2"/>484 3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<text:s/>(3) (6)</text:p>
          </table:table-cell>
          <table:table-cell table:style-name="ce18" office:value-type="float" office:value="201146" calcext:value-type="float">
            <text:p><text:s text:c="2"/>201 146</text:p>
          </table:table-cell>
          <table:table-cell table:style-name="ce18" office:value-type="float" office:value="247786" calcext:value-type="float">
            <text:p><text:s text:c="2"/>247 786</text:p>
          </table:table-cell>
          <table:table-cell table:style-name="ce18" office:value-type="float" office:value="158031" calcext:value-type="float">
            <text:p><text:s text:c="2"/>158 031</text:p>
          </table:table-cell>
          <table:table-cell table:style-name="ce18" office:value-type="float" office:value="155543" calcext:value-type="float">
            <text:p><text:s text:c="2"/>155 543</text:p>
          </table:table-cell>
          <table:table-cell table:style-name="ce18" office:value-type="float" office:value="181103.52" calcext:value-type="float">
            <text:p><text:s text:c="2"/>181 104</text:p>
          </table:table-cell>
          <table:table-cell table:style-name="ce18" office:value-type="float" office:value="193635.68" calcext:value-type="float">
            <text:p><text:s text:c="2"/>193 6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1210" calcext:value-type="float">
            <text:p><text:s text:c="2"/>1 210</text:p>
          </table:table-cell>
          <table:table-cell table:style-name="ce18" office:value-type="float" office:value="2854" calcext:value-type="float">
            <text:p><text:s text:c="2"/>2 854</text:p>
          </table:table-cell>
          <table:table-cell table:style-name="ce18" office:value-type="float" office:value="2915" calcext:value-type="float">
            <text:p><text:s text:c="2"/>2 915</text:p>
          </table:table-cell>
          <table:table-cell table:style-name="ce18" office:value-type="float" office:value="1924.87" calcext:value-type="float">
            <text:p><text:s text:c="2"/>1 925</text:p>
          </table:table-cell>
          <table:table-cell table:style-name="ce18" office:value-type="float" office:value="6134.52" calcext:value-type="float">
            <text:p><text:s text:c="2"/>6 13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298307" calcext:value-type="float">
            <text:p><text:s text:c="2"/>298 307</text:p>
          </table:table-cell>
          <table:table-cell table:style-name="ce16" office:value-type="float" office:value="295055" calcext:value-type="float">
            <text:p><text:s text:c="2"/>295 055</text:p>
          </table:table-cell>
          <table:table-cell table:style-name="ce16" office:value-type="float" office:value="348069" calcext:value-type="float">
            <text:p><text:s text:c="2"/>348 069</text:p>
          </table:table-cell>
          <table:table-cell table:style-name="ce16" office:value-type="float" office:value="313271" calcext:value-type="float">
            <text:p><text:s text:c="2"/>313 271</text:p>
          </table:table-cell>
          <table:table-cell table:style-name="ce16" office:value-type="float" office:value="268800" calcext:value-type="float">
            <text:p><text:s text:c="2"/>268 800</text:p>
          </table:table-cell>
          <table:table-cell table:style-name="ce16" office:value-type="float" office:value="231000" calcext:value-type="float">
            <text:p><text:s text:c="2"/>231 000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1934" calcext:value-type="float">
            <text:p><text:s text:c="2"/>1 934</text:p>
          </table:table-cell>
          <table:table-cell table:style-name="ce16" office:value-type="float" office:value="2054" calcext:value-type="float">
            <text:p><text:s text:c="2"/>2 054</text:p>
          </table:table-cell>
          <table:table-cell table:style-name="ce16" office:value-type="float" office:value="2984" calcext:value-type="float">
            <text:p><text:s text:c="2"/>2 984</text:p>
          </table:table-cell>
          <table:table-cell table:style-name="ce16" office:value-type="float" office:value="2989" calcext:value-type="float">
            <text:p><text:s text:c="2"/>2 989</text:p>
          </table:table-cell>
          <table:table-cell table:style-name="ce16" office:value-type="float" office:value="4839" calcext:value-type="float">
            <text:p><text:s text:c="2"/>4 839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793509" calcext:value-type="float">
            <text:p><text:s text:c="2"/>793 509</text:p>
          </table:table-cell>
          <table:table-cell table:style-name="ce19" office:value-type="float" office:value="995662" calcext:value-type="float">
            <text:p><text:s text:c="2"/>995 662</text:p>
          </table:table-cell>
          <table:table-cell table:style-name="ce19" office:value-type="float" office:value="864610" calcext:value-type="float">
            <text:p><text:s text:c="2"/>864 610</text:p>
          </table:table-cell>
          <table:table-cell table:style-name="ce19" office:value-type="float" office:value="940996" calcext:value-type="float">
            <text:p><text:s text:c="2"/>940 996</text:p>
          </table:table-cell>
          <table:table-cell table:style-name="ce19" office:value-type="float" office:value="899298" calcext:value-type="float">
            <text:p><text:s text:c="2"/>899 298</text:p>
          </table:table-cell>
          <table:table-cell table:style-name="ce19" office:value-type="float" office:value="886459" calcext:value-type="float">
            <text:p><text:s text:c="2"/>886 4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5082" calcext:value-type="float">
            <text:p><text:s text:c="2"/>15 082</text:p>
          </table:table-cell>
          <table:table-cell table:style-name="ce19" office:value-type="float" office:value="10293" calcext:value-type="float">
            <text:p><text:s text:c="2"/>10 293</text:p>
          </table:table-cell>
          <table:table-cell table:style-name="ce19" office:value-type="float" office:value="11194" calcext:value-type="float">
            <text:p><text:s text:c="2"/>11 194</text:p>
          </table:table-cell>
          <table:table-cell table:style-name="ce19" office:value-type="float" office:value="5704" calcext:value-type="float">
            <text:p><text:s text:c="2"/>5 704</text:p>
          </table:table-cell>
          <table:table-cell table:style-name="ce19" office:value-type="float" office:value="15250" calcext:value-type="float">
            <text:p><text:s text:c="2"/>15 250</text:p>
          </table:table-cell>
          <table:table-cell table:style-name="ce19" office:value-type="float" office:value="19242" calcext:value-type="float">
            <text:p><text:s text:c="2"/>19 2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07729" calcext:value-type="float">
            <text:p><text:s text:c="2"/>107 729</text:p>
          </table:table-cell>
          <table:table-cell table:style-name="ce19" office:value-type="float" office:value="115740" calcext:value-type="float">
            <text:p><text:s text:c="2"/>115 740</text:p>
          </table:table-cell>
          <table:table-cell table:style-name="ce19" office:value-type="float" office:value="111672" calcext:value-type="float">
            <text:p><text:s text:c="2"/>111 672</text:p>
          </table:table-cell>
          <table:table-cell table:style-name="ce19" office:value-type="float" office:value="77439" calcext:value-type="float">
            <text:p><text:s text:c="2"/>77 439</text:p>
          </table:table-cell>
          <table:table-cell table:style-name="ce19" office:value-type="float" office:value="133385" calcext:value-type="float">
            <text:p><text:s text:c="2"/>133 385</text:p>
          </table:table-cell>
          <table:table-cell table:style-name="ce19" office:value-type="float" office:value="136269" calcext:value-type="float">
            <text:p><text:s text:c="2"/>136 2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56235" calcext:value-type="float">
            <text:p><text:s text:c="2"/>56 235</text:p>
          </table:table-cell>
          <table:table-cell table:style-name="ce19" office:value-type="float" office:value="53912" calcext:value-type="float">
            <text:p><text:s text:c="2"/>53 912</text:p>
          </table:table-cell>
          <table:table-cell table:style-name="ce19" office:value-type="float" office:value="74168" calcext:value-type="float">
            <text:p><text:s text:c="2"/>74 168</text:p>
          </table:table-cell>
          <table:table-cell table:style-name="ce19" office:value-type="float" office:value="78809" calcext:value-type="float">
            <text:p><text:s text:c="2"/>78 809</text:p>
          </table:table-cell>
          <table:table-cell table:style-name="ce19" office:value-type="float" office:value="80144" calcext:value-type="float">
            <text:p><text:s text:c="2"/>80 144</text:p>
          </table:table-cell>
          <table:table-cell table:style-name="ce19" office:value-type="float" office:value="72802" calcext:value-type="float">
            <text:p><text:s text:c="2"/>72 80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2685" calcext:value-type="float">
            <text:p><text:s text:c="2"/>2 685</text:p>
          </table:table-cell>
          <table:table-cell table:style-name="ce19" office:value-type="float" office:value="4218" calcext:value-type="float">
            <text:p><text:s text:c="2"/>4 218</text:p>
          </table:table-cell>
          <table:table-cell table:style-name="ce19" office:value-type="float" office:value="5418" calcext:value-type="float">
            <text:p><text:s text:c="2"/>5 418</text:p>
          </table:table-cell>
          <table:table-cell table:style-name="ce19" office:value-type="float" office:value="4671" calcext:value-type="float">
            <text:p><text:s text:c="2"/>4 67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62882" calcext:value-type="float">
            <text:p><text:s text:c="2"/>62 882</text:p>
          </table:table-cell>
          <table:table-cell table:style-name="ce19" office:value-type="float" office:value="85623" calcext:value-type="float">
            <text:p><text:s text:c="2"/>85 623</text:p>
          </table:table-cell>
          <table:table-cell table:style-name="ce19" office:value-type="float" office:value="92933" calcext:value-type="float">
            <text:p><text:s text:c="2"/>92 933</text:p>
          </table:table-cell>
          <table:table-cell table:style-name="ce19" office:value-type="float" office:value="134392" calcext:value-type="float">
            <text:p><text:s text:c="2"/>134 392</text:p>
          </table:table-cell>
          <table:table-cell table:style-name="ce19" office:value-type="float" office:value="148409" calcext:value-type="float">
            <text:p><text:s text:c="2"/>148 409</text:p>
          </table:table-cell>
          <table:table-cell table:style-name="ce19" office:value-type="float" office:value="265359" calcext:value-type="float">
            <text:p><text:s text:c="2"/>265 3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3002" calcext:value-type="float">
            <text:p><text:s text:c="2"/>3 002</text:p>
          </table:table-cell>
          <table:table-cell table:style-name="ce20" office:value-type="float" office:value="2320" calcext:value-type="float">
            <text:p><text:s text:c="2"/>2 320</text:p>
          </table:table-cell>
          <table:table-cell table:style-name="ce20" office:value-type="float" office:value="4394" calcext:value-type="float">
            <text:p><text:s text:c="2"/>4 394</text:p>
          </table:table-cell>
          <table:table-cell table:style-name="ce19" office:value-type="float" office:value="9434" calcext:value-type="float">
            <text:p><text:s text:c="2"/>9 434</text:p>
          </table:table-cell>
          <table:table-cell table:style-name="ce19" office:value-type="float" office:value="10719" calcext:value-type="float">
            <text:p><text:s text:c="2"/>10 719</text:p>
          </table:table-cell>
          <table:table-cell table:style-name="ce19" office:value-type="float" office:value="18190" calcext:value-type="float">
            <text:p><text:s text:c="2"/>18 19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5.1" style:display-name="PageStyle_Tabela 3.1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tia Vaz Cavalcanti</dc:creator>
    <dc:date>2018-07-23T15:13:41</dc: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