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1.5mm" fo:break-before="auto" style:use-optimal-row-height="false"/>
    </style:style>
    <style:style style:name="ta1" style:family="table" style:master-page-name="PageStyle_5f_Tabela_20_3.20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0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0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ão Paulo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278349" calcext:value-type="float">
            <text:p><text:s text:c="2"/>278 349</text:p>
          </table:table-cell>
          <table:table-cell table:style-name="ce16" office:value-type="float" office:value="273187" calcext:value-type="float">
            <text:p><text:s text:c="2"/>273 187</text:p>
          </table:table-cell>
          <table:table-cell table:style-name="ce16" office:value-type="float" office:value="282070" calcext:value-type="float">
            <text:p><text:s text:c="2"/>282 070</text:p>
          </table:table-cell>
          <table:table-cell table:style-name="ce16" office:value-type="float" office:value="218016" calcext:value-type="float">
            <text:p><text:s text:c="2"/>218 016</text:p>
          </table:table-cell>
          <table:table-cell table:style-name="ce16" office:value-type="float" office:value="227622" calcext:value-type="float">
            <text:p><text:s text:c="2"/>227 622</text:p>
          </table:table-cell>
          <table:table-cell table:style-name="ce16" office:value-type="float" office:value="188643" calcext:value-type="float">
            <text:p><text:s text:c="2"/>188 6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0555588" calcext:value-type="float">
            <text:p><text:s/>20 555 588</text:p>
          </table:table-cell>
          <table:table-cell table:style-name="ce16" office:value-type="float" office:value="20160998" calcext:value-type="float">
            <text:p><text:s/>20 160 998</text:p>
          </table:table-cell>
          <table:table-cell table:style-name="ce16" office:value-type="float" office:value="20245287" calcext:value-type="float">
            <text:p><text:s/>20 245 287</text:p>
          </table:table-cell>
          <table:table-cell table:style-name="ce16" office:value-type="float" office:value="17369204" calcext:value-type="float">
            <text:p><text:s/>17 369 204</text:p>
          </table:table-cell>
          <table:table-cell table:style-name="ce16" office:value-type="float" office:value="16954948.56" calcext:value-type="float">
            <text:p><text:s/>16 954 949</text:p>
          </table:table-cell>
          <table:table-cell table:style-name="ce16" office:value-type="float" office:value="16469975.09" calcext:value-type="float">
            <text:p><text:s/>16 469 97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1440928" calcext:value-type="float">
            <text:p><text:s/>1 440 928</text:p>
          </table:table-cell>
          <table:table-cell table:style-name="ce18" office:value-type="float" office:value="1764290" calcext:value-type="float">
            <text:p><text:s/>1 764 290</text:p>
          </table:table-cell>
          <table:table-cell table:style-name="ce18" office:value-type="float" office:value="1613953" calcext:value-type="float">
            <text:p><text:s/>1 613 953</text:p>
          </table:table-cell>
          <table:table-cell table:style-name="ce18" office:value-type="float" office:value="1368614" calcext:value-type="float">
            <text:p><text:s/>1 368 614</text:p>
          </table:table-cell>
          <table:table-cell table:style-name="ce18" office:value-type="float" office:value="1692728.26" calcext:value-type="float">
            <text:p><text:s/>1 692 728</text:p>
          </table:table-cell>
          <table:table-cell table:style-name="ce18" office:value-type="float" office:value="1192208.37" calcext:value-type="float">
            <text:p><text:s/>1 192 2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3738578" calcext:value-type="float">
            <text:p><text:s/>3 738 578</text:p>
          </table:table-cell>
          <table:table-cell table:style-name="ce18" office:value-type="float" office:value="4169751" calcext:value-type="float">
            <text:p><text:s/>4 169 751</text:p>
          </table:table-cell>
          <table:table-cell table:style-name="ce18" office:value-type="float" office:value="4910848" calcext:value-type="float">
            <text:p><text:s/>4 910 848</text:p>
          </table:table-cell>
          <table:table-cell table:style-name="ce18" office:value-type="float" office:value="3887554" calcext:value-type="float">
            <text:p><text:s/>3 887 554</text:p>
          </table:table-cell>
          <table:table-cell table:style-name="ce18" office:value-type="float" office:value="5293118.14" calcext:value-type="float">
            <text:p><text:s/>5 293 118</text:p>
          </table:table-cell>
          <table:table-cell table:style-name="ce18" office:value-type="float" office:value="6871458.08" calcext:value-type="float">
            <text:p><text:s/>6 871 4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4780141" calcext:value-type="float">
            <text:p><text:s/>4 780 141</text:p>
          </table:table-cell>
          <table:table-cell table:style-name="ce18" office:value-type="float" office:value="3214406" calcext:value-type="float">
            <text:p><text:s/>3 214 406</text:p>
          </table:table-cell>
          <table:table-cell table:style-name="ce18" office:value-type="float" office:value="2554551" calcext:value-type="float">
            <text:p><text:s/>2 554 551</text:p>
          </table:table-cell>
          <table:table-cell table:style-name="ce18" office:value-type="float" office:value="2006431" calcext:value-type="float">
            <text:p><text:s/>2 006 431</text:p>
          </table:table-cell>
          <table:table-cell table:style-name="ce18" office:value-type="float" office:value="2900859.12" calcext:value-type="float">
            <text:p><text:s/>2 900 859</text:p>
          </table:table-cell>
          <table:table-cell table:style-name="ce18" office:value-type="float" office:value="1570554.35" calcext:value-type="float">
            <text:p><text:s/>1 570 5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6575760" calcext:value-type="float">
            <text:p><text:s/>6 575 760</text:p>
          </table:table-cell>
          <table:table-cell table:style-name="ce18" office:value-type="float" office:value="7092654" calcext:value-type="float">
            <text:p><text:s/>7 092 654</text:p>
          </table:table-cell>
          <table:table-cell table:style-name="ce18" office:value-type="float" office:value="7371939" calcext:value-type="float">
            <text:p><text:s/>7 371 939</text:p>
          </table:table-cell>
          <table:table-cell table:style-name="ce18" office:value-type="float" office:value="7055823" calcext:value-type="float">
            <text:p><text:s/>7 055 823</text:p>
          </table:table-cell>
          <table:table-cell table:style-name="ce18" office:value-type="float" office:value="4075380.23" calcext:value-type="float">
            <text:p><text:s/>4 075 380</text:p>
          </table:table-cell>
          <table:table-cell table:style-name="ce18" office:value-type="float" office:value="3310111.11" calcext:value-type="float">
            <text:p><text:s/>3 310 1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<text:s/>(3) (6)</text:p>
          </table:table-cell>
          <table:table-cell table:style-name="ce18" office:value-type="float" office:value="1480463" calcext:value-type="float">
            <text:p><text:s/>1 480 463</text:p>
          </table:table-cell>
          <table:table-cell table:style-name="ce18" office:value-type="float" office:value="1530805" calcext:value-type="float">
            <text:p><text:s/>1 530 805</text:p>
          </table:table-cell>
          <table:table-cell table:style-name="ce18" office:value-type="float" office:value="1399237" calcext:value-type="float">
            <text:p><text:s/>1 399 237</text:p>
          </table:table-cell>
          <table:table-cell table:style-name="ce18" office:value-type="float" office:value="1352379" calcext:value-type="float">
            <text:p><text:s/>1 352 379</text:p>
          </table:table-cell>
          <table:table-cell table:style-name="ce18" office:value-type="float" office:value="1917284.94" calcext:value-type="float">
            <text:p><text:s/>1 917 285</text:p>
          </table:table-cell>
          <table:table-cell table:style-name="ce18" office:value-type="float" office:value="2069994.05" calcext:value-type="float">
            <text:p><text:s/>2 069 9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844955" calcext:value-type="float">
            <text:p><text:s text:c="2"/>844 955</text:p>
          </table:table-cell>
          <table:table-cell table:style-name="ce18" office:value-type="float" office:value="865831" calcext:value-type="float">
            <text:p><text:s text:c="2"/>865 831</text:p>
          </table:table-cell>
          <table:table-cell table:style-name="ce18" office:value-type="float" office:value="912730" calcext:value-type="float">
            <text:p><text:s text:c="2"/>912 730</text:p>
          </table:table-cell>
          <table:table-cell table:style-name="ce18" office:value-type="float" office:value="597000" calcext:value-type="float">
            <text:p><text:s text:c="2"/>597 000</text:p>
          </table:table-cell>
          <table:table-cell table:style-name="ce18" office:value-type="float" office:value="372563.34" calcext:value-type="float">
            <text:p><text:s text:c="2"/>372 563</text:p>
          </table:table-cell>
          <table:table-cell table:style-name="ce18" office:value-type="float" office:value="935926.34" calcext:value-type="float">
            <text:p><text:s text:c="2"/>935 9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9" office:value-type="float" office:value="1364942" calcext:value-type="float">
            <text:p><text:s/>1 364 942</text:p>
          </table:table-cell>
          <table:table-cell table:style-name="ce19" office:value-type="float" office:value="1376463" calcext:value-type="float">
            <text:p><text:s/>1 376 463</text:p>
          </table:table-cell>
          <table:table-cell table:style-name="ce19" office:value-type="float" office:value="1357113" calcext:value-type="float">
            <text:p><text:s/>1 357 113</text:p>
          </table:table-cell>
          <table:table-cell table:style-name="ce19" office:value-type="float" office:value="914954" calcext:value-type="float">
            <text:p><text:s text:c="2"/>914 954</text:p>
          </table:table-cell>
          <table:table-cell table:style-name="ce19" office:value-type="float" office:value="910848" calcext:value-type="float">
            <text:p><text:s text:c="2"/>910 848</text:p>
          </table:table-cell>
          <table:table-cell table:style-name="ce19" office:value-type="float" office:value="831394" calcext:value-type="float">
            <text:p><text:s text:c="2"/>831 394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9" office:value-type="float" office:value="101359" calcext:value-type="float">
            <text:p><text:s text:c="2"/>101 359</text:p>
          </table:table-cell>
          <table:table-cell table:style-name="ce19" office:value-type="float" office:value="138739" calcext:value-type="float">
            <text:p><text:s text:c="2"/>138 739</text:p>
          </table:table-cell>
          <table:table-cell table:style-name="ce19" office:value-type="float" office:value="159625" calcext:value-type="float">
            <text:p><text:s text:c="2"/>159 625</text:p>
          </table:table-cell>
          <table:table-cell table:style-name="ce19" office:value-type="float" office:value="170573" calcext:value-type="float">
            <text:p><text:s text:c="2"/>170 573</text:p>
          </table:table-cell>
          <table:table-cell table:style-name="ce19" office:value-type="float" office:value="145346" calcext:value-type="float">
            <text:p><text:s text:c="2"/>145 346</text:p>
          </table:table-cell>
          <table:table-cell table:style-name="ce19" office:value-type="float" office:value="175458" calcext:value-type="float">
            <text:p><text:s text:c="2"/>175 458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4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20" office:value-type="float" office:value="11451139" calcext:value-type="float">
            <text:p><text:s/>11 451 139</text:p>
          </table:table-cell>
          <table:table-cell table:style-name="ce20" office:value-type="float" office:value="11685216" calcext:value-type="float">
            <text:p><text:s/>11 685 216</text:p>
          </table:table-cell>
          <table:table-cell table:style-name="ce20" office:value-type="float" office:value="12210369" calcext:value-type="float">
            <text:p><text:s/>12 210 369</text:p>
          </table:table-cell>
          <table:table-cell table:style-name="ce20" office:value-type="float" office:value="12306790" calcext:value-type="float">
            <text:p><text:s/>12 306 790</text:p>
          </table:table-cell>
          <table:table-cell table:style-name="ce20" office:value-type="float" office:value="10506430" calcext:value-type="float">
            <text:p><text:s/>10 506 430</text:p>
          </table:table-cell>
          <table:table-cell table:style-name="ce20" office:value-type="float" office:value="8328671" calcext:value-type="float">
            <text:p><text:s/>8 328 67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20" office:value-type="float" office:value="18867" calcext:value-type="float">
            <text:p><text:s text:c="2"/>18 867</text:p>
          </table:table-cell>
          <table:table-cell table:style-name="ce20" office:value-type="float" office:value="31849" calcext:value-type="float">
            <text:p><text:s text:c="2"/>31 849</text:p>
          </table:table-cell>
          <table:table-cell table:style-name="ce20" office:value-type="float" office:value="38158" calcext:value-type="float">
            <text:p><text:s text:c="2"/>38 158</text:p>
          </table:table-cell>
          <table:table-cell table:style-name="ce20" office:value-type="float" office:value="36993" calcext:value-type="float">
            <text:p><text:s text:c="2"/>36 993</text:p>
          </table:table-cell>
          <table:table-cell table:style-name="ce20" office:value-type="float" office:value="48531" calcext:value-type="float">
            <text:p><text:s text:c="2"/>48 531</text:p>
          </table:table-cell>
          <table:table-cell table:style-name="ce20" office:value-type="float" office:value="68307" calcext:value-type="float">
            <text:p><text:s text:c="2"/>68 3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20" office:value-type="float" office:value="36888" calcext:value-type="float">
            <text:p><text:s text:c="2"/>36 888</text:p>
          </table:table-cell>
          <table:table-cell table:style-name="ce20" office:value-type="float" office:value="38382" calcext:value-type="float">
            <text:p><text:s text:c="2"/>38 382</text:p>
          </table:table-cell>
          <table:table-cell table:style-name="ce20" office:value-type="float" office:value="43868" calcext:value-type="float">
            <text:p><text:s text:c="2"/>43 868</text:p>
          </table:table-cell>
          <table:table-cell table:style-name="ce20" office:value-type="float" office:value="31636" calcext:value-type="float">
            <text:p><text:s text:c="2"/>31 636</text:p>
          </table:table-cell>
          <table:table-cell table:style-name="ce20" office:value-type="float" office:value="54574" calcext:value-type="float">
            <text:p><text:s text:c="2"/>54 574</text:p>
          </table:table-cell>
          <table:table-cell table:style-name="ce20" office:value-type="float" office:value="45455" calcext:value-type="float">
            <text:p><text:s text:c="2"/>45 45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20" office:value-type="float" office:value="120234" calcext:value-type="float">
            <text:p><text:s text:c="2"/>120 234</text:p>
          </table:table-cell>
          <table:table-cell table:style-name="ce20" office:value-type="float" office:value="165464" calcext:value-type="float">
            <text:p><text:s text:c="2"/>165 464</text:p>
          </table:table-cell>
          <table:table-cell table:style-name="ce20" office:value-type="float" office:value="234641" calcext:value-type="float">
            <text:p><text:s text:c="2"/>234 641</text:p>
          </table:table-cell>
          <table:table-cell table:style-name="ce20" office:value-type="float" office:value="263217" calcext:value-type="float">
            <text:p><text:s text:c="2"/>263 217</text:p>
          </table:table-cell>
          <table:table-cell table:style-name="ce20" office:value-type="float" office:value="490029" calcext:value-type="float">
            <text:p><text:s text:c="2"/>490 029</text:p>
          </table:table-cell>
          <table:table-cell table:style-name="ce20" office:value-type="float" office:value="235333" calcext:value-type="float">
            <text:p><text:s text:c="2"/>235 3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20" office:value-type="float" office:value="2049766" calcext:value-type="float">
            <text:p><text:s/>2 049 766</text:p>
          </table:table-cell>
          <table:table-cell table:style-name="ce20" office:value-type="float" office:value="1894412" calcext:value-type="float">
            <text:p><text:s/>1 894 412</text:p>
          </table:table-cell>
          <table:table-cell table:style-name="ce20" office:value-type="float" office:value="1888394" calcext:value-type="float">
            <text:p><text:s/>1 888 394</text:p>
          </table:table-cell>
          <table:table-cell table:style-name="ce20" office:value-type="float" office:value="1429746" calcext:value-type="float">
            <text:p><text:s/>1 429 746</text:p>
          </table:table-cell>
          <table:table-cell table:style-name="ce20" office:value-type="float" office:value="1562282" calcext:value-type="float">
            <text:p><text:s/>1 562 282</text:p>
          </table:table-cell>
          <table:table-cell table:style-name="ce20" office:value-type="float" office:value="1205646" calcext:value-type="float">
            <text:p><text:s/>1 205 6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 </text:p>
          </table:table-cell>
          <table:table-cell table:style-name="ce20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20" office:value-type="float" office:value="67255" calcext:value-type="float">
            <text:p><text:s text:c="2"/>67 255</text:p>
          </table:table-cell>
          <table:table-cell table:style-name="ce20" office:value-type="float" office:value="97043" calcext:value-type="float">
            <text:p><text:s text:c="2"/>97 043</text:p>
          </table:table-cell>
          <table:table-cell table:style-name="ce20" office:value-type="float" office:value="85560" calcext:value-type="float">
            <text:p><text:s text:c="2"/>85 560</text:p>
          </table:table-cell>
          <table:table-cell table:style-name="ce20" office:value-type="float" office:value="168022" calcext:value-type="float">
            <text:p><text:s text:c="2"/>168 022</text:p>
          </table:table-cell>
          <table:table-cell table:style-name="ce20" office:value-type="float" office:value="236149" calcext:value-type="float">
            <text:p><text:s text:c="2"/>236 149</text:p>
          </table:table-cell>
          <table:table-cell table:style-name="ce20" office:value-type="float" office:value="211327" calcext:value-type="float">
            <text:p><text:s text:c="2"/>211 32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4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20" office:value-type="float" office:value="1468041" calcext:value-type="float">
            <text:p><text:s/>1 468 041</text:p>
          </table:table-cell>
          <table:table-cell table:style-name="ce20" office:value-type="float" office:value="1723610" calcext:value-type="float">
            <text:p><text:s/>1 723 610</text:p>
          </table:table-cell>
          <table:table-cell table:style-name="ce20" office:value-type="float" office:value="1810408" calcext:value-type="float">
            <text:p><text:s/>1 810 408</text:p>
          </table:table-cell>
          <table:table-cell table:style-name="ce20" office:value-type="float" office:value="1847069" calcext:value-type="float">
            <text:p><text:s/>1 847 069</text:p>
          </table:table-cell>
          <table:table-cell table:style-name="ce20" office:value-type="float" office:value="1270615" calcext:value-type="float">
            <text:p><text:s/>1 270 615</text:p>
          </table:table-cell>
          <table:table-cell table:style-name="ce20" office:value-type="float" office:value="1500481" calcext:value-type="float">
            <text:p><text:s/>1 500 4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(1 000 dúzias)</text:p>
          </table:table-cell>
          <table:table-cell table:style-name="ce21" office:value-type="float" office:value="384324" calcext:value-type="float">
            <text:p><text:s text:c="2"/>384 324</text:p>
          </table:table-cell>
          <table:table-cell table:style-name="ce21" office:value-type="float" office:value="495017" calcext:value-type="float">
            <text:p><text:s text:c="2"/>495 017</text:p>
          </table:table-cell>
          <table:table-cell table:style-name="ce21" office:value-type="float" office:value="498915" calcext:value-type="float">
            <text:p><text:s text:c="2"/>498 915</text:p>
          </table:table-cell>
          <table:table-cell table:style-name="ce20" office:value-type="float" office:value="614077" calcext:value-type="float">
            <text:p><text:s text:c="2"/>614 077</text:p>
          </table:table-cell>
          <table:table-cell table:style-name="ce20" office:value-type="float" office:value="733703" calcext:value-type="float">
            <text:p><text:s text:c="2"/>733 703</text:p>
          </table:table-cell>
          <table:table-cell table:style-name="ce20" office:value-type="float" office:value="1512163" calcext:value-type="float">
            <text:p><text:s/>1 512 163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2" table:number-columns-repeated="4"/>
          <table:table-cell table:style-name="ce25"/>
          <table:table-cell table:style-name="ce2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3"/>
          <table:table-cell table:style-name="ce7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0.1" style:display-name="PageStyle_Tabela 3.2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0:48</dc:date>
    <meta:print-date>2018-07-18T17:00:38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