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4"/>
    <style:style style:name="ce3" style:family="table-cell" style:parent-style-name="Normal_32_2" style:data-style-name="N0">
      <style:table-cell-properties fo:border="thin solid #000000" style:vertical-align="middle" fo:background-color="#EDF3F8" style:cell-protect="protected" style:repeat-content="false"/>
      <style:paragraph-properties fo:text-align="start" fo:margin-left="0cm"/>
      <style:text-properties fo:color="#333333"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style:font-family-generic="swiss"/>
    </style:style>
    <style:style style:name="ce5"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color="#333333"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 style:family="table-cell" style:parent-style-name="Default" style:data-style-name="N3">
      <style:table-cell-properties fo:border-top="thin solid #000000" fo:border-bottom="none" fo:border-left="none"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1" style:family="table-cell" style:parent-style-name="Default" style:data-style-name="N14">
      <style:table-cell-properties style:vertical-align="middl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2" style:family="table-cell" style:parent-style-name="Default" style:data-style-name="N3">
      <style:table-cell-properties style:vertical-align="middl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 style:family="table-cell" style:parent-style-name="Default" style:data-style-name="N3">
      <style:table-cell-properties fo:border-top="none" fo:border-bottom="none" fo:border-left="none" fo:border-right="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 style:family="table-cell" style:parent-style-name="Default" style:data-style-name="N3">
      <style:table-cell-properties fo:border-top="none" fo:border-bottom="none" fo:border-left="thin solid #000000"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Default" style:data-style-name="N14">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3">
      <style:table-cell-properties fo:border-top="none" fo:border-bottom="none" fo:border-left="none" fo:border-right="thin solid #000000"/>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3">
      <style:table-cell-properties fo:border-top="none" fo:border-bottom="none" fo:border-left="thin solid #000000" fo:border-right="none"/>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14">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 style:family="table-cell" style:parent-style-name="Default" style:data-style-name="N14">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1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1"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14">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0"/>
    <style:style style:name="ce34" style:family="table-cell" style:parent-style-name="Default" style:data-style-name="N14"/>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1" style:family="table-cell" style:parent-style-name="Default" style:data-style-name="N0">
      <style:table-cell-properties fo:border-top="none" fo:border-bottom="none" fo:border-left="none" fo:border-right="thin solid #000000"/>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8pt" style:font-size-asian="8pt" style:font-size-complex="8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o1" style:family="table-column">
      <style:table-column-properties fo:break-before="auto" style:column-width="3.730625cm"/>
    </style:style>
    <style:style style:name="co2" style:family="table-column">
      <style:table-column-properties fo:break-before="auto" style:column-width="3.20145833333333cm"/>
    </style:style>
    <style:style style:name="co3" style:family="table-column">
      <style:table-column-properties fo:break-before="auto" style:column-width="2.67229166666667cm"/>
    </style:style>
    <style:style style:name="co4"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number-columns-repeated="4" table:default-cell-style-name="ce1"/>
        <table:table-column table:style-name="co2" table:default-cell-style-name="ce33"/>
        <table:table-column table:style-name="co3" table:default-cell-style-name="ce33"/>
        <table:table-column table:style-name="co3" table:number-columns-repeated="16377" table:default-cell-style-name="ce1"/>
        <table:table-row table:style-name="ro1">
          <table:table-cell office:value-type="string" table:number-columns-spanned="6" table:number-rows-spanned="1" table:style-name="ce38">
            <text:p>Censo Demográfico 2022</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38">
            <text:p>Indígenas - primeiros resultados</text:p>
          </table:table-cell>
          <table:covered-table-cell table:number-columns-repeated="5"/>
          <table:table-cell table:number-columns-repeated="16378" table:style-name="ce1"/>
        </table:table-row>
        <table:table-row table:style-name="ro2">
          <table:table-cell office:value-type="string" table:number-columns-spanned="6" table:number-rows-spanned="1" table:style-name="ce37">
            <text:p>Tabela 3 - Pessoas indígenas por localização do domicílio em Terras Indígenas oficialmente delimitadas, segundo as Grandes Regiões e as Unidades da Federação - Brasil - 2022</text:p>
          </table:table-cell>
          <table:covered-table-cell table:number-columns-repeated="5"/>
          <table:table-cell table:number-columns-repeated="16378" table:style-name="ce1"/>
        </table:table-row>
        <table:table-row table:style-name="ro1">
          <table:table-cell table:number-columns-spanned="6" table:number-rows-spanned="1" table:style-name="ce49"/>
          <table:covered-table-cell table:number-columns-repeated="5"/>
          <table:table-cell table:number-columns-repeated="16378" table:style-name="ce1"/>
        </table:table-row>
        <table:table-row table:style-name="ro1">
          <table:table-cell office:value-type="string" table:number-columns-spanned="1" table:number-rows-spanned="6" table:style-name="ce50">
            <text:p>Nível Territorial</text:p>
          </table:table-cell>
          <table:table-cell office:value-type="string" table:number-columns-spanned="5" table:number-rows-spanned="1" table:style-name="ce35">
            <text:p>Pessoas indígenas</text:p>
          </table:table-cell>
          <table:covered-table-cell table:number-columns-repeated="4"/>
          <table:table-cell table:style-name="ce33"/>
          <table:table-cell table:number-columns-repeated="16377" table:style-name="ce1"/>
        </table:table-row>
        <table:table-row table:style-name="ro3">
          <table:covered-table-cell/>
          <table:table-cell office:value-type="string" table:number-columns-spanned="5" table:number-rows-spanned="1" table:style-name="ce35">
            <text:p>2022</text:p>
          </table:table-cell>
          <table:covered-table-cell table:number-columns-repeated="4"/>
          <table:table-cell table:style-name="ce33"/>
          <table:table-cell table:number-columns-repeated="16377" table:style-name="ce1"/>
        </table:table-row>
        <table:table-row table:style-name="ro1">
          <table:covered-table-cell/>
          <table:table-cell office:value-type="string" table:number-columns-spanned="1" table:number-rows-spanned="4" table:style-name="ce46">
            <text:p>Total</text:p>
          </table:table-cell>
          <table:table-cell office:value-type="string" table:number-columns-spanned="4" table:number-rows-spanned="1" table:style-name="ce35">
            <text:p>Localização do domicílio</text:p>
          </table:table-cell>
          <table:covered-table-cell table:number-columns-repeated="3"/>
          <table:table-cell table:style-name="ce33"/>
          <table:table-cell table:number-columns-repeated="16377" table:style-name="ce1"/>
        </table:table-row>
        <table:table-row table:style-name="ro1">
          <table:covered-table-cell/>
          <table:covered-table-cell/>
          <table:table-cell office:value-type="string" table:number-columns-spanned="4" table:number-rows-spanned="1" table:style-name="ce35">
            <text:p>Terras Indígenas oficialmente delimitadas</text:p>
          </table:table-cell>
          <table:covered-table-cell table:number-columns-repeated="3"/>
          <table:table-cell table:style-name="ce33"/>
          <table:table-cell table:number-columns-repeated="16377" table:style-name="ce1"/>
        </table:table-row>
        <table:table-row table:style-name="ro3">
          <table:covered-table-cell/>
          <table:covered-table-cell/>
          <table:table-cell office:value-type="string" table:number-columns-spanned="2" table:number-rows-spanned="1" table:style-name="ce46">
            <text:p>Dentro</text:p>
          </table:table-cell>
          <table:covered-table-cell/>
          <table:table-cell office:value-type="string" table:number-columns-spanned="2" table:number-rows-spanned="1" table:style-name="ce35">
            <text:p>Fora</text:p>
          </table:table-cell>
          <table:covered-table-cell/>
          <table:table-cell table:style-name="ce33"/>
          <table:table-cell table:number-columns-repeated="16377" table:style-name="ce1"/>
        </table:table-row>
        <table:table-row table:style-name="ro4">
          <table:covered-table-cell/>
          <table:covered-table-cell/>
          <table:table-cell office:value-type="string" table:style-name="ce8">
            <text:p>Total</text:p>
          </table:table-cell>
          <table:table-cell office:value-type="string" table:style-name="ce7">
            <text:p>Percentual no total de indígenas no recorte</text:p>
          </table:table-cell>
          <table:table-cell office:value-type="string" table:style-name="ce7">
            <text:p>Total</text:p>
          </table:table-cell>
          <table:table-cell office:value-type="string" table:style-name="ce6">
            <text:p>Percentual no total de indígenas no recorte</text:p>
          </table:table-cell>
          <table:table-cell table:style-name="ce33"/>
          <table:table-cell table:number-columns-repeated="16377" table:style-name="ce1"/>
        </table:table-row>
        <table:table-row table:style-name="ro3">
          <table:table-cell office:value-type="string" table:style-name="ce48">
            <text:p>Brasil</text:p>
          </table:table-cell>
          <table:table-cell office:value-type="float" office:value="1694836" table:style-name="ce9">
            <text:p>1 694 836</text:p>
          </table:table-cell>
          <table:table-cell office:value-type="float" office:value="622844" table:style-name="ce10">
            <text:p>622 844</text:p>
          </table:table-cell>
          <table:table-cell office:value-type="percentage" office:value="0.36749514407293687" table:style-name="ce11">
            <text:p>36,75%</text:p>
          </table:table-cell>
          <table:table-cell office:value-type="float" office:value="1071992" table:style-name="ce12">
            <text:p>1 071 992</text:p>
          </table:table-cell>
          <table:table-cell office:value-type="percentage" office:value="0.63250485592706318" table:style-name="ce32">
            <text:p>63,25%</text:p>
          </table:table-cell>
          <table:table-cell table:style-name="ce34"/>
          <table:table-cell table:style-name="ce2"/>
          <table:table-cell table:number-columns-repeated="16376"/>
        </table:table-row>
        <table:table-row table:style-name="ro3">
          <table:table-cell office:value-type="string" table:style-name="ce47">
            <text:p>Norte</text:p>
          </table:table-cell>
          <table:table-cell office:value-type="float" office:value="753780" table:style-name="ce13">
            <text:p>753 780</text:p>
          </table:table-cell>
          <table:table-cell office:value-type="float" office:value="316827" table:style-name="ce14">
            <text:p>316 827</text:p>
          </table:table-cell>
          <table:table-cell office:value-type="percentage" office:value="0.42031759929953039" table:style-name="ce15">
            <text:p>42,03%</text:p>
          </table:table-cell>
          <table:table-cell office:value-type="float" office:value="436953" table:style-name="ce16">
            <text:p>436 953</text:p>
          </table:table-cell>
          <table:table-cell office:value-type="percentage" office:value="0.57968240070046961" table:style-name="ce15">
            <text:p>57,97%</text:p>
          </table:table-cell>
          <table:table-cell table:style-name="ce34"/>
          <table:table-cell table:style-name="ce2"/>
          <table:table-cell table:number-columns-repeated="16376"/>
        </table:table-row>
        <table:table-row table:style-name="ro3">
          <table:table-cell office:value-type="string" table:style-name="ce17">
            <text:p>Rondônia</text:p>
          </table:table-cell>
          <table:table-cell office:value-type="float" office:value="21146" table:style-name="ce18">
            <text:p>21 146</text:p>
          </table:table-cell>
          <table:table-cell office:value-type="float" office:value="11525" table:style-name="ce19">
            <text:p>11 525</text:p>
          </table:table-cell>
          <table:table-cell office:value-type="percentage" office:value="0.54502033481509504" table:style-name="ce20">
            <text:p>54,50%</text:p>
          </table:table-cell>
          <table:table-cell office:value-type="float" office:value="9621" table:style-name="ce21">
            <text:p>9 621</text:p>
          </table:table-cell>
          <table:table-cell office:value-type="percentage" office:value="0.45497966518490496" table:style-name="ce20">
            <text:p>45,50%</text:p>
          </table:table-cell>
          <table:table-cell table:style-name="ce34"/>
          <table:table-cell table:style-name="ce2"/>
          <table:table-cell table:number-columns-repeated="16376"/>
        </table:table-row>
        <table:table-row table:style-name="ro3">
          <table:table-cell office:value-type="string" table:style-name="ce17">
            <text:p>Acre</text:p>
          </table:table-cell>
          <table:table-cell office:value-type="float" office:value="31694" table:style-name="ce22">
            <text:p>31 694</text:p>
          </table:table-cell>
          <table:table-cell office:value-type="float" office:value="19583" table:style-name="ce23">
            <text:p>19 583</text:p>
          </table:table-cell>
          <table:table-cell office:value-type="percentage" office:value="0.6178772007319997" table:style-name="ce24">
            <text:p>61,79%</text:p>
          </table:table-cell>
          <table:table-cell office:value-type="float" office:value="12111" table:style-name="ce25">
            <text:p>12 111</text:p>
          </table:table-cell>
          <table:table-cell office:value-type="percentage" office:value="0.38212279926800025" table:style-name="ce20">
            <text:p>38,21%</text:p>
          </table:table-cell>
          <table:table-cell table:style-name="ce34"/>
          <table:table-cell table:style-name="ce2"/>
          <table:table-cell table:number-columns-repeated="16376"/>
        </table:table-row>
        <table:table-row table:style-name="ro3">
          <table:table-cell office:value-type="string" table:style-name="ce17">
            <text:p>Amazonas</text:p>
          </table:table-cell>
          <table:table-cell office:value-type="float" office:value="490935" table:style-name="ce22">
            <text:p>490 935</text:p>
          </table:table-cell>
          <table:table-cell office:value-type="float" office:value="149080" table:style-name="ce23">
            <text:p>149 080</text:p>
          </table:table-cell>
          <table:table-cell office:value-type="percentage" office:value="0.30366545469359485" table:style-name="ce24">
            <text:p>30,37%</text:p>
          </table:table-cell>
          <table:table-cell office:value-type="float" office:value="341855" table:style-name="ce25">
            <text:p>341 855</text:p>
          </table:table-cell>
          <table:table-cell office:value-type="percentage" office:value="0.69633454530640515" table:style-name="ce24">
            <text:p>69,63%</text:p>
          </table:table-cell>
          <table:table-cell table:style-name="ce34"/>
          <table:table-cell table:style-name="ce2"/>
          <table:table-cell table:number-columns-repeated="16376"/>
        </table:table-row>
        <table:table-row table:style-name="ro3">
          <table:table-cell office:value-type="string" table:style-name="ce17">
            <text:p>Roraima</text:p>
          </table:table-cell>
          <table:table-cell office:value-type="float" office:value="97668" table:style-name="ce22">
            <text:p>97 668</text:p>
          </table:table-cell>
          <table:table-cell office:value-type="float" office:value="71754" table:style-name="ce23">
            <text:p>71 754</text:p>
          </table:table-cell>
          <table:table-cell office:value-type="percentage" office:value="0.73467256419707583" table:style-name="ce24">
            <text:p>73,47%</text:p>
          </table:table-cell>
          <table:table-cell office:value-type="float" office:value="25914" table:style-name="ce25">
            <text:p>25 914</text:p>
          </table:table-cell>
          <table:table-cell office:value-type="percentage" office:value="0.26532743580292417" table:style-name="ce24">
            <text:p>26,53%</text:p>
          </table:table-cell>
          <table:table-cell table:style-name="ce34"/>
          <table:table-cell table:style-name="ce2"/>
          <table:table-cell table:number-columns-repeated="16376"/>
        </table:table-row>
        <table:table-row table:style-name="ro3">
          <table:table-cell office:value-type="string" table:style-name="ce17">
            <text:p>Pará</text:p>
          </table:table-cell>
          <table:table-cell office:value-type="float" office:value="80980" table:style-name="ce22">
            <text:p>80 980</text:p>
          </table:table-cell>
          <table:table-cell office:value-type="float" office:value="41819" table:style-name="ce23">
            <text:p>41 819</text:p>
          </table:table-cell>
          <table:table-cell office:value-type="percentage" office:value="0.51641145961965917" table:style-name="ce24">
            <text:p>51,64%</text:p>
          </table:table-cell>
          <table:table-cell office:value-type="float" office:value="39161" table:style-name="ce25">
            <text:p>39 161</text:p>
          </table:table-cell>
          <table:table-cell office:value-type="percentage" office:value="0.48358854038034083" table:style-name="ce24">
            <text:p>48,36%</text:p>
          </table:table-cell>
          <table:table-cell table:style-name="ce34"/>
          <table:table-cell table:style-name="ce2"/>
          <table:table-cell table:number-columns-repeated="16376"/>
        </table:table-row>
        <table:table-row table:style-name="ro3">
          <table:table-cell office:value-type="string" table:style-name="ce17">
            <text:p>Amapá</text:p>
          </table:table-cell>
          <table:table-cell office:value-type="float" office:value="11334" table:style-name="ce22">
            <text:p>11 334</text:p>
          </table:table-cell>
          <table:table-cell office:value-type="float" office:value="7853" table:style-name="ce23">
            <text:p>7 853</text:p>
          </table:table-cell>
          <table:table-cell office:value-type="percentage" office:value="0.69287100758778897" table:style-name="ce24">
            <text:p>69,29%</text:p>
          </table:table-cell>
          <table:table-cell office:value-type="float" office:value="3481" table:style-name="ce25">
            <text:p>3 481</text:p>
          </table:table-cell>
          <table:table-cell office:value-type="percentage" office:value="0.30712899241221103" table:style-name="ce24">
            <text:p>30,71%</text:p>
          </table:table-cell>
          <table:table-cell table:style-name="ce34"/>
          <table:table-cell table:style-name="ce2"/>
          <table:table-cell table:number-columns-repeated="16376"/>
        </table:table-row>
        <table:table-row table:style-name="ro3">
          <table:table-cell office:value-type="string" table:style-name="ce17">
            <text:p>Tocantins</text:p>
          </table:table-cell>
          <table:table-cell office:value-type="float" office:value="20023" table:style-name="ce22">
            <text:p>20 023</text:p>
          </table:table-cell>
          <table:table-cell office:value-type="float" office:value="15213" table:style-name="ce23">
            <text:p>15 213</text:p>
          </table:table-cell>
          <table:table-cell office:value-type="percentage" office:value="0.75977625730410026" table:style-name="ce24">
            <text:p>75,98%</text:p>
          </table:table-cell>
          <table:table-cell office:value-type="float" office:value="4810" table:style-name="ce25">
            <text:p>4 810</text:p>
          </table:table-cell>
          <table:table-cell office:value-type="percentage" office:value="0.24022374269589972" table:style-name="ce24">
            <text:p>24,02%</text:p>
          </table:table-cell>
          <table:table-cell table:style-name="ce34"/>
          <table:table-cell table:style-name="ce2"/>
          <table:table-cell table:number-columns-repeated="16376"/>
        </table:table-row>
        <table:table-row table:style-name="ro3">
          <table:table-cell office:value-type="string" table:style-name="ce47">
            <text:p>Nordeste</text:p>
          </table:table-cell>
          <table:table-cell office:value-type="float" office:value="529128" table:style-name="ce13">
            <text:p>529 128</text:p>
          </table:table-cell>
          <table:table-cell office:value-type="float" office:value="129882" table:style-name="ce14">
            <text:p>129 882</text:p>
          </table:table-cell>
          <table:table-cell office:value-type="percentage" office:value="0.245464235496893" table:style-name="ce15">
            <text:p>24,55%</text:p>
          </table:table-cell>
          <table:table-cell office:value-type="float" office:value="399246" table:style-name="ce16">
            <text:p>399 246</text:p>
          </table:table-cell>
          <table:table-cell office:value-type="percentage" office:value="0.754535764503107" table:style-name="ce15">
            <text:p>75,45%</text:p>
          </table:table-cell>
          <table:table-cell table:style-name="ce34"/>
          <table:table-cell table:style-name="ce2"/>
          <table:table-cell table:number-columns-repeated="16376"/>
        </table:table-row>
        <table:table-row table:style-name="ro3">
          <table:table-cell office:value-type="string" table:style-name="ce17">
            <text:p>Maranhão</text:p>
          </table:table-cell>
          <table:table-cell office:value-type="float" office:value="57166" table:style-name="ce22">
            <text:p>57 166</text:p>
          </table:table-cell>
          <table:table-cell office:value-type="float" office:value="41677" table:style-name="ce23">
            <text:p>41 677</text:p>
          </table:table-cell>
          <table:table-cell office:value-type="percentage" office:value="0.72905223384529261" table:style-name="ce24">
            <text:p>72,91%</text:p>
          </table:table-cell>
          <table:table-cell office:value-type="float" office:value="15489" table:style-name="ce25">
            <text:p>15 489</text:p>
          </table:table-cell>
          <table:table-cell office:value-type="percentage" office:value="0.27094776615470734" table:style-name="ce24">
            <text:p>27,09%</text:p>
          </table:table-cell>
          <table:table-cell table:style-name="ce34"/>
          <table:table-cell table:style-name="ce2"/>
          <table:table-cell table:number-columns-repeated="16376"/>
        </table:table-row>
        <table:table-row table:style-name="ro3">
          <table:table-cell office:value-type="string" table:style-name="ce17">
            <text:p>Piauí</text:p>
          </table:table-cell>
          <table:table-cell office:value-type="float" office:value="7202" table:style-name="ce22">
            <text:p>7 202</text:p>
          </table:table-cell>
          <table:table-cell office:value-type="float" office:value="114" table:style-name="ce23">
            <text:p>114</text:p>
          </table:table-cell>
          <table:table-cell office:value-type="percentage" office:value="1.5828936406553733E-2" table:style-name="ce24">
            <text:p>1,58%</text:p>
          </table:table-cell>
          <table:table-cell office:value-type="float" office:value="7088" table:style-name="ce25">
            <text:p>7 088</text:p>
          </table:table-cell>
          <table:table-cell office:value-type="percentage" office:value="0.9841710635934463" table:style-name="ce24">
            <text:p>98,42%</text:p>
          </table:table-cell>
          <table:table-cell table:style-name="ce34"/>
          <table:table-cell table:style-name="ce2"/>
          <table:table-cell table:number-columns-repeated="16376"/>
        </table:table-row>
        <table:table-row table:style-name="ro3">
          <table:table-cell office:value-type="string" table:style-name="ce17">
            <text:p>Ceará</text:p>
          </table:table-cell>
          <table:table-cell office:value-type="float" office:value="56372" table:style-name="ce22">
            <text:p>56 372</text:p>
          </table:table-cell>
          <table:table-cell office:value-type="float" office:value="10521" table:style-name="ce23">
            <text:p>10 521</text:p>
          </table:table-cell>
          <table:table-cell office:value-type="percentage" office:value="0.18663520896899169" table:style-name="ce24">
            <text:p>18,66%</text:p>
          </table:table-cell>
          <table:table-cell office:value-type="float" office:value="45851" table:style-name="ce25">
            <text:p>45 851</text:p>
          </table:table-cell>
          <table:table-cell office:value-type="percentage" office:value="0.81336479103100834" table:style-name="ce24">
            <text:p>81,34%</text:p>
          </table:table-cell>
          <table:table-cell table:style-name="ce34"/>
          <table:table-cell table:style-name="ce2"/>
          <table:table-cell table:number-columns-repeated="16376"/>
        </table:table-row>
        <table:table-row table:style-name="ro3">
          <table:table-cell office:value-type="string" table:style-name="ce17">
            <text:p>Rio Grande do Norte</text:p>
          </table:table-cell>
          <table:table-cell office:value-type="float" office:value="11724" table:style-name="ce22">
            <text:p>11 724</text:p>
          </table:table-cell>
          <table:table-cell office:value-type="string" table:style-name="ce23">
            <text:p>-</text:p>
          </table:table-cell>
          <table:table-cell office:value-type="string" table:style-name="ce24">
            <text:p>-</text:p>
          </table:table-cell>
          <table:table-cell office:value-type="float" office:value="11724" table:style-name="ce25">
            <text:p>11 724</text:p>
          </table:table-cell>
          <table:table-cell office:value-type="percentage" office:value="1" table:style-name="ce24">
            <text:p>100,00%</text:p>
          </table:table-cell>
          <table:table-cell table:style-name="ce34"/>
          <table:table-cell table:number-columns-repeated="16377" table:style-name="ce1"/>
        </table:table-row>
        <table:table-row table:style-name="ro3">
          <table:table-cell office:value-type="string" table:style-name="ce17">
            <text:p>Paraíba</text:p>
          </table:table-cell>
          <table:table-cell office:value-type="float" office:value="30140" table:style-name="ce22">
            <text:p>30 140</text:p>
          </table:table-cell>
          <table:table-cell office:value-type="float" office:value="19044" table:style-name="ce23">
            <text:p>19 044</text:p>
          </table:table-cell>
          <table:table-cell office:value-type="percentage" office:value="0.63185136031851363" table:style-name="ce24">
            <text:p>63,19%</text:p>
          </table:table-cell>
          <table:table-cell office:value-type="float" office:value="11096" table:style-name="ce25">
            <text:p>11 096</text:p>
          </table:table-cell>
          <table:table-cell office:value-type="percentage" office:value="0.36814863968148642" table:style-name="ce24">
            <text:p>36,81%</text:p>
          </table:table-cell>
          <table:table-cell table:style-name="ce34"/>
          <table:table-cell table:number-columns-repeated="16377" table:style-name="ce1"/>
        </table:table-row>
        <table:table-row table:style-name="ro3">
          <table:table-cell office:value-type="string" table:style-name="ce17">
            <text:p>Pernambuco</text:p>
          </table:table-cell>
          <table:table-cell office:value-type="float" office:value="106646" table:style-name="ce22">
            <text:p>106 646</text:p>
          </table:table-cell>
          <table:table-cell office:value-type="float" office:value="34314" table:style-name="ce23">
            <text:p>34 314</text:p>
          </table:table-cell>
          <table:table-cell office:value-type="percentage" office:value="0.32175609024248447" table:style-name="ce24">
            <text:p>32,18%</text:p>
          </table:table-cell>
          <table:table-cell office:value-type="float" office:value="72332" table:style-name="ce25">
            <text:p>72 332</text:p>
          </table:table-cell>
          <table:table-cell office:value-type="percentage" office:value="0.67824390975751547" table:style-name="ce24">
            <text:p>67,82%</text:p>
          </table:table-cell>
          <table:table-cell table:style-name="ce34"/>
          <table:table-cell table:number-columns-repeated="16377" table:style-name="ce1"/>
        </table:table-row>
        <table:table-row table:style-name="ro5">
          <table:table-cell office:value-type="string" table:style-name="ce17">
            <text:p>Alagoas</text:p>
          </table:table-cell>
          <table:table-cell office:value-type="float" office:value="25725" table:style-name="ce22">
            <text:p>25 725</text:p>
          </table:table-cell>
          <table:table-cell office:value-type="float" office:value="6672" table:style-name="ce23">
            <text:p>6 672</text:p>
          </table:table-cell>
          <table:table-cell office:value-type="percentage" office:value="0.2593586005830904" table:style-name="ce24">
            <text:p>25,94%</text:p>
          </table:table-cell>
          <table:table-cell office:value-type="float" office:value="19053" table:style-name="ce25">
            <text:p>19 053</text:p>
          </table:table-cell>
          <table:table-cell office:value-type="percentage" office:value="0.74064139941690965" table:style-name="ce24">
            <text:p>74,06%</text:p>
          </table:table-cell>
          <table:table-cell table:style-name="ce34"/>
          <table:table-cell table:number-columns-repeated="16377" table:style-name="ce1"/>
        </table:table-row>
        <table:table-row table:style-name="ro5">
          <table:table-cell office:value-type="string" table:style-name="ce17">
            <text:p>Sergipe</text:p>
          </table:table-cell>
          <table:table-cell office:value-type="float" office:value="4710" table:style-name="ce22">
            <text:p>4 710</text:p>
          </table:table-cell>
          <table:table-cell office:value-type="float" office:value="329" table:style-name="ce23">
            <text:p>329</text:p>
          </table:table-cell>
          <table:table-cell office:value-type="percentage" office:value="6.9851380042462843E-2" table:style-name="ce24">
            <text:p>6,99%</text:p>
          </table:table-cell>
          <table:table-cell office:value-type="float" office:value="4381" table:style-name="ce25">
            <text:p>4 381</text:p>
          </table:table-cell>
          <table:table-cell office:value-type="percentage" office:value="0.93014861995753717" table:style-name="ce24">
            <text:p>93,01%</text:p>
          </table:table-cell>
          <table:table-cell table:style-name="ce34"/>
          <table:table-cell table:number-columns-repeated="16377" table:style-name="ce1"/>
        </table:table-row>
        <table:table-row table:style-name="ro5">
          <table:table-cell office:value-type="string" table:style-name="ce17">
            <text:p>Bahia</text:p>
          </table:table-cell>
          <table:table-cell office:value-type="float" office:value="229443" table:style-name="ce22">
            <text:p>229 443</text:p>
          </table:table-cell>
          <table:table-cell office:value-type="float" office:value="17211" table:style-name="ce23">
            <text:p>17 211</text:p>
          </table:table-cell>
          <table:table-cell office:value-type="percentage" office:value="7.501209450713249E-2" table:style-name="ce24">
            <text:p>7,50%</text:p>
          </table:table-cell>
          <table:table-cell office:value-type="float" office:value="212232" table:style-name="ce25">
            <text:p>212 232</text:p>
          </table:table-cell>
          <table:table-cell office:value-type="percentage" office:value="0.92498790549286747" table:style-name="ce24">
            <text:p>92,50%</text:p>
          </table:table-cell>
          <table:table-cell table:style-name="ce34"/>
          <table:table-cell table:number-columns-repeated="16377" table:style-name="ce1"/>
        </table:table-row>
        <table:table-row table:style-name="ro5">
          <table:table-cell office:value-type="string" table:style-name="ce47">
            <text:p>Sudeste</text:p>
          </table:table-cell>
          <table:table-cell office:value-type="float" office:value="123434" table:style-name="ce13">
            <text:p>123 434</text:p>
          </table:table-cell>
          <table:table-cell office:value-type="float" office:value="21525" table:style-name="ce14">
            <text:p>21 525</text:p>
          </table:table-cell>
          <table:table-cell office:value-type="percentage" office:value="0.17438469141403504" table:style-name="ce15">
            <text:p>17,44%</text:p>
          </table:table-cell>
          <table:table-cell office:value-type="float" office:value="101909" table:style-name="ce16">
            <text:p>101 909</text:p>
          </table:table-cell>
          <table:table-cell office:value-type="percentage" office:value="0.82561530858596499" table:style-name="ce15">
            <text:p>82,56%</text:p>
          </table:table-cell>
          <table:table-cell table:style-name="ce34"/>
          <table:table-cell table:number-columns-repeated="16377" table:style-name="ce1"/>
        </table:table-row>
        <table:table-row table:style-name="ro5">
          <table:table-cell office:value-type="string" table:style-name="ce17">
            <text:p>Minas Gerais</text:p>
          </table:table-cell>
          <table:table-cell office:value-type="float" office:value="36699" table:style-name="ce22">
            <text:p>36 699</text:p>
          </table:table-cell>
          <table:table-cell office:value-type="float" office:value="12137" table:style-name="ce23">
            <text:p>12 137</text:p>
          </table:table-cell>
          <table:table-cell office:value-type="percentage" office:value="0.330717458241369" table:style-name="ce24">
            <text:p>33,07%</text:p>
          </table:table-cell>
          <table:table-cell office:value-type="float" office:value="24562" table:style-name="ce25">
            <text:p>24 562</text:p>
          </table:table-cell>
          <table:table-cell office:value-type="percentage" office:value="0.669282541758631" table:style-name="ce24">
            <text:p>66,93%</text:p>
          </table:table-cell>
          <table:table-cell table:style-name="ce34"/>
          <table:table-cell table:number-columns-repeated="16377" table:style-name="ce1"/>
        </table:table-row>
        <table:table-row table:style-name="ro5">
          <table:table-cell office:value-type="string" table:style-name="ce17">
            <text:p>Espírito Santo</text:p>
          </table:table-cell>
          <table:table-cell office:value-type="float" office:value="14410" table:style-name="ce22">
            <text:p>14 410</text:p>
          </table:table-cell>
          <table:table-cell office:value-type="float" office:value="4663" table:style-name="ce23">
            <text:p>4 663</text:p>
          </table:table-cell>
          <table:table-cell office:value-type="percentage" office:value="0.3235947258848022" table:style-name="ce24">
            <text:p>32,36%</text:p>
          </table:table-cell>
          <table:table-cell office:value-type="float" office:value="9747" table:style-name="ce25">
            <text:p>9 747</text:p>
          </table:table-cell>
          <table:table-cell office:value-type="percentage" office:value="0.6764052741151978" table:style-name="ce24">
            <text:p>67,64%</text:p>
          </table:table-cell>
          <table:table-cell table:style-name="ce34"/>
          <table:table-cell table:number-columns-repeated="16377" table:style-name="ce1"/>
        </table:table-row>
        <table:table-row table:style-name="ro5">
          <table:table-cell office:value-type="string" table:style-name="ce17">
            <text:p>Rio de Janeiro</text:p>
          </table:table-cell>
          <table:table-cell office:value-type="float" office:value="16994" table:style-name="ce22">
            <text:p>16 994</text:p>
          </table:table-cell>
          <table:table-cell office:value-type="float" office:value="546" table:style-name="ce23">
            <text:p>546</text:p>
          </table:table-cell>
          <table:table-cell office:value-type="percentage" office:value="3.2128986701188654E-2" table:style-name="ce24">
            <text:p>3,21%</text:p>
          </table:table-cell>
          <table:table-cell office:value-type="float" office:value="16448" table:style-name="ce25">
            <text:p>16 448</text:p>
          </table:table-cell>
          <table:table-cell office:value-type="percentage" office:value="0.96787101329881131" table:style-name="ce24">
            <text:p>96,79%</text:p>
          </table:table-cell>
          <table:table-cell table:style-name="ce34"/>
          <table:table-cell table:number-columns-repeated="16377"/>
        </table:table-row>
        <table:table-row table:style-name="ro5">
          <table:table-cell office:value-type="string" table:style-name="ce17">
            <text:p>São Paulo</text:p>
          </table:table-cell>
          <table:table-cell office:value-type="float" office:value="55331" table:style-name="ce22">
            <text:p>55 331</text:p>
          </table:table-cell>
          <table:table-cell office:value-type="float" office:value="4179" table:style-name="ce23">
            <text:p>4 179</text:p>
          </table:table-cell>
          <table:table-cell office:value-type="percentage" office:value="7.5527281270896959E-2" table:style-name="ce24">
            <text:p>7,55%</text:p>
          </table:table-cell>
          <table:table-cell office:value-type="float" office:value="51152" table:style-name="ce25">
            <text:p>51 152</text:p>
          </table:table-cell>
          <table:table-cell office:value-type="percentage" office:value="0.92447271872910308" table:style-name="ce24">
            <text:p>92,45%</text:p>
          </table:table-cell>
          <table:table-cell table:style-name="ce34"/>
          <table:table-cell table:number-columns-repeated="16377"/>
        </table:table-row>
        <table:table-row table:style-name="ro5">
          <table:table-cell office:value-type="string" table:style-name="ce47">
            <text:p>Sul</text:p>
          </table:table-cell>
          <table:table-cell office:value-type="float" office:value="88341" table:style-name="ce13">
            <text:p>88 341</text:p>
          </table:table-cell>
          <table:table-cell office:value-type="float" office:value="40409" table:style-name="ce14">
            <text:p>40 409</text:p>
          </table:table-cell>
          <table:table-cell office:value-type="percentage" office:value="0.45742067669598485" table:style-name="ce15">
            <text:p>45,74%</text:p>
          </table:table-cell>
          <table:table-cell office:value-type="float" office:value="47932" table:style-name="ce16">
            <text:p>47 932</text:p>
          </table:table-cell>
          <table:table-cell office:value-type="percentage" office:value="0.54257932330401515" table:style-name="ce15">
            <text:p>54,26%</text:p>
          </table:table-cell>
          <table:table-cell table:style-name="ce34"/>
          <table:table-cell table:number-columns-repeated="16377"/>
        </table:table-row>
        <table:table-row table:style-name="ro5">
          <table:table-cell office:value-type="string" table:style-name="ce17">
            <text:p>Paraná</text:p>
          </table:table-cell>
          <table:table-cell office:value-type="float" office:value="30466" table:style-name="ce22">
            <text:p>30 466</text:p>
          </table:table-cell>
          <table:table-cell office:value-type="float" office:value="13893" table:style-name="ce23">
            <text:p>13 893</text:p>
          </table:table-cell>
          <table:table-cell office:value-type="percentage" office:value="0.45601654303157618" table:style-name="ce24">
            <text:p>45,60%</text:p>
          </table:table-cell>
          <table:table-cell office:value-type="float" office:value="16573" table:style-name="ce25">
            <text:p>16 573</text:p>
          </table:table-cell>
          <table:table-cell office:value-type="percentage" office:value="0.54398345696842376" table:style-name="ce24">
            <text:p>54,40%</text:p>
          </table:table-cell>
          <table:table-cell table:style-name="ce34"/>
          <table:table-cell table:number-columns-repeated="16377"/>
        </table:table-row>
        <table:table-row table:style-name="ro5">
          <table:table-cell office:value-type="string" table:style-name="ce17">
            <text:p>Santa Catarina</text:p>
          </table:table-cell>
          <table:table-cell office:value-type="float" office:value="21773" table:style-name="ce22">
            <text:p>21 773</text:p>
          </table:table-cell>
          <table:table-cell office:value-type="float" office:value="10792" table:style-name="ce23">
            <text:p>10 792</text:p>
          </table:table-cell>
          <table:table-cell office:value-type="percentage" office:value="0.49565976209066276" table:style-name="ce24">
            <text:p>49,57%</text:p>
          </table:table-cell>
          <table:table-cell office:value-type="float" office:value="10981" table:style-name="ce25">
            <text:p>10 981</text:p>
          </table:table-cell>
          <table:table-cell office:value-type="percentage" office:value="0.50434023790933724" table:style-name="ce24">
            <text:p>50,43%</text:p>
          </table:table-cell>
          <table:table-cell table:style-name="ce34"/>
          <table:table-cell table:number-columns-repeated="16377"/>
        </table:table-row>
        <table:table-row table:style-name="ro5">
          <table:table-cell office:value-type="string" table:style-name="ce17">
            <text:p>Rio Grande do Sul</text:p>
          </table:table-cell>
          <table:table-cell office:value-type="float" office:value="36102" table:style-name="ce22">
            <text:p>36 102</text:p>
          </table:table-cell>
          <table:table-cell office:value-type="float" office:value="15724" table:style-name="ce23">
            <text:p>15 724</text:p>
          </table:table-cell>
          <table:table-cell office:value-type="percentage" office:value="0.43554373718907541" table:style-name="ce24">
            <text:p>43,55%</text:p>
          </table:table-cell>
          <table:table-cell office:value-type="float" office:value="20378" table:style-name="ce25">
            <text:p>20 378</text:p>
          </table:table-cell>
          <table:table-cell office:value-type="percentage" office:value="0.56445626281092465" table:style-name="ce24">
            <text:p>56,45%</text:p>
          </table:table-cell>
          <table:table-cell table:style-name="ce34"/>
          <table:table-cell table:number-columns-repeated="16377"/>
        </table:table-row>
        <table:table-row table:style-name="ro5">
          <table:table-cell office:value-type="string" table:style-name="ce47">
            <text:p>Centro-Oeste</text:p>
          </table:table-cell>
          <table:table-cell office:value-type="float" office:value="200153" table:style-name="ce13">
            <text:p>200 153</text:p>
          </table:table-cell>
          <table:table-cell office:value-type="float" office:value="114201" table:style-name="ce14">
            <text:p>114 201</text:p>
          </table:table-cell>
          <table:table-cell office:value-type="percentage" office:value="0.57056851508595929" table:style-name="ce15">
            <text:p>57,06%</text:p>
          </table:table-cell>
          <table:table-cell office:value-type="float" office:value="85952" table:style-name="ce16">
            <text:p>85 952</text:p>
          </table:table-cell>
          <table:table-cell office:value-type="percentage" office:value="0.42943148491404076" table:style-name="ce15">
            <text:p>42,94%</text:p>
          </table:table-cell>
          <table:table-cell table:style-name="ce34"/>
          <table:table-cell table:number-columns-repeated="16377"/>
        </table:table-row>
        <table:table-row table:style-name="ro5">
          <table:table-cell office:value-type="string" table:style-name="ce17">
            <text:p>Mato Grosso do Sul</text:p>
          </table:table-cell>
          <table:table-cell office:value-type="float" office:value="116469" table:style-name="ce22">
            <text:p>116 469</text:p>
          </table:table-cell>
          <table:table-cell office:value-type="float" office:value="68682" table:style-name="ce23">
            <text:p>68 682</text:p>
          </table:table-cell>
          <table:table-cell office:value-type="percentage" office:value="0.58970198078458647" table:style-name="ce24">
            <text:p>58,97%</text:p>
          </table:table-cell>
          <table:table-cell office:value-type="float" office:value="47787" table:style-name="ce25">
            <text:p>47 787</text:p>
          </table:table-cell>
          <table:table-cell office:value-type="percentage" office:value="0.41029801921541353" table:style-name="ce24">
            <text:p>41,03%</text:p>
          </table:table-cell>
          <table:table-cell table:style-name="ce34"/>
          <table:table-cell table:number-columns-repeated="16377"/>
        </table:table-row>
        <table:table-row table:style-name="ro5">
          <table:table-cell office:value-type="string" table:style-name="ce17">
            <text:p>Mato Grosso</text:p>
          </table:table-cell>
          <table:table-cell office:value-type="float" office:value="58356" table:style-name="ce22">
            <text:p>58 356</text:p>
          </table:table-cell>
          <table:table-cell office:value-type="float" office:value="45175" table:style-name="ce23">
            <text:p>45 175</text:p>
          </table:table-cell>
          <table:table-cell office:value-type="percentage" office:value="0.77412776749605872" table:style-name="ce24">
            <text:p>77,41%</text:p>
          </table:table-cell>
          <table:table-cell office:value-type="float" office:value="13181" table:style-name="ce25">
            <text:p>13 181</text:p>
          </table:table-cell>
          <table:table-cell office:value-type="percentage" office:value="0.22587223250394134" table:style-name="ce24">
            <text:p>22,59%</text:p>
          </table:table-cell>
          <table:table-cell table:style-name="ce34"/>
          <table:table-cell table:number-columns-repeated="16377"/>
        </table:table-row>
        <table:table-row table:style-name="ro5">
          <table:table-cell office:value-type="string" table:style-name="ce17">
            <text:p>Goiás</text:p>
          </table:table-cell>
          <table:table-cell office:value-type="float" office:value="19517" table:style-name="ce22">
            <text:p>19 517</text:p>
          </table:table-cell>
          <table:table-cell office:value-type="float" office:value="344" table:style-name="ce23">
            <text:p>344</text:p>
          </table:table-cell>
          <table:table-cell office:value-type="percentage" office:value="1.7625659681303477E-2" table:style-name="ce24">
            <text:p>1,76%</text:p>
          </table:table-cell>
          <table:table-cell office:value-type="float" office:value="19173" table:style-name="ce25">
            <text:p>19 173</text:p>
          </table:table-cell>
          <table:table-cell office:value-type="percentage" office:value="0.98237434031869653" table:style-name="ce24">
            <text:p>98,24%</text:p>
          </table:table-cell>
          <table:table-cell table:style-name="ce34"/>
          <table:table-cell table:number-columns-repeated="16377"/>
        </table:table-row>
        <table:table-row table:style-name="ro5">
          <table:table-cell office:value-type="string" table:style-name="ce26">
            <text:p>Distrito Federal</text:p>
          </table:table-cell>
          <table:table-cell office:value-type="float" office:value="5811" table:style-name="ce27">
            <text:p>5 811</text:p>
          </table:table-cell>
          <table:table-cell office:value-type="string" table:style-name="ce28">
            <text:p>-</text:p>
          </table:table-cell>
          <table:table-cell office:value-type="string" table:style-name="ce29">
            <text:p>-</text:p>
          </table:table-cell>
          <table:table-cell office:value-type="float" office:value="5811" table:style-name="ce30">
            <text:p>5 811</text:p>
          </table:table-cell>
          <table:table-cell office:value-type="percentage" office:value="1" table:style-name="ce29">
            <text:p>100,00%</text:p>
          </table:table-cell>
          <table:table-cell table:style-name="ce34"/>
          <table:table-cell table:number-columns-repeated="16377"/>
        </table:table-row>
        <table:table-row table:style-name="ro5">
          <table:table-cell office:value-type="string" table:style-name="ce31">
            <text:p>Fonte: IBGE, Censo Demográfico 2022</text:p>
          </table:table-cell>
          <table:table-cell table:number-columns-repeated="5" table:style-name="ce31"/>
          <table:table-cell table:style-name="ce34"/>
          <table:table-cell table:number-columns-repeated="16377"/>
        </table:table-row>
        <table:table-row table:number-rows-repeated="4" table:style-name="ro5">
          <table:table-cell table:number-columns-repeated="5" table:style-name="ce1"/>
          <table:table-cell table:number-columns-repeated="2" table:style-name="ce33"/>
          <table:table-cell table:number-columns-repeated="16377"/>
        </table:table-row>
        <table:table-row table:number-rows-repeated="58" table:style-name="ro5">
          <table:table-cell table:number-columns-repeated="16384"/>
        </table:table-row>
        <table:table-row table:number-rows-repeated="1048470" table:style-name="ro1">
          <table:table-cell table:number-columns-repeated="16384"/>
        </table:table-row>
      </table:table>
      <table:table table:name="Notas" table:style-name="ta2">
        <table:table-column table:style-name="co4" table:number-columns-repeated="16384" table:default-cell-style-name="ce4"/>
        <table:table-row table:style-name="ro3">
          <table:table-cell office:value-type="string" table:style-name="ce3">
            <text:p>Notas</text:p>
          </table:table-cell>
          <table:table-cell table:number-columns-repeated="16383"/>
        </table:table-row>
        <table:table-row table:style-name="ro3">
          <table:table-cell office:value-type="string" table:style-name="ce5">
            <text:p>1- Dados do Universo.</text:p>
          </table:table-cell>
          <table:table-cell table:number-columns-repeated="16383"/>
        </table:table-row>
        <table:table-row table:style-name="ro3">
          <table:table-cell office:value-type="string" table:style-name="ce5">
            <text:p>2-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text:p>
          </table:table-cell>
          <table:table-cell table:number-columns-repeated="16383"/>
        </table:table-row>
        <table:table-row table:style-name="ro3">
          <table:table-cell office:value-type="string" table:style-name="ce5">
            <text:p>3-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text:p>
          </table:table-cell>
          <table:table-cell table:number-columns-repeated="16383"/>
        </table:table-row>
        <table:table-row table:style-name="ro3">
          <table:table-cell office:value-type="string" table:style-name="ce5">
            <text:p>4-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3">
          <table:table-cell office:value-type="string" table:style-name="ce5">
            <text:p>5-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3">
          <table:table-cell office:value-type="string" table:style-name="ce5">
            <text:p>6-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swiss"/>
    </style:style>
  </office:styles>
  <office:automatic-styles>
    <style:page-layout style:name="pm1">
      <style:page-layout-properties fo:margin-top="0in" fo:margin-bottom="0in" fo:margin-left="0.511811024in" fo:margin-right="0.511811024in" style:print-orientation="portrait" style:print-page-order="ttb" style:first-page-number="continue" style:scale-to="100%" style:table-centering="none" style:print="objects charts drawings"/>
      <style:header-style>
        <style:header-footer-properties fo:min-height="0.787401575in" fo:margin-left="0.511811024in" fo:margin-right="0.511811024in" fo:margin-bottom="0in"/>
      </style:header-style>
      <style:footer-style>
        <style:header-footer-properties fo:min-height="0.787401575in" fo:margin-left="0.511811024in" fo:margin-right="0.511811024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Fernando Souza Damasco</meta:initial-creator>
    <dc:creator>Bianca dos Santos Loiola</dc:creator>
    <meta:creation-date>2023-07-16T22:47:22Z</meta:creation-date>
    <dc:date>2023-11-01T03:20:16Z</dc:date>
    <meta:user-defined meta:name="ContentTypeId">0x010100B1BA4F6E426FC94D84C167E5A320CF29</meta:user-defined>
    <meta:user-defined meta:name="MediaServiceImageTags"/>
  </office:meta>
</office:document-meta>
</file>