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2"/>
    <style:style style:name="ce18" style:family="table-cell" style:parent-style-name="Porcentagem" style:data-style-name="N14"/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_U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5" table:number-rows-spanned="1" table:style-name="ce19">
            <text:p>Censo Demográfico 2010</text:p>
          </table:table-cell>
          <table:covered-table-cell table:number-columns-repeated="4"/>
          <table:table-cell table:number-columns-repeated="6" table:style-name="ce7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8">
            <text:p>Tabela 7 - Domicílios particulares permanentes ocupados com pelo menos um morador indígena e Moradores, total e moradores indígenas, em domicílios particulares permanentes ocupados com pelo menos um morador indígena, segundo as Grandes Regiões e as Unidades da Federação <text:s/>- <text:s/>Brasil - 2010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29">
            <text:p>Brasil, Grande Região, Unidade da Federação</text:p>
          </table:table-cell>
          <table:table-cell office:value-type="string" table:number-columns-spanned="4" table:number-rows-spanned="1" table:style-name="ce23">
            <text:p>Domicílios particulares permanentes ocupado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0">
            <text:p>Média de moradores em domicílios particulares permanentes ocupados</text:p>
          </table:table-cell>
          <table:table-cell office:value-type="string" table:number-columns-spanned="3" table:number-rows-spanned="1" table:style-name="ce23">
            <text:p>Domicílios particulares permanentes ocupados com pelo menos um morador indígena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2" table:number-rows-spanned="1" table:style-name="ce23">
            <text:p>Moradores, total e moradores indígenas, em domicílios particulares permanentes ocupados com pelo menos um morador indígena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Média de moradores</text:p>
          </table:table-cell>
          <table:table-cell office:value-type="string" table:style-name="ce2">
            <text:p>Percentual de moradores indígenas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Brasil</text:p>
          </table:table-cell>
          <table:table-cell office:value-type="float" office:value="3.31403860504069" table:style-name="ce5">
            <text:p>3,31</text:p>
          </table:table-cell>
          <table:table-cell office:value-type="float" office:value="286688" table:style-name="ce11">
            <text:p><text:s/>286 688<text:s/></text:p>
          </table:table-cell>
          <table:table-cell office:value-type="float" office:value="4.3374016352271463" table:style-name="ce5">
            <text:p>4,34</text:p>
          </table:table-cell>
          <table:table-cell office:value-type="float" office:value="70.73859592547052" table:style-name="ce5">
            <text:p>70,74</text:p>
          </table:table-cell>
          <table:table-cell table:number-columns-repeated="16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style-name="ce14">
            <text:p>Norte</text:p>
          </table:table-cell>
          <table:table-cell office:value-type="float" office:value="3.9778112429436692" table:style-name="ce5">
            <text:p>3,98</text:p>
          </table:table-cell>
          <table:table-cell office:value-type="float" office:value="70975" table:style-name="ce11">
            <text:p><text:s/>70 975<text:s/></text:p>
          </table:table-cell>
          <table:table-cell office:value-type="float" office:value="5.4502289538569917" table:style-name="ce5">
            <text:p>5,45</text:p>
          </table:table-cell>
          <table:table-cell office:value-type="float" office:value="86.661841118837728" table:style-name="ce5">
            <text:p>86,66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style-name="ce15">
            <text:p>Rondônia</text:p>
          </table:table-cell>
          <table:table-cell office:value-type="float" office:value="3.3965484624098892" table:style-name="ce3">
            <text:p>3,40</text:p>
          </table:table-cell>
          <table:table-cell office:value-type="float" office:value="3537" table:style-name="ce10">
            <text:p><text:s/>3 537<text:s/></text:p>
          </table:table-cell>
          <table:table-cell office:value-type="float" office:value="4.5555555555555554" table:style-name="ce3">
            <text:p>4,56</text:p>
          </table:table-cell>
          <table:table-cell office:value-type="float" office:value="74.672624588841302" table:style-name="ce3">
            <text:p>74,67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style-name="ce15">
            <text:p>Acre</text:p>
          </table:table-cell>
          <table:table-cell office:value-type="float" office:value="3.8412051237741394" table:style-name="ce3">
            <text:p>3,84</text:p>
          </table:table-cell>
          <table:table-cell office:value-type="float" office:value="3448" table:style-name="ce10">
            <text:p><text:s/>3 448<text:s/></text:p>
          </table:table-cell>
          <table:table-cell office:value-type="float" office:value="5.549303944315545" table:style-name="ce3">
            <text:p>5,55</text:p>
          </table:table-cell>
          <table:table-cell office:value-type="float" office:value="89.610118114351408" table:style-name="ce3">
            <text:p>89,61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style-name="ce15">
            <text:p>Amazonas</text:p>
          </table:table-cell>
          <table:table-cell office:value-type="float" office:value="4.3581563753791954" table:style-name="ce3">
            <text:p>4,36</text:p>
          </table:table-cell>
          <table:table-cell office:value-type="float" office:value="33521" table:style-name="ce10">
            <text:p><text:s/>33 521<text:s/></text:p>
          </table:table-cell>
          <table:table-cell office:value-type="float" office:value="5.8906357208913818" table:style-name="ce3">
            <text:p>5,89</text:p>
          </table:table-cell>
          <table:table-cell office:value-type="float" office:value="91.160741415982983" table:style-name="ce3">
            <text:p>91,16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style-name="ce15">
            <text:p>Roraima</text:p>
          </table:table-cell>
          <table:table-cell office:value-type="float" office:value="3.8634065550906556" table:style-name="ce3">
            <text:p>3,86</text:p>
          </table:table-cell>
          <table:table-cell office:value-type="float" office:value="12092" table:style-name="ce10">
            <text:p><text:s/>12 092<text:s/></text:p>
          </table:table-cell>
          <table:table-cell office:value-type="float" office:value="5.1657294078729743" table:style-name="ce3">
            <text:p>5,17</text:p>
          </table:table-cell>
          <table:table-cell office:value-type="float" office:value="88.217213114754102" table:style-name="ce3">
            <text:p>88,22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style-name="ce15">
            <text:p>Pará</text:p>
          </table:table-cell>
          <table:table-cell office:value-type="float" office:value="4.0669490191432569" table:style-name="ce3">
            <text:p>4,07</text:p>
          </table:table-cell>
          <table:table-cell office:value-type="float" office:value="13245" table:style-name="ce10">
            <text:p><text:s/>13 245<text:s/></text:p>
          </table:table-cell>
          <table:table-cell office:value-type="float" office:value="4.966628916572291" table:style-name="ce3">
            <text:p>4,97</text:p>
          </table:table-cell>
          <table:table-cell office:value-type="float" office:value="75.738412659805718" table:style-name="ce3">
            <text:p>75,74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 table:style-name="ce1"/>
        </table:table-row>
        <table:table-row table:style-name="ro4">
          <table:table-cell office:value-type="string" table:style-name="ce15">
            <text:p>Amapá</text:p>
          </table:table-cell>
          <table:table-cell office:value-type="float" office:value="4.2981350705522701" table:style-name="ce3">
            <text:p>4,30</text:p>
          </table:table-cell>
          <table:table-cell office:value-type="float" office:value="1640" table:style-name="ce10">
            <text:p><text:s/>1 640<text:s/></text:p>
          </table:table-cell>
          <table:table-cell office:value-type="float" office:value="5.4560975609756097" table:style-name="ce3">
            <text:p>5,46</text:p>
          </table:table-cell>
          <table:table-cell office:value-type="float" office:value="80.453732677693338" table:style-name="ce3">
            <text:p>80,45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 table:style-name="ce1"/>
        </table:table-row>
        <table:table-row table:style-name="ro4">
          <table:table-cell office:value-type="string" table:style-name="ce15">
            <text:p>Tocantins</text:p>
          </table:table-cell>
          <table:table-cell office:value-type="float" office:value="3.4572579810921349" table:style-name="ce3">
            <text:p>3,46</text:p>
          </table:table-cell>
          <table:table-cell office:value-type="float" office:value="3492" table:style-name="ce10">
            <text:p><text:s/>3 492<text:s/></text:p>
          </table:table-cell>
          <table:table-cell office:value-type="float" office:value="4.8476517754868267" table:style-name="ce3">
            <text:p>4,85</text:p>
          </table:table-cell>
          <table:table-cell office:value-type="float" office:value="82.25425330812854" table:style-name="ce3">
            <text:p>82,25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 table:style-name="ce1"/>
        </table:table-row>
        <table:table-row table:style-name="ro4">
          <table:table-cell office:value-type="string" table:style-name="ce14">
            <text:p>Nordeste</text:p>
          </table:table-cell>
          <table:table-cell office:value-type="float" office:value="3.54837117345431" table:style-name="ce5">
            <text:p>3,55</text:p>
          </table:table-cell>
          <table:table-cell office:value-type="float" office:value="86940" table:style-name="ce11">
            <text:p><text:s/>86 940<text:s/></text:p>
          </table:table-cell>
          <table:table-cell office:value-type="float" office:value="3.9709224752703012" table:style-name="ce5">
            <text:p>3,97</text:p>
          </table:table-cell>
          <table:table-cell office:value-type="float" office:value="66.318881216109745" table:style-name="ce5">
            <text:p>66,32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Maranhão</text:p>
          </table:table-cell>
          <table:table-cell office:value-type="float" office:value="3.9759557730054942" table:style-name="ce3">
            <text:p>3,98</text:p>
          </table:table-cell>
          <table:table-cell office:value-type="float" office:value="10508" table:style-name="ce10">
            <text:p><text:s/>10 508<text:s/></text:p>
          </table:table-cell>
          <table:table-cell office:value-type="float" office:value="4.6791968024362394" table:style-name="ce3">
            <text:p>4,68</text:p>
          </table:table-cell>
          <table:table-cell office:value-type="float" office:value="77.024141227195997" table:style-name="ce3">
            <text:p>77,02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Piauí</text:p>
          </table:table-cell>
          <table:table-cell office:value-type="float" office:value="3.6684901803963386" table:style-name="ce3">
            <text:p>3,67</text:p>
          </table:table-cell>
          <table:table-cell office:value-type="float" office:value="1721" table:style-name="ce10">
            <text:p><text:s/>1 721<text:s/></text:p>
          </table:table-cell>
          <table:table-cell office:value-type="float" office:value="3.8884369552585705" table:style-name="ce3">
            <text:p>3,89</text:p>
          </table:table-cell>
          <table:table-cell office:value-type="float" office:value="43.230723251643752" table:style-name="ce3">
            <text:p>43,23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Ceará</text:p>
          </table:table-cell>
          <table:table-cell office:value-type="float" office:value="3.5643232232784738" table:style-name="ce3">
            <text:p>3,56</text:p>
          </table:table-cell>
          <table:table-cell office:value-type="float" office:value="7836" table:style-name="ce10">
            <text:p><text:s/>7 836<text:s/></text:p>
          </table:table-cell>
          <table:table-cell office:value-type="float" office:value="3.9501020929045429" table:style-name="ce3">
            <text:p>3,95</text:p>
          </table:table-cell>
          <table:table-cell office:value-type="float" office:value="66.200368300326303" table:style-name="ce3">
            <text:p>66,20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Rio Grande do Norte</text:p>
          </table:table-cell>
          <table:table-cell office:value-type="float" office:value="3.5159677528622724" table:style-name="ce3">
            <text:p>3,52</text:p>
          </table:table-cell>
          <table:table-cell office:value-type="float" office:value="1497" table:style-name="ce10">
            <text:p><text:s/>1 497<text:s/></text:p>
          </table:table-cell>
          <table:table-cell office:value-type="float" office:value="3.7949231796927188" table:style-name="ce3">
            <text:p>3,79</text:p>
          </table:table-cell>
          <table:table-cell office:value-type="float" office:value="45.062488998415773" table:style-name="ce3">
            <text:p>45,06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Paraíba</text:p>
          </table:table-cell>
          <table:table-cell office:value-type="float" office:value="3.4733506873528559" table:style-name="ce3">
            <text:p>3,47</text:p>
          </table:table-cell>
          <table:table-cell office:value-type="float" office:value="8592" table:style-name="ce10">
            <text:p><text:s/>8 592<text:s/></text:p>
          </table:table-cell>
          <table:table-cell office:value-type="float" office:value="3.7493016759776538" table:style-name="ce3">
            <text:p>3,75</text:p>
          </table:table-cell>
          <table:table-cell office:value-type="float" office:value="77.472527472527474" table:style-name="ce3">
            <text:p>77,47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Pernambuco</text:p>
          </table:table-cell>
          <table:table-cell office:value-type="float" office:value="3.4441520190745578" table:style-name="ce3">
            <text:p>3,44</text:p>
          </table:table-cell>
          <table:table-cell office:value-type="float" office:value="21046" table:style-name="ce10">
            <text:p><text:s/>21 046<text:s/></text:p>
          </table:table-cell>
          <table:table-cell office:value-type="float" office:value="3.9424118597358166" table:style-name="ce3">
            <text:p>3,94</text:p>
          </table:table-cell>
          <table:table-cell office:value-type="float" office:value="72.423227112760941" table:style-name="ce3">
            <text:p>72,42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Alagoas</text:p>
          </table:table-cell>
          <table:table-cell office:value-type="float" office:value="3.6802408820710411" table:style-name="ce3">
            <text:p>3,68</text:p>
          </table:table-cell>
          <table:table-cell office:value-type="float" office:value="5744" table:style-name="ce10">
            <text:p><text:s/>5 744<text:s/></text:p>
          </table:table-cell>
          <table:table-cell office:value-type="float" office:value="4.0443941504178271" table:style-name="ce3">
            <text:p>4,04</text:p>
          </table:table-cell>
          <table:table-cell office:value-type="float" office:value="69.407257543799233" table:style-name="ce3">
            <text:p>69,41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Sergipe</text:p>
          </table:table-cell>
          <table:table-cell office:value-type="float" office:value="3.4898491550413975" table:style-name="ce3">
            <text:p>3,49</text:p>
          </table:table-cell>
          <table:table-cell office:value-type="float" office:value="3017" table:style-name="ce10">
            <text:p><text:s/>3 017<text:s/></text:p>
          </table:table-cell>
          <table:table-cell office:value-type="float" office:value="3.7464368578057674" table:style-name="ce3">
            <text:p>3,75</text:p>
          </table:table-cell>
          <table:table-cell office:value-type="float" office:value="45.129611607537825" table:style-name="ce3">
            <text:p>45,13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Bahia</text:p>
          </table:table-cell>
          <table:table-cell office:value-type="float" office:value="3.4152714196578922" table:style-name="ce3">
            <text:p>3,42</text:p>
          </table:table-cell>
          <table:table-cell office:value-type="float" office:value="26979" table:style-name="ce10">
            <text:p><text:s/>26 979<text:s/></text:p>
          </table:table-cell>
          <table:table-cell office:value-type="float" office:value="3.8184143222506393" table:style-name="ce3">
            <text:p>3,82</text:p>
          </table:table-cell>
          <table:table-cell office:value-type="float" office:value="57.141054389081411" table:style-name="ce3">
            <text:p>57,14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4">
            <text:p>Sudeste</text:p>
          </table:table-cell>
          <table:table-cell office:value-type="float" office:value="3.1748083140437102" table:style-name="ce5">
            <text:p>3,17</text:p>
          </table:table-cell>
          <table:table-cell office:value-type="float" office:value="57019" table:style-name="ce11">
            <text:p><text:s/>57 019<text:s/></text:p>
          </table:table-cell>
          <table:table-cell office:value-type="float" office:value="3.6554832599659761" table:style-name="ce5">
            <text:p>3,66</text:p>
          </table:table-cell>
          <table:table-cell office:value-type="float" office:value="46.642550088278192" table:style-name="ce5">
            <text:p>46,64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Minas Gerais</text:p>
          </table:table-cell>
          <table:table-cell office:value-type="float" office:value="3.2364918766564048" table:style-name="ce3">
            <text:p>3,24</text:p>
          </table:table-cell>
          <table:table-cell office:value-type="float" office:value="15570" table:style-name="ce10">
            <text:p><text:s/>15 570<text:s/></text:p>
          </table:table-cell>
          <table:table-cell office:value-type="float" office:value="3.7912652536929992" table:style-name="ce3">
            <text:p>3,79</text:p>
          </table:table-cell>
          <table:table-cell office:value-type="float" office:value="52.87480941893952" table:style-name="ce3">
            <text:p>52,87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Espírito Santo</text:p>
          </table:table-cell>
          <table:table-cell office:value-type="float" office:value="3.175782856253774" table:style-name="ce3">
            <text:p>3,18</text:p>
          </table:table-cell>
          <table:table-cell office:value-type="float" office:value="5242" table:style-name="ce10">
            <text:p><text:s/>5 242<text:s/></text:p>
          </table:table-cell>
          <table:table-cell office:value-type="float" office:value="3.6663487218618847" table:style-name="ce3">
            <text:p>3,67</text:p>
          </table:table-cell>
          <table:table-cell office:value-type="float" office:value="48.759040532806075" table:style-name="ce3">
            <text:p>48,76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Rio de Janeiro</text:p>
          </table:table-cell>
          <table:table-cell office:value-type="float" office:value="3.0415543936337648" table:style-name="ce3">
            <text:p>3,04</text:p>
          </table:table-cell>
          <table:table-cell office:value-type="float" office:value="11072" table:style-name="ce10">
            <text:p><text:s/>11 072<text:s/></text:p>
          </table:table-cell>
          <table:table-cell office:value-type="float" office:value="3.3784320809248554" table:style-name="ce3">
            <text:p>3,38</text:p>
          </table:table-cell>
          <table:table-cell office:value-type="float" office:value="41.209966315564351" table:style-name="ce3">
            <text:p>41,21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São Paulo</text:p>
          </table:table-cell>
          <table:table-cell office:value-type="float" office:value="3.1996993106483469" table:style-name="ce3">
            <text:p>3,20</text:p>
          </table:table-cell>
          <table:table-cell office:value-type="float" office:value="25135" table:style-name="ce10">
            <text:p><text:s/>25 135<text:s/></text:p>
          </table:table-cell>
          <table:table-cell office:value-type="float" office:value="3.6911478018699024" table:style-name="ce3">
            <text:p>3,69</text:p>
          </table:table-cell>
          <table:table-cell office:value-type="float" office:value="44.429114974616553" table:style-name="ce3">
            <text:p>44,43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4">
            <text:p>Sul</text:p>
          </table:table-cell>
          <table:table-cell office:value-type="float" office:value="3.0642610196977453" table:style-name="ce5">
            <text:p>3,06</text:p>
          </table:table-cell>
          <table:table-cell office:value-type="float" office:value="31445" table:style-name="ce11">
            <text:p><text:s/>31 445<text:s/></text:p>
          </table:table-cell>
          <table:table-cell office:value-type="float" office:value="3.890888853553824" table:style-name="ce5">
            <text:p>3,89</text:p>
          </table:table-cell>
          <table:table-cell office:value-type="float" office:value="63.293529166564497" table:style-name="ce5">
            <text:p>63,29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Paraná</text:p>
          </table:table-cell>
          <table:table-cell office:value-type="float" office:value="3.1501711197820104" table:style-name="ce3">
            <text:p>3,15</text:p>
          </table:table-cell>
          <table:table-cell office:value-type="float" office:value="11464" table:style-name="ce10">
            <text:p><text:s/>11 464<text:s/></text:p>
          </table:table-cell>
          <table:table-cell office:value-type="float" office:value="3.8044312630844384" table:style-name="ce3">
            <text:p>3,80</text:p>
          </table:table-cell>
          <table:table-cell office:value-type="float" office:value="59.820241206951899" table:style-name="ce3">
            <text:p>59,82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Santa Catarina</text:p>
          </table:table-cell>
          <table:table-cell office:value-type="float" office:value="3.1218305685554748" table:style-name="ce3">
            <text:p>3,12</text:p>
          </table:table-cell>
          <table:table-cell office:value-type="float" office:value="7370" table:style-name="ce10">
            <text:p><text:s/>7 370<text:s/></text:p>
          </table:table-cell>
          <table:table-cell office:value-type="float" office:value="3.806919945725916" table:style-name="ce3">
            <text:p>3,81</text:p>
          </table:table-cell>
          <table:table-cell office:value-type="float" office:value="63.951954948854116" table:style-name="ce3">
            <text:p>63,95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5">
            <text:p>Rio Grande do Sul</text:p>
          </table:table-cell>
          <table:table-cell office:value-type="float" office:value="2.95411812585421" table:style-name="ce3">
            <text:p>2,95</text:p>
          </table:table-cell>
          <table:table-cell office:value-type="float" office:value="12611" table:style-name="ce10">
            <text:p><text:s/>12 611<text:s/></text:p>
          </table:table-cell>
          <table:table-cell office:value-type="float" office:value="4.0185552295614944" table:style-name="ce3">
            <text:p>4,02</text:p>
          </table:table-cell>
          <table:table-cell office:value-type="float" office:value="65.918149887525161" table:style-name="ce3">
            <text:p>65,92</text:p>
          </table:table-cell>
          <table:table-cell table:style-name="ce17"/>
          <table:table-cell table:number-columns-repeated="4" table:style-name="ce1"/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66"/>
        </table:table-row>
        <table:table-row table:style-name="ro4">
          <table:table-cell office:value-type="string" table:style-name="ce14">
            <text:p>Centro-Oeste</text:p>
          </table:table-cell>
          <table:table-cell office:value-type="float" office:value="3.2230524032487313" table:style-name="ce5">
            <text:p>3,22</text:p>
          </table:table-cell>
          <table:table-cell office:value-type="float" office:value="40309" table:style-name="ce11">
            <text:p><text:s/>40 309<text:s/></text:p>
          </table:table-cell>
          <table:table-cell office:value-type="float" office:value="4.4813317125207766" table:style-name="ce5">
            <text:p>4,48</text:p>
          </table:table-cell>
          <table:table-cell office:value-type="float" office:value="77.932660901914332" table:style-name="ce5">
            <text:p>77,93</text:p>
          </table:table-cell>
          <table:table-cell table:number-columns-repeated="2" table:style-name="ce17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5">
            <text:p>Mato Grosso do Sul</text:p>
          </table:table-cell>
          <table:table-cell office:value-type="float" office:value="3.1960545113083678" table:style-name="ce3">
            <text:p>3,20</text:p>
          </table:table-cell>
          <table:table-cell office:value-type="float" office:value="20490" table:style-name="ce10">
            <text:p><text:s/>20 490<text:s/></text:p>
          </table:table-cell>
          <table:table-cell office:value-type="float" office:value="4.3463152757442653" table:style-name="ce3">
            <text:p>4,35</text:p>
          </table:table-cell>
          <table:table-cell office:value-type="float" office:value="85.403566295364726" table:style-name="ce3">
            <text:p>85,40</text:p>
          </table:table-cell>
          <table:table-cell table:number-columns-repeated="2" table:style-name="ce17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5">
            <text:p>Mato Grosso</text:p>
          </table:table-cell>
          <table:table-cell office:value-type="float" office:value="3.2968116617709851" table:style-name="ce3">
            <text:p>3,30</text:p>
          </table:table-cell>
          <table:table-cell office:value-type="float" office:value="10171" table:style-name="ce10">
            <text:p><text:s/>10 171<text:s/></text:p>
          </table:table-cell>
          <table:table-cell office:value-type="float" office:value="5.6152787336545078" table:style-name="ce3">
            <text:p>5,62</text:p>
          </table:table-cell>
          <table:table-cell office:value-type="float" office:value="88.324899760124666" table:style-name="ce3">
            <text:p>88,32</text:p>
          </table:table-cell>
          <table:table-cell table:number-columns-repeated="2" table:style-name="ce17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5">
            <text:p>Goiás</text:p>
          </table:table-cell>
          <table:table-cell office:value-type="float" office:value="3.1676411085510248" table:style-name="ce3">
            <text:p>3,17</text:p>
          </table:table-cell>
          <table:table-cell office:value-type="float" office:value="5670" table:style-name="ce10">
            <text:p><text:s/>5 670<text:s/></text:p>
          </table:table-cell>
          <table:table-cell office:value-type="float" office:value="3.4883597883597885" table:style-name="ce3">
            <text:p>3,49</text:p>
          </table:table-cell>
          <table:table-cell office:value-type="float" office:value="42.282218514586177" table:style-name="ce3">
            <text:p>42,28</text:p>
          </table:table-cell>
          <table:table-cell table:number-columns-repeated="2" table:style-name="ce17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6">
            <text:p>Distrito Federal</text:p>
          </table:table-cell>
          <table:table-cell office:value-type="float" office:value="3.2988102907586558" table:style-name="ce6">
            <text:p>3,30</text:p>
          </table:table-cell>
          <table:table-cell office:value-type="float" office:value="3978" table:style-name="ce12">
            <text:p><text:s/>3 978<text:s/></text:p>
          </table:table-cell>
          <table:table-cell office:value-type="float" office:value="3.6928104575163401" table:style-name="ce6">
            <text:p>3,69</text:p>
          </table:table-cell>
          <table:table-cell office:value-type="float" office:value="40.238257317903333" table:style-name="ce6">
            <text:p>40,24</text:p>
          </table:table-cell>
          <table:table-cell table:number-columns-repeated="2" table:style-name="ce17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4">
            <text:p>Fonte: IBGE, Censo Demográfico 2010.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2" table:style-name="ce17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PI Sidra</meta:initial-creator>
    <dc:creator>Bianca dos Santos Loiola</dc:creator>
    <meta:creation-date>2023-07-17T20:38:19Z</meta:creation-date>
    <dc:date>2023-11-01T03:21:09Z</dc:date>
    <meta:user-defined meta:name="ContentTypeId">0x010100B1BA4F6E426FC94D84C167E5A320CF29</meta:user-defined>
    <meta:user-defined meta:name="MediaServiceImageTags"/>
    <meta:user-defined meta:name="Order" meta:value-type="float">37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</office:meta>
</office:document-meta>
</file>