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2"/>
    <style:style style:name="ce17" style:family="table-cell" style:parent-style-name="Porcentagem" style:data-style-name="N14"/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_U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5" table:number-rows-spanned="1" table:style-name="ce19">
            <text:p>Censo Demográfico 2010</text:p>
          </table:table-cell>
          <table:covered-table-cell table:number-columns-repeated="4"/>
          <table:table-cell table:number-columns-repeated="6" table:style-name="ce7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8">
            <text:p>Tabela 8 - Domicílios particulares permanentes ocupados com pelo menos um morador indígena e Moradores, total e moradores indígenas, em domicílios particulares permanentes ocupados com pelo menos um morador indígena dentro de Terras Indígenas, segundo as Grandes Regiões e as Unidades da Federação - Brasil - 2010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29">
            <text:p>Brasil, Grande Região, Unidade da Federação</text:p>
          </table:table-cell>
          <table:table-cell office:value-type="string" table:number-columns-spanned="4" table:number-rows-spanned="1" table:style-name="ce23">
            <text:p>Domicílios particulares permanentes ocupado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0">
            <text:p>Média de moradores em domicílios particulares permanentes ocupados</text:p>
          </table:table-cell>
          <table:table-cell office:value-type="string" table:number-columns-spanned="3" table:number-rows-spanned="1" table:style-name="ce23">
            <text:p>Domicílios particulares permanentes ocupados com pelo menos um morador indígena dentro de <text:s/>Terras Indígenas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2" table:number-rows-spanned="1" table:style-name="ce23">
            <text:p>Moradores, total e moradores indígenas, em domicílios particulares permanentes ocupados com pelo menos um morador indígena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Média de moradores</text:p>
          </table:table-cell>
          <table:table-cell office:value-type="string" table:style-name="ce2">
            <text:p>Percentual de moradores indígenas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Brasil</text:p>
          </table:table-cell>
          <table:table-cell office:value-type="float" office:value="3.31403860504069" table:style-name="ce5">
            <text:p>3,31</text:p>
          </table:table-cell>
          <table:table-cell office:value-type="float" office:value="98545" table:style-name="ce11">
            <text:p><text:s/>98 545<text:s/></text:p>
          </table:table-cell>
          <table:table-cell office:value-type="float" office:value="5.1956973971282157" table:style-name="ce5">
            <text:p>5,20</text:p>
          </table:table-cell>
          <table:table-cell office:value-type="float" office:value="99.405285053026304" table:style-name="ce5">
            <text:p>99,41</text:p>
          </table:table-cell>
          <table:table-cell table:number-columns-repeated="16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3">
            <text:p>Norte</text:p>
          </table:table-cell>
          <table:table-cell office:value-type="float" office:value="3.9778112429436692" table:style-name="ce5">
            <text:p>3,98</text:p>
          </table:table-cell>
          <table:table-cell office:value-type="float" office:value="42513" table:style-name="ce11">
            <text:p><text:s/>42 513<text:s/></text:p>
          </table:table-cell>
          <table:table-cell office:value-type="float" office:value="5.8121515771646317" table:style-name="ce5">
            <text:p>5,81</text:p>
          </table:table-cell>
          <table:table-cell office:value-type="float" office:value="99.668139802178942" table:style-name="ce5">
            <text:p>99,67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Rondônia</text:p>
          </table:table-cell>
          <table:table-cell office:value-type="float" office:value="3.3965484624098892" table:style-name="ce3">
            <text:p>3,40</text:p>
          </table:table-cell>
          <table:table-cell office:value-type="float" office:value="1529" table:style-name="ce10">
            <text:p><text:s/>1 529<text:s/></text:p>
          </table:table-cell>
          <table:table-cell office:value-type="float" office:value="5.3884892086330938" table:style-name="ce3">
            <text:p>5,39</text:p>
          </table:table-cell>
          <table:table-cell office:value-type="float" office:value="99.927175628110206" table:style-name="ce3">
            <text:p>99,93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Acre</text:p>
          </table:table-cell>
          <table:table-cell office:value-type="float" office:value="3.8412051237741394" table:style-name="ce3">
            <text:p>3,84</text:p>
          </table:table-cell>
          <table:table-cell office:value-type="float" office:value="2258" table:style-name="ce10">
            <text:p><text:s/>2 258<text:s/></text:p>
          </table:table-cell>
          <table:table-cell office:value-type="float" office:value="5.7812223206377329" table:style-name="ce3">
            <text:p>5,78</text:p>
          </table:table-cell>
          <table:table-cell office:value-type="float" office:value="99.900413666309177" table:style-name="ce3">
            <text:p>99,90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Amazonas</text:p>
          </table:table-cell>
          <table:table-cell office:value-type="float" office:value="4.3581563753791954" table:style-name="ce3">
            <text:p>4,36</text:p>
          </table:table-cell>
          <table:table-cell office:value-type="float" office:value="20791" table:style-name="ce10">
            <text:p><text:s/>20 791<text:s/></text:p>
          </table:table-cell>
          <table:table-cell office:value-type="float" office:value="6.13222067240633" table:style-name="ce3">
            <text:p>6,13</text:p>
          </table:table-cell>
          <table:table-cell office:value-type="float" office:value="99.687830895329228" table:style-name="ce3">
            <text:p>99,69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Roraima</text:p>
          </table:table-cell>
          <table:table-cell office:value-type="float" office:value="3.8634065550906556" table:style-name="ce3">
            <text:p>3,86</text:p>
          </table:table-cell>
          <table:table-cell office:value-type="float" office:value="8545" table:style-name="ce10">
            <text:p><text:s/>8 545<text:s/></text:p>
          </table:table-cell>
          <table:table-cell office:value-type="float" office:value="5.4007021650087772" table:style-name="ce3">
            <text:p>5,40</text:p>
          </table:table-cell>
          <table:table-cell office:value-type="float" office:value="99.341264166070772" table:style-name="ce3">
            <text:p>99,34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Pará</text:p>
          </table:table-cell>
          <table:table-cell office:value-type="float" office:value="4.0669490191432569" table:style-name="ce3">
            <text:p>4,07</text:p>
          </table:table-cell>
          <table:table-cell office:value-type="float" office:value="6373" table:style-name="ce10">
            <text:p><text:s/>6 373<text:s/></text:p>
          </table:table-cell>
          <table:table-cell office:value-type="float" office:value="5.4776400439353523" table:style-name="ce3">
            <text:p>5,48</text:p>
          </table:table-cell>
          <table:table-cell office:value-type="float" office:value="99.871093414305761" table:style-name="ce3">
            <text:p>99,87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 table:style-name="ce1"/>
        </table:table-row>
        <table:table-row table:style-name="ro4">
          <table:table-cell office:value-type="string" table:style-name="ce14">
            <text:p>Amapá</text:p>
          </table:table-cell>
          <table:table-cell office:value-type="float" office:value="4.2981350705522701" table:style-name="ce3">
            <text:p>4,30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6.0507772020725392" table:style-name="ce3">
            <text:p>6,05</text:p>
          </table:table-cell>
          <table:table-cell office:value-type="float" office:value="99.314951190272311" table:style-name="ce3">
            <text:p>99,31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 table:style-name="ce1"/>
        </table:table-row>
        <table:table-row table:style-name="ro4">
          <table:table-cell office:value-type="string" table:style-name="ce14">
            <text:p>Tocantins</text:p>
          </table:table-cell>
          <table:table-cell office:value-type="float" office:value="3.4572579810921349" table:style-name="ce3">
            <text:p>3,46</text:p>
          </table:table-cell>
          <table:table-cell office:value-type="float" office:value="2052" table:style-name="ce10">
            <text:p><text:s/>2 052<text:s/></text:p>
          </table:table-cell>
          <table:table-cell office:value-type="float" office:value="5.5589668615984404" table:style-name="ce3">
            <text:p>5,56</text:p>
          </table:table-cell>
          <table:table-cell office:value-type="float" office:value="99.877268343999305" table:style-name="ce3">
            <text:p>99,88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 table:style-name="ce1"/>
        </table:table-row>
        <table:table-row table:style-name="ro4">
          <table:table-cell office:value-type="string" table:style-name="ce13">
            <text:p>Nordeste</text:p>
          </table:table-cell>
          <table:table-cell office:value-type="float" office:value="3.54837117345431" table:style-name="ce5">
            <text:p>3,55</text:p>
          </table:table-cell>
          <table:table-cell office:value-type="float" office:value="24586" table:style-name="ce11">
            <text:p><text:s/>24 586<text:s/></text:p>
          </table:table-cell>
          <table:table-cell office:value-type="float" office:value="4.3401122590091923" table:style-name="ce5">
            <text:p>4,34</text:p>
          </table:table-cell>
          <table:table-cell office:value-type="float" office:value="98.114445298296246" table:style-name="ce5">
            <text:p>98,11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Maranhão</text:p>
          </table:table-cell>
          <table:table-cell office:value-type="float" office:value="3.9759557730054942" table:style-name="ce3">
            <text:p>3,98</text:p>
          </table:table-cell>
          <table:table-cell office:value-type="float" office:value="5806" table:style-name="ce10">
            <text:p><text:s/>5 806<text:s/></text:p>
          </table:table-cell>
          <table:table-cell office:value-type="float" office:value="5.0063727178780573" table:style-name="ce3">
            <text:p>5,01</text:p>
          </table:table-cell>
          <table:table-cell office:value-type="float" office:value="99.301613513606497" table:style-name="ce3">
            <text:p>99,30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Piauí</text:p>
          </table:table-cell>
          <table:table-cell office:value-type="float" office:value="3.6684901803963386" table:style-name="ce3">
            <text:p>3,67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Ceará</text:p>
          </table:table-cell>
          <table:table-cell office:value-type="float" office:value="3.5643232232784738" table:style-name="ce3">
            <text:p>3,56</text:p>
          </table:table-cell>
          <table:table-cell office:value-type="float" office:value="742" table:style-name="ce10">
            <text:p><text:s/>742<text:s/></text:p>
          </table:table-cell>
          <table:table-cell office:value-type="float" office:value="4.0323450134770891" table:style-name="ce3">
            <text:p>4,03</text:p>
          </table:table-cell>
          <table:table-cell office:value-type="float" office:value="99.498663101604279" table:style-name="ce3">
            <text:p>99,50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Rio Grande do Norte</text:p>
          </table:table-cell>
          <table:table-cell office:value-type="float" office:value="3.5159677528622724" table:style-name="ce3">
            <text:p>3,52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Paraíba</text:p>
          </table:table-cell>
          <table:table-cell office:value-type="float" office:value="3.4733506873528559" table:style-name="ce3">
            <text:p>3,47</text:p>
          </table:table-cell>
          <table:table-cell office:value-type="float" office:value="4923" table:style-name="ce10">
            <text:p><text:s/>4 923<text:s/></text:p>
          </table:table-cell>
          <table:table-cell office:value-type="float" office:value="3.7794028031687996" table:style-name="ce3">
            <text:p>3,78</text:p>
          </table:table-cell>
          <table:table-cell office:value-type="float" office:value="98.242502418574645" table:style-name="ce3">
            <text:p>98,24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Pernambuco</text:p>
          </table:table-cell>
          <table:table-cell office:value-type="float" office:value="3.4441520190745578" table:style-name="ce3">
            <text:p>3,44</text:p>
          </table:table-cell>
          <table:table-cell office:value-type="float" office:value="7872" table:style-name="ce10">
            <text:p><text:s/>7 872<text:s/></text:p>
          </table:table-cell>
          <table:table-cell office:value-type="float" office:value="4.1653963414634143" table:style-name="ce3">
            <text:p>4,17</text:p>
          </table:table-cell>
          <table:table-cell office:value-type="float" office:value="96.053674900884417" table:style-name="ce3">
            <text:p>96,05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Alagoas</text:p>
          </table:table-cell>
          <table:table-cell office:value-type="float" office:value="3.6802408820710411" table:style-name="ce3">
            <text:p>3,68</text:p>
          </table:table-cell>
          <table:table-cell office:value-type="float" office:value="1420" table:style-name="ce10">
            <text:p><text:s/>1 420<text:s/></text:p>
          </table:table-cell>
          <table:table-cell office:value-type="float" office:value="4.4133802816901406" table:style-name="ce3">
            <text:p>4,41</text:p>
          </table:table-cell>
          <table:table-cell office:value-type="float" office:value="99.521302058401147" table:style-name="ce3">
            <text:p>99,52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Sergipe</text:p>
          </table:table-cell>
          <table:table-cell office:value-type="float" office:value="3.4898491550413975" table:style-name="ce3">
            <text:p>3,49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4.5270270270270272" table:style-name="ce3">
            <text:p>4,53</text:p>
          </table:table-cell>
          <table:table-cell office:value-type="float" office:value="94.328358208955223" table:style-name="ce3">
            <text:p>94,33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Bahia</text:p>
          </table:table-cell>
          <table:table-cell office:value-type="float" office:value="3.4152714196578922" table:style-name="ce3">
            <text:p>3,42</text:p>
          </table:table-cell>
          <table:table-cell office:value-type="float" office:value="3749" table:style-name="ce10">
            <text:p><text:s/>3 749<text:s/></text:p>
          </table:table-cell>
          <table:table-cell office:value-type="float" office:value="4.4409175780208052" table:style-name="ce3">
            <text:p>4,44</text:p>
          </table:table-cell>
          <table:table-cell office:value-type="float" office:value="99.255210523154545" table:style-name="ce3">
            <text:p>99,26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3">
            <text:p>Sudeste</text:p>
          </table:table-cell>
          <table:table-cell office:value-type="float" office:value="3.1748083140437102" table:style-name="ce5">
            <text:p>3,17</text:p>
          </table:table-cell>
          <table:table-cell office:value-type="float" office:value="3348" table:style-name="ce11">
            <text:p><text:s/>3 348<text:s/></text:p>
          </table:table-cell>
          <table:table-cell office:value-type="float" office:value="4.7553763440860219" table:style-name="ce5">
            <text:p>4,76</text:p>
          </table:table-cell>
          <table:table-cell office:value-type="float" office:value="99.736197475032967" table:style-name="ce5">
            <text:p>99,74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Minas Gerais</text:p>
          </table:table-cell>
          <table:table-cell office:value-type="float" office:value="3.2364918766564048" table:style-name="ce3">
            <text:p>3,24</text:p>
          </table:table-cell>
          <table:table-cell office:value-type="float" office:value="1916" table:style-name="ce10">
            <text:p><text:s/>1 916<text:s/></text:p>
          </table:table-cell>
          <table:table-cell office:value-type="float" office:value="5.0563674321503136" table:style-name="ce3">
            <text:p>5,06</text:p>
          </table:table-cell>
          <table:table-cell office:value-type="float" office:value="99.89677952105697" table:style-name="ce3">
            <text:p>99,90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Espírito Santo</text:p>
          </table:table-cell>
          <table:table-cell office:value-type="float" office:value="3.175782856253774" table:style-name="ce3">
            <text:p>3,18</text:p>
          </table:table-cell>
          <table:table-cell office:value-type="float" office:value="711" table:style-name="ce10">
            <text:p><text:s/>711<text:s/></text:p>
          </table:table-cell>
          <table:table-cell office:value-type="float" office:value="4.2053445850914208" table:style-name="ce3">
            <text:p>4,21</text:p>
          </table:table-cell>
          <table:table-cell office:value-type="float" office:value="99.799331103678938" table:style-name="ce3">
            <text:p>99,80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Rio de Janeiro</text:p>
          </table:table-cell>
          <table:table-cell office:value-type="float" office:value="3.0415543936337648" table:style-name="ce3">
            <text:p>3,04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4.9450549450549453" table:style-name="ce3">
            <text:p>4,95</text:p>
          </table:table-cell>
          <table:table-cell office:value-type="float" office:value="100" table:style-name="ce3">
            <text:p>100,00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São Paulo</text:p>
          </table:table-cell>
          <table:table-cell office:value-type="float" office:value="3.1996993106483469" table:style-name="ce3">
            <text:p>3,20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4.4333333333333336" table:style-name="ce3">
            <text:p>4,43</text:p>
          </table:table-cell>
          <table:table-cell office:value-type="float" office:value="99.06910132474043" table:style-name="ce3">
            <text:p>99,07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3">
            <text:p>Sul</text:p>
          </table:table-cell>
          <table:table-cell office:value-type="float" office:value="3.0642610196977453" table:style-name="ce5">
            <text:p>3,06</text:p>
          </table:table-cell>
          <table:table-cell office:value-type="float" office:value="8341" table:style-name="ce11">
            <text:p><text:s/>8 341<text:s/></text:p>
          </table:table-cell>
          <table:table-cell office:value-type="float" office:value="4.7098669224313632" table:style-name="ce5">
            <text:p>4,71</text:p>
          </table:table-cell>
          <table:table-cell office:value-type="float" office:value="99.791268932162396" table:style-name="ce5">
            <text:p>99,79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Paraná</text:p>
          </table:table-cell>
          <table:table-cell office:value-type="float" office:value="3.1501711197820104" table:style-name="ce3">
            <text:p>3,15</text:p>
          </table:table-cell>
          <table:table-cell office:value-type="float" office:value="2484" table:style-name="ce10">
            <text:p><text:s/>2 484<text:s/></text:p>
          </table:table-cell>
          <table:table-cell office:value-type="float" office:value="4.7479871175523352" table:style-name="ce3">
            <text:p>4,75</text:p>
          </table:table-cell>
          <table:table-cell office:value-type="float" office:value="99.974563337290149" table:style-name="ce3">
            <text:p>99,97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Santa Catarina</text:p>
          </table:table-cell>
          <table:table-cell office:value-type="float" office:value="3.1218305685554748" table:style-name="ce3">
            <text:p>3,12</text:p>
          </table:table-cell>
          <table:table-cell office:value-type="float" office:value="2192" table:style-name="ce10">
            <text:p><text:s/>2 192<text:s/></text:p>
          </table:table-cell>
          <table:table-cell office:value-type="float" office:value="4.211222627737226" table:style-name="ce3">
            <text:p>4,21</text:p>
          </table:table-cell>
          <table:table-cell office:value-type="float" office:value="99.50167912468855" table:style-name="ce3">
            <text:p>99,50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Rio Grande do Sul</text:p>
          </table:table-cell>
          <table:table-cell office:value-type="float" office:value="2.95411812585421" table:style-name="ce3">
            <text:p>2,95</text:p>
          </table:table-cell>
          <table:table-cell office:value-type="float" office:value="3665" table:style-name="ce10">
            <text:p><text:s/>3 665<text:s/></text:p>
          </table:table-cell>
          <table:table-cell office:value-type="float" office:value="4.9822646657571621" table:style-name="ce3">
            <text:p>4,98</text:p>
          </table:table-cell>
          <table:table-cell office:value-type="float" office:value="99.819277108433738" table:style-name="ce3">
            <text:p>99,82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3">
            <text:p>Centro-Oeste</text:p>
          </table:table-cell>
          <table:table-cell office:value-type="float" office:value="3.2230524032487313" table:style-name="ce5">
            <text:p>3,22</text:p>
          </table:table-cell>
          <table:table-cell office:value-type="float" office:value="19757" table:style-name="ce11">
            <text:p><text:s/>19 757<text:s/></text:p>
          </table:table-cell>
          <table:table-cell office:value-type="float" office:value="5.213645796426583" table:style-name="ce5">
            <text:p>5,21</text:p>
          </table:table-cell>
          <table:table-cell office:value-type="float" office:value="99.91359726617867" table:style-name="ce5">
            <text:p>99,91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4">
            <text:p>Mato Grosso do Sul</text:p>
          </table:table-cell>
          <table:table-cell office:value-type="float" office:value="3.1960545113083678" table:style-name="ce3">
            <text:p>3,20</text:p>
          </table:table-cell>
          <table:table-cell office:value-type="float" office:value="13264" table:style-name="ce10">
            <text:p><text:s/>13 264<text:s/></text:p>
          </table:table-cell>
          <table:table-cell office:value-type="float" office:value="4.5957478890229195" table:style-name="ce3">
            <text:p>4,60</text:p>
          </table:table-cell>
          <table:table-cell office:value-type="float" office:value="99.904852521408188" table:style-name="ce3">
            <text:p>99,90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4">
            <text:p>Mato Grosso</text:p>
          </table:table-cell>
          <table:table-cell office:value-type="float" office:value="3.2968116617709851" table:style-name="ce3">
            <text:p>3,30</text:p>
          </table:table-cell>
          <table:table-cell office:value-type="float" office:value="6415" table:style-name="ce10">
            <text:p><text:s/>6 415<text:s/></text:p>
          </table:table-cell>
          <table:table-cell office:value-type="float" office:value="6.5031956352299298" table:style-name="ce3">
            <text:p>6,50</text:p>
          </table:table-cell>
          <table:table-cell office:value-type="float" office:value="99.935279735366038" table:style-name="ce3">
            <text:p>99,94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4">
            <text:p>Goiás</text:p>
          </table:table-cell>
          <table:table-cell office:value-type="float" office:value="3.1676411085510248" table:style-name="ce3">
            <text:p>3,17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.2307692307692308" table:style-name="ce3">
            <text:p>4,23</text:p>
          </table:table-cell>
          <table:table-cell office:value-type="float" office:value="98.787878787878796" table:style-name="ce3">
            <text:p>98,79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5">
            <text:p>Distrito Federal</text:p>
          </table:table-cell>
          <table:table-cell office:value-type="float" office:value="3.2988102907586558" table:style-name="ce6">
            <text:p>3,30</text:p>
          </table:table-cell>
          <table:table-cell office:value-type="string" table:style-name="ce1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4">
            <text:p>Fonte: IBGE, Censo Demográfico 2010.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PI Sidra</meta:initial-creator>
    <dc:creator>Bianca dos Santos Loiola</dc:creator>
    <meta:creation-date>2023-07-17T20:38:19Z</meta:creation-date>
    <dc:date>2023-11-01T03:21:41Z</dc:date>
    <meta:user-defined meta:name="ContentTypeId">0x010100B1BA4F6E426FC94D84C167E5A320CF29</meta:user-defined>
    <meta:user-defined meta:name="MediaServiceImageTags"/>
    <meta:user-defined meta:name="Order" meta:value-type="float">37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</office:meta>
</office:document-meta>
</file>