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2"/>
    <style:style style:name="ce17" style:family="table-cell" style:parent-style-name="Porcentagem" style:data-style-name="N14"/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_U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5" table:number-rows-spanned="1" table:style-name="ce19">
            <text:p>Censo Demográfico 2010</text:p>
          </table:table-cell>
          <table:covered-table-cell table:number-columns-repeated="4"/>
          <table:table-cell table:number-columns-repeated="6" table:style-name="ce7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8">
            <text:p>Tabela 9 - Domicílios particulares permanentes ocupados com pelo menos um morador indígena e Moradores, total e moradores indígenas, em domicílios particulares permanentes ocupados com pelo menos um morador indígena fora de Terras Indígenas, segundo as Grandes Regiões e as Unidades da Federação - Brasil - 2010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29">
            <text:p>Brasil, Grande Região, Unidade da Federação</text:p>
          </table:table-cell>
          <table:table-cell office:value-type="string" table:number-columns-spanned="4" table:number-rows-spanned="1" table:style-name="ce23">
            <text:p>Domicílios particulares permanentes ocupado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0">
            <text:p>Média de moradores em domicílios particulares permanentes ocupados</text:p>
          </table:table-cell>
          <table:table-cell office:value-type="string" table:number-columns-spanned="3" table:number-rows-spanned="1" table:style-name="ce23">
            <text:p>Domicílios particulares permanentes ocupados com pelo menos um morador indígena fora de Terras Indígenas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23">
            <text:p>Moradores, total e moradores indígenas, em domicílios particulares permanentes ocupados com pelo menos um morador indígena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Média de moradores</text:p>
          </table:table-cell>
          <table:table-cell office:value-type="string" table:style-name="ce2">
            <text:p>Percentual de moradores indígenas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Brasil</text:p>
          </table:table-cell>
          <table:table-cell office:value-type="float" office:value="3.31403860504069" table:style-name="ce5">
            <text:p>3,31</text:p>
          </table:table-cell>
          <table:table-cell office:value-type="float" office:value="188143" table:style-name="ce11">
            <text:p><text:s/>188 143<text:s/></text:p>
          </table:table-cell>
          <table:table-cell office:value-type="float" office:value="3.8878459469658715" table:style-name="ce5">
            <text:p>3,89</text:p>
          </table:table-cell>
          <table:table-cell office:value-type="float" office:value="50.672685588355513" table:style-name="ce5">
            <text:p>50,67</text:p>
          </table:table-cell>
          <table:table-cell table:number-columns-repeated="16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3">
            <text:p>Norte</text:p>
          </table:table-cell>
          <table:table-cell office:value-type="float" office:value="3.9778112429436692" table:style-name="ce5">
            <text:p>3,98</text:p>
          </table:table-cell>
          <table:table-cell office:value-type="float" office:value="28462" table:style-name="ce11">
            <text:p><text:s/>28 462<text:s/></text:p>
          </table:table-cell>
          <table:table-cell office:value-type="float" office:value="4.9096338978286838" table:style-name="ce5">
            <text:p>4,91</text:p>
          </table:table-cell>
          <table:table-cell office:value-type="float" office:value="63.6634272710358" table:style-name="ce5">
            <text:p>63,66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Rondônia</text:p>
          </table:table-cell>
          <table:table-cell office:value-type="float" office:value="3.3965484624098892" table:style-name="ce3">
            <text:p>3,40</text:p>
          </table:table-cell>
          <table:table-cell office:value-type="float" office:value="2008" table:style-name="ce10">
            <text:p><text:s/>2 008<text:s/></text:p>
          </table:table-cell>
          <table:table-cell office:value-type="float" office:value="3.9213147410358564" table:style-name="ce3">
            <text:p>3,92</text:p>
          </table:table-cell>
          <table:table-cell office:value-type="float" office:value="48.247396494792987" table:style-name="ce3">
            <text:p>48,25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Acre</text:p>
          </table:table-cell>
          <table:table-cell office:value-type="float" office:value="3.8412051237741394" table:style-name="ce3">
            <text:p>3,84</text:p>
          </table:table-cell>
          <table:table-cell office:value-type="float" office:value="1190" table:style-name="ce10">
            <text:p><text:s/>1 190<text:s/></text:p>
          </table:table-cell>
          <table:table-cell office:value-type="float" office:value="5.1092436974789912" table:style-name="ce3">
            <text:p>5,11</text:p>
          </table:table-cell>
          <table:table-cell office:value-type="float" office:value="67.516447368421055" table:style-name="ce3">
            <text:p>67,5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Amazonas</text:p>
          </table:table-cell>
          <table:table-cell office:value-type="float" office:value="4.3581563753791954" table:style-name="ce3">
            <text:p>4,36</text:p>
          </table:table-cell>
          <table:table-cell office:value-type="float" office:value="12730" table:style-name="ce10">
            <text:p><text:s/>12 730<text:s/></text:p>
          </table:table-cell>
          <table:table-cell office:value-type="float" office:value="5.496072270227808" table:style-name="ce3">
            <text:p>5,50</text:p>
          </table:table-cell>
          <table:table-cell office:value-type="float" office:value="75.622096762667042" table:style-name="ce3">
            <text:p>75,6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Roraima</text:p>
          </table:table-cell>
          <table:table-cell office:value-type="float" office:value="3.8634065550906556" table:style-name="ce3">
            <text:p>3,86</text:p>
          </table:table-cell>
          <table:table-cell office:value-type="float" office:value="3547" table:style-name="ce10">
            <text:p><text:s/>3 547<text:s/></text:p>
          </table:table-cell>
          <table:table-cell office:value-type="float" office:value="4.5996616859317729" table:style-name="ce3">
            <text:p>4,60</text:p>
          </table:table-cell>
          <table:table-cell office:value-type="float" office:value="56.751455715599143" table:style-name="ce3">
            <text:p>56,75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style-name="ce14">
            <text:p>Pará</text:p>
          </table:table-cell>
          <table:table-cell office:value-type="float" office:value="4.0669490191432569" table:style-name="ce3">
            <text:p>4,07</text:p>
          </table:table-cell>
          <table:table-cell office:value-type="float" office:value="6872" table:style-name="ce10">
            <text:p><text:s/>6 872<text:s/></text:p>
          </table:table-cell>
          <table:table-cell office:value-type="float" office:value="4.492724097788126" table:style-name="ce3">
            <text:p>4,49</text:p>
          </table:table-cell>
          <table:table-cell office:value-type="float" office:value="48.451771717302584" table:style-name="ce3">
            <text:p>48,45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4">
            <text:p>Amapá</text:p>
          </table:table-cell>
          <table:table-cell office:value-type="float" office:value="4.2981350705522701" table:style-name="ce3">
            <text:p>4,30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4.6059259259259262" table:style-name="ce3">
            <text:p>4,61</text:p>
          </table:table-cell>
          <table:table-cell office:value-type="float" office:value="45.030556449018974" table:style-name="ce3">
            <text:p>45,0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4">
            <text:p>Tocantins</text:p>
          </table:table-cell>
          <table:table-cell office:value-type="float" office:value="3.4572579810921349" table:style-name="ce3">
            <text:p>3,46</text:p>
          </table:table-cell>
          <table:table-cell office:value-type="float" office:value="1440" table:style-name="ce10">
            <text:p><text:s/>1 440<text:s/></text:p>
          </table:table-cell>
          <table:table-cell office:value-type="float" office:value="3.8340277777777776" table:style-name="ce3">
            <text:p>3,83</text:p>
          </table:table-cell>
          <table:table-cell office:value-type="float" office:value="45.843144357906176" table:style-name="ce3">
            <text:p>45,8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 table:style-name="ce1"/>
        </table:table-row>
        <table:table-row table:style-name="ro4">
          <table:table-cell office:value-type="string" table:style-name="ce13">
            <text:p>Nordeste</text:p>
          </table:table-cell>
          <table:table-cell office:value-type="float" office:value="3.54837117345431" table:style-name="ce5">
            <text:p>3,55</text:p>
          </table:table-cell>
          <table:table-cell office:value-type="float" office:value="62354" table:style-name="ce11">
            <text:p><text:s/>62 354<text:s/></text:p>
          </table:table-cell>
          <table:table-cell office:value-type="float" office:value="3.8253520223241493" table:style-name="ce5">
            <text:p>3,83</text:p>
          </table:table-cell>
          <table:table-cell office:value-type="float" office:value="52.094949816791456" table:style-name="ce5">
            <text:p>52,09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Maranhão</text:p>
          </table:table-cell>
          <table:table-cell office:value-type="float" office:value="3.9759557730054942" table:style-name="ce3">
            <text:p>3,98</text:p>
          </table:table-cell>
          <table:table-cell office:value-type="float" office:value="4702" table:style-name="ce10">
            <text:p><text:s/>4 702<text:s/></text:p>
          </table:table-cell>
          <table:table-cell office:value-type="float" office:value="4.2752020416843894" table:style-name="ce3">
            <text:p>4,28</text:p>
          </table:table-cell>
          <table:table-cell office:value-type="float" office:value="44.811461546114813" table:style-name="ce3">
            <text:p>44,81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iauí</text:p>
          </table:table-cell>
          <table:table-cell office:value-type="float" office:value="3.6684901803963386" table:style-name="ce3">
            <text:p>3,67</text:p>
          </table:table-cell>
          <table:table-cell office:value-type="float" office:value="1721" table:style-name="ce10">
            <text:p><text:s/>1 721<text:s/></text:p>
          </table:table-cell>
          <table:table-cell office:value-type="float" office:value="3.8884369552585705" table:style-name="ce3">
            <text:p>3,89</text:p>
          </table:table-cell>
          <table:table-cell office:value-type="float" office:value="43.230723251643752" table:style-name="ce3">
            <text:p>43,2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Ceará</text:p>
          </table:table-cell>
          <table:table-cell office:value-type="float" office:value="3.5643232232784738" table:style-name="ce3">
            <text:p>3,56</text:p>
          </table:table-cell>
          <table:table-cell office:value-type="float" office:value="7094" table:style-name="ce10">
            <text:p><text:s/>7 094<text:s/></text:p>
          </table:table-cell>
          <table:table-cell office:value-type="float" office:value="3.941499859035805" table:style-name="ce3">
            <text:p>3,94</text:p>
          </table:table-cell>
          <table:table-cell office:value-type="float" office:value="62.637244733736274" table:style-name="ce3">
            <text:p>62,6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Grande do Norte</text:p>
          </table:table-cell>
          <table:table-cell office:value-type="float" office:value="3.5159677528622724" table:style-name="ce3">
            <text:p>3,52</text:p>
          </table:table-cell>
          <table:table-cell office:value-type="float" office:value="1497" table:style-name="ce10">
            <text:p><text:s/>1 497<text:s/></text:p>
          </table:table-cell>
          <table:table-cell office:value-type="float" office:value="3.7949231796927188" table:style-name="ce3">
            <text:p>3,79</text:p>
          </table:table-cell>
          <table:table-cell office:value-type="float" office:value="45.062488998415773" table:style-name="ce3">
            <text:p>45,06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araíba</text:p>
          </table:table-cell>
          <table:table-cell office:value-type="float" office:value="3.4733506873528559" table:style-name="ce3">
            <text:p>3,47</text:p>
          </table:table-cell>
          <table:table-cell office:value-type="float" office:value="3669" table:style-name="ce10">
            <text:p><text:s/>3 669<text:s/></text:p>
          </table:table-cell>
          <table:table-cell office:value-type="float" office:value="3.7089125102207685" table:style-name="ce3">
            <text:p>3,71</text:p>
          </table:table-cell>
          <table:table-cell office:value-type="float" office:value="49.074074074074076" table:style-name="ce3">
            <text:p>49,07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ernambuco</text:p>
          </table:table-cell>
          <table:table-cell office:value-type="float" office:value="3.4441520190745578" table:style-name="ce3">
            <text:p>3,44</text:p>
          </table:table-cell>
          <table:table-cell office:value-type="float" office:value="13174" table:style-name="ce10">
            <text:p><text:s/>13 174<text:s/></text:p>
          </table:table-cell>
          <table:table-cell office:value-type="float" office:value="3.8091695764384395" table:style-name="ce3">
            <text:p>3,81</text:p>
          </table:table-cell>
          <table:table-cell office:value-type="float" office:value="56.982583396436972" table:style-name="ce3">
            <text:p>56,98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Alagoas</text:p>
          </table:table-cell>
          <table:table-cell office:value-type="float" office:value="3.6802408820710411" table:style-name="ce3">
            <text:p>3,68</text:p>
          </table:table-cell>
          <table:table-cell office:value-type="float" office:value="4324" table:style-name="ce10">
            <text:p><text:s/>4 324<text:s/></text:p>
          </table:table-cell>
          <table:table-cell office:value-type="float" office:value="3.9232192414431082" table:style-name="ce3">
            <text:p>3,92</text:p>
          </table:table-cell>
          <table:table-cell office:value-type="float" office:value="58.282244753595847" table:style-name="ce3">
            <text:p>58,28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ergipe</text:p>
          </table:table-cell>
          <table:table-cell office:value-type="float" office:value="3.4898491550413975" table:style-name="ce3">
            <text:p>3,49</text:p>
          </table:table-cell>
          <table:table-cell office:value-type="float" office:value="2943" table:style-name="ce10">
            <text:p><text:s/>2 943<text:s/></text:p>
          </table:table-cell>
          <table:table-cell office:value-type="float" office:value="3.7268093781855249" table:style-name="ce3">
            <text:p>3,73</text:p>
          </table:table-cell>
          <table:table-cell office:value-type="float" office:value="43.62691466083151" table:style-name="ce3">
            <text:p>43,6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Bahia</text:p>
          </table:table-cell>
          <table:table-cell office:value-type="float" office:value="3.4152714196578922" table:style-name="ce3">
            <text:p>3,42</text:p>
          </table:table-cell>
          <table:table-cell office:value-type="float" office:value="23230" table:style-name="ce10">
            <text:p><text:s/>23 230<text:s/></text:p>
          </table:table-cell>
          <table:table-cell office:value-type="float" office:value="3.7179509255273353" table:style-name="ce3">
            <text:p>3,72</text:p>
          </table:table-cell>
          <table:table-cell office:value-type="float" office:value="49.022786217117456" table:style-name="ce3">
            <text:p>49,0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Sudeste</text:p>
          </table:table-cell>
          <table:table-cell office:value-type="float" office:value="3.1748083140437102" table:style-name="ce5">
            <text:p>3,17</text:p>
          </table:table-cell>
          <table:table-cell office:value-type="float" office:value="53671" table:style-name="ce11">
            <text:p><text:s/>53 671<text:s/></text:p>
          </table:table-cell>
          <table:table-cell office:value-type="float" office:value="3.5868718674889606" table:style-name="ce5">
            <text:p>3,59</text:p>
          </table:table-cell>
          <table:table-cell office:value-type="float" office:value="42.251611596220471" table:style-name="ce5">
            <text:p>42,25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Minas Gerais</text:p>
          </table:table-cell>
          <table:table-cell office:value-type="float" office:value="3.2364918766564048" table:style-name="ce3">
            <text:p>3,24</text:p>
          </table:table-cell>
          <table:table-cell office:value-type="float" office:value="13654" table:style-name="ce10">
            <text:p><text:s/>13 654<text:s/></text:p>
          </table:table-cell>
          <table:table-cell office:value-type="float" office:value="3.6137395634978762" table:style-name="ce3">
            <text:p>3,61</text:p>
          </table:table-cell>
          <table:table-cell office:value-type="float" office:value="43.642333103643956" table:style-name="ce3">
            <text:p>43,6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Espírito Santo</text:p>
          </table:table-cell>
          <table:table-cell office:value-type="float" office:value="3.175782856253774" table:style-name="ce3">
            <text:p>3,18</text:p>
          </table:table-cell>
          <table:table-cell office:value-type="float" office:value="4531" table:style-name="ce10">
            <text:p><text:s/>4 531<text:s/></text:p>
          </table:table-cell>
          <table:table-cell office:value-type="float" office:value="3.581770028691238" table:style-name="ce3">
            <text:p>3,58</text:p>
          </table:table-cell>
          <table:table-cell office:value-type="float" office:value="39.355474767391705" table:style-name="ce3">
            <text:p>39,36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de Janeiro</text:p>
          </table:table-cell>
          <table:table-cell office:value-type="float" office:value="3.0415543936337648" table:style-name="ce3">
            <text:p>3,04</text:p>
          </table:table-cell>
          <table:table-cell office:value-type="float" office:value="10981" table:style-name="ce10">
            <text:p><text:s/>10 981<text:s/></text:p>
          </table:table-cell>
          <table:table-cell office:value-type="float" office:value="3.3654494126218011" table:style-name="ce3">
            <text:p>3,37</text:p>
          </table:table-cell>
          <table:table-cell office:value-type="float" office:value="40.494101093191901" table:style-name="ce3">
            <text:p>40,49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ão Paulo</text:p>
          </table:table-cell>
          <table:table-cell office:value-type="float" office:value="3.1996993106483469" table:style-name="ce3">
            <text:p>3,20</text:p>
          </table:table-cell>
          <table:table-cell office:value-type="float" office:value="24505" table:style-name="ce10">
            <text:p><text:s/>24 505<text:s/></text:p>
          </table:table-cell>
          <table:table-cell office:value-type="float" office:value="3.6720669251173228" table:style-name="ce3">
            <text:p>3,67</text:p>
          </table:table-cell>
          <table:table-cell office:value-type="float" office:value="42.733152560455189" table:style-name="ce3">
            <text:p>42,7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Sul</text:p>
          </table:table-cell>
          <table:table-cell office:value-type="float" office:value="3.0642610196977453" table:style-name="ce5">
            <text:p>3,06</text:p>
          </table:table-cell>
          <table:table-cell office:value-type="float" office:value="23104" table:style-name="ce11">
            <text:p><text:s/>23 104<text:s/></text:p>
          </table:table-cell>
          <table:table-cell office:value-type="float" office:value="3.5952216066481992" table:style-name="ce5">
            <text:p>3,60</text:p>
          </table:table-cell>
          <table:table-cell office:value-type="float" office:value="46.031975344312819" table:style-name="ce5">
            <text:p>46,03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Paraná</text:p>
          </table:table-cell>
          <table:table-cell office:value-type="float" office:value="3.1501711197820104" table:style-name="ce3">
            <text:p>3,15</text:p>
          </table:table-cell>
          <table:table-cell office:value-type="float" office:value="8980" table:style-name="ce10">
            <text:p><text:s/>8 980<text:s/></text:p>
          </table:table-cell>
          <table:table-cell office:value-type="float" office:value="3.5434298440979957" table:style-name="ce3">
            <text:p>3,54</text:p>
          </table:table-cell>
          <table:table-cell office:value-type="float" office:value="44.937146448774357" table:style-name="ce3">
            <text:p>44,94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Santa Catarina</text:p>
          </table:table-cell>
          <table:table-cell office:value-type="float" office:value="3.1218305685554748" table:style-name="ce3">
            <text:p>3,12</text:p>
          </table:table-cell>
          <table:table-cell office:value-type="float" office:value="5178" table:style-name="ce10">
            <text:p><text:s/>5 178<text:s/></text:p>
          </table:table-cell>
          <table:table-cell office:value-type="float" office:value="3.6357667052916183" table:style-name="ce3">
            <text:p>3,64</text:p>
          </table:table-cell>
          <table:table-cell office:value-type="float" office:value="46.520769149049187" table:style-name="ce3">
            <text:p>46,5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4">
            <text:p>Rio Grande do Sul</text:p>
          </table:table-cell>
          <table:table-cell office:value-type="float" office:value="2.95411812585421" table:style-name="ce3">
            <text:p>2,95</text:p>
          </table:table-cell>
          <table:table-cell office:value-type="float" office:value="8946" table:style-name="ce10">
            <text:p><text:s/>8 946<text:s/></text:p>
          </table:table-cell>
          <table:table-cell office:value-type="float" office:value="3.6237424547283701" table:style-name="ce3">
            <text:p>3,62</text:p>
          </table:table-cell>
          <table:table-cell office:value-type="float" office:value="46.822752791658957" table:style-name="ce3">
            <text:p>46,82</text:p>
          </table:table-cell>
          <table:table-cell table:style-name="ce16"/>
          <table:table-cell table:number-columns-repeated="4" table:style-name="ce1"/>
          <table:table-cell table:style-name="ce17"/>
          <table:table-cell table:number-columns-repeated="4" table:style-name="ce1"/>
          <table:table-cell table:number-columns-repeated="3" table:style-name="ce16"/>
          <table:table-cell table:number-columns-repeated="16366"/>
        </table:table-row>
        <table:table-row table:style-name="ro4">
          <table:table-cell office:value-type="string" table:style-name="ce13">
            <text:p>Centro-Oeste</text:p>
          </table:table-cell>
          <table:table-cell office:value-type="float" office:value="3.2230524032487313" table:style-name="ce5">
            <text:p>3,22</text:p>
          </table:table-cell>
          <table:table-cell office:value-type="float" office:value="20552" table:style-name="ce11">
            <text:p><text:s/>20 552<text:s/></text:p>
          </table:table-cell>
          <table:table-cell office:value-type="float" office:value="3.7773452705332815" table:style-name="ce5">
            <text:p>3,78</text:p>
          </table:table-cell>
          <table:table-cell office:value-type="float" office:value="48.767260923330582" table:style-name="ce5">
            <text:p>48,77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Mato Grosso do Sul</text:p>
          </table:table-cell>
          <table:table-cell office:value-type="float" office:value="3.1960545113083678" table:style-name="ce3">
            <text:p>3,20</text:p>
          </table:table-cell>
          <table:table-cell office:value-type="float" office:value="7226" table:style-name="ce10">
            <text:p><text:s/>7 226<text:s/></text:p>
          </table:table-cell>
          <table:table-cell office:value-type="float" office:value="3.8884583448657626" table:style-name="ce3">
            <text:p>3,89</text:p>
          </table:table-cell>
          <table:table-cell office:value-type="float" office:value="53.943341163072098" table:style-name="ce3">
            <text:p>53,94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Mato Grosso</text:p>
          </table:table-cell>
          <table:table-cell office:value-type="float" office:value="3.2968116617709851" table:style-name="ce3">
            <text:p>3,30</text:p>
          </table:table-cell>
          <table:table-cell office:value-type="float" office:value="3756" table:style-name="ce10">
            <text:p><text:s/>3 756<text:s/></text:p>
          </table:table-cell>
          <table:table-cell office:value-type="float" office:value="4.0987752928647501" table:style-name="ce3">
            <text:p>4,10</text:p>
          </table:table-cell>
          <table:table-cell office:value-type="float" office:value="56.862617733030206" table:style-name="ce3">
            <text:p>56,86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4">
            <text:p>Goiás</text:p>
          </table:table-cell>
          <table:table-cell office:value-type="float" office:value="3.1676411085510248" table:style-name="ce3">
            <text:p>3,17</text:p>
          </table:table-cell>
          <table:table-cell office:value-type="float" office:value="5592" table:style-name="ce10">
            <text:p><text:s/>5 592<text:s/></text:p>
          </table:table-cell>
          <table:table-cell office:value-type="float" office:value="3.4780042918454934" table:style-name="ce3">
            <text:p>3,48</text:p>
          </table:table-cell>
          <table:table-cell office:value-type="float" office:value="41.323461360481254" table:style-name="ce3">
            <text:p>41,32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15">
            <text:p>Distrito Federal</text:p>
          </table:table-cell>
          <table:table-cell office:value-type="float" office:value="3.2988102907586558" table:style-name="ce6">
            <text:p>3,30</text:p>
          </table:table-cell>
          <table:table-cell office:value-type="float" office:value="3978" table:style-name="ce18">
            <text:p><text:s/>3 978<text:s/></text:p>
          </table:table-cell>
          <table:table-cell office:value-type="float" office:value="3.6928104575163401" table:style-name="ce6">
            <text:p>3,69</text:p>
          </table:table-cell>
          <table:table-cell office:value-type="float" office:value="40.238257317903333" table:style-name="ce6">
            <text:p>40,24</text:p>
          </table:table-cell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style-name="ro4">
          <table:table-cell office:value-type="string" table:style-name="ce4">
            <text:p>Fonte: IBGE, Censo Demográfico 2010.</text:p>
          </table:table-cell>
          <table:table-cell table:number-columns-repeated="2" table:style-name="ce1"/>
          <table:table-cell table:style-name="ce5"/>
          <table:table-cell table:style-name="ce1"/>
          <table:table-cell table:number-columns-repeated="2" table:style-name="ce16"/>
          <table:table-cell table:number-columns-repeated="3" table:style-name="ce1"/>
          <table:table-cell table:style-name="ce17"/>
          <table:table-cell table:number-columns-repeated="16373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API Sidra</meta:initial-creator>
    <dc:creator>Bianca dos Santos Loiola</dc:creator>
    <meta:creation-date>2023-07-17T20:38:19Z</meta:creation-date>
    <dc:date>2023-11-01T03:22:20Z</dc:date>
    <meta:user-defined meta:name="ContentTypeId">0x010100B1BA4F6E426FC94D84C167E5A320CF29</meta:user-defined>
    <meta:user-defined meta:name="MediaServiceImageTags"/>
    <meta:user-defined meta:name="Order" meta:value-type="float">37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