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8pt" style:font-size-asian="8pt" style:font-size-complex="8pt"/>
    </style:style>
    <style:style style:name="ce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 style:family="table-cell" style:parent-style-name="Porcentagem"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 style:family="table-cell" style:parent-style-name="Porcentagem"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Porcentagem"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Porcentagem"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 style:family="table-cell" style:parent-style-name="Porcentagem"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Porcentagem"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Porcentagem" style:data-style-name="N36">
      <style:table-cell-properties fo:background-color="#FFFFFF"/>
    </style:style>
    <style:style style:name="ce19"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Porcentagem"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85208333333333cm" style:use-optimal-column-width="true"/>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1.87854166666667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77270833333333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p_resid_corRaca_e_ind_BR,_UF"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number-columns-repeated="16368" table:default-cell-style-name="ce1"/>
        <table:table-row table:style-name="ro1">
          <table:table-cell office:value-type="string" table:number-columns-spanned="16" table:number-rows-spanned="1" table:style-name="ce21">
            <text:p>Censo Demográfico 2022</text:p>
          </table:table-cell>
          <table:covered-table-cell table:number-columns-repeated="15"/>
          <table:table-cell table:number-columns-repeated="16368"/>
        </table:table-row>
        <table:table-row table:style-name="ro2">
          <table:table-cell office:value-type="string" table:number-columns-spanned="16" table:number-rows-spanned="1" table:style-name="ce21">
            <text:p>Identificação étnico-racial, por sexo e idade: Primeiros resultados do universo</text:p>
          </table:table-cell>
          <table:covered-table-cell table:number-columns-repeated="15"/>
          <table:table-cell table:number-columns-repeated="16368"/>
        </table:table-row>
        <table:table-row table:style-name="ro1">
          <table:table-cell office:value-type="string" table:number-columns-spanned="16" table:number-rows-spanned="1" table:style-name="ce22">
            <text:p>Tabela 3 - População residente por cor ou raça e total de pessoas indígenas, segundo as Unidades da Federação - Brasil - 2022</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23">
            <text:p>Ano - 2022</text:p>
          </table:table-cell>
          <table:covered-table-cell table:number-columns-repeated="15"/>
          <table:table-cell table:number-columns-repeated="16368" table:style-name="ce2"/>
        </table:table-row>
        <table:table-row table:style-name="ro1">
          <table:table-cell office:value-type="string" table:number-columns-spanned="1" table:number-rows-spanned="5" table:style-name="ce24">
            <text:p>Unidades da Federação</text:p>
          </table:table-cell>
          <table:table-cell office:value-type="string" table:number-columns-spanned="1" table:number-rows-spanned="5" table:style-name="ce25">
            <text:p>Cód.</text:p>
          </table:table-cell>
          <table:table-cell office:value-type="string" table:number-columns-spanned="14" table:number-rows-spanned="1" table:style-name="ce26">
            <text:p>População residente</text:p>
          </table:table-cell>
          <table:covered-table-cell table:number-columns-repeated="13"/>
          <table:table-cell table:number-columns-repeated="16368"/>
        </table:table-row>
        <table:table-row table:style-name="ro1">
          <table:covered-table-cell/>
          <table:covered-table-cell/>
          <table:table-cell office:value-type="string" table:number-columns-spanned="1" table:number-rows-spanned="4" table:style-name="ce25">
            <text:p>Total</text:p>
          </table:table-cell>
          <table:table-cell office:value-type="string" table:number-columns-spanned="11" table:number-rows-spanned="1" table:style-name="ce25">
            <text:p>Por cor ou raça</text:p>
          </table:table-cell>
          <table:covered-table-cell table:number-columns-repeated="10"/>
          <table:table-cell office:value-type="string" table:number-columns-spanned="2" table:number-rows-spanned="3" table:style-name="ce26">
            <text:p>Pessoas indígenas declaradas pelos quesitos de cor ou raça ou se considera indígena</text:p>
          </table:table-cell>
          <table:covered-table-cell/>
          <table:table-cell table:number-columns-repeated="16368"/>
        </table:table-row>
        <table:table-row table:style-name="ro1">
          <table:covered-table-cell/>
          <table:covered-table-cell/>
          <table:covered-table-cell/>
          <table:table-cell office:value-type="string" table:number-columns-spanned="6" table:number-rows-spanned="1" table:style-name="ce25">
            <text:p>Absoluto</text:p>
          </table:table-cell>
          <table:covered-table-cell table:number-columns-repeated="5"/>
          <table:table-cell office:value-type="string" table:number-columns-spanned="5" table:number-rows-spanned="1" table:style-name="ce25">
            <text:p>Percentual</text:p>
          </table:table-cell>
          <table:covered-table-cell table:number-columns-repeated="4"/>
          <table:covered-table-cell/>
          <table:covered-table-cell/>
          <table:table-cell table:number-columns-repeated="16368"/>
        </table:table-row>
        <table:table-row table:style-name="ro2">
          <table:covered-table-cell/>
          <table:covered-table-cell/>
          <table:covered-table-cell/>
          <table:table-cell office:value-type="string" table:number-columns-spanned="1" table:number-rows-spanned="2" table:style-name="ce25">
            <text:p>Branca</text:p>
          </table:table-cell>
          <table:table-cell office:value-type="string" table:number-columns-spanned="1" table:number-rows-spanned="2" table:style-name="ce25">
            <text:p>Preta</text:p>
          </table:table-cell>
          <table:table-cell office:value-type="string" table:number-columns-spanned="1" table:number-rows-spanned="2" table:style-name="ce25">
            <text:p>Amarela</text:p>
          </table:table-cell>
          <table:table-cell office:value-type="string" table:number-columns-spanned="1" table:number-rows-spanned="2" table:style-name="ce25">
            <text:p>Parda</text:p>
          </table:table-cell>
          <table:table-cell office:value-type="string" table:number-columns-spanned="1" table:number-rows-spanned="2" table:style-name="ce29">
            <text:p>Indígena</text:p>
          </table:table-cell>
          <table:table-cell office:value-type="string" table:number-columns-spanned="1" table:number-rows-spanned="2" table:style-name="ce29">
            <text:p>Ignorados</text:p>
          </table:table-cell>
          <table:table-cell office:value-type="string" table:number-columns-spanned="1" table:number-rows-spanned="2" table:style-name="ce25">
            <text:p>Branca</text:p>
          </table:table-cell>
          <table:table-cell office:value-type="string" table:number-columns-spanned="1" table:number-rows-spanned="2" table:style-name="ce25">
            <text:p>Preta</text:p>
          </table:table-cell>
          <table:table-cell office:value-type="string" table:number-columns-spanned="1" table:number-rows-spanned="2" table:style-name="ce25">
            <text:p>Amarela</text:p>
          </table:table-cell>
          <table:table-cell office:value-type="string" table:number-columns-spanned="1" table:number-rows-spanned="2" table:style-name="ce25">
            <text:p>Parda</text:p>
          </table:table-cell>
          <table:table-cell office:value-type="string" table:number-columns-spanned="1" table:number-rows-spanned="2" table:style-name="ce25">
            <text:p>Indígena</text:p>
          </table:table-cell>
          <table:covered-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Absoluto</text:p>
          </table:table-cell>
          <table:table-cell office:value-type="string" table:style-name="ce4">
            <text:p>Percentual</text:p>
          </table:table-cell>
          <table:table-cell table:number-columns-repeated="16368"/>
        </table:table-row>
        <table:table-row table:style-name="ro2">
          <table:table-cell office:value-type="string" table:style-name="ce5">
            <text:p>Brasil</text:p>
          </table:table-cell>
          <table:table-cell office:value-type="float" office:value="76" table:style-name="ce6">
            <text:p><text:s text:c="4"/>76<text:s/></text:p>
          </table:table-cell>
          <table:table-cell office:value-type="string" table:style-name="ce6">
            <text:p><text:s text:c="2"/>203 080 756<text:s/></text:p>
          </table:table-cell>
          <table:table-cell office:value-type="float" office:value="88252121" table:style-name="ce6">
            <text:p><text:s text:c="2"/>88 252 121<text:s/></text:p>
          </table:table-cell>
          <table:table-cell office:value-type="float" office:value="20656458" table:style-name="ce6">
            <text:p><text:s text:c="2"/>20 656 458<text:s/></text:p>
          </table:table-cell>
          <table:table-cell office:value-type="float" office:value="850130" table:style-name="ce6">
            <text:p><text:s text:c="3"/>850 130<text:s/></text:p>
          </table:table-cell>
          <table:table-cell office:value-type="float" office:value="92083286" table:style-name="ce6">
            <text:p><text:s text:c="2"/>92 083 286<text:s/></text:p>
          </table:table-cell>
          <table:table-cell office:value-type="float" office:value="1227642" table:style-name="ce6">
            <text:p><text:s text:c="2"/>1 227 642<text:s/></text:p>
          </table:table-cell>
          <table:table-cell office:value-type="string" table:style-name="ce6">
            <text:p><text:s text:c="3"/>11 119<text:s/></text:p>
          </table:table-cell>
          <table:table-cell office:value-type="float" office:value="43.459043067083435" table:style-name="ce7">
            <text:p>43,5</text:p>
          </table:table-cell>
          <table:table-cell office:value-type="float" office:value="10.172105640785677" table:style-name="ce8">
            <text:p>10,2</text:p>
          </table:table-cell>
          <table:table-cell office:value-type="float" office:value="0.41863964133643472" table:style-name="ce8">
            <text:p>0,4</text:p>
          </table:table-cell>
          <table:table-cell office:value-type="float" office:value="45.345669278957743" table:style-name="ce8">
            <text:p>45,3</text:p>
          </table:table-cell>
          <table:table-cell office:value-type="float" office:value="0.60454237183671133" table:style-name="ce8">
            <text:p>0,6</text:p>
          </table:table-cell>
          <table:table-cell office:value-type="float" office:value="1694836" table:style-name="ce9">
            <text:p><text:s text:c="2"/>1 694 836<text:s/></text:p>
          </table:table-cell>
          <table:table-cell office:value-type="float" office:value="0.83460827775055313" table:style-name="ce10">
            <text:p>0,8</text:p>
          </table:table-cell>
          <table:table-cell table:number-columns-repeated="16368"/>
        </table:table-row>
        <table:table-row table:style-name="ro2">
          <table:table-cell office:value-type="string" table:style-name="ce11">
            <text:p>Rondônia</text:p>
          </table:table-cell>
          <table:table-cell office:value-type="float" office:value="11" table:style-name="ce6">
            <text:p><text:s text:c="4"/>11<text:s/></text:p>
          </table:table-cell>
          <table:table-cell office:value-type="string" table:style-name="ce6">
            <text:p><text:s text:c="2"/>1 581 196<text:s/></text:p>
          </table:table-cell>
          <table:table-cell office:value-type="float" office:value="486123" table:style-name="ce6">
            <text:p><text:s text:c="3"/>486 123<text:s/></text:p>
          </table:table-cell>
          <table:table-cell office:value-type="float" office:value="136793" table:style-name="ce6">
            <text:p><text:s text:c="3"/>136 793<text:s/></text:p>
          </table:table-cell>
          <table:table-cell office:value-type="float" office:value="4257" table:style-name="ce6">
            <text:p><text:s text:c="3"/>4 257<text:s/></text:p>
          </table:table-cell>
          <table:table-cell office:value-type="float" office:value="936708" table:style-name="ce6">
            <text:p><text:s text:c="3"/>936 708<text:s/></text:p>
          </table:table-cell>
          <table:table-cell office:value-type="float" office:value="17278" table:style-name="ce6">
            <text:p><text:s text:c="3"/>17 278<text:s/></text:p>
          </table:table-cell>
          <table:table-cell office:value-type="float" office:value="37" table:style-name="ce6">
            <text:p><text:s text:c="4"/>37<text:s/></text:p>
          </table:table-cell>
          <table:table-cell office:value-type="float" office:value="30.744725862484419" table:style-name="ce7">
            <text:p>30,7</text:p>
          </table:table-cell>
          <table:table-cell office:value-type="float" office:value="8.6514385966243754" table:style-name="ce8">
            <text:p>8,7</text:p>
          </table:table-cell>
          <table:table-cell office:value-type="float" office:value="0.26923288549728391" table:style-name="ce8">
            <text:p>0,3</text:p>
          </table:table-cell>
          <table:table-cell office:value-type="float" office:value="59.241859926800529" table:style-name="ce8">
            <text:p>59,2</text:p>
          </table:table-cell>
          <table:table-cell office:value-type="float" office:value="1.0927427285933926" table:style-name="ce8">
            <text:p>1,1</text:p>
          </table:table-cell>
          <table:table-cell office:value-type="float" office:value="21146" table:style-name="ce9">
            <text:p><text:s text:c="3"/>21 146<text:s/></text:p>
          </table:table-cell>
          <table:table-cell office:value-type="float" office:value="1.337373407734453" table:style-name="ce10">
            <text:p>1,3</text:p>
          </table:table-cell>
          <table:table-cell table:number-columns-repeated="16368"/>
        </table:table-row>
        <table:table-row table:style-name="ro2">
          <table:table-cell office:value-type="string" table:style-name="ce11">
            <text:p>Acre</text:p>
          </table:table-cell>
          <table:table-cell office:value-type="float" office:value="12" table:style-name="ce6">
            <text:p><text:s text:c="4"/>12<text:s/></text:p>
          </table:table-cell>
          <table:table-cell office:value-type="string" table:style-name="ce6">
            <text:p><text:s text:c="3"/>830 018<text:s/></text:p>
          </table:table-cell>
          <table:table-cell office:value-type="float" office:value="177992" table:style-name="ce6">
            <text:p><text:s text:c="3"/>177 992<text:s/></text:p>
          </table:table-cell>
          <table:table-cell office:value-type="float" office:value="71086" table:style-name="ce6">
            <text:p><text:s text:c="3"/>71 086<text:s/></text:p>
          </table:table-cell>
          <table:table-cell office:value-type="float" office:value="1878" table:style-name="ce6">
            <text:p><text:s text:c="3"/>1 878<text:s/></text:p>
          </table:table-cell>
          <table:table-cell office:value-type="float" office:value="549889" table:style-name="ce6">
            <text:p><text:s text:c="3"/>549 889<text:s/></text:p>
          </table:table-cell>
          <table:table-cell office:value-type="float" office:value="29163" table:style-name="ce6">
            <text:p><text:s text:c="3"/>29 163<text:s/></text:p>
          </table:table-cell>
          <table:table-cell office:value-type="float" office:value="10" table:style-name="ce6">
            <text:p><text:s text:c="4"/>10<text:s/></text:p>
          </table:table-cell>
          <table:table-cell office:value-type="float" office:value="21.444612582047402" table:style-name="ce7">
            <text:p>21,4</text:p>
          </table:table-cell>
          <table:table-cell office:value-type="float" office:value="8.564495763896252" table:style-name="ce8">
            <text:p>8,6</text:p>
          </table:table-cell>
          <table:table-cell office:value-type="float" office:value="0.22626287939393352" table:style-name="ce8">
            <text:p>0,2</text:p>
          </table:table-cell>
          <table:table-cell office:value-type="float" office:value="66.251048182668114" table:style-name="ce8">
            <text:p>66,3</text:p>
          </table:table-cell>
          <table:table-cell office:value-type="float" office:value="3.5135805919942942" table:style-name="ce8">
            <text:p>3,5</text:p>
          </table:table-cell>
          <table:table-cell office:value-type="float" office:value="31694" table:style-name="ce9">
            <text:p><text:s text:c="3"/>31 694<text:s/></text:p>
          </table:table-cell>
          <table:table-cell office:value-type="float" office:value="3.818517411880368" table:style-name="ce10">
            <text:p>3,8</text:p>
          </table:table-cell>
          <table:table-cell table:number-columns-repeated="16368"/>
        </table:table-row>
        <table:table-row table:style-name="ro2">
          <table:table-cell office:value-type="string" table:style-name="ce11">
            <text:p>Amazonas</text:p>
          </table:table-cell>
          <table:table-cell office:value-type="float" office:value="13" table:style-name="ce6">
            <text:p><text:s text:c="4"/>13<text:s/></text:p>
          </table:table-cell>
          <table:table-cell office:value-type="string" table:style-name="ce6">
            <text:p><text:s text:c="2"/>3 941 613<text:s/></text:p>
          </table:table-cell>
          <table:table-cell office:value-type="float" office:value="725007" table:style-name="ce6">
            <text:p><text:s text:c="3"/>725 007<text:s/></text:p>
          </table:table-cell>
          <table:table-cell office:value-type="float" office:value="193667" table:style-name="ce6">
            <text:p><text:s text:c="3"/>193 667<text:s/></text:p>
          </table:table-cell>
          <table:table-cell office:value-type="float" office:value="5963" table:style-name="ce6">
            <text:p><text:s text:c="3"/>5 963<text:s/></text:p>
          </table:table-cell>
          <table:table-cell office:value-type="float" office:value="2711618" table:style-name="ce6">
            <text:p><text:s text:c="2"/>2 711 618<text:s/></text:p>
          </table:table-cell>
          <table:table-cell office:value-type="float" office:value="305243" table:style-name="ce6">
            <text:p><text:s text:c="3"/>305 243<text:s/></text:p>
          </table:table-cell>
          <table:table-cell office:value-type="float" office:value="115" table:style-name="ce6">
            <text:p><text:s text:c="4"/>115<text:s/></text:p>
          </table:table-cell>
          <table:table-cell office:value-type="float" office:value="18.394199362780345" table:style-name="ce7">
            <text:p>18,4</text:p>
          </table:table-cell>
          <table:table-cell office:value-type="float" office:value="4.9135379492771536" table:style-name="ce8">
            <text:p>4,9</text:p>
          </table:table-cell>
          <table:table-cell office:value-type="float" office:value="0.15128765763676652" table:style-name="ce8">
            <text:p>0,2</text:p>
          </table:table-cell>
          <table:table-cell office:value-type="float" office:value="68.796635187941234" table:style-name="ce8">
            <text:p>68,8</text:p>
          </table:table-cell>
          <table:table-cell office:value-type="float" office:value="7.7443398423645018" table:style-name="ce8">
            <text:p>7,7</text:p>
          </table:table-cell>
          <table:table-cell office:value-type="float" office:value="490935" table:style-name="ce9">
            <text:p><text:s text:c="3"/>490 935<text:s/></text:p>
          </table:table-cell>
          <table:table-cell office:value-type="float" office:value="12.455543552223038" table:style-name="ce10">
            <text:p>12,5</text:p>
          </table:table-cell>
          <table:table-cell table:number-columns-repeated="16368"/>
        </table:table-row>
        <table:table-row table:style-name="ro2">
          <table:table-cell office:value-type="string" table:style-name="ce11">
            <text:p>Roraima</text:p>
          </table:table-cell>
          <table:table-cell office:value-type="float" office:value="14" table:style-name="ce6">
            <text:p><text:s text:c="4"/>14<text:s/></text:p>
          </table:table-cell>
          <table:table-cell office:value-type="string" table:style-name="ce6">
            <text:p><text:s text:c="3"/>636 707<text:s/></text:p>
          </table:table-cell>
          <table:table-cell office:value-type="float" office:value="131260" table:style-name="ce6">
            <text:p><text:s text:c="3"/>131 260<text:s/></text:p>
          </table:table-cell>
          <table:table-cell office:value-type="float" office:value="49195" table:style-name="ce6">
            <text:p><text:s text:c="3"/>49 195<text:s/></text:p>
          </table:table-cell>
          <table:table-cell office:value-type="float" office:value="784" table:style-name="ce6">
            <text:p><text:s text:c="4"/>784<text:s/></text:p>
          </table:table-cell>
          <table:table-cell office:value-type="float" office:value="364494" table:style-name="ce6">
            <text:p><text:s text:c="3"/>364 494<text:s/></text:p>
          </table:table-cell>
          <table:table-cell office:value-type="float" office:value="89882" table:style-name="ce6">
            <text:p><text:s text:c="3"/>89 882<text:s/></text:p>
          </table:table-cell>
          <table:table-cell office:value-type="string" table:style-name="ce6">
            <text:p><text:s text:c="3"/>1 092<text:s/></text:p>
          </table:table-cell>
          <table:table-cell office:value-type="float" office:value="20.650865697002114" table:style-name="ce7">
            <text:p>20,7</text:p>
          </table:table-cell>
          <table:table-cell office:value-type="float" office:value="7.7397481179644911" table:style-name="ce8">
            <text:p>7,7</text:p>
          </table:table-cell>
          <table:table-cell office:value-type="float" office:value="0.12334510670767682" table:style-name="ce8">
            <text:p>0,1</text:p>
          </table:table-cell>
          <table:table-cell office:value-type="float" office:value="57.345090974882595" table:style-name="ce8">
            <text:p>57,3</text:p>
          </table:table-cell>
          <table:table-cell office:value-type="float" office:value="14.140950103443123" table:style-name="ce8">
            <text:p>14,1</text:p>
          </table:table-cell>
          <table:table-cell office:value-type="float" office:value="97668" table:style-name="ce9">
            <text:p><text:s text:c="3"/>97 668<text:s/></text:p>
          </table:table-cell>
          <table:table-cell office:value-type="float" office:value="15.365905461639514" table:style-name="ce10">
            <text:p>15,4</text:p>
          </table:table-cell>
          <table:table-cell table:number-columns-repeated="16368"/>
        </table:table-row>
        <table:table-row table:style-name="ro2">
          <table:table-cell office:value-type="string" table:style-name="ce11">
            <text:p>Pará</text:p>
          </table:table-cell>
          <table:table-cell office:value-type="float" office:value="15" table:style-name="ce6">
            <text:p><text:s text:c="4"/>15<text:s/></text:p>
          </table:table-cell>
          <table:table-cell office:value-type="string" table:style-name="ce6">
            <text:p><text:s text:c="2"/>8 121 025<text:s/></text:p>
          </table:table-cell>
          <table:table-cell office:value-type="float" office:value="1570422" table:style-name="ce6">
            <text:p><text:s text:c="2"/>1 570 422<text:s/></text:p>
          </table:table-cell>
          <table:table-cell office:value-type="float" office:value="793771" table:style-name="ce6">
            <text:p><text:s text:c="3"/>793 771<text:s/></text:p>
          </table:table-cell>
          <table:table-cell office:value-type="float" office:value="12432" table:style-name="ce6">
            <text:p><text:s text:c="3"/>12 432<text:s/></text:p>
          </table:table-cell>
          <table:table-cell office:value-type="float" office:value="5674049" table:style-name="ce6">
            <text:p><text:s text:c="2"/>5 674 049<text:s/></text:p>
          </table:table-cell>
          <table:table-cell office:value-type="float" office:value="69180" table:style-name="ce6">
            <text:p><text:s text:c="3"/>69 180<text:s/></text:p>
          </table:table-cell>
          <table:table-cell office:value-type="string" table:style-name="ce6">
            <text:p><text:s text:c="3"/>1 171<text:s/></text:p>
          </table:table-cell>
          <table:table-cell office:value-type="float" office:value="19.340520162062028" table:style-name="ce7">
            <text:p>19,3</text:p>
          </table:table-cell>
          <table:table-cell office:value-type="float" office:value="9.7756806957366482" table:style-name="ce8">
            <text:p>9,8</text:p>
          </table:table-cell>
          <table:table-cell office:value-type="float" office:value="0.15310620117061219" table:style-name="ce8">
            <text:p>0,2</text:p>
          </table:table-cell>
          <table:table-cell office:value-type="float" office:value="69.878707178725136" table:style-name="ce8">
            <text:p>69,9</text:p>
          </table:table-cell>
          <table:table-cell office:value-type="float" office:value="0.85198576230557843" table:style-name="ce8">
            <text:p>0,9</text:p>
          </table:table-cell>
          <table:table-cell office:value-type="float" office:value="80980" table:style-name="ce9">
            <text:p><text:s text:c="3"/>80 980<text:s/></text:p>
          </table:table-cell>
          <table:table-cell office:value-type="float" office:value="0.99730857229698955" table:style-name="ce10">
            <text:p>1,0</text:p>
          </table:table-cell>
          <table:table-cell table:number-columns-repeated="16368"/>
        </table:table-row>
        <table:table-row table:style-name="ro2">
          <table:table-cell office:value-type="string" table:style-name="ce11">
            <text:p>Amapá</text:p>
          </table:table-cell>
          <table:table-cell office:value-type="float" office:value="16" table:style-name="ce6">
            <text:p><text:s text:c="4"/>16<text:s/></text:p>
          </table:table-cell>
          <table:table-cell office:value-type="string" table:style-name="ce6">
            <text:p><text:s text:c="3"/>733 759<text:s/></text:p>
          </table:table-cell>
          <table:table-cell office:value-type="float" office:value="157022" table:style-name="ce6">
            <text:p><text:s text:c="3"/>157 022<text:s/></text:p>
          </table:table-cell>
          <table:table-cell office:value-type="float" office:value="86662" table:style-name="ce6">
            <text:p><text:s text:c="3"/>86 662<text:s/></text:p>
          </table:table-cell>
          <table:table-cell office:value-type="float" office:value="748" table:style-name="ce6">
            <text:p><text:s text:c="4"/>748<text:s/></text:p>
          </table:table-cell>
          <table:table-cell office:value-type="float" office:value="478975" table:style-name="ce6">
            <text:p><text:s text:c="3"/>478 975<text:s/></text:p>
          </table:table-cell>
          <table:table-cell office:value-type="float" office:value="10340" table:style-name="ce6">
            <text:p><text:s text:c="3"/>10 340<text:s/></text:p>
          </table:table-cell>
          <table:table-cell office:value-type="float" office:value="12" table:style-name="ce6">
            <text:p><text:s text:c="4"/>12<text:s/></text:p>
          </table:table-cell>
          <table:table-cell office:value-type="float" office:value="21.400019352719671" table:style-name="ce7">
            <text:p>21,4</text:p>
          </table:table-cell>
          <table:table-cell office:value-type="float" office:value="11.810883042792678" table:style-name="ce8">
            <text:p>11,8</text:p>
          </table:table-cell>
          <table:table-cell office:value-type="float" office:value="0.10194249516522726" table:style-name="ce8">
            <text:p>0,1</text:p>
          </table:table-cell>
          <table:table-cell office:value-type="float" office:value="65.277950029097227" table:style-name="ce8">
            <text:p>65,3</text:p>
          </table:table-cell>
          <table:table-cell office:value-type="float" office:value="1.4092050802252003" table:style-name="ce8">
            <text:p>1,4</text:p>
          </table:table-cell>
          <table:table-cell office:value-type="float" office:value="11334" table:style-name="ce9">
            <text:p><text:s text:c="3"/>11 334<text:s/></text:p>
          </table:table-cell>
          <table:table-cell office:value-type="float" office:value="1.544674117918029" table:style-name="ce10">
            <text:p>1,5</text:p>
          </table:table-cell>
          <table:table-cell table:number-columns-repeated="16368"/>
        </table:table-row>
        <table:table-row table:style-name="ro2">
          <table:table-cell office:value-type="string" table:style-name="ce11">
            <text:p>Tocantins</text:p>
          </table:table-cell>
          <table:table-cell office:value-type="float" office:value="17" table:style-name="ce6">
            <text:p><text:s text:c="4"/>17<text:s/></text:p>
          </table:table-cell>
          <table:table-cell office:value-type="string" table:style-name="ce6">
            <text:p><text:s text:c="2"/>1 511 460<text:s/></text:p>
          </table:table-cell>
          <table:table-cell office:value-type="float" office:value="350613" table:style-name="ce6">
            <text:p><text:s text:c="3"/>350 613<text:s/></text:p>
          </table:table-cell>
          <table:table-cell office:value-type="float" office:value="199394" table:style-name="ce6">
            <text:p><text:s text:c="3"/>199 394<text:s/></text:p>
          </table:table-cell>
          <table:table-cell office:value-type="float" office:value="3405" table:style-name="ce6">
            <text:p><text:s text:c="3"/>3 405<text:s/></text:p>
          </table:table-cell>
          <table:table-cell office:value-type="float" office:value="939260" table:style-name="ce6">
            <text:p><text:s text:c="3"/>939 260<text:s/></text:p>
          </table:table-cell>
          <table:table-cell office:value-type="float" office:value="18735" table:style-name="ce6">
            <text:p><text:s text:c="3"/>18 735<text:s/></text:p>
          </table:table-cell>
          <table:table-cell office:value-type="float" office:value="53" table:style-name="ce6">
            <text:p><text:s text:c="4"/>53<text:s/></text:p>
          </table:table-cell>
          <table:table-cell office:value-type="float" office:value="23.197788550668349" table:style-name="ce7">
            <text:p>23,2</text:p>
          </table:table-cell>
          <table:table-cell office:value-type="float" office:value="13.192607947429117" table:style-name="ce8">
            <text:p>13,2</text:p>
          </table:table-cell>
          <table:table-cell office:value-type="float" office:value="0.22528676921570431" table:style-name="ce8">
            <text:p>0,2</text:p>
          </table:table-cell>
          <table:table-cell office:value-type="float" office:value="62.144743275636536" table:style-name="ce8">
            <text:p>62,1</text:p>
          </table:table-cell>
          <table:table-cell office:value-type="float" office:value="1.239573457050285" table:style-name="ce8">
            <text:p>1,2</text:p>
          </table:table-cell>
          <table:table-cell office:value-type="float" office:value="20023" table:style-name="ce9">
            <text:p><text:s text:c="3"/>20 023<text:s/></text:p>
          </table:table-cell>
          <table:table-cell office:value-type="float" office:value="1.3247920646126425" table:style-name="ce10">
            <text:p>1,3</text:p>
          </table:table-cell>
          <table:table-cell table:number-columns-repeated="16368"/>
        </table:table-row>
        <table:table-row table:style-name="ro2">
          <table:table-cell office:value-type="string" table:style-name="ce11">
            <text:p>Maranhão</text:p>
          </table:table-cell>
          <table:table-cell office:value-type="float" office:value="21" table:style-name="ce6">
            <text:p><text:s text:c="4"/>21<text:s/></text:p>
          </table:table-cell>
          <table:table-cell office:value-type="string" table:style-name="ce6">
            <text:p><text:s text:c="2"/>6 775 805<text:s/></text:p>
          </table:table-cell>
          <table:table-cell office:value-type="float" office:value="1361724" table:style-name="ce6">
            <text:p><text:s text:c="2"/>1 361 724<text:s/></text:p>
          </table:table-cell>
          <table:table-cell office:value-type="float" office:value="854274" table:style-name="ce6">
            <text:p><text:s text:c="3"/>854 274<text:s/></text:p>
          </table:table-cell>
          <table:table-cell office:value-type="float" office:value="6541" table:style-name="ce6">
            <text:p><text:s text:c="3"/>6 541<text:s/></text:p>
          </table:table-cell>
          <table:table-cell office:value-type="float" office:value="4498415" table:style-name="ce6">
            <text:p><text:s text:c="2"/>4 498 415<text:s/></text:p>
          </table:table-cell>
          <table:table-cell office:value-type="float" office:value="54682" table:style-name="ce6">
            <text:p><text:s text:c="3"/>54 682<text:s/></text:p>
          </table:table-cell>
          <table:table-cell office:value-type="float" office:value="169" table:style-name="ce6">
            <text:p><text:s text:c="4"/>169<text:s/></text:p>
          </table:table-cell>
          <table:table-cell office:value-type="float" office:value="20.097360602015808" table:style-name="ce7">
            <text:p>20,1</text:p>
          </table:table-cell>
          <table:table-cell office:value-type="float" office:value="12.608026759406792" table:style-name="ce8">
            <text:p>12,6</text:p>
          </table:table-cell>
          <table:table-cell office:value-type="float" office:value="9.6537063088985298E-2" table:style-name="ce8">
            <text:p>0,1</text:p>
          </table:table-cell>
          <table:table-cell office:value-type="float" office:value="66.391036944723709" table:style-name="ce8">
            <text:p>66,4</text:p>
          </table:table-cell>
          <table:table-cell office:value-type="float" office:value="0.80703863076469862" table:style-name="ce8">
            <text:p>0,8</text:p>
          </table:table-cell>
          <table:table-cell office:value-type="float" office:value="57166" table:style-name="ce9">
            <text:p><text:s text:c="3"/>57 166<text:s/></text:p>
          </table:table-cell>
          <table:table-cell office:value-type="float" office:value="0.84369939589434861" table:style-name="ce10">
            <text:p>0,8</text:p>
          </table:table-cell>
          <table:table-cell table:number-columns-repeated="16368"/>
        </table:table-row>
        <table:table-row table:style-name="ro2">
          <table:table-cell office:value-type="string" table:style-name="ce11">
            <text:p>Piauí</text:p>
          </table:table-cell>
          <table:table-cell office:value-type="float" office:value="22" table:style-name="ce6">
            <text:p><text:s text:c="4"/>22<text:s/></text:p>
          </table:table-cell>
          <table:table-cell office:value-type="string" table:style-name="ce6">
            <text:p><text:s text:c="2"/>3 271 199<text:s/></text:p>
          </table:table-cell>
          <table:table-cell office:value-type="float" office:value="740322" table:style-name="ce6">
            <text:p><text:s text:c="3"/>740 322<text:s/></text:p>
          </table:table-cell>
          <table:table-cell office:value-type="float" office:value="400662" table:style-name="ce6">
            <text:p><text:s text:c="3"/>400 662<text:s/></text:p>
          </table:table-cell>
          <table:table-cell office:value-type="float" office:value="3078" table:style-name="ce6">
            <text:p><text:s text:c="3"/>3 078<text:s/></text:p>
          </table:table-cell>
          <table:table-cell office:value-type="float" office:value="2120880" table:style-name="ce6">
            <text:p><text:s text:c="2"/>2 120 880<text:s/></text:p>
          </table:table-cell>
          <table:table-cell office:value-type="float" office:value="6198" table:style-name="ce6">
            <text:p><text:s text:c="3"/>6 198<text:s/></text:p>
          </table:table-cell>
          <table:table-cell office:value-type="float" office:value="59" table:style-name="ce6">
            <text:p><text:s text:c="4"/>59<text:s/></text:p>
          </table:table-cell>
          <table:table-cell office:value-type="float" office:value="22.631926484344909" table:style-name="ce7">
            <text:p>22,6</text:p>
          </table:table-cell>
          <table:table-cell office:value-type="float" office:value="12.248390469377648" table:style-name="ce8">
            <text:p>12,2</text:p>
          </table:table-cell>
          <table:table-cell office:value-type="float" office:value="9.409563638364607E-2" table:style-name="ce8">
            <text:p>0,1</text:p>
          </table:table-cell>
          <table:table-cell office:value-type="float" office:value="64.836112181074483" table:style-name="ce8">
            <text:p>64,8</text:p>
          </table:table-cell>
          <table:table-cell office:value-type="float" office:value="0.1894752288193107" table:style-name="ce8">
            <text:p>0,2</text:p>
          </table:table-cell>
          <table:table-cell office:value-type="float" office:value="7202" table:style-name="ce9">
            <text:p><text:s text:c="3"/>7 202<text:s/></text:p>
          </table:table-cell>
          <table:table-cell office:value-type="float" office:value="0.22016789253899252" table:style-name="ce10">
            <text:p>0,2</text:p>
          </table:table-cell>
          <table:table-cell table:number-columns-repeated="16368"/>
        </table:table-row>
        <table:table-row table:style-name="ro2">
          <table:table-cell office:value-type="string" table:style-name="ce11">
            <text:p>Ceará</text:p>
          </table:table-cell>
          <table:table-cell office:value-type="float" office:value="23" table:style-name="ce6">
            <text:p><text:s text:c="4"/>23<text:s/></text:p>
          </table:table-cell>
          <table:table-cell office:value-type="string" table:style-name="ce6">
            <text:p><text:s text:c="2"/>8 794 957<text:s/></text:p>
          </table:table-cell>
          <table:table-cell office:value-type="float" office:value="2456214" table:style-name="ce6">
            <text:p><text:s text:c="2"/>2 456 214<text:s/></text:p>
          </table:table-cell>
          <table:table-cell office:value-type="float" office:value="595694" table:style-name="ce6">
            <text:p><text:s text:c="3"/>595 694<text:s/></text:p>
          </table:table-cell>
          <table:table-cell office:value-type="float" office:value="11256" table:style-name="ce6">
            <text:p><text:s text:c="3"/>11 256<text:s/></text:p>
          </table:table-cell>
          <table:table-cell office:value-type="float" office:value="5690973" table:style-name="ce6">
            <text:p><text:s text:c="2"/>5 690 973<text:s/></text:p>
          </table:table-cell>
          <table:table-cell office:value-type="float" office:value="39982" table:style-name="ce6">
            <text:p><text:s text:c="3"/>39 982<text:s/></text:p>
          </table:table-cell>
          <table:table-cell office:value-type="float" office:value="838" table:style-name="ce6">
            <text:p><text:s text:c="4"/>838<text:s/></text:p>
          </table:table-cell>
          <table:table-cell office:value-type="float" office:value="27.930188345188416" table:style-name="ce7">
            <text:p>27,9</text:p>
          </table:table-cell>
          <table:table-cell office:value-type="float" office:value="6.773776884301884" table:style-name="ce8">
            <text:p>6,8</text:p>
          </table:table-cell>
          <table:table-cell office:value-type="float" office:value="0.12799462913795004" table:style-name="ce8">
            <text:p>0,1</text:p>
          </table:table-cell>
          <table:table-cell office:value-type="float" office:value="64.713395395263589" table:style-name="ce8">
            <text:p>64,7</text:p>
          </table:table-cell>
          <table:table-cell office:value-type="float" office:value="0.45464474610816619" table:style-name="ce8">
            <text:p>0,5</text:p>
          </table:table-cell>
          <table:table-cell office:value-type="float" office:value="56372" table:style-name="ce9">
            <text:p><text:s text:c="3"/>56 372<text:s/></text:p>
          </table:table-cell>
          <table:table-cell office:value-type="float" office:value="0.64101929937495727" table:style-name="ce10">
            <text:p>0,6</text:p>
          </table:table-cell>
          <table:table-cell table:number-columns-repeated="16368"/>
        </table:table-row>
        <table:table-row table:style-name="ro2">
          <table:table-cell office:value-type="string" table:style-name="ce11">
            <text:p>Rio Grande do Norte</text:p>
          </table:table-cell>
          <table:table-cell office:value-type="float" office:value="24" table:style-name="ce6">
            <text:p><text:s text:c="4"/>24<text:s/></text:p>
          </table:table-cell>
          <table:table-cell office:value-type="string" table:style-name="ce6">
            <text:p><text:s text:c="2"/>3 302 729<text:s/></text:p>
          </table:table-cell>
          <table:table-cell office:value-type="float" office:value="1304317" table:style-name="ce6">
            <text:p><text:s text:c="2"/>1 304 317<text:s/></text:p>
          </table:table-cell>
          <table:table-cell office:value-type="float" office:value="302749" table:style-name="ce6">
            <text:p><text:s text:c="3"/>302 749<text:s/></text:p>
          </table:table-cell>
          <table:table-cell office:value-type="float" office:value="5237" table:style-name="ce6">
            <text:p><text:s text:c="3"/>5 237<text:s/></text:p>
          </table:table-cell>
          <table:table-cell office:value-type="float" office:value="1680960" table:style-name="ce6">
            <text:p><text:s text:c="2"/>1 680 960<text:s/></text:p>
          </table:table-cell>
          <table:table-cell office:value-type="float" office:value="9385" table:style-name="ce6">
            <text:p><text:s text:c="3"/>9 385<text:s/></text:p>
          </table:table-cell>
          <table:table-cell office:value-type="float" office:value="81" table:style-name="ce6">
            <text:p><text:s text:c="4"/>81<text:s/></text:p>
          </table:table-cell>
          <table:table-cell office:value-type="float" office:value="39.4930673810833" table:style-name="ce7">
            <text:p>39,5</text:p>
          </table:table-cell>
          <table:table-cell office:value-type="float" office:value="9.1668564133991879" table:style-name="ce8">
            <text:p>9,2</text:p>
          </table:table-cell>
          <table:table-cell office:value-type="float" office:value="0.15856972950190271" table:style-name="ce8">
            <text:p>0,2</text:p>
          </table:table-cell>
          <table:table-cell office:value-type="float" office:value="50.897340558242966" table:style-name="ce8">
            <text:p>50,9</text:p>
          </table:table-cell>
          <table:table-cell office:value-type="float" office:value="0.28416591777264788" table:style-name="ce8">
            <text:p>0,3</text:p>
          </table:table-cell>
          <table:table-cell office:value-type="float" office:value="11724" table:style-name="ce9">
            <text:p><text:s text:c="3"/>11 724<text:s/></text:p>
          </table:table-cell>
          <table:table-cell office:value-type="float" office:value="0.35498787639494128" table:style-name="ce10">
            <text:p>0,4</text:p>
          </table:table-cell>
          <table:table-cell table:number-columns-repeated="16368"/>
        </table:table-row>
        <table:table-row table:style-name="ro2">
          <table:table-cell office:value-type="string" table:style-name="ce11">
            <text:p>Paraiba</text:p>
          </table:table-cell>
          <table:table-cell office:value-type="float" office:value="25" table:style-name="ce6">
            <text:p><text:s text:c="4"/>25<text:s/></text:p>
          </table:table-cell>
          <table:table-cell office:value-type="string" table:style-name="ce6">
            <text:p><text:s text:c="2"/>3 974 687<text:s/></text:p>
          </table:table-cell>
          <table:table-cell office:value-type="float" office:value="1419778" table:style-name="ce6">
            <text:p><text:s text:c="2"/>1 419 778<text:s/></text:p>
          </table:table-cell>
          <table:table-cell office:value-type="float" office:value="316572" table:style-name="ce6">
            <text:p><text:s text:c="3"/>316 572<text:s/></text:p>
          </table:table-cell>
          <table:table-cell office:value-type="float" office:value="4912" table:style-name="ce6">
            <text:p><text:s text:c="3"/>4 912<text:s/></text:p>
          </table:table-cell>
          <table:table-cell office:value-type="float" office:value="2207880" table:style-name="ce6">
            <text:p><text:s text:c="2"/>2 207 880<text:s/></text:p>
          </table:table-cell>
          <table:table-cell office:value-type="float" office:value="25478" table:style-name="ce6">
            <text:p><text:s text:c="3"/>25 478<text:s/></text:p>
          </table:table-cell>
          <table:table-cell office:value-type="float" office:value="67" table:style-name="ce6">
            <text:p><text:s text:c="4"/>67<text:s/></text:p>
          </table:table-cell>
          <table:table-cell office:value-type="float" office:value="35.721100381923307" table:style-name="ce7">
            <text:p>35,7</text:p>
          </table:table-cell>
          <table:table-cell office:value-type="float" office:value="7.9648368900674784" table:style-name="ce8">
            <text:p>8,0</text:p>
          </table:table-cell>
          <table:table-cell office:value-type="float" office:value="0.12358414137703731" table:style-name="ce8">
            <text:p>0,1</text:p>
          </table:table-cell>
          <table:table-cell office:value-type="float" office:value="55.549461332152504" table:style-name="ce8">
            <text:p>55,5</text:p>
          </table:table-cell>
          <table:table-cell office:value-type="float" office:value="0.6410172544796735" table:style-name="ce8">
            <text:p>0,6</text:p>
          </table:table-cell>
          <table:table-cell office:value-type="float" office:value="30140" table:style-name="ce9">
            <text:p><text:s text:c="3"/>30 140<text:s/></text:p>
          </table:table-cell>
          <table:table-cell office:value-type="float" office:value="0.75831148638108803" table:style-name="ce10">
            <text:p>0,8</text:p>
          </table:table-cell>
          <table:table-cell table:number-columns-repeated="16368"/>
        </table:table-row>
        <table:table-row table:style-name="ro2">
          <table:table-cell office:value-type="string" table:style-name="ce11">
            <text:p>Pernambuco</text:p>
          </table:table-cell>
          <table:table-cell office:value-type="float" office:value="26" table:style-name="ce6">
            <text:p><text:s text:c="4"/>26<text:s/></text:p>
          </table:table-cell>
          <table:table-cell office:value-type="string" table:style-name="ce6">
            <text:p><text:s text:c="2"/>9 058 931<text:s/></text:p>
          </table:table-cell>
          <table:table-cell office:value-type="float" office:value="3043916" table:style-name="ce6">
            <text:p><text:s text:c="2"/>3 043 916<text:s/></text:p>
          </table:table-cell>
          <table:table-cell office:value-type="float" office:value="909557" table:style-name="ce6">
            <text:p><text:s text:c="3"/>909 557<text:s/></text:p>
          </table:table-cell>
          <table:table-cell office:value-type="float" office:value="13225" table:style-name="ce6">
            <text:p><text:s text:c="3"/>13 225<text:s/></text:p>
          </table:table-cell>
          <table:table-cell office:value-type="float" office:value="5006802" table:style-name="ce6">
            <text:p><text:s text:c="2"/>5 006 802<text:s/></text:p>
          </table:table-cell>
          <table:table-cell office:value-type="float" office:value="83667" table:style-name="ce6">
            <text:p><text:s text:c="3"/>83 667<text:s/></text:p>
          </table:table-cell>
          <table:table-cell office:value-type="string" table:style-name="ce6">
            <text:p><text:s text:c="3"/>1 764<text:s/></text:p>
          </table:table-cell>
          <table:table-cell office:value-type="float" office:value="33.607815777273402" table:style-name="ce7">
            <text:p>33,6</text:p>
          </table:table-cell>
          <table:table-cell office:value-type="float" office:value="10.04240067561965" table:style-name="ce8">
            <text:p>10,0</text:p>
          </table:table-cell>
          <table:table-cell office:value-type="float" office:value="0.14601696093270666" table:style-name="ce8">
            <text:p>0,1</text:p>
          </table:table-cell>
          <table:table-cell office:value-type="float" office:value="55.280000909776753" table:style-name="ce8">
            <text:p>55,3</text:p>
          </table:table-cell>
          <table:table-cell office:value-type="float" office:value="0.92376567639748719" table:style-name="ce8">
            <text:p>0,9</text:p>
          </table:table-cell>
          <table:table-cell office:value-type="float" office:value="106646" table:style-name="ce9">
            <text:p><text:s text:c="3"/>106 646<text:s/></text:p>
          </table:table-cell>
          <table:table-cell office:value-type="float" office:value="1.1774763565693336" table:style-name="ce10">
            <text:p>1,2</text:p>
          </table:table-cell>
          <table:table-cell table:number-columns-repeated="16368"/>
        </table:table-row>
        <table:table-row table:style-name="ro2">
          <table:table-cell office:value-type="string" table:style-name="ce11">
            <text:p>Alagoas</text:p>
          </table:table-cell>
          <table:table-cell office:value-type="float" office:value="27" table:style-name="ce6">
            <text:p><text:s text:c="4"/>27<text:s/></text:p>
          </table:table-cell>
          <table:table-cell office:value-type="string" table:style-name="ce6">
            <text:p><text:s text:c="2"/>3 127 683<text:s/></text:p>
          </table:table-cell>
          <table:table-cell office:value-type="float" office:value="915400" table:style-name="ce6">
            <text:p><text:s text:c="3"/>915 400<text:s/></text:p>
          </table:table-cell>
          <table:table-cell office:value-type="float" office:value="298709" table:style-name="ce6">
            <text:p><text:s text:c="3"/>298 709<text:s/></text:p>
          </table:table-cell>
          <table:table-cell office:value-type="float" office:value="5505" table:style-name="ce6">
            <text:p><text:s text:c="3"/>5 505<text:s/></text:p>
          </table:table-cell>
          <table:table-cell office:value-type="float" office:value="1887865" table:style-name="ce6">
            <text:p><text:s text:c="2"/>1 887 865<text:s/></text:p>
          </table:table-cell>
          <table:table-cell office:value-type="float" office:value="20095" table:style-name="ce6">
            <text:p><text:s text:c="3"/>20 095<text:s/></text:p>
          </table:table-cell>
          <table:table-cell office:value-type="float" office:value="109" table:style-name="ce6">
            <text:p><text:s text:c="4"/>109<text:s/></text:p>
          </table:table-cell>
          <table:table-cell office:value-type="float" office:value="29.268691963803256" table:style-name="ce7">
            <text:p>29,3</text:p>
          </table:table-cell>
          <table:table-cell office:value-type="float" office:value="9.5508211796107787" table:style-name="ce8">
            <text:p>9,6</text:p>
          </table:table-cell>
          <table:table-cell office:value-type="float" office:value="0.17601501994836893" table:style-name="ce8">
            <text:p>0,2</text:p>
          </table:table-cell>
          <table:table-cell office:value-type="float" office:value="60.361961059914172" table:style-name="ce8">
            <text:p>60,4</text:p>
          </table:table-cell>
          <table:table-cell office:value-type="float" office:value="0.64251077672342838" table:style-name="ce8">
            <text:p>0,6</text:p>
          </table:table-cell>
          <table:table-cell office:value-type="float" office:value="25725" table:style-name="ce9">
            <text:p><text:s text:c="3"/>25 725<text:s/></text:p>
          </table:table-cell>
          <table:table-cell office:value-type="float" office:value="0.82252250466335886" table:style-name="ce10">
            <text:p>0,8</text:p>
          </table:table-cell>
          <table:table-cell table:number-columns-repeated="16368"/>
        </table:table-row>
        <table:table-row table:style-name="ro2">
          <table:table-cell office:value-type="string" table:style-name="ce11">
            <text:p>Sergipe</text:p>
          </table:table-cell>
          <table:table-cell office:value-type="float" office:value="28" table:style-name="ce6">
            <text:p><text:s text:c="4"/>28<text:s/></text:p>
          </table:table-cell>
          <table:table-cell office:value-type="string" table:style-name="ce6">
            <text:p><text:s text:c="2"/>2 210 004<text:s/></text:p>
          </table:table-cell>
          <table:table-cell office:value-type="float" office:value="556908" table:style-name="ce6">
            <text:p><text:s text:c="3"/>556 908<text:s/></text:p>
          </table:table-cell>
          <table:table-cell office:value-type="float" office:value="283960" table:style-name="ce6">
            <text:p><text:s text:c="3"/>283 960<text:s/></text:p>
          </table:table-cell>
          <table:table-cell office:value-type="float" office:value="2978" table:style-name="ce6">
            <text:p><text:s text:c="3"/>2 978<text:s/></text:p>
          </table:table-cell>
          <table:table-cell office:value-type="float" office:value="1361504" table:style-name="ce6">
            <text:p><text:s text:c="2"/>1 361 504<text:s/></text:p>
          </table:table-cell>
          <table:table-cell office:value-type="float" office:value="4580" table:style-name="ce6">
            <text:p><text:s text:c="3"/>4 580<text:s/></text:p>
          </table:table-cell>
          <table:table-cell office:value-type="float" office:value="74" table:style-name="ce6">
            <text:p><text:s text:c="4"/>74<text:s/></text:p>
          </table:table-cell>
          <table:table-cell office:value-type="float" office:value="25.200255211703539" table:style-name="ce7">
            <text:p>25,2</text:p>
          </table:table-cell>
          <table:table-cell office:value-type="float" office:value="12.849275768915758" table:style-name="ce8">
            <text:p>12,8</text:p>
          </table:table-cell>
          <table:table-cell office:value-type="float" office:value="0.13475539949229159" table:style-name="ce8">
            <text:p>0,1</text:p>
          </table:table-cell>
          <table:table-cell office:value-type="float" office:value="61.608467236518806" table:style-name="ce8">
            <text:p>61,6</text:p>
          </table:table-cell>
          <table:table-cell office:value-type="float" office:value="0.20724638336960902" table:style-name="ce8">
            <text:p>0,2</text:p>
          </table:table-cell>
          <table:table-cell office:value-type="float" office:value="4710" table:style-name="ce9">
            <text:p><text:s text:c="3"/>4 710<text:s/></text:p>
          </table:table-cell>
          <table:table-cell office:value-type="float" office:value="0.2131289226355586" table:style-name="ce10">
            <text:p>0,2</text:p>
          </table:table-cell>
          <table:table-cell table:number-columns-repeated="16368"/>
        </table:table-row>
        <table:table-row table:style-name="ro2">
          <table:table-cell office:value-type="string" table:style-name="ce11">
            <text:p>Bahia</text:p>
          </table:table-cell>
          <table:table-cell office:value-type="float" office:value="29" table:style-name="ce6">
            <text:p><text:s text:c="4"/>29<text:s/></text:p>
          </table:table-cell>
          <table:table-cell office:value-type="string" table:style-name="ce6">
            <text:p><text:s text:c="2"/>14 141 626<text:s/></text:p>
          </table:table-cell>
          <table:table-cell office:value-type="float" office:value="2772837" table:style-name="ce6">
            <text:p><text:s text:c="2"/>2 772 837<text:s/></text:p>
          </table:table-cell>
          <table:table-cell office:value-type="float" office:value="3164691" table:style-name="ce6">
            <text:p><text:s text:c="2"/>3 164 691<text:s/></text:p>
          </table:table-cell>
          <table:table-cell office:value-type="float" office:value="16017" table:style-name="ce6">
            <text:p><text:s text:c="3"/>16 017<text:s/></text:p>
          </table:table-cell>
          <table:table-cell office:value-type="float" office:value="8103964" table:style-name="ce6">
            <text:p><text:s text:c="2"/>8 103 964<text:s/></text:p>
          </table:table-cell>
          <table:table-cell office:value-type="float" office:value="83658" table:style-name="ce6">
            <text:p><text:s text:c="3"/>83 658<text:s/></text:p>
          </table:table-cell>
          <table:table-cell office:value-type="float" office:value="459" table:style-name="ce6">
            <text:p><text:s text:c="4"/>459<text:s/></text:p>
          </table:table-cell>
          <table:table-cell office:value-type="float" office:value="19.608261468095243" table:style-name="ce7">
            <text:p>19,6</text:p>
          </table:table-cell>
          <table:table-cell office:value-type="float" office:value="22.379277466986988" table:style-name="ce8">
            <text:p>22,4</text:p>
          </table:table-cell>
          <table:table-cell office:value-type="float" office:value="0.11326505089714307" table:style-name="ce8">
            <text:p>0,1</text:p>
          </table:table-cell>
          <table:table-cell office:value-type="float" office:value="57.307604103678287" table:style-name="ce8">
            <text:p>57,3</text:p>
          </table:table-cell>
          <table:table-cell office:value-type="float" office:value="0.59159191034233594" table:style-name="ce8">
            <text:p>0,6</text:p>
          </table:table-cell>
          <table:table-cell office:value-type="float" office:value="229443" table:style-name="ce9">
            <text:p><text:s text:c="3"/>229 443<text:s/></text:p>
          </table:table-cell>
          <table:table-cell office:value-type="float" office:value="1.622518141536692" table:style-name="ce10">
            <text:p>1,6</text:p>
          </table:table-cell>
          <table:table-cell table:number-columns-repeated="16368"/>
        </table:table-row>
        <table:table-row table:style-name="ro2">
          <table:table-cell office:value-type="string" table:style-name="ce11">
            <text:p>Minas Gerais</text:p>
          </table:table-cell>
          <table:table-cell office:value-type="float" office:value="31" table:style-name="ce6">
            <text:p><text:s text:c="4"/>31<text:s/></text:p>
          </table:table-cell>
          <table:table-cell office:value-type="string" table:style-name="ce6">
            <text:p><text:s text:c="2"/>20 539 989<text:s/></text:p>
          </table:table-cell>
          <table:table-cell office:value-type="float" office:value="8437697" table:style-name="ce6">
            <text:p><text:s text:c="2"/>8 437 697<text:s/></text:p>
          </table:table-cell>
          <table:table-cell office:value-type="float" office:value="2432877" table:style-name="ce6">
            <text:p><text:s text:c="2"/>2 432 877<text:s/></text:p>
          </table:table-cell>
          <table:table-cell office:value-type="float" office:value="31681" table:style-name="ce6">
            <text:p><text:s text:c="3"/>31 681<text:s/></text:p>
          </table:table-cell>
          <table:table-cell office:value-type="float" office:value="9605151" table:style-name="ce6">
            <text:p><text:s text:c="2"/>9 605 151<text:s/></text:p>
          </table:table-cell>
          <table:table-cell office:value-type="float" office:value="31885" table:style-name="ce6">
            <text:p><text:s text:c="3"/>31 885<text:s/></text:p>
          </table:table-cell>
          <table:table-cell office:value-type="float" office:value="698" table:style-name="ce6">
            <text:p><text:s text:c="4"/>698<text:s/></text:p>
          </table:table-cell>
          <table:table-cell office:value-type="float" office:value="41.080760772122076" table:style-name="ce7">
            <text:p>41,1</text:p>
          </table:table-cell>
          <table:table-cell office:value-type="float" office:value="11.844990170303348" table:style-name="ce8">
            <text:p>11,8</text:p>
          </table:table-cell>
          <table:table-cell office:value-type="float" office:value="0.15424583058879687" table:style-name="ce8">
            <text:p>0,2</text:p>
          </table:table-cell>
          <table:table-cell office:value-type="float" office:value="46.764764178081904" table:style-name="ce8">
            <text:p>46,8</text:p>
          </table:table-cell>
          <table:table-cell office:value-type="float" office:value="0.15523904890387891" table:style-name="ce8">
            <text:p>0,2</text:p>
          </table:table-cell>
          <table:table-cell office:value-type="float" office:value="36699" table:style-name="ce9">
            <text:p><text:s text:c="3"/>36 699<text:s/></text:p>
          </table:table-cell>
          <table:table-cell office:value-type="float" office:value="0.17867705365292308" table:style-name="ce10">
            <text:p>0,2</text:p>
          </table:table-cell>
          <table:table-cell table:number-columns-repeated="16368"/>
        </table:table-row>
        <table:table-row table:style-name="ro2">
          <table:table-cell office:value-type="string" table:style-name="ce11">
            <text:p>Espírito Santo</text:p>
          </table:table-cell>
          <table:table-cell office:value-type="float" office:value="32" table:style-name="ce6">
            <text:p><text:s text:c="4"/>32<text:s/></text:p>
          </table:table-cell>
          <table:table-cell office:value-type="string" table:style-name="ce6">
            <text:p><text:s text:c="2"/>3 833 712<text:s/></text:p>
          </table:table-cell>
          <table:table-cell office:value-type="float" office:value="1479275" table:style-name="ce6">
            <text:p><text:s text:c="2"/>1 479 275<text:s/></text:p>
          </table:table-cell>
          <table:table-cell office:value-type="float" office:value="429680" table:style-name="ce6">
            <text:p><text:s text:c="3"/>429 680<text:s/></text:p>
          </table:table-cell>
          <table:table-cell office:value-type="float" office:value="4268" table:style-name="ce6">
            <text:p><text:s text:c="3"/>4 268<text:s/></text:p>
          </table:table-cell>
          <table:table-cell office:value-type="float" office:value="1908803" table:style-name="ce6">
            <text:p><text:s text:c="2"/>1 908 803<text:s/></text:p>
          </table:table-cell>
          <table:table-cell office:value-type="float" office:value="11617" table:style-name="ce6">
            <text:p><text:s text:c="3"/>11 617<text:s/></text:p>
          </table:table-cell>
          <table:table-cell office:value-type="float" office:value="69" table:style-name="ce6">
            <text:p><text:s text:c="4"/>69<text:s/></text:p>
          </table:table-cell>
          <table:table-cell office:value-type="float" office:value="38.586665477197542" table:style-name="ce7">
            <text:p>38,6</text:p>
          </table:table-cell>
          <table:table-cell office:value-type="float" office:value="11.208138055630116" table:style-name="ce8">
            <text:p>11,2</text:p>
          </table:table-cell>
          <table:table-cell office:value-type="float" office:value="0.11133013689589773" table:style-name="ce8">
            <text:p>0,1</text:p>
          </table:table-cell>
          <table:table-cell office:value-type="float" office:value="49.790838635731077" table:style-name="ce8">
            <text:p>49,8</text:p>
          </table:table-cell>
          <table:table-cell office:value-type="float" office:value="0.3030276945453711" table:style-name="ce8">
            <text:p>0,3</text:p>
          </table:table-cell>
          <table:table-cell office:value-type="float" office:value="14410" table:style-name="ce9">
            <text:p><text:s text:c="3"/>14 410<text:s/></text:p>
          </table:table-cell>
          <table:table-cell office:value-type="float" office:value="0.37588267869491238" table:style-name="ce10">
            <text:p>0,4</text:p>
          </table:table-cell>
          <table:table-cell table:number-columns-repeated="16368"/>
        </table:table-row>
        <table:table-row table:style-name="ro2">
          <table:table-cell office:value-type="string" table:style-name="ce11">
            <text:p>Rio de Janeiro</text:p>
          </table:table-cell>
          <table:table-cell office:value-type="float" office:value="33" table:style-name="ce6">
            <text:p><text:s text:c="4"/>33<text:s/></text:p>
          </table:table-cell>
          <table:table-cell office:value-type="string" table:style-name="ce6">
            <text:p><text:s text:c="2"/>16 055 174<text:s/></text:p>
          </table:table-cell>
          <table:table-cell office:value-type="float" office:value="6739901" table:style-name="ce6">
            <text:p><text:s text:c="2"/>6 739 901<text:s/></text:p>
          </table:table-cell>
          <table:table-cell office:value-type="float" office:value="2594253" table:style-name="ce6">
            <text:p><text:s text:c="2"/>2 594 253<text:s/></text:p>
          </table:table-cell>
          <table:table-cell office:value-type="float" office:value="21837" table:style-name="ce6">
            <text:p><text:s text:c="3"/>21 837<text:s/></text:p>
          </table:table-cell>
          <table:table-cell office:value-type="float" office:value="6682740" table:style-name="ce6">
            <text:p><text:s text:c="2"/>6 682 740<text:s/></text:p>
          </table:table-cell>
          <table:table-cell office:value-type="float" office:value="15904" table:style-name="ce6">
            <text:p><text:s text:c="3"/>15 904<text:s/></text:p>
          </table:table-cell>
          <table:table-cell office:value-type="float" office:value="539" table:style-name="ce6">
            <text:p><text:s text:c="4"/>539<text:s/></text:p>
          </table:table-cell>
          <table:table-cell office:value-type="float" office:value="41.981029154508967" table:style-name="ce7">
            <text:p>42,0</text:p>
          </table:table-cell>
          <table:table-cell office:value-type="float" office:value="16.158903643714105" table:style-name="ce8">
            <text:p>16,2</text:p>
          </table:table-cell>
          <table:table-cell office:value-type="float" office:value="0.13601679514981188" table:style-name="ce8">
            <text:p>0,1</text:p>
          </table:table-cell>
          <table:table-cell office:value-type="float" office:value="41.6249886714958" table:style-name="ce8">
            <text:p>41,6</text:p>
          </table:table-cell>
          <table:table-cell office:value-type="float" office:value="9.9061735131318773E-2" table:style-name="ce8">
            <text:p>0,1</text:p>
          </table:table-cell>
          <table:table-cell office:value-type="float" office:value="16994" table:style-name="ce9">
            <text:p><text:s text:c="3"/>16 994<text:s/></text:p>
          </table:table-cell>
          <table:table-cell office:value-type="float" office:value="0.10585105173677259" table:style-name="ce10">
            <text:p>0,1</text:p>
          </table:table-cell>
          <table:table-cell table:number-columns-repeated="16368"/>
        </table:table-row>
        <table:table-row table:style-name="ro2">
          <table:table-cell office:value-type="string" table:style-name="ce11">
            <text:p>São Paulo</text:p>
          </table:table-cell>
          <table:table-cell office:value-type="float" office:value="35" table:style-name="ce6">
            <text:p><text:s text:c="4"/>35<text:s/></text:p>
          </table:table-cell>
          <table:table-cell office:value-type="string" table:style-name="ce6">
            <text:p><text:s text:c="2"/>44 411 238<text:s/></text:p>
          </table:table-cell>
          <table:table-cell office:value-type="float" office:value="25661895" table:style-name="ce6">
            <text:p><text:s text:c="2"/>25 661 895<text:s/></text:p>
          </table:table-cell>
          <table:table-cell office:value-type="float" office:value="3546562" table:style-name="ce6">
            <text:p><text:s text:c="2"/>3 546 562<text:s/></text:p>
          </table:table-cell>
          <table:table-cell office:value-type="float" office:value="513066" table:style-name="ce6">
            <text:p><text:s text:c="3"/>513 066<text:s/></text:p>
          </table:table-cell>
          <table:table-cell office:value-type="float" office:value="14636695" table:style-name="ce6">
            <text:p><text:s text:c="2"/>14 636 695<text:s/></text:p>
          </table:table-cell>
          <table:table-cell office:value-type="float" office:value="50528" table:style-name="ce6">
            <text:p><text:s text:c="3"/>50 528<text:s/></text:p>
          </table:table-cell>
          <table:table-cell office:value-type="string" table:style-name="ce6">
            <text:p><text:s text:c="3"/>2 492<text:s/></text:p>
          </table:table-cell>
          <table:table-cell office:value-type="float" office:value="57.785678073413735" table:style-name="ce7">
            <text:p>57,8</text:p>
          </table:table-cell>
          <table:table-cell office:value-type="float" office:value="7.9861791188609557" table:style-name="ce8">
            <text:p>8,0</text:p>
          </table:table-cell>
          <table:table-cell office:value-type="float" office:value="1.155326475555063" table:style-name="ce8">
            <text:p>1,2</text:p>
          </table:table-cell>
          <table:table-cell office:value-type="float" office:value="32.959036942858056" table:style-name="ce8">
            <text:p>33,0</text:p>
          </table:table-cell>
          <table:table-cell office:value-type="float" office:value="0.11377938931218638" table:style-name="ce8">
            <text:p>0,1</text:p>
          </table:table-cell>
          <table:table-cell office:value-type="float" office:value="55331" table:style-name="ce9">
            <text:p><text:s text:c="3"/>55 331<text:s/></text:p>
          </table:table-cell>
          <table:table-cell office:value-type="float" office:value="0.1245948264335138" table:style-name="ce10">
            <text:p>0,1</text:p>
          </table:table-cell>
          <table:table-cell table:number-columns-repeated="16368"/>
        </table:table-row>
        <table:table-row table:style-name="ro2">
          <table:table-cell office:value-type="string" table:style-name="ce11">
            <text:p>Paraná</text:p>
          </table:table-cell>
          <table:table-cell office:value-type="float" office:value="41" table:style-name="ce6">
            <text:p><text:s text:c="4"/>41<text:s/></text:p>
          </table:table-cell>
          <table:table-cell office:value-type="string" table:style-name="ce6">
            <text:p><text:s text:c="2"/>11 444 380<text:s/></text:p>
          </table:table-cell>
          <table:table-cell office:value-type="float" office:value="7389932" table:style-name="ce6">
            <text:p><text:s text:c="2"/>7 389 932<text:s/></text:p>
          </table:table-cell>
          <table:table-cell office:value-type="float" office:value="485781" table:style-name="ce6">
            <text:p><text:s text:c="3"/>485 781<text:s/></text:p>
          </table:table-cell>
          <table:table-cell office:value-type="float" office:value="100244" table:style-name="ce6">
            <text:p><text:s text:c="3"/>100 244<text:s/></text:p>
          </table:table-cell>
          <table:table-cell office:value-type="float" office:value="3440037" table:style-name="ce6">
            <text:p><text:s text:c="2"/>3 440 037<text:s/></text:p>
          </table:table-cell>
          <table:table-cell office:value-type="float" office:value="28000" table:style-name="ce6">
            <text:p><text:s text:c="3"/>28 000<text:s/></text:p>
          </table:table-cell>
          <table:table-cell office:value-type="float" office:value="386" table:style-name="ce6">
            <text:p><text:s text:c="4"/>386<text:s/></text:p>
          </table:table-cell>
          <table:table-cell office:value-type="float" office:value="64.574762971738707" table:style-name="ce7">
            <text:p>64,6</text:p>
          </table:table-cell>
          <table:table-cell office:value-type="float" office:value="4.2448554237270661" table:style-name="ce8">
            <text:p>4,2</text:p>
          </table:table-cell>
          <table:table-cell office:value-type="float" office:value="0.87595292342865605" table:style-name="ce8">
            <text:p>0,9</text:p>
          </table:table-cell>
          <table:table-cell office:value-type="float" office:value="30.059758856916563" table:style-name="ce8">
            <text:p>30,1</text:p>
          </table:table-cell>
          <table:table-cell office:value-type="float" office:value="0.24466982418900254" table:style-name="ce8">
            <text:p>0,2</text:p>
          </table:table-cell>
          <table:table-cell office:value-type="float" office:value="30466" table:style-name="ce9">
            <text:p><text:s text:c="3"/>30 466<text:s/></text:p>
          </table:table-cell>
          <table:table-cell office:value-type="float" office:value="0.26621824513364828" table:style-name="ce10">
            <text:p>0,3</text:p>
          </table:table-cell>
          <table:table-cell table:number-columns-repeated="16368"/>
        </table:table-row>
        <table:table-row table:style-name="ro2">
          <table:table-cell office:value-type="string" table:style-name="ce11">
            <text:p>Santa Catarina</text:p>
          </table:table-cell>
          <table:table-cell office:value-type="float" office:value="42" table:style-name="ce6">
            <text:p><text:s text:c="4"/>42<text:s/></text:p>
          </table:table-cell>
          <table:table-cell office:value-type="string" table:style-name="ce6">
            <text:p><text:s text:c="2"/>7 610 361<text:s/></text:p>
          </table:table-cell>
          <table:table-cell office:value-type="float" office:value="5805552" table:style-name="ce6">
            <text:p><text:s text:c="2"/>5 805 552<text:s/></text:p>
          </table:table-cell>
          <table:table-cell office:value-type="float" office:value="309908" table:style-name="ce6">
            <text:p><text:s text:c="3"/>309 908<text:s/></text:p>
          </table:table-cell>
          <table:table-cell office:value-type="float" office:value="12436" table:style-name="ce6">
            <text:p><text:s text:c="3"/>12 436<text:s/></text:p>
          </table:table-cell>
          <table:table-cell office:value-type="float" office:value="1462988" table:style-name="ce6">
            <text:p><text:s text:c="2"/>1 462 988<text:s/></text:p>
          </table:table-cell>
          <table:table-cell office:value-type="float" office:value="19294" table:style-name="ce6">
            <text:p><text:s text:c="3"/>19 294<text:s/></text:p>
          </table:table-cell>
          <table:table-cell office:value-type="float" office:value="183" table:style-name="ce6">
            <text:p><text:s text:c="4"/>183<text:s/></text:p>
          </table:table-cell>
          <table:table-cell office:value-type="float" office:value="76.286678182823053" table:style-name="ce7">
            <text:p>76,3</text:p>
          </table:table-cell>
          <table:table-cell office:value-type="float" office:value="4.0722831975809237" table:style-name="ce8">
            <text:p>4,1</text:p>
          </table:table-cell>
          <table:table-cell office:value-type="float" office:value="0.16341273489266611" table:style-name="ce8">
            <text:p>0,2</text:p>
          </table:table-cell>
          <table:table-cell office:value-type="float" office:value="19.224096992212271" table:style-name="ce8">
            <text:p>19,2</text:p>
          </table:table-cell>
          <table:table-cell office:value-type="float" office:value="0.25352889249108235" table:style-name="ce8">
            <text:p>0,3</text:p>
          </table:table-cell>
          <table:table-cell office:value-type="float" office:value="21773" table:style-name="ce9">
            <text:p><text:s text:c="3"/>21 773<text:s/></text:p>
          </table:table-cell>
          <table:table-cell office:value-type="float" office:value="0.28610368903329197" table:style-name="ce10">
            <text:p>0,3</text:p>
          </table:table-cell>
          <table:table-cell table:number-columns-repeated="16368"/>
        </table:table-row>
        <table:table-row table:style-name="ro2">
          <table:table-cell office:value-type="string" table:style-name="ce11">
            <text:p>Rio Grande do Sul</text:p>
          </table:table-cell>
          <table:table-cell office:value-type="float" office:value="43" table:style-name="ce6">
            <text:p><text:s text:c="4"/>43<text:s/></text:p>
          </table:table-cell>
          <table:table-cell office:value-type="string" table:style-name="ce6">
            <text:p><text:s text:c="2"/>10 882 965<text:s/></text:p>
          </table:table-cell>
          <table:table-cell office:value-type="float" office:value="8534229" table:style-name="ce6">
            <text:p><text:s text:c="2"/>8 534 229<text:s/></text:p>
          </table:table-cell>
          <table:table-cell office:value-type="float" office:value="709837" table:style-name="ce6">
            <text:p><text:s text:c="3"/>709 837<text:s/></text:p>
          </table:table-cell>
          <table:table-cell office:value-type="float" office:value="8158" table:style-name="ce6">
            <text:p><text:s text:c="3"/>8 158<text:s/></text:p>
          </table:table-cell>
          <table:table-cell office:value-type="float" office:value="1596357" table:style-name="ce6">
            <text:p><text:s text:c="2"/>1 596 357<text:s/></text:p>
          </table:table-cell>
          <table:table-cell office:value-type="float" office:value="34184" table:style-name="ce6">
            <text:p><text:s text:c="3"/>34 184<text:s/></text:p>
          </table:table-cell>
          <table:table-cell office:value-type="float" office:value="200" table:style-name="ce6">
            <text:p><text:s text:c="4"/>200<text:s/></text:p>
          </table:table-cell>
          <table:table-cell office:value-type="float" office:value="78.419675514448755" table:style-name="ce7">
            <text:p>78,4</text:p>
          </table:table-cell>
          <table:table-cell office:value-type="float" office:value="6.5225795098947739" table:style-name="ce8">
            <text:p>6,5</text:p>
          </table:table-cell>
          <table:table-cell office:value-type="float" office:value="7.4962566957937612E-2" table:style-name="ce8">
            <text:p>0,1</text:p>
          </table:table-cell>
          <table:table-cell office:value-type="float" office:value="14.668671059239081" table:style-name="ce8">
            <text:p>14,7</text:p>
          </table:table-cell>
          <table:table-cell office:value-type="float" office:value="0.31411134945944347" table:style-name="ce8">
            <text:p>0,3</text:p>
          </table:table-cell>
          <table:table-cell office:value-type="float" office:value="36102" table:style-name="ce9">
            <text:p><text:s text:c="3"/>36 102<text:s/></text:p>
          </table:table-cell>
          <table:table-cell office:value-type="float" office:value="0.33173554698645058" table:style-name="ce10">
            <text:p>0,3</text:p>
          </table:table-cell>
          <table:table-cell table:number-columns-repeated="16368"/>
        </table:table-row>
        <table:table-row table:style-name="ro2">
          <table:table-cell office:value-type="string" table:style-name="ce11">
            <text:p>Mato Grosso do Sul</text:p>
          </table:table-cell>
          <table:table-cell office:value-type="float" office:value="50" table:style-name="ce6">
            <text:p><text:s text:c="4"/>50<text:s/></text:p>
          </table:table-cell>
          <table:table-cell office:value-type="string" table:style-name="ce6">
            <text:p><text:s text:c="2"/>2 757 013<text:s/></text:p>
          </table:table-cell>
          <table:table-cell office:value-type="float" office:value="1168407" table:style-name="ce6">
            <text:p><text:s text:c="2"/>1 168 407<text:s/></text:p>
          </table:table-cell>
          <table:table-cell office:value-type="float" office:value="179101" table:style-name="ce6">
            <text:p><text:s text:c="3"/>179 101<text:s/></text:p>
          </table:table-cell>
          <table:table-cell office:value-type="float" office:value="19616" table:style-name="ce6">
            <text:p><text:s text:c="3"/>19 616<text:s/></text:p>
          </table:table-cell>
          <table:table-cell office:value-type="float" office:value="1293797" table:style-name="ce6">
            <text:p><text:s text:c="2"/>1 293 797<text:s/></text:p>
          </table:table-cell>
          <table:table-cell office:value-type="float" office:value="96029" table:style-name="ce6">
            <text:p><text:s text:c="3"/>96 029<text:s/></text:p>
          </table:table-cell>
          <table:table-cell office:value-type="float" office:value="63" table:style-name="ce6">
            <text:p><text:s text:c="4"/>63<text:s/></text:p>
          </table:table-cell>
          <table:table-cell office:value-type="float" office:value="42.380420392099964" table:style-name="ce7">
            <text:p>42,4</text:p>
          </table:table-cell>
          <table:table-cell office:value-type="float" office:value="6.4963455993035781" table:style-name="ce8">
            <text:p>6,5</text:p>
          </table:table-cell>
          <table:table-cell office:value-type="float" office:value="0.71151090879413847" table:style-name="ce8">
            <text:p>0,7</text:p>
          </table:table-cell>
          <table:table-cell office:value-type="float" office:value="46.928562360579626" table:style-name="ce8">
            <text:p>46,9</text:p>
          </table:table-cell>
          <table:table-cell office:value-type="float" office:value="3.4831607392226918" table:style-name="ce8">
            <text:p>3,5</text:p>
          </table:table-cell>
          <table:table-cell office:value-type="float" office:value="116469" table:style-name="ce9">
            <text:p><text:s text:c="3"/>116 469<text:s/></text:p>
          </table:table-cell>
          <table:table-cell office:value-type="float" office:value="4.2245597489979874" table:style-name="ce10">
            <text:p>4,2</text:p>
          </table:table-cell>
          <table:table-cell table:number-columns-repeated="16368"/>
        </table:table-row>
        <table:table-row table:style-name="ro2">
          <table:table-cell office:value-type="string" table:style-name="ce11">
            <text:p>Mato Grosso</text:p>
          </table:table-cell>
          <table:table-cell office:value-type="float" office:value="51" table:style-name="ce6">
            <text:p><text:s text:c="4"/>51<text:s/></text:p>
          </table:table-cell>
          <table:table-cell office:value-type="string" table:style-name="ce6">
            <text:p><text:s text:c="2"/>3 658 649<text:s/></text:p>
          </table:table-cell>
          <table:table-cell office:value-type="float" office:value="1181590" table:style-name="ce6">
            <text:p><text:s text:c="2"/>1 181 590<text:s/></text:p>
          </table:table-cell>
          <table:table-cell office:value-type="float" office:value="360698" table:style-name="ce6">
            <text:p><text:s text:c="3"/>360 698<text:s/></text:p>
          </table:table-cell>
          <table:table-cell office:value-type="float" office:value="10813" table:style-name="ce6">
            <text:p><text:s text:c="3"/>10 813<text:s/></text:p>
          </table:table-cell>
          <table:table-cell office:value-type="float" office:value="2048782" table:style-name="ce6">
            <text:p><text:s text:c="2"/>2 048 782<text:s/></text:p>
          </table:table-cell>
          <table:table-cell office:value-type="float" office:value="56687" table:style-name="ce6">
            <text:p><text:s text:c="3"/>56 687<text:s/></text:p>
          </table:table-cell>
          <table:table-cell office:value-type="float" office:value="79" table:style-name="ce6">
            <text:p><text:s text:c="4"/>79<text:s/></text:p>
          </table:table-cell>
          <table:table-cell office:value-type="float" office:value="32.296498358648321" table:style-name="ce7">
            <text:p>32,3</text:p>
          </table:table-cell>
          <table:table-cell office:value-type="float" office:value="9.8589886212372591" table:style-name="ce8">
            <text:p>9,9</text:p>
          </table:table-cell>
          <table:table-cell office:value-type="float" office:value="0.29555263395260989" table:style-name="ce8">
            <text:p>0,3</text:p>
          </table:table-cell>
          <table:table-cell office:value-type="float" office:value="55.999529870960508" table:style-name="ce8">
            <text:p>56,0</text:p>
          </table:table-cell>
          <table:table-cell office:value-type="float" office:value="1.5494305152012946" table:style-name="ce8">
            <text:p>1,5</text:p>
          </table:table-cell>
          <table:table-cell office:value-type="float" office:value="58356" table:style-name="ce9">
            <text:p><text:s text:c="3"/>58 356<text:s/></text:p>
          </table:table-cell>
          <table:table-cell office:value-type="float" office:value="1.5950494318818553" table:style-name="ce10">
            <text:p>1,6</text:p>
          </table:table-cell>
          <table:table-cell table:number-columns-repeated="16368"/>
        </table:table-row>
        <table:table-row table:style-name="ro2">
          <table:table-cell office:value-type="string" table:style-name="ce11">
            <text:p>Goiás</text:p>
          </table:table-cell>
          <table:table-cell office:value-type="float" office:value="52" table:style-name="ce6">
            <text:p><text:s text:c="4"/>52<text:s/></text:p>
          </table:table-cell>
          <table:table-cell office:value-type="string" table:style-name="ce6">
            <text:p><text:s text:c="2"/>7 056 495<text:s/></text:p>
          </table:table-cell>
          <table:table-cell office:value-type="float" office:value="2557454" table:style-name="ce6">
            <text:p><text:s text:c="2"/>2 557 454<text:s/></text:p>
          </table:table-cell>
          <table:table-cell office:value-type="float" office:value="648560" table:style-name="ce6">
            <text:p><text:s text:c="3"/>648 560<text:s/></text:p>
          </table:table-cell>
          <table:table-cell office:value-type="float" office:value="16985" table:style-name="ce6">
            <text:p><text:s text:c="3"/>16 985<text:s/></text:p>
          </table:table-cell>
          <table:table-cell office:value-type="float" office:value="3822864" table:style-name="ce6">
            <text:p><text:s text:c="2"/>3 822 864<text:s/></text:p>
          </table:table-cell>
          <table:table-cell office:value-type="float" office:value="10432" table:style-name="ce6">
            <text:p><text:s text:c="3"/>10 432<text:s/></text:p>
          </table:table-cell>
          <table:table-cell office:value-type="float" office:value="200" table:style-name="ce6">
            <text:p><text:s text:c="4"/>200<text:s/></text:p>
          </table:table-cell>
          <table:table-cell office:value-type="float" office:value="36.243581086108215" table:style-name="ce7">
            <text:p>36,2</text:p>
          </table:table-cell>
          <table:table-cell office:value-type="float" office:value="9.1912257069751195" table:style-name="ce8">
            <text:p>9,2</text:p>
          </table:table-cell>
          <table:table-cell office:value-type="float" office:value="0.24070705660690206" table:style-name="ce8">
            <text:p>0,2</text:p>
          </table:table-cell>
          <table:table-cell office:value-type="float" office:value="54.176646526257755" table:style-name="ce8">
            <text:p>54,2</text:p>
          </table:table-cell>
          <table:table-cell office:value-type="float" office:value="0.14783962405199896" table:style-name="ce8">
            <text:p>0,1</text:p>
          </table:table-cell>
          <table:table-cell office:value-type="float" office:value="19517" table:style-name="ce9">
            <text:p><text:s text:c="3"/>19 517<text:s/></text:p>
          </table:table-cell>
          <table:table-cell office:value-type="float" office:value="0.27658991014406287" table:style-name="ce10">
            <text:p>0,3</text:p>
          </table:table-cell>
          <table:table-cell table:number-columns-repeated="16368"/>
        </table:table-row>
        <table:table-row table:style-name="ro2">
          <table:table-cell office:value-type="string" table:style-name="ce12">
            <text:p>Distrito Federal</text:p>
          </table:table-cell>
          <table:table-cell office:value-type="float" office:value="53" table:style-name="ce13">
            <text:p><text:s text:c="4"/>53<text:s/></text:p>
          </table:table-cell>
          <table:table-cell office:value-type="string" table:style-name="ce13">
            <text:p><text:s text:c="2"/>2 817 381<text:s/></text:p>
          </table:table-cell>
          <table:table-cell office:value-type="float" office:value="1126334" table:style-name="ce13">
            <text:p><text:s text:c="2"/>1 126 334<text:s/></text:p>
          </table:table-cell>
          <table:table-cell office:value-type="float" office:value="301765" table:style-name="ce13">
            <text:p><text:s text:c="3"/>301 765<text:s/></text:p>
          </table:table-cell>
          <table:table-cell office:value-type="float" office:value="12810" table:style-name="ce13">
            <text:p><text:s text:c="3"/>12 810<text:s/></text:p>
          </table:table-cell>
          <table:table-cell office:value-type="float" office:value="1370836" table:style-name="ce13">
            <text:p><text:s text:c="2"/>1 370 836<text:s/></text:p>
          </table:table-cell>
          <table:table-cell office:value-type="float" office:value="5536" table:style-name="ce13">
            <text:p><text:s text:c="3"/>5 536<text:s/></text:p>
          </table:table-cell>
          <table:table-cell office:value-type="float" office:value="100" table:style-name="ce13">
            <text:p><text:s text:c="4"/>100<text:s/></text:p>
          </table:table-cell>
          <table:table-cell office:value-type="float" office:value="39.979469566578558" table:style-name="ce14">
            <text:p>40,0</text:p>
          </table:table-cell>
          <table:table-cell office:value-type="float" office:value="10.711214110342562" table:style-name="ce15">
            <text:p>10,7</text:p>
          </table:table-cell>
          <table:table-cell office:value-type="float" office:value="0.45469372774671751" table:style-name="ce15">
            <text:p>0,5</text:p>
          </table:table-cell>
          <table:table-cell office:value-type="float" office:value="48.658121074894552" table:style-name="ce15">
            <text:p>48,7</text:p>
          </table:table-cell>
          <table:table-cell office:value-type="float" office:value="0.1965015204376134" table:style-name="ce15">
            <text:p>0,2</text:p>
          </table:table-cell>
          <table:table-cell office:value-type="float" office:value="5811" table:style-name="ce16">
            <text:p><text:s text:c="3"/>5 811<text:s/></text:p>
          </table:table-cell>
          <table:table-cell office:value-type="float" office:value="0.2062627050691784" table:style-name="ce17">
            <text:p>0,2</text:p>
          </table:table-cell>
          <table:table-cell table:number-columns-repeated="16368"/>
        </table:table-row>
        <table:table-row table:style-name="ro2">
          <table:table-cell office:value-type="string" table:number-columns-spanned="9" table:number-rows-spanned="1" table:style-name="ce27">
            <text:p><text:s text:c="2"/>Fonte: Censo Demográfico 2022</text:p>
          </table:table-cell>
          <table:covered-table-cell table:number-columns-repeated="8"/>
          <table:table-cell table:number-columns-repeated="5" table:style-name="ce18"/>
          <table:table-cell table:style-name="ce19"/>
          <table:table-cell table:style-name="ce20"/>
          <table:table-cell table:number-columns-repeated="16368"/>
        </table:table-row>
        <table:table-row table:number-rows-repeated="1048538" table:style-name="ro2">
          <table:table-cell table:number-columns-repeated="16384"/>
        </table:table-row>
      </table:table>
      <table:table table:name="Notas" table:style-name="ta2">
        <table:table-column table:style-name="co11"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Os percentuais em cada uma das categorias de cor ou raça têm como denominador o total de pessoas residentes com declaração de cor ou raça em uma das cinco categorias.</text:p>
          </table:table-cell>
          <table:table-cell table:number-columns-repeated="16383"/>
        </table:table-row>
        <table:table-row table:style-name="ro2">
          <table:table-cell office:value-type="string" table:style-name="ce1">
            <text:p>3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5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6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7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7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7">
      <number:text-content/>
      <number:text> </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18</meta:generator>
    <dc:title/>
    <dc:description/>
    <dc:subject/>
    <meta:initial-creator>Bianca dos Santos Loiola</meta:initial-creator>
    <dc:creator>Bianca dos Santos Loiola</dc:creator>
    <meta:creation-date>2023-11-03T05:04:35Z</meta:creation-date>
    <dc:date>2023-12-21T08:13:56Z</dc:date>
    <meta:user-defined meta:name="ContentTypeId">0x010100DAFFD56E18AD4D4A84D546B0F17ED246</meta:user-defined>
    <meta:user-defined meta:name="MediaServiceImageTags"/>
  </office:meta>
</office:document-meta>
</file>