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DF3F8" style:repeat-content="false"/>
      <style:paragraph-properties fo:text-align="start" fo:margin-left="0cm"/>
      <style:text-properties fo:color="#333333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2">
      <style:text-properties style:font-name="Arial" style:font-name-asian="Arial" style:font-name-complex="Arial"/>
    </style:style>
    <style:style style:name="ce6" style:family="table-cell" style:parent-style-name="Default" style:data-style-name="N3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number-columns-spanned="13" table:number-rows-spanned="1" table:style-name="ce38">
            <text:p>Censo Demográfico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8">
            <text:p>Quilombolas - Primeiros Resultados do Universo (Segunda Apuração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9">
            <text:p>Tabela 1 - População residente, total e quilombola, por localização do domicílio, segundo as Grandes Regiões - Brasil -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0">
            <text:p>Ano -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6">
            <text:p>Brasil e Grande</text:p>
            <text:p>Região</text:p>
          </table:table-cell>
          <table:table-cell office:value-type="string" table:number-columns-spanned="12" table:number-rows-spanned="1" table:style-name="ce35">
            <text:p>Localização do domicíli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string" table:number-columns-spanned="4" table:number-rows-spanned="1" table:style-name="ce34">
            <text:p>Em territórios quilombolas</text:p>
          </table:table-cell>
          <table:covered-table-cell table:number-columns-repeated="3"/>
          <table:table-cell office:value-type="string" table:number-columns-spanned="4" table:number-rows-spanned="1" table:style-name="ce35">
            <text:p>Fora de territórios quilombola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Pessoas</text:p>
            <text:p>quilombolas</text:p>
            <text:p><text:s/>(Pessoas)</text:p>
          </table:table-cell>
          <table:table-cell office:value-type="string" table:style-name="ce7">
            <text:p>Pessoas</text:p>
            <text:p>quilombolas -<text:s/></text:p>
            <text:p>percentual do<text:s/></text:p>
            <text:p>total geral (%)</text:p>
          </table:table-cell>
          <table:table-cell office:value-type="string" table:style-name="ce7">
            <text:p>População<text:s/></text:p>
            <text:p>residente<text:s/></text:p>
            <text:p>(Pessoas)</text:p>
          </table:table-cell>
          <table:table-cell office:value-type="string" table:style-name="ce7">
            <text:p>Percentual de<text:s/></text:p>
            <text:p>pessoas<text:s/></text:p>
            <text:p>quilombolas no total<text:s/></text:p>
            <text:p>de população<text:s/></text:p>
            <text:p>residente (%)</text:p>
          </table:table-cell>
          <table:table-cell office:value-type="string" table:style-name="ce7">
            <text:p>Pessoas<text:s/></text:p>
            <text:p>quilombolas<text:s/></text:p>
            <text:p>(Pessoas)</text:p>
          </table:table-cell>
          <table:table-cell office:value-type="string" table:style-name="ce7">
            <text:p>Pessoas<text:s/></text:p>
            <text:p>quilombolas -<text:s/></text:p>
            <text:p>percentual do<text:s/></text:p>
            <text:p>total geral (%)</text:p>
          </table:table-cell>
          <table:table-cell office:value-type="string" table:style-name="ce7">
            <text:p>População<text:s/></text:p>
            <text:p>residente<text:s/></text:p>
            <text:p>(Pessoas)</text:p>
          </table:table-cell>
          <table:table-cell office:value-type="string" table:style-name="ce7">
            <text:p>Percentual de<text:s/></text:p>
            <text:p>pessoas<text:s/></text:p>
            <text:p>quilombolas no total<text:s/></text:p>
            <text:p>de população<text:s/></text:p>
            <text:p>residente (%)</text:p>
          </table:table-cell>
          <table:table-cell office:value-type="string" table:style-name="ce7">
            <text:p>Pessoas<text:s/></text:p>
            <text:p>quilombolas<text:s/></text:p>
            <text:p>(Pessoas)</text:p>
          </table:table-cell>
          <table:table-cell office:value-type="string" table:style-name="ce7">
            <text:p>Pessoas<text:s/></text:p>
            <text:p>quilombolas -<text:s/></text:p>
            <text:p>percentual do<text:s/></text:p>
            <text:p>total geral (%)</text:p>
          </table:table-cell>
          <table:table-cell office:value-type="string" table:style-name="ce7">
            <text:p>População<text:s/></text:p>
            <text:p>residente<text:s/></text:p>
            <text:p>(Pessoas)</text:p>
          </table:table-cell>
          <table:table-cell office:value-type="string" table:style-name="ce15">
            <text:p>Percentual de<text:s/></text:p>
            <text:p>pessoas<text:s/></text:p>
            <text:p>quilombolas no total<text:s/></text:p>
            <text:p>de população<text:s/></text:p>
            <text:p>residente (%)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rasil</text:p>
          </table:table-cell>
          <table:table-cell office:value-type="float" office:value="1330186" table:style-name="ce18">
            <text:p>1 330 186</text:p>
          </table:table-cell>
          <table:table-cell office:value-type="float" office:value="100" table:style-name="ce19">
            <text:p>100</text:p>
          </table:table-cell>
          <table:table-cell office:value-type="float" office:value="203080756" table:style-name="ce18">
            <text:p>203 080 756</text:p>
          </table:table-cell>
          <table:table-cell office:value-type="float" office:value="0.65500347063903985" table:style-name="ce20">
            <text:p>0,66</text:p>
          </table:table-cell>
          <table:table-cell office:value-type="float" office:value="167769" table:style-name="ce18">
            <text:p>167 769</text:p>
          </table:table-cell>
          <table:table-cell office:value-type="float" office:value="12.61" table:style-name="ce19">
            <text:p>12,61</text:p>
          </table:table-cell>
          <table:table-cell office:value-type="float" office:value="203574" table:style-name="ce18">
            <text:p>203 574</text:p>
          </table:table-cell>
          <table:table-cell office:value-type="float" office:value="82.41" table:style-name="ce19">
            <text:p>82,41</text:p>
          </table:table-cell>
          <table:table-cell office:value-type="float" office:value="1162417" table:style-name="ce18">
            <text:p>1 162 417</text:p>
          </table:table-cell>
          <table:table-cell office:value-type="float" office:value="87.39" table:style-name="ce19">
            <text:p>87,39</text:p>
          </table:table-cell>
          <table:table-cell office:value-type="float" office:value="202877182" table:style-name="ce18">
            <text:p>202 877 182</text:p>
          </table:table-cell>
          <table:table-cell office:value-type="float" office:value="0.57296586463824206" table:style-name="ce21">
            <text:p>0,57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rte</text:p>
          </table:table-cell>
          <table:table-cell office:value-type="float" office:value="167311" table:style-name="ce8">
            <text:p>167 311</text:p>
          </table:table-cell>
          <table:table-cell office:value-type="float" office:value="100" table:style-name="ce9">
            <text:p>100</text:p>
          </table:table-cell>
          <table:table-cell office:value-type="float" office:value="17354884" table:style-name="ce11">
            <text:p>17 354 884</text:p>
          </table:table-cell>
          <table:table-cell office:value-type="float" office:value="0.96405714956089594" table:style-name="ce12">
            <text:p>0,96</text:p>
          </table:table-cell>
          <table:table-cell office:value-type="float" office:value="52249" table:style-name="ce8">
            <text:p>52 249</text:p>
          </table:table-cell>
          <table:table-cell office:value-type="float" office:value="31.23" table:style-name="ce9">
            <text:p>31,23</text:p>
          </table:table-cell>
          <table:table-cell office:value-type="float" office:value="58830" table:style-name="ce8">
            <text:p>58 830</text:p>
          </table:table-cell>
          <table:table-cell office:value-type="float" office:value="88.81" table:style-name="ce9">
            <text:p>88,81</text:p>
          </table:table-cell>
          <table:table-cell office:value-type="float" office:value="115062" table:style-name="ce13">
            <text:p>115 062</text:p>
          </table:table-cell>
          <table:table-cell office:value-type="float" office:value="68.77" table:style-name="ce14">
            <text:p>68,77</text:p>
          </table:table-cell>
          <table:table-cell office:value-type="float" office:value="17296054" table:style-name="ce11">
            <text:p>17 296 054</text:p>
          </table:table-cell>
          <table:table-cell office:value-type="float" office:value="0.66525000442297422" table:style-name="ce17">
            <text:p>0,67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rdeste</text:p>
          </table:table-cell>
          <table:table-cell office:value-type="float" office:value="906337" table:style-name="ce8">
            <text:p>906 337</text:p>
          </table:table-cell>
          <table:table-cell office:value-type="float" office:value="100" table:style-name="ce9">
            <text:p>100</text:p>
          </table:table-cell>
          <table:table-cell office:value-type="float" office:value="54658515" table:style-name="ce11">
            <text:p>54 658 515</text:p>
          </table:table-cell>
          <table:table-cell office:value-type="float" office:value="1.6581807976305249" table:style-name="ce12">
            <text:p>1,66</text:p>
          </table:table-cell>
          <table:table-cell office:value-type="float" office:value="89521" table:style-name="ce8">
            <text:p>89 521</text:p>
          </table:table-cell>
          <table:table-cell office:value-type="float" office:value="9.8800000000000008" table:style-name="ce9">
            <text:p>9,88</text:p>
          </table:table-cell>
          <table:table-cell office:value-type="float" office:value="107602" table:style-name="ce8">
            <text:p>107 602</text:p>
          </table:table-cell>
          <table:table-cell office:value-type="float" office:value="83.2" table:style-name="ce10">
            <text:p>83,20</text:p>
          </table:table-cell>
          <table:table-cell office:value-type="float" office:value="816816" table:style-name="ce13">
            <text:p>816 816</text:p>
          </table:table-cell>
          <table:table-cell office:value-type="float" office:value="90.12" table:style-name="ce14">
            <text:p>90,12</text:p>
          </table:table-cell>
          <table:table-cell office:value-type="float" office:value="54550913" table:style-name="ce11">
            <text:p>54 550 913</text:p>
          </table:table-cell>
          <table:table-cell office:value-type="float" office:value="1.4973461580743845" table:style-name="ce17">
            <text:p>1,50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udeste</text:p>
          </table:table-cell>
          <table:table-cell office:value-type="float" office:value="182427" table:style-name="ce8">
            <text:p>182 427</text:p>
          </table:table-cell>
          <table:table-cell office:value-type="float" office:value="100" table:style-name="ce9">
            <text:p>100</text:p>
          </table:table-cell>
          <table:table-cell office:value-type="float" office:value="84840113" table:style-name="ce8">
            <text:p>84 840 113</text:p>
          </table:table-cell>
          <table:table-cell office:value-type="float" office:value="0.21502446608009587" table:style-name="ce10">
            <text:p>0,22</text:p>
          </table:table-cell>
          <table:table-cell office:value-type="float" office:value="14945" table:style-name="ce8">
            <text:p>14 945</text:p>
          </table:table-cell>
          <table:table-cell office:value-type="float" office:value="8.19" table:style-name="ce9">
            <text:p>8,19</text:p>
          </table:table-cell>
          <table:table-cell office:value-type="float" office:value="21117" table:style-name="ce8">
            <text:p>21 117</text:p>
          </table:table-cell>
          <table:table-cell office:value-type="float" office:value="70.77" table:style-name="ce9">
            <text:p>70,77</text:p>
          </table:table-cell>
          <table:table-cell office:value-type="float" office:value="167482" table:style-name="ce8">
            <text:p>167 482</text:p>
          </table:table-cell>
          <table:table-cell office:value-type="float" office:value="91.81" table:style-name="ce9">
            <text:p>91,81</text:p>
          </table:table-cell>
          <table:table-cell office:value-type="float" office:value="84818996" table:style-name="ce8">
            <text:p>84 818 996</text:p>
          </table:table-cell>
          <table:table-cell office:value-type="float" office:value="0.19745812600752785" table:style-name="ce16">
            <text:p>0,20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ul</text:p>
          </table:table-cell>
          <table:table-cell office:value-type="float" office:value="29114" table:style-name="ce8">
            <text:p>29 114</text:p>
          </table:table-cell>
          <table:table-cell office:value-type="float" office:value="100" table:style-name="ce9">
            <text:p>100</text:p>
          </table:table-cell>
          <table:table-cell office:value-type="float" office:value="29937706" table:style-name="ce8">
            <text:p>29 937 706</text:p>
          </table:table-cell>
          <table:table-cell office:value-type="float" office:value="9.7248600143244116E-2" table:style-name="ce10">
            <text:p>0,10</text:p>
          </table:table-cell>
          <table:table-cell office:value-type="float" office:value="3845" table:style-name="ce8">
            <text:p>3 845</text:p>
          </table:table-cell>
          <table:table-cell office:value-type="float" office:value="13.21" table:style-name="ce9">
            <text:p>13,21</text:p>
          </table:table-cell>
          <table:table-cell office:value-type="float" office:value="5964" table:style-name="ce8">
            <text:p>5 964</text:p>
          </table:table-cell>
          <table:table-cell office:value-type="float" office:value="64.47" table:style-name="ce9">
            <text:p>64,47</text:p>
          </table:table-cell>
          <table:table-cell office:value-type="float" office:value="25269" table:style-name="ce8">
            <text:p>25 269</text:p>
          </table:table-cell>
          <table:table-cell office:value-type="float" office:value="86.79" table:style-name="ce9">
            <text:p>86,79</text:p>
          </table:table-cell>
          <table:table-cell office:value-type="float" office:value="29931742" table:style-name="ce8">
            <text:p>29 931 742</text:p>
          </table:table-cell>
          <table:table-cell office:value-type="float" office:value="8.4422082750813504E-2" table:style-name="ce16">
            <text:p>0,08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Centro-Oeste</text:p>
          </table:table-cell>
          <table:table-cell office:value-type="float" office:value="44997" table:style-name="ce8">
            <text:p>44 997</text:p>
          </table:table-cell>
          <table:table-cell office:value-type="float" office:value="100" table:style-name="ce9">
            <text:p>100</text:p>
          </table:table-cell>
          <table:table-cell office:value-type="float" office:value="16289538" table:style-name="ce8">
            <text:p>16 289 538</text:p>
          </table:table-cell>
          <table:table-cell office:value-type="float" office:value="0.27623251193496096" table:style-name="ce10">
            <text:p>0,28</text:p>
          </table:table-cell>
          <table:table-cell office:value-type="float" office:value="7209" table:style-name="ce8">
            <text:p>7 209</text:p>
          </table:table-cell>
          <table:table-cell office:value-type="float" office:value="16.02" table:style-name="ce9">
            <text:p>16,02</text:p>
          </table:table-cell>
          <table:table-cell office:value-type="float" office:value="10061" table:style-name="ce8">
            <text:p>10 061</text:p>
          </table:table-cell>
          <table:table-cell office:value-type="float" office:value="71.650000000000006" table:style-name="ce9">
            <text:p>71,65</text:p>
          </table:table-cell>
          <table:table-cell office:value-type="float" office:value="37788" table:style-name="ce8">
            <text:p>37 788</text:p>
          </table:table-cell>
          <table:table-cell office:value-type="float" office:value="83.98" table:style-name="ce9">
            <text:p>83,98</text:p>
          </table:table-cell>
          <table:table-cell office:value-type="float" office:value="16279477" table:style-name="ce8">
            <text:p>16 279 477</text:p>
          </table:table-cell>
          <table:table-cell office:value-type="float" office:value="0.23212047905470184" table:style-name="ce16">
            <text:p>0,2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7">
            <text:p>Fonte: IBGE - Censo Demográf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4"/>
          <table:table-cell table:style-name="ce5"/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372" table:style-name="ce4"/>
        </table:table-row>
        <table:table-row table:number-rows-repeated="5" table:style-name="ro1">
          <table:table-cell table:number-columns-repeated="5"/>
          <table:table-cell table:style-name="ce5"/>
          <table:table-cell table:number-columns-repeated="5" table:style-name="ce4"/>
          <table:table-cell table:style-name="ce5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Notas" table:style-name="ta2">
        <table:table-column table:style-name="co8" table:default-cell-style-name="ce1"/>
        <table:table-column table:style-name="co13" table:number-columns-repeated="16383" table:default-cell-style-name="ce1"/>
        <table:table-row table:style-name="ro3">
          <table:table-cell office:value-type="string" table:style-name="ce2">
            <text:p>No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- Dados do Universo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IDRA</meta:initial-creator>
    <dc:creator>Bianca dos Santos Loiola</dc:creator>
    <meta:creation-date>2023-11-01T01:09:01Z</meta:creation-date>
    <dc:date>2023-11-27T14:51:54Z</dc:date>
    <meta:user-defined meta:name="ContentTypeId">0x010100B1BA4F6E426FC94D84C167E5A320CF29</meta:user-defined>
    <meta:user-defined meta:name="MediaServiceImageTags"/>
  </office:meta>
</office:document-meta>
</file>