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DF3F8" style:repeat-content="false"/>
      <style:paragraph-properties fo:text-align="start" fo:margin-left="0cm"/>
      <style:text-properties fo:color="#333333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6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0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30">
            <text:p>Censo Demográfico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Quilombolas - Primeiros Resultados do Universo (Segunda Apuração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Tabela 4 - População quilombola, por localização do domicílio, <text:s/>segundo as Grandes Regiões e as Unidades da Federação - Brasil -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Ano -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8">
            <text:p>Brasil, Grande Região e<text:s/></text:p>
            <text:p>Unidade da Federação</text:p>
          </table:table-cell>
          <table:table-cell office:value-type="string" table:number-columns-spanned="5" table:number-rows-spanned="1" table:style-name="ce27">
            <text:p>Pessoas quilombolas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Em territórios quilombolas</text:p>
          </table:table-cell>
          <table:covered-table-cell/>
          <table:table-cell office:value-type="string" table:number-columns-spanned="2" table:number-rows-spanned="1" table:style-name="ce27">
            <text:p>Fora de territórios quilombolas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Percentual no total<text:s/></text:p>
            <text:p>de pessoas</text:p>
            <text:p>quilombolas<text:s/></text:p>
            <text:p>no recorte</text:p>
          </table:table-cell>
          <table:table-cell office:value-type="string" table:style-name="ce7">
            <text:p>Total</text:p>
          </table:table-cell>
          <table:table-cell office:value-type="string" table:style-name="ce9">
            <text:p>Percentual no<text:s/></text:p>
            <text:p>total de pessoas<text:s/></text:p>
            <text:p>quilombolas<text:s/></text:p>
            <text:p>no recort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rasil</text:p>
          </table:table-cell>
          <table:table-cell office:value-type="float" office:value="1330186" table:style-name="ce5">
            <text:p>1 330 186</text:p>
          </table:table-cell>
          <table:table-cell office:value-type="float" office:value="167769" table:style-name="ce5">
            <text:p>167 769</text:p>
          </table:table-cell>
          <table:table-cell office:value-type="percentage" office:value="0.12612446680389058" table:style-name="ce6">
            <text:p>12,61%</text:p>
          </table:table-cell>
          <table:table-cell office:value-type="float" office:value="1162417" table:style-name="ce5">
            <text:p>1 162 417</text:p>
          </table:table-cell>
          <table:table-cell office:value-type="percentage" office:value="0.87387553319610944" table:style-name="ce10">
            <text:p>87,39%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orte</text:p>
          </table:table-cell>
          <table:table-cell office:value-type="float" office:value="167311" table:style-name="ce5">
            <text:p>167 311</text:p>
          </table:table-cell>
          <table:table-cell office:value-type="float" office:value="52249" table:style-name="ce5">
            <text:p>52 249</text:p>
          </table:table-cell>
          <table:table-cell office:value-type="percentage" office:value="0.31228669961927191" table:style-name="ce6">
            <text:p>31,23%</text:p>
          </table:table-cell>
          <table:table-cell office:value-type="float" office:value="115062" table:style-name="ce5">
            <text:p>115 062</text:p>
          </table:table-cell>
          <table:table-cell office:value-type="percentage" office:value="0.68771330038072809" table:style-name="ce10">
            <text:p>68,77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ondônia</text:p>
          </table:table-cell>
          <table:table-cell office:value-type="float" office:value="2925" table:style-name="ce5">
            <text:p>2 925</text:p>
          </table:table-cell>
          <table:table-cell office:value-type="float" office:value="221" table:style-name="ce5">
            <text:p>221</text:p>
          </table:table-cell>
          <table:table-cell office:value-type="percentage" office:value="7.5555555555555556E-2" table:style-name="ce6">
            <text:p>7,56%</text:p>
          </table:table-cell>
          <table:table-cell office:value-type="float" office:value="2704" table:style-name="ce5">
            <text:p>2 704</text:p>
          </table:table-cell>
          <table:table-cell office:value-type="percentage" office:value="0.9244444444444444" table:style-name="ce10">
            <text:p>92,44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cr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mazonas</text:p>
          </table:table-cell>
          <table:table-cell office:value-type="float" office:value="2812" table:style-name="ce5">
            <text:p>2 812</text:p>
          </table:table-cell>
          <table:table-cell office:value-type="float" office:value="1231" table:style-name="ce5">
            <text:p>1 231</text:p>
          </table:table-cell>
          <table:table-cell office:value-type="percentage" office:value="0.43776671408250356" table:style-name="ce6">
            <text:p>43,78%</text:p>
          </table:table-cell>
          <table:table-cell office:value-type="float" office:value="1581" table:style-name="ce5">
            <text:p>1 581</text:p>
          </table:table-cell>
          <table:table-cell office:value-type="percentage" office:value="0.56223328591749644" table:style-name="ce10">
            <text:p>56,22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oraim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ará</text:p>
          </table:table-cell>
          <table:table-cell office:value-type="float" office:value="135603" table:style-name="ce5">
            <text:p>135 603</text:p>
          </table:table-cell>
          <table:table-cell office:value-type="float" office:value="44560" table:style-name="ce5">
            <text:p>44 560</text:p>
          </table:table-cell>
          <table:table-cell office:value-type="percentage" office:value="0.32860629927066509" table:style-name="ce6">
            <text:p>32,86%</text:p>
          </table:table-cell>
          <table:table-cell office:value-type="float" office:value="91043" table:style-name="ce5">
            <text:p>91 043</text:p>
          </table:table-cell>
          <table:table-cell office:value-type="percentage" office:value="0.67139370072933491" table:style-name="ce10">
            <text:p>67,14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mapá</text:p>
          </table:table-cell>
          <table:table-cell office:value-type="float" office:value="12894" table:style-name="ce5">
            <text:p>12 894</text:p>
          </table:table-cell>
          <table:table-cell office:value-type="float" office:value="4909" table:style-name="ce5">
            <text:p>4 909</text:p>
          </table:table-cell>
          <table:table-cell office:value-type="percentage" office:value="0.38071971459593612" table:style-name="ce6">
            <text:p>38,07%</text:p>
          </table:table-cell>
          <table:table-cell office:value-type="float" office:value="7985" table:style-name="ce5">
            <text:p>7 985</text:p>
          </table:table-cell>
          <table:table-cell office:value-type="percentage" office:value="0.61928028540406388" table:style-name="ce10">
            <text:p>61,93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ocantins</text:p>
          </table:table-cell>
          <table:table-cell office:value-type="float" office:value="13077" table:style-name="ce5">
            <text:p>13 077</text:p>
          </table:table-cell>
          <table:table-cell office:value-type="float" office:value="1328" table:style-name="ce5">
            <text:p>1 328</text:p>
          </table:table-cell>
          <table:table-cell office:value-type="percentage" office:value="0.10155234380974229" table:style-name="ce6">
            <text:p>10,16%</text:p>
          </table:table-cell>
          <table:table-cell office:value-type="float" office:value="11749" table:style-name="ce5">
            <text:p>11 749</text:p>
          </table:table-cell>
          <table:table-cell office:value-type="percentage" office:value="0.89844765619025768" table:style-name="ce10">
            <text:p>89,84%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ordeste</text:p>
          </table:table-cell>
          <table:table-cell office:value-type="float" office:value="906337" table:style-name="ce5">
            <text:p>906 337</text:p>
          </table:table-cell>
          <table:table-cell office:value-type="float" office:value="89521" table:style-name="ce5">
            <text:p>89 521</text:p>
          </table:table-cell>
          <table:table-cell office:value-type="percentage" office:value="9.8772310961595958E-2" table:style-name="ce6">
            <text:p>9,88%</text:p>
          </table:table-cell>
          <table:table-cell office:value-type="float" office:value="816816" table:style-name="ce5">
            <text:p>816 816</text:p>
          </table:table-cell>
          <table:table-cell office:value-type="percentage" office:value="0.901227689038404" table:style-name="ce10">
            <text:p>90,12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anhão</text:p>
          </table:table-cell>
          <table:table-cell office:value-type="float" office:value="269168" table:style-name="ce5">
            <text:p>269 168</text:p>
          </table:table-cell>
          <table:table-cell office:value-type="float" office:value="29142" table:style-name="ce5">
            <text:p>29 142</text:p>
          </table:table-cell>
          <table:table-cell office:value-type="percentage" office:value="0.10826695595315937" table:style-name="ce6">
            <text:p>10,83%</text:p>
          </table:table-cell>
          <table:table-cell office:value-type="float" office:value="240026" table:style-name="ce5">
            <text:p>240 026</text:p>
          </table:table-cell>
          <table:table-cell office:value-type="percentage" office:value="0.89173304404684062" table:style-name="ce10">
            <text:p>89,17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iauí</text:p>
          </table:table-cell>
          <table:table-cell office:value-type="float" office:value="31786" table:style-name="ce5">
            <text:p>31 786</text:p>
          </table:table-cell>
          <table:table-cell office:value-type="float" office:value="8419" table:style-name="ce5">
            <text:p>8 419</text:p>
          </table:table-cell>
          <table:table-cell office:value-type="percentage" office:value="0.26486503492103441" table:style-name="ce6">
            <text:p>26,49%</text:p>
          </table:table-cell>
          <table:table-cell office:value-type="float" office:value="23367" table:style-name="ce5">
            <text:p>23 367</text:p>
          </table:table-cell>
          <table:table-cell office:value-type="percentage" office:value="0.73513496507896559" table:style-name="ce10">
            <text:p>73,51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Ceará</text:p>
          </table:table-cell>
          <table:table-cell office:value-type="float" office:value="23994" table:style-name="ce5">
            <text:p>23 994</text:p>
          </table:table-cell>
          <table:table-cell office:value-type="float" office:value="4609" table:style-name="ce5">
            <text:p>4 609</text:p>
          </table:table-cell>
          <table:table-cell office:value-type="percentage" office:value="0.19208968908893889" table:style-name="ce6">
            <text:p>19,21%</text:p>
          </table:table-cell>
          <table:table-cell office:value-type="float" office:value="19385" table:style-name="ce5">
            <text:p>19 385</text:p>
          </table:table-cell>
          <table:table-cell office:value-type="percentage" office:value="0.80791031091106114" table:style-name="ce10">
            <text:p>80,79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io Grande do Norte</text:p>
          </table:table-cell>
          <table:table-cell office:value-type="float" office:value="22371" table:style-name="ce5">
            <text:p>22 371</text:p>
          </table:table-cell>
          <table:table-cell office:value-type="float" office:value="3450" table:style-name="ce5">
            <text:p>3 450</text:p>
          </table:table-cell>
          <table:table-cell office:value-type="percentage" office:value="0.15421751374547404" table:style-name="ce6">
            <text:p>15,42%</text:p>
          </table:table-cell>
          <table:table-cell office:value-type="float" office:value="18921" table:style-name="ce5">
            <text:p>18 921</text:p>
          </table:table-cell>
          <table:table-cell office:value-type="percentage" office:value="0.8457824862545259" table:style-name="ce10">
            <text:p>84,58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araíba</text:p>
          </table:table-cell>
          <table:table-cell office:value-type="float" office:value="16765" table:style-name="ce5">
            <text:p>16 765</text:p>
          </table:table-cell>
          <table:table-cell office:value-type="float" office:value="2922" table:style-name="ce5">
            <text:p>2 922</text:p>
          </table:table-cell>
          <table:table-cell office:value-type="percentage" office:value="0.17429167909334925" table:style-name="ce6">
            <text:p>17,43%</text:p>
          </table:table-cell>
          <table:table-cell office:value-type="float" office:value="13843" table:style-name="ce5">
            <text:p>13 843</text:p>
          </table:table-cell>
          <table:table-cell office:value-type="percentage" office:value="0.82570832090665081" table:style-name="ce10">
            <text:p>82,57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nambuco</text:p>
          </table:table-cell>
          <table:table-cell office:value-type="float" office:value="78864" table:style-name="ce5">
            <text:p>78 864</text:p>
          </table:table-cell>
          <table:table-cell office:value-type="float" office:value="6769" table:style-name="ce5">
            <text:p>6 769</text:p>
          </table:table-cell>
          <table:table-cell office:value-type="percentage" office:value="8.583130452424427E-2" table:style-name="ce6">
            <text:p>8,58%</text:p>
          </table:table-cell>
          <table:table-cell office:value-type="float" office:value="72095" table:style-name="ce5">
            <text:p>72 095</text:p>
          </table:table-cell>
          <table:table-cell office:value-type="percentage" office:value="0.91416869547575574" table:style-name="ce10">
            <text:p>91,42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lagoas</text:p>
          </table:table-cell>
          <table:table-cell office:value-type="float" office:value="37724" table:style-name="ce5">
            <text:p>37 724</text:p>
          </table:table-cell>
          <table:table-cell office:value-type="float" office:value="691" table:style-name="ce5">
            <text:p>691</text:p>
          </table:table-cell>
          <table:table-cell office:value-type="percentage" office:value="1.831725161700774E-2" table:style-name="ce6">
            <text:p>1,83%</text:p>
          </table:table-cell>
          <table:table-cell office:value-type="float" office:value="37033" table:style-name="ce5">
            <text:p>37 033</text:p>
          </table:table-cell>
          <table:table-cell office:value-type="percentage" office:value="0.9816827483829923" table:style-name="ce10">
            <text:p>98,17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rgipe</text:p>
          </table:table-cell>
          <table:table-cell office:value-type="float" office:value="28163" table:style-name="ce5">
            <text:p>28 163</text:p>
          </table:table-cell>
          <table:table-cell office:value-type="float" office:value="12748" table:style-name="ce5">
            <text:p>12 748</text:p>
          </table:table-cell>
          <table:table-cell office:value-type="percentage" office:value="0.45265064091183466" table:style-name="ce6">
            <text:p>45,27%</text:p>
          </table:table-cell>
          <table:table-cell office:value-type="float" office:value="15415" table:style-name="ce5">
            <text:p>15 415</text:p>
          </table:table-cell>
          <table:table-cell office:value-type="percentage" office:value="0.54734935908816529" table:style-name="ce10">
            <text:p>54,73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Bahia</text:p>
          </table:table-cell>
          <table:table-cell office:value-type="float" office:value="397502" table:style-name="ce5">
            <text:p>397 502</text:p>
          </table:table-cell>
          <table:table-cell office:value-type="float" office:value="20771" table:style-name="ce5">
            <text:p>20 771</text:p>
          </table:table-cell>
          <table:table-cell office:value-type="percentage" office:value="5.225382513798673E-2" table:style-name="ce6">
            <text:p>5,23%</text:p>
          </table:table-cell>
          <table:table-cell office:value-type="float" office:value="376731" table:style-name="ce5">
            <text:p>376 731</text:p>
          </table:table-cell>
          <table:table-cell office:value-type="percentage" office:value="0.94774617486201329" table:style-name="ce10">
            <text:p>94,77%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udeste</text:p>
          </table:table-cell>
          <table:table-cell office:value-type="float" office:value="182427" table:style-name="ce5">
            <text:p>182 427</text:p>
          </table:table-cell>
          <table:table-cell office:value-type="float" office:value="14945" table:style-name="ce5">
            <text:p>14 945</text:p>
          </table:table-cell>
          <table:table-cell office:value-type="percentage" office:value="8.1923180230996512E-2" table:style-name="ce6">
            <text:p>8,19%</text:p>
          </table:table-cell>
          <table:table-cell office:value-type="float" office:value="167482" table:style-name="ce5">
            <text:p>167 482</text:p>
          </table:table-cell>
          <table:table-cell office:value-type="percentage" office:value="0.91807681976900346" table:style-name="ce10">
            <text:p>91,81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inas Gerais</text:p>
          </table:table-cell>
          <table:table-cell office:value-type="float" office:value="135315" table:style-name="ce5">
            <text:p>135 315</text:p>
          </table:table-cell>
          <table:table-cell office:value-type="float" office:value="4576" table:style-name="ce5">
            <text:p>4 576</text:p>
          </table:table-cell>
          <table:table-cell office:value-type="percentage" office:value="3.3817389055167575E-2" table:style-name="ce6">
            <text:p>3,38%</text:p>
          </table:table-cell>
          <table:table-cell office:value-type="float" office:value="130739" table:style-name="ce5">
            <text:p>130 739</text:p>
          </table:table-cell>
          <table:table-cell office:value-type="percentage" office:value="0.96618261094483238" table:style-name="ce10">
            <text:p>96,62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Espírito Santo</text:p>
          </table:table-cell>
          <table:table-cell office:value-type="float" office:value="15659" table:style-name="ce5">
            <text:p>15 659</text:p>
          </table:table-cell>
          <table:table-cell office:value-type="float" office:value="2793" table:style-name="ce5">
            <text:p>2 793</text:p>
          </table:table-cell>
          <table:table-cell office:value-type="percentage" office:value="0.178363880196692" table:style-name="ce6">
            <text:p>17,84%</text:p>
          </table:table-cell>
          <table:table-cell office:value-type="float" office:value="12866" table:style-name="ce5">
            <text:p>12 866</text:p>
          </table:table-cell>
          <table:table-cell office:value-type="percentage" office:value="0.82163611980330797" table:style-name="ce10">
            <text:p>82,16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io de Janeiro</text:p>
          </table:table-cell>
          <table:table-cell office:value-type="float" office:value="20447" table:style-name="ce5">
            <text:p>20 447</text:p>
          </table:table-cell>
          <table:table-cell office:value-type="float" office:value="3500" table:style-name="ce5">
            <text:p>3 500</text:p>
          </table:table-cell>
          <table:table-cell office:value-type="percentage" office:value="0.17117425539198905" table:style-name="ce6">
            <text:p>17,12%</text:p>
          </table:table-cell>
          <table:table-cell office:value-type="float" office:value="16947" table:style-name="ce5">
            <text:p>16 947</text:p>
          </table:table-cell>
          <table:table-cell office:value-type="percentage" office:value="0.82882574460801095" table:style-name="ce10">
            <text:p>82,88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ão Paulo</text:p>
          </table:table-cell>
          <table:table-cell office:value-type="float" office:value="11006" table:style-name="ce5">
            <text:p>11 006</text:p>
          </table:table-cell>
          <table:table-cell office:value-type="float" office:value="4076" table:style-name="ce5">
            <text:p>4 076</text:p>
          </table:table-cell>
          <table:table-cell office:value-type="percentage" office:value="0.37034344902780303" table:style-name="ce6">
            <text:p>37,03%</text:p>
          </table:table-cell>
          <table:table-cell office:value-type="float" office:value="6930" table:style-name="ce5">
            <text:p>6 930</text:p>
          </table:table-cell>
          <table:table-cell office:value-type="percentage" office:value="0.62965655097219697" table:style-name="ce10">
            <text:p>62,97%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ul</text:p>
          </table:table-cell>
          <table:table-cell office:value-type="float" office:value="29114" table:style-name="ce5">
            <text:p>29 114</text:p>
          </table:table-cell>
          <table:table-cell office:value-type="float" office:value="3845" table:style-name="ce5">
            <text:p>3 845</text:p>
          </table:table-cell>
          <table:table-cell office:value-type="percentage" office:value="0.1320670467816171" table:style-name="ce6">
            <text:p>13,21%</text:p>
          </table:table-cell>
          <table:table-cell office:value-type="float" office:value="25269" table:style-name="ce5">
            <text:p>25 269</text:p>
          </table:table-cell>
          <table:table-cell office:value-type="percentage" office:value="0.86793295321838293" table:style-name="ce10">
            <text:p>86,79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araná</text:p>
          </table:table-cell>
          <table:table-cell office:value-type="float" office:value="7113" table:style-name="ce5">
            <text:p>7 113</text:p>
          </table:table-cell>
          <table:table-cell office:value-type="float" office:value="648" table:style-name="ce5">
            <text:p>648</text:p>
          </table:table-cell>
          <table:table-cell office:value-type="percentage" office:value="9.1100801349641505E-2" table:style-name="ce6">
            <text:p>9,11%</text:p>
          </table:table-cell>
          <table:table-cell office:value-type="float" office:value="6465" table:style-name="ce5">
            <text:p>6 465</text:p>
          </table:table-cell>
          <table:table-cell office:value-type="percentage" office:value="0.90889919865035851" table:style-name="ce10">
            <text:p>90,89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anta Catarina</text:p>
          </table:table-cell>
          <table:table-cell office:value-type="float" office:value="4449" table:style-name="ce5">
            <text:p>4 449</text:p>
          </table:table-cell>
          <table:table-cell office:value-type="float" office:value="580" table:style-name="ce5">
            <text:p>580</text:p>
          </table:table-cell>
          <table:table-cell office:value-type="percentage" office:value="0.13036637446617216" table:style-name="ce6">
            <text:p>13,04%</text:p>
          </table:table-cell>
          <table:table-cell office:value-type="float" office:value="3869" table:style-name="ce5">
            <text:p>3 869</text:p>
          </table:table-cell>
          <table:table-cell office:value-type="percentage" office:value="0.86963362553382784" table:style-name="ce10">
            <text:p>86,96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io Grande do Sul</text:p>
          </table:table-cell>
          <table:table-cell office:value-type="float" office:value="17552" table:style-name="ce5">
            <text:p>17 552</text:p>
          </table:table-cell>
          <table:table-cell office:value-type="float" office:value="2617" table:style-name="ce5">
            <text:p>2 617</text:p>
          </table:table-cell>
          <table:table-cell office:value-type="percentage" office:value="0.14909981768459435" table:style-name="ce6">
            <text:p>14,91%</text:p>
          </table:table-cell>
          <table:table-cell office:value-type="float" office:value="14935" table:style-name="ce5">
            <text:p>14 935</text:p>
          </table:table-cell>
          <table:table-cell office:value-type="percentage" office:value="0.85090018231540565" table:style-name="ce10">
            <text:p>85,09%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entro-Oeste</text:p>
          </table:table-cell>
          <table:table-cell office:value-type="float" office:value="44997" table:style-name="ce5">
            <text:p>44 997</text:p>
          </table:table-cell>
          <table:table-cell office:value-type="float" office:value="7209" table:style-name="ce5">
            <text:p>7 209</text:p>
          </table:table-cell>
          <table:table-cell office:value-type="percentage" office:value="0.16021068071204747" table:style-name="ce6">
            <text:p>16,02%</text:p>
          </table:table-cell>
          <table:table-cell office:value-type="float" office:value="37788" table:style-name="ce5">
            <text:p>37 788</text:p>
          </table:table-cell>
          <table:table-cell office:value-type="percentage" office:value="0.83978931928795253" table:style-name="ce10">
            <text:p>83,98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to Grosso do Sul</text:p>
          </table:table-cell>
          <table:table-cell office:value-type="float" office:value="2572" table:style-name="ce5">
            <text:p>2 572</text:p>
          </table:table-cell>
          <table:table-cell office:value-type="float" office:value="1145" table:style-name="ce5">
            <text:p>1 145</text:p>
          </table:table-cell>
          <table:table-cell office:value-type="percentage" office:value="0.44517884914463451" table:style-name="ce6">
            <text:p>44,52%</text:p>
          </table:table-cell>
          <table:table-cell office:value-type="float" office:value="1427" table:style-name="ce5">
            <text:p>1 427</text:p>
          </table:table-cell>
          <table:table-cell office:value-type="percentage" office:value="0.55482115085536543" table:style-name="ce10">
            <text:p>55,48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to Grosso</text:p>
          </table:table-cell>
          <table:table-cell office:value-type="float" office:value="11729" table:style-name="ce5">
            <text:p>11 729</text:p>
          </table:table-cell>
          <table:table-cell office:value-type="float" office:value="958" table:style-name="ce5">
            <text:p>958</text:p>
          </table:table-cell>
          <table:table-cell office:value-type="percentage" office:value="8.167789240344446E-2" table:style-name="ce6">
            <text:p>8,17%</text:p>
          </table:table-cell>
          <table:table-cell office:value-type="float" office:value="10771" table:style-name="ce5">
            <text:p>10 771</text:p>
          </table:table-cell>
          <table:table-cell office:value-type="percentage" office:value="0.91832210759655553" table:style-name="ce10">
            <text:p>91,83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Goiás</text:p>
          </table:table-cell>
          <table:table-cell office:value-type="float" office:value="30391" table:style-name="ce5">
            <text:p>30 391</text:p>
          </table:table-cell>
          <table:table-cell office:value-type="float" office:value="5106" table:style-name="ce5">
            <text:p>5 106</text:p>
          </table:table-cell>
          <table:table-cell office:value-type="percentage" office:value="0.16801026619722945" table:style-name="ce6">
            <text:p>16,80%</text:p>
          </table:table-cell>
          <table:table-cell office:value-type="float" office:value="25285" table:style-name="ce5">
            <text:p>25 285</text:p>
          </table:table-cell>
          <table:table-cell office:value-type="percentage" office:value="0.83198973380277053" table:style-name="ce10">
            <text:p>83,20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istrito Federal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05" table:style-name="ce5">
            <text:p>305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Fonte: IBGE - Censo Demográfico</text:p>
          </table:table-cell>
          <table:covered-table-cell table:number-columns-repeated="5"/>
          <table:table-cell table:number-columns-repeated="16378"/>
        </table:table-row>
        <table:table-row table:number-rows-repeated="1048535" table:style-name="ro6">
          <table:table-cell table:number-columns-repeated="16384"/>
        </table:table-row>
      </table:table>
      <table:table table:name="Notas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7">
          <table:table-cell office:value-type="string" table:style-name="ce2">
            <text:p>Nota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1- Dados do Universo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2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IDRA</meta:initial-creator>
    <dc:creator>Bianca dos Santos Loiola</dc:creator>
    <meta:creation-date>2023-11-01T01:43:51Z</meta:creation-date>
    <dc:date>2023-11-27T14:53:11Z</dc:date>
    <meta:user-defined meta:name="ContentTypeId">0x010100B1BA4F6E426FC94D84C167E5A320CF29</meta:user-defined>
    <meta:user-defined meta:name="MediaServiceImageTags"/>
  </office:meta>
</office:document-meta>
</file>