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10.797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a_20_de_20_resultado_20_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>
      <style:table-cell-properties fo:background-color="#ffffff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Univers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style:font-name="Univers" fo:font-size="9pt" fo:font-weight="bold" style:text-underline-style="none" style:text-underline-color="font-color" style:text-line-through-type="none" style:text-outline="false" fo:text-shadow="none" style:text-position="0% 100%" style:font-size-asian="9pt" style:font-size-complex="9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Univers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fo:color="#000000" style:font-name="Univers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de resultad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nso Demográfico 2022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Quilombolas: Alfabetização e características dos domicílios, segundo recortes territoriais específicos</text:p>
          </table:table-cell>
          <table:covered-table-cell table:number-columns-repeated="4" table:style-name="ce1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Tabela de resultado 1 - População residente, total e quilombola, segundo os Territórios Quilombolas oficialmente delimitados e o <text:span text:style-name="T1">status</text:span><text:span text:style-name="T2"> fundiário - Brasil - 2022</text:span></text:p>
          </table:table-cell>
          <table:covered-table-cell table:number-columns-repeated="4" table:style-name="ce13"/>
          <table:table-cell table:number-columns-repeated="16379"/>
        </table:table-row>
        <table:table-row table:style-name="ro3">
          <table:table-cell table:style-name="ce4" table:number-columns-repeated="5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3">Status </text:span><text:span text:style-name="T4">fundiário</text:span></text:p>
          </table:table-cell>
          <table:table-cell table:style-name="ce14" office:value-type="string" calcext:value-type="string" table:number-columns-spanned="2" table:number-rows-spanned="1">
            <text:p>Territórios quilombolas oficialmente delimitados</text:p>
          </table:table-cell>
          <table:covered-table-cell table:style-name="ce14"/>
          <table:table-cell table:style-name="ce17" office:value-type="string" calcext:value-type="string" table:number-columns-spanned="2" table:number-rows-spanned="1">
            <text:p>População residente</text:p>
          </table:table-cell>
          <table:covered-table-cell table:style-name="ce19"/>
          <table:table-cell table:number-columns-repeated="16379"/>
        </table:table-row>
        <table:table-row table:style-name="ro4">
          <table:covered-table-cell table:style-name="ce6"/>
          <table:table-cell table:style-name="ce14" office:value-type="string" calcext:value-type="string">
            <text:p>Código</text:p>
          </table:table-cell>
          <table:table-cell table:style-name="ce16" office:value-type="string" calcext:value-type="string">
            <text:p>Nome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Quilombola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Abacatal-Aurá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16" calcext:value-type="float">
            <text:p>31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Água Fria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Aguiar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Altamira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8" office:value-type="float" office:value="5718" calcext:value-type="float">
            <text:p>5.718</text:p>
          </table:table-cell>
          <table:table-cell table:style-name="ce18" office:value-type="float" office:value="5638" calcext:value-type="float">
            <text:p>5.63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928" calcext:value-type="float">
            <text:p>92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Axui</text:p>
          </table:table-cell>
          <table:table-cell table:number-columns-repeated="2" table:style-name="ce18" office:value-type="float" office:value="92" calcext:value-type="float">
            <text:p>9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Bacuri dos Pires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18" office:value-type="float" office:value="1028" calcext:value-type="float">
            <text:p>1.028</text:p>
          </table:table-cell>
          <table:table-cell table:style-name="ce18" office:value-type="float" office:value="917" calcext:value-type="float">
            <text:p>91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Barra e Bananal</text:p>
          </table:table-cell>
          <table:table-cell table:number-columns-repeated="2" table:style-name="ce18" office:value-type="float" office:value="258" calcext:value-type="float">
            <text:p>25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Barreira</text:p>
          </table:table-cell>
          <table:table-cell table:number-columns-repeated="2" table:style-name="ce18" office:value-type="float" office:value="84" calcext:value-type="float">
            <text:p>8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Bela Aurora</text:p>
          </table:table-cell>
          <table:table-cell table:number-columns-repeated="2" table:style-name="ce18" office:value-type="float" office:value="155" calcext:value-type="float">
            <text:p>15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Bem Posta</text:p>
          </table:table-cell>
          <table:table-cell table:number-columns-repeated="2" table:style-name="ce18" office:value-type="float" office:value="96" calcext:value-type="float">
            <text:p>9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Boa Vista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722" calcext:value-type="float">
            <text:p>72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Bom Jesus dos Pretos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Boqueirão</text:p>
          </table:table-cell>
          <table:table-cell table:number-columns-repeated="2" table:style-name="ce18" office:value-type="float" office:value="238" calcext:value-type="float">
            <text:p>23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8" office:value-type="float" office:value="2964" calcext:value-type="float">
            <text:p>2.964</text:p>
          </table:table-cell>
          <table:table-cell table:style-name="ce18" office:value-type="float" office:value="2929" calcext:value-type="float">
            <text:p>2.92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Cachoeira Porteira</text:p>
          </table:table-cell>
          <table:table-cell table:number-columns-repeated="2" table:style-name="ce18" office:value-type="float" office:value="112" calcext:value-type="float">
            <text:p>11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Caete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90" calcext:value-type="float">
            <text:p>39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Cajueiro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amiranga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30" calcext:value-type="float">
            <text:p>53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Campinho da Independência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Campo Redondo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arananduba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Carangueijo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Carro Quebrado</text:p>
          </table:table-cell>
          <table:table-cell table:number-columns-repeated="2" table:style-name="ce18" office:value-type="float" office:value="103" calcext:value-type="float">
            <text:p>10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Castanhalzinho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entro Ouro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786" calcext:value-type="float">
            <text:p>78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Chácara das Rosas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Cipó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399" calcext:value-type="float">
            <text:p>39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Cocal</text:p>
          </table:table-cell>
          <table:table-cell table:number-columns-repeated="2" table:style-name="ce18" office:value-type="float" office:value="185" calcext:value-type="float">
            <text:p>18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Conceição do Macacoari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Contenda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Cotovelo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Curiaú</text:p>
          </table:table-cell>
          <table:table-cell table:style-name="ce18" office:value-type="float" office:value="1803" calcext:value-type="float">
            <text:p>1.803</text:p>
          </table:table-cell>
          <table:table-cell table:style-name="ce18" office:value-type="float" office:value="1535" calcext:value-type="float">
            <text:p>1.53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Curral de Varas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Cutuvelo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8" office:value-type="float" office:value="1291" calcext:value-type="float">
            <text:p>1.291</text:p>
          </table:table-cell>
          <table:table-cell table:style-name="ce18" office:value-type="float" office:value="935" calcext:value-type="float">
            <text:p>93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Espírito Santo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Família Silva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Fazenda Nova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Ferreira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Guajará Miri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Gurupá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739" calcext:value-type="float">
            <text:p>73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8" office:value-type="float" office:value="2064" calcext:value-type="float">
            <text:p>2.064</text:p>
          </table:table-cell>
          <table:table-cell table:style-name="ce18" office:value-type="float" office:value="2033" calcext:value-type="float">
            <text:p>2.03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8" office:value-type="float" office:value="5342" calcext:value-type="float">
            <text:p>5.342</text:p>
          </table:table-cell>
          <table:table-cell table:style-name="ce18" office:value-type="float" office:value="4073" calcext:value-type="float">
            <text:p>4.07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Ilha Grande de Cupijo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Imbiral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Ipiranga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Itaboca-Quatro Bocas e Cacoal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Itacuã-Miri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tamoari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Itaperinha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Jacareí dos Pretos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acarequara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Jacunday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01" calcext:value-type="float">
            <text:p>40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Jatobá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Jenipapo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urussaca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26" calcext:value-type="float">
            <text:p>32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Kalunga</text:p>
          </table:table-cell>
          <table:table-cell table:style-name="ce18" office:value-type="float" office:value="3602" calcext:value-type="float">
            <text:p>3.602</text:p>
          </table:table-cell>
          <table:table-cell table:style-name="ce18" office:value-type="float" office:value="3528" calcext:value-type="float">
            <text:p>3.52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Lago Grande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507" calcext:value-type="float">
            <text:p>50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Lagoa dos Campinhos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38" calcext:value-type="float">
            <text:p>33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Laranjituba e África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Macapazinho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Marambaia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Maria Ribeira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Maria Rosa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Matias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Mel da Pedreira</text:p>
          </table:table-cell>
          <table:table-cell table:number-columns-repeated="2" table:style-name="ce18" office:value-type="float" office:value="115" calcext:value-type="float">
            <text:p>11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enino Jesus</text:p>
          </table:table-cell>
          <table:table-cell table:number-columns-repeated="2" table:style-name="ce18" office:value-type="float" office:value="114" calcext:value-type="float">
            <text:p>11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ocambo - PA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Mocambo - SE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Mocambo (MA)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11" calcext:value-type="float">
            <text:p>31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Mocorongo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Moju-Miri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Monte Alegre e Olho DÁgua dos Grilos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Morrinhos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70" calcext:value-type="float">
            <text:p>37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Mucambo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Muruteauzinho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Nhunguará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Nossa Senhora da Conceição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524" calcext:value-type="float">
            <text:p>52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Nossa Senhora do Livramento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96" calcext:value-type="float">
            <text:p>29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Nossa Senhora Fátima do Crauateua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Olho D'água do Raposo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Olho D'água dos Pires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Paca e Aningal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Pacoval do Alenquer</text:p>
          </table:table-cell>
          <table:table-cell table:style-name="ce18" office:value-type="float" office:value="1212" calcext:value-type="float">
            <text:p>1.212</text:p>
          </table:table-cell>
          <table:table-cell table:style-name="ce18" office:value-type="float" office:value="1210" calcext:value-type="float">
            <text:p>1.21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Pedra Preta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Pedrinhas</text:p>
          </table:table-cell>
          <table:table-cell table:number-columns-repeated="2" table:style-name="ce18" office:value-type="float" office:value="86" calcext:value-type="float">
            <text:p>8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Peri Mirim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524" calcext:value-type="float">
            <text:p>52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Peruana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Porto Alegre</text:p>
          </table:table-cell>
          <table:table-cell table:number-columns-repeated="2" table:style-name="ce18" office:value-type="float" office:value="260" calcext:value-type="float">
            <text:p>26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Porto Coris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Porto dos Pilões</text:p>
          </table:table-cell>
          <table:table-cell table:number-columns-repeated="2" table:style-name="ce18" office:value-type="float" office:value="93" calcext:value-type="float">
            <text:p>9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8" office:value-type="float" office:value="1703" calcext:value-type="float">
            <text:p>1.703</text:p>
          </table:table-cell>
          <table:table-cell table:style-name="ce18" office:value-type="float" office:value="1700" calcext:value-type="float">
            <text:p>1.70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Preto Forro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Programa Raízes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494" calcext:value-type="float">
            <text:p>49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Queluz</text:p>
          </table:table-cell>
          <table:table-cell table:number-columns-repeated="2" table:style-name="ce18" office:value-type="float" office:value="349" calcext:value-type="float">
            <text:p>34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Quilombola de Jesus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Ramal do Piratuba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787" calcext:value-type="float">
            <text:p>78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Recurso e Nossa Senhora da Conceição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Rei Zumbi da Comunidade Sítio Bosque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Ribeira do Jambu-Açu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Ribeirão Grande / Terra Seca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Rincão dos Martimianos</text:p>
          </table:table-cell>
          <table:table-cell table:number-columns-repeated="2" table:style-name="ce18" office:value-type="float" office:value="141" calcext:value-type="float">
            <text:p>14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Rio dos Macacos</text:p>
          </table:table-cell>
          <table:table-cell table:number-columns-repeated="2" table:style-name="ce18" office:value-type="float" office:value="146" calcext:value-type="float">
            <text:p>14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Rio dos Peix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Sabonete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mauba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Santa Fé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Santa Fé e Santo Antônio</text:p>
          </table:table-cell>
          <table:table-cell table:number-columns-repeated="2" table:style-name="ce18" office:value-type="float" office:value="168" calcext:value-type="float">
            <text:p>16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Santa Helena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Santa Izabel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Santa Luzia do Tracuateua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Santa Maria do Mirindeua</text:p>
          </table:table-cell>
          <table:table-cell table:number-columns-repeated="2" table:style-name="ce18" office:value-type="float" office:value="213" calcext:value-type="float">
            <text:p>21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Santa Maria do Traquateuá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anta Quitéria e Itacoãzinho</text:p>
          </table:table-cell>
          <table:table-cell table:number-columns-repeated="2" table:style-name="ce18" office:value-type="float" office:value="203" calcext:value-type="float">
            <text:p>20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anta Rita de Barreiras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92" calcext:value-type="float">
            <text:p>29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Santa Rita do Vale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Santa Rosa - MA - Viana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Santa Tereza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Santana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Santana Axe do Baixo Jambuaçu</text:p>
          </table:table-cell>
          <table:table-cell table:number-columns-repeated="2" table:style-name="ce18" office:value-type="float" office:value="76" calcext:value-type="float">
            <text:p>7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Santana dos Pretos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Santo Antônio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611" calcext:value-type="float">
            <text:p>61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Santo Antônio dos Pretos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Santo Cristo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Santo Inácio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São Benedito dos Carneiros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São Felipe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25" calcext:value-type="float">
            <text:p>42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São José do Icatu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São Judas Tadeu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50" calcext:value-type="float">
            <text:p>45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São Manoel - MA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São Manoel - PA</text:p>
          </table:table-cell>
          <table:table-cell table:number-columns-repeated="2" table:style-name="ce18" office:value-type="float" office:value="229" calcext:value-type="float">
            <text:p>22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São Raimundo da Pirativa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São Sebastião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São Sebastião dos Pretos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São Tomé Açú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Sítio Velho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26" calcext:value-type="float">
            <text:p>52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Tambaí-Açú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440" calcext:value-type="float">
            <text:p>44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Tatituquara, São Sebastião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ipitinga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844" calcext:value-type="float">
            <text:p>84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8" office:value-type="float" office:value="1394" calcext:value-type="float">
            <text:p>1.394</text:p>
          </table:table-cell>
          <table:table-cell table:style-name="ce18" office:value-type="float" office:value="983" calcext:value-type="float">
            <text:p>98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União São João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Usina Velha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Titulad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Volta do Campo Grande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Acauã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Agreste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93" calcext:value-type="float">
            <text:p>29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Aliança / Santa Joana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570" calcext:value-type="float">
            <text:p>57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Alto Alegre</text:p>
          </table:table-cell>
          <table:table-cell table:style-name="ce18" office:value-type="float" office:value="2634" calcext:value-type="float">
            <text:p>2.634</text:p>
          </table:table-cell>
          <table:table-cell table:style-name="ce18" office:value-type="float" office:value="1653" calcext:value-type="float">
            <text:p>1.65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Bacabal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47" calcext:value-type="float">
            <text:p>24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Baco Pari</text:p>
          </table:table-cell>
          <table:table-cell table:number-columns-repeated="2" table:style-name="ce18" office:value-type="float" office:value="191" calcext:value-type="float">
            <text:p>19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Boa Vista dos Negros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Bom Jardim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473" calcext:value-type="float">
            <text:p>47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18" office:value-type="float" office:value="1930" calcext:value-type="float">
            <text:p>1.930</text:p>
          </table:table-cell>
          <table:table-cell table:style-name="ce18" office:value-type="float" office:value="1821" calcext:value-type="float">
            <text:p>1.82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Brotas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Brutos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Cabral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Caçandoca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Cacau e Ovos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Cafundó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Caiana Dos Crioulos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411" calcext:value-type="float">
            <text:p>41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Cambará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Capoeiras</text:p>
          </table:table-cell>
          <table:table-cell table:style-name="ce18" office:value-type="float" office:value="1117" calcext:value-type="float">
            <text:p>1.117</text:p>
          </table:table-cell>
          <table:table-cell table:style-name="ce18" office:value-type="float" office:value="1078" calcext:value-type="float">
            <text:p>1.07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Caraiba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654" calcext:value-type="float">
            <text:p>65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Casca</text:p>
          </table:table-cell>
          <table:table-cell table:number-columns-repeated="2" table:style-name="ce18" office:value-type="float" office:value="239" calcext:value-type="float">
            <text:p>23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Castainho</text:p>
          </table:table-cell>
          <table:table-cell table:style-name="ce18" office:value-type="float" office:value="1082" calcext:value-type="float">
            <text:p>1.082</text:p>
          </table:table-cell>
          <table:table-cell table:style-name="ce18" office:value-type="float" office:value="988" calcext:value-type="float">
            <text:p>98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Chácara Buriti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Charco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Colônia de São Miguel</text:p>
          </table:table-cell>
          <table:table-cell table:number-columns-repeated="2" table:style-name="ce18" office:value-type="float" office:value="125" calcext:value-type="float">
            <text:p>12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Comunidade Furnas da Boa Sorte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Conceição das Crioulas</text:p>
          </table:table-cell>
          <table:table-cell table:style-name="ce18" office:value-type="float" office:value="2370" calcext:value-type="float">
            <text:p>2.370</text:p>
          </table:table-cell>
          <table:table-cell table:style-name="ce18" office:value-type="float" office:value="888" calcext:value-type="float">
            <text:p>88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Danda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Família Magalhães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Familia Thomaz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Fazenda Jatobá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387" calcext:value-type="float">
            <text:p>38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Furnas da Boa Sorte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Furnas do Dionísio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77" calcext:value-type="float">
            <text:p>27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Grilo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Grotão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Invernada dos Negros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459" calcext:value-type="float">
            <text:p>45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Invernada Paiol de Telha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Kalunga do Mimoso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61" calcext:value-type="float">
            <text:p>36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Lagoa das Pedras e Encantados do Bom Jardim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Lagoa do Peixe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Lagoa Sant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Lagoinha de Baixo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Macambira</text:p>
          </table:table-cell>
          <table:table-cell table:style-name="ce18" office:value-type="float" office:value="1105" calcext:value-type="float">
            <text:p>1.105</text:p>
          </table:table-cell>
          <table:table-cell table:style-name="ce18" office:value-type="float" office:value="998" calcext:value-type="float">
            <text:p>99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Manoel Barbosa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Marqu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Mata Cavalo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711" calcext:value-type="float">
            <text:p>71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Mata de São Benedito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Mata do Sapê</text:p>
          </table:table-cell>
          <table:table-cell table:number-columns-repeated="2" table:style-name="ce18" office:value-type="float" office:value="113" calcext:value-type="float">
            <text:p>11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Matão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Matões dos Moreira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49" calcext:value-type="float">
            <text:p>54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8" office:value-type="float" office:value="1440" calcext:value-type="float">
            <text:p>1.440</text:p>
          </table:table-cell>
          <table:table-cell table:style-name="ce18" office:value-type="float" office:value="1272" calcext:value-type="float">
            <text:p>1.27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Narcis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Nova Batalhinha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Olhos d'Água do Basílio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Parateca e Pau D'arco</text:p>
          </table:table-cell>
          <table:table-cell table:style-name="ce18" office:value-type="float" office:value="1809" calcext:value-type="float">
            <text:p>1.809</text:p>
          </table:table-cell>
          <table:table-cell table:style-name="ce18" office:value-type="float" office:value="1785" calcext:value-type="float">
            <text:p>1.78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Pedra dÁgua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16" calcext:value-type="float">
            <text:p>31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Pedro Cubas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Piqui/Santa Maria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482" calcext:value-type="float">
            <text:p>48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Pirangi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Quilombo dos Alpes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Retiro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Rincão dos Caixões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Salamina Putumuju</text:p>
          </table:table-cell>
          <table:table-cell table:number-columns-repeated="2" table:style-name="ce18" office:value-type="float" office:value="176" calcext:value-type="float">
            <text:p>17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Sambaiba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13" calcext:value-type="float">
            <text:p>31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Santa Joana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Santa Maria dos Pinheiros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Santa Rosa dos Pretos</text:p>
          </table:table-cell>
          <table:table-cell table:style-name="ce18" office:value-type="float" office:value="2904" calcext:value-type="float">
            <text:p>2.904</text:p>
          </table:table-cell>
          <table:table-cell table:style-name="ce18" office:value-type="float" office:value="2055" calcext:value-type="float">
            <text:p>2.05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Santana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Santana III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São Francisco Malaquias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São José da Serra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São Miguel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444" calcext:value-type="float">
            <text:p>44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São Miguel do Morro Seco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São Pedro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Serra da Guia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614" calcext:value-type="float">
            <text:p>61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Serraria e São Cristóvão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Sítio Arruda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Tabacaria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8" office:value-type="float" office:value="3065" calcext:value-type="float">
            <text:p>3.065</text:p>
          </table:table-cell>
          <table:table-cell table:style-name="ce18" office:value-type="float" office:value="2865" calcext:value-type="float">
            <text:p>2.86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Tomás Cardos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Três Irmãos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Vaca Morta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cret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Velame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Abobreiras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Água Morn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Alto da Serr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Alto da Serra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Alto Trombetas 1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Alto Trombetas I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524" calcext:value-type="float">
            <text:p>52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8" office:value-type="float" office:value="1226" calcext:value-type="float">
            <text:p>1.226</text:p>
          </table:table-cell>
          <table:table-cell table:style-name="ce18" office:value-type="float" office:value="1209" calcext:value-type="float">
            <text:p>1.20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Arapema</text:p>
          </table:table-cell>
          <table:table-cell table:number-columns-repeated="2" table:style-name="ce18" office:value-type="float" office:value="240" calcext:value-type="float">
            <text:p>24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Areal Luiz da Guaranha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Arvinha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Arvores Verdes e Estreito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38" calcext:value-type="float">
            <text:p>43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Barreiro do Rio Pardo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Boqueirão da Arara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Botafogo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Campo dos Poli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Cangume</text:p>
          </table:table-cell>
          <table:table-cell table:number-columns-repeated="2" table:style-name="ce18" office:value-type="float" office:value="162" calcext:value-type="float">
            <text:p>16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Caonge/ Dendê / Engenho da Ponte e outras</text:p>
          </table:table-cell>
          <table:table-cell table:number-columns-repeated="2" table:style-name="ce18" office:value-type="float" office:value="314" calcext:value-type="float">
            <text:p>31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Capão das Gamelas</text:p>
          </table:table-cell>
          <table:table-cell table:number-columns-repeated="2" table:style-name="ce18" office:value-type="float" office:value="222" calcext:value-type="float">
            <text:p>22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Cariongo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Catuabo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10" calcext:value-type="float">
            <text:p>41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Caveira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370" calcext:value-type="float">
            <text:p>37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Comunidade Aroeira</text:p>
          </table:table-cell>
          <table:table-cell table:number-columns-repeated="2" table:style-name="ce18" office:value-type="float" office:value="180" calcext:value-type="float">
            <text:p>18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Córrego Ubaranas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Curral da Pedra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Desterr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Dezideirio Felipe de Oliveira e Picadinha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Engenho do Bonfim</text:p>
          </table:table-cell>
          <table:table-cell table:number-columns-repeated="2" table:style-name="ce18" office:value-type="float" office:value="89" calcext:value-type="float">
            <text:p>8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Engenho Mundo Novo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Famílias Araújo e Ribeiro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Forte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Galvão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Ilha de São Vicente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Ipiranga do Carmina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Ivaporunduva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Jamari dos Pretos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544" calcext:value-type="float">
            <text:p>54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Jaó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João Surá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Ladeiras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572" calcext:value-type="float">
            <text:p>57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Lagoa das Piranhas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86" calcext:value-type="float">
            <text:p>28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Lagoa do Ramo e Goiabeira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Lagoa Grande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Limoeiro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Maloca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Mandir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Mangal e Barro Vermelho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579" calcext:value-type="float">
            <text:p>57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Mangueiras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Maroba dos Teixeiras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Minador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Monte Alegre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566" calcext:value-type="float">
            <text:p>56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Mormaça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Morro Redondo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Nossa Senhora da Graça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Palmas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Picadinha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Pontal da Barra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Porto Velho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Riacho da Sacutiaba e Sacutiaba</text:p>
          </table:table-cell>
          <table:table-cell table:number-columns-repeated="2" table:style-name="ce18" office:value-type="float" office:value="237" calcext:value-type="float">
            <text:p>23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Rosa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Sacopã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Santo Antônio do Guaporé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São Benedit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São Francisco do Paraguaçu</text:p>
          </table:table-cell>
          <table:table-cell table:style-name="ce18" office:value-type="float" office:value="1261" calcext:value-type="float">
            <text:p>1.261</text:p>
          </table:table-cell>
          <table:table-cell table:style-name="ce18" office:value-type="float" office:value="1096" calcext:value-type="float">
            <text:p>1.09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São Pedro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São Roque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Saracura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494" calcext:value-type="float">
            <text:p>49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Serra do Talhado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Serra dos Chagas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Sítio Pavilhão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Sítio Veiga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Tambor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Tiningu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Portaria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Vidal Martins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Água Preta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68" calcext:value-type="float">
            <text:p>26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Alagamar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331" calcext:value-type="float">
            <text:p>33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8" office:value-type="float" office:value="9855" calcext:value-type="float">
            <text:p>9.855</text:p>
          </table:table-cell>
          <table:table-cell table:style-name="ce18" office:value-type="float" office:value="9344" calcext:value-type="float">
            <text:p>9.34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Alto Bonito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Amaros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Ambe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Anastáci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Araçá / Cariacá / Pato / Pedras / Retiro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606" calcext:value-type="float">
            <text:p>60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Arapucu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47" calcext:value-type="float">
            <text:p>24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Ariramba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Arnesto Penna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Ausente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75" calcext:value-type="float">
            <text:p>27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Barra do Aroeira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Barra do Parateca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623" calcext:value-type="float">
            <text:p>62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Barro Vermelho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Batateira</text:p>
          </table:table-cell>
          <table:table-cell table:number-columns-repeated="2" table:style-name="ce18" office:value-type="float" office:value="118" calcext:value-type="float">
            <text:p>11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Bela Vista/Quebra Chifre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Benfica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Biguazinho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Boa Esperança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47" calcext:value-type="float">
            <text:p>34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Bongu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Bracuí (Santa Rita do Bracuí)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335" calcext:value-type="float">
            <text:p>33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Brejo dos Negros</text:p>
          </table:table-cell>
          <table:table-cell table:style-name="ce18" office:value-type="float" office:value="1431" calcext:value-type="float">
            <text:p>1.431</text:p>
          </table:table-cell>
          <table:table-cell table:style-name="ce18" office:value-type="float" office:value="615" calcext:value-type="float">
            <text:p>61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Buracã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Bur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Cajá dos Negros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Cambury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Campina de Pedra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Cantão das Lombas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Capivari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Cedro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Cocalinho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88" calcext:value-type="float">
            <text:p>38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Contendas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Contente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Córrego do Alexandre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Córrego do Franco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Córrego dos Iús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Costa da Lago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Cruzeirinho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Cruzeir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Cunani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Curuanha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Depósit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Estiva dos Cotós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Familia Cardoso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Família Fidélix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Família Jarcem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Família Teodoro de Oliveira e Ventura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Fazenda Cachoei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Fazenda Grande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70" calcext:value-type="float">
            <text:p>47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Fazenda Porteiras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Feijão e Posse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Fojo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Fonseca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Graciosa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Guerém Baixão do Guaí, Quizanga, Tabatinga, Guaruçú, Giral</text:p>
          </table:table-cell>
          <table:table-cell table:style-name="ce18" office:value-type="float" office:value="1322" calcext:value-type="float">
            <text:p>1.322</text:p>
          </table:table-cell>
          <table:table-cell table:style-name="ce18" office:value-type="float" office:value="1277" calcext:value-type="float">
            <text:p>1.27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8" office:value-type="float" office:value="1287" calcext:value-type="float">
            <text:p>1.287</text:p>
          </table:table-cell>
          <table:table-cell table:style-name="ce18" office:value-type="float" office:value="1187" calcext:value-type="float">
            <text:p>1.18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Ilha de Maré</text:p>
          </table:table-cell>
          <table:table-cell table:style-name="ce18" office:value-type="float" office:value="1181" calcext:value-type="float">
            <text:p>1.181</text:p>
          </table:table-cell>
          <table:table-cell table:style-name="ce18" office:value-type="float" office:value="1170" calcext:value-type="float">
            <text:p>1.17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Inhanhum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568" calcext:value-type="float">
            <text:p>56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Iuna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Jetimana e Boa Vista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Jiboia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495" calcext:value-type="float">
            <text:p>49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Jiquiri e São Raimundo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628" calcext:value-type="float">
            <text:p>62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Juá-Bandeira</text:p>
          </table:table-cell>
          <table:table-cell table:style-name="ce18" office:value-type="float" office:value="1117" calcext:value-type="float">
            <text:p>1.117</text:p>
          </table:table-cell>
          <table:table-cell table:style-name="ce18" office:value-type="float" office:value="1098" calcext:value-type="float">
            <text:p>1.09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8" office:value-type="float" office:value="5164" calcext:value-type="float">
            <text:p>5.164</text:p>
          </table:table-cell>
          <table:table-cell table:style-name="ce18" office:value-type="float" office:value="5042" calcext:value-type="float">
            <text:p>5.04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Lajeado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Lapinha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Laranjal</text:p>
          </table:table-cell>
          <table:table-cell table:number-columns-repeated="2" table:style-name="ce18" office:value-type="float" office:value="148" calcext:value-type="float">
            <text:p>14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Levantado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Linha Fão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Linharinho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Luizes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8" office:value-type="float" office:value="4405" calcext:value-type="float">
            <text:p>4.405</text:p>
          </table:table-cell>
          <table:table-cell table:style-name="ce18" office:value-type="float" office:value="3988" calcext:value-type="float">
            <text:p>3.98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Macacos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Machadinho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Mamã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Manoel Ciriac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Maria Joaquina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Maria Valentina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Mesquita</text:p>
          </table:table-cell>
          <table:table-cell table:style-name="ce18" office:value-type="float" office:value="3257" calcext:value-type="float">
            <text:p>3.257</text:p>
          </table:table-cell>
          <table:table-cell table:style-name="ce18" office:value-type="float" office:value="1146" calcext:value-type="float">
            <text:p>1.14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Morro Alto</text:p>
          </table:table-cell>
          <table:table-cell table:style-name="ce18" office:value-type="float" office:value="1750" calcext:value-type="float">
            <text:p>1.750</text:p>
          </table:table-cell>
          <table:table-cell table:style-name="ce18" office:value-type="float" office:value="433" calcext:value-type="float">
            <text:p>43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Morro do Boi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Mota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Mumbuca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Murumuru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389" calcext:value-type="float">
            <text:p>38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Mussuca</text:p>
          </table:table-cell>
          <table:table-cell table:style-name="ce18" office:value-type="float" office:value="2903" calcext:value-type="float">
            <text:p>2.903</text:p>
          </table:table-cell>
          <table:table-cell table:style-name="ce18" office:value-type="float" office:value="2535" calcext:value-type="float">
            <text:p>2.53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Nova Descoberta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610" calcext:value-type="float">
            <text:p>61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Paratibe</text:p>
          </table:table-cell>
          <table:table-cell table:style-name="ce18" office:value-type="float" office:value="3761" calcext:value-type="float">
            <text:p>3.761</text:p>
          </table:table-cell>
          <table:table-cell table:style-name="ce18" office:value-type="float" office:value="1054" calcext:value-type="float">
            <text:p>1.05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Paredão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Patioba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562" calcext:value-type="float">
            <text:p>56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Pedra do Sal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Pedras Negras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Pedro Cubas de Cima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Peixes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Picada das Vassouras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Pimentel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Pitanga de Palmares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Pitombeira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Pitoró dos Pretos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Poça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Porto do Campo</text:p>
          </table:table-cell>
          <table:table-cell table:number-columns-repeated="2" table:style-name="ce18" office:value-type="float" office:value="157" calcext:value-type="float">
            <text:p>15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Porto Grande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Porto Leucádi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Praia Grande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Prodígio</text:p>
          </table:table-cell>
          <table:table-cell table:number-columns-repeated="2" table:style-name="ce18" office:value-type="float" office:value="92" calcext:value-type="float">
            <text:p>9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Quad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Queimadas</text:p>
          </table:table-cell>
          <table:table-cell table:style-name="ce18" office:value-type="float" office:value="1403" calcext:value-type="float">
            <text:p>1.403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Rasa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Riacho dos Negros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668" calcext:value-type="float">
            <text:p>66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Rincão dos Negro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8" office:value-type="float" office:value="1330" calcext:value-type="float">
            <text:p>1.330</text:p>
          </table:table-cell>
          <table:table-cell table:style-name="ce18" office:value-type="float" office:value="1143" calcext:value-type="float">
            <text:p>1.14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Rosário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Santa Justina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Santa Luzi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Santa Luzia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Santana e São Patrício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411" calcext:value-type="float">
            <text:p>41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São Brás</text:p>
          </table:table-cell>
          <table:table-cell table:style-name="ce18" office:value-type="float" office:value="1141" calcext:value-type="float">
            <text:p>1.141</text:p>
          </table:table-cell>
          <table:table-cell table:style-name="ce18" office:value-type="float" office:value="1049" calcext:value-type="float">
            <text:p>1.04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São Domingos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329" calcext:value-type="float">
            <text:p>32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São Domingos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São João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São Jorge</text:p>
          </table:table-cell>
          <table:table-cell table:style-name="ce18" office:value-type="float" office:value="2928" calcext:value-type="float">
            <text:p>2.928</text:p>
          </table:table-cell>
          <table:table-cell table:style-name="ce18" office:value-type="float" office:value="846" calcext:value-type="float">
            <text:p>84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São Miguel Arcanjo de Nova Ludiceia</text:p>
          </table:table-cell>
          <table:table-cell table:style-name="ce18" office:value-type="float" office:value="1012" calcext:value-type="float">
            <text:p>1.012</text:p>
          </table:table-cell>
          <table:table-cell table:style-name="ce18" office:value-type="float" office:value="947" calcext:value-type="float">
            <text:p>94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São Pedro dos Bois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São Sebastiã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São Tomé do Aporem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Serra do Apon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Sete Ladeiras e Terra Dura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Sumidouro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Tanque de Valença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459" calcext:value-type="float">
            <text:p>45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Tapuio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Terra Dura e Coqueiral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625" calcext:value-type="float">
            <text:p>62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Tia Eva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26" calcext:value-type="float">
            <text:p>32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Timbauba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708" calcext:value-type="float">
            <text:p>70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Timbo</text:p>
          </table:table-cell>
          <table:table-cell table:number-columns-repeated="2" table:style-name="ce18" office:value-type="float" office:value="115" calcext:value-type="float">
            <text:p>11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Torrinha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Varzeão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Vicentes (Xique-Xique)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RTID (1)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Vila São João / Cavalos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Abobral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8" office:value-type="float" office:value="1862" calcext:value-type="float">
            <text:p>1.862</text:p>
          </table:table-cell>
          <table:table-cell table:style-name="ce18" office:value-type="float" office:value="1778" calcext:value-type="float">
            <text:p>1.77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Aldei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Alto Pirativa</text:p>
          </table:table-cell>
          <table:table-cell table:number-columns-repeated="2" table:style-name="ce18" office:value-type="float" office:value="105" calcext:value-type="float">
            <text:p>10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Andre Lopes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Bombas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Campina Grande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Carmo do Maruanum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edro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Cinco Chagas do Matapi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Curralinho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Engenho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Engenho do Matapi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Igarapé do Lago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Igarapé do Lago do Maraca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95" calcext:value-type="float">
            <text:p>29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Igarapé do Palh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Ilha Redonda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Kulumbu do Patuazinho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Lagoa dos Índios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Nossa Senhora do Desterro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Ostra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Peropava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Piriric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Porto do Céu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Quilombos do Médio Ribeira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Reginaldo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Ressaca da Pedreira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Retiro Ex Colonia Velh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Rio das Rãs II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Santa Luzia do Maruanum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Santo Antônio do Matapi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São Francisco do Matapi</text:p>
          </table:table-cell>
          <table:table-cell table:number-columns-repeated="2" table:style-name="ce18" office:value-type="float" office:value="76" calcext:value-type="float">
            <text:p>7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Sao Joao I do Marunum II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São José do Mata Fome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São Miguel do Macacoari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Sapatú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Sertão de Itamambuca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Taper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Taperera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Estudo técnico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Tiririca dos Crioulos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Boa Vista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Cajuíp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X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Cruz dos Riachos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Fazenda Santana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Jatobá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89" calcext:value-type="float">
            <text:p>38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Maria Romana</text:p>
          </table:table-cell>
          <table:table-cell table:number-columns-repeated="2" table:style-name="ce18" office:value-type="float" office:value="83" calcext:value-type="float">
            <text:p>83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Massapã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Mimbó</text:p>
          </table:table-cell>
          <table:table-cell table:number-columns-repeated="2" table:style-name="ce18" office:value-type="float" office:value="177" calcext:value-type="float">
            <text:p>17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Morro do Onç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Palmeiralzinho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Quilombo Frechal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02" calcext:value-type="float">
            <text:p>702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Rio das Lages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Rio das Rãs</text:p>
          </table:table-cell>
          <table:table-cell table:style-name="ce18" office:value-type="float" office:value="1574" calcext:value-type="float">
            <text:p>1.574</text:p>
          </table:table-cell>
          <table:table-cell table:style-name="ce18" office:value-type="float" office:value="1564" calcext:value-type="float">
            <text:p>1.564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Roda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Delimitado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Serrote</text:p>
          </table:table-cell>
          <table:table-cell table:style-name="ce18" office:value-type="float" office:value="1236" calcext:value-type="float">
            <text:p>1.236</text:p>
          </table:table-cell>
          <table:table-cell table:style-name="ce18" office:value-type="float" office:value="1168" calcext:value-type="float">
            <text:p>1.168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Delimitado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string" calcext:value-type="string">
            <text:p>Tomás Nunes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69" calcext:value-type="float">
            <text:p>369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 table:number-columns-spanned="5" table:number-rows-spanned="1">
            <text:p>Fonte: IBGE, Censo Demográfico 2022</text:p>
          </table:table-cell>
          <table:covered-table-cell table:number-columns-repeated="4" table:style-name="ce9"/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5" table:number-rows-spanned="1">
            <text:p>Nota: Foram considerados os Territórios Quilombolas com alguma delimitação formal no acervo fundiário do INCRA ou dos órgãos estaduais e municipais com competências fundiárias na data de 31 de julho de 2022, data de referência da pesquisa.</text:p>
          </table:table-cell>
          <table:covered-table-cell table:number-columns-repeated="4" table:style-name="ce15"/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5" table:number-rows-spanned="1">
            <text:p>(1) RTID = Relatório Técnico de Identificação e Delimitação.</text:p>
          </table:table-cell>
          <table:covered-table-cell table:number-columns-repeated="4" table:style-name="ce15"/>
          <table:table-cell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4" table:number-rows-repeated="2">
          <table:table-cell table:style-name="ce7" table:number-columns-repeated="5"/>
          <table:table-cell table:number-columns-repeated="16379"/>
        </table:table-row>
        <table:table-row table:style-name="ro4" table:number-rows-repeated="10480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Notas" table:style-name="ta2">
        <table:table-column table:style-name="co5" table:number-columns-repeated="16384" table:default-cell-style-name="ce25"/>
        <table:table-row table:style-name="ro4">
          <table:table-cell table:style-name="ce20" office:value-type="string" calcext:value-type="string">
            <text:p>Notas</text:p>
          </table:table-cell>
          <table:table-cell table:style-name="ce20"/>
          <table:table-cell table:number-columns-repeated="16382"/>
        </table:table-row>
        <table:table-row table:style-name="ro4">
          <table:table-cell table:style-name="ce21" office:value-type="string" calcext:value-type="string">
            <text:p>1 - Dados do Universo.</text:p>
          </table:table-cell>
          <table:table-cell table:style-name="ce21"/>
          <table:table-cell table:number-columns-repeated="16382"/>
        </table:table-row>
        <table:table-row table:style-name="ro4">
          <table:table-cell table:style-name="ce21" office:value-type="string" calcext:value-type="string">
            <text:p>2 - Definiu-se como quilombola a pessoa residente em localidades quilombolas que se declarou quilombola.</text:p>
          </table:table-cell>
          <table:table-cell table:style-name="ce21"/>
          <table:table-cell table:number-columns-repeated="16382"/>
        </table:table-row>
        <table:table-row table:style-name="ro4">
          <table:table-cell table:style-name="ce21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21"/>
          <table:table-cell table:number-columns-repeated="16382"/>
        </table:table-row>
        <table:table-row table:style-name="ro4">
          <table:table-cell table:style-name="ce21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21"/>
          <table:table-cell table:number-columns-repeated="16382"/>
        </table:table-row>
        <table:table-row table:style-name="ro4">
          <table:table-cell table:style-name="ce22" table:number-columns-spanned="2" table:number-rows-spanned="1"/>
          <table:covered-table-cell/>
          <table:table-cell table:number-columns-repeated="16382"/>
        </table:table-row>
        <table:table-row table:style-name="ro4">
          <table:table-cell table:style-name="ce23" office:value-type="string" calcext:value-type="string" table:number-columns-spanned="2" table:number-rows-spanned="1">
            <text:p>Legenda</text:p>
          </table:table-cell>
          <table:covered-table-cell table:style-name="ce24"/>
          <table:table-cell table:number-columns-repeated="16382"/>
        </table:table-row>
        <table:table-row table:style-name="ro4">
          <table:table-cell table:style-name="ce24" office:value-type="string" calcext:value-type="string">
            <text:p>Símbolo</text:p>
          </table:table-cell>
          <table:table-cell table:style-name="ce24" office:value-type="string" calcext:value-type="string">
            <text:p>Significado</text:p>
          </table:table-cell>
          <table:table-cell table:number-columns-repeated="16382"/>
        </table:table-row>
        <table:table-row table:style-name="ro4"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4">
          <table:table-cell table:style-name="ce24" office:value-type="string" calcext:value-type="string">
            <text:p>0</text:p>
          </table:table-cell>
          <table:table-cell table:style-name="ce24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4"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4">
          <table:table-cell table:style-name="ce24" office:value-type="string" calcext:value-type="string">
            <text:p>..</text:p>
          </table:table-cell>
          <table:table-cell table:style-name="ce24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4">
          <table:table-cell table:style-name="ce24" office:value-type="string" calcext:value-type="string">
            <text:p>...</text:p>
          </table:table-cell>
          <table:table-cell table:style-name="ce24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4">
          <table:table-cell table:style-name="ce24" office:value-type="string" calcext:value-type="string">
            <text:p>A a Z
(exceto X)</text:p>
          </table:table-cell>
          <table:table-cell table:style-name="ce24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de resultado 1'.D6:'Tabela de resultado 1'.E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de_20_resultado_20_1" style:display-name="PageStyle_Tabela de resultad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o Souza Damasco</meta:initial-creator>
    <dc:creator>Bianca dos Santos Loiola</dc:creator>
    <meta:creation-date>2023-07-16T17:01:29</meta:creation-date>
    <dc:date>2024-06-18T17:21:27</dc:date>
    <meta:generator>LibreOffice/7.6.7.2$Windows_X86_64 LibreOffice_project/dd47e4b30cb7dab30588d6c79c651f218165e3c5</meta:generator>
    <meta:document-statistic meta:table-count="2" meta:cell-count="2508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6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