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17.06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enso Demográfico 2022</text:p>
          </table:table-cell>
          <table:covered-table-cell table:style-name="ce8"/>
          <table:table-cell table:style-name="ce11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2" table:number-rows-spanned="1">
            <text:p>Quilombolas e Indígenas, por sexo e idade, segundo recortes territoriais específicos</text:p>
          </table:table-cell>
          <table:covered-table-cell table:style-name="ce9"/>
          <table: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2" table:number-rows-spanned="1">
            <text:p>Apêndice 1 - Territórios Quilombolas citados nos acervos do INCRA, cujas geometrias não estavam disponíveis ou não foram localizadas - Brasil - 2022</text:p>
          </table:table-cell>
          <table:covered-table-cell table:style-name="ce3"/>
          <table:table-cell table:number-columns-repeated="16382"/>
        </table:table-row>
        <table:table-row table:style-name="ro1">
          <table:table-cell table:style-name="ce4" office:value-type="string" calcext:value-type="string">
            <text:p>Estado</text:p>
          </table:table-cell>
          <table:table-cell table:style-name="ce4" office:value-type="string" calcext:value-type="string">
            <text:p>Território Quilombol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Cuxiu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Guajaraun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Juquiri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Pérolá do Maicá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Ramal do Bacuri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Santa Maria do Muraiteu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Cacoal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Capoeir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Cutia II 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Eira dos Coqueiro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Estiva dos Mafra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Graç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Jacuíc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Mirinzal da Julit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Oiteiro dos Nogueira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Promissã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Sâo Benedit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São José de Brun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São José dos Portuguese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Soledad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Marinheir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Queimadas Grand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Riacho Fund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Vaquejador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Algodõe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Baixão Velh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Boitarac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Cachoeira da Várzea e Mocambo da Cachoeir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Conceiçã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Cuti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Lagoa Verd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Mulungu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Serra do Queimadã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Sitio Nov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Tapui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Vão das Palmeira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Vazante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 table:number-columns-spanned="2" table:number-rows-spanned="1">
            <text:p>Fonte: Insituto Nacional de Colonização e Reforma Agrária, 2022.</text:p>
          </table:table-cell>
          <table:covered-table-cell table:style-name="ce6"/>
          <table:table-cell table:number-columns-repeated="16382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Souza Damasco</meta:initial-creator>
    <dc:creator>Bianca dos Santos Loiola</dc:creator>
    <meta:creation-date>2023-07-16T16:54:19</meta:creation-date>
    <dc:date>2024-04-30T18:53:51</dc:date>
    <meta:generator>LibreOffice/7.4.7.2$Windows_X86_64 LibreOffice_project/723314e595e8007d3cf785c16538505a1c878ca5</meta:generator>
    <meta:document-statistic meta:table-count="1" meta:cell-count="8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5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