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5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5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5">
      <style:table-cell-properties style:vertical-align="middle"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2pt solid #FFFFFF" style:vertical-align="middle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FFFFFF" style:vertical-align="middle" fo:wrap-option="wrap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0D7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background-color="#E3E3E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background-color="#E3E3E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#E3E3E3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style:vertical-align="middle" fo:background-color="#E3E3E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8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2pt solid #FFFFFF" style:vertical-align="middle" fo:wrap-option="wrap" fo:background-color="#A0BCE4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0BCE4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0BCE4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E3E3E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FFFFFF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#E3E3E3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4D51E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A0BCE4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CEI_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2">
            <text:p>Tabela 11A <text:s/>- Contas Econômicas Anuais - 2022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43">
            <text:p>(1 000 000 R$)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14">
            <text:p>Usos</text:p>
          </table:table-cell>
          <table:table-cell office:value-type="string" table:style-name="ce13">
            <text:p>Operações e saldos</text:p>
          </table:table-cell>
          <table:table-cell office:value-type="string" table:style-name="ce16">
            <text:p>Recursos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7">
            <text:p>Conta 1- Conta de produção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3">
          <table:table-cell office:value-type="float" office:value="10079676.679176029" table:style-name="ce23">
            <text:p><text:s/>10 079 677</text:p>
          </table:table-cell>
          <table:table-cell office:value-type="string" table:style-name="ce5">
            <text:p>Produto Interno Bruto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string" table:style-name="ce20">
            <text:p>Conta 2- Conta da renda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table:style-name="ce23"/>
          <table:table-cell office:value-type="string" table:style-name="ce5">
            <text:p>Produto Interno Bruto</text:p>
          </table:table-cell>
          <table:table-cell office:value-type="float" office:value="10079676.679176029" table:style-name="ce23">
            <text:p><text:s/>10 079 677</text:p>
          </table:table-cell>
          <table:table-cell table:number-columns-repeated="16381"/>
        </table:table-row>
        <table:table-row table:style-name="ro3">
          <table:table-cell office:value-type="float" office:value="823.42212047322596" table:style-name="ce23">
            <text:p><text:s text:c="3"/>823</text:p>
          </table:table-cell>
          <table:table-cell office:value-type="string" table:style-name="ce5">
            <text:p>Salários</text:p>
          </table:table-cell>
          <table:table-cell office:value-type="float" office:value="1349.2899009222087" table:style-name="ce23">
            <text:p><text:s text:c="2"/>1 349</text:p>
          </table:table-cell>
          <table:table-cell table:number-columns-repeated="16381"/>
        </table:table-row>
        <table:table-row table:style-name="ro3">
          <table:table-cell office:value-type="float" office:value="491724.30654583953" table:style-name="ce23">
            <text:p><text:s text:c="2"/>491 724</text:p>
          </table:table-cell>
          <table:table-cell office:value-type="string" table:style-name="ce6">
            <text:p>Rendas de propriedade</text:p>
          </table:table-cell>
          <table:table-cell office:value-type="float" office:value="199031.07160159471" table:style-name="ce23">
            <text:p><text:s text:c="2"/>199 031</text:p>
          </table:table-cell>
          <table:table-cell table:number-columns-repeated="16381"/>
        </table:table-row>
        <table:table-row table:style-name="ro3">
          <table:table-cell office:value-type="float" office:value="9787509.3120122328" table:style-name="ce23">
            <text:p><text:s/>9 787 509</text:p>
          </table:table-cell>
          <table:table-cell office:value-type="string" table:number-columns-spanned="1" table:number-rows-spanned="2" table:style-name="ce35">
            <text:p>Renda nacional bruta</text:p>
          </table:table-cell>
          <table:table-cell table:style-name="ce23"/>
          <table:table-cell table:number-columns-repeated="16381"/>
        </table:table-row>
        <table:table-row table:style-name="ro3">
          <table:table-cell table:style-name="ce23"/>
          <table:covered-table-cell/>
          <table:table-cell office:value-type="float" office:value="9787509.3120122328" table:style-name="ce23">
            <text:p><text:s/>9 787 509</text:p>
          </table:table-cell>
          <table:table-cell table:number-columns-repeated="16381"/>
        </table:table-row>
        <table:table-row table:style-name="ro3">
          <table:table-cell office:value-type="float" office:value="17520.935735311199" table:style-name="ce23">
            <text:p><text:s text:c="2"/>17 521</text:p>
          </table:table-cell>
          <table:table-cell office:value-type="string" table:style-name="ce6">
            <text:p>Outras transferências correntes</text:p>
          </table:table-cell>
          <table:table-cell office:value-type="float" office:value="35103.005485971269" table:style-name="ce23">
            <text:p><text:s text:c="2"/>35 103</text:p>
          </table:table-cell>
          <table:table-cell table:number-columns-repeated="16381"/>
        </table:table-row>
        <table:table-row table:style-name="ro3">
          <table:table-cell office:value-type="float" office:value="9805091.381762892" table:style-name="ce23">
            <text:p><text:s/>9 805 091</text:p>
          </table:table-cell>
          <table:table-cell office:value-type="string" table:number-columns-spanned="1" table:number-rows-spanned="2" table:style-name="ce35">
            <text:p>Renda nacional disponível bruta</text:p>
          </table:table-cell>
          <table:table-cell table:style-name="ce23"/>
          <table:table-cell table:number-columns-repeated="16381"/>
        </table:table-row>
        <table:table-row table:style-name="ro3">
          <table:table-cell table:style-name="ce23"/>
          <table:covered-table-cell/>
          <table:table-cell office:value-type="float" office:value="9805091.381762892" table:style-name="ce23">
            <text:p><text:s/>9 805 091</text:p>
          </table:table-cell>
          <table:table-cell table:number-columns-repeated="16381"/>
        </table:table-row>
        <table:table-row table:style-name="ro3">
          <table:table-cell office:value-type="float" office:value="8211541.2073760768" table:style-name="ce23">
            <text:p><text:s/>8 211 541</text:p>
          </table:table-cell>
          <table:table-cell office:value-type="string" table:style-name="ce6">
            <text:p>Despesa de consumo final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float" office:value="1593550.1743868152" table:style-name="ce23">
            <text:p><text:s/>1 593 550</text:p>
          </table:table-cell>
          <table:table-cell office:value-type="string" table:style-name="ce7">
            <text:p>Poupança bruta</text:p>
          </table:table-cell>
          <table:table-cell table:style-name="ce2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4">
            <text:p>Conta 3- Conta de acumulaç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3"/>
          <table:table-cell office:value-type="string" table:style-name="ce6">
            <text:p>Poupança bruta</text:p>
          </table:table-cell>
          <table:table-cell office:value-type="float" office:value="1593550.1743868152" table:style-name="ce23">
            <text:p><text:s/>1 593 550</text:p>
          </table:table-cell>
          <table:table-cell table:number-columns-repeated="16381"/>
        </table:table-row>
        <table:table-row table:style-name="ro3">
          <table:table-cell office:value-type="float" office:value="1823234.1377999529" table:style-name="ce23">
            <text:p><text:s/>1 823 234</text:p>
          </table:table-cell>
          <table:table-cell office:value-type="string" table:style-name="ce6">
            <text:p>Formação bruta de capital</text:p>
          </table:table-cell>
          <table:table-cell table:style-name="ce23"/>
          <table:table-cell table:number-columns-repeated="16381"/>
        </table:table-row>
        <table:table-row table:style-name="ro3">
          <table:table-cell office:value-type="float" office:value="864.55406672103413" table:style-name="ce23">
            <text:p><text:s text:c="3"/>865</text:p>
          </table:table-cell>
          <table:table-cell office:value-type="string" table:style-name="ce6">
            <text:p>Cessão de ativos não financeiros não produzidos</text:p>
          </table:table-cell>
          <table:table-cell office:value-type="float" office:value="1778.9080714853958" table:style-name="ce23">
            <text:p><text:s text:c="2"/>1 779</text:p>
          </table:table-cell>
          <table:table-cell table:number-columns-repeated="16381"/>
        </table:table-row>
        <table:table-row table:style-name="ro3">
          <table:table-cell office:value-type="float" office:value="296.51292065079201" table:style-name="ce23">
            <text:p><text:s text:c="3"/>297</text:p>
          </table:table-cell>
          <table:table-cell office:value-type="string" table:style-name="ce6">
            <text:p>Transferências de capital</text:p>
          </table:table-cell>
          <table:table-cell office:value-type="float" office:value="655.94600878209008" table:style-name="ce23">
            <text:p><text:s text:c="3"/>656</text:p>
          </table:table-cell>
          <table:table-cell table:number-columns-repeated="16381"/>
        </table:table-row>
        <table:table-row table:style-name="ro3">
          <table:table-cell office:value-type="float" office:value="-228410.17632024206" table:style-name="ce25">
            <text:p>- <text:s/>228 410</text:p>
          </table:table-cell>
          <table:table-cell office:value-type="string" table:style-name="ce8">
            <text:p>Capacidade (+) ou necessidade (-) líquida de financiamento</text:p>
          </table:table-cell>
          <table:table-cell table:style-name="ce26"/>
          <table:table-cell table:number-columns-repeated="16381"/>
        </table:table-row>
        <table:table-row table:style-name="ro4">
          <table:table-cell office:value-type="string" table:style-name="ce9">
            <text:p>Fonte: IBGE, Diretoria de Pesquisas, Coordenação de Contas Nacionais.</text:p>
          </table:table-cell>
          <table:table-cell table:number-columns-repeated="2" table:style-name="ce10"/>
          <table:table-cell table:number-columns-repeated="16381" table:style-name="ce3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Tabela 11B - Contas das Transações do Resto do Mundo com a Economia Nacional - 2022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33">
            <text:p>1 000 000 R$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14">
            <text:p>Usos</text:p>
          </table:table-cell>
          <table:table-cell office:value-type="string" table:style-name="ce13">
            <text:p>Operações e saldos</text:p>
          </table:table-cell>
          <table:table-cell office:value-type="string" table:style-name="ce15">
            <text:p>Recursos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0">
            <text:p>Conta 1 - Conta de bens e serviços do resto do mundo com a economia nacional</text:p>
          </table:table-cell>
          <table:table-cell table:style-name="ce21"/>
          <table:table-cell table:style-name="ce22"/>
          <table:table-cell table:number-columns-repeated="16381"/>
        </table:table-row>
        <table:table-row table:style-name="ro3">
          <table:table-cell office:value-type="float" office:value="1978717.642" table:style-name="ce27">
            <text:p><text:s/>1 978 718</text:p>
          </table:table-cell>
          <table:table-cell office:value-type="string" table:style-name="ce5">
            <text:p>Exportação de bens e serviços</text:p>
          </table:table-cell>
          <table:table-cell table:style-name="ce28"/>
          <table:table-cell table:number-columns-repeated="16381"/>
        </table:table-row>
        <table:table-row table:style-name="ro3">
          <table:table-cell table:style-name="ce27"/>
          <table:table-cell office:value-type="string" table:style-name="ce5">
            <text:p>Importação de bens e serviços</text:p>
          </table:table-cell>
          <table:table-cell office:value-type="float" office:value="1933816.3080000002" table:style-name="ce27">
            <text:p><text:s/>1 933 816</text:p>
          </table:table-cell>
          <table:table-cell table:number-columns-repeated="16381"/>
        </table:table-row>
        <table:table-row table:style-name="ro3">
          <table:table-cell office:value-type="float" office:value="-44901.333999999799" table:style-name="ce27">
            <text:p>- <text:s/>44 901</text:p>
          </table:table-cell>
          <table:table-cell office:value-type="string" table:style-name="ce5">
            <text:p>Saldo externo de bens e serviços</text:p>
          </table:table-cell>
          <table:table-cell table:style-name="ce27"/>
          <table:table-cell table:number-columns-repeated="16381"/>
        </table:table-row>
        <table:table-row table:style-name="ro3">
          <table:table-cell office:value-type="string" table:style-name="ce20">
            <text:p>Conta 2 - Conta de distribuição primária da renda e transferências correntes do resto do mundo com a economia nacional</text:p>
          </table:table-cell>
          <table:table-cell table:number-columns-repeated="2" table:style-name="ce20"/>
          <table:table-cell table:number-columns-repeated="16381"/>
        </table:table-row>
        <table:table-row table:style-name="ro3">
          <table:table-cell table:style-name="ce28"/>
          <table:table-cell office:value-type="string" table:style-name="ce5">
            <text:p>Saldo externo de bens e serviços</text:p>
          </table:table-cell>
          <table:table-cell office:value-type="float" office:value="-44901.333999999799" table:style-name="ce27">
            <text:p>- <text:s/>44 901</text:p>
          </table:table-cell>
          <table:table-cell table:number-columns-repeated="16381"/>
        </table:table-row>
        <table:table-row table:style-name="ro3">
          <table:table-cell office:value-type="float" office:value="1349.2899009222087" table:style-name="ce27">
            <text:p><text:s text:c="2"/>1 349</text:p>
          </table:table-cell>
          <table:table-cell office:value-type="string" table:style-name="ce5">
            <text:p>Salários</text:p>
          </table:table-cell>
          <table:table-cell office:value-type="float" office:value="823.42212047322596" table:style-name="ce27">
            <text:p><text:s text:c="3"/>823</text:p>
          </table:table-cell>
          <table:table-cell table:number-columns-repeated="16381"/>
        </table:table-row>
        <table:table-row table:style-name="ro3">
          <table:table-cell office:value-type="float" office:value="199031.07160159471" table:style-name="ce27">
            <text:p><text:s text:c="2"/>199 031</text:p>
          </table:table-cell>
          <table:table-cell office:value-type="string" table:style-name="ce6">
            <text:p>Rendas de propriedade</text:p>
          </table:table-cell>
          <table:table-cell office:value-type="float" office:value="491724.30654583953" table:style-name="ce27">
            <text:p><text:s text:c="2"/>491 724</text:p>
          </table:table-cell>
          <table:table-cell table:number-columns-repeated="16381"/>
        </table:table-row>
        <table:table-row table:style-name="ro3">
          <table:table-cell office:value-type="float" office:value="35103.005485971269" table:style-name="ce27">
            <text:p><text:s text:c="2"/>35 103</text:p>
          </table:table-cell>
          <table:table-cell office:value-type="string" table:style-name="ce6">
            <text:p>Outras transferências correntes<text:s/></text:p>
          </table:table-cell>
          <table:table-cell office:value-type="float" office:value="17520.935735311199" table:style-name="ce27">
            <text:p><text:s text:c="2"/>17 521</text:p>
          </table:table-cell>
          <table:table-cell table:number-columns-repeated="16381"/>
        </table:table-row>
        <table:table-row table:style-name="ro3">
          <table:table-cell office:value-type="float" office:value="229683.96341313596" table:style-name="ce27">
            <text:p><text:s text:c="2"/>229 684</text:p>
          </table:table-cell>
          <table:table-cell office:value-type="string" table:style-name="ce5">
            <text:p>Saldo externo corrente</text:p>
          </table:table-cell>
          <table:table-cell table:style-name="ce28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4">
            <text:p>Conta 3 - Conta acumulação do resto do mundo com a economia naciona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7"/>
          <table:table-cell office:value-type="string" table:style-name="ce5">
            <text:p>Saldo externo corrente</text:p>
          </table:table-cell>
          <table:table-cell office:value-type="float" office:value="229683.96341313596" table:style-name="ce30">
            <text:p><text:s text:c="2"/>229 684</text:p>
          </table:table-cell>
          <table:table-cell table:number-columns-repeated="16381"/>
        </table:table-row>
        <table:table-row table:style-name="ro3">
          <table:table-cell office:value-type="float" office:value="1778.9080714853958" table:style-name="ce27">
            <text:p><text:s text:c="2"/>1 779</text:p>
          </table:table-cell>
          <table:table-cell office:value-type="string" table:style-name="ce5">
            <text:p>Cessão de ativos não financeiros não produzidos</text:p>
          </table:table-cell>
          <table:table-cell office:value-type="float" office:value="864.55406672103413" table:style-name="ce30">
            <text:p><text:s text:c="3"/>865</text:p>
          </table:table-cell>
          <table:table-cell table:number-columns-repeated="16381"/>
        </table:table-row>
        <table:table-row table:style-name="ro3">
          <table:table-cell office:value-type="float" office:value="655.94600878209008" table:style-name="ce27">
            <text:p><text:s text:c="3"/>656</text:p>
          </table:table-cell>
          <table:table-cell office:value-type="string" table:style-name="ce6">
            <text:p>Transferência de capital</text:p>
          </table:table-cell>
          <table:table-cell office:value-type="float" office:value="296.51292065079201" table:style-name="ce30">
            <text:p><text:s text:c="3"/>297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5">
            <text:p>Variações do patrimônio líquido resultantes de poupança e de transferências de capital</text:p>
          </table:table-cell>
          <table:table-cell office:value-type="float" office:value="229324.53032500469" table:style-name="ce30">
            <text:p><text:s text:c="2"/>229 325</text:p>
          </table:table-cell>
          <table:table-cell table:number-columns-repeated="16381"/>
        </table:table-row>
        <table:table-row table:style-name="ro3">
          <table:table-cell office:value-type="float" office:value="228410.17632024031" table:style-name="ce29">
            <text:p><text:s text:c="2"/>228 410</text:p>
          </table:table-cell>
          <table:table-cell office:value-type="string" table:style-name="ce8">
            <text:p>Capacidade (+) ou necessidade (-) líquida de financiamento</text:p>
          </table:table-cell>
          <table:table-cell table:style-name="ce29"/>
          <table:table-cell table:number-columns-repeated="16381"/>
        </table:table-row>
        <table:table-row table:style-name="ro4">
          <table:table-cell office:value-type="string" table:style-name="ce9">
            <text:p>Fonte: IBGE, Diretoria de Pesquisas, Coordenação de Contas Nacionais.</text:p>
          </table:table-cell>
          <table:table-cell table:number-columns-repeated="2" table:style-name="ce10"/>
          <table:table-cell table:number-columns-repeated="16381" table:style-name="ce3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6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6P0"/>
    </number:number-style>
    <number:number-style style:name="N3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Barbara de Oliveira Brasil Correa</dc:creator>
    <meta:creation-date>2023-12-05T18:17:31Z</meta:creation-date>
    <dc:date>2023-12-05T18:20:54Z</dc:date>
  </office:meta>
</office:document-meta>
</file>