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" style:family="table-cell" style:parent-style-name="Default" style:data-style-name="N5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Univers" style:font-name-asian="Univers" style:font-name-complex="Univer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5" style:family="table-cell" style:parent-style-name="Default" style:data-style-name="N2">
      <style:table-cell-properties fo:background-color="transparent"/>
      <style:text-properties style:font-name="Univers" style:font-name-asian="Univers" style:font-name-complex="Univers" fo:font-size="7pt" style:font-size-asian="7pt" style:font-size-complex="7pt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5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5">
      <style:table-cell-properties style:vertical-align="middle" fo:background-color="transparent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2pt solid #FFFFFF" style:vertical-align="middle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FFFFFF" style:vertical-align="middle" fo:wrap-option="wrap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#E3E3E3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E3E3E3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6">
      <style:table-cell-properties style:vertical-align="middle" fo:background-color="#E3E3E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transparent"/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style:vertical-align="middle" fo:background-color="transparent"/>
      <style:text-properties fo:font-size="7pt" style:font-size-asian="7pt" style:font-size-complex="7pt"/>
    </style:style>
    <style:style style:name="ce32" style:family="table-cell" style:parent-style-name="Default" style:data-style-name="N36">
      <style:table-cell-properties style:vertical-align="middle" fo:background-color="#E3E3E3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4D51E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FFFFFF" style:vertical-align="middle" fo:wrap-option="wrap" fo:background-color="#4D51E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4D51E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4D51E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4D51E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background-color="#E3E3E3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A0BCE4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FFFFFF" style:vertical-align="middle" fo:wrap-option="wrap" fo:background-color="#A0B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A0B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4D51E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A0BCE4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CEI_an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3">
            <text:p>Tabela 11A <text:s/>- Contas Econômicas Anuais - 2023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44">
            <text:p>(1 000 000 R$)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15">
            <text:p>Usos</text:p>
          </table:table-cell>
          <table:table-cell office:value-type="string" table:style-name="ce14">
            <text:p>Operações e saldos</text:p>
          </table:table-cell>
          <table:table-cell office:value-type="string" table:style-name="ce17">
            <text:p>Recursos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8">
            <text:p>Conta 1- Conta de produção</text:p>
          </table:table-cell>
          <table:table-cell table:style-name="ce19"/>
          <table:table-cell table:style-name="ce20"/>
          <table:table-cell table:number-columns-repeated="16381"/>
        </table:table-row>
        <table:table-row table:style-name="ro3">
          <table:table-cell office:value-type="float" office:value="10856112.27865722" table:style-name="ce24">
            <text:p><text:s/>10 856 112</text:p>
          </table:table-cell>
          <table:table-cell office:value-type="string" table:style-name="ce6">
            <text:p>Produto Interno Bruto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1">
            <text:p>Conta 2- Conta da renda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3">
          <table:table-cell table:style-name="ce24"/>
          <table:table-cell office:value-type="string" table:style-name="ce6">
            <text:p>Produto Interno Bruto</text:p>
          </table:table-cell>
          <table:table-cell office:value-type="float" office:value="10856112.27865722" table:style-name="ce24">
            <text:p><text:s/>10 856 112</text:p>
          </table:table-cell>
          <table:table-cell table:number-columns-repeated="16381"/>
        </table:table-row>
        <table:table-row table:style-name="ro3">
          <table:table-cell office:value-type="float" office:value="728.91592684870989" table:style-name="ce24">
            <text:p><text:s text:c="3"/>729</text:p>
          </table:table-cell>
          <table:table-cell office:value-type="string" table:style-name="ce6">
            <text:p>Salários</text:p>
          </table:table-cell>
          <table:table-cell office:value-type="float" office:value="2177.2981066107391" table:style-name="ce24">
            <text:p><text:s text:c="2"/>2 177</text:p>
          </table:table-cell>
          <table:table-cell table:number-columns-repeated="16381"/>
        </table:table-row>
        <table:table-row table:style-name="ro3">
          <table:table-cell office:value-type="float" office:value="475269.35108184011" table:style-name="ce24">
            <text:p><text:s text:c="2"/>475 269</text:p>
          </table:table-cell>
          <table:table-cell office:value-type="string" table:style-name="ce7">
            <text:p>Rendas de propriedade</text:p>
          </table:table-cell>
          <table:table-cell office:value-type="float" office:value="144913.4585575386" table:style-name="ce24">
            <text:p><text:s text:c="2"/>144 913</text:p>
          </table:table-cell>
          <table:table-cell table:number-columns-repeated="16381"/>
        </table:table-row>
        <table:table-row table:style-name="ro3">
          <table:table-cell office:value-type="float" office:value="10527204.76831268" table:style-name="ce24">
            <text:p><text:s/>10 527 205</text:p>
          </table:table-cell>
          <table:table-cell office:value-type="string" table:number-columns-spanned="1" table:number-rows-spanned="2" table:style-name="ce33">
            <text:p>Renda nacional bruta</text:p>
          </table:table-cell>
          <table:table-cell table:style-name="ce24"/>
          <table:table-cell table:number-columns-repeated="16381"/>
        </table:table-row>
        <table:table-row table:style-name="ro3">
          <table:table-cell table:style-name="ce24"/>
          <table:covered-table-cell/>
          <table:table-cell office:value-type="float" office:value="10527204.76831268" table:style-name="ce24">
            <text:p><text:s/>10 527 205</text:p>
          </table:table-cell>
          <table:table-cell table:number-columns-repeated="16381"/>
        </table:table-row>
        <table:table-row table:style-name="ro3">
          <table:table-cell office:value-type="float" office:value="66200.760426839683" table:style-name="ce24">
            <text:p><text:s text:c="2"/>66 201</text:p>
          </table:table-cell>
          <table:table-cell office:value-type="string" table:style-name="ce7">
            <text:p>Outras transferências correntes</text:p>
          </table:table-cell>
          <table:table-cell office:value-type="float" office:value="69121.878443366993" table:style-name="ce24">
            <text:p><text:s text:c="2"/>69 122</text:p>
          </table:table-cell>
          <table:table-cell table:number-columns-repeated="16381"/>
        </table:table-row>
        <table:table-row table:style-name="ro3">
          <table:table-cell office:value-type="float" office:value="10530125.886329209" table:style-name="ce24">
            <text:p><text:s/>10 530 126</text:p>
          </table:table-cell>
          <table:table-cell office:value-type="string" table:number-columns-spanned="1" table:number-rows-spanned="2" table:style-name="ce33">
            <text:p>Renda nacional disponível bruta</text:p>
          </table:table-cell>
          <table:table-cell table:style-name="ce24"/>
          <table:table-cell table:number-columns-repeated="16381"/>
        </table:table-row>
        <table:table-row table:style-name="ro3">
          <table:table-cell table:style-name="ce24"/>
          <table:covered-table-cell/>
          <table:table-cell office:value-type="float" office:value="10530125.886329209" table:style-name="ce24">
            <text:p><text:s/>10 530 126</text:p>
          </table:table-cell>
          <table:table-cell table:number-columns-repeated="16381"/>
        </table:table-row>
        <table:table-row table:style-name="ro3">
          <table:table-cell office:value-type="float" office:value="8852877.3478209805" table:style-name="ce24">
            <text:p><text:s/>8 852 877</text:p>
          </table:table-cell>
          <table:table-cell office:value-type="string" table:style-name="ce7">
            <text:p>Despesa de consumo final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float" office:value="1677248.538508229" table:style-name="ce24">
            <text:p><text:s/>1 677 249</text:p>
          </table:table-cell>
          <table:table-cell office:value-type="string" table:style-name="ce8">
            <text:p>Poupança bruta</text:p>
          </table:table-cell>
          <table:table-cell table:style-name="ce25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2">
            <text:p>Conta 3- Conta de acumulaç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4"/>
          <table:table-cell office:value-type="string" table:style-name="ce7">
            <text:p>Poupança bruta</text:p>
          </table:table-cell>
          <table:table-cell office:value-type="float" office:value="1677248.538508229" table:style-name="ce24">
            <text:p><text:s/>1 677 249</text:p>
          </table:table-cell>
          <table:table-cell table:number-columns-repeated="16381"/>
        </table:table-row>
        <table:table-row table:style-name="ro3">
          <table:table-cell office:value-type="float" office:value="1746312.847836243" table:style-name="ce24">
            <text:p><text:s/>1 746 313</text:p>
          </table:table-cell>
          <table:table-cell office:value-type="string" table:style-name="ce7">
            <text:p>Formação bruta de capital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float" office:value="693.98578136721903" table:style-name="ce24">
            <text:p><text:s text:c="3"/>694</text:p>
          </table:table-cell>
          <table:table-cell office:value-type="string" table:style-name="ce7">
            <text:p>Cessão de ativos não financeiros não produzidos</text:p>
          </table:table-cell>
          <table:table-cell office:value-type="float" office:value="1972.6349680709941" table:style-name="ce24">
            <text:p><text:s text:c="2"/>1 973</text:p>
          </table:table-cell>
          <table:table-cell table:number-columns-repeated="16381"/>
        </table:table-row>
        <table:table-row table:style-name="ro3">
          <table:table-cell office:value-type="float" office:value="199.70564559187201" table:style-name="ce24">
            <text:p><text:s text:c="3"/>200</text:p>
          </table:table-cell>
          <table:table-cell office:value-type="string" table:style-name="ce7">
            <text:p>Transferências de capital</text:p>
          </table:table-cell>
          <table:table-cell office:value-type="float" office:value="566.05695616051389" table:style-name="ce24">
            <text:p><text:s text:c="3"/>566</text:p>
          </table:table-cell>
          <table:table-cell table:number-columns-repeated="16381"/>
        </table:table-row>
        <table:table-row table:style-name="ro3">
          <table:table-cell office:value-type="float" office:value="-67419.308830741153" table:style-name="ce26">
            <text:p>- <text:s/>67 419</text:p>
          </table:table-cell>
          <table:table-cell office:value-type="string" table:style-name="ce9">
            <text:p>Capacidade (+) ou necessidade (-) líquida de financiamento</text:p>
          </table:table-cell>
          <table:table-cell table:style-name="ce27"/>
          <table:table-cell table:number-columns-repeated="16381"/>
        </table:table-row>
        <table:table-row table:style-name="ro4">
          <table:table-cell office:value-type="string" table:style-name="ce10">
            <text:p>Fonte: IBGE, Diretoria de Pesquisas, Coordenação de Contas Nacionais.</text:p>
          </table:table-cell>
          <table:table-cell table:number-columns-repeated="2" table:style-name="ce11"/>
          <table:table-cell table:number-columns-repeated="16381" table:style-name="ce2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7">
            <text:p>Tabela 11B - Contas das Transações do Resto do Mundo com a Economia Nacional - 2023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40">
            <text:p>1 000 000 R$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15">
            <text:p>Usos</text:p>
          </table:table-cell>
          <table:table-cell office:value-type="string" table:style-name="ce14">
            <text:p>Operações e saldos</text:p>
          </table:table-cell>
          <table:table-cell office:value-type="string" table:style-name="ce16">
            <text:p>Recursos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1">
            <text:p>Conta 1 - Conta de bens e serviços do resto do mundo com a economia nacional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3">
          <table:table-cell office:value-type="float" office:value="1966072.2679999999" table:style-name="ce28">
            <text:p><text:s/>1 966 072</text:p>
          </table:table-cell>
          <table:table-cell office:value-type="string" table:style-name="ce6">
            <text:p>Exportação de bens e serviços</text:p>
          </table:table-cell>
          <table:table-cell table:style-name="ce29"/>
          <table:table-cell table:number-columns-repeated="16381"/>
        </table:table-row>
        <table:table-row table:style-name="ro3">
          <table:table-cell table:style-name="ce28"/>
          <table:table-cell office:value-type="string" table:style-name="ce6">
            <text:p>Importação de bens e serviços</text:p>
          </table:table-cell>
          <table:table-cell office:value-type="float" office:value="1709150.1850000001" table:style-name="ce28">
            <text:p><text:s/>1 709 150</text:p>
          </table:table-cell>
          <table:table-cell table:number-columns-repeated="16381"/>
        </table:table-row>
        <table:table-row table:style-name="ro3">
          <table:table-cell office:value-type="float" office:value="-256922.0830000001" table:style-name="ce28">
            <text:p>- <text:s/>256 922</text:p>
          </table:table-cell>
          <table:table-cell office:value-type="string" table:style-name="ce6">
            <text:p>Saldo externo de bens e serviços</text:p>
          </table:table-cell>
          <table:table-cell table:style-name="ce28"/>
          <table:table-cell table:number-columns-repeated="16381"/>
        </table:table-row>
        <table:table-row table:style-name="ro3">
          <table:table-cell office:value-type="string" table:style-name="ce21">
            <text:p>Conta 2 - Conta de distribuição primária da renda e transferências correntes do resto do mundo com a economia nacional</text:p>
          </table:table-cell>
          <table:table-cell table:number-columns-repeated="2" table:style-name="ce21"/>
          <table:table-cell table:number-columns-repeated="16381" table:style-name="ce5"/>
        </table:table-row>
        <table:table-row table:style-name="ro3">
          <table:table-cell table:style-name="ce29"/>
          <table:table-cell office:value-type="string" table:style-name="ce6">
            <text:p>Saldo externo de bens e serviços</text:p>
          </table:table-cell>
          <table:table-cell office:value-type="float" office:value="-256922.0830000001" table:style-name="ce28">
            <text:p>- <text:s/>256 922</text:p>
          </table:table-cell>
          <table:table-cell table:number-columns-repeated="16381"/>
        </table:table-row>
        <table:table-row table:style-name="ro3">
          <table:table-cell office:value-type="float" office:value="2177.2981066107391" table:style-name="ce28">
            <text:p><text:s text:c="2"/>2 177</text:p>
          </table:table-cell>
          <table:table-cell office:value-type="string" table:style-name="ce6">
            <text:p>Salários</text:p>
          </table:table-cell>
          <table:table-cell office:value-type="float" office:value="728.91592684870989" table:style-name="ce28">
            <text:p><text:s text:c="3"/>729</text:p>
          </table:table-cell>
          <table:table-cell table:number-columns-repeated="16381"/>
        </table:table-row>
        <table:table-row table:style-name="ro3">
          <table:table-cell office:value-type="float" office:value="144913.4585575386" table:style-name="ce28">
            <text:p><text:s text:c="2"/>144 913</text:p>
          </table:table-cell>
          <table:table-cell office:value-type="string" table:style-name="ce7">
            <text:p>Rendas de propriedade</text:p>
          </table:table-cell>
          <table:table-cell office:value-type="float" office:value="475269.35108184011" table:style-name="ce28">
            <text:p><text:s text:c="2"/>475 269</text:p>
          </table:table-cell>
          <table:table-cell table:number-columns-repeated="16381"/>
        </table:table-row>
        <table:table-row table:style-name="ro3">
          <table:table-cell office:value-type="float" office:value="69121.878443366993" table:style-name="ce28">
            <text:p><text:s text:c="2"/>69 122</text:p>
          </table:table-cell>
          <table:table-cell office:value-type="string" table:style-name="ce7">
            <text:p>Outras transferências correntes<text:s/></text:p>
          </table:table-cell>
          <table:table-cell office:value-type="float" office:value="66200.760426839683" table:style-name="ce28">
            <text:p><text:s text:c="2"/>66 201</text:p>
          </table:table-cell>
          <table:table-cell table:number-columns-repeated="16381"/>
        </table:table-row>
        <table:table-row table:style-name="ro3">
          <table:table-cell office:value-type="float" office:value="69064.309328012023" table:style-name="ce28">
            <text:p><text:s text:c="2"/>69 064</text:p>
          </table:table-cell>
          <table:table-cell office:value-type="string" table:style-name="ce6">
            <text:p>Saldo externo corrente</text:p>
          </table:table-cell>
          <table:table-cell table:style-name="ce29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2">
            <text:p>Conta 3 - Conta acumulação do resto do mundo com a economia nacional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8"/>
          <table:table-cell office:value-type="string" table:style-name="ce6">
            <text:p>Saldo externo corrente</text:p>
          </table:table-cell>
          <table:table-cell office:value-type="float" office:value="69064.309328012023" table:style-name="ce31">
            <text:p><text:s text:c="2"/>69 064</text:p>
          </table:table-cell>
          <table:table-cell table:number-columns-repeated="16381"/>
        </table:table-row>
        <table:table-row table:style-name="ro3">
          <table:table-cell office:value-type="float" office:value="1972.6349680709941" table:style-name="ce28">
            <text:p><text:s text:c="2"/>1 973</text:p>
          </table:table-cell>
          <table:table-cell office:value-type="string" table:style-name="ce6">
            <text:p>Cessão de ativos não financeiros não produzidos</text:p>
          </table:table-cell>
          <table:table-cell office:value-type="float" office:value="693.98578136721903" table:style-name="ce31">
            <text:p><text:s text:c="3"/>694</text:p>
          </table:table-cell>
          <table:table-cell table:number-columns-repeated="16381"/>
        </table:table-row>
        <table:table-row table:style-name="ro3">
          <table:table-cell office:value-type="float" office:value="566.05695616051389" table:style-name="ce28">
            <text:p><text:s text:c="3"/>566</text:p>
          </table:table-cell>
          <table:table-cell office:value-type="string" table:style-name="ce7">
            <text:p>Transferência de capital</text:p>
          </table:table-cell>
          <table:table-cell office:value-type="float" office:value="199.70564559187201" table:style-name="ce31">
            <text:p><text:s text:c="3"/>200</text:p>
          </table:table-cell>
          <table:table-cell table:number-columns-repeated="16381"/>
        </table:table-row>
        <table:table-row table:style-name="ro3">
          <table:table-cell table:style-name="ce28"/>
          <table:table-cell office:value-type="string" table:style-name="ce6">
            <text:p>Variações do patrimônio líquido resultantes de poupança e de transferências de capital</text:p>
          </table:table-cell>
          <table:table-cell office:value-type="float" office:value="68697.958017443394" table:style-name="ce31">
            <text:p><text:s text:c="2"/>68 698</text:p>
          </table:table-cell>
          <table:table-cell table:number-columns-repeated="16381"/>
        </table:table-row>
        <table:table-row table:style-name="ro3">
          <table:table-cell office:value-type="float" office:value="67419.30883073961" table:style-name="ce30">
            <text:p><text:s text:c="2"/>67 419</text:p>
          </table:table-cell>
          <table:table-cell office:value-type="string" table:style-name="ce9">
            <text:p>Capacidade (+) ou necessidade (-) líquida de financiamento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10">
            <text:p>Fonte: IBGE, Diretoria de Pesquisas, Coordenação de Contas Nacionais.</text:p>
          </table:table-cell>
          <table:table-cell table:number-columns-repeated="2" table:style-name="ce11"/>
          <table:table-cell table:number-columns-repeated="16381" table:style-name="ce2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6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CEI Anual</dc:title>
    <dc:description/>
    <dc:subject/>
    <meta:initial-creator>IBGE - Sistema TRI</meta:initial-creator>
    <dc:creator>Barbara de Oliveira Brasil Correa</dc:creator>
    <meta:creation-date>2024-02-28T18:19:22Z</meta:creation-date>
    <dc:date>2024-02-29T20:15:06Z</dc:date>
  </office:meta>
</office:document-meta>
</file>