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3E3E3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A0BCE4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0BCE4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D51E9" style:repeat-content="false"/>
      <style:paragraph-properties fo:text-align="center"/>
      <style:text-properties fo:color="#FFFFFF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4D51E9" style:repeat-content="false"/>
      <style:paragraph-properties fo:text-align="center"/>
      <style:text-properties fo:color="#FFFFFF" fo:font-size="9pt" style:font-size-asian="9pt" style:font-size-complex="9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0.87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Financeiro_Anual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/>
        <table:table-column table:style-name="co4" table:number-columns-repeated="18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0" table:number-columns-repeated="23" table:default-cell-style-name="ce3"/>
        <table:table-column table:style-name="co11" table:default-cell-style-name="ce3"/>
        <table:table-column table:style-name="co12" table:number-columns-repeated="21" table:default-cell-style-name="ce3"/>
        <table:table-column table:style-name="co4" table:number-columns-repeated="16299" table:default-cell-style-name="ce1"/>
        <table:table-row table:style-name="ro1">
          <table:table-cell office:value-type="string" table:number-columns-spanned="8" table:number-rows-spanned="1" table:style-name="ce27">
            <text:p>Tabela 12A - Economia Nacional - Conta Financeira Anual</text:p>
          </table:table-cell>
          <table:covered-table-cell table:number-columns-repeated="7"/>
          <table:table-cell table:number-columns-repeated="10" table:style-name="ce2"/>
          <table:table-cell table:number-columns-repeated="16366"/>
        </table:table-row>
        <table:table-row table:style-name="ro2">
          <table:table-cell office:value-type="string" table:style-name="ce18">
            <text:p>(1 000 000 R$)</text:p>
          </table:table-cell>
          <table:table-cell table:number-columns-repeated="3" table:style-name="ce19"/>
          <table:table-cell table:number-columns-repeated="4" table:style-name="ce20"/>
          <table:table-cell table:number-columns-repeated="7" table:style-name="ce2"/>
          <table:table-cell table:number-columns-repeated="70" table:style-name="ce3"/>
          <table:table-cell table:number-columns-repeated="16299"/>
        </table:table-row>
        <table:table-row table:style-name="ro1">
          <table:table-cell office:value-type="string" table:style-name="ce13">
            <text:p>Operações e saldos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5"/>
          <table:table-cell table:number-columns-repeated="5" table:style-name="ce11"/>
          <table:table-cell table:style-name="ce26"/>
          <table:table-cell table:number-columns-repeated="78" table:style-name="ce3"/>
          <table:table-cell table:number-columns-repeated="16299"/>
        </table:table-row>
        <table:table-row table:style-name="ro4">
          <table:table-cell office:value-type="string" table:style-name="ce17">
            <text:p>VARIAÇÕES DE ATIVOS</text:p>
          </table:table-cell>
          <table:table-cell table:number-columns-repeated="7" table:style-name="ce21"/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1 - Ouro Monetário e DES</text:p>
          </table:table-cell>
          <table:table-cell office:value-type="float" office:value="1795" table:style-name="ce22">
            <text:p><text:s text:c="2"/>1 795</text:p>
          </table:table-cell>
          <table:table-cell office:value-type="float" office:value="99" table:style-name="ce22">
            <text:p><text:s text:c="3"/>99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99638" table:style-name="ce22">
            <text:p><text:s text:c="2"/>99 638</text:p>
          </table:table-cell>
          <table:table-cell office:value-type="float" office:value="2847" table:style-name="ce22">
            <text:p><text:s text:c="2"/>2 847</text:p>
          </table:table-cell>
          <table:table-cell office:value-type="float" office:value="793" table:style-name="ce22">
            <text:p><text:s text:c="3"/>793</text:p>
          </table:table-cell>
          <table:table-cell office:value-type="float" office:value="-98" table:style-name="ce3">
            <text:p>-9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2 - Numerário e depósitos</text:p>
          </table:table-cell>
          <table:table-cell office:value-type="float" office:value="-78585" table:style-name="ce22">
            <text:p>- <text:s/>78 585</text:p>
          </table:table-cell>
          <table:table-cell office:value-type="float" office:value="-1173" table:style-name="ce22">
            <text:p>- <text:s/>1 173</text:p>
          </table:table-cell>
          <table:table-cell office:value-type="float" office:value="95705" table:style-name="ce22">
            <text:p><text:s text:c="2"/>95 705</text:p>
          </table:table-cell>
          <table:table-cell office:value-type="float" office:value="-16903" table:style-name="ce22">
            <text:p>- <text:s/>16 903</text:p>
          </table:table-cell>
          <table:table-cell office:value-type="float" office:value="12276" table:style-name="ce22">
            <text:p><text:s text:c="2"/>12 276</text:p>
          </table:table-cell>
          <table:table-cell office:value-type="float" office:value="97444" table:style-name="ce22">
            <text:p><text:s text:c="2"/>97 444</text:p>
          </table:table-cell>
          <table:table-cell office:value-type="float" office:value="-15112" table:style-name="ce3">
            <text:p>-15112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3 - Títulos de dívidas</text:p>
          </table:table-cell>
          <table:table-cell office:value-type="float" office:value="73955" table:style-name="ce22">
            <text:p><text:s text:c="2"/>73 955</text:p>
          </table:table-cell>
          <table:table-cell office:value-type="float" office:value="-92541" table:style-name="ce22">
            <text:p>- <text:s/>92 541</text:p>
          </table:table-cell>
          <table:table-cell office:value-type="float" office:value="-128313" table:style-name="ce22">
            <text:p>- <text:s/>128 313</text:p>
          </table:table-cell>
          <table:table-cell office:value-type="float" office:value="-4490" table:style-name="ce22">
            <text:p>- <text:s/>4 490</text:p>
          </table:table-cell>
          <table:table-cell office:value-type="float" office:value="-674" table:style-name="ce22">
            <text:p>- <text:s text:c="2"/>674</text:p>
          </table:table-cell>
          <table:table-cell office:value-type="float" office:value="82936" table:style-name="ce22">
            <text:p><text:s text:c="2"/>82 936</text:p>
          </table:table-cell>
          <table:table-cell office:value-type="float" office:value="-107417" table:style-name="ce3">
            <text:p>-107417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1 - Curto Prazo</text:p>
          </table:table-cell>
          <table:table-cell office:value-type="float" office:value="-1148" table:style-name="ce22">
            <text:p>- <text:s/>1 148</text:p>
          </table:table-cell>
          <table:table-cell office:value-type="float" office:value="-2139" table:style-name="ce22">
            <text:p>- <text:s/>2 139</text:p>
          </table:table-cell>
          <table:table-cell office:value-type="float" office:value="1006" table:style-name="ce22">
            <text:p><text:s text:c="2"/>1 006</text:p>
          </table:table-cell>
          <table:table-cell office:value-type="float" office:value="-482" table:style-name="ce22">
            <text:p>- <text:s text:c="2"/>482</text:p>
          </table:table-cell>
          <table:table-cell office:value-type="float" office:value="1414" table:style-name="ce22">
            <text:p><text:s text:c="2"/>1 414</text:p>
          </table:table-cell>
          <table:table-cell office:value-type="float" office:value="1923" table:style-name="ce22">
            <text:p><text:s text:c="2"/>1 923</text:p>
          </table:table-cell>
          <table:table-cell office:value-type="float" office:value="4452" table:style-name="ce3">
            <text:p>4452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2 - Longo Prazo</text:p>
          </table:table-cell>
          <table:table-cell office:value-type="float" office:value="75104" table:style-name="ce22">
            <text:p><text:s text:c="2"/>75 104</text:p>
          </table:table-cell>
          <table:table-cell office:value-type="float" office:value="-90402" table:style-name="ce22">
            <text:p>- <text:s/>90 402</text:p>
          </table:table-cell>
          <table:table-cell office:value-type="float" office:value="-129318" table:style-name="ce22">
            <text:p>- <text:s/>129 318</text:p>
          </table:table-cell>
          <table:table-cell office:value-type="float" office:value="-4009" table:style-name="ce22">
            <text:p>- <text:s/>4 009</text:p>
          </table:table-cell>
          <table:table-cell office:value-type="float" office:value="-2090" table:style-name="ce22">
            <text:p>- <text:s/>2 090</text:p>
          </table:table-cell>
          <table:table-cell office:value-type="float" office:value="81013" table:style-name="ce22">
            <text:p><text:s text:c="2"/>81 013</text:p>
          </table:table-cell>
          <table:table-cell office:value-type="float" office:value="-111870" table:style-name="ce3">
            <text:p>-111870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4 <text:s/>-Empréstimos<text:s/></text:p>
          </table:table-cell>
          <table:table-cell office:value-type="float" office:value="14034" table:style-name="ce22">
            <text:p><text:s text:c="2"/>14 034</text:p>
          </table:table-cell>
          <table:table-cell office:value-type="float" office:value="2404" table:style-name="ce22">
            <text:p><text:s text:c="2"/>2 404</text:p>
          </table:table-cell>
          <table:table-cell office:value-type="float" office:value="4399" table:style-name="ce22">
            <text:p><text:s text:c="2"/>4 399</text:p>
          </table:table-cell>
          <table:table-cell office:value-type="float" office:value="-3541" table:style-name="ce22">
            <text:p>- <text:s/>3 541</text:p>
          </table:table-cell>
          <table:table-cell office:value-type="float" office:value="5654" table:style-name="ce22">
            <text:p><text:s text:c="2"/>5 654</text:p>
          </table:table-cell>
          <table:table-cell office:value-type="float" office:value="2927" table:style-name="ce22">
            <text:p><text:s text:c="2"/>2 927</text:p>
          </table:table-cell>
          <table:table-cell office:value-type="float" office:value="3050" table:style-name="ce3">
            <text:p>3050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1 - Curto Prazo</text:p>
          </table:table-cell>
          <table:table-cell office:value-type="float" office:value="293" table:style-name="ce22">
            <text:p><text:s text:c="3"/>293</text:p>
          </table:table-cell>
          <table:table-cell office:value-type="float" office:value="-426" table:style-name="ce22">
            <text:p>- <text:s text:c="2"/>426</text:p>
          </table:table-cell>
          <table:table-cell office:value-type="float" office:value="-665" table:style-name="ce22">
            <text:p>- <text:s text:c="2"/>665</text:p>
          </table:table-cell>
          <table:table-cell office:value-type="float" office:value="-1222" table:style-name="ce22">
            <text:p>- <text:s/>1 222</text:p>
          </table:table-cell>
          <table:table-cell office:value-type="float" office:value="129" table:style-name="ce22">
            <text:p><text:s text:c="3"/>129</text:p>
          </table:table-cell>
          <table:table-cell office:value-type="float" office:value="203" table:style-name="ce22">
            <text:p><text:s text:c="3"/>203</text:p>
          </table:table-cell>
          <table:table-cell office:value-type="float" office:value="702" table:style-name="ce3">
            <text:p>702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2 - Longo Prazo</text:p>
          </table:table-cell>
          <table:table-cell office:value-type="float" office:value="13743" table:style-name="ce22">
            <text:p><text:s text:c="2"/>13 743</text:p>
          </table:table-cell>
          <table:table-cell office:value-type="float" office:value="2829" table:style-name="ce22">
            <text:p><text:s text:c="2"/>2 829</text:p>
          </table:table-cell>
          <table:table-cell office:value-type="float" office:value="5063" table:style-name="ce22">
            <text:p><text:s text:c="2"/>5 063</text:p>
          </table:table-cell>
          <table:table-cell office:value-type="float" office:value="-2318" table:style-name="ce22">
            <text:p>- <text:s/>2 318</text:p>
          </table:table-cell>
          <table:table-cell office:value-type="float" office:value="5525" table:style-name="ce22">
            <text:p><text:s text:c="2"/>5 525</text:p>
          </table:table-cell>
          <table:table-cell office:value-type="float" office:value="2724" table:style-name="ce22">
            <text:p><text:s text:c="2"/>2 724</text:p>
          </table:table-cell>
          <table:table-cell office:value-type="float" office:value="2347" table:style-name="ce3">
            <text:p>2347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5 - Participações de capital e em fundos de investimentos</text:p>
          </table:table-cell>
          <table:table-cell office:value-type="float" office:value="13047" table:style-name="ce22">
            <text:p><text:s text:c="2"/>13 047</text:p>
          </table:table-cell>
          <table:table-cell office:value-type="float" office:value="113465" table:style-name="ce22">
            <text:p><text:s text:c="2"/>113 465</text:p>
          </table:table-cell>
          <table:table-cell office:value-type="float" office:value="29378" table:style-name="ce22">
            <text:p><text:s text:c="2"/>29 378</text:p>
          </table:table-cell>
          <table:table-cell office:value-type="float" office:value="163532" table:style-name="ce22">
            <text:p><text:s text:c="2"/>163 532</text:p>
          </table:table-cell>
          <table:table-cell office:value-type="float" office:value="161182" table:style-name="ce22">
            <text:p><text:s text:c="2"/>161 182</text:p>
          </table:table-cell>
          <table:table-cell office:value-type="float" office:value="130888" table:style-name="ce22">
            <text:p><text:s text:c="2"/>130 888</text:p>
          </table:table-cell>
          <table:table-cell office:value-type="float" office:value="110916" table:style-name="ce3">
            <text:p>110916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6 - Planos de seguros, de previdência e regime de garantias padronizadas</text:p>
          </table:table-cell>
          <table:table-cell office:value-type="float" office:value="-353" table:style-name="ce22">
            <text:p>- <text:s text:c="2"/>353</text:p>
          </table:table-cell>
          <table:table-cell office:value-type="float" office:value="-330" table:style-name="ce22">
            <text:p>- <text:s text:c="2"/>330</text:p>
          </table:table-cell>
          <table:table-cell office:value-type="float" office:value="-429" table:style-name="ce22">
            <text:p>- <text:s text:c="2"/>429</text:p>
          </table:table-cell>
          <table:table-cell office:value-type="float" office:value="-477" table:style-name="ce22">
            <text:p>- <text:s text:c="2"/>477</text:p>
          </table:table-cell>
          <table:table-cell office:value-type="float" office:value="-450" table:style-name="ce22">
            <text:p>- <text:s text:c="2"/>450</text:p>
          </table:table-cell>
          <table:table-cell office:value-type="float" office:value="-391" table:style-name="ce22">
            <text:p>- <text:s text:c="2"/>391</text:p>
          </table:table-cell>
          <table:table-cell office:value-type="float" office:value="-434" table:style-name="ce3">
            <text:p>-43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7 - Derivativos financeiros</text:p>
          </table:table-cell>
          <table:table-cell office:value-type="float" office:value="-45877" table:style-name="ce22">
            <text:p>- <text:s/>45 877</text:p>
          </table:table-cell>
          <table:table-cell office:value-type="float" office:value="-110053" table:style-name="ce22">
            <text:p>- <text:s/>110 053</text:p>
          </table:table-cell>
          <table:table-cell office:value-type="float" office:value="-119455" table:style-name="ce22">
            <text:p>- <text:s/>119 455</text:p>
          </table:table-cell>
          <table:table-cell office:value-type="float" office:value="-91997" table:style-name="ce22">
            <text:p>- <text:s/>91 997</text:p>
          </table:table-cell>
          <table:table-cell office:value-type="float" office:value="-127231" table:style-name="ce22">
            <text:p>- <text:s/>127 231</text:p>
          </table:table-cell>
          <table:table-cell office:value-type="float" office:value="-139322" table:style-name="ce22">
            <text:p>- <text:s/>139 322</text:p>
          </table:table-cell>
          <table:table-cell office:value-type="float" office:value="-191291" table:style-name="ce3">
            <text:p>-191291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8 - Outras contas a receber/pagar</text:p>
          </table:table-cell>
          <table:table-cell office:value-type="float" office:value="-8833" table:style-name="ce22">
            <text:p>- <text:s/>8 833</text:p>
          </table:table-cell>
          <table:table-cell office:value-type="float" office:value="51039" table:style-name="ce22">
            <text:p><text:s text:c="2"/>51 039</text:p>
          </table:table-cell>
          <table:table-cell office:value-type="float" office:value="-102108" table:style-name="ce22">
            <text:p>- <text:s/>102 108</text:p>
          </table:table-cell>
          <table:table-cell office:value-type="float" office:value="-131215" table:style-name="ce22">
            <text:p>- <text:s/>131 215</text:p>
          </table:table-cell>
          <table:table-cell office:value-type="float" office:value="155433" table:style-name="ce22">
            <text:p><text:s text:c="2"/>155 433</text:p>
          </table:table-cell>
          <table:table-cell office:value-type="float" office:value="60140" table:style-name="ce22">
            <text:p><text:s text:c="2"/>60 140</text:p>
          </table:table-cell>
          <table:table-cell office:value-type="float" office:value="198575" table:style-name="ce3">
            <text:p>198575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1 - Créditos comerciais e adiantamentos</text:p>
          </table:table-cell>
          <table:table-cell office:value-type="float" office:value="27686" table:style-name="ce8">
            <text:p>27.686</text:p>
          </table:table-cell>
          <table:table-cell office:value-type="float" office:value="-12623" table:style-name="ce8">
            <text:p>-12.623</text:p>
          </table:table-cell>
          <table:table-cell office:value-type="float" office:value="-1204" table:style-name="ce8">
            <text:p>-1.204</text:p>
          </table:table-cell>
          <table:table-cell office:value-type="float" office:value="56954" table:style-name="ce8">
            <text:p>56.954</text:p>
          </table:table-cell>
          <table:table-cell office:value-type="float" office:value="91655" table:style-name="ce8">
            <text:p>91.655</text:p>
          </table:table-cell>
          <table:table-cell office:value-type="float" office:value="-19248" table:style-name="ce22">
            <text:p>- <text:s/>19 248</text:p>
          </table:table-cell>
          <table:table-cell office:value-type="float" office:value="35877" table:style-name="ce3">
            <text:p>35877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9 - Outros</text:p>
          </table:table-cell>
          <table:table-cell office:value-type="float" office:value="-36519" table:style-name="ce22">
            <text:p>- <text:s/>36 519</text:p>
          </table:table-cell>
          <table:table-cell office:value-type="float" office:value="63662" table:style-name="ce22">
            <text:p><text:s text:c="2"/>63 662</text:p>
          </table:table-cell>
          <table:table-cell office:value-type="float" office:value="-100904" table:style-name="ce22">
            <text:p>- <text:s/>100 904</text:p>
          </table:table-cell>
          <table:table-cell office:value-type="float" office:value="-188169" table:style-name="ce22">
            <text:p>- <text:s/>188 169</text:p>
          </table:table-cell>
          <table:table-cell office:value-type="float" office:value="63778" table:style-name="ce22">
            <text:p><text:s text:c="2"/>63 778</text:p>
          </table:table-cell>
          <table:table-cell office:value-type="float" office:value="79388" table:style-name="ce22">
            <text:p><text:s text:c="2"/>79 388</text:p>
          </table:table-cell>
          <table:table-cell office:value-type="float" office:value="162698" table:style-name="ce3">
            <text:p>16269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9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5">
            <text:p>Total da variação do ativo</text:p>
          </table:table-cell>
          <table:table-cell office:value-type="float" office:value="-30817" table:style-name="ce22">
            <text:p>- <text:s/>30 817</text:p>
          </table:table-cell>
          <table:table-cell office:value-type="float" office:value="-37090" table:style-name="ce22">
            <text:p>- <text:s/>37 090</text:p>
          </table:table-cell>
          <table:table-cell office:value-type="float" office:value="-220785" table:style-name="ce22">
            <text:p>- <text:s/>220 785</text:p>
          </table:table-cell>
          <table:table-cell office:value-type="float" office:value="14547" table:style-name="ce22">
            <text:p><text:s text:c="2"/>14 547</text:p>
          </table:table-cell>
          <table:table-cell office:value-type="float" office:value="209037" table:style-name="ce22">
            <text:p><text:s text:c="2"/>209 037</text:p>
          </table:table-cell>
          <table:table-cell office:value-type="float" office:value="235415" table:style-name="ce22">
            <text:p><text:s text:c="2"/>235 415</text:p>
          </table:table-cell>
          <table:table-cell office:value-type="float" office:value="-1811" table:style-name="ce3">
            <text:p>-1811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8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4">
          <table:table-cell office:value-type="string" table:style-name="ce17">
            <text:p>VARIAÇÕES DE PASSIVOS E PATRIMÔNIO LÍQUIDO</text:p>
          </table:table-cell>
          <table:table-cell table:number-columns-repeated="5" table:style-name="ce15"/>
          <table:table-cell table:number-columns-repeated="2" table:style-name="ce24"/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1 - Ouro Monetário e D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836" table:style-name="ce8">
            <text:p>78.836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">
            <text:p>-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2 - Numerário e depósitos</text:p>
          </table:table-cell>
          <table:table-cell office:value-type="float" office:value="-11937" table:style-name="ce22">
            <text:p>- <text:s/>11 937</text:p>
          </table:table-cell>
          <table:table-cell office:value-type="float" office:value="-10422" table:style-name="ce22">
            <text:p>- <text:s/>10 422</text:p>
          </table:table-cell>
          <table:table-cell office:value-type="float" office:value="3837" table:style-name="ce22">
            <text:p><text:s text:c="2"/>3 837</text:p>
          </table:table-cell>
          <table:table-cell office:value-type="float" office:value="1146" table:style-name="ce22">
            <text:p><text:s text:c="2"/>1 146</text:p>
          </table:table-cell>
          <table:table-cell office:value-type="float" office:value="6399" table:style-name="ce22">
            <text:p><text:s text:c="2"/>6 399</text:p>
          </table:table-cell>
          <table:table-cell office:value-type="float" office:value="7916" table:style-name="ce22">
            <text:p><text:s text:c="2"/>7 916</text:p>
          </table:table-cell>
          <table:table-cell office:value-type="float" office:value="-2510" table:style-name="ce3">
            <text:p>-2510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3 - Títulos de dívidas</text:p>
          </table:table-cell>
          <table:table-cell office:value-type="float" office:value="-1336" table:style-name="ce22">
            <text:p>- <text:s/>1 336</text:p>
          </table:table-cell>
          <table:table-cell office:value-type="float" office:value="-47052" table:style-name="ce22">
            <text:p>- <text:s/>47 052</text:p>
          </table:table-cell>
          <table:table-cell office:value-type="float" office:value="10607" table:style-name="ce22">
            <text:p><text:s text:c="2"/>10 607</text:p>
          </table:table-cell>
          <table:table-cell office:value-type="float" office:value="-11643" table:style-name="ce22">
            <text:p>- <text:s/>11 643</text:p>
          </table:table-cell>
          <table:table-cell office:value-type="float" office:value="-69193" table:style-name="ce22">
            <text:p>- <text:s/>69 193</text:p>
          </table:table-cell>
          <table:table-cell office:value-type="float" office:value="71446" table:style-name="ce22">
            <text:p><text:s text:c="2"/>71 446</text:p>
          </table:table-cell>
          <table:table-cell office:value-type="float" office:value="136763" table:style-name="ce3">
            <text:p>13676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1 - Curto Prazo</text:p>
          </table:table-cell>
          <table:table-cell office:value-type="float" office:value="-1376" table:style-name="ce22">
            <text:p>- <text:s/>1 376</text:p>
          </table:table-cell>
          <table:table-cell office:value-type="float" office:value="13309" table:style-name="ce22">
            <text:p><text:s text:c="2"/>13 309</text:p>
          </table:table-cell>
          <table:table-cell office:value-type="float" office:value="50890" table:style-name="ce22">
            <text:p><text:s text:c="2"/>50 890</text:p>
          </table:table-cell>
          <table:table-cell office:value-type="float" office:value="-10022" table:style-name="ce22">
            <text:p>- <text:s/>10 022</text:p>
          </table:table-cell>
          <table:table-cell office:value-type="float" office:value="537" table:style-name="ce22">
            <text:p><text:s text:c="3"/>537</text:p>
          </table:table-cell>
          <table:table-cell office:value-type="float" office:value="11314" table:style-name="ce22">
            <text:p><text:s text:c="2"/>11 314</text:p>
          </table:table-cell>
          <table:table-cell office:value-type="float" office:value="10430" table:style-name="ce3">
            <text:p>10430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32 - Longo Prazo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-60361" table:style-name="ce22">
            <text:p>- <text:s/>60 361</text:p>
          </table:table-cell>
          <table:table-cell office:value-type="float" office:value="-40283" table:style-name="ce22">
            <text:p>- <text:s/>40 283</text:p>
          </table:table-cell>
          <table:table-cell office:value-type="float" office:value="-1619" table:style-name="ce22">
            <text:p>- <text:s/>1 619</text:p>
          </table:table-cell>
          <table:table-cell office:value-type="float" office:value="-69729" table:style-name="ce22">
            <text:p>- <text:s/>69 729</text:p>
          </table:table-cell>
          <table:table-cell office:value-type="float" office:value="60133" table:style-name="ce22">
            <text:p><text:s text:c="2"/>60 133</text:p>
          </table:table-cell>
          <table:table-cell office:value-type="float" office:value="126334" table:style-name="ce3">
            <text:p>12633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4 <text:s/>-Empréstimos<text:s/></text:p>
          </table:table-cell>
          <table:table-cell office:value-type="float" office:value="67568" table:style-name="ce22">
            <text:p><text:s text:c="2"/>67 568</text:p>
          </table:table-cell>
          <table:table-cell office:value-type="float" office:value="106633" table:style-name="ce22">
            <text:p><text:s text:c="2"/>106 633</text:p>
          </table:table-cell>
          <table:table-cell office:value-type="float" office:value="-70887" table:style-name="ce22">
            <text:p>- <text:s/>70 887</text:p>
          </table:table-cell>
          <table:table-cell office:value-type="float" office:value="71074" table:style-name="ce22">
            <text:p><text:s text:c="2"/>71 074</text:p>
          </table:table-cell>
          <table:table-cell office:value-type="float" office:value="117031" table:style-name="ce22">
            <text:p><text:s text:c="2"/>117 031</text:p>
          </table:table-cell>
          <table:table-cell office:value-type="float" office:value="105777" table:style-name="ce22">
            <text:p><text:s text:c="2"/>105 777</text:p>
          </table:table-cell>
          <table:table-cell office:value-type="float" office:value="78641" table:style-name="ce3">
            <text:p>78641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1 - Curto Prazo</text:p>
          </table:table-cell>
          <table:table-cell office:value-type="float" office:value="17828" table:style-name="ce22">
            <text:p><text:s text:c="2"/>17 828</text:p>
          </table:table-cell>
          <table:table-cell office:value-type="float" office:value="94363" table:style-name="ce22">
            <text:p><text:s text:c="2"/>94 363</text:p>
          </table:table-cell>
          <table:table-cell office:value-type="float" office:value="-60149" table:style-name="ce22">
            <text:p>- <text:s/>60 149</text:p>
          </table:table-cell>
          <table:table-cell office:value-type="float" office:value="21664" table:style-name="ce22">
            <text:p><text:s text:c="2"/>21 664</text:p>
          </table:table-cell>
          <table:table-cell office:value-type="float" office:value="4496" table:style-name="ce22">
            <text:p><text:s text:c="2"/>4 496</text:p>
          </table:table-cell>
          <table:table-cell office:value-type="float" office:value="38433" table:style-name="ce22">
            <text:p><text:s text:c="2"/>38 433</text:p>
          </table:table-cell>
          <table:table-cell office:value-type="float" office:value="11254" table:style-name="ce3">
            <text:p>1125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3"/>F.42 - Longo Prazo</text:p>
          </table:table-cell>
          <table:table-cell office:value-type="float" office:value="49742" table:style-name="ce22">
            <text:p><text:s text:c="2"/>49 742</text:p>
          </table:table-cell>
          <table:table-cell office:value-type="float" office:value="12270" table:style-name="ce22">
            <text:p><text:s text:c="2"/>12 270</text:p>
          </table:table-cell>
          <table:table-cell office:value-type="float" office:value="-10741" table:style-name="ce22">
            <text:p>- <text:s/>10 741</text:p>
          </table:table-cell>
          <table:table-cell office:value-type="float" office:value="49410" table:style-name="ce22">
            <text:p><text:s text:c="2"/>49 410</text:p>
          </table:table-cell>
          <table:table-cell office:value-type="float" office:value="112535" table:style-name="ce22">
            <text:p><text:s text:c="2"/>112 535</text:p>
          </table:table-cell>
          <table:table-cell office:value-type="float" office:value="67343" table:style-name="ce22">
            <text:p><text:s text:c="2"/>67 343</text:p>
          </table:table-cell>
          <table:table-cell office:value-type="float" office:value="67388" table:style-name="ce3">
            <text:p>6738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5 - Participações de capital e em fundos de investimentos</text:p>
          </table:table-cell>
          <table:table-cell office:value-type="float" office:value="118062" table:style-name="ce22">
            <text:p><text:s text:c="2"/>118 062</text:p>
          </table:table-cell>
          <table:table-cell office:value-type="float" office:value="270244" table:style-name="ce22">
            <text:p><text:s text:c="2"/>270 244</text:p>
          </table:table-cell>
          <table:table-cell office:value-type="float" office:value="87595" table:style-name="ce22">
            <text:p><text:s text:c="2"/>87 595</text:p>
          </table:table-cell>
          <table:table-cell office:value-type="float" office:value="129283" table:style-name="ce22">
            <text:p><text:s text:c="2"/>129 283</text:p>
          </table:table-cell>
          <table:table-cell office:value-type="float" office:value="418432" table:style-name="ce22">
            <text:p><text:s text:c="2"/>418 432</text:p>
          </table:table-cell>
          <table:table-cell office:value-type="float" office:value="269177" table:style-name="ce22">
            <text:p><text:s text:c="2"/>269 177</text:p>
          </table:table-cell>
          <table:table-cell office:value-type="float" office:value="235234" table:style-name="ce3">
            <text:p>235234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6 - Planos de seguros, de previdência e regime de garantias padronizadas</text:p>
          </table:table-cell>
          <table:table-cell office:value-type="float" office:value="89" table:style-name="ce22">
            <text:p><text:s text:c="3"/>89</text:p>
          </table:table-cell>
          <table:table-cell office:value-type="float" office:value="84" table:style-name="ce22">
            <text:p><text:s text:c="3"/>84</text:p>
          </table:table-cell>
          <table:table-cell office:value-type="float" office:value="-152" table:style-name="ce22">
            <text:p>- <text:s text:c="2"/>152</text:p>
          </table:table-cell>
          <table:table-cell office:value-type="float" office:value="-372" table:style-name="ce22">
            <text:p>- <text:s text:c="2"/>372</text:p>
          </table:table-cell>
          <table:table-cell office:value-type="float" office:value="-465" table:style-name="ce22">
            <text:p>- <text:s text:c="2"/>465</text:p>
          </table:table-cell>
          <table:table-cell office:value-type="float" office:value="-198" table:style-name="ce22">
            <text:p>- <text:s text:c="2"/>198</text:p>
          </table:table-cell>
          <table:table-cell office:value-type="float" office:value="3" table:style-name="ce3">
            <text:p>3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7 - Derivativos financeiros</text:p>
          </table:table-cell>
          <table:table-cell office:value-type="float" office:value="-55031" table:style-name="ce22">
            <text:p>- <text:s/>55 031</text:p>
          </table:table-cell>
          <table:table-cell office:value-type="float" office:value="-117600" table:style-name="ce22">
            <text:p>- <text:s/>117 600</text:p>
          </table:table-cell>
          <table:table-cell office:value-type="float" office:value="-145607" table:style-name="ce22">
            <text:p>- <text:s/>145 607</text:p>
          </table:table-cell>
          <table:table-cell office:value-type="float" office:value="-86802" table:style-name="ce22">
            <text:p>- <text:s/>86 802</text:p>
          </table:table-cell>
          <table:table-cell office:value-type="float" office:value="-115661" table:style-name="ce22">
            <text:p>- <text:s/>115 661</text:p>
          </table:table-cell>
          <table:table-cell office:value-type="float" office:value="-102278" table:style-name="ce22">
            <text:p>- <text:s/>102 278</text:p>
          </table:table-cell>
          <table:table-cell office:value-type="float" office:value="-201168" table:style-name="ce3">
            <text:p>-201168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F.8 - Outras contas a receber/pagar</text:p>
          </table:table-cell>
          <table:table-cell office:value-type="float" office:value="18517" table:style-name="ce22">
            <text:p><text:s text:c="2"/>18 517</text:p>
          </table:table-cell>
          <table:table-cell office:value-type="float" office:value="2002" table:style-name="ce22">
            <text:p><text:s text:c="2"/>2 002</text:p>
          </table:table-cell>
          <table:table-cell office:value-type="float" office:value="-25640" table:style-name="ce22">
            <text:p>- <text:s/>25 640</text:p>
          </table:table-cell>
          <table:table-cell office:value-type="float" office:value="46472" table:style-name="ce22">
            <text:p><text:s text:c="2"/>46 472</text:p>
          </table:table-cell>
          <table:table-cell office:value-type="float" office:value="80904" table:style-name="ce22">
            <text:p><text:s text:c="2"/>80 904</text:p>
          </table:table-cell>
          <table:table-cell office:value-type="float" office:value="-30765" table:style-name="ce22">
            <text:p>- <text:s/>30 765</text:p>
          </table:table-cell>
          <table:table-cell office:value-type="float" office:value="36686" table:style-name="ce3">
            <text:p>36686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1 - Créditos comerciais e adiantamentos</text:p>
          </table:table-cell>
          <table:table-cell office:value-type="float" office:value="18517" table:style-name="ce22">
            <text:p><text:s text:c="2"/>18 517</text:p>
          </table:table-cell>
          <table:table-cell office:value-type="float" office:value="2002" table:style-name="ce22">
            <text:p><text:s text:c="2"/>2 002</text:p>
          </table:table-cell>
          <table:table-cell office:value-type="float" office:value="-25640" table:style-name="ce22">
            <text:p>- <text:s/>25 640</text:p>
          </table:table-cell>
          <table:table-cell office:value-type="float" office:value="46472" table:style-name="ce22">
            <text:p><text:s text:c="2"/>46 472</text:p>
          </table:table-cell>
          <table:table-cell office:value-type="float" office:value="80904" table:style-name="ce22">
            <text:p><text:s text:c="2"/>80 904</text:p>
          </table:table-cell>
          <table:table-cell office:value-type="float" office:value="-30765" table:style-name="ce22">
            <text:p>- <text:s/>30 765</text:p>
          </table:table-cell>
          <table:table-cell office:value-type="float" office:value="36686" table:style-name="ce3">
            <text:p>36686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office:value-type="string" table:style-name="ce6">
            <text:p><text:s text:c="4"/>F.89 - Outro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">
            <text:p>-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9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5">
            <text:p>Total da variação do passivo</text:p>
          </table:table-cell>
          <table:table-cell office:value-type="float" office:value="135932" table:style-name="ce22">
            <text:p><text:s text:c="2"/>135 932</text:p>
          </table:table-cell>
          <table:table-cell office:value-type="float" office:value="203889" table:style-name="ce22">
            <text:p><text:s text:c="2"/>203 889</text:p>
          </table:table-cell>
          <table:table-cell office:value-type="float" office:value="-140247" table:style-name="ce22">
            <text:p>- <text:s/>140 247</text:p>
          </table:table-cell>
          <table:table-cell office:value-type="float" office:value="227994" table:style-name="ce22">
            <text:p><text:s text:c="2"/>227 994</text:p>
          </table:table-cell>
          <table:table-cell office:value-type="float" office:value="437447" table:style-name="ce22">
            <text:p><text:s text:c="2"/>437 447</text:p>
          </table:table-cell>
          <table:table-cell office:value-type="float" office:value="321075" table:style-name="ce22">
            <text:p><text:s text:c="2"/>321 075</text:p>
          </table:table-cell>
          <table:table-cell office:value-type="float" office:value="283649" table:style-name="ce3">
            <text:p>283649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number-columns-repeated="6" table:style-name="ce6"/>
          <table:table-cell table:style-name="ce22"/>
          <table:table-cell table:number-columns-repeated="16377" table:style-name="ce4"/>
        </table:table-row>
        <table:table-row table:style-name="ro3">
          <table:table-cell office:value-type="string" table:style-name="ce5">
            <text:p>B.9 - Capacidade (+ ) / Necessidade (-) líquida de financiamento</text:p>
          </table:table-cell>
          <table:table-cell office:value-type="float" office:value="-166749" table:style-name="ce23">
            <text:p>- <text:s/>166 749</text:p>
          </table:table-cell>
          <table:table-cell office:value-type="float" office:value="-240979" table:style-name="ce23">
            <text:p>- <text:s/>240 979</text:p>
          </table:table-cell>
          <table:table-cell office:value-type="float" office:value="-80538" table:style-name="ce23">
            <text:p>- <text:s/>80 538</text:p>
          </table:table-cell>
          <table:table-cell office:value-type="float" office:value="-213447" table:style-name="ce23">
            <text:p>- <text:s/>213 447</text:p>
          </table:table-cell>
          <table:table-cell office:value-type="float" office:value="-228410" table:style-name="ce23">
            <text:p>- <text:s/>228 410</text:p>
          </table:table-cell>
          <table:table-cell office:value-type="float" office:value="-85660" table:style-name="ce22">
            <text:p>- <text:s/>85 660</text:p>
          </table:table-cell>
          <table:table-cell office:value-type="float" office:value="-285460" table:style-name="ce3">
            <text:p>-285460</text:p>
          </table:table-cell>
          <table:table-cell table:number-columns-repeated="16376" table:style-name="ce4"/>
        </table:table-row>
        <table:table-row table:style-name="ro3">
          <table:table-cell table:style-name="ce12"/>
          <table:table-cell table:number-columns-repeated="5" table:style-name="ce9"/>
          <table:table-cell table:style-name="ce22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6">
            <text:p>Memorandum (investimento direto no país)</text:p>
          </table:table-cell>
          <table:table-cell office:value-type="float" office:value="287792" table:style-name="ce22">
            <text:p><text:s text:c="2"/>287 792</text:p>
          </table:table-cell>
          <table:table-cell office:value-type="float" office:value="274993" table:style-name="ce22">
            <text:p><text:s text:c="2"/>274 993</text:p>
          </table:table-cell>
          <table:table-cell office:value-type="float" office:value="193417" table:style-name="ce22">
            <text:p><text:s text:c="2"/>193 417</text:p>
          </table:table-cell>
          <table:table-cell office:value-type="float" office:value="250677" table:style-name="ce22">
            <text:p><text:s text:c="2"/>250 677</text:p>
          </table:table-cell>
          <table:table-cell office:value-type="float" office:value="449073" table:style-name="ce22">
            <text:p><text:s text:c="2"/>449 073</text:p>
          </table:table-cell>
          <table:table-cell office:value-type="float" office:value="313703" table:style-name="ce22">
            <text:p><text:s text:c="2"/>313 703</text:p>
          </table:table-cell>
          <table:table-cell office:value-type="float" office:value="379429" table:style-name="ce3">
            <text:p>379429</text:p>
          </table:table-cell>
          <table:table-cell table:number-columns-repeated="77" table:style-name="ce3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7"/>
          <table:table-cell table:style-name="ce23"/>
          <table:table-cell table:number-columns-repeated="78" table:style-name="ce3"/>
          <table:table-cell table:number-columns-repeated="16299"/>
        </table:table-row>
        <table:table-row table:style-name="ro3">
          <table:table-cell office:value-type="string" table:style-name="ce10">
            <text:p>Fonte: IBGE, Diretoria de Pesquisas, Coordenação de Contas Nacionais.</text:p>
          </table:table-cell>
          <table:table-cell table:number-columns-repeated="5" table:style-name="ce9"/>
          <table:table-cell table:style-name="ce25"/>
          <table:table-cell table:style-name="ce9"/>
          <table:table-cell table:number-columns-repeated="77" table:style-name="ce3"/>
          <table:table-cell table:number-columns-repeated="16299"/>
        </table:table-row>
        <table:table-row table:number-rows-repeated="3" table:style-name="ro3">
          <table:table-cell table:style-name="ce3"/>
          <table:table-cell table:number-columns-repeated="7" table:style-name="ce2"/>
          <table:table-cell table:number-columns-repeated="77" table:style-name="ce3"/>
          <table:table-cell table:number-columns-repeated="16299"/>
        </table:table-row>
        <table:table-row table:style-name="ro3">
          <table:table-cell table:number-columns-repeated="8"/>
          <table:table-cell table:number-columns-repeated="77" table:style-name="ce3"/>
          <table:table-cell table:number-columns-repeated="16299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4in" fo:margin-right="0in" fo:margin-bottom="0in"/>
      </style:header-style>
      <style:footer-style>
        <style:header-footer-properties fo:min-height="0.196850393700787in" fo:margin-left="0.24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Financeiro Anual</dc:title>
    <dc:description/>
    <dc:subject/>
    <meta:initial-creator>IBGE - Sistema TRI</meta:initial-creator>
    <dc:creator>Barbara de Oliveira Brasil Correa</dc:creator>
    <meta:creation-date>2025-03-06T13:41:15Z</meta:creation-date>
    <dc:date>2025-03-06T14:03:47Z</dc:date>
  </office:meta>
</office:document-meta>
</file>