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6DDE0" style:vertical-align="middle" fo:wrap-option="wrap" fo:background-color="#BED0D1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6DDE0" style:vertical-align="middle" fo:wrap-option="wrap" fo:background-color="#BED0D1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text-position="33%"/>
    </style:style>
    <style:style style:name="ce6" style:family="table-cell" style:parent-style-name="Default" style:data-style-name="N0">
      <style:table-cell-properties fo:border="thin solid #D6DDE0" style:vertical-align="middle" fo:background-color="#DEE7E8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6DDE0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D6DDE0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D6DDE0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6DDE0" style:vertical-align="middle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D6DDE0"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D6DDE0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6DDE0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6DDE0" style:vertical-align="middle" fo:background-color="#DEE7E8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D6DDE0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6DDE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6DDE0" style:vertical-align="middle" fo:background-color="transparent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D6DDE0" style:vertical-align="middle" fo:background-color="#DEE7E8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D6DDE0" style:vertical-align="middle" fo:background-color="#BED0D1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D6DDE0" style:vertical-align="middle" fo:background-color="#BED0D1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6DDE0" style:vertical-align="middle" fo:wrap-option="wrap" fo:background-color="#BED0D1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6DDE0" style:vertical-align="middle" fo:background-color="#BED0D1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D6DDE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D6DDE0" style:vertical-align="middle" fo:background-color="#BED0D1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D6DDE0" style:vertical-align="middle" fo:background-color="#BED0D1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D6DDE0" style:vertical-align="middle" fo:background-color="#BED0D1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6DDE0" style:vertical-align="middle" fo:background-color="#DEE8E9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D6DDE0" style:vertical-align="middle" fo:background-color="#DEE8E9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D6DDE0" style:vertical-align="middle" fo:background-color="#DEE8E9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D6DDE0" style:vertical-align="middle" fo:background-color="#F3F3F3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D6DDE0" style:vertical-align="middle" fo:background-color="#F3F3F3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D6DDE0" style:vertical-align="middle" fo:background-color="#F3F3F3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D6DDE0" style:vertical-align="middle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D6DDE0" style:vertical-align="middle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D6DDE0" style:vertical-align="middle" fo:background-color="#DEE8E9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D6DDE0" style:vertical-align="middle" fo:background-color="#F3F3F3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D6DDE0" style:vertical-align="middle" fo:background-color="#BED0D1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4" style:family="table-cell" style:parent-style-name="Default" style:data-style-name="N0">
      <style:text-properties fo:color="#FF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fo:border="thin solid #000000" fo:background-color="#A4D0E1"/>
      <style:text-properties fo:color="#425158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A4D0E1" style:repeat-content="false"/>
      <style:paragraph-properties fo:text-align="start" fo:margin-left="0.706cm"/>
      <style:text-properties fo:color="#425158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E0F0F5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E0F0F5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765cm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118cm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471cm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824cm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3.74069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8872222222222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5.1870833333333cm" style:use-optimal-column-width="true"/>
    </style:style>
    <style:style style:name="co9" style:family="table-column">
      <style:table-column-properties fo:break-before="auto" style:column-width="15.2223611111111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7.1273611111111cm"/>
    </style:style>
    <style:style style:name="co12" style:family="table-column">
      <style:table-column-properties fo:break-before="auto" style:column-width="9.93069444444444cm"/>
    </style:style>
    <style:style style:name="co13" style:family="table-column">
      <style:table-column-properties fo:break-before="auto" style:column-width="3.77472222222222cm" style:use-optimal-column-width="true"/>
    </style:style>
    <style:style style:name="co14" style:family="table-column">
      <style:table-column-properties fo:break-before="auto" style:column-width="17.4272222222222cm"/>
    </style:style>
    <style:style style:name="co15" style:family="table-column">
      <style:table-column-properties fo:break-before="auto" style:column-width="11.9768055555556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4.7813888888889cm"/>
    </style:style>
    <style:style style:name="co19" style:family="table-column">
      <style:table-column-properties fo:break-before="auto" style:column-width="9.895416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Operações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1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R$ Milhões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3" table:style-name="ce26">
            <text:p>1. Demonstrativo de Operações - Governo Geral</text:p>
          </table:table-cell>
          <table:covered-table-cell/>
          <table:table-cell office:value-type="string" table:number-columns-spanned="8" table:number-rows-spanned="1" table:style-name="ce27">
            <text:p>2016<text:s/><text:span text:style-name="T2">1</text:span>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8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28">
            <text:p>Governos Estaduais<text:span text:style-name="T2">5</text:span></text:p>
          </table:table-cell>
          <table:table-cell office:value-type="string" table:number-columns-spanned="1" table:number-rows-spanned="2" table:style-name="ce28">
            <text:p>Governos Municipais<text:span text:style-name="T2">6</text:span></text:p>
          </table:table-cell>
          <table:table-cell office:value-type="string" table:number-columns-spanned="1" table:number-rows-spanned="2" table:style-name="ce28">
            <text:p>Coluna de Consolidação<text:span text:style-name="T2">4</text:span></text:p>
          </table:table-cell>
          <table:table-cell office:value-type="string" table:number-columns-spanned="1" table:number-rows-spanned="2" table:style-name="ce28">
            <text:p>Governo Geral<text:span text:style-name="T2">7</text:span><text:s/>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">
            <text:p>Orçamentário<text:span text:style-name="T2">2</text:span></text:p>
          </table:table-cell>
          <table:table-cell office:value-type="string" table:style-name="ce5">
            <text:p><text:span text:style-name="T1">Extraorçamentário</text:span>3</text:p>
          </table:table-cell>
          <table:table-cell office:value-type="string" table:style-name="ce4">
            <text:p>Coluna de Consolidação<text:span text:style-name="T2">4</text:span></text:p>
          </table:table-cell>
          <table:table-cell office:value-type="string" table:style-name="ce4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6">
            <text:p>Transações que afetam o patrimônio líquid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Receita<text:span text:style-name="T2">8</text:span></text:p>
          </table:table-cell>
          <table:table-cell office:value-type="float" office:value="1670362.4342909046" table:style-name="ce8">
            <text:p>1.670.362</text:p>
          </table:table-cell>
          <table:table-cell office:value-type="float" office:value="172621.92990789999" table:style-name="ce8">
            <text:p>172.622</text:p>
          </table:table-cell>
          <table:table-cell office:value-type="float" office:value="0" table:style-name="ce8">
            <text:p>0</text:p>
          </table:table-cell>
          <table:table-cell office:value-type="float" office:value="1842984.3641988044" table:style-name="ce8">
            <text:p>1.842.984</text:p>
          </table:table-cell>
          <table:table-cell office:value-type="float" office:value="776970.6215847081" table:style-name="ce8">
            <text:p>776.971</text:p>
          </table:table-cell>
          <table:table-cell office:value-type="float" office:value="567113.99654350674" table:style-name="ce8">
            <text:p>567.114</text:p>
          </table:table-cell>
          <table:table-cell office:value-type="float" office:value="-556099.00910610147" table:style-name="ce8">
            <text:p>-556.099</text:p>
          </table:table-cell>
          <table:table-cell office:value-type="float" office:value="2630969.9732209179" table:style-name="ce8">
            <text:p>2.630.97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Impostos</text:p>
          </table:table-cell>
          <table:table-cell office:value-type="float" office:value="800506.84528619004" table:style-name="ce12">
            <text:p>800.5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506.84528619004" table:style-name="ce12">
            <text:p>800.507</text:p>
          </table:table-cell>
          <table:table-cell office:value-type="float" office:value="505058.11581952998" table:style-name="ce12">
            <text:p>505.058</text:p>
          </table:table-cell>
          <table:table-cell office:value-type="float" office:value="123744.32701967034" table:style-name="ce12">
            <text:p>123.744</text:p>
          </table:table-cell>
          <table:table-cell office:value-type="float" office:value="0" table:style-name="ce12">
            <text:p>0</text:p>
          </table:table-cell>
          <table:table-cell office:value-type="float" office:value="1429309.2881253904" table:style-name="ce12">
            <text:p>1.429.309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Contribuições sociais</text:p>
          </table:table-cell>
          <table:table-cell office:value-type="float" office:value="458823.98131577333" table:style-name="ce12">
            <text:p>458.824</text:p>
          </table:table-cell>
          <table:table-cell office:value-type="float" office:value="124242.2849079" table:style-name="ce12">
            <text:p>124.242</text:p>
          </table:table-cell>
          <table:table-cell office:value-type="float" office:value="0" table:style-name="ce12">
            <text:p>0</text:p>
          </table:table-cell>
          <table:table-cell office:value-type="float" office:value="583066.26622367336" table:style-name="ce12">
            <text:p>583.066</text:p>
          </table:table-cell>
          <table:table-cell office:value-type="float" office:value="57539.520706184019" table:style-name="ce12">
            <text:p>57.540</text:p>
          </table:table-cell>
          <table:table-cell office:value-type="float" office:value="47402.65763298871" table:style-name="ce12">
            <text:p>47.403</text:p>
          </table:table-cell>
          <table:table-cell office:value-type="float" office:value="0" table:style-name="ce12">
            <text:p>0</text:p>
          </table:table-cell>
          <table:table-cell office:value-type="float" office:value="688008.4445628461" table:style-name="ce12">
            <text:p>688.008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Transferências / Doações</text:p>
          </table:table-cell>
          <table:table-cell office:value-type="float" office:value="640.14305987" table:style-name="ce12">
            <text:p>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.14305987" table:style-name="ce12">
            <text:p>640</text:p>
          </table:table-cell>
          <table:table-cell office:value-type="float" office:value="156081.27597645944" table:style-name="ce12">
            <text:p>156.081</text:p>
          </table:table-cell>
          <table:table-cell office:value-type="float" office:value="326651.58372622763" table:style-name="ce12">
            <text:p>326.652</text:p>
          </table:table-cell>
          <table:table-cell office:value-type="float" office:value="-483347.25923883717" table:style-name="ce12">
            <text:p>-483.347</text:p>
          </table:table-cell>
          <table:table-cell office:value-type="float" office:value="25.743523719895165" table:style-name="ce12">
            <text:p>26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Outras receitas</text:p>
          </table:table-cell>
          <table:table-cell office:value-type="float" office:value="410391.46462907101" table:style-name="ce12">
            <text:p>410.391</text:p>
          </table:table-cell>
          <table:table-cell office:value-type="float" office:value="48379.644999999997" table:style-name="ce12">
            <text:p>48.380</text:p>
          </table:table-cell>
          <table:table-cell office:value-type="float" office:value="0" table:style-name="ce12">
            <text:p>0</text:p>
          </table:table-cell>
          <table:table-cell office:value-type="float" office:value="458771.10962907097" table:style-name="ce12">
            <text:p>458.771</text:p>
          </table:table-cell>
          <table:table-cell office:value-type="float" office:value="58291.709082534813" table:style-name="ce12">
            <text:p>58.292</text:p>
          </table:table-cell>
          <table:table-cell office:value-type="float" office:value="69315.428164620113" table:style-name="ce12">
            <text:p>69.315</text:p>
          </table:table-cell>
          <table:table-cell office:value-type="float" office:value="-72751.749867264312" table:style-name="ce12">
            <text:p>-72.752</text:p>
          </table:table-cell>
          <table:table-cell office:value-type="float" office:value="513626.49700896163" table:style-name="ce12">
            <text:p>513.626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Despesa<text:span text:style-name="T2">9</text:span></text:p>
          </table:table-cell>
          <table:table-cell office:value-type="float" office:value="2121470.6196688139" table:style-name="ce8">
            <text:p>2.121.471</text:p>
          </table:table-cell>
          <table:table-cell office:value-type="float" office:value="146973.96529648002" table:style-name="ce8">
            <text:p>146.974</text:p>
          </table:table-cell>
          <table:table-cell office:value-type="float" office:value="0" table:style-name="ce8">
            <text:p>0</text:p>
          </table:table-cell>
          <table:table-cell office:value-type="float" office:value="2268444.5849652938" table:style-name="ce8">
            <text:p>2.268.445</text:p>
          </table:table-cell>
          <table:table-cell office:value-type="float" office:value="839280.34993370133" table:style-name="ce8">
            <text:p>839.280</text:p>
          </table:table-cell>
          <table:table-cell office:value-type="float" office:value="538336.38620018645" table:style-name="ce8">
            <text:p>538.336</text:p>
          </table:table-cell>
          <table:table-cell office:value-type="float" office:value="-556099.00910610147" table:style-name="ce8">
            <text:p>-556.099</text:p>
          </table:table-cell>
          <table:table-cell office:value-type="float" office:value="3089962.3119930797" table:style-name="ce8">
            <text:p>3.089.962</text:p>
          </table:table-cell>
          <table:table-cell table:number-columns-repeated="16374" table:style-name="ce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Remuneração de empregados</text:p>
          </table:table-cell>
          <table:table-cell office:value-type="float" office:value="251577.75268456046" table:style-name="ce12">
            <text:p>251.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577.75268456046" table:style-name="ce12">
            <text:p>251.578</text:p>
          </table:table-cell>
          <table:table-cell office:value-type="float" office:value="300493.71601024002" table:style-name="ce12">
            <text:p>300.494</text:p>
          </table:table-cell>
          <table:table-cell office:value-type="float" office:value="261378.18687509245" table:style-name="ce12">
            <text:p>261.378</text:p>
          </table:table-cell>
          <table:table-cell office:value-type="float" office:value="0" table:style-name="ce12">
            <text:p>0</text:p>
          </table:table-cell>
          <table:table-cell office:value-type="float" office:value="813449.65556989296" table:style-name="ce12">
            <text:p>813.450</text:p>
          </table:table-cell>
          <table:table-cell table:number-columns-repeated="16374" table:style-name="ce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Uso de bens e serviços</text:p>
          </table:table-cell>
          <table:table-cell office:value-type="float" office:value="72916.34690198701" table:style-name="ce12">
            <text:p>72.916</text:p>
          </table:table-cell>
          <table:table-cell office:value-type="float" office:value="5002.9750000000004" table:style-name="ce12">
            <text:p>5.003</text:p>
          </table:table-cell>
          <table:table-cell office:value-type="float" office:value="0" table:style-name="ce12">
            <text:p>0</text:p>
          </table:table-cell>
          <table:table-cell office:value-type="float" office:value="77919.321901987016" table:style-name="ce12">
            <text:p>77.919</text:p>
          </table:table-cell>
          <table:table-cell office:value-type="float" office:value="99007.578747999825" table:style-name="ce12">
            <text:p>99.008</text:p>
          </table:table-cell>
          <table:table-cell office:value-type="float" office:value="163510.24918499344" table:style-name="ce12">
            <text:p>163.510</text:p>
          </table:table-cell>
          <table:table-cell office:value-type="float" office:value="0" table:style-name="ce12">
            <text:p>0</text:p>
          </table:table-cell>
          <table:table-cell office:value-type="float" office:value="340437.14983498026" table:style-name="ce12">
            <text:p>340.437</text:p>
          </table:table-cell>
          <table:table-cell table:number-columns-repeated="16374" table:style-name="ce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Consumo de capital fixo<text:span text:style-name="T3">10</text:span></text:p>
          </table:table-cell>
          <table:table-cell office:value-type="float" office:value="30232.028117264708" table:style-name="ce12">
            <text:p>30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32.028117264708" table:style-name="ce12">
            <text:p>30.232</text:p>
          </table:table-cell>
          <table:table-cell office:value-type="float" office:value="35125.577060561685" table:style-name="ce12">
            <text:p>35.126</text:p>
          </table:table-cell>
          <table:table-cell office:value-type="float" office:value="30840.39482217361" table:style-name="ce12">
            <text:p>30.840</text:p>
          </table:table-cell>
          <table:table-cell office:value-type="float" office:value="0" table:style-name="ce12">
            <text:p>0</text:p>
          </table:table-cell>
          <table:table-cell office:value-type="float" office:value="96198" table:style-name="ce12">
            <text:p>96.198</text:p>
          </table:table-cell>
          <table:table-cell table:number-columns-repeated="16374" table:style-name="ce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Juros<text:span text:style-name="T3">11</text:span></text:p>
          </table:table-cell>
          <table:table-cell office:value-type="float" office:value="606953.20366744243" table:style-name="ce12">
            <text:p>606.953</text:p>
          </table:table-cell>
          <table:table-cell office:value-type="float" office:value="31739.742999999999" table:style-name="ce12">
            <text:p>31.740</text:p>
          </table:table-cell>
          <table:table-cell office:value-type="string" table:style-name="ce13">
            <text:p>n.d.</text:p>
          </table:table-cell>
          <table:table-cell office:value-type="float" office:value="638692.94666744245" table:style-name="ce12">
            <text:p>638.693</text:p>
          </table:table-cell>
          <table:table-cell office:value-type="float" office:value="80342.760845617682" table:style-name="ce12">
            <text:p>80.343</text:p>
          </table:table-cell>
          <table:table-cell office:value-type="float" office:value="9441.5876859509244" table:style-name="ce12">
            <text:p>9.442</text:p>
          </table:table-cell>
          <table:table-cell office:value-type="float" office:value="-72751.749867264327" table:style-name="ce12">
            <text:p>-72.752</text:p>
          </table:table-cell>
          <table:table-cell office:value-type="float" office:value="655725.54533174681" table:style-name="ce12">
            <text:p>655.726</text:p>
          </table:table-cell>
          <table:table-cell table:number-columns-repeated="16374" table:style-name="ce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Subsídios</text:p>
          </table:table-cell>
          <table:table-cell office:value-type="float" office:value="27187.651005809996" table:style-name="ce12">
            <text:p>27.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87.651005809996" table:style-name="ce12">
            <text:p>27.188</text:p>
          </table:table-cell>
          <table:table-cell office:value-type="float" office:value="1195.5944572335616" table:style-name="ce12">
            <text:p>1.196</text:p>
          </table:table-cell>
          <table:table-cell office:value-type="float" office:value="346.08574059430106" table:style-name="ce12">
            <text:p>346</text:p>
          </table:table-cell>
          <table:table-cell office:value-type="float" office:value="0" table:style-name="ce12">
            <text:p>0</text:p>
          </table:table-cell>
          <table:table-cell office:value-type="float" office:value="28729.331203637859" table:style-name="ce12">
            <text:p>28.729</text:p>
          </table:table-cell>
          <table:table-cell table:number-columns-repeated="16374" table:style-name="ce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Transferências / Doações</text:p>
          </table:table-cell>
          <table:table-cell office:value-type="float" office:value="354378.6353411568" table:style-name="ce12">
            <text:p>354.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378.6353411568" table:style-name="ce12">
            <text:p>354.379</text:p>
          </table:table-cell>
          <table:table-cell office:value-type="float" office:value="132764.72975328212" table:style-name="ce12">
            <text:p>132.765</text:p>
          </table:table-cell>
          <table:table-cell office:value-type="float" office:value="810.59610496502899" table:style-name="ce12">
            <text:p>811</text:p>
          </table:table-cell>
          <table:table-cell office:value-type="float" office:value="-483347.25923883711" table:style-name="ce12">
            <text:p>-483.347</text:p>
          </table:table-cell>
          <table:table-cell office:value-type="float" office:value="4606.7019605668029" table:style-name="ce12">
            <text:p>4.607</text:p>
          </table:table-cell>
          <table:table-cell table:number-columns-repeated="16374" table:style-name="ce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Benefícios sociais</text:p>
          </table:table-cell>
          <table:table-cell office:value-type="float" office:value="760738.32010877412" table:style-name="ce12">
            <text:p>760.738</text:p>
          </table:table-cell>
          <table:table-cell office:value-type="float" office:value="110231.24729648001" table:style-name="ce12">
            <text:p>110.231</text:p>
          </table:table-cell>
          <table:table-cell office:value-type="float" office:value="0" table:style-name="ce12">
            <text:p>0</text:p>
          </table:table-cell>
          <table:table-cell office:value-type="float" office:value="870969.56740525411" table:style-name="ce12">
            <text:p>870.970</text:p>
          </table:table-cell>
          <table:table-cell office:value-type="float" office:value="151501.45725255439" table:style-name="ce12">
            <text:p>151.501</text:p>
          </table:table-cell>
          <table:table-cell office:value-type="float" office:value="39010.996085595267" table:style-name="ce12">
            <text:p>39.011</text:p>
          </table:table-cell>
          <table:table-cell office:value-type="float" office:value="0" table:style-name="ce12">
            <text:p>0</text:p>
          </table:table-cell>
          <table:table-cell office:value-type="float" office:value="1061482.0207434038" table:style-name="ce12">
            <text:p>1.061.482</text:p>
          </table:table-cell>
          <table:table-cell table:number-columns-repeated="16374" table:style-name="ce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Outras despesas<text:span text:style-name="T3">12</text:span></text:p>
          </table:table-cell>
          <table:table-cell office:value-type="float" office:value="17486.681841818194" table:style-name="ce12">
            <text:p>17.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6.681841818194" table:style-name="ce12">
            <text:p>17.487</text:p>
          </table:table-cell>
          <table:table-cell office:value-type="float" office:value="38848.935806212074" table:style-name="ce12">
            <text:p>38.849</text:p>
          </table:table-cell>
          <table:table-cell office:value-type="float" office:value="32998.289700821369" table:style-name="ce12">
            <text:p>32.998</text:p>
          </table:table-cell>
          <table:table-cell office:value-type="float" office:value="0" table:style-name="ce12">
            <text:p>0</text:p>
          </table:table-cell>
          <table:table-cell office:value-type="float" office:value="89333.907348851644" table:style-name="ce12">
            <text:p>89.334</text:p>
          </table:table-cell>
          <table:table-cell table:number-columns-repeated="16374" table:style-name="ce2"/>
        </table:table-row>
        <table:table-row table:style-name="ro1">
          <table:table-cell table:style-name="ce14"/>
          <table:table-cell office:value-type="string" table:style-name="ce15">
            <text:p>Resultado operacional bruto - ROB (1-2+23)</text:p>
          </table:table-cell>
          <table:table-cell office:value-type="float" office:value="-420876.1572606446" table:style-name="ce16">
            <text:p>-420.876</text:p>
          </table:table-cell>
          <table:table-cell office:value-type="float" office:value="25647.964611419971" table:style-name="ce16">
            <text:p>25.648</text:p>
          </table:table-cell>
          <table:table-cell office:value-type="float" office:value="0" table:style-name="ce16">
            <text:p>0</text:p>
          </table:table-cell>
          <table:table-cell office:value-type="float" office:value="-395228.19264922466" table:style-name="ce16">
            <text:p>-395.228</text:p>
          </table:table-cell>
          <table:table-cell office:value-type="float" office:value="-27184.151288431545" table:style-name="ce16">
            <text:p>-27.184</text:p>
          </table:table-cell>
          <table:table-cell office:value-type="float" office:value="59618.005165493902" table:style-name="ce16">
            <text:p>59.618</text:p>
          </table:table-cell>
          <table:table-cell office:value-type="float" office:value="0" table:style-name="ce16">
            <text:p>0</text:p>
          </table:table-cell>
          <table:table-cell office:value-type="float" office:value="-362794.33877216186" table:style-name="ce16">
            <text:p>-362.794</text:p>
          </table:table-cell>
          <table:table-cell table:number-columns-repeated="16374" table:style-name="ce2"/>
        </table:table-row>
        <table:table-row table:style-name="ro1">
          <table:table-cell table:style-name="ce14"/>
          <table:table-cell office:value-type="string" table:style-name="ce15">
            <text:p>Resultado operacional líquido - ROL (1-2)</text:p>
          </table:table-cell>
          <table:table-cell office:value-type="float" office:value="-451108.18537790934" table:style-name="ce16">
            <text:p>-451.108</text:p>
          </table:table-cell>
          <table:table-cell office:value-type="float" office:value="25647.964611419971" table:style-name="ce16">
            <text:p>25.648</text:p>
          </table:table-cell>
          <table:table-cell office:value-type="float" office:value="0" table:style-name="ce16">
            <text:p>0</text:p>
          </table:table-cell>
          <table:table-cell office:value-type="float" office:value="-425460.22076648939" table:style-name="ce16">
            <text:p>-425.460</text:p>
          </table:table-cell>
          <table:table-cell office:value-type="float" office:value="-62309.728348993231" table:style-name="ce16">
            <text:p>-62.310</text:p>
          </table:table-cell>
          <table:table-cell office:value-type="float" office:value="28777.610343320295" table:style-name="ce16">
            <text:p>28.778</text:p>
          </table:table-cell>
          <table:table-cell office:value-type="float" office:value="0" table:style-name="ce16">
            <text:p>0</text:p>
          </table:table-cell>
          <table:table-cell office:value-type="float" office:value="-458992.33877216186" table:style-name="ce16">
            <text:p>-458.992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6">
            <text:p>Transações com ativos não financeiro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Investimento líquido em ativos não financeiros</text:p>
          </table:table-cell>
          <table:table-cell office:value-type="float" office:value="-10113.911209773289" table:style-name="ce8">
            <text:p>-10.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0113.911209773289" table:style-name="ce8">
            <text:p>-10.114</text:p>
          </table:table-cell>
          <table:table-cell office:value-type="float" office:value="-5394.9835749016893" table:style-name="ce8">
            <text:p>-5.395</text:p>
          </table:table-cell>
          <table:table-cell office:value-type="float" office:value="7309.8994057191485" table:style-name="ce8">
            <text:p>7.310</text:p>
          </table:table-cell>
          <table:table-cell office:value-type="float" office:value="0" table:style-name="ce8">
            <text:p>0</text:p>
          </table:table-cell>
          <table:table-cell office:value-type="float" office:value="-8198.9953789558294" table:style-name="ce8">
            <text:p>-8.199</text:p>
          </table:table-cell>
          <table:table-cell table:number-columns-repeated="16374" table:style-name="ce2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1">
            <text:p>Ativos fixos<text:span text:style-name="T3">13</text:span></text:p>
          </table:table-cell>
          <table:table-cell office:value-type="float" office:value="-6823.0298598365334" table:style-name="ce12">
            <text:p>-6.8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823.0298598365334" table:style-name="ce12">
            <text:p>-6.823</text:p>
          </table:table-cell>
          <table:table-cell office:value-type="float" office:value="-5403.345984471689" table:style-name="ce12">
            <text:p>-5.403</text:p>
          </table:table-cell>
          <table:table-cell office:value-type="float" office:value="7279.7155670591483" table:style-name="ce12">
            <text:p>7.280</text:p>
          </table:table-cell>
          <table:table-cell office:value-type="float" office:value="0" table:style-name="ce12">
            <text:p>0</text:p>
          </table:table-cell>
          <table:table-cell office:value-type="float" office:value="-4946.6602772490742" table:style-name="ce12">
            <text:p>-4.947</text:p>
          </table:table-cell>
          <table:table-cell table:number-columns-repeated="16374" table:style-name="ce2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1">
            <text:p>Estoques</text:p>
          </table:table-cell>
          <table:table-cell office:value-type="float" office:value="24.009617572320082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.009617572320082" table:style-name="ce12">
            <text:p>24</text:p>
          </table:table-cell>
          <table:table-cell office:value-type="float" office:value="8.3624095700000005" table:style-name="ce12">
            <text:p>8</text:p>
          </table:table-cell>
          <table:table-cell office:value-type="float" office:value="30.183838659999999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2.555865802320078" table:style-name="ce12">
            <text:p>63</text:p>
          </table:table-cell>
          <table:table-cell table:number-columns-repeated="16374" table:style-name="ce2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1">
            <text:p>Objetos de valor</text:p>
          </table:table-cell>
          <table:table-cell office:value-type="float" office:value="48.239731490924996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.239731490924996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.239731490924996" table:style-name="ce12">
            <text:p>48</text:p>
          </table:table-cell>
          <table:table-cell table:number-columns-repeated="16374" table:style-name="ce2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1">
            <text:p>Ativos não produzidos</text:p>
          </table:table-cell>
          <table:table-cell office:value-type="float" office:value="-3363.1306990000003" table:style-name="ce12">
            <text:p>-3.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363.1306990000003" table:style-name="ce12">
            <text:p>-3.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363.1306990000003" table:style-name="ce12">
            <text:p>-3.363</text:p>
          </table:table-cell>
          <table:table-cell table:number-columns-repeated="16374" table:style-name="ce2"/>
        </table:table-row>
        <table:table-row table:style-name="ro1">
          <table:table-cell table:style-name="ce14"/>
          <table:table-cell office:value-type="string" table:style-name="ce15">
            <text:p>Capacidade (+) / Necessidade(-) líquida de financiamento (1-2-31)</text:p>
          </table:table-cell>
          <table:table-cell office:value-type="float" office:value="-440994.27416813606" table:style-name="ce16">
            <text:p>-440.994</text:p>
          </table:table-cell>
          <table:table-cell office:value-type="float" office:value="25647.964611419971" table:style-name="ce16">
            <text:p>25.648</text:p>
          </table:table-cell>
          <table:table-cell office:value-type="float" office:value="0" table:style-name="ce16">
            <text:p>0</text:p>
          </table:table-cell>
          <table:table-cell office:value-type="float" office:value="-415346.30955671612" table:style-name="ce16">
            <text:p>-415.346</text:p>
          </table:table-cell>
          <table:table-cell office:value-type="float" office:value="-56914.744774091538" table:style-name="ce16">
            <text:p>-56.915</text:p>
          </table:table-cell>
          <table:table-cell office:value-type="float" office:value="21467.710937601147" table:style-name="ce16">
            <text:p>21.468</text:p>
          </table:table-cell>
          <table:table-cell office:value-type="float" office:value="0" table:style-name="ce16">
            <text:p>0</text:p>
          </table:table-cell>
          <table:table-cell office:value-type="float" office:value="-450793.34339320601" table:style-name="ce16">
            <text:p>-450.793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6">
            <text:p>Transações com ativos e passivos financeiros (financiamento)<text:span text:style-name="T2">11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Aquisição líquida de ativos financeir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355836.24599179276" table:formula="of:=['4__Transações_2016'.J19]" table:style-name="ce12">
            <text:p>355.836</text:p>
          </table:table-cell>
          <table:table-cell table:number-columns-repeated="16374" table:style-name="ce2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Incorrimento líquido de passiv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806629.58938499878" table:formula="of:=['4__Transações_2016'.J28]" table:style-name="ce12">
            <text:p>806.630</text:p>
          </table:table-cell>
          <table:table-cell table:number-columns-repeated="16374" table:style-name="ce2"/>
        </table:table-row>
        <table:table-row table:style-name="ro1">
          <table:table-cell table:style-name="ce14"/>
          <table:table-cell office:value-type="string" table:style-name="ce15">
            <text:p>Capacidade (+) / Necessidade(-) líquida de financiamento (32-33)<text:s/><text:span text:style-name="T4">14</text:span>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string" table:style-name="ce19">
            <text:p>n.d.</text:p>
          </table:table-cell>
          <table:table-cell office:value-type="float" office:value="-450793.34339320601" table:formula="of:=[.J30]-[.J31]" table:style-name="ce16">
            <text:p>-450.793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9">
            <text:p>Itens de memorand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Despesa, excluindo consumo de capital fixo</text:p>
          </table:table-cell>
          <table:table-cell office:value-type="float" office:value="2091238.5915515493" table:style-name="ce12">
            <text:p>2.091.239</text:p>
          </table:table-cell>
          <table:table-cell office:value-type="float" office:value="146973.96529648002" table:style-name="ce12">
            <text:p>146.974</text:p>
          </table:table-cell>
          <table:table-cell office:value-type="float" office:value="0" table:style-name="ce12">
            <text:p>0</text:p>
          </table:table-cell>
          <table:table-cell office:value-type="float" office:value="2238212.5568480291" table:style-name="ce12">
            <text:p>2.238.213</text:p>
          </table:table-cell>
          <table:table-cell office:value-type="float" office:value="804154.77287313971" table:style-name="ce12">
            <text:p>804.155</text:p>
          </table:table-cell>
          <table:table-cell office:value-type="float" office:value="507495.99137801281" table:style-name="ce12">
            <text:p>507.496</text:p>
          </table:table-cell>
          <table:table-cell office:value-type="float" office:value="-556099.00910610147" table:style-name="ce12">
            <text:p>-556.099</text:p>
          </table:table-cell>
          <table:table-cell office:value-type="float" office:value="2993764.3119930797" table:style-name="ce12">
            <text:p>2.993.7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1">
            <text:p>Aquisição bruta de ativos fixos (FBCF)</text:p>
          </table:table-cell>
          <table:table-cell office:value-type="float" office:value="23408.998257428178" table:style-name="ce12">
            <text:p>23.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08.998257428178" table:style-name="ce12">
            <text:p>23.409</text:p>
          </table:table-cell>
          <table:table-cell office:value-type="float" office:value="29722.231076089996" table:style-name="ce12">
            <text:p>29.722</text:p>
          </table:table-cell>
          <table:table-cell office:value-type="float" office:value="38120.110389232759" table:style-name="ce12">
            <text:p>38.120</text:p>
          </table:table-cell>
          <table:table-cell office:value-type="float" office:value="0" table:style-name="ce12">
            <text:p>0</text:p>
          </table:table-cell>
          <table:table-cell office:value-type="float" office:value="91251.339722750941" table:style-name="ce12">
            <text:p>91.2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1">
            <text:p>Capacidade (+)/Necessidade(-) líquida de financiamento primária</text:p>
          </table:table-cell>
          <table:table-cell office:value-type="float" office:value="-117771.05793825489" table:style-name="ce12">
            <text:p>-117.771</text:p>
          </table:table-cell>
          <table:table-cell office:value-type="float" office:value="11514.928611419979" table:style-name="ce12">
            <text:p>11.515</text:p>
          </table:table-cell>
          <table:table-cell office:value-type="float" office:value="0" table:style-name="ce12">
            <text:p>0</text:p>
          </table:table-cell>
          <table:table-cell office:value-type="float" office:value="-106256.12932683456" table:style-name="ce12">
            <text:p>-106.256</text:p>
          </table:table-cell>
          <table:table-cell office:value-type="float" office:value="17276.850551517779" table:style-name="ce12">
            <text:p>17.277</text:p>
          </table:table-cell>
          <table:table-cell office:value-type="float" office:value="13285.909362622053" table:style-name="ce12">
            <text:p>13.286</text:p>
          </table:table-cell>
          <table:table-cell office:value-type="float" office:value="0" table:style-name="ce12">
            <text:p>0</text:p>
          </table:table-cell>
          <table:table-cell office:value-type="float" office:value="-75693.369412694025" table:style-name="ce12">
            <text:p>-75.69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Fontes: 1.Ministério da Fazenda, Secretaria do Tesouro Nacional. 2. IBGE. 3. Banco Central do Brasil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Obs.1: Dados sujeitos a alteração.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21">
            <text:p>1. Posição: 31/12/2016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21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5. Fonte: Demonstrativo de Contas Anuais (SICONFI)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. O resultado consolidado exclui as transferências e juros intergovernamentai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8. Receita apurada pelo regime de caixa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3">
            <text:p>9. Despesa apurada pelo regime competência que corresponde ao conceito de despesa liquidade incluído o pagamento de restos a pagar não processados inscritos em exercícios anteriores.<text:s/></text:p>
          </table:table-cell>
          <table:table-cell table:number-columns-repeated="9" table:style-name="ce24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10. Fonte: IBGE.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">
            <text:p>11. Fonte: Banco Central do Brasil, Demonstrativos Contábeis do FGTS e Fundo remanescente do PIS/PASEP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31">
            <text:p>12. Inclui o tratamento para despesas do Fundo de Financiamento Estudantil (FIES), que passam a ser incorporadas como transferência de capital às famílias, correspondente ao índice de inadimplência da carteira (superior a 360 dias) <text:s/>aplicado sobre o volume corrente de desembolsos dos financiamentos em contratos sem garantia do Fundo de Garantia de Operações de Crédito Educativo (FGEDUC) ou do Fundo Garantidor do Fies (FG-Fies), ambos fundos de natureza privada com patrimônio constituído.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">
            <text:p>13. O montante de ativo fixo exclui o consumo de capital fix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14. A discrepância estatística entre o indicador de necessidade de financiamento apurado por meio das transações que afetam o patrimônio líquido (acima da linha) e o apurado por meio das transações com ativos e passivos financeiros (abaixo da linha) foi imputada em "Outras contas a pagar" (3308)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  <table:table table:name="2__Receita_2016" table:style-name="ta2">
        <table:table-column table:style-name="co5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16370" table:default-cell-style-name="ce2"/>
        <table:table-row table:style-name="ro1">
          <table:table-cell table:number-columns-repeated="9" table:style-name="ce2"/>
          <table:table-cell office:value-type="string" table:style-name="ce3">
            <text:p>R$ Milhões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3" table:style-name="ce26">
            <text:p>2. Receita</text:p>
          </table:table-cell>
          <table:covered-table-cell/>
          <table:table-cell office:value-type="string" table:number-columns-spanned="8" table:number-rows-spanned="1" table:style-name="ce27">
            <text:p>2016<text:s/><text:span text:style-name="T2">1</text:span></text:p>
          </table:table-cell>
          <table:covered-table-cell table:number-columns-repeated="7"/>
          <table:table-cell table:number-columns-repeated="3" table:style-name="ce2"/>
          <table:table-cell table:style-name="ce9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8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28">
            <text:p>Governos Estaduais<text:span text:style-name="T2">5</text:span></text:p>
          </table:table-cell>
          <table:table-cell office:value-type="string" table:number-columns-spanned="1" table:number-rows-spanned="2" table:style-name="ce28">
            <text:p>Governos Municipais<text:span text:style-name="T2">6</text:span></text:p>
          </table:table-cell>
          <table:table-cell office:value-type="string" table:number-columns-spanned="1" table:number-rows-spanned="2" table:style-name="ce28">
            <text:p>Coluna de Consolidação<text:span text:style-name="T2">4</text:span></text:p>
          </table:table-cell>
          <table:table-cell office:value-type="string" table:number-columns-spanned="1" table:number-rows-spanned="2" table:style-name="ce28">
            <text:p>Governo Geral<text:span text:style-name="T2">7</text:span><text:s/></text:p>
          </table:table-cell>
          <table:table-cell table:number-columns-repeated="3" table:style-name="ce24"/>
          <table:table-cell table:style-name="ce33"/>
          <table:table-cell table:number-columns-repeated="16370" table:style-name="ce24"/>
        </table:table-row>
        <table:table-row table:style-name="ro5">
          <table:covered-table-cell/>
          <table:covered-table-cell/>
          <table:table-cell office:value-type="string" table:style-name="ce4">
            <text:p>Orçamentário<text:span text:style-name="T2">2</text:span></text:p>
          </table:table-cell>
          <table:table-cell office:value-type="string" table:style-name="ce5">
            <text:p><text:span text:style-name="T1">Extraorçamentário</text:span>3</text:p>
          </table:table-cell>
          <table:table-cell office:value-type="string" table:style-name="ce4">
            <text:p>Coluna de Consolidação<text:span text:style-name="T2">4</text:span></text:p>
          </table:table-cell>
          <table:table-cell office:value-type="string" table:style-name="ce4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3" table:style-name="ce24"/>
          <table:table-cell table:style-name="ce33"/>
          <table:table-cell table:number-columns-repeated="16370" table:style-name="ce24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Receita<text:span text:style-name="T2">8</text:span></text:p>
          </table:table-cell>
          <table:table-cell office:value-type="float" office:value="1670362.4342909046" table:style-name="ce36">
            <text:p>1.670.362</text:p>
          </table:table-cell>
          <table:table-cell office:value-type="float" office:value="172621.92990789999" table:style-name="ce36">
            <text:p>172.622</text:p>
          </table:table-cell>
          <table:table-cell office:value-type="float" office:value="0" table:style-name="ce36">
            <text:p>0</text:p>
          </table:table-cell>
          <table:table-cell office:value-type="float" office:value="1842984.3641988044" table:style-name="ce36">
            <text:p>1.842.984</text:p>
          </table:table-cell>
          <table:table-cell office:value-type="float" office:value="776970.6215847081" table:style-name="ce36">
            <text:p>776.971</text:p>
          </table:table-cell>
          <table:table-cell office:value-type="float" office:value="567113.99654350674" table:style-name="ce36">
            <text:p>567.114</text:p>
          </table:table-cell>
          <table:table-cell office:value-type="float" office:value="-556099.00910610147" table:style-name="ce36">
            <text:p>-556.099</text:p>
          </table:table-cell>
          <table:table-cell office:value-type="float" office:value="2630969.9732209179" table:style-name="ce36">
            <text:p>2.630.970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8">
            <text:p>Impostos</text:p>
          </table:table-cell>
          <table:table-cell office:value-type="float" office:value="800506.84528619004" table:style-name="ce39">
            <text:p>800.5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00506.84528619004" table:style-name="ce39">
            <text:p>800.507</text:p>
          </table:table-cell>
          <table:table-cell office:value-type="float" office:value="505058.11581952998" table:style-name="ce39">
            <text:p>505.058</text:p>
          </table:table-cell>
          <table:table-cell office:value-type="float" office:value="123744.32701967034" table:style-name="ce39">
            <text:p>123.744</text:p>
          </table:table-cell>
          <table:table-cell office:value-type="float" office:value="0" table:style-name="ce39">
            <text:p>0</text:p>
          </table:table-cell>
          <table:table-cell office:value-type="float" office:value="1429309.2881253904" table:style-name="ce39">
            <text:p>1.429.309</text:p>
          </table:table-cell>
          <table:table-cell table:number-columns-repeated="16374" table:style-name="ce2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41">
            <text:p>Impostos sobre renda, lucros e ganhos de capital</text:p>
          </table:table-cell>
          <table:table-cell office:value-type="float" office:value="402007.2773822" table:style-name="ce42">
            <text:p>402.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2007.2773822" table:style-name="ce42">
            <text:p>402.007</text:p>
          </table:table-cell>
          <table:table-cell office:value-type="float" office:value="36461.879095050004" table:style-name="ce42">
            <text:p>36.462</text:p>
          </table:table-cell>
          <table:table-cell office:value-type="float" office:value="14803.087307331225" table:style-name="ce42">
            <text:p>14.803</text:p>
          </table:table-cell>
          <table:table-cell office:value-type="float" office:value="0" table:style-name="ce42">
            <text:p>0</text:p>
          </table:table-cell>
          <table:table-cell office:value-type="float" office:value="453272.24378458119" table:style-name="ce42">
            <text:p>453.272</text:p>
          </table:table-cell>
          <table:table-cell table:number-columns-repeated="16374" table:style-name="ce2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43">
            <text:p>Pagos por pessoas físicas</text:p>
          </table:table-cell>
          <table:table-cell office:value-type="float" office:value="110713.18612166001" table:style-name="ce12">
            <text:p>110.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13.18612166001" table:style-name="ce12">
            <text:p>110.713</text:p>
          </table:table-cell>
          <table:table-cell office:value-type="float" office:value="36461.879095050004" table:style-name="ce12">
            <text:p>36.462</text:p>
          </table:table-cell>
          <table:table-cell office:value-type="float" office:value="14803.087307331225" table:style-name="ce12">
            <text:p>14.803</text:p>
          </table:table-cell>
          <table:table-cell office:value-type="float" office:value="0" table:style-name="ce12">
            <text:p>0</text:p>
          </table:table-cell>
          <table:table-cell office:value-type="float" office:value="161978.15252404124" table:style-name="ce12">
            <text:p>161.978</text:p>
          </table:table-cell>
          <table:table-cell table:number-columns-repeated="16374" table:style-name="ce2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43">
            <text:p>Pagos por corporações e outras empresas</text:p>
          </table:table-cell>
          <table:table-cell office:value-type="float" office:value="197940.68857671" table:style-name="ce12">
            <text:p>197.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940.68857671" table:style-name="ce12">
            <text:p>197.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940.68857671" table:style-name="ce12">
            <text:p>197.941</text:p>
          </table:table-cell>
          <table:table-cell table:number-columns-repeated="16374" table:style-name="ce2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43">
            <text:p>Outros</text:p>
          </table:table-cell>
          <table:table-cell office:value-type="float" office:value="93353.402683829991" table:style-name="ce12">
            <text:p>93.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53.402683829991" table:style-name="ce12">
            <text:p>93.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53.402683829991" table:style-name="ce12">
            <text:p>93.353</text:p>
          </table:table-cell>
          <table:table-cell table:number-columns-repeated="16374" table:style-name="ce2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41">
            <text:p>Impostos sobre a folha de pagamento e a mão de obra</text:p>
          </table:table-cell>
          <table:table-cell office:value-type="float" office:value="20894.117137269997" table:style-name="ce42">
            <text:p>20.8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894.117137269997" table:style-name="ce42">
            <text:p>20.8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894.117137269997" table:style-name="ce42">
            <text:p>20.894</text:p>
          </table:table-cell>
          <table:table-cell table:number-columns-repeated="16374" table:style-name="ce2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41">
            <text:p>Impostos sobre a propriedade</text:p>
          </table:table-cell>
          <table:table-cell office:value-type="float" office:value="1159.7189124199999" table:style-name="ce42">
            <text:p>1.1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59.7189124199999" table:style-name="ce42">
            <text:p>1.160</text:p>
          </table:table-cell>
          <table:table-cell office:value-type="float" office:value="47477.866705100001" table:style-name="ce42">
            <text:p>47.478</text:p>
          </table:table-cell>
          <table:table-cell office:value-type="float" office:value="43221.11705086154" table:style-name="ce42">
            <text:p>43.221</text:p>
          </table:table-cell>
          <table:table-cell office:value-type="float" office:value="0" table:style-name="ce42">
            <text:p>0</text:p>
          </table:table-cell>
          <table:table-cell office:value-type="float" office:value="91858.702668381535" table:style-name="ce42">
            <text:p>91.859</text:p>
          </table:table-cell>
          <table:table-cell table:number-columns-repeated="16374" table:style-name="ce2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43">
            <text:p>Impostos incidentes sobre a propriedade imobiliária</text:p>
          </table:table-cell>
          <table:table-cell office:value-type="float" office:value="1126.4160551" table:style-name="ce12">
            <text:p>1.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.4160551" table:style-name="ce12">
            <text:p>1.126</text:p>
          </table:table-cell>
          <table:table-cell office:value-type="float" office:value="1116.70328404" table:style-name="ce12">
            <text:p>1.117</text:p>
          </table:table-cell>
          <table:table-cell office:value-type="float" office:value="43221.11705086154" table:style-name="ce12">
            <text:p>43.221</text:p>
          </table:table-cell>
          <table:table-cell office:value-type="float" office:value="0" table:style-name="ce12">
            <text:p>0</text:p>
          </table:table-cell>
          <table:table-cell office:value-type="float" office:value="45464.236390001541" table:style-name="ce12">
            <text:p>45.464</text:p>
          </table:table-cell>
          <table:table-cell table:number-columns-repeated="16374" table:style-name="ce2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43">
            <text:p>Impostos incidentes sobre o patrimônio líqui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43">
            <text:p>Impostos sobre espólios, herança e doa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4.9722391900004" table:style-name="ce12">
            <text:p>7.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4.9722391900004" table:style-name="ce12">
            <text:p>7.345</text:p>
          </table:table-cell>
          <table:table-cell table:number-columns-repeated="16374" table:style-name="ce2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43">
            <text:p>Impostos incidentes sobre o capital</text:p>
          </table:table-cell>
          <table:table-cell office:value-type="float" office:value="33.302857320000001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.302857320000001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.302857320000001" table:style-name="ce12">
            <text:p>33</text:p>
          </table:table-cell>
          <table:table-cell table:number-columns-repeated="16374" table:style-name="ce2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43">
            <text:p>Outros impostos incidentes sobre a proprieda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16.191181870003" table:style-name="ce12">
            <text:p>39.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16.191181870003" table:style-name="ce12">
            <text:p>39.016</text:p>
          </table:table-cell>
          <table:table-cell table:number-columns-repeated="16374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41">
            <text:p>Impostos sobre bens e serviços</text:p>
          </table:table-cell>
          <table:table-cell office:value-type="float" office:value="344481.91492852004" table:style-name="ce42">
            <text:p>344.4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4481.91492852004" table:style-name="ce42">
            <text:p>344.482</text:p>
          </table:table-cell>
          <table:table-cell office:value-type="float" office:value="421056.92389618995" table:style-name="ce42">
            <text:p>421.057</text:p>
          </table:table-cell>
          <table:table-cell office:value-type="float" office:value="65720.122661477566" table:style-name="ce42">
            <text:p>65.720</text:p>
          </table:table-cell>
          <table:table-cell office:value-type="float" office:value="0" table:style-name="ce42">
            <text:p>0</text:p>
          </table:table-cell>
          <table:table-cell office:value-type="float" office:value="831258.96148618753" table:style-name="ce42">
            <text:p>831.259</text:p>
          </table:table-cell>
          <table:table-cell table:number-columns-repeated="16374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43">
            <text:p>Impostos gerais sobre bens e serviços</text:p>
          </table:table-cell>
          <table:table-cell office:value-type="float" office:value="321756.05624796002" table:style-name="ce12">
            <text:p>321.7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756.05624796002" table:style-name="ce12">
            <text:p>321.756</text:p>
          </table:table-cell>
          <table:table-cell office:value-type="float" office:value="415572.92768084997" table:style-name="ce12">
            <text:p>415.573</text:p>
          </table:table-cell>
          <table:table-cell office:value-type="float" office:value="55432.801682671728" table:style-name="ce12">
            <text:p>55.433</text:p>
          </table:table-cell>
          <table:table-cell office:value-type="float" office:value="0" table:style-name="ce12">
            <text:p>0</text:p>
          </table:table-cell>
          <table:table-cell office:value-type="float" office:value="792761.78561148176" table:style-name="ce12">
            <text:p>792.762</text:p>
          </table:table-cell>
          <table:table-cell table:number-columns-repeated="16374"/>
        </table:table-row>
        <table:table-row table:style-name="ro1">
          <table:table-cell office:value-type="float" office:value="11411" table:style-name="ce10">
            <text:p>11411</text:p>
          </table:table-cell>
          <table:table-cell office:value-type="string" table:style-name="ce44">
            <text:p>Impostos sobre o valor agreg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412" table:style-name="ce10">
            <text:p>11412</text:p>
          </table:table-cell>
          <table:table-cell office:value-type="string" table:style-name="ce44">
            <text:p>Impostos sobre vendas</text:p>
          </table:table-cell>
          <table:table-cell office:value-type="float" office:value="41851.411653000003" table:style-name="ce12">
            <text:p>41.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51.411653000003" table:style-name="ce12">
            <text:p>41.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51.411653000003" table:style-name="ce12">
            <text:p>41.851</text:p>
          </table:table-cell>
          <table:table-cell table:number-columns-repeated="16374"/>
        </table:table-row>
        <table:table-row table:style-name="ro1">
          <table:table-cell office:value-type="float" office:value="11413" table:style-name="ce10">
            <text:p>11413</text:p>
          </table:table-cell>
          <table:table-cell office:value-type="string" table:style-name="ce44">
            <text:p>Impostos sobre o volume de vendas e outros impostos gerais</text:p>
          </table:table-cell>
          <table:table-cell office:value-type="float" office:value="246259.73190536001" table:style-name="ce12">
            <text:p>246.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259.73190536001" table:style-name="ce12">
            <text:p>246.260</text:p>
          </table:table-cell>
          <table:table-cell office:value-type="float" office:value="415572.92768084997" table:style-name="ce12">
            <text:p>415.573</text:p>
          </table:table-cell>
          <table:table-cell office:value-type="float" office:value="55432.801682671728" table:style-name="ce12">
            <text:p>55.433</text:p>
          </table:table-cell>
          <table:table-cell office:value-type="float" office:value="0" table:style-name="ce12">
            <text:p>0</text:p>
          </table:table-cell>
          <table:table-cell office:value-type="float" office:value="717265.4612688818" table:style-name="ce12">
            <text:p>717.265</text:p>
          </table:table-cell>
          <table:table-cell table:number-columns-repeated="16374"/>
        </table:table-row>
        <table:table-row table:style-name="ro1">
          <table:table-cell office:value-type="float" office:value="11414" table:style-name="ce10">
            <text:p>11414</text:p>
          </table:table-cell>
          <table:table-cell office:value-type="string" table:style-name="ce44">
            <text:p>Impostos sobre transações financeiras e de capital</text:p>
          </table:table-cell>
          <table:table-cell office:value-type="float" office:value="33644.912689600002" table:style-name="ce12">
            <text:p>33.6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44.912689600002" table:style-name="ce12">
            <text:p>33.6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44.912689600002" table:style-name="ce12">
            <text:p>33.645</text:p>
          </table:table-cell>
          <table:table-cell table:number-columns-repeated="16374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43">
            <text:p>Impostos sobre consumo</text:p>
          </table:table-cell>
          <table:table-cell office:value-type="float" office:value="6001.2390032499998" table:style-name="ce12">
            <text:p>6.0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1.2390032499998" table:style-name="ce12">
            <text:p>6.0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1.2390032499998" table:style-name="ce12">
            <text:p>6.001</text:p>
          </table:table-cell>
          <table:table-cell table:number-columns-repeated="16374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43">
            <text:p>Lucros sobre monopólios fisca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43">
            <text:p>Impostos sobre serviços específicos</text:p>
          </table:table-cell>
          <table:table-cell office:value-type="float" office:value="14523.438792490004" table:style-name="ce12">
            <text:p>14.5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23.438792490004" table:style-name="ce12">
            <text:p>14.523</text:p>
          </table:table-cell>
          <table:table-cell office:value-type="float" office:value="240.70363849" table:style-name="ce12">
            <text:p>241</text:p>
          </table:table-cell>
          <table:table-cell office:value-type="float" office:value="7436.9020312498442" table:style-name="ce12">
            <text:p>7.437</text:p>
          </table:table-cell>
          <table:table-cell office:value-type="float" office:value="0" table:style-name="ce12">
            <text:p>0</text:p>
          </table:table-cell>
          <table:table-cell office:value-type="float" office:value="22201.044462229849" table:style-name="ce12">
            <text:p>22.201</text:p>
          </table:table-cell>
          <table:table-cell table:number-columns-repeated="16374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43">
            <text:p>Impostos sobre o uso ou a permissão de uso de bens ou realização de atividades</text:p>
          </table:table-cell>
          <table:table-cell office:value-type="float" office:value="976.20924857000023" table:style-name="ce12">
            <text:p>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.20924857000023" table:style-name="ce12">
            <text:p>976</text:p>
          </table:table-cell>
          <table:table-cell office:value-type="float" office:value="5243.2925768499999" table:style-name="ce12">
            <text:p>5.243</text:p>
          </table:table-cell>
          <table:table-cell office:value-type="float" office:value="2850.4189475559847" table:style-name="ce12">
            <text:p>2.850</text:p>
          </table:table-cell>
          <table:table-cell office:value-type="float" office:value="0" table:style-name="ce12">
            <text:p>0</text:p>
          </table:table-cell>
          <table:table-cell office:value-type="float" office:value="9069.9207729759855" table:style-name="ce12">
            <text:p>9.070</text:p>
          </table:table-cell>
          <table:table-cell table:number-columns-repeated="16374"/>
        </table:table-row>
        <table:table-row table:style-name="ro1">
          <table:table-cell office:value-type="float" office:value="11451" table:style-name="ce10">
            <text:p>11451</text:p>
          </table:table-cell>
          <table:table-cell office:value-type="string" table:style-name="ce44">
            <text:p>Impostos sobre veículos automotor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452" table:style-name="ce10">
            <text:p>11452</text:p>
          </table:table-cell>
          <table:table-cell office:value-type="string" table:style-name="ce44">
            <text:p>Outros</text:p>
          </table:table-cell>
          <table:table-cell office:value-type="float" office:value="976.20924857000023" table:style-name="ce12">
            <text:p>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.20924857000023" table:style-name="ce12">
            <text:p>976</text:p>
          </table:table-cell>
          <table:table-cell office:value-type="float" office:value="5243.2925768499999" table:style-name="ce12">
            <text:p>5.243</text:p>
          </table:table-cell>
          <table:table-cell office:value-type="float" office:value="2850.4189475559847" table:style-name="ce12">
            <text:p>2.850</text:p>
          </table:table-cell>
          <table:table-cell office:value-type="float" office:value="0" table:style-name="ce12">
            <text:p>0</text:p>
          </table:table-cell>
          <table:table-cell office:value-type="float" office:value="9069.9207729759855" table:style-name="ce12">
            <text:p>9.070</text:p>
          </table:table-cell>
          <table:table-cell table:number-columns-repeated="16374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43">
            <text:p>Outros impostos sobre bens e serviços</text:p>
          </table:table-cell>
          <table:table-cell office:value-type="float" office:value="1224.9716362499998" table:style-name="ce12">
            <text:p>1.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.9716362499998" table:style-name="ce12">
            <text:p>1.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.9716362499998" table:style-name="ce12">
            <text:p>1.225</text:p>
          </table:table-cell>
          <table:table-cell table:number-columns-repeated="16374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41">
            <text:p>Impostos sobre o comércio e transações internacionais</text:p>
          </table:table-cell>
          <table:table-cell office:value-type="float" office:value="31962.88625467999" table:style-name="ce42">
            <text:p>31.9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962.88625467999" table:style-name="ce42">
            <text:p>31.9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962.88625467999" table:style-name="ce42">
            <text:p>31.963</text:p>
          </table:table-cell>
          <table:table-cell table:number-columns-repeated="16374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43">
            <text:p>Impostos alfandegários e outras tarifas de importação</text:p>
          </table:table-cell>
          <table:table-cell office:value-type="float" office:value="31308.345297859989" table:style-name="ce12">
            <text:p>31.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08.345297859989" table:style-name="ce12">
            <text:p>31.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08.345297859989" table:style-name="ce12">
            <text:p>31.308</text:p>
          </table:table-cell>
          <table:table-cell table:number-columns-repeated="16374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43">
            <text:p>Impostos sobre exportações</text:p>
          </table:table-cell>
          <table:table-cell office:value-type="float" office:value="139.26898426000002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.26898426000002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.26898426000002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43">
            <text:p>Lucros de monopólios de exportação e importaç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43">
            <text:p>Lucros cambia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43">
            <text:p>Impostos cambia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43">
            <text:p>Outros impostos sobre o comércio e transações internacionais</text:p>
          </table:table-cell>
          <table:table-cell office:value-type="float" office:value="515.27197255999999" table:style-name="ce12">
            <text:p>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.27197255999999" table:style-name="ce12">
            <text:p>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.27197255999999" table:style-name="ce12">
            <text:p>515</text:p>
          </table:table-cell>
          <table:table-cell table:number-columns-repeated="16374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string" table:style-name="ce41">
            <text:p>Outros impostos</text:p>
          </table:table-cell>
          <table:table-cell office:value-type="float" office:value="0.93067109999999997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.93067109999999997" table:style-name="ce42">
            <text:p>1</text:p>
          </table:table-cell>
          <table:table-cell office:value-type="float" office:value="61.446123189999994" table:style-name="ce42">
            <text:p>6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2.376794289999992" table:style-name="ce42">
            <text:p>62</text:p>
          </table:table-cell>
          <table:table-cell table:number-columns-repeated="16374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38">
            <text:p>Contribuições sociais</text:p>
          </table:table-cell>
          <table:table-cell office:value-type="float" office:value="458823.98131577333" table:style-name="ce39">
            <text:p>458.824</text:p>
          </table:table-cell>
          <table:table-cell office:value-type="float" office:value="124242.2849079" table:style-name="ce39">
            <text:p>124.242</text:p>
          </table:table-cell>
          <table:table-cell office:value-type="float" office:value="0" table:style-name="ce39">
            <text:p>0</text:p>
          </table:table-cell>
          <table:table-cell office:value-type="float" office:value="583066.26622367336" table:style-name="ce39">
            <text:p>583.066</text:p>
          </table:table-cell>
          <table:table-cell office:value-type="float" office:value="57539.520706184019" table:style-name="ce39">
            <text:p>57.540</text:p>
          </table:table-cell>
          <table:table-cell office:value-type="float" office:value="47402.65763298871" table:style-name="ce39">
            <text:p>47.403</text:p>
          </table:table-cell>
          <table:table-cell office:value-type="float" office:value="0" table:style-name="ce39">
            <text:p>0</text:p>
          </table:table-cell>
          <table:table-cell office:value-type="float" office:value="688008.4445628461" table:style-name="ce39">
            <text:p>688.008</text:p>
          </table:table-cell>
          <table:table-cell table:number-columns-repeated="16374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41">
            <text:p>Contribuições a seguridade social</text:p>
          </table:table-cell>
          <table:table-cell office:value-type="float" office:value="335032.39626475004" table:style-name="ce42">
            <text:p>335.032</text:p>
          </table:table-cell>
          <table:table-cell office:value-type="float" office:value="124242.2849079" table:style-name="ce42">
            <text:p>124.242</text:p>
          </table:table-cell>
          <table:table-cell office:value-type="float" office:value="0" table:style-name="ce42">
            <text:p>0</text:p>
          </table:table-cell>
          <table:table-cell office:value-type="float" office:value="459274.68117265007" table:style-name="ce42">
            <text:p>459.27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9274.68117265007" table:style-name="ce42">
            <text:p>459.275</text:p>
          </table:table-cell>
          <table:table-cell table:number-columns-repeated="16374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43">
            <text:p>Contribuições de empregados</text:p>
          </table:table-cell>
          <table:table-cell office:value-type="float" office:value="63478.507770005119" table:style-name="ce12">
            <text:p>63.4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78.507770005119" table:style-name="ce12">
            <text:p>63.4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78.507770005119" table:style-name="ce12">
            <text:p>63.479</text:p>
          </table:table-cell>
          <table:table-cell table:number-columns-repeated="16374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43">
            <text:p>Contribuições de empregadores</text:p>
          </table:table-cell>
          <table:table-cell office:value-type="float" office:value="261358.15802317963" table:style-name="ce12">
            <text:p>261.358</text:p>
          </table:table-cell>
          <table:table-cell office:value-type="float" office:value="124242.2849079" table:style-name="ce12">
            <text:p>124.242</text:p>
          </table:table-cell>
          <table:table-cell office:value-type="float" office:value="0" table:style-name="ce12">
            <text:p>0</text:p>
          </table:table-cell>
          <table:table-cell office:value-type="float" office:value="385600.44293107965" table:style-name="ce12">
            <text:p>385.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600.44293107965" table:style-name="ce12">
            <text:p>385.600</text:p>
          </table:table-cell>
          <table:table-cell table:number-columns-repeated="16374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43">
            <text:p>Contribuições de trabalhadores autônomos ou desempregados</text:p>
          </table:table-cell>
          <table:table-cell office:value-type="float" office:value="7452.153312631167" table:style-name="ce12">
            <text:p>7.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2.153312631167" table:style-name="ce12">
            <text:p>7.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2.153312631167" table:style-name="ce12">
            <text:p>7.452</text:p>
          </table:table-cell>
          <table:table-cell table:number-columns-repeated="16374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43">
            <text:p>Contribuições não classificadas</text:p>
          </table:table-cell>
          <table:table-cell office:value-type="float" office:value="2743.5771589341057" table:style-name="ce12">
            <text:p>2.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3.5771589341057" table:style-name="ce12">
            <text:p>2.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3.5771589341057" table:style-name="ce12">
            <text:p>2.744</text:p>
          </table:table-cell>
          <table:table-cell table:number-columns-repeated="16374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41">
            <text:p>Outras contribuições sociais</text:p>
          </table:table-cell>
          <table:table-cell office:value-type="float" office:value="123791.58505102328" table:style-name="ce42">
            <text:p>123.79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3791.58505102328" table:style-name="ce42">
            <text:p>123.792</text:p>
          </table:table-cell>
          <table:table-cell office:value-type="float" office:value="57539.520706184019" table:style-name="ce42">
            <text:p>57.540</text:p>
          </table:table-cell>
          <table:table-cell office:value-type="float" office:value="47402.65763298871" table:style-name="ce42">
            <text:p>47.403</text:p>
          </table:table-cell>
          <table:table-cell office:value-type="float" office:value="0" table:style-name="ce42">
            <text:p>0</text:p>
          </table:table-cell>
          <table:table-cell office:value-type="float" office:value="228733.76339019602" table:style-name="ce42">
            <text:p>228.734</text:p>
          </table:table-cell>
          <table:table-cell table:number-columns-repeated="16374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43">
            <text:p>Contribuições de empregados</text:p>
          </table:table-cell>
          <table:table-cell office:value-type="float" office:value="15518.409969369997" table:style-name="ce12">
            <text:p>15.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18.409969369997" table:style-name="ce12">
            <text:p>15.518</text:p>
          </table:table-cell>
          <table:table-cell office:value-type="float" office:value="26900.909945858497" table:style-name="ce12">
            <text:p>26.901</text:p>
          </table:table-cell>
          <table:table-cell office:value-type="float" office:value="14846.36518892622" table:style-name="ce12">
            <text:p>14.846</text:p>
          </table:table-cell>
          <table:table-cell office:value-type="float" office:value="0" table:style-name="ce12">
            <text:p>0</text:p>
          </table:table-cell>
          <table:table-cell office:value-type="float" office:value="57265.685104154712" table:style-name="ce12">
            <text:p>57.266</text:p>
          </table:table-cell>
          <table:table-cell table:number-columns-repeated="16374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43">
            <text:p>Contribuições de empregadores</text:p>
          </table:table-cell>
          <table:table-cell office:value-type="float" office:value="29928.965081653292" table:style-name="ce12">
            <text:p>29.9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28.965081653292" table:style-name="ce12">
            <text:p>29.929</text:p>
          </table:table-cell>
          <table:table-cell office:value-type="float" office:value="30638.610760325526" table:style-name="ce12">
            <text:p>30.639</text:p>
          </table:table-cell>
          <table:table-cell office:value-type="float" office:value="32556.292444062492" table:style-name="ce12">
            <text:p>32.556</text:p>
          </table:table-cell>
          <table:table-cell office:value-type="float" office:value="0" table:style-name="ce12">
            <text:p>0</text:p>
          </table:table-cell>
          <table:table-cell office:value-type="float" office:value="93123.86828604131" table:style-name="ce12">
            <text:p>93.124</text:p>
          </table:table-cell>
          <table:table-cell table:number-columns-repeated="16374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43">
            <text:p>Contribuições imputadas<text:span text:style-name="T3">9</text:span></text:p>
          </table:table-cell>
          <table:table-cell office:value-type="float" office:value="78344.209999999992" table:style-name="ce12">
            <text:p>78.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44.209999999992" table:style-name="ce12">
            <text:p>78.344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2">
            <text:p>0</text:p>
          </table:table-cell>
          <table:table-cell office:value-type="float" office:value="78344.209999999992" table:style-name="ce12">
            <text:p>78.344</text:p>
          </table:table-cell>
          <table:table-cell table:number-columns-repeated="16374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8">
            <text:p>Transferências / Doações</text:p>
          </table:table-cell>
          <table:table-cell office:value-type="float" office:value="640.14305987" table:style-name="ce39">
            <text:p>6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40.14305987" table:style-name="ce39">
            <text:p>640</text:p>
          </table:table-cell>
          <table:table-cell office:value-type="float" office:value="156081.27597645944" table:style-name="ce39">
            <text:p>156.081</text:p>
          </table:table-cell>
          <table:table-cell office:value-type="float" office:value="326651.58372622763" table:style-name="ce39">
            <text:p>326.652</text:p>
          </table:table-cell>
          <table:table-cell office:value-type="float" office:value="-483347.25923883717" table:style-name="ce39">
            <text:p>-483.347</text:p>
          </table:table-cell>
          <table:table-cell office:value-type="float" office:value="25.743523719895165" table:style-name="ce39">
            <text:p>26</text:p>
          </table:table-cell>
          <table:table-cell table:number-columns-repeated="16374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41">
            <text:p>De governos estrangeir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43">
            <text:p>Corren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43">
            <text:p>Capi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32" table:style-name="ce40">
            <text:p>132</text:p>
          </table:table-cell>
          <table:table-cell office:value-type="string" table:style-name="ce41">
            <text:p>De organizações internacionais</text:p>
          </table:table-cell>
          <table:table-cell office:value-type="float" office:value="13.000675760000002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.000675760000002" table:style-name="ce42">
            <text:p>13</text:p>
          </table:table-cell>
          <table:table-cell office:value-type="float" office:value="8.708809969999999" table:style-name="ce42">
            <text:p>9</text:p>
          </table:table-cell>
          <table:table-cell office:value-type="float" office:value="4.0340379899999999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5.743523719999999" table:style-name="ce42">
            <text:p>26</text:p>
          </table:table-cell>
          <table:table-cell table:number-columns-repeated="16374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43">
            <text:p>Correntes</text:p>
          </table:table-cell>
          <table:table-cell office:value-type="float" office:value="0.1131703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1317039" table:style-name="ce12">
            <text:p>0</text:p>
          </table:table-cell>
          <table:table-cell office:value-type="float" office:value="8.1675997699999989" table:style-name="ce12">
            <text:p>8</text:p>
          </table:table-cell>
          <table:table-cell office:value-type="float" office:value="3.9889089700000002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.26967913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43">
            <text:p>Capital</text:p>
          </table:table-cell>
          <table:table-cell office:value-type="float" office:value="12.887505370000001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887505370000001" table:style-name="ce12">
            <text:p>13</text:p>
          </table:table-cell>
          <table:table-cell office:value-type="float" office:value="0.54121019999999997" table:style-name="ce12">
            <text:p>1</text:p>
          </table:table-cell>
          <table:table-cell office:value-type="float" office:value="4.5129020000000006E-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.473844590000001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41">
            <text:p>De outras unidades do governo geral</text:p>
          </table:table-cell>
          <table:table-cell office:value-type="float" office:value="627.14238410999997" table:style-name="ce42">
            <text:p>6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27.14238410999997" table:style-name="ce42">
            <text:p>627</text:p>
          </table:table-cell>
          <table:table-cell office:value-type="float" office:value="156072.56716648943" table:style-name="ce42">
            <text:p>156.073</text:p>
          </table:table-cell>
          <table:table-cell office:value-type="float" office:value="326647.54968823766" table:style-name="ce42">
            <text:p>326.648</text:p>
          </table:table-cell>
          <table:table-cell office:value-type="float" office:value="-483347.25923883717" table:style-name="ce42">
            <text:p>-483.347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43">
            <text:p>Correntes</text:p>
          </table:table-cell>
          <table:table-cell office:value-type="float" office:value="607.15642299000001" table:style-name="ce12">
            <text:p>6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.15642299000001" table:style-name="ce12">
            <text:p>607</text:p>
          </table:table-cell>
          <table:table-cell office:value-type="float" office:value="149314.52278136302" table:style-name="ce12">
            <text:p>149.315</text:p>
          </table:table-cell>
          <table:table-cell office:value-type="float" office:value="313030.06328980124" table:style-name="ce12">
            <text:p>313.030</text:p>
          </table:table-cell>
          <table:table-cell office:value-type="float" office:value="-462951.74249415437" table:style-name="ce12">
            <text:p>-462.95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43">
            <text:p>Capital</text:p>
          </table:table-cell>
          <table:table-cell office:value-type="float" office:value="19.985961119999999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985961119999999" table:style-name="ce12">
            <text:p>20</text:p>
          </table:table-cell>
          <table:table-cell office:value-type="float" office:value="6758.0443851264063" table:style-name="ce12">
            <text:p>6.758</text:p>
          </table:table-cell>
          <table:table-cell office:value-type="float" office:value="13617.486398436404" table:style-name="ce12">
            <text:p>13.617</text:p>
          </table:table-cell>
          <table:table-cell office:value-type="float" office:value="-20395.516744682809" table:style-name="ce12">
            <text:p>-20.39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8">
            <text:p>Outras receitas</text:p>
          </table:table-cell>
          <table:table-cell office:value-type="float" office:value="410391.46462907101" table:style-name="ce39">
            <text:p>410.391</text:p>
          </table:table-cell>
          <table:table-cell office:value-type="float" office:value="48379.644999999997" table:style-name="ce39">
            <text:p>48.380</text:p>
          </table:table-cell>
          <table:table-cell office:value-type="float" office:value="0" table:style-name="ce39">
            <text:p>0</text:p>
          </table:table-cell>
          <table:table-cell office:value-type="float" office:value="458771.10962907097" table:style-name="ce39">
            <text:p>458.771</text:p>
          </table:table-cell>
          <table:table-cell office:value-type="float" office:value="58291.709082534813" table:style-name="ce39">
            <text:p>58.292</text:p>
          </table:table-cell>
          <table:table-cell office:value-type="float" office:value="69315.428164620113" table:style-name="ce39">
            <text:p>69.315</text:p>
          </table:table-cell>
          <table:table-cell office:value-type="float" office:value="-72751.749867264312" table:style-name="ce39">
            <text:p>-72.752</text:p>
          </table:table-cell>
          <table:table-cell office:value-type="float" office:value="513626.49700896163" table:style-name="ce39">
            <text:p>513.626</text:p>
          </table:table-cell>
          <table:table-cell table:number-columns-repeated="16374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41">
            <text:p>Rendas patrimoniais</text:p>
          </table:table-cell>
          <table:table-cell office:value-type="float" office:value="330482.01251036103" table:style-name="ce42">
            <text:p>330.482</text:p>
          </table:table-cell>
          <table:table-cell office:value-type="float" office:value="45872.778999999995" table:style-name="ce42">
            <text:p>45.873</text:p>
          </table:table-cell>
          <table:table-cell office:value-type="float" office:value="0" table:style-name="ce42">
            <text:p>0</text:p>
          </table:table-cell>
          <table:table-cell office:value-type="float" office:value="376354.79151036101" table:style-name="ce42">
            <text:p>376.355</text:p>
          </table:table-cell>
          <table:table-cell office:value-type="float" office:value="8755.1153368530177" table:style-name="ce42">
            <text:p>8.755</text:p>
          </table:table-cell>
          <table:table-cell office:value-type="float" office:value="20057.921211098143" table:style-name="ce42">
            <text:p>20.058</text:p>
          </table:table-cell>
          <table:table-cell office:value-type="float" office:value="-72751.749867264312" table:style-name="ce42">
            <text:p>-72.752</text:p>
          </table:table-cell>
          <table:table-cell office:value-type="float" office:value="332416.07819104788" table:style-name="ce42">
            <text:p>332.416</text:p>
          </table:table-cell>
          <table:table-cell table:number-columns-repeated="16374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43">
            <text:p>Juros<text:span text:style-name="T3">10</text:span></text:p>
          </table:table-cell>
          <table:table-cell office:value-type="float" office:value="283729.98743756104" table:style-name="ce12">
            <text:p>283.730</text:p>
          </table:table-cell>
          <table:table-cell office:value-type="float" office:value="45872.778999999995" table:style-name="ce12">
            <text:p>45.873</text:p>
          </table:table-cell>
          <table:table-cell office:value-type="string" table:style-name="ce13">
            <text:p>n.d.</text:p>
          </table:table-cell>
          <table:table-cell office:value-type="float" office:value="329602.76643756102" table:style-name="ce12">
            <text:p>329.603</text:p>
          </table:table-cell>
          <table:table-cell office:value-type="float" office:value="6151.1655200082587" table:style-name="ce12">
            <text:p>6.151</text:p>
          </table:table-cell>
          <table:table-cell office:value-type="float" office:value="17623.389260929987" table:style-name="ce12">
            <text:p>17.623</text:p>
          </table:table-cell>
          <table:table-cell office:value-type="float" office:value="-72751.749867264312" table:style-name="ce12">
            <text:p>-72.752</text:p>
          </table:table-cell>
          <table:table-cell office:value-type="float" office:value="280625.57135123498" table:style-name="ce12">
            <text:p>280.626</text:p>
          </table:table-cell>
          <table:table-cell table:number-columns-repeated="16374"/>
        </table:table-row>
        <table:table-row table:style-name="ro1">
          <table:table-cell office:value-type="float" office:value="14111" table:style-name="ce10">
            <text:p>14111</text:p>
          </table:table-cell>
          <table:table-cell office:value-type="string" table:style-name="ce44">
            <text:p>Recebidos de não residentes</text:p>
          </table:table-cell>
          <table:table-cell office:value-type="float" office:value="2.0258575000000001E-2" table:style-name="ce13">
            <text:p>0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2.0258575000000001E-2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0258575000000001E-2" table:style-name="ce13">
            <text:p>0</text:p>
          </table:table-cell>
          <table:table-cell table:number-columns-repeated="16374"/>
        </table:table-row>
        <table:table-row table:style-name="ro1">
          <table:table-cell office:value-type="float" office:value="14112" table:style-name="ce10">
            <text:p>14112</text:p>
          </table:table-cell>
          <table:table-cell office:value-type="string" table:style-name="ce44">
            <text:p>Recebidos de residentes, exceto governo geral</text:p>
          </table:table-cell>
          <table:table-cell office:value-type="float" office:value="210978.78931866441" table:style-name="ce13">
            <text:p>210.979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210978.78931866441" table:style-name="ce13">
            <text:p>210.979</text:p>
          </table:table-cell>
          <table:table-cell office:value-type="float" office:value="6150.5935130655844" table:style-name="ce13">
            <text:p>6.151</text:p>
          </table:table-cell>
          <table:table-cell office:value-type="float" office:value="17623.389260929987" table:style-name="ce13">
            <text:p>17.623</text:p>
          </table:table-cell>
          <table:table-cell office:value-type="float" office:value="0" table:style-name="ce13">
            <text:p>0</text:p>
          </table:table-cell>
          <table:table-cell office:value-type="float" office:value="234752.77209265996" table:style-name="ce13">
            <text:p>234.753</text:p>
          </table:table-cell>
          <table:table-cell table:number-columns-repeated="16374"/>
        </table:table-row>
        <table:table-row table:style-name="ro1">
          <table:table-cell office:value-type="float" office:value="14113" table:style-name="ce10">
            <text:p>14113</text:p>
          </table:table-cell>
          <table:table-cell office:value-type="string" table:style-name="ce44">
            <text:p>Recebidos de outras unidades de governo geral</text:p>
          </table:table-cell>
          <table:table-cell office:value-type="float" office:value="72751.177860321623" table:style-name="ce13">
            <text:p>72.751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72751.177860321623" table:style-name="ce13">
            <text:p>72.751</text:p>
          </table:table-cell>
          <table:table-cell office:value-type="float" office:value="0.57200694267409702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72751.749867264312" table:style-name="ce13">
            <text:p>-72.752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43">
            <text:p>Dividendos</text:p>
          </table:table-cell>
          <table:table-cell office:value-type="float" office:value="2894.0163748800005" table:style-name="ce12">
            <text:p>2.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.0163748800005" table:style-name="ce12">
            <text:p>2.894</text:p>
          </table:table-cell>
          <table:table-cell office:value-type="float" office:value="1136.2836096808408" table:style-name="ce12">
            <text:p>1.136</text:p>
          </table:table-cell>
          <table:table-cell office:value-type="float" office:value="127.56674100669406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4157.8667255675355" table:style-name="ce12">
            <text:p>4.158</text:p>
          </table:table-cell>
          <table:table-cell table:number-columns-repeated="16374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43">
            <text:p>Retiradas de renda de quase-corpora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43">
            <text:p>Renda patrimonial atribuída a titulares de apólice de seg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43">
            <text:p>Concessão de ativos não produzidos</text:p>
          </table:table-cell>
          <table:table-cell office:value-type="float" office:value="43858.008697919999" table:style-name="ce12">
            <text:p>43.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58.008697919999" table:style-name="ce12">
            <text:p>43.858</text:p>
          </table:table-cell>
          <table:table-cell office:value-type="float" office:value="1467.6662071639175" table:style-name="ce12">
            <text:p>1.468</text:p>
          </table:table-cell>
          <table:table-cell office:value-type="float" office:value="2306.9652091614616" table:style-name="ce12">
            <text:p>2.307</text:p>
          </table:table-cell>
          <table:table-cell office:value-type="float" office:value="0" table:style-name="ce12">
            <text:p>0</text:p>
          </table:table-cell>
          <table:table-cell office:value-type="float" office:value="47632.640114245376" table:style-name="ce12">
            <text:p>47.633</text:p>
          </table:table-cell>
          <table:table-cell table:number-columns-repeated="16374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43">
            <text:p>Lucros reinvestidos de investimento estrangeiro dire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41">
            <text:p>Vendas de bens e serviços</text:p>
          </table:table-cell>
          <table:table-cell office:value-type="float" office:value="20685.10837812" table:style-name="ce42">
            <text:p>20.6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685.10837812" table:style-name="ce42">
            <text:p>20.685</text:p>
          </table:table-cell>
          <table:table-cell office:value-type="float" office:value="21929.164165426977" table:style-name="ce42">
            <text:p>21.929</text:p>
          </table:table-cell>
          <table:table-cell office:value-type="float" office:value="21426.964078093697" table:style-name="ce42">
            <text:p>21.427</text:p>
          </table:table-cell>
          <table:table-cell office:value-type="float" office:value="0" table:style-name="ce42">
            <text:p>0</text:p>
          </table:table-cell>
          <table:table-cell office:value-type="float" office:value="64041.236621640674" table:style-name="ce42">
            <text:p>64.041</text:p>
          </table:table-cell>
          <table:table-cell table:number-columns-repeated="16374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43">
            <text:p>Vendas por estabelecimentos de merc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43">
            <text:p>Taxas administrativas</text:p>
          </table:table-cell>
          <table:table-cell office:value-type="float" office:value="10983.637431030002" table:style-name="ce12">
            <text:p>10.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3.637431030002" table:style-name="ce12">
            <text:p>10.984</text:p>
          </table:table-cell>
          <table:table-cell office:value-type="float" office:value="12546.379452591245" table:style-name="ce12">
            <text:p>12.546</text:p>
          </table:table-cell>
          <table:table-cell office:value-type="float" office:value="6471.6412822303027" table:style-name="ce12">
            <text:p>6.472</text:p>
          </table:table-cell>
          <table:table-cell office:value-type="float" office:value="0" table:style-name="ce12">
            <text:p>0</text:p>
          </table:table-cell>
          <table:table-cell office:value-type="float" office:value="30001.65816585155" table:style-name="ce12">
            <text:p>30.002</text:p>
          </table:table-cell>
          <table:table-cell table:number-columns-repeated="16374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43">
            <text:p>Vendas eventuais por estabelecimentos não mercantis</text:p>
          </table:table-cell>
          <table:table-cell office:value-type="float" office:value="9701.4709470899979" table:style-name="ce12">
            <text:p>9.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1.4709470899979" table:style-name="ce12">
            <text:p>9.701</text:p>
          </table:table-cell>
          <table:table-cell office:value-type="float" office:value="9382.7847128357298" table:style-name="ce12">
            <text:p>9.383</text:p>
          </table:table-cell>
          <table:table-cell office:value-type="float" office:value="14955.322795863396" table:style-name="ce12">
            <text:p>14.955</text:p>
          </table:table-cell>
          <table:table-cell office:value-type="float" office:value="0" table:style-name="ce12">
            <text:p>0</text:p>
          </table:table-cell>
          <table:table-cell office:value-type="float" office:value="34039.578455789124" table:style-name="ce12">
            <text:p>34.040</text:p>
          </table:table-cell>
          <table:table-cell table:number-columns-repeated="16374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43">
            <text:p>Vendas imputadas de bens e serviç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41">
            <text:p>Multas, sanções pecuniárias e perdas</text:p>
          </table:table-cell>
          <table:table-cell office:value-type="float" office:value="46724.963800149999" table:style-name="ce42">
            <text:p>46.7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724.963800149999" table:style-name="ce42">
            <text:p>46.725</text:p>
          </table:table-cell>
          <table:table-cell office:value-type="float" office:value="7765.0459726918461" table:style-name="ce42">
            <text:p>7.765</text:p>
          </table:table-cell>
          <table:table-cell office:value-type="float" office:value="9206.2340022529479" table:style-name="ce42">
            <text:p>9.206</text:p>
          </table:table-cell>
          <table:table-cell office:value-type="float" office:value="0" table:style-name="ce42">
            <text:p>0</text:p>
          </table:table-cell>
          <table:table-cell office:value-type="float" office:value="63696.243775094794" table:style-name="ce42">
            <text:p>63.696</text:p>
          </table:table-cell>
          <table:table-cell table:number-columns-repeated="16374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41">
            <text:p>Outras transferências</text:p>
          </table:table-cell>
          <table:table-cell office:value-type="float" office:value="12499.379940439998" table:style-name="ce42">
            <text:p>12.499</text:p>
          </table:table-cell>
          <table:table-cell office:value-type="float" office:value="2506.866" table:style-name="ce42">
            <text:p>2.507</text:p>
          </table:table-cell>
          <table:table-cell office:value-type="float" office:value="0" table:style-name="ce42">
            <text:p>0</text:p>
          </table:table-cell>
          <table:table-cell office:value-type="float" office:value="15006.245940439998" table:style-name="ce42">
            <text:p>15.006</text:p>
          </table:table-cell>
          <table:table-cell office:value-type="float" office:value="19842.383607562977" table:style-name="ce42">
            <text:p>19.842</text:p>
          </table:table-cell>
          <table:table-cell office:value-type="float" office:value="18624.308873175334" table:style-name="ce42">
            <text:p>18.624</text:p>
          </table:table-cell>
          <table:table-cell office:value-type="float" office:value="0" table:style-name="ce42">
            <text:p>0</text:p>
          </table:table-cell>
          <table:table-cell office:value-type="float" office:value="53472.938421178304" table:style-name="ce42">
            <text:p>53.473</text:p>
          </table:table-cell>
          <table:table-cell table:number-columns-repeated="16374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43">
            <text:p>Correntes</text:p>
          </table:table-cell>
          <table:table-cell office:value-type="float" office:value="12465.984485799998" table:style-name="ce12">
            <text:p>12.4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65.984485799998" table:style-name="ce12">
            <text:p>12.466</text:p>
          </table:table-cell>
          <table:table-cell office:value-type="float" office:value="17221.489544965982" table:style-name="ce12">
            <text:p>17.221</text:p>
          </table:table-cell>
          <table:table-cell office:value-type="float" office:value="16300.901503901419" table:style-name="ce12">
            <text:p>16.301</text:p>
          </table:table-cell>
          <table:table-cell office:value-type="float" office:value="0" table:style-name="ce12">
            <text:p>0</text:p>
          </table:table-cell>
          <table:table-cell office:value-type="float" office:value="45988.375534667401" table:style-name="ce12">
            <text:p>45.988</text:p>
          </table:table-cell>
          <table:table-cell table:number-columns-repeated="16374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43">
            <text:p>Capital</text:p>
          </table:table-cell>
          <table:table-cell office:value-type="float" office:value="33.395454639999997" table:style-name="ce12">
            <text:p>33</text:p>
          </table:table-cell>
          <table:table-cell office:value-type="float" office:value="2506.866" table:style-name="ce12">
            <text:p>2.507</text:p>
          </table:table-cell>
          <table:table-cell office:value-type="float" office:value="0" table:style-name="ce12">
            <text:p>0</text:p>
          </table:table-cell>
          <table:table-cell office:value-type="float" office:value="2540.26145464" table:style-name="ce12">
            <text:p>2.540</text:p>
          </table:table-cell>
          <table:table-cell office:value-type="float" office:value="2620.894062596994" table:style-name="ce12">
            <text:p>2.621</text:p>
          </table:table-cell>
          <table:table-cell office:value-type="float" office:value="2323.4073692739162" table:style-name="ce12">
            <text:p>2.323</text:p>
          </table:table-cell>
          <table:table-cell office:value-type="float" office:value="0" table:style-name="ce12">
            <text:p>0</text:p>
          </table:table-cell>
          <table:table-cell office:value-type="float" office:value="7484.5628865109102" table:style-name="ce12">
            <text:p>7.485</text:p>
          </table:table-cell>
          <table:table-cell table:number-columns-repeated="16374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41">
            <text:p>Prêmios, taxas e direitos relativos a seguros e esquemas padronizados de garant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Fontes: 1.Ministério da Fazenda, Secretaria do Tesouro Nacional. 2. IBGE. 3. Banco Central do Brasil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n.d.: dados não disponíveis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Obs.1: Dados sujeitos a alteração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1. Posição: 31/12/2016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5. Fonte: Demonstrativo de Contas Anuais (SICONFI)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. O resultado consolidado exclui as transferências e juros intergovernamentai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8. Receita apurada pelo regime de caixa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9. Fonte: IBGE. Corresponde à diferença entre os benefícios sociais pagos pela administração pública diretamente aos seus servidores (RPPS) <text:s/>e as contribuições recebida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">
            <text:p>11. Fonte: Banco Central do Brasil, Demonstrativos Contábeis do FGTS e Fundo remanescente do PIS/PASEP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number-rows-repeated="1048481" table:style-name="ro1">
          <table:table-cell table:number-columns-repeated="16384"/>
        </table:table-row>
      </table:table>
      <table:table table:name="3__Despesa_2016" table:style-name="ta3">
        <table:table-column table:style-name="co5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R$ Milhões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26">
            <text:p>3. Despesa</text:p>
          </table:table-cell>
          <table:covered-table-cell/>
          <table:table-cell office:value-type="string" table:number-columns-spanned="8" table:number-rows-spanned="1" table:style-name="ce27">
            <text:p>2016<text:s/><text:span text:style-name="T2">1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8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28">
            <text:p>Governos Estaduais<text:span text:style-name="T2">5</text:span></text:p>
          </table:table-cell>
          <table:table-cell office:value-type="string" table:number-columns-spanned="1" table:number-rows-spanned="2" table:style-name="ce28">
            <text:p>Governos Municipais<text:span text:style-name="T2">6</text:span></text:p>
          </table:table-cell>
          <table:table-cell office:value-type="string" table:number-columns-spanned="1" table:number-rows-spanned="2" table:style-name="ce28">
            <text:p>Coluna de Consolidação<text:span text:style-name="T2">4</text:span></text:p>
          </table:table-cell>
          <table:table-cell office:value-type="string" table:number-columns-spanned="1" table:number-rows-spanned="2" table:style-name="ce28">
            <text:p>Governo Geral<text:span text:style-name="T2">7</text:span><text:s/></text:p>
          </table:table-cell>
          <table:table-cell table:number-columns-repeated="16374" table:style-name="ce23"/>
        </table:table-row>
        <table:table-row table:style-name="ro2">
          <table:covered-table-cell/>
          <table:covered-table-cell/>
          <table:table-cell office:value-type="string" table:style-name="ce4">
            <text:p>Orçamentário<text:span text:style-name="T2">2</text:span></text:p>
          </table:table-cell>
          <table:table-cell office:value-type="string" table:style-name="ce5">
            <text:p><text:span text:style-name="T1">Extraorçamentário</text:span>3</text:p>
          </table:table-cell>
          <table:table-cell office:value-type="string" table:style-name="ce4">
            <text:p>Coluna de Consolidação<text:span text:style-name="T2">4</text:span></text:p>
          </table:table-cell>
          <table:table-cell office:value-type="string" table:style-name="ce4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Despesa<text:span text:style-name="T2">8</text:span></text:p>
          </table:table-cell>
          <table:table-cell office:value-type="float" office:value="2121470.6196688139" table:style-name="ce36">
            <text:p>2.121.471</text:p>
          </table:table-cell>
          <table:table-cell office:value-type="float" office:value="146973.96529648002" table:style-name="ce36">
            <text:p>146.974</text:p>
          </table:table-cell>
          <table:table-cell office:value-type="float" office:value="0" table:style-name="ce36">
            <text:p>0</text:p>
          </table:table-cell>
          <table:table-cell office:value-type="float" office:value="2268444.5849652938" table:style-name="ce36">
            <text:p>2.268.445</text:p>
          </table:table-cell>
          <table:table-cell office:value-type="float" office:value="839280.34993370133" table:style-name="ce36">
            <text:p>839.280</text:p>
          </table:table-cell>
          <table:table-cell office:value-type="float" office:value="538336.38620018645" table:style-name="ce36">
            <text:p>538.336</text:p>
          </table:table-cell>
          <table:table-cell office:value-type="float" office:value="-556099.00910610147" table:style-name="ce36">
            <text:p>-556.099</text:p>
          </table:table-cell>
          <table:table-cell office:value-type="float" office:value="3089962.3119930797" table:style-name="ce36">
            <text:p>3.089.962</text:p>
          </table:table-cell>
          <table:table-cell table:number-columns-repeated="16374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8">
            <text:p>Remuneração de empregados</text:p>
          </table:table-cell>
          <table:table-cell office:value-type="float" office:value="251577.75268456046" table:style-name="ce39">
            <text:p>251.57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1577.75268456046" table:style-name="ce39">
            <text:p>251.578</text:p>
          </table:table-cell>
          <table:table-cell office:value-type="float" office:value="300493.71601024002" table:style-name="ce39">
            <text:p>300.494</text:p>
          </table:table-cell>
          <table:table-cell office:value-type="float" office:value="261378.18687509245" table:style-name="ce39">
            <text:p>261.378</text:p>
          </table:table-cell>
          <table:table-cell office:value-type="float" office:value="0" table:style-name="ce39">
            <text:p>0</text:p>
          </table:table-cell>
          <table:table-cell office:value-type="float" office:value="813449.65556989296" table:style-name="ce39">
            <text:p>813.450</text:p>
          </table:table-cell>
          <table:table-cell table:number-columns-repeated="16374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41">
            <text:p>Salários e vencimentos</text:p>
          </table:table-cell>
          <table:table-cell office:value-type="float" office:value="152110.78004869178" table:style-name="ce42">
            <text:p>152.1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2110.78004869178" table:style-name="ce42">
            <text:p>152.111</text:p>
          </table:table-cell>
          <table:table-cell office:value-type="float" office:value="249589.20077927" table:style-name="ce42">
            <text:p>249.589</text:p>
          </table:table-cell>
          <table:table-cell office:value-type="float" office:value="220827.46289103926" table:style-name="ce42">
            <text:p>220.827</text:p>
          </table:table-cell>
          <table:table-cell office:value-type="float" office:value="0" table:style-name="ce42">
            <text:p>0</text:p>
          </table:table-cell>
          <table:table-cell office:value-type="float" office:value="622527.44371900102" table:style-name="ce42">
            <text:p>622.527</text:p>
          </table:table-cell>
          <table:table-cell table:number-columns-repeated="16374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41">
            <text:p>Contribuições sociais</text:p>
          </table:table-cell>
          <table:table-cell office:value-type="float" office:value="99466.972635868675" table:style-name="ce42">
            <text:p>99.46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9466.972635868675" table:style-name="ce42">
            <text:p>99.467</text:p>
          </table:table-cell>
          <table:table-cell office:value-type="float" office:value="50904.515230969999" table:style-name="ce42">
            <text:p>50.905</text:p>
          </table:table-cell>
          <table:table-cell office:value-type="float" office:value="40550.723984053191" table:style-name="ce42">
            <text:p>40.551</text:p>
          </table:table-cell>
          <table:table-cell office:value-type="float" office:value="0" table:style-name="ce42">
            <text:p>0</text:p>
          </table:table-cell>
          <table:table-cell office:value-type="float" office:value="190922.21185089185" table:style-name="ce42">
            <text:p>190.922</text:p>
          </table:table-cell>
          <table:table-cell table:number-columns-repeated="16374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43">
            <text:p>Contribuições sociais efetivas</text:p>
          </table:table-cell>
          <table:table-cell office:value-type="float" office:value="21122.762635868683" table:style-name="ce12">
            <text:p>21.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22.762635868683" table:style-name="ce12">
            <text:p>21.123</text:p>
          </table:table-cell>
          <table:table-cell office:value-type="float" office:value="50904.515230969999" table:style-name="ce12">
            <text:p>50.905</text:p>
          </table:table-cell>
          <table:table-cell office:value-type="float" office:value="40550.723984053191" table:style-name="ce12">
            <text:p>40.551</text:p>
          </table:table-cell>
          <table:table-cell office:value-type="float" office:value="0" table:style-name="ce12">
            <text:p>0</text:p>
          </table:table-cell>
          <table:table-cell office:value-type="float" office:value="112578.00185089186" table:style-name="ce12">
            <text:p>112.578</text:p>
          </table:table-cell>
          <table:table-cell table:number-columns-repeated="16374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43">
            <text:p>Contribuições sociais imputadas<text:span text:style-name="T3">9</text:span></text:p>
          </table:table-cell>
          <table:table-cell office:value-type="float" office:value="78344.209999999992" table:style-name="ce12">
            <text:p>78.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44.209999999992" table:style-name="ce12">
            <text:p>78.344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2">
            <text:p>0</text:p>
          </table:table-cell>
          <table:table-cell office:value-type="float" office:value="78344.209999999992" table:style-name="ce12">
            <text:p>78.344</text:p>
          </table:table-cell>
          <table:table-cell table:number-columns-repeated="16374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38">
            <text:p>Uso de bens e serviços</text:p>
          </table:table-cell>
          <table:table-cell office:value-type="float" office:value="72916.34690198701" table:style-name="ce39">
            <text:p>72.916</text:p>
          </table:table-cell>
          <table:table-cell office:value-type="float" office:value="5002.9750000000004" table:style-name="ce39">
            <text:p>5.003</text:p>
          </table:table-cell>
          <table:table-cell office:value-type="float" office:value="0" table:style-name="ce39">
            <text:p>0</text:p>
          </table:table-cell>
          <table:table-cell office:value-type="float" office:value="77919.321901987016" table:style-name="ce39">
            <text:p>77.919</text:p>
          </table:table-cell>
          <table:table-cell office:value-type="float" office:value="99007.578747999825" table:style-name="ce39">
            <text:p>99.008</text:p>
          </table:table-cell>
          <table:table-cell office:value-type="float" office:value="163510.24918499344" table:style-name="ce39">
            <text:p>163.510</text:p>
          </table:table-cell>
          <table:table-cell office:value-type="float" office:value="0" table:style-name="ce39">
            <text:p>0</text:p>
          </table:table-cell>
          <table:table-cell office:value-type="float" office:value="340437.14983498026" table:style-name="ce39">
            <text:p>340.437</text:p>
          </table:table-cell>
          <table:table-cell table:number-columns-repeated="16374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38">
            <text:p>Consumo de capital fixo<text:span text:style-name="T2">10</text:span></text:p>
          </table:table-cell>
          <table:table-cell office:value-type="float" office:value="30232.028117264708" table:style-name="ce39">
            <text:p>30.2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232.028117264708" table:style-name="ce39">
            <text:p>30.232</text:p>
          </table:table-cell>
          <table:table-cell office:value-type="float" office:value="35125.577060561685" table:style-name="ce39">
            <text:p>35.126</text:p>
          </table:table-cell>
          <table:table-cell office:value-type="float" office:value="30840.39482217361" table:style-name="ce39">
            <text:p>30.840</text:p>
          </table:table-cell>
          <table:table-cell office:value-type="float" office:value="0" table:style-name="ce39">
            <text:p>0</text:p>
          </table:table-cell>
          <table:table-cell office:value-type="float" office:value="96198" table:style-name="ce39">
            <text:p>96.198</text:p>
          </table:table-cell>
          <table:table-cell table:number-columns-repeated="16374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38">
            <text:p>Juros<text:span text:style-name="T2">11</text:span></text:p>
          </table:table-cell>
          <table:table-cell office:value-type="float" office:value="606953.20366744243" table:style-name="ce39">
            <text:p>606.953</text:p>
          </table:table-cell>
          <table:table-cell office:value-type="float" office:value="31739.742999999999" table:style-name="ce39">
            <text:p>31.740</text:p>
          </table:table-cell>
          <table:table-cell office:value-type="string" table:style-name="ce45">
            <text:p>n.d.</text:p>
          </table:table-cell>
          <table:table-cell office:value-type="float" office:value="638692.94666744245" table:style-name="ce39">
            <text:p>638.693</text:p>
          </table:table-cell>
          <table:table-cell office:value-type="float" office:value="80342.760845617682" table:style-name="ce39">
            <text:p>80.343</text:p>
          </table:table-cell>
          <table:table-cell office:value-type="float" office:value="9441.5876859509244" table:style-name="ce39">
            <text:p>9.442</text:p>
          </table:table-cell>
          <table:table-cell office:value-type="float" office:value="-72751.749867264327" table:style-name="ce39">
            <text:p>-72.752</text:p>
          </table:table-cell>
          <table:table-cell office:value-type="float" office:value="655725.54533174681" table:style-name="ce39">
            <text:p>655.726</text:p>
          </table:table-cell>
          <table:table-cell table:number-columns-repeated="16374"/>
        </table:table-row>
        <table:table-row table:style-name="ro1">
          <table:table-cell office:value-type="float" office:value="241" table:style-name="ce40">
            <text:p>241</text:p>
          </table:table-cell>
          <table:table-cell office:value-type="string" table:style-name="ce41">
            <text:p>A não residentes</text:p>
          </table:table-cell>
          <table:table-cell office:value-type="float" office:value="63707.118748412977" table:style-name="ce46">
            <text:p>63.707</text:p>
          </table:table-cell>
          <table:table-cell office:value-type="string" table:style-name="ce46">
            <text:p>n.d</text:p>
          </table:table-cell>
          <table:table-cell office:value-type="string" table:style-name="ce46">
            <text:p>n.d</text:p>
          </table:table-cell>
          <table:table-cell office:value-type="float" office:value="63707.118748412977" table:style-name="ce46">
            <text:p>63.707</text:p>
          </table:table-cell>
          <table:table-cell office:value-type="float" office:value="2083.1888810025566" table:style-name="ce46">
            <text:p>2.083</text:p>
          </table:table-cell>
          <table:table-cell office:value-type="float" office:value="299.54949983591018" table:style-name="ce46">
            <text:p>300</text:p>
          </table:table-cell>
          <table:table-cell office:value-type="float" office:value="0" table:style-name="ce46">
            <text:p>0</text:p>
          </table:table-cell>
          <table:table-cell office:value-type="float" office:value="66089.857129251439" table:style-name="ce46">
            <text:p>66.090</text:p>
          </table:table-cell>
          <table:table-cell table:number-columns-repeated="16374"/>
        </table:table-row>
        <table:table-row table:style-name="ro1">
          <table:table-cell office:value-type="float" office:value="242" table:style-name="ce40">
            <text:p>242</text:p>
          </table:table-cell>
          <table:table-cell office:value-type="string" table:style-name="ce41">
            <text:p>A residentes, exceto governo geral</text:p>
          </table:table-cell>
          <table:table-cell office:value-type="float" office:value="543245.51291208679" table:style-name="ce46">
            <text:p>543.246</text:p>
          </table:table-cell>
          <table:table-cell office:value-type="string" table:style-name="ce46">
            <text:p>n.d</text:p>
          </table:table-cell>
          <table:table-cell office:value-type="string" table:style-name="ce46">
            <text:p>n.d</text:p>
          </table:table-cell>
          <table:table-cell office:value-type="float" office:value="543245.51291208679" table:style-name="ce46">
            <text:p>543.246</text:p>
          </table:table-cell>
          <table:table-cell office:value-type="float" office:value="12756.06087102781" table:style-name="ce46">
            <text:p>12.756</text:p>
          </table:table-cell>
          <table:table-cell office:value-type="float" office:value="1894.3714193806932" table:style-name="ce46">
            <text:p>1.894</text:p>
          </table:table-cell>
          <table:table-cell office:value-type="float" office:value="0" table:style-name="ce46">
            <text:p>0</text:p>
          </table:table-cell>
          <table:table-cell office:value-type="float" office:value="557895.9452024952" table:style-name="ce46">
            <text:p>557.896</text:p>
          </table:table-cell>
          <table:table-cell table:number-columns-repeated="16374"/>
        </table:table-row>
        <table:table-row table:style-name="ro1">
          <table:table-cell office:value-type="float" office:value="243" table:style-name="ce40">
            <text:p>243</text:p>
          </table:table-cell>
          <table:table-cell office:value-type="string" table:style-name="ce41">
            <text:p>A outras unidades do governo geral</text:p>
          </table:table-cell>
          <table:table-cell office:value-type="float" office:value="0.57200694267409702" table:style-name="ce46">
            <text:p>1</text:p>
          </table:table-cell>
          <table:table-cell office:value-type="string" table:style-name="ce46">
            <text:p>n.d</text:p>
          </table:table-cell>
          <table:table-cell office:value-type="string" table:style-name="ce46">
            <text:p>n.d</text:p>
          </table:table-cell>
          <table:table-cell office:value-type="float" office:value="0.57200694267409702" table:style-name="ce46">
            <text:p>1</text:p>
          </table:table-cell>
          <table:table-cell office:value-type="float" office:value="65503.511093587324" table:style-name="ce46">
            <text:p>65.504</text:p>
          </table:table-cell>
          <table:table-cell office:value-type="float" office:value="7247.6667667343208" table:style-name="ce46">
            <text:p>7.248</text:p>
          </table:table-cell>
          <table:table-cell office:value-type="float" office:value="-72751.749867264327" table:style-name="ce46">
            <text:p>-72.752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38">
            <text:p>Subsídios</text:p>
          </table:table-cell>
          <table:table-cell office:value-type="float" office:value="27187.651005809996" table:style-name="ce39">
            <text:p>27.1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187.651005809996" table:style-name="ce39">
            <text:p>27.188</text:p>
          </table:table-cell>
          <table:table-cell office:value-type="float" office:value="1195.5944572335616" table:style-name="ce39">
            <text:p>1.196</text:p>
          </table:table-cell>
          <table:table-cell office:value-type="float" office:value="346.08574059430106" table:style-name="ce39">
            <text:p>346</text:p>
          </table:table-cell>
          <table:table-cell office:value-type="float" office:value="0" table:style-name="ce39">
            <text:p>0</text:p>
          </table:table-cell>
          <table:table-cell office:value-type="float" office:value="28729.331203637859" table:style-name="ce39">
            <text:p>28.729</text:p>
          </table:table-cell>
          <table:table-cell table:number-columns-repeated="16374"/>
        </table:table-row>
        <table:table-row table:style-name="ro1">
          <table:table-cell office:value-type="float" office:value="251" table:style-name="ce40">
            <text:p>251</text:p>
          </table:table-cell>
          <table:table-cell office:value-type="string" table:style-name="ce41">
            <text:p>A corporações públic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252" table:style-name="ce40">
            <text:p>252</text:p>
          </table:table-cell>
          <table:table-cell office:value-type="string" table:style-name="ce41">
            <text:p>A empresas privadas</text:p>
          </table:table-cell>
          <table:table-cell office:value-type="float" office:value="27187.651005809996" table:style-name="ce42">
            <text:p>27.1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187.651005809996" table:style-name="ce42">
            <text:p>27.188</text:p>
          </table:table-cell>
          <table:table-cell office:value-type="float" office:value="1195.5944572335616" table:style-name="ce42">
            <text:p>1.196</text:p>
          </table:table-cell>
          <table:table-cell office:value-type="float" office:value="346.08574059430106" table:style-name="ce42">
            <text:p>346</text:p>
          </table:table-cell>
          <table:table-cell office:value-type="float" office:value="0" table:style-name="ce42">
            <text:p>0</text:p>
          </table:table-cell>
          <table:table-cell office:value-type="float" office:value="28729.331203637859" table:style-name="ce42">
            <text:p>28.729</text:p>
          </table:table-cell>
          <table:table-cell table:number-columns-repeated="16374"/>
        </table:table-row>
        <table:table-row table:style-name="ro1">
          <table:table-cell office:value-type="float" office:value="253" table:style-name="ce40">
            <text:p>253</text:p>
          </table:table-cell>
          <table:table-cell office:value-type="string" table:style-name="ce41">
            <text:p>A outros setor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38">
            <text:p>Transferências / Doações</text:p>
          </table:table-cell>
          <table:table-cell office:value-type="float" office:value="354378.6353411568" table:style-name="ce39">
            <text:p>354.3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54378.6353411568" table:style-name="ce39">
            <text:p>354.379</text:p>
          </table:table-cell>
          <table:table-cell office:value-type="float" office:value="132764.72975328212" table:style-name="ce39">
            <text:p>132.765</text:p>
          </table:table-cell>
          <table:table-cell office:value-type="float" office:value="810.59610496502899" table:style-name="ce39">
            <text:p>811</text:p>
          </table:table-cell>
          <table:table-cell office:value-type="float" office:value="-483347.25923883711" table:style-name="ce39">
            <text:p>-483.347</text:p>
          </table:table-cell>
          <table:table-cell office:value-type="float" office:value="4606.7019605668029" table:style-name="ce39">
            <text:p>4.607</text:p>
          </table:table-cell>
          <table:table-cell table:number-columns-repeated="16374"/>
        </table:table-row>
        <table:table-row table:style-name="ro1">
          <table:table-cell office:value-type="float" office:value="261" table:style-name="ce40">
            <text:p>261</text:p>
          </table:table-cell>
          <table:table-cell office:value-type="string" table:style-name="ce41">
            <text:p>A governos estrangeir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43">
            <text:p>Corren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43">
            <text:p>Capi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62" table:style-name="ce40">
            <text:p>262</text:p>
          </table:table-cell>
          <table:table-cell office:value-type="string" table:style-name="ce41">
            <text:p>A organizações internacionais</text:p>
          </table:table-cell>
          <table:table-cell office:value-type="float" office:value="4590.2424013168002" table:style-name="ce42">
            <text:p>4.5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90.2424013168002" table:style-name="ce42">
            <text:p>4.590</text:p>
          </table:table-cell>
          <table:table-cell office:value-type="float" office:value="12.93672185" table:style-name="ce42">
            <text:p>13</text:p>
          </table:table-cell>
          <table:table-cell office:value-type="float" office:value="3.5228373999999998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606.7019605668002" table:style-name="ce42">
            <text:p>4.607</text:p>
          </table:table-cell>
          <table:table-cell table:number-columns-repeated="16374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43">
            <text:p>Correntes</text:p>
          </table:table-cell>
          <table:table-cell office:value-type="float" office:value="4580.5206927668005" table:style-name="ce12">
            <text:p>4.5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0.5206927668005" table:style-name="ce12">
            <text:p>4.581</text:p>
          </table:table-cell>
          <table:table-cell office:value-type="float" office:value="12.93672185" table:style-name="ce12">
            <text:p>13</text:p>
          </table:table-cell>
          <table:table-cell office:value-type="float" office:value="0.4036508300000000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3.8610654468002" table:style-name="ce12">
            <text:p>4.594</text:p>
          </table:table-cell>
          <table:table-cell table:number-columns-repeated="16374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43">
            <text:p>Capital</text:p>
          </table:table-cell>
          <table:table-cell office:value-type="float" office:value="9.7217085499999989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.7217085499999989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.1191865699999997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.840895119999999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float" office:value="263" table:style-name="ce40">
            <text:p>263</text:p>
          </table:table-cell>
          <table:table-cell office:value-type="string" table:style-name="ce41">
            <text:p>A outras unidades do governo geral</text:p>
          </table:table-cell>
          <table:table-cell office:value-type="float" office:value="349788.39293984004" table:style-name="ce42">
            <text:p>349.7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9788.39293984004" table:style-name="ce42">
            <text:p>349.788</text:p>
          </table:table-cell>
          <table:table-cell office:value-type="float" office:value="132751.79303143211" table:style-name="ce42">
            <text:p>132.752</text:p>
          </table:table-cell>
          <table:table-cell office:value-type="float" office:value="807.07326756502903" table:style-name="ce42">
            <text:p>807</text:p>
          </table:table-cell>
          <table:table-cell office:value-type="float" office:value="-483347.25923883711" table:style-name="ce42">
            <text:p>-483.347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43">
            <text:p>Correntes</text:p>
          </table:table-cell>
          <table:table-cell office:value-type="float" office:value="331805.23310236004" table:style-name="ce12">
            <text:p>331.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805.23310236004" table:style-name="ce12">
            <text:p>331.805</text:p>
          </table:table-cell>
          <table:table-cell office:value-type="float" office:value="130392.40580025756" table:style-name="ce12">
            <text:p>130.392</text:p>
          </table:table-cell>
          <table:table-cell office:value-type="float" office:value="754.10359153676472" table:style-name="ce12">
            <text:p>754</text:p>
          </table:table-cell>
          <table:table-cell office:value-type="float" office:value="-462951.74249415431" table:style-name="ce12">
            <text:p>-462.952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43">
            <text:p>Capital</text:p>
          </table:table-cell>
          <table:table-cell office:value-type="float" office:value="17983.159837480001" table:style-name="ce12">
            <text:p>17.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3.159837480001" table:style-name="ce12">
            <text:p>17.983</text:p>
          </table:table-cell>
          <table:table-cell office:value-type="float" office:value="2359.3872311745481" table:style-name="ce12">
            <text:p>2.359</text:p>
          </table:table-cell>
          <table:table-cell office:value-type="float" office:value="52.969676028264303" table:style-name="ce12">
            <text:p>53</text:p>
          </table:table-cell>
          <table:table-cell office:value-type="float" office:value="-20395.516744682809" table:style-name="ce12">
            <text:p>-20.396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38">
            <text:p>Benefícios sociais</text:p>
          </table:table-cell>
          <table:table-cell office:value-type="float" office:value="760738.32010877412" table:style-name="ce39">
            <text:p>760.738</text:p>
          </table:table-cell>
          <table:table-cell office:value-type="float" office:value="110231.24729648001" table:style-name="ce39">
            <text:p>110.231</text:p>
          </table:table-cell>
          <table:table-cell office:value-type="float" office:value="0" table:style-name="ce39">
            <text:p>0</text:p>
          </table:table-cell>
          <table:table-cell office:value-type="float" office:value="870969.56740525411" table:style-name="ce39">
            <text:p>870.970</text:p>
          </table:table-cell>
          <table:table-cell office:value-type="float" office:value="151501.45725255439" table:style-name="ce39">
            <text:p>151.501</text:p>
          </table:table-cell>
          <table:table-cell office:value-type="float" office:value="39010.996085595267" table:style-name="ce39">
            <text:p>39.011</text:p>
          </table:table-cell>
          <table:table-cell office:value-type="float" office:value="0" table:style-name="ce39">
            <text:p>0</text:p>
          </table:table-cell>
          <table:table-cell office:value-type="float" office:value="1061482.0207434038" table:style-name="ce39">
            <text:p>1.061.482</text:p>
          </table:table-cell>
          <table:table-cell table:number-columns-repeated="16374"/>
        </table:table-row>
        <table:table-row table:style-name="ro1">
          <table:table-cell office:value-type="float" office:value="271" table:style-name="ce40">
            <text:p>271</text:p>
          </table:table-cell>
          <table:table-cell office:value-type="string" table:style-name="ce41">
            <text:p>Benefícios de seguridade social</text:p>
          </table:table-cell>
          <table:table-cell office:value-type="float" office:value="570863.416966349" table:style-name="ce42">
            <text:p>570.8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0863.416966349" table:style-name="ce42">
            <text:p>570.8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70863.416966349" table:style-name="ce42">
            <text:p>570.863</text:p>
          </table:table-cell>
          <table:table-cell table:number-columns-repeated="16374"/>
        </table:table-row>
        <table:table-row table:style-name="ro1">
          <table:table-cell office:value-type="float" office:value="272" table:style-name="ce40">
            <text:p>272</text:p>
          </table:table-cell>
          <table:table-cell office:value-type="string" table:style-name="ce41">
            <text:p>Benefícios de assistência social</text:p>
          </table:table-cell>
          <table:table-cell office:value-type="float" office:value="78248.034582604902" table:style-name="ce42">
            <text:p>78.2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8248.034582604902" table:style-name="ce42">
            <text:p>78.248</text:p>
          </table:table-cell>
          <table:table-cell office:value-type="float" office:value="3121.8057430503895" table:style-name="ce42">
            <text:p>3.122</text:p>
          </table:table-cell>
          <table:table-cell office:value-type="float" office:value="2427.2802768669126" table:style-name="ce42">
            <text:p>2.427</text:p>
          </table:table-cell>
          <table:table-cell office:value-type="float" office:value="0" table:style-name="ce42">
            <text:p>0</text:p>
          </table:table-cell>
          <table:table-cell office:value-type="float" office:value="83797.120602522191" table:style-name="ce42">
            <text:p>83.797</text:p>
          </table:table-cell>
          <table:table-cell table:number-columns-repeated="16374"/>
        </table:table-row>
        <table:table-row table:style-name="ro1">
          <table:table-cell office:value-type="float" office:value="273" table:style-name="ce40">
            <text:p>273</text:p>
          </table:table-cell>
          <table:table-cell office:value-type="string" table:style-name="ce41">
            <text:p>Benefícios sociais do empregador</text:p>
          </table:table-cell>
          <table:table-cell office:value-type="float" office:value="111626.86855982013" table:style-name="ce42">
            <text:p>111.627</text:p>
          </table:table-cell>
          <table:table-cell office:value-type="float" office:value="110231.24729648001" table:style-name="ce42">
            <text:p>110.231</text:p>
          </table:table-cell>
          <table:table-cell office:value-type="float" office:value="0" table:style-name="ce42">
            <text:p>0</text:p>
          </table:table-cell>
          <table:table-cell office:value-type="float" office:value="221858.11585630014" table:style-name="ce42">
            <text:p>221.858</text:p>
          </table:table-cell>
          <table:table-cell office:value-type="float" office:value="148379.65150950401" table:style-name="ce42">
            <text:p>148.380</text:p>
          </table:table-cell>
          <table:table-cell office:value-type="float" office:value="36583.715808728353" table:style-name="ce42">
            <text:p>36.584</text:p>
          </table:table-cell>
          <table:table-cell office:value-type="float" office:value="0" table:style-name="ce42">
            <text:p>0</text:p>
          </table:table-cell>
          <table:table-cell office:value-type="float" office:value="406821.48317453254" table:style-name="ce42">
            <text:p>406.821</text:p>
          </table:table-cell>
          <table:table-cell table:number-columns-repeated="16374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38">
            <text:p>Outras despesas</text:p>
          </table:table-cell>
          <table:table-cell office:value-type="float" office:value="17486.681841818194" table:style-name="ce39">
            <text:p>17.4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486.681841818194" table:style-name="ce39">
            <text:p>17.487</text:p>
          </table:table-cell>
          <table:table-cell office:value-type="float" office:value="38848.935806212074" table:style-name="ce39">
            <text:p>38.849</text:p>
          </table:table-cell>
          <table:table-cell office:value-type="float" office:value="32998.289700821369" table:style-name="ce39">
            <text:p>32.998</text:p>
          </table:table-cell>
          <table:table-cell office:value-type="float" office:value="0" table:style-name="ce39">
            <text:p>0</text:p>
          </table:table-cell>
          <table:table-cell office:value-type="float" office:value="89333.907348851644" table:style-name="ce39">
            <text:p>89.334</text:p>
          </table:table-cell>
          <table:table-cell table:number-columns-repeated="16374"/>
        </table:table-row>
        <table:table-row table:style-name="ro1">
          <table:table-cell office:value-type="float" office:value="281" table:style-name="ce40">
            <text:p>281</text:p>
          </table:table-cell>
          <table:table-cell office:value-type="string" table:style-name="ce41">
            <text:p>Despesas patrimoniais, exceto jur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.75686660886832813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.75686660886832813" table:style-name="ce42">
            <text:p>1</text:p>
          </table:table-cell>
          <table:table-cell table:number-columns-repeated="16374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43">
            <text:p>Dividend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568666088683281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75686660886832813" table:style-name="ce12">
            <text:p>1</text:p>
          </table:table-cell>
          <table:table-cell table:number-columns-repeated="16374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43">
            <text:p>Retiradas de renda de quase-corpora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43">
            <text:p>Despesas patrimoniais decorrentes de apólices de seg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43">
            <text:p>Aluguel de ativos não produzid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43">
            <text:p>Lucros de investimento direto estrangeiro reinvesti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1">
          <table:table-cell office:value-type="float" office:value="282" table:style-name="ce40">
            <text:p>282</text:p>
          </table:table-cell>
          <table:table-cell office:value-type="string" table:style-name="ce41">
            <text:p>Outras despesas diversas</text:p>
          </table:table-cell>
          <table:table-cell office:value-type="float" office:value="17486.681841818194" table:style-name="ce42">
            <text:p>17.4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486.681841818194" table:style-name="ce42">
            <text:p>17.487</text:p>
          </table:table-cell>
          <table:table-cell office:value-type="float" office:value="38848.935806212074" table:style-name="ce42">
            <text:p>38.849</text:p>
          </table:table-cell>
          <table:table-cell office:value-type="float" office:value="32997.532834212499" table:style-name="ce42">
            <text:p>32.998</text:p>
          </table:table-cell>
          <table:table-cell office:value-type="float" office:value="0" table:style-name="ce42">
            <text:p>0</text:p>
          </table:table-cell>
          <table:table-cell office:value-type="float" office:value="89333.150482242767" table:style-name="ce42">
            <text:p>89.333</text:p>
          </table:table-cell>
          <table:table-cell table:number-columns-repeated="16374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43">
            <text:p>Correntes</text:p>
          </table:table-cell>
          <table:table-cell office:value-type="float" office:value="6953.2763217006159" table:style-name="ce12">
            <text:p>6.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3.2763217006159" table:style-name="ce12">
            <text:p>6.953</text:p>
          </table:table-cell>
          <table:table-cell office:value-type="float" office:value="37796.304787364403" table:style-name="ce12">
            <text:p>37.796</text:p>
          </table:table-cell>
          <table:table-cell office:value-type="float" office:value="32695.680755113099" table:style-name="ce12">
            <text:p>32.696</text:p>
          </table:table-cell>
          <table:table-cell office:value-type="float" office:value="0" table:style-name="ce12">
            <text:p>0</text:p>
          </table:table-cell>
          <table:table-cell office:value-type="float" office:value="77445.261864178116" table:style-name="ce12">
            <text:p>77.445</text:p>
          </table:table-cell>
          <table:table-cell table:number-columns-repeated="16374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43">
            <text:p>Capital<text:span text:style-name="T3">12</text:span></text:p>
          </table:table-cell>
          <table:table-cell office:value-type="float" office:value="10533.405520117576" table:style-name="ce12">
            <text:p>10.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3.405520117576" table:style-name="ce12">
            <text:p>10.533</text:p>
          </table:table-cell>
          <table:table-cell office:value-type="float" office:value="1052.6310188476727" table:style-name="ce12">
            <text:p>1.053</text:p>
          </table:table-cell>
          <table:table-cell office:value-type="float" office:value="301.8520790994009" table:style-name="ce12">
            <text:p>302</text:p>
          </table:table-cell>
          <table:table-cell office:value-type="float" office:value="0" table:style-name="ce12">
            <text:p>0</text:p>
          </table:table-cell>
          <table:table-cell office:value-type="float" office:value="11887.88861806465" table:style-name="ce12">
            <text:p>11.888</text:p>
          </table:table-cell>
          <table:table-cell table:number-columns-repeated="16374"/>
        </table:table-row>
        <table:table-row table:style-name="ro1">
          <table:table-cell office:value-type="float" office:value="283" table:style-name="ce40">
            <text:p>283</text:p>
          </table:table-cell>
          <table:table-cell office:value-type="string" table:style-name="ce41">
            <text:p>Prêmios, taxas e direitos relativos a seguros e esquemas padronizados de garant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Fontes: 1.Ministério da Fazenda, Secretaria do Tesouro Nacional. 2. IBGE. 3. Banco Central do Brasil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n.d.: dados não disponíveis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Obs.1: Dados sujeitos a alteração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1. Posição: 31/12/2016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5. Fonte: Demonstrativo de Contas Anuais (SICONFI)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. O resultado consolidado exclui as transferências e juros intergovernamentai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3">
            <text:p>8. Despesa apurada pelo regime competência que corresponde ao conceito de despesa liquidade incluído o pagamento de restos a pagar não processados inscritos em exercícios anteriores.</text:p>
          </table:table-cell>
          <table:table-cell table:number-columns-repeated="9" table:style-name="ce23"/>
          <table:table-cell table:number-columns-repeated="16374"/>
        </table:table-row>
        <table:table-row table:style-name="ro4">
          <table:table-cell office:value-type="string" table:style-name="ce21">
            <text:p>9. Fonte: IBGE. Corresponde à diferença entre os benefícios sociais pagos pela administração pública diretamente aos seus servidores (RPPS) <text:s/>e as contribuições recebida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10. Fonte: IBGE.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2">
            <text:p>11. Fonte: Banco Central do Brasil, Demonstrativos Contábeis do FGTS e Fundo remanescente do PIS/PASEP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31">
            <text:p>12. Inclui o tratamento para despesas do Fundo de Financiamento Estudantil (FIES), que passam a ser incorporadas como transferência de capital às famílias, correspondente ao índice de inadimplência da carteira (superior a 360 dias) <text:s/>aplicado sobre o volume corrente de desembolsos dos financiamentos em contratos sem garantia do Fundo de Garantia de Operações de Crédito Educativo (FGEDUC) ou do Fundo Garantidor do Fies (FG-Fies), ambos fundos de natureza privada com patrimônio constituído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4__Transações_2016" table:style-name="ta4">
        <table:table-column table:style-name="co5" table:default-cell-style-name="ce2"/>
        <table:table-column table:style-name="co9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R$ Milhões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3" table:style-name="ce26">
            <text:p>4. Transações em ativos e passivos</text:p>
          </table:table-cell>
          <table:covered-table-cell/>
          <table:table-cell office:value-type="string" table:number-columns-spanned="8" table:number-rows-spanned="1" table:style-name="ce27">
            <text:p>2016<text:s/><text:span text:style-name="T2">1</text:span>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8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28">
            <text:p>Governos Estaduais<text:span text:style-name="T2">5</text:span></text:p>
          </table:table-cell>
          <table:table-cell office:value-type="string" table:number-columns-spanned="1" table:number-rows-spanned="2" table:style-name="ce28">
            <text:p>Governos Municipais<text:span text:style-name="T2">6</text:span></text:p>
          </table:table-cell>
          <table:table-cell office:value-type="string" table:number-columns-spanned="1" table:number-rows-spanned="2" table:style-name="ce28">
            <text:p>Coluna de Consolidação<text:span text:style-name="T2">4</text:span></text:p>
          </table:table-cell>
          <table:table-cell office:value-type="string" table:number-columns-spanned="1" table:number-rows-spanned="2" table:style-name="ce28">
            <text:p>Governo Geral<text:span text:style-name="T2">7</text:span><text:s/></text:p>
          </table:table-cell>
          <table:table-cell table:number-columns-repeated="16374" table:style-name="ce23"/>
        </table:table-row>
        <table:table-row table:style-name="ro6">
          <table:covered-table-cell/>
          <table:covered-table-cell/>
          <table:table-cell office:value-type="string" table:style-name="ce4">
            <text:p>Orçamentário<text:span text:style-name="T2">2</text:span></text:p>
          </table:table-cell>
          <table:table-cell office:value-type="string" table:style-name="ce5">
            <text:p><text:span text:style-name="T1">Extraorçamentário</text:span>3</text:p>
          </table:table-cell>
          <table:table-cell office:value-type="string" table:style-name="ce4">
            <text:p>Coluna de Consolidação<text:span text:style-name="T2">4</text:span></text:p>
          </table:table-cell>
          <table:table-cell office:value-type="string" table:style-name="ce4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Transações líquidas com ativos e passivos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<text:s/>n.d.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string" table:style-name="ce47">
            <text:p>n.d.</text:p>
          </table:table-cell>
          <table:table-cell office:value-type="float" office:value="-458992.33877216186" table:formula="of:=[.J6]+[.J19]-[.J28]" table:style-name="ce36">
            <text:p>-458.992</text:p>
          </table:table-cell>
          <table:table-cell table:number-columns-repeated="16374" table:style-name="ce2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38">
            <text:p>Investimento líquido em ativos não financeiros<text:span text:style-name="T2">8</text:span></text:p>
          </table:table-cell>
          <table:table-cell office:value-type="float" office:value="-10113.911209773289" table:style-name="ce39">
            <text:p>-10.1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-10113.911209773289" table:style-name="ce39">
            <text:p>-10.114</text:p>
          </table:table-cell>
          <table:table-cell office:value-type="float" office:value="-5394.9835749016893" table:style-name="ce39">
            <text:p>-5.395</text:p>
          </table:table-cell>
          <table:table-cell office:value-type="float" office:value="7309.8994057191485" table:style-name="ce39">
            <text:p>7.310</text:p>
          </table:table-cell>
          <table:table-cell office:value-type="float" office:value="0" table:style-name="ce39">
            <text:p>0</text:p>
          </table:table-cell>
          <table:table-cell office:value-type="float" office:value="-8198.9953789558294" table:style-name="ce39">
            <text:p>-8.199</text:p>
          </table:table-cell>
          <table:table-cell table:number-columns-repeated="16374" table:style-name="ce2"/>
        </table:table-row>
        <table:table-row table:style-name="ro1">
          <table:table-cell office:value-type="float" office:value="311" table:style-name="ce40">
            <text:p>311</text:p>
          </table:table-cell>
          <table:table-cell office:value-type="string" table:style-name="ce41">
            <text:p>Ativos fixos</text:p>
          </table:table-cell>
          <table:table-cell office:value-type="float" office:value="-6823.0298598365334" table:style-name="ce42">
            <text:p>-6.8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6823.0298598365334" table:style-name="ce42">
            <text:p>-6.823</text:p>
          </table:table-cell>
          <table:table-cell office:value-type="float" office:value="-5403.345984471689" table:style-name="ce42">
            <text:p>-5.403</text:p>
          </table:table-cell>
          <table:table-cell office:value-type="float" office:value="7279.7155670591483" table:style-name="ce42">
            <text:p>7.280</text:p>
          </table:table-cell>
          <table:table-cell office:value-type="float" office:value="0" table:style-name="ce42">
            <text:p>0</text:p>
          </table:table-cell>
          <table:table-cell office:value-type="float" office:value="-4946.6602772490742" table:style-name="ce42">
            <text:p>-4.947</text:p>
          </table:table-cell>
          <table:table-cell table:style-name="ce2"/>
          <table:table-cell table:style-name="ce20"/>
          <table:table-cell table:number-columns-repeated="16372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43">
            <text:p>Edifícios e estruturas</text:p>
          </table:table-cell>
          <table:table-cell office:value-type="float" office:value="-4441.0259117547566" table:style-name="ce12">
            <text:p>-4.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441.0259117547566" table:style-name="ce12">
            <text:p>-4.441</text:p>
          </table:table-cell>
          <table:table-cell office:value-type="float" office:value="-4675.9065763077251" table:style-name="ce12">
            <text:p>-4.676</text:p>
          </table:table-cell>
          <table:table-cell office:value-type="float" office:value="6427.0065455966696" table:style-name="ce12">
            <text:p>6.427</text:p>
          </table:table-cell>
          <table:table-cell office:value-type="float" office:value="0" table:style-name="ce12">
            <text:p>0</text:p>
          </table:table-cell>
          <table:table-cell office:value-type="float" office:value="-2689.9259424658112" table:style-name="ce12">
            <text:p>-2.690</text:p>
          </table:table-cell>
          <table:table-cell table:number-columns-repeated="16374" table:style-name="ce2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43">
            <text:p>Máquinas e equipamentos</text:p>
          </table:table-cell>
          <table:table-cell office:value-type="float" office:value="-1498.1984309212205" table:style-name="ce12">
            <text:p>-1.4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498.1984309212205" table:style-name="ce12">
            <text:p>-1.498</text:p>
          </table:table-cell>
          <table:table-cell office:value-type="float" office:value="-701.69139068947925" table:style-name="ce12">
            <text:p>-702</text:p>
          </table:table-cell>
          <table:table-cell office:value-type="float" office:value="852.68834343872959" table:style-name="ce12">
            <text:p>853</text:p>
          </table:table-cell>
          <table:table-cell office:value-type="float" office:value="0" table:style-name="ce12">
            <text:p>0</text:p>
          </table:table-cell>
          <table:table-cell office:value-type="float" office:value="-1347.2014781719704" table:style-name="ce12">
            <text:p>-1.347</text:p>
          </table:table-cell>
          <table:table-cell table:number-columns-repeated="16374" table:style-name="ce2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43">
            <text:p>Outros ativos fixos</text:p>
          </table:table-cell>
          <table:table-cell office:value-type="float" office:value="-821.38635154809435" table:style-name="ce12">
            <text:p>-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21.38635154809435" table:style-name="ce12">
            <text:p>-821</text:p>
          </table:table-cell>
          <table:table-cell office:value-type="float" office:value="-25.748017474484712" table:style-name="ce12">
            <text:p>-26</text:p>
          </table:table-cell>
          <table:table-cell office:value-type="float" office:value="2.0678023749554346E-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47.1136909988295" table:style-name="ce12">
            <text:p>-847</text:p>
          </table:table-cell>
          <table:table-cell table:number-columns-repeated="16374" table:style-name="ce2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43">
            <text:p>Sistemas de armamento</text:p>
          </table:table-cell>
          <table:table-cell office:value-type="float" office:value="-62.419165612460986" table:style-name="ce12">
            <text:p>-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2.419165612460986" table:style-name="ce12">
            <text:p>-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62.419165612460986" table:style-name="ce12">
            <text:p>-62</text:p>
          </table:table-cell>
          <table:table-cell table:number-columns-repeated="16374" table:style-name="ce2"/>
        </table:table-row>
        <table:table-row table:style-name="ro1">
          <table:table-cell office:value-type="float" office:value="312" table:style-name="ce40">
            <text:p>312</text:p>
          </table:table-cell>
          <table:table-cell office:value-type="string" table:style-name="ce41">
            <text:p>Estoques</text:p>
          </table:table-cell>
          <table:table-cell office:value-type="float" office:value="24.009617572320082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.009617572320082" table:style-name="ce42">
            <text:p>24</text:p>
          </table:table-cell>
          <table:table-cell office:value-type="float" office:value="8.3624095700000005" table:style-name="ce42">
            <text:p>8</text:p>
          </table:table-cell>
          <table:table-cell office:value-type="float" office:value="30.183838659999999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62.555865802320078" table:style-name="ce42">
            <text:p>63</text:p>
          </table:table-cell>
          <table:table-cell table:number-columns-repeated="16374" table:style-name="ce2"/>
        </table:table-row>
        <table:table-row table:style-name="ro1">
          <table:table-cell office:value-type="float" office:value="313" table:style-name="ce40">
            <text:p>313</text:p>
          </table:table-cell>
          <table:table-cell office:value-type="string" table:style-name="ce41">
            <text:p>Objetos de valor</text:p>
          </table:table-cell>
          <table:table-cell office:value-type="float" office:value="48.239731490924996" table:style-name="ce42">
            <text:p>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.239731490924996" table:style-name="ce42">
            <text:p>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.239731490924996" table:style-name="ce42">
            <text:p>48</text:p>
          </table:table-cell>
          <table:table-cell table:number-columns-repeated="16374" table:style-name="ce2"/>
        </table:table-row>
        <table:table-row table:style-name="ro1">
          <table:table-cell office:value-type="float" office:value="314" table:style-name="ce40">
            <text:p>314</text:p>
          </table:table-cell>
          <table:table-cell office:value-type="string" table:style-name="ce41">
            <text:p>Ativos não produzidos</text:p>
          </table:table-cell>
          <table:table-cell office:value-type="float" office:value="-3363.1306990000003" table:style-name="ce42">
            <text:p>-3.3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3363.1306990000003" table:style-name="ce42">
            <text:p>-3.3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3363.1306990000003" table:style-name="ce42">
            <text:p>-3.363</text:p>
          </table:table-cell>
          <table:table-cell table:number-columns-repeated="16374" table:style-name="ce2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43">
            <text:p>Terra</text:p>
          </table:table-cell>
          <table:table-cell office:value-type="float" office:value="87.32802426000000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.32802426000000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.328024260000007" table:style-name="ce12">
            <text:p>87</text:p>
          </table:table-cell>
          <table:table-cell table:number-columns-repeated="16374" table:style-name="ce2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43">
            <text:p>Recursos minerais e energétic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43">
            <text:p>Outros ativos de origem natur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43">
            <text:p>Ativos não produzidos intangíveis</text:p>
          </table:table-cell>
          <table:table-cell office:value-type="float" office:value="-3450.4587232600002" table:style-name="ce12">
            <text:p>-3.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50.4587232600002" table:style-name="ce12">
            <text:p>-3.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50.4587232600002" table:style-name="ce12">
            <text:p>-3.450</text:p>
          </table:table-cell>
          <table:table-cell table:number-columns-repeated="16374" table:style-name="ce2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38">
            <text:p>Aquisição líquida de ativos financeiros<text:span text:style-name="T2">9</text:span></text:p>
          </table:table-cell>
          <table:table-cell table:number-columns-repeated="7" table:style-name="ce39"/>
          <table:table-cell office:value-type="float" office:value="355836.24599179276" table:formula="of:=SUM([.J20:.J27])" table:style-name="ce39">
            <text:p>355.836</text:p>
          </table:table-cell>
          <table:table-cell table:style-name="ce2"/>
          <table:table-cell table:style-name="ce20"/>
          <table:table-cell table:number-columns-repeated="16372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43">
            <text:p>Ouro monetário e DES (Direitos especiais de saque)</text:p>
          </table:table-cell>
          <table:table-cell table:number-columns-repeated="7" table:style-name="ce13"/>
          <table:table-cell table:style-name="ce12"/>
          <table:table-cell table:style-name="ce2"/>
          <table:table-cell table:style-name="ce20"/>
          <table:table-cell table:number-columns-repeated="16372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43">
            <text:p>Moedas e depósit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127859.14155558245" table:style-name="ce12">
            <text:p>127.859</text:p>
          </table:table-cell>
          <table:table-cell table:number-columns-repeated="16374" table:style-name="ce2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43">
            <text:p>Títulos, exceto açõe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15628.20429999226" table:style-name="ce12">
            <text:p>15.628</text:p>
          </table:table-cell>
          <table:table-cell table:number-columns-repeated="16374" table:style-name="ce2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43">
            <text:p>Empréstim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21311.119014196298" table:style-name="ce12">
            <text:p>21.311</text:p>
          </table:table-cell>
          <table:table-cell table:number-columns-repeated="16374" table:style-name="ce2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43">
            <text:p>Ações e outras participações de capital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2576.3674129595656" table:style-name="ce13">
            <text:p>2.576</text:p>
          </table:table-cell>
          <table:table-cell table:number-columns-repeated="16374" table:style-name="ce2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43">
            <text:p>Regimes de seguros, pensões e garantias padronizada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43">
            <text:p>Derivativos financeiros e opções de compra de ações por empregad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43">
            <text:p>Outras contas a receber<text:s/><text:span text:style-name="T3">10</text:span>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188461.41370906218" table:style-name="ce13">
            <text:p>188.461</text:p>
          </table:table-cell>
          <table:table-cell table:number-columns-repeated="16374" table:style-name="ce2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38">
            <text:p>Incorrimento líquido de passivos<text:span text:style-name="T2">9</text:span></text:p>
          </table:table-cell>
          <table:table-cell table:number-columns-repeated="7" table:style-name="ce45"/>
          <table:table-cell office:value-type="float" office:value="806629.58938499878" table:formula="of:=SUM([.J29:.J36])" table:style-name="ce39">
            <text:p>806.630</text:p>
          </table:table-cell>
          <table:table-cell table:number-columns-repeated="16374" table:style-name="ce48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43">
            <text:p>Direitos especiais de saque (DES)<text:s/></text:p>
          </table:table-cell>
          <table:table-cell table:number-columns-repeated="7" table:style-name="ce13"/>
          <table:table-cell table:style-name="ce12"/>
          <table:table-cell table:number-columns-repeated="16374" table:style-name="ce48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43">
            <text:p>Moedas e depósitos<text:s/>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34749.77999999997" table:style-name="ce12">
            <text:p>34.750</text:p>
          </table:table-cell>
          <table:table-cell table:number-columns-repeated="16374" table:style-name="ce48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43">
            <text:p>Títulos, exceto açõe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537653.8645899999" table:style-name="ce12">
            <text:p>537.654</text:p>
          </table:table-cell>
          <table:table-cell table:number-columns-repeated="16374" table:style-name="ce48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43">
            <text:p>Empréstim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69110.579183639289" table:style-name="ce12">
            <text:p>69.111</text:p>
          </table:table-cell>
          <table:table-cell table:number-columns-repeated="16374" table:style-name="ce48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43">
            <text:p>Ações e outras participações de capital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48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43">
            <text:p>Regimes de seguros, pensões e garantias padronizada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48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43">
            <text:p>Derivativos financeiros e opções de compra de ações por empregados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48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43">
            <text:p>Outras contas a pagar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165115.36561135962" table:style-name="ce13">
            <text:p>165.115</text:p>
          </table:table-cell>
          <table:table-cell table:number-columns-repeated="16374" table:style-name="ce48"/>
        </table:table-row>
        <table:table-row table:style-name="ro4">
          <table:table-cell office:value-type="string" table:number-columns-spanned="10" table:number-rows-spanned="1" table:style-name="ce30">
            <text:p>Fontes: 1.Ministério da Fazenda, Secretaria do Tesouro Nacional. 2. IBGE. 3. Banco Central do Brasil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n.d.: dados não disponíveis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Obs.1: Dados sujeitos a alteração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1. Posição: 31/12/2016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5. Fonte: Demonstrativo de Contas Anuais (SICONFI)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31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7. O resultado consolidado exclui as transferências e juros intergovernamentais.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31">
            <text:p>8. Transações líquidas em ativos não financeiros corresponde a aquisição menos disposição menos consumo de capital fixo. O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 A abertura do consumo de capital fixo por tipo de ativo fixo não está disponível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9. Fonte: Banco Central do Brasil.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10" table:number-rows-spanned="2" table:style-name="ce31">
            <text:p>10. A discrepância estatística entre o indicador de necessidade de financiamento apurado por meio das transações que afetam o patrimônio líquido (acima da linha) e o apurado por meio das transações com ativos e passivos financeiros (abaixo da linha) foi imputada em "Outras contas a pagar" (3308).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  <table:table table:name="Passivo_Exig__Valor_de_Mercado" table:style-name="ta5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7">
          <table:table-cell office:value-type="string" table:style-name="ce49">
            <text:p>CÓDIGO GFSM</text:p>
          </table:table-cell>
          <table:table-cell office:value-type="string" table:style-name="ce50">
            <text:p>TITULOS</text:p>
          </table:table-cell>
          <table:table-cell office:value-type="string" table:style-name="ce51">
            <text:p>GOVERNO CENTRAL</text:p>
          </table:table-cell>
          <table:table-cell office:value-type="string" table:style-name="ce51">
            <text:p>SEGURIDADE SOCI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2">
            <text:p>6301N</text:p>
          </table:table-cell>
          <table:table-cell office:value-type="string" table:style-name="ce53">
            <text:p>DIREITOS ESPECIAIS DE SAQUE (DES)</text:p>
          </table:table-cell>
          <table:table-cell office:value-type="string" table:style-name="ce54">
            <text:p>OURO MONETÁRIO E DES (DIREITOS ESPECIAIS DE SAQUE)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pecial Drawing Righ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</text:p>
          </table:table-cell>
          <table:table-cell office:value-type="string" table:style-name="ce53">
            <text:p>MOEDAS E DEPÓSITOS</text:p>
          </table:table-cell>
          <table:table-cell table:number-columns-repeated="2" table:style-name="ce1"/>
          <table:table-cell office:value-type="string" table:style-name="ce1">
            <text:p>Currency and deposi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</text:p>
          </table:table-cell>
          <table:table-cell office:value-type="string" table:style-name="ce53">
            <text:p>TÍTULOS, EXCETO AÇÕES, A VALOR NOMINAL</text:p>
          </table:table-cell>
          <table:table-cell office:value-type="string" table:style-name="ce54">
            <text:p>TÍTULOS EXCETO AÇÕES A VALOR NOMINA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at nominal valu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B1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B2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</text:p>
          </table:table-cell>
          <table:table-cell office:value-type="string" table:style-name="ce53">
            <text:p>TÍTULOS, EXCETO AÇÕES, A VALOR DE MERCADO</text:p>
          </table:table-cell>
          <table:table-cell office:value-type="string" table:style-name="ce54">
            <text:p>TÍTULOS EXCETO AÇÕES A VALOR DE MERCAD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at market valu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B1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B2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M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</text:p>
          </table:table-cell>
          <table:table-cell office:value-type="string" table:style-name="ce53">
            <text:p>EMPRÉSTIM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a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B1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B2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</text:p>
          </table:table-cell>
          <table:table-cell office:value-type="string" table:style-name="ce53">
            <text:p>REGIMES DE SEGUROS, PENSÕES, E GARANTIAS PADRONIZADAS</text:p>
          </table:table-cell>
          <table:table-cell office:value-type="string" table:style-name="ce54">
            <text:p>RESERVAS TÉCNICAS DE SEGUR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nsurance, pension, and standardized guarantee schem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</text:p>
          </table:table-cell>
          <table:table-cell office:value-type="string" table:style-name="ce53">
            <text:p>OUTRAS CONTAS A RECEBER</text:p>
          </table:table-cell>
          <table:table-cell table:number-columns-repeated="2" table:style-name="ce1"/>
          <table:table-cell office:value-type="string" table:style-name="ce1">
            <text:p>Other accounts payabl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N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499" table:style-name="ro7">
          <table:table-cell table:number-columns-repeated="16384"/>
        </table:table-row>
      </table:table>
      <table:table table:name="Passivo_Exig__Valor_de_Face" table:style-name="ta5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7">
          <table:table-cell office:value-type="string" table:style-name="ce49">
            <text:p>CÓDIGO GFSM</text:p>
          </table:table-cell>
          <table:table-cell office:value-type="string" table:style-name="ce50">
            <text:p>TITULOS</text:p>
          </table:table-cell>
          <table:table-cell office:value-type="string" table:style-name="ce51">
            <text:p>GOVERNO CENTRAL</text:p>
          </table:table-cell>
          <table:table-cell office:value-type="string" table:style-name="ce51">
            <text:p>SEGURIDADE SOCI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2">
            <text:p>6301F</text:p>
          </table:table-cell>
          <table:table-cell office:value-type="string" table:style-name="ce53">
            <text:p>DIREITOS ESPECIAIS DE SAQUE (DES)</text:p>
          </table:table-cell>
          <table:table-cell office:value-type="string" table:style-name="ce54">
            <text:p>OURO MONETÁRIO E DES (DIREITOS ESPECIAIS DE SAQUE)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pecial Drawing Righ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1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</text:p>
          </table:table-cell>
          <table:table-cell office:value-type="string" table:style-name="ce53">
            <text:p>MOEDAS E DEPÓSITOS</text:p>
          </table:table-cell>
          <table:table-cell table:number-columns-repeated="2" table:style-name="ce1"/>
          <table:table-cell office:value-type="string" table:style-name="ce1">
            <text:p>Currency and deposi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2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</text:p>
          </table:table-cell>
          <table:table-cell office:value-type="string" table:style-name="ce53">
            <text:p>TÍTULOS, EXCETO AÇÕES, A VALOR NOMINAL</text:p>
          </table:table-cell>
          <table:table-cell office:value-type="string" table:style-name="ce54">
            <text:p>TÍTULOS EXCETO AÇÕES A VALOR NOMINA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B1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B2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3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</text:p>
          </table:table-cell>
          <table:table-cell office:value-type="string" table:style-name="ce53">
            <text:p>EMPRÉSTIMOS</text:p>
          </table:table-cell>
          <table:table-cell table:style-name="ce54"/>
          <table:table-cell table:style-name="ce1"/>
          <table:table-cell office:value-type="string" table:style-name="ce1">
            <text:p>Loa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B1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B2d</text:p>
          </table:table-cell>
          <table:table-cell office:value-type="string" table:style-name="ce56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4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</text:p>
          </table:table-cell>
          <table:table-cell office:value-type="string" table:style-name="ce53">
            <text:p>REGIMES DE SEGUROS, PENSÕES, E GARANTIAS PADRONIZADAS</text:p>
          </table:table-cell>
          <table:table-cell office:value-type="string" table:style-name="ce54">
            <text:p>RESERVAS TÉCNICAS DE SEGUR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nsurance, pension, and standardized guarantee schem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6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</text:p>
          </table:table-cell>
          <table:table-cell office:value-type="string" table:style-name="ce53">
            <text:p>OUTRAS CONTAS A RECEBER</text:p>
          </table:table-cell>
          <table:table-cell table:number-columns-repeated="2" table:style-name="ce1"/>
          <table:table-cell office:value-type="string" table:style-name="ce1">
            <text:p>Other accounts payabl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A1</text:p>
          </table:table-cell>
          <table:table-cell office:value-type="string" table:style-name="ce55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A2</text:p>
          </table:table-cell>
          <table:table-cell office:value-type="string" table:style-name="ce55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B1</text:p>
          </table:table-cell>
          <table:table-cell office:value-type="string" table:style-name="ce55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B2</text:p>
          </table:table-cell>
          <table:table-cell office:value-type="string" table:style-name="ce55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B3</text:p>
          </table:table-cell>
          <table:table-cell office:value-type="string" table:style-name="ce55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C1</text:p>
          </table:table-cell>
          <table:table-cell office:value-type="string" table:style-name="ce55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C2</text:p>
          </table:table-cell>
          <table:table-cell office:value-type="string" table:style-name="ce55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D1</text:p>
          </table:table-cell>
          <table:table-cell office:value-type="string" table:style-name="ce55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6308FD2</text:p>
          </table:table-cell>
          <table:table-cell office:value-type="string" table:style-name="ce55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2" table:style-name="ro7">
          <table:table-cell table:style-name="ce1"/>
          <table:table-cell table:style-name="ce55"/>
          <table:table-cell table:number-columns-repeated="16382" table:style-name="ce1"/>
        </table:table-row>
        <table:table-row table:style-name="ro7">
          <table:table-cell table:style-name="ce1"/>
          <table:table-cell table:style-name="ce53"/>
          <table:table-cell table:number-columns-repeated="16382" table:style-name="ce1"/>
        </table:table-row>
        <table:table-row table:number-rows-repeated="9" table:style-name="ro7">
          <table:table-cell table:style-name="ce1"/>
          <table:table-cell table:style-name="ce55"/>
          <table:table-cell table:number-columns-repeated="16382" table:style-name="ce1"/>
        </table:table-row>
        <table:table-row table:number-rows-repeated="1048499" table:style-name="ro7">
          <table:table-cell table:number-columns-repeated="16384"/>
        </table:table-row>
      </table:table>
      <table:table table:name="Transações_Financeiras" table:style-name="ta5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7">
          <table:table-cell office:value-type="string" table:style-name="ce49">
            <text:p>CÓDIGO GFSM</text:p>
          </table:table-cell>
          <table:table-cell office:value-type="string" table:style-name="ce50">
            <text:p>TITULOS</text:p>
          </table:table-cell>
          <table:table-cell office:value-type="string" table:style-name="ce51">
            <text:p>GOVERNO CENTRAL</text:p>
          </table:table-cell>
          <table:table-cell office:value-type="string" table:style-name="ce51">
            <text:p>SEGURIDADE SOCIAL</text:p>
          </table:table-cell>
          <table:table-cell table:number-columns-repeated="16380" table:style-name="ce1"/>
        </table:table-row>
        <table:table-row table:style-name="ro7">
          <table:table-cell office:value-type="float" office:value="82" table:style-name="ce57">
            <text:p>82</text:p>
          </table:table-cell>
          <table:table-cell office:value-type="string" table:style-name="ce58">
            <text:p>AQUISIÇÃO LÍQUIDA DE ATIVOS FINANCEIROS</text:p>
          </table:table-cell>
          <table:table-cell table:number-columns-repeated="2" table:style-name="ce1"/>
          <table:table-cell office:value-type="string" table:style-name="ce1">
            <text:p>Net acquisition of financial assets [=32] 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" table:style-name="ce59">
            <text:p>821</text:p>
          </table:table-cell>
          <table:table-cell office:value-type="string" table:style-name="ce60">
            <text:p>DEVEDORES LOCAIS</text:p>
          </table:table-cell>
          <table:table-cell office:value-type="string" table:style-name="ce54">
            <text:p>DEV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debtors [=321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" table:style-name="ce61">
            <text:p>8211</text:p>
          </table:table-cell>
          <table:table-cell office:value-type="string" table:style-name="ce62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1" table:style-name="ce61">
            <text:p>82111</text:p>
          </table:table-cell>
          <table:table-cell office:value-type="string" table:style-name="ce63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11" table:style-name="ce61">
            <text:p>821111</text:p>
          </table:table-cell>
          <table:table-cell office:value-type="string" table:style-name="ce64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12" table:style-name="ce61">
            <text:p>821112</text:p>
          </table:table-cell>
          <table:table-cell office:value-type="string" table:style-name="ce64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2" table:style-name="ce61">
            <text:p>82112</text:p>
          </table:table-cell>
          <table:table-cell office:value-type="string" table:style-name="ce63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3" table:style-name="ce61">
            <text:p>82113</text:p>
          </table:table-cell>
          <table:table-cell office:value-type="string" table:style-name="ce63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14" table:style-name="ce61">
            <text:p>82114</text:p>
          </table:table-cell>
          <table:table-cell office:value-type="string" table:style-name="ce63">
            <text:p>GOVERNOS LOCAIS</text:p>
          </table:table-cell>
          <table:table-cell office:value-type="string" table:style-name="ce54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2" table:style-name="ce61">
            <text:p>8212</text:p>
          </table:table-cell>
          <table:table-cell office:value-type="string" table:style-name="ce62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3" table:style-name="ce61">
            <text:p>8213</text:p>
          </table:table-cell>
          <table:table-cell office:value-type="string" table:style-name="ce62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4" table:style-name="ce61">
            <text:p>8214</text:p>
          </table:table-cell>
          <table:table-cell office:value-type="string" table:style-name="ce62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5" table:style-name="ce61">
            <text:p>8215</text:p>
          </table:table-cell>
          <table:table-cell office:value-type="string" table:style-name="ce62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16" table:style-name="ce61">
            <text:p>8216</text:p>
          </table:table-cell>
          <table:table-cell office:value-type="string" table:style-name="ce62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2" table:style-name="ce59">
            <text:p>822</text:p>
          </table:table-cell>
          <table:table-cell office:value-type="string" table:style-name="ce60">
            <text:p>DEVEDORES EXTERNOS</text:p>
          </table:table-cell>
          <table:table-cell table:number-columns-repeated="2" table:style-name="ce1"/>
          <table:table-cell office:value-type="string" table:style-name="ce1">
            <text:p>External debtors [=322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21" table:style-name="ce61">
            <text:p>8221</text:p>
          </table:table-cell>
          <table:table-cell office:value-type="string" table:style-name="ce62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27" table:style-name="ce61">
            <text:p>8227</text:p>
          </table:table-cell>
          <table:table-cell office:value-type="string" table:style-name="ce62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28" table:style-name="ce61">
            <text:p>8228</text:p>
          </table:table-cell>
          <table:table-cell office:value-type="string" table:style-name="ce62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229" table:style-name="ce61">
            <text:p>8229</text:p>
          </table:table-cell>
          <table:table-cell office:value-type="string" table:style-name="ce62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" table:style-name="ce57">
            <text:p>83</text:p>
          </table:table-cell>
          <table:table-cell office:value-type="string" table:style-name="ce58">
            <text:p>INCORRIMENTO LÍQUIDO DE PASSIVOS</text:p>
          </table:table-cell>
          <table:table-cell table:number-columns-repeated="2" table:style-name="ce1"/>
          <table:table-cell office:value-type="string" table:style-name="ce1">
            <text:p>Net incurrence of liabilities [=33]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" table:style-name="ce59">
            <text:p>831</text:p>
          </table:table-cell>
          <table:table-cell office:value-type="string" table:style-name="ce60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[=331] 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" table:style-name="ce61">
            <text:p>8311</text:p>
          </table:table-cell>
          <table:table-cell office:value-type="string" table:style-name="ce62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1" table:style-name="ce61">
            <text:p>83111</text:p>
          </table:table-cell>
          <table:table-cell office:value-type="string" table:style-name="ce63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11" table:style-name="ce61">
            <text:p>831111</text:p>
          </table:table-cell>
          <table:table-cell office:value-type="string" table:style-name="ce64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12" table:style-name="ce61">
            <text:p>831112</text:p>
          </table:table-cell>
          <table:table-cell office:value-type="string" table:style-name="ce64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2" table:style-name="ce61">
            <text:p>83112</text:p>
          </table:table-cell>
          <table:table-cell office:value-type="string" table:style-name="ce63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3" table:style-name="ce61">
            <text:p>83113</text:p>
          </table:table-cell>
          <table:table-cell office:value-type="string" table:style-name="ce63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14" table:style-name="ce61">
            <text:p>83114</text:p>
          </table:table-cell>
          <table:table-cell office:value-type="string" table:style-name="ce63">
            <text:p>GOVERNOS LOCAIS</text:p>
          </table:table-cell>
          <table:table-cell office:value-type="string" table:style-name="ce54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2" table:style-name="ce61">
            <text:p>8312</text:p>
          </table:table-cell>
          <table:table-cell office:value-type="string" table:style-name="ce62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3" table:style-name="ce61">
            <text:p>8313</text:p>
          </table:table-cell>
          <table:table-cell office:value-type="string" table:style-name="ce62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4" table:style-name="ce61">
            <text:p>8314</text:p>
          </table:table-cell>
          <table:table-cell office:value-type="string" table:style-name="ce62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5" table:style-name="ce61">
            <text:p>8315</text:p>
          </table:table-cell>
          <table:table-cell office:value-type="string" table:style-name="ce62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16" table:style-name="ce61">
            <text:p>8316</text:p>
          </table:table-cell>
          <table:table-cell office:value-type="string" table:style-name="ce62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2" table:style-name="ce59">
            <text:p>832</text:p>
          </table:table-cell>
          <table:table-cell office:value-type="string" table:style-name="ce60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[=332] 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21" table:style-name="ce61">
            <text:p>8321</text:p>
          </table:table-cell>
          <table:table-cell office:value-type="string" table:style-name="ce62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27" table:style-name="ce61">
            <text:p>8327</text:p>
          </table:table-cell>
          <table:table-cell office:value-type="string" table:style-name="ce62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28" table:style-name="ce61">
            <text:p>8328</text:p>
          </table:table-cell>
          <table:table-cell office:value-type="string" table:style-name="ce62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8329" table:style-name="ce61">
            <text:p>8329</text:p>
          </table:table-cell>
          <table:table-cell office:value-type="string" table:style-name="ce62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  <table:table table:name="Estoques_de_At__e_Pass__Financ_" table:style-name="ta5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7">
          <table:table-cell office:value-type="string" table:style-name="ce49">
            <text:p>CÓDIGO GFSM</text:p>
          </table:table-cell>
          <table:table-cell office:value-type="string" table:style-name="ce50">
            <text:p>TITULOS</text:p>
          </table:table-cell>
          <table:table-cell office:value-type="string" table:style-name="ce51">
            <text:p>GOVERNO CENTRAL</text:p>
          </table:table-cell>
          <table:table-cell office:value-type="string" table:style-name="ce51">
            <text:p>SEGURIDADE SOCIAL</text:p>
          </table:table-cell>
          <table:table-cell table:number-columns-repeated="16380" table:style-name="ce1"/>
        </table:table-row>
        <table:table-row table:style-name="ro7">
          <table:table-cell office:value-type="float" office:value="682" table:style-name="ce59">
            <text:p>682</text:p>
          </table:table-cell>
          <table:table-cell office:value-type="string" table:style-name="ce60">
            <text:p>ATIVOS FINANCEIROS</text:p>
          </table:table-cell>
          <table:table-cell table:number-columns-repeated="2" table:style-name="ce1"/>
          <table:table-cell office:value-type="string" table:style-name="ce1">
            <text:p>Financial assets [=62] 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" table:style-name="ce61">
            <text:p>6821</text:p>
          </table:table-cell>
          <table:table-cell office:value-type="string" table:style-name="ce62">
            <text:p>DEVEDORES LOCAIS</text:p>
          </table:table-cell>
          <table:table-cell office:value-type="string" table:style-name="ce54">
            <text:p>DEV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debtors [=621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" table:style-name="ce61">
            <text:p>68211</text:p>
          </table:table-cell>
          <table:table-cell office:value-type="string" table:style-name="ce63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1" table:style-name="ce61">
            <text:p>682111</text:p>
          </table:table-cell>
          <table:table-cell office:value-type="string" table:style-name="ce64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11" table:style-name="ce61">
            <text:p>6821111</text:p>
          </table:table-cell>
          <table:table-cell office:value-type="string" table:style-name="ce65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12" table:style-name="ce61">
            <text:p>6821112</text:p>
          </table:table-cell>
          <table:table-cell office:value-type="string" table:style-name="ce65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2" table:style-name="ce61">
            <text:p>682112</text:p>
          </table:table-cell>
          <table:table-cell office:value-type="string" table:style-name="ce64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3" table:style-name="ce61">
            <text:p>682113</text:p>
          </table:table-cell>
          <table:table-cell office:value-type="string" table:style-name="ce64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14" table:style-name="ce61">
            <text:p>682114</text:p>
          </table:table-cell>
          <table:table-cell office:value-type="string" table:style-name="ce64">
            <text:p>GOVERNOS LOCAIS</text:p>
          </table:table-cell>
          <table:table-cell office:value-type="string" table:style-name="ce54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2" table:style-name="ce61">
            <text:p>68212</text:p>
          </table:table-cell>
          <table:table-cell office:value-type="string" table:style-name="ce63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3" table:style-name="ce61">
            <text:p>68213</text:p>
          </table:table-cell>
          <table:table-cell office:value-type="string" table:style-name="ce63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4" table:style-name="ce61">
            <text:p>68214</text:p>
          </table:table-cell>
          <table:table-cell office:value-type="string" table:style-name="ce63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5" table:style-name="ce61">
            <text:p>68215</text:p>
          </table:table-cell>
          <table:table-cell office:value-type="string" table:style-name="ce63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16" table:style-name="ce61">
            <text:p>68216</text:p>
          </table:table-cell>
          <table:table-cell office:value-type="string" table:style-name="ce63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2" table:style-name="ce61">
            <text:p>6822</text:p>
          </table:table-cell>
          <table:table-cell office:value-type="string" table:style-name="ce62">
            <text:p>DEVEDORES EXTERNOS</text:p>
          </table:table-cell>
          <table:table-cell table:number-columns-repeated="2" table:style-name="ce1"/>
          <table:table-cell office:value-type="string" table:style-name="ce1">
            <text:p>External debtors [=622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21" table:style-name="ce61">
            <text:p>68221</text:p>
          </table:table-cell>
          <table:table-cell office:value-type="string" table:style-name="ce63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27" table:style-name="ce61">
            <text:p>68227</text:p>
          </table:table-cell>
          <table:table-cell office:value-type="string" table:style-name="ce63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28" table:style-name="ce61">
            <text:p>68228</text:p>
          </table:table-cell>
          <table:table-cell office:value-type="string" table:style-name="ce63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229" table:style-name="ce61">
            <text:p>68229</text:p>
          </table:table-cell>
          <table:table-cell office:value-type="string" table:style-name="ce63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" table:style-name="ce59">
            <text:p>683</text:p>
          </table:table-cell>
          <table:table-cell office:value-type="string" table:style-name="ce60">
            <text:p>PASSIVOS</text:p>
          </table:table-cell>
          <table:table-cell table:number-columns-repeated="2" table:style-name="ce1"/>
          <table:table-cell office:value-type="string" table:style-name="ce1">
            <text:p>Liabilities [=63]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" table:style-name="ce61">
            <text:p>6831</text:p>
          </table:table-cell>
          <table:table-cell office:value-type="string" table:style-name="ce62">
            <text:p>CREDORES INTERNOS</text:p>
          </table:table-cell>
          <table:table-cell office:value-type="string" table:style-name="ce54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[=631] 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" table:style-name="ce61">
            <text:p>68311</text:p>
          </table:table-cell>
          <table:table-cell office:value-type="string" table:style-name="ce63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1" table:style-name="ce61">
            <text:p>683111</text:p>
          </table:table-cell>
          <table:table-cell office:value-type="string" table:style-name="ce64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11" table:style-name="ce61">
            <text:p>6831111</text:p>
          </table:table-cell>
          <table:table-cell office:value-type="string" table:style-name="ce65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12" table:style-name="ce61">
            <text:p>6831112</text:p>
          </table:table-cell>
          <table:table-cell office:value-type="string" table:style-name="ce65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2" table:style-name="ce61">
            <text:p>683112</text:p>
          </table:table-cell>
          <table:table-cell office:value-type="string" table:style-name="ce64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3" table:style-name="ce61">
            <text:p>683113</text:p>
          </table:table-cell>
          <table:table-cell office:value-type="string" table:style-name="ce64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14" table:style-name="ce61">
            <text:p>683114</text:p>
          </table:table-cell>
          <table:table-cell office:value-type="string" table:style-name="ce64">
            <text:p>GOVERNOS LOCAIS</text:p>
          </table:table-cell>
          <table:table-cell office:value-type="string" table:style-name="ce54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2" table:style-name="ce61">
            <text:p>68312</text:p>
          </table:table-cell>
          <table:table-cell office:value-type="string" table:style-name="ce63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3" table:style-name="ce61">
            <text:p>68313</text:p>
          </table:table-cell>
          <table:table-cell office:value-type="string" table:style-name="ce63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4" table:style-name="ce61">
            <text:p>68314</text:p>
          </table:table-cell>
          <table:table-cell office:value-type="string" table:style-name="ce63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5" table:style-name="ce61">
            <text:p>68315</text:p>
          </table:table-cell>
          <table:table-cell office:value-type="string" table:style-name="ce63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16" table:style-name="ce61">
            <text:p>68316</text:p>
          </table:table-cell>
          <table:table-cell office:value-type="string" table:style-name="ce63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2" table:style-name="ce61">
            <text:p>6832</text:p>
          </table:table-cell>
          <table:table-cell office:value-type="string" table:style-name="ce6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[=632] 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21" table:style-name="ce61">
            <text:p>68321</text:p>
          </table:table-cell>
          <table:table-cell office:value-type="string" table:style-name="ce63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27" table:style-name="ce61">
            <text:p>68327</text:p>
          </table:table-cell>
          <table:table-cell office:value-type="string" table:style-name="ce63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28" table:style-name="ce61">
            <text:p>68328</text:p>
          </table:table-cell>
          <table:table-cell office:value-type="string" table:style-name="ce63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7">
          <table:table-cell office:value-type="float" office:value="68329" table:style-name="ce61">
            <text:p>68329</text:p>
          </table:table-cell>
          <table:table-cell office:value-type="string" table:style-name="ce63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AFB4B8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444</meta:initial-creator>
    <dc:creator>Valdilson Batista de Moraes</dc:creator>
    <meta:creation-date>2014-02-04T18:24:00Z</meta:creation-date>
    <dc:date>2018-04-20T17:47:43Z</dc:date>
    <meta:print-date>2016-03-23T13:18:24Z</meta:print-date>
  </office:meta>
</office:document-meta>
</file>