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8FA2CF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FA2CF" style:repeat-content="false"/>
      <style:paragraph-properties fo:text-align="start" fo:margin-left="0.706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AE0E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AE0EF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765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2.118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2.471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2.824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FFFFFF" style:vertical-align="middl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V_237_rgula" style:data-style-name="N35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background-color="#DEE7E8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background-color="#DEE7E8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FFFFFF" style:vertical-align="middle" fo:background-color="#DEE7E8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FFFFFF" style:vertical-align="middle" fo:background-color="#DEE7E8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35">
      <style:table-cell-properties style:vertical-align="middle" fo:wrap-option="wrap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text-position="33%"/>
    </style:style>
    <style:style style:name="ce37" style:family="table-cell" style:parent-style-name="Default" style:data-style-name="N0">
      <style:table-cell-properties fo:border="thin solid #FFFFFF" style:vertical-align="middle" fo:background-color="#DDECE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 fo:background-color="#DDECEE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FFFFFF" style:vertical-align="middle" fo:background-color="#DDECEE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background-color="#F2F2F2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FFFFFF" style:vertical-align="middle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FFFFFF" style:vertical-align="middle" fo:background-color="#F2F2F2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middle" fo:background-color="#F2F2F2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FFFFFF" style:vertical-align="middle" fo:background-color="#F2F2F2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FFFFFF" style:vertical-align="middle" fo:background-color="#F2F2F2"/>
      <style:text-properties fo:color="#000000" style:font-name="Trebuchet MS" style:font-name-asian="Trebuchet MS" style:font-name-complex="Trebuchet M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cell-protect="none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FFFFFF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FFFFFF" fo:border-bottom="thin solid #D9D9D9" fo:border-left="thin solid #FFFFFF" fo:border-right="thin solid #FFFFFF" style:vertical-align="middle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FFFFFF" fo:border-bottom="thin solid #D9D9D9" fo:border-left="thin solid #FFFFFF" fo:border-right="thin solid #FFFFFF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EBE8EC" style:repeat-content="false"/>
      <style:paragraph-properties fo:text-align="start" fo:margin-left="0cm"/>
      <style:text-properties fo:color="#26262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start" fo:margin-left="0.353cm"/>
      <style:text-properties fo:color="#262626"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FFFFFF" style:vertical-align="middle" fo:background-color="#EBE8E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FFFFFF" style:vertical-align="middle" fo:background-color="#EBE8EC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 style:vertical-align="middle" fo:background-color="#F2F2F2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FFFFFF" style:vertical-align="middle" fo:background-color="#F2F2F2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FFFFFF" style:vertical-align="middle" fo:background-color="#EBE8E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FFFFFF" style:vertical-align="middle" fo:background-color="#F2F2F2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FFFFFF" style:vertical-align="middle" fo:background-color="#F2F2F2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6" style:family="table-cell" style:parent-style-name="Default" style:data-style-name="N3">
      <style:table-cell-properties fo:border="thin solid #FFFFFF" style:vertical-align="middle" fo:background-color="#DDECE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none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solid #D9D9D9" fo:border-left="thin solid #FFFFFF" fo:border-right="thin solid #FFFFFF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FFFFFF" fo:border-bottom="thin solid #D9D9D9" fo:border-left="thin solid #FFFFFF" fo:border-right="thin solid #FFFFFF" style:vertical-align="middle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FFFFFF" fo:border-bottom="thin solid #D9D9D9" fo:border-left="thin solid #FFFFFF" fo:border-right="thin solid #FFFFFF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FFFFFF" fo:border-bottom="thin solid #D9D9D9" fo:border-left="thin solid #FFFFFF" fo:border-right="thin solid #FFFFFF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FFFFFF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FFFFFF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DECE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FFFFFF" style:vertical-align="middle" fo:wrap-option="wrap" fo:background-color="#DDECEE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4.208125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4.4991666666667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4.525625cm" style:use-optimal-column-width="true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16.35125cm"/>
    </style:style>
    <style:style style:name="co17" style:family="table-column">
      <style:table-column-properties fo:break-before="auto" style:column-width="9.47208333333333cm"/>
    </style:style>
    <style:style style:name="co18" style:family="table-column">
      <style:table-column-properties fo:break-before="auto" style:column-width="3.59833333333333cm" style:use-optimal-column-width="true"/>
    </style:style>
    <style:style style:name="co19" style:family="table-column">
      <style:table-column-properties fo:break-before="auto" style:column-width="16.6422916666667cm"/>
    </style:style>
    <style:style style:name="co20" style:family="table-column">
      <style:table-column-properties fo:break-before="auto" style:column-width="11.43cm"/>
    </style:style>
    <style:style style:name="co21" style:family="table-column">
      <style:table-column-properties fo:break-before="auto" style:column-width="14.8960416666667cm"/>
    </style:style>
    <style:style style:name="co22" style:family="table-column">
      <style:table-column-properties fo:break-before="auto" style:column-width="7.9375cm"/>
    </style:style>
    <style:style style:name="co23" style:family="table-column">
      <style:table-column-properties fo:break-before="auto" style:column-width="14.1022916666667cm"/>
    </style:style>
    <style:style style:name="co24" style:family="table-column">
      <style:table-column-properties fo:break-before="auto" style:column-width="9.44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Operações_2017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number-columns-repeated="6" table:default-cell-style-name="ce23"/>
        <table:table-column table:style-name="co1" table:number-columns-repeated="16374" table:default-cell-style-name="ce23"/>
        <table:table-row table:style-name="ro1">
          <table:table-cell office:value-type="string" table:style-name="ce46">
            <text:p>Tabela 1. Demonstrativo de Operações do Governo Geral por esfera de governo - Brasil - Anual - 2017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46">
            <text:p>R$ Milhões - Valores Correntes<text:s/></text:p>
          </table:table-cell>
          <table:table-cell table:number-columns-repeated="16383" table:style-name="ce23"/>
        </table:table-row>
        <table:table-row table:style-name="ro1">
          <table:table-cell table:number-columns-repeated="9" table:style-name="ce23"/>
          <table:table-cell table:style-name="ce18"/>
          <table:table-cell table:number-columns-repeated="16374" table:style-name="ce23"/>
        </table:table-row>
        <table:table-row table:style-name="ro1">
          <table:table-cell office:value-type="string" table:number-columns-spanned="2" table:number-rows-spanned="3" table:style-name="ce90">
            <text:p>1. Demonstrativo de Operações - Governo Geral</text:p>
          </table:table-cell>
          <table:covered-table-cell/>
          <table:table-cell office:value-type="string" table:number-columns-spanned="8" table:number-rows-spanned="1" table:style-name="ce81">
            <text:p>2017<text:s/><text:span text:style-name="T2">1</text:span></text:p>
          </table:table-cell>
          <table:covered-table-cell table:number-columns-repeated="7"/>
          <table:table-cell table:number-columns-repeated="16374" table:style-name="ce23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91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91">
            <text:p>Governos Estaduais<text:span text:style-name="T2">5</text:span></text:p>
          </table:table-cell>
          <table:table-cell office:value-type="string" table:number-columns-spanned="1" table:number-rows-spanned="2" table:style-name="ce91">
            <text:p>Governos Municipais<text:span text:style-name="T2">6</text:span></text:p>
          </table:table-cell>
          <table:table-cell office:value-type="string" table:number-columns-spanned="1" table:number-rows-spanned="2" table:style-name="ce91">
            <text:p>Coluna de Consolidação<text:span text:style-name="T2">4</text:span></text:p>
          </table:table-cell>
          <table:table-cell office:value-type="string" table:number-columns-spanned="1" table:number-rows-spanned="2" table:style-name="ce91">
            <text:p>Governo Geral<text:span text:style-name="T2">7</text:span><text:s/></text:p>
          </table:table-cell>
          <table:table-cell table:number-columns-repeated="16374" table:style-name="ce23"/>
        </table:table-row>
        <table:table-row table:style-name="ro2">
          <table:covered-table-cell/>
          <table:covered-table-cell/>
          <table:table-cell office:value-type="string" table:style-name="ce35">
            <text:p>Orçamentário<text:span text:style-name="T2">2</text:span></text:p>
          </table:table-cell>
          <table:table-cell office:value-type="string" table:style-name="ce36">
            <text:p><text:span text:style-name="T1">Extraorçamentário</text:span>3</text:p>
          </table:table-cell>
          <table:table-cell office:value-type="string" table:style-name="ce35">
            <text:p>Coluna de Consolidação<text:span text:style-name="T2">4</text:span></text:p>
          </table:table-cell>
          <table:table-cell office:value-type="string" table:style-name="ce35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1">
          <table:table-cell office:value-type="string" table:number-columns-spanned="10" table:number-rows-spanned="1" table:style-name="ce74">
            <text:p>Transações que afetam o patrimônio líquido</text:p>
          </table:table-cell>
          <table:covered-table-cell table:number-columns-repeated="9"/>
          <table:table-cell table:number-columns-repeated="16374" table:style-name="ce2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41">
            <text:p>Receita<text:span text:style-name="T2">8</text:span></text:p>
          </table:table-cell>
          <table:table-cell office:value-type="float" office:value="1698479.7715985514" table:style-name="ce42">
            <text:p>1.698.480</text:p>
          </table:table-cell>
          <table:table-cell office:value-type="float" office:value="166353.79183964001" table:style-name="ce42">
            <text:p>166.354</text:p>
          </table:table-cell>
          <table:table-cell office:value-type="float" office:value="-27582.35326887" table:style-name="ce42">
            <text:p>-27.582</text:p>
          </table:table-cell>
          <table:table-cell office:value-type="float" office:value="1837251.2101693212" table:style-name="ce42">
            <text:p>1.837.251</text:p>
          </table:table-cell>
          <table:table-cell office:value-type="float" office:value="801611.87019304512" table:style-name="ce42">
            <text:p>801.612</text:p>
          </table:table-cell>
          <table:table-cell office:value-type="float" office:value="578393.58464822022" table:style-name="ce42">
            <text:p>578.394</text:p>
          </table:table-cell>
          <table:table-cell office:value-type="float" office:value="-584801.4433073136" table:style-name="ce42">
            <text:p>-584.801</text:p>
          </table:table-cell>
          <table:table-cell office:value-type="float" office:value="2632455.2217032732" table:style-name="ce42">
            <text:p>2.632.455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19">
            <text:p>Impostos</text:p>
          </table:table-cell>
          <table:table-cell office:value-type="float" office:value="888513.61136428465" table:style-name="ce20">
            <text:p>888.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8513.61136428465" table:style-name="ce20">
            <text:p>888.514</text:p>
          </table:table-cell>
          <table:table-cell office:value-type="float" office:value="502397.93399312004" table:style-name="ce20">
            <text:p>502.398</text:p>
          </table:table-cell>
          <table:table-cell office:value-type="float" office:value="116964.64714811913" table:style-name="ce20">
            <text:p>116.965</text:p>
          </table:table-cell>
          <table:table-cell office:value-type="float" office:value="0" table:style-name="ce20">
            <text:p>0</text:p>
          </table:table-cell>
          <table:table-cell office:value-type="float" office:value="1507876.1925055238" table:style-name="ce20">
            <text:p>1.507.876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19">
            <text:p>Contribuições sociais</text:p>
          </table:table-cell>
          <table:table-cell office:value-type="float" office:value="493947.12304168154" table:style-name="ce20">
            <text:p>493.947</text:p>
          </table:table-cell>
          <table:table-cell office:value-type="float" office:value="128732.44968495" table:style-name="ce20">
            <text:p>128.732</text:p>
          </table:table-cell>
          <table:table-cell office:value-type="float" office:value="0" table:style-name="ce20">
            <text:p>0</text:p>
          </table:table-cell>
          <table:table-cell office:value-type="float" office:value="622679.57272663154" table:style-name="ce20">
            <text:p>622.680</text:p>
          </table:table-cell>
          <table:table-cell office:value-type="float" office:value="40555.455105454806" table:style-name="ce20">
            <text:p>40.555</text:p>
          </table:table-cell>
          <table:table-cell office:value-type="float" office:value="57272.900096548561" table:style-name="ce20">
            <text:p>57.273</text:p>
          </table:table-cell>
          <table:table-cell office:value-type="float" office:value="0" table:style-name="ce20">
            <text:p>0</text:p>
          </table:table-cell>
          <table:table-cell office:value-type="float" office:value="720507.92792863492" table:style-name="ce20">
            <text:p>720.508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19">
            <text:p>Transferências / Doações</text:p>
          </table:table-cell>
          <table:table-cell office:value-type="float" office:value="1217.26151078" table:style-name="ce20">
            <text:p>1.2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7.26151078" table:style-name="ce20">
            <text:p>1.217</text:p>
          </table:table-cell>
          <table:table-cell office:value-type="float" office:value="214455.33491960794" table:style-name="ce20">
            <text:p>214.455</text:p>
          </table:table-cell>
          <table:table-cell office:value-type="float" office:value="325245.37446293852" table:style-name="ce20">
            <text:p>325.245</text:p>
          </table:table-cell>
          <table:table-cell office:value-type="float" office:value="-540876.19426480657" table:style-name="ce20">
            <text:p>-540.876</text:p>
          </table:table-cell>
          <table:table-cell office:value-type="float" office:value="41.776628519874066" table:style-name="ce20">
            <text:p>42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4" table:style-name="ce62">
            <text:p>14</text:p>
          </table:table-cell>
          <table:table-cell office:value-type="string" table:style-name="ce19">
            <text:p>Outras receitas</text:p>
          </table:table-cell>
          <table:table-cell office:value-type="float" office:value="314801.77568180504" table:style-name="ce20">
            <text:p>314.802</text:p>
          </table:table-cell>
          <table:table-cell office:value-type="float" office:value="37621.342154690006" table:style-name="ce20">
            <text:p>37.621</text:p>
          </table:table-cell>
          <table:table-cell office:value-type="float" office:value="-27582.35326887" table:style-name="ce20">
            <text:p>-27.582</text:p>
          </table:table-cell>
          <table:table-cell office:value-type="float" office:value="324840.76456762501" table:style-name="ce20">
            <text:p>324.841</text:p>
          </table:table-cell>
          <table:table-cell office:value-type="float" office:value="44203.146174862326" table:style-name="ce20">
            <text:p>44.203</text:p>
          </table:table-cell>
          <table:table-cell office:value-type="float" office:value="78910.662940613998" table:style-name="ce20">
            <text:p>78.911</text:p>
          </table:table-cell>
          <table:table-cell office:value-type="float" office:value="-43925.249042507014" table:style-name="ce20">
            <text:p>-43.925</text:p>
          </table:table-cell>
          <table:table-cell office:value-type="float" office:value="404029.32464059431" table:style-name="ce20">
            <text:p>404.029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41">
            <text:p>Despesa<text:span text:style-name="T2">9</text:span></text:p>
          </table:table-cell>
          <table:table-cell office:value-type="float" office:value="2220580.1614010478" table:style-name="ce42">
            <text:p>2.220.580</text:p>
          </table:table-cell>
          <table:table-cell office:value-type="float" office:value="194201.48360527001" table:style-name="ce42">
            <text:p>194.201</text:p>
          </table:table-cell>
          <table:table-cell office:value-type="float" office:value="-27582.35326887" table:style-name="ce42">
            <text:p>-27.582</text:p>
          </table:table-cell>
          <table:table-cell office:value-type="float" office:value="2387199.2917374475" table:style-name="ce42">
            <text:p>2.387.199</text:p>
          </table:table-cell>
          <table:table-cell office:value-type="float" office:value="845779.24368248298" table:style-name="ce42">
            <text:p>845.779</text:p>
          </table:table-cell>
          <table:table-cell office:value-type="float" office:value="566024.64662965736" table:style-name="ce42">
            <text:p>566.025</text:p>
          </table:table-cell>
          <table:table-cell office:value-type="float" office:value="-584801.4433073235" table:style-name="ce42">
            <text:p>-584.801</text:p>
          </table:table-cell>
          <table:table-cell office:value-type="float" office:value="3214201.7387422649" table:style-name="ce42">
            <text:p>3.214.202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float" office:value="21" table:style-name="ce62">
            <text:p>21</text:p>
          </table:table-cell>
          <table:table-cell office:value-type="string" table:style-name="ce19">
            <text:p>Remuneração de empregados</text:p>
          </table:table-cell>
          <table:table-cell office:value-type="float" office:value="277318.11155604292" table:style-name="ce20">
            <text:p>277.3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318.11155604292" table:style-name="ce20">
            <text:p>277.318</text:p>
          </table:table-cell>
          <table:table-cell office:value-type="float" office:value="313440.22550430999" table:style-name="ce20">
            <text:p>313.440</text:p>
          </table:table-cell>
          <table:table-cell office:value-type="float" office:value="279949.85042232327" table:style-name="ce20">
            <text:p>279.950</text:p>
          </table:table-cell>
          <table:table-cell office:value-type="float" office:value="0" table:style-name="ce20">
            <text:p>0</text:p>
          </table:table-cell>
          <table:table-cell office:value-type="float" office:value="870708.18748267624" table:style-name="ce20">
            <text:p>870.708</text:p>
          </table:table-cell>
          <table:table-cell table:number-columns-repeated="16374" table:style-name="ce23"/>
        </table:table-row>
        <table:table-row table:style-name="ro1">
          <table:table-cell office:value-type="float" office:value="22" table:style-name="ce62">
            <text:p>22</text:p>
          </table:table-cell>
          <table:table-cell office:value-type="string" table:style-name="ce19">
            <text:p>Uso de bens e serviços</text:p>
          </table:table-cell>
          <table:table-cell office:value-type="float" office:value="68356.714244752147" table:style-name="ce20">
            <text:p>68.357</text:p>
          </table:table-cell>
          <table:table-cell office:value-type="float" office:value="5186.7504822299998" table:style-name="ce20">
            <text:p>5.187</text:p>
          </table:table-cell>
          <table:table-cell office:value-type="float" office:value="0" table:style-name="ce20">
            <text:p>0</text:p>
          </table:table-cell>
          <table:table-cell office:value-type="float" office:value="73543.464726982143" table:style-name="ce20">
            <text:p>73.543</text:p>
          </table:table-cell>
          <table:table-cell office:value-type="float" office:value="107246.66979262209" table:style-name="ce20">
            <text:p>107.247</text:p>
          </table:table-cell>
          <table:table-cell office:value-type="float" office:value="167058.52700013609" table:style-name="ce20">
            <text:p>167.059</text:p>
          </table:table-cell>
          <table:table-cell office:value-type="float" office:value="0" table:style-name="ce20">
            <text:p>0</text:p>
          </table:table-cell>
          <table:table-cell office:value-type="float" office:value="347848.66151974036" table:style-name="ce20">
            <text:p>347.849</text:p>
          </table:table-cell>
          <table:table-cell table:number-columns-repeated="16374" table:style-name="ce23"/>
        </table:table-row>
        <table:table-row table:style-name="ro1">
          <table:table-cell office:value-type="float" office:value="23" table:style-name="ce62">
            <text:p>23</text:p>
          </table:table-cell>
          <table:table-cell office:value-type="string" table:style-name="ce19">
            <text:p>Consumo de capital fixo<text:span text:style-name="T3">10</text:span></text:p>
          </table:table-cell>
          <table:table-cell office:value-type="float" office:value="33202.763582790314" table:style-name="ce20">
            <text:p>33.2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202.763582790314" table:style-name="ce20">
            <text:p>33.203</text:p>
          </table:table-cell>
          <table:table-cell office:value-type="float" office:value="35661.626222298502" table:style-name="ce20">
            <text:p>35.662</text:p>
          </table:table-cell>
          <table:table-cell office:value-type="float" office:value="32538.610194911183" table:style-name="ce20">
            <text:p>32.539</text:p>
          </table:table-cell>
          <table:table-cell office:value-type="float" office:value="0" table:style-name="ce20">
            <text:p>0</text:p>
          </table:table-cell>
          <table:table-cell office:value-type="float" office:value="101403" table:style-name="ce20">
            <text:p>101.403</text:p>
          </table:table-cell>
          <table:table-cell table:number-columns-repeated="16374" table:style-name="ce23"/>
        </table:table-row>
        <table:table-row table:style-name="ro1">
          <table:table-cell office:value-type="float" office:value="24" table:style-name="ce62">
            <text:p>24</text:p>
          </table:table-cell>
          <table:table-cell office:value-type="string" table:style-name="ce19">
            <text:p>Juros<text:span text:style-name="T3">11</text:span></text:p>
          </table:table-cell>
          <table:table-cell office:value-type="float" office:value="576824.51729602413" table:style-name="ce20">
            <text:p>576.825</text:p>
          </table:table-cell>
          <table:table-cell office:value-type="float" office:value="24392.267588410003" table:style-name="ce20">
            <text:p>24.392</text:p>
          </table:table-cell>
          <table:table-cell office:value-type="float" office:value="-27582.35326887" table:style-name="ce20">
            <text:p>-27.582</text:p>
          </table:table-cell>
          <table:table-cell office:value-type="float" office:value="573634.43161556416" table:style-name="ce20">
            <text:p>573.634</text:p>
          </table:table-cell>
          <table:table-cell office:value-type="float" office:value="54313.135840214483" table:style-name="ce20">
            <text:p>54.313</text:p>
          </table:table-cell>
          <table:table-cell office:value-type="float" office:value="5174.6012739294529" table:style-name="ce20">
            <text:p>5.175</text:p>
          </table:table-cell>
          <table:table-cell office:value-type="float" office:value="-43925.24904251696" table:style-name="ce20">
            <text:p>-43.925</text:p>
          </table:table-cell>
          <table:table-cell office:value-type="float" office:value="589196.91968719114" table:style-name="ce20">
            <text:p>589.197</text:p>
          </table:table-cell>
          <table:table-cell table:number-columns-repeated="16374"/>
        </table:table-row>
        <table:table-row table:style-name="ro1">
          <table:table-cell office:value-type="float" office:value="25" table:style-name="ce62">
            <text:p>25</text:p>
          </table:table-cell>
          <table:table-cell office:value-type="string" table:style-name="ce19">
            <text:p>Subsídios</text:p>
          </table:table-cell>
          <table:table-cell office:value-type="float" office:value="21951.575668480007" table:style-name="ce20">
            <text:p>21.9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51.575668480007" table:style-name="ce20">
            <text:p>21.952</text:p>
          </table:table-cell>
          <table:table-cell office:value-type="float" office:value="824.30779548164674" table:style-name="ce20">
            <text:p>824</text:p>
          </table:table-cell>
          <table:table-cell office:value-type="float" office:value="355.2203301603804" table:style-name="ce20">
            <text:p>355</text:p>
          </table:table-cell>
          <table:table-cell office:value-type="float" office:value="0" table:style-name="ce20">
            <text:p>0</text:p>
          </table:table-cell>
          <table:table-cell office:value-type="float" office:value="23131.103794122035" table:style-name="ce20">
            <text:p>23.131</text:p>
          </table:table-cell>
          <table:table-cell table:number-columns-repeated="16374"/>
        </table:table-row>
        <table:table-row table:style-name="ro1">
          <table:table-cell office:value-type="float" office:value="26" table:style-name="ce62">
            <text:p>26</text:p>
          </table:table-cell>
          <table:table-cell office:value-type="string" table:style-name="ce19">
            <text:p>Transferências / Doações</text:p>
          </table:table-cell>
          <table:table-cell office:value-type="float" office:value="403271.52269686037" table:style-name="ce20">
            <text:p>403.2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271.52269686037" table:style-name="ce20">
            <text:p>403.272</text:p>
          </table:table-cell>
          <table:table-cell office:value-type="float" office:value="140474.85304910655" table:style-name="ce20">
            <text:p>140.475</text:p>
          </table:table-cell>
          <table:table-cell office:value-type="float" office:value="738.19209292176913" table:style-name="ce20">
            <text:p>738</text:p>
          </table:table-cell>
          <table:table-cell office:value-type="float" office:value="-540876.19426480657" table:style-name="ce20">
            <text:p>-540.876</text:p>
          </table:table-cell>
          <table:table-cell office:value-type="float" office:value="3608.3735740821576" table:style-name="ce20">
            <text:p>3.608</text:p>
          </table:table-cell>
          <table:table-cell table:number-columns-repeated="16374"/>
        </table:table-row>
        <table:table-row table:style-name="ro1">
          <table:table-cell office:value-type="float" office:value="27" table:style-name="ce62">
            <text:p>27</text:p>
          </table:table-cell>
          <table:table-cell office:value-type="string" table:style-name="ce19">
            <text:p>Benefícios sociais</text:p>
          </table:table-cell>
          <table:table-cell office:value-type="float" office:value="828294.49306431226" table:style-name="ce20">
            <text:p>828.294</text:p>
          </table:table-cell>
          <table:table-cell office:value-type="float" office:value="164622.46553463" table:style-name="ce20">
            <text:p>164.622</text:p>
          </table:table-cell>
          <table:table-cell office:value-type="float" office:value="0" table:style-name="ce20">
            <text:p>0</text:p>
          </table:table-cell>
          <table:table-cell office:value-type="float" office:value="992916.95859894226" table:style-name="ce20">
            <text:p>992.917</text:p>
          </table:table-cell>
          <table:table-cell office:value-type="float" office:value="160148.18079689061" table:style-name="ce20">
            <text:p>160.148</text:p>
          </table:table-cell>
          <table:table-cell office:value-type="float" office:value="45925.265527775075" table:style-name="ce20">
            <text:p>45.925</text:p>
          </table:table-cell>
          <table:table-cell office:value-type="float" office:value="0" table:style-name="ce20">
            <text:p>0</text:p>
          </table:table-cell>
          <table:table-cell office:value-type="float" office:value="1198990.4049236078" table:style-name="ce20">
            <text:p>1.198.990</text:p>
          </table:table-cell>
          <table:table-cell table:number-columns-repeated="16374"/>
        </table:table-row>
        <table:table-row table:style-name="ro1">
          <table:table-cell office:value-type="float" office:value="28" table:style-name="ce62">
            <text:p>28</text:p>
          </table:table-cell>
          <table:table-cell office:value-type="string" table:style-name="ce19">
            <text:p>Outras despesas<text:span text:style-name="T3">12</text:span></text:p>
          </table:table-cell>
          <table:table-cell office:value-type="float" office:value="11360.463291785529" table:style-name="ce20">
            <text:p>11.3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60.463291785529" table:style-name="ce20">
            <text:p>11.360</text:p>
          </table:table-cell>
          <table:table-cell office:value-type="float" office:value="33670.244681559154" table:style-name="ce20">
            <text:p>33.670</text:p>
          </table:table-cell>
          <table:table-cell office:value-type="float" office:value="34284.379787500104" table:style-name="ce20">
            <text:p>34.284</text:p>
          </table:table-cell>
          <table:table-cell office:value-type="float" office:value="0" table:style-name="ce20">
            <text:p>0</text:p>
          </table:table-cell>
          <table:table-cell office:value-type="float" office:value="79315.087760844792" table:style-name="ce20">
            <text:p>79.315</text:p>
          </table:table-cell>
          <table:table-cell table:number-columns-repeated="16374"/>
        </table:table-row>
        <table:table-row table:style-name="ro1">
          <table:table-cell table:style-name="ce43"/>
          <table:table-cell office:value-type="string" table:style-name="ce44">
            <text:p>Resultado operacional bruto - ROB (1-2+23)</text:p>
          </table:table-cell>
          <table:table-cell office:value-type="float" office:value="-488897.62621970609" table:style-name="ce45">
            <text:p>-488.898</text:p>
          </table:table-cell>
          <table:table-cell office:value-type="float" office:value="-27847.691765630007" table:style-name="ce45">
            <text:p>-27.848</text:p>
          </table:table-cell>
          <table:table-cell office:value-type="float" office:value="0" table:style-name="ce45">
            <text:p>0</text:p>
          </table:table-cell>
          <table:table-cell office:value-type="float" office:value="-516745.31798533601" table:style-name="ce45">
            <text:p>-516.745</text:p>
          </table:table-cell>
          <table:table-cell office:value-type="float" office:value="-8505.7472671393552" table:style-name="ce45">
            <text:p>-8.506</text:p>
          </table:table-cell>
          <table:table-cell office:value-type="float" office:value="44907.548213474038" table:style-name="ce45">
            <text:p>44.908</text:p>
          </table:table-cell>
          <table:table-cell office:value-type="float" office:value="9.8953023552894592E-9" table:style-name="ce45">
            <text:p>0</text:p>
          </table:table-cell>
          <table:table-cell office:value-type="float" office:value="-480343.51703899167" table:style-name="ce45">
            <text:p>-480.344</text:p>
          </table:table-cell>
          <table:table-cell table:number-columns-repeated="16374"/>
        </table:table-row>
        <table:table-row table:style-name="ro1">
          <table:table-cell table:style-name="ce43"/>
          <table:table-cell office:value-type="string" table:style-name="ce44">
            <text:p>Resultado operacional líquido - ROL (1-2)</text:p>
          </table:table-cell>
          <table:table-cell office:value-type="float" office:value="-522100.38980249641" table:style-name="ce45">
            <text:p>-522.100</text:p>
          </table:table-cell>
          <table:table-cell office:value-type="float" office:value="-27847.691765630007" table:style-name="ce45">
            <text:p>-27.848</text:p>
          </table:table-cell>
          <table:table-cell office:value-type="float" office:value="0" table:style-name="ce45">
            <text:p>0</text:p>
          </table:table-cell>
          <table:table-cell office:value-type="float" office:value="-549948.08156812633" table:style-name="ce45">
            <text:p>-549.948</text:p>
          </table:table-cell>
          <table:table-cell office:value-type="float" office:value="-44167.373489437858" table:style-name="ce45">
            <text:p>-44.167</text:p>
          </table:table-cell>
          <table:table-cell office:value-type="float" office:value="12368.938018562854" table:style-name="ce45">
            <text:p>12.369</text:p>
          </table:table-cell>
          <table:table-cell office:value-type="float" office:value="9.8953023552894592E-9" table:style-name="ce45">
            <text:p>0</text:p>
          </table:table-cell>
          <table:table-cell office:value-type="float" office:value="-581746.51703899167" table:style-name="ce45">
            <text:p>-581.747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4">
            <text:p>Transações com ativos não financeir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41">
            <text:p>Investimento líquido em ativos não financeiros</text:p>
          </table:table-cell>
          <table:table-cell office:value-type="float" office:value="-17467.748321627478" table:style-name="ce42">
            <text:p>-17.46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-17467.748321627478" table:style-name="ce42">
            <text:p>-17.468</text:p>
          </table:table-cell>
          <table:table-cell office:value-type="float" office:value="-3295.0036010984986" table:style-name="ce42">
            <text:p>-3.295</text:p>
          </table:table-cell>
          <table:table-cell office:value-type="float" office:value="-9711.7058136625019" table:style-name="ce42">
            <text:p>-9.712</text:p>
          </table:table-cell>
          <table:table-cell office:value-type="float" office:value="0" table:style-name="ce42">
            <text:p>0</text:p>
          </table:table-cell>
          <table:table-cell office:value-type="float" office:value="-30474.457736388478" table:style-name="ce42">
            <text:p>-30.474</text:p>
          </table:table-cell>
          <table:table-cell table:number-columns-repeated="16374"/>
        </table:table-row>
        <table:table-row table:style-name="ro1">
          <table:table-cell office:value-type="float" office:value="311" table:style-name="ce62">
            <text:p>311</text:p>
          </table:table-cell>
          <table:table-cell office:value-type="string" table:style-name="ce19">
            <text:p>Ativos fixos<text:span text:style-name="T3">13</text:span></text:p>
          </table:table-cell>
          <table:table-cell office:value-type="float" office:value="-9868.9349432024355" table:style-name="ce20">
            <text:p>-9.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9868.9349432024355" table:style-name="ce20">
            <text:p>-9.869</text:p>
          </table:table-cell>
          <table:table-cell office:value-type="float" office:value="-3376.2595532484988" table:style-name="ce20">
            <text:p>-3.376</text:p>
          </table:table-cell>
          <table:table-cell office:value-type="float" office:value="-9744.5058234325024" table:style-name="ce20">
            <text:p>-9.745</text:p>
          </table:table-cell>
          <table:table-cell office:value-type="float" office:value="0" table:style-name="ce20">
            <text:p>0</text:p>
          </table:table-cell>
          <table:table-cell office:value-type="float" office:value="-22989.700319883435" table:style-name="ce20">
            <text:p>-22.990</text:p>
          </table:table-cell>
          <table:table-cell table:number-columns-repeated="16374"/>
        </table:table-row>
        <table:table-row table:style-name="ro1">
          <table:table-cell office:value-type="float" office:value="312" table:style-name="ce62">
            <text:p>312</text:p>
          </table:table-cell>
          <table:table-cell office:value-type="string" table:style-name="ce19">
            <text:p>Estoques</text:p>
          </table:table-cell>
          <table:table-cell office:value-type="float" office:value="1080.80839256644" table:style-name="ce20">
            <text:p>1.0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0.80839256644" table:style-name="ce20">
            <text:p>1.081</text:p>
          </table:table-cell>
          <table:table-cell office:value-type="float" office:value="81.255952150000013" table:style-name="ce20">
            <text:p>81</text:p>
          </table:table-cell>
          <table:table-cell office:value-type="float" office:value="32.80000977000000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194.8643544864401" table:style-name="ce20">
            <text:p>1.195</text:p>
          </table:table-cell>
          <table:table-cell table:number-columns-repeated="16374"/>
        </table:table-row>
        <table:table-row table:style-name="ro1">
          <table:table-cell office:value-type="float" office:value="313" table:style-name="ce62">
            <text:p>313</text:p>
          </table:table-cell>
          <table:table-cell office:value-type="string" table:style-name="ce19">
            <text:p>Objetos de valor</text:p>
          </table:table-cell>
          <table:table-cell office:value-type="float" office:value="50.866947638519996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.866947638519996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.866947638519996" table:style-name="ce20">
            <text:p>51</text:p>
          </table:table-cell>
          <table:table-cell table:number-columns-repeated="16374"/>
        </table:table-row>
        <table:table-row table:style-name="ro1">
          <table:table-cell office:value-type="float" office:value="314" table:style-name="ce62">
            <text:p>314</text:p>
          </table:table-cell>
          <table:table-cell office:value-type="string" table:style-name="ce19">
            <text:p>Ativos não produzidos</text:p>
          </table:table-cell>
          <table:table-cell office:value-type="float" office:value="-8730.4887186300002" table:style-name="ce20">
            <text:p>-8.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730.4887186300002" table:style-name="ce20">
            <text:p>-8.7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730.4887186300002" table:style-name="ce20">
            <text:p>-8.730</text:p>
          </table:table-cell>
          <table:table-cell table:number-columns-repeated="16374"/>
        </table:table-row>
        <table:table-row table:style-name="ro1">
          <table:table-cell table:style-name="ce43"/>
          <table:table-cell office:value-type="string" table:style-name="ce44">
            <text:p>Capacidade (+) / Necessidade(-) líquida de financiamento (1-2-31)</text:p>
          </table:table-cell>
          <table:table-cell office:value-type="float" office:value="-504632.64148086892" table:style-name="ce45">
            <text:p>-504.633</text:p>
          </table:table-cell>
          <table:table-cell office:value-type="float" office:value="-27847.691765630007" table:style-name="ce45">
            <text:p>-27.848</text:p>
          </table:table-cell>
          <table:table-cell office:value-type="float" office:value="0" table:style-name="ce45">
            <text:p>0</text:p>
          </table:table-cell>
          <table:table-cell office:value-type="float" office:value="-532480.33324649883" table:style-name="ce45">
            <text:p>-532.480</text:p>
          </table:table-cell>
          <table:table-cell office:value-type="float" office:value="-40872.369888339359" table:style-name="ce45">
            <text:p>-40.872</text:p>
          </table:table-cell>
          <table:table-cell office:value-type="float" office:value="22080.643832225356" table:style-name="ce45">
            <text:p>22.081</text:p>
          </table:table-cell>
          <table:table-cell office:value-type="float" office:value="9.8953023552894592E-9" table:style-name="ce45">
            <text:p>0</text:p>
          </table:table-cell>
          <table:table-cell office:value-type="float" office:value="-551272.05930260324" table:style-name="ce45">
            <text:p>-551.272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4">
            <text:p>Transações com ativos e passivos financeiros (financiamento)<text:span text:style-name="T2">11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41">
            <text:p>Aquisição líquida de ativos financeiros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float" office:value="85606.481830913806" table:formula="of:=['4__Transações_2017'.J21]" table:style-name="ce61">
            <text:p>85.606</text:p>
          </table:table-cell>
          <table:table-cell table:number-columns-repeated="16374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41">
            <text:p>Incorrimento líquido de passivos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string" table:style-name="ce71">
            <text:p>n.d.</text:p>
          </table:table-cell>
          <table:table-cell office:value-type="float" office:value="636878.54113351693" table:formula="of:=['4__Transações_2017'.J30]" table:style-name="ce61">
            <text:p>636.879</text:p>
          </table:table-cell>
          <table:table-cell table:number-columns-repeated="16374" table:style-name="ce23"/>
        </table:table-row>
        <table:table-row table:style-name="ro1">
          <table:table-cell table:style-name="ce27"/>
          <table:table-cell office:value-type="string" table:style-name="ce28">
            <text:p>Capacidade (+) / Necessidade(-) líquida de financiamento (32-33)<text:s/><text:span text:style-name="T4">14</text:span>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string" table:style-name="ce30">
            <text:p>n.d.</text:p>
          </table:table-cell>
          <table:table-cell office:value-type="float" office:value="-551272.05930260313" table:formula="of:=[.J32]-[.J33]" table:style-name="ce29">
            <text:p>-551.272</text:p>
          </table:table-cell>
          <table:table-cell table:number-columns-repeated="2" table:style-name="ce31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88">
            <text:p>Itens de memorando</text:p>
          </table:table-cell>
          <table:covered-table-cell table:number-columns-repeated="9"/>
          <table:table-cell table:number-columns-repeated="16374" table:style-name="ce47"/>
        </table:table-row>
        <table:table-row table:style-name="ro1">
          <table:table-cell office:value-type="string" table:style-name="ce72">
            <text:p>1.</text:p>
          </table:table-cell>
          <table:table-cell office:value-type="string" table:style-name="ce48">
            <text:p>Despesa, excluindo consumo de capital fixo</text:p>
          </table:table-cell>
          <table:table-cell office:value-type="float" office:value="2187377.3978182576" table:style-name="ce49">
            <text:p>2.187.377</text:p>
          </table:table-cell>
          <table:table-cell office:value-type="float" office:value="194201.48360527001" table:style-name="ce49">
            <text:p>194.201</text:p>
          </table:table-cell>
          <table:table-cell office:value-type="float" office:value="-27582.35326887" table:style-name="ce49">
            <text:p>-27.582</text:p>
          </table:table-cell>
          <table:table-cell office:value-type="float" office:value="2353996.5281546572" table:style-name="ce49">
            <text:p>2.353.997</text:p>
          </table:table-cell>
          <table:table-cell office:value-type="float" office:value="810117.6174601845" table:style-name="ce49">
            <text:p>810.118</text:p>
          </table:table-cell>
          <table:table-cell office:value-type="float" office:value="533486.03643474623" table:style-name="ce49">
            <text:p>533.486</text:p>
          </table:table-cell>
          <table:table-cell office:value-type="float" office:value="-584801.4433073235" table:style-name="ce49">
            <text:p>-584.801</text:p>
          </table:table-cell>
          <table:table-cell office:value-type="float" office:value="3112798.7387422649" table:style-name="ce49">
            <text:p>3.112.799</text:p>
          </table:table-cell>
          <table:table-cell table:number-columns-repeated="16374" table:style-name="ce47"/>
        </table:table-row>
        <table:table-row table:style-name="ro3">
          <table:table-cell office:value-type="string" table:style-name="ce72">
            <text:p>2.</text:p>
          </table:table-cell>
          <table:table-cell office:value-type="string" table:style-name="ce48">
            <text:p>Aquisição bruta de ativos fixos (FBCF)</text:p>
          </table:table-cell>
          <table:table-cell office:value-type="float" office:value="23333.828639587879" table:style-name="ce49">
            <text:p>23.3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333.828639587879" table:style-name="ce49">
            <text:p>23.334</text:p>
          </table:table-cell>
          <table:table-cell office:value-type="float" office:value="32285.366669050003" table:style-name="ce49">
            <text:p>32.285</text:p>
          </table:table-cell>
          <table:table-cell office:value-type="float" office:value="22794.104371478683" table:style-name="ce49">
            <text:p>22.794</text:p>
          </table:table-cell>
          <table:table-cell office:value-type="float" office:value="0" table:style-name="ce49">
            <text:p>0</text:p>
          </table:table-cell>
          <table:table-cell office:value-type="float" office:value="78413.299680116557" table:style-name="ce49">
            <text:p>78.413</text:p>
          </table:table-cell>
          <table:table-cell table:number-columns-repeated="16374" table:style-name="ce47"/>
        </table:table-row>
        <table:table-row table:style-name="ro1">
          <table:table-cell office:value-type="string" table:style-name="ce73">
            <text:p>3.</text:p>
          </table:table-cell>
          <table:table-cell office:value-type="string" table:style-name="ce50">
            <text:p>Capacidade (+)/Necessidade(-) líquida de financiamento primária</text:p>
          </table:table-cell>
          <table:table-cell office:value-type="float" office:value="-118455.34785186991" table:style-name="ce51">
            <text:p>-118.455</text:p>
          </table:table-cell>
          <table:table-cell office:value-type="float" office:value="-38806.426331910014" table:style-name="ce51">
            <text:p>-38.806</text:p>
          </table:table-cell>
          <table:table-cell office:value-type="float" office:value="0" table:style-name="ce51">
            <text:p>0</text:p>
          </table:table-cell>
          <table:table-cell office:value-type="float" office:value="-157261.77418377975" table:style-name="ce51">
            <text:p>-157.262</text:p>
          </table:table-cell>
          <table:table-cell office:value-type="float" office:value="8635.8795282304709" table:style-name="ce51">
            <text:p>8.636</text:p>
          </table:table-cell>
          <table:table-cell office:value-type="float" office:value="12019.110101474802" table:style-name="ce51">
            <text:p>12.019</text:p>
          </table:table-cell>
          <table:table-cell office:value-type="float" office:value="0" table:style-name="ce51">
            <text:p>0</text:p>
          </table:table-cell>
          <table:table-cell office:value-type="float" office:value="-136606.78455407481" table:style-name="ce51">
            <text:p>-136.607</text:p>
          </table:table-cell>
          <table:table-cell table:number-columns-repeated="16374" table:style-name="ce47"/>
        </table:table-row>
        <table:table-row table:style-name="ro4">
          <table:table-cell office:value-type="string" table:number-columns-spanned="10" table:number-rows-spanned="1" table:style-name="ce89">
            <text:p>Fonte: STN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n.d.: dados não disponíveis</text:p>
          </table:table-cell>
          <table:table-cell table:number-columns-repeated="8" table:style-name="ce52"/>
          <table:table-cell table:style-name="ce53"/>
          <table:table-cell table:number-columns-repeated="16374" table:style-name="ce47"/>
        </table:table-row>
        <table:table-row table:style-name="ro5">
          <table:table-cell office:value-type="string" table:style-name="ce52">
            <text:p>Obs.1: Dados sujeitos a alteração.</text:p>
          </table:table-cell>
          <table:table-cell table:number-columns-repeated="8" table:style-name="ce52"/>
          <table:table-cell table:style-name="ce53"/>
          <table:table-cell table:number-columns-repeated="16374" table:style-name="ce47"/>
        </table:table-row>
        <table:table-row table:style-name="ro5">
          <table:table-cell office:value-type="string" table:style-name="ce52">
            <text:p>1. Posição: 31/12/2017</text:p>
          </table:table-cell>
          <table:table-cell table:number-columns-repeated="8" table:style-name="ce52"/>
          <table:table-cell table:style-name="ce53"/>
          <table:table-cell table:number-columns-repeated="16374" table:style-name="ce47"/>
        </table:table-row>
        <table:table-row table:style-name="ro5">
          <table:table-cell office:value-type="string" table:style-name="ce52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5. Fonte: Demonstrativo de Contas Anuais (SICONFI)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7. O resultado consolidado exclui as transferências e juros intergovernamentai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8. Receita apurada pelo regime de caixa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4">
            <text:p>9. Despesa apurada pelo regime competência que corresponde ao conceito de despesa liquidade incluído o pagamento de restos a pagar não processados inscritos em exercícios anteriores.<text:s/></text:p>
          </table:table-cell>
          <table:table-cell table:number-columns-repeated="9" table:style-name="ce55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10. Fonte: IBGE. Consumo de Capital Fixo é uma transação interna que reflete a diminuição do valor do ativo fixo em virtude da sua utilização no processo produtivo por uma unidade institucional. Como resultado, é registrado como uma despesa e ao mesmo tempo como uma transação que reduz o valor do respectivo ativo fixo de modo que não há impacto sobre a capacidade/necessidade líquida de financiamento.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1" table:style-name="ce89">
            <text:p>11. Fonte: Banco Central do Brasil, Demonstrativos Contábeis do FGTS e Fundo remanescente do PIS/PASEP.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12. Inclui o tratamento para despesas do Fundo de Financiamento Estudantil (FIES), que passam a ser incorporadas como transferência de capital às famílias, correspondente ao índice de inadimplência da carteira (superior a 360 dias) <text:s/>aplicado sobre o volume corrente de desembolsos dos financiamentos em contratos sem garantia do Fundo de Garantia de Operações de Crédito Educativo (FGEDUC) ou do Fundo Garantidor do Fies (FG-Fies), ambos fundos de natureza privada com patrimônio constituído.<text:s/>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1" table:style-name="ce89">
            <text:p>13. O montante de ativo fixo exclui o consumo de capital fixo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14. A discrepância estatística entre o indicador de necessidade de financiamento apurado por meio das transações que afetam o patrimônio líquido (acima da linha) e o apurado por meio das transações com ativos e passivos financeiros (abaixo da linha) foi imputada em "Outras contas a pagar" (3308).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number-rows-repeated="2" table:style-name="ro1">
          <table:table-cell table:number-columns-repeated="16384" table:style-name="ce47"/>
        </table:table-row>
        <table:table-row table:style-name="ro1">
          <table:table-cell table:style-name="ce23"/>
          <table:table-cell table:style-name="ce32"/>
          <table:table-cell table:number-columns-repeated="16382" table:style-name="ce23"/>
        </table:table-row>
        <table:table-row table:number-rows-repeated="1048513" table:style-name="ro1">
          <table:table-cell table:number-columns-repeated="16384"/>
        </table:table-row>
      </table:table>
      <table:table table:name="2__Receita_2017" table:style-name="ta2"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3" table:number-columns-repeated="6" table:default-cell-style-name="ce23"/>
        <table:table-column table:style-name="co1" table:number-columns-repeated="3" table:default-cell-style-name="ce23"/>
        <table:table-column table:style-name="co8" table:default-cell-style-name="ce23"/>
        <table:table-column table:style-name="co1" table:number-columns-repeated="16370" table:default-cell-style-name="ce23"/>
        <table:table-row table:style-name="ro1">
          <table:table-cell office:value-type="string" table:style-name="ce46">
            <text:p>Tabela 2. Receitas por esfera de governo - Brasil - Anual - 2017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46">
            <text:p>R$ Milhões - Valores Correntes<text:s/></text:p>
          </table:table-cell>
          <table:table-cell table:number-columns-repeated="16383" table:style-name="ce23"/>
        </table:table-row>
        <table:table-row table:style-name="ro1">
          <table:table-cell table:number-columns-repeated="9" table:style-name="ce23"/>
          <table:table-cell table:style-name="ce18"/>
          <table:table-cell table:number-columns-repeated="16374" table:style-name="ce23"/>
        </table:table-row>
        <table:table-row table:style-name="ro1">
          <table:table-cell office:value-type="string" table:number-columns-spanned="2" table:number-rows-spanned="3" table:style-name="ce90">
            <text:p>2. Receita</text:p>
          </table:table-cell>
          <table:covered-table-cell/>
          <table:table-cell office:value-type="string" table:number-columns-spanned="8" table:number-rows-spanned="1" table:style-name="ce81">
            <text:p>2017<text:s/><text:span text:style-name="T2">1</text:span></text:p>
          </table:table-cell>
          <table:covered-table-cell table:number-columns-repeated="7"/>
          <table:table-cell table:number-columns-repeated="3" table:style-name="ce23"/>
          <table:table-cell table:style-name="ce26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91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91">
            <text:p>Governos Estaduais<text:span text:style-name="T2">5</text:span></text:p>
          </table:table-cell>
          <table:table-cell office:value-type="string" table:number-columns-spanned="1" table:number-rows-spanned="2" table:style-name="ce91">
            <text:p>Governos Municipais<text:span text:style-name="T2">6</text:span></text:p>
          </table:table-cell>
          <table:table-cell office:value-type="string" table:number-columns-spanned="1" table:number-rows-spanned="2" table:style-name="ce91">
            <text:p>Coluna de Consolidação<text:span text:style-name="T2">4</text:span></text:p>
          </table:table-cell>
          <table:table-cell office:value-type="string" table:number-columns-spanned="1" table:number-rows-spanned="2" table:style-name="ce91">
            <text:p>Governo Geral<text:span text:style-name="T2">7</text:span><text:s/></text:p>
          </table:table-cell>
          <table:table-cell table:number-columns-repeated="3" table:style-name="ce21"/>
          <table:table-cell table:style-name="ce33"/>
          <table:table-cell table:number-columns-repeated="16370" table:style-name="ce21"/>
        </table:table-row>
        <table:table-row table:style-name="ro6">
          <table:covered-table-cell/>
          <table:covered-table-cell/>
          <table:table-cell office:value-type="string" table:style-name="ce35">
            <text:p>Orçamentário<text:span text:style-name="T2">2</text:span></text:p>
          </table:table-cell>
          <table:table-cell office:value-type="string" table:style-name="ce36">
            <text:p><text:span text:style-name="T1">Extraorçamentário</text:span>3</text:p>
          </table:table-cell>
          <table:table-cell office:value-type="string" table:style-name="ce35">
            <text:p>Coluna de Consolidação<text:span text:style-name="T2">4</text:span></text:p>
          </table:table-cell>
          <table:table-cell office:value-type="string" table:style-name="ce35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3" table:style-name="ce21"/>
          <table:table-cell table:style-name="ce33"/>
          <table:table-cell table:number-columns-repeated="16370" table:style-name="ce2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8">
            <text:p>Receita<text:span text:style-name="T2">8</text:span></text:p>
          </table:table-cell>
          <table:table-cell office:value-type="float" office:value="1698479.7715985514" table:style-name="ce39">
            <text:p>1.698.480</text:p>
          </table:table-cell>
          <table:table-cell office:value-type="float" office:value="166353.79183964001" table:style-name="ce39">
            <text:p>166.354</text:p>
          </table:table-cell>
          <table:table-cell office:value-type="float" office:value="-27582.35326887" table:style-name="ce39">
            <text:p>-27.582</text:p>
          </table:table-cell>
          <table:table-cell office:value-type="float" office:value="1837251.2101693212" table:style-name="ce39">
            <text:p>1.837.251</text:p>
          </table:table-cell>
          <table:table-cell office:value-type="float" office:value="801611.87019304512" table:style-name="ce39">
            <text:p>801.612</text:p>
          </table:table-cell>
          <table:table-cell office:value-type="float" office:value="578393.58464822022" table:style-name="ce39">
            <text:p>578.394</text:p>
          </table:table-cell>
          <table:table-cell office:value-type="float" office:value="-584801.4433073136" table:style-name="ce39">
            <text:p>-584.801</text:p>
          </table:table-cell>
          <table:table-cell office:value-type="float" office:value="2632455.2217032732" table:style-name="ce39">
            <text:p>2.632.455</text:p>
          </table:table-cell>
          <table:table-cell table:number-columns-repeated="16374" table:style-name="ce23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string" table:style-name="ce56">
            <text:p>Impostos</text:p>
          </table:table-cell>
          <table:table-cell office:value-type="float" office:value="888513.61136428465" table:style-name="ce59">
            <text:p>888.51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88513.61136428465" table:style-name="ce59">
            <text:p>888.514</text:p>
          </table:table-cell>
          <table:table-cell office:value-type="float" office:value="502397.93399312004" table:style-name="ce59">
            <text:p>502.398</text:p>
          </table:table-cell>
          <table:table-cell office:value-type="float" office:value="116964.64714811913" table:style-name="ce59">
            <text:p>116.965</text:p>
          </table:table-cell>
          <table:table-cell office:value-type="float" office:value="0" table:style-name="ce59">
            <text:p>0</text:p>
          </table:table-cell>
          <table:table-cell office:value-type="float" office:value="1507876.1925055238" table:style-name="ce59">
            <text:p>1.507.876</text:p>
          </table:table-cell>
          <table:table-cell table:number-columns-repeated="16374" table:style-name="ce23"/>
        </table:table-row>
        <table:table-row table:style-name="ro1">
          <table:table-cell office:value-type="float" office:value="111" table:style-name="ce60">
            <text:p>111</text:p>
          </table:table-cell>
          <table:table-cell office:value-type="string" table:style-name="ce57">
            <text:p>Impostos sobre renda, lucros e ganhos de capital</text:p>
          </table:table-cell>
          <table:table-cell office:value-type="float" office:value="458734.1598562047" table:style-name="ce61">
            <text:p>458.73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58734.1598562047" table:style-name="ce61">
            <text:p>458.73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58734.1598562047" table:style-name="ce61">
            <text:p>458.734</text:p>
          </table:table-cell>
          <table:table-cell table:number-columns-repeated="16374" table:style-name="ce23"/>
        </table:table-row>
        <table:table-row table:style-name="ro1">
          <table:table-cell office:value-type="float" office:value="1111" table:style-name="ce62">
            <text:p>1111</text:p>
          </table:table-cell>
          <table:table-cell office:value-type="string" table:style-name="ce24">
            <text:p>Pagos por pessoas físicas</text:p>
          </table:table-cell>
          <table:table-cell office:value-type="float" office:value="177786.67482227471" table:style-name="ce20">
            <text:p>177.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786.67482227471" table:style-name="ce20">
            <text:p>177.7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786.67482227471" table:style-name="ce20">
            <text:p>177.787</text:p>
          </table:table-cell>
          <table:table-cell table:number-columns-repeated="16374" table:style-name="ce23"/>
        </table:table-row>
        <table:table-row table:style-name="ro1">
          <table:table-cell office:value-type="float" office:value="1112" table:style-name="ce62">
            <text:p>1112</text:p>
          </table:table-cell>
          <table:table-cell office:value-type="string" table:style-name="ce24">
            <text:p>Pagos por corporações e outras empresas</text:p>
          </table:table-cell>
          <table:table-cell office:value-type="float" office:value="184513.01969786003" table:style-name="ce20">
            <text:p>184.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513.01969786003" table:style-name="ce20">
            <text:p>184.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513.01969786003" table:style-name="ce20">
            <text:p>184.513</text:p>
          </table:table-cell>
          <table:table-cell table:number-columns-repeated="16374" table:style-name="ce23"/>
        </table:table-row>
        <table:table-row table:style-name="ro1">
          <table:table-cell office:value-type="float" office:value="1113" table:style-name="ce62">
            <text:p>1113</text:p>
          </table:table-cell>
          <table:table-cell office:value-type="string" table:style-name="ce24">
            <text:p>Outros</text:p>
          </table:table-cell>
          <table:table-cell office:value-type="float" office:value="96434.465336069989" table:style-name="ce20">
            <text:p>96.4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434.465336069989" table:style-name="ce20">
            <text:p>96.4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434.465336069989" table:style-name="ce20">
            <text:p>96.434</text:p>
          </table:table-cell>
          <table:table-cell table:number-columns-repeated="16374" table:style-name="ce23"/>
        </table:table-row>
        <table:table-row table:style-name="ro1">
          <table:table-cell office:value-type="float" office:value="112" table:style-name="ce60">
            <text:p>112</text:p>
          </table:table-cell>
          <table:table-cell office:value-type="string" table:style-name="ce57">
            <text:p>Impostos sobre a folha de pagamento e a mão de obra</text:p>
          </table:table-cell>
          <table:table-cell office:value-type="float" office:value="21402.31797724" table:style-name="ce61">
            <text:p>21.40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402.31797724" table:style-name="ce61">
            <text:p>21.40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402.31797724" table:style-name="ce61">
            <text:p>21.402</text:p>
          </table:table-cell>
          <table:table-cell table:number-columns-repeated="16374" table:style-name="ce23"/>
        </table:table-row>
        <table:table-row table:style-name="ro1">
          <table:table-cell office:value-type="float" office:value="113" table:style-name="ce60">
            <text:p>113</text:p>
          </table:table-cell>
          <table:table-cell office:value-type="string" table:style-name="ce57">
            <text:p>Impostos sobre a propriedade</text:p>
          </table:table-cell>
          <table:table-cell office:value-type="float" office:value="1313.18884697" table:style-name="ce61">
            <text:p>1.3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13.18884697" table:style-name="ce61">
            <text:p>1.313</text:p>
          </table:table-cell>
          <table:table-cell office:value-type="float" office:value="48777.711502870006" table:style-name="ce61">
            <text:p>48.778</text:p>
          </table:table-cell>
          <table:table-cell office:value-type="float" office:value="48636.015034006188" table:style-name="ce61">
            <text:p>48.636</text:p>
          </table:table-cell>
          <table:table-cell office:value-type="float" office:value="0" table:style-name="ce61">
            <text:p>0</text:p>
          </table:table-cell>
          <table:table-cell office:value-type="float" office:value="98726.915383846193" table:style-name="ce61">
            <text:p>98.727</text:p>
          </table:table-cell>
          <table:table-cell table:number-columns-repeated="16374" table:style-name="ce23"/>
        </table:table-row>
        <table:table-row table:style-name="ro1">
          <table:table-cell office:value-type="float" office:value="1131" table:style-name="ce62">
            <text:p>1131</text:p>
          </table:table-cell>
          <table:table-cell office:value-type="string" table:style-name="ce24">
            <text:p>Impostos incidentes sobre a propriedade imobiliária</text:p>
          </table:table-cell>
          <table:table-cell office:value-type="float" office:value="1273.1981281200001" table:style-name="ce20">
            <text:p>1.2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3.1981281200001" table:style-name="ce20">
            <text:p>1.273</text:p>
          </table:table-cell>
          <table:table-cell office:value-type="float" office:value="1166.93965521" table:style-name="ce20">
            <text:p>1.167</text:p>
          </table:table-cell>
          <table:table-cell office:value-type="float" office:value="48636.015034006188" table:style-name="ce20">
            <text:p>48.636</text:p>
          </table:table-cell>
          <table:table-cell office:value-type="float" office:value="0" table:style-name="ce20">
            <text:p>0</text:p>
          </table:table-cell>
          <table:table-cell office:value-type="float" office:value="51076.152817336188" table:style-name="ce20">
            <text:p>51.076</text:p>
          </table:table-cell>
          <table:table-cell table:number-columns-repeated="16374" table:style-name="ce23"/>
        </table:table-row>
        <table:table-row table:style-name="ro1">
          <table:table-cell office:value-type="float" office:value="1132" table:style-name="ce62">
            <text:p>1132</text:p>
          </table:table-cell>
          <table:table-cell office:value-type="string" table:style-name="ce24">
            <text:p>Impostos incidentes sobre o patrimônio líqui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3"/>
        </table:table-row>
        <table:table-row table:style-name="ro1">
          <table:table-cell office:value-type="float" office:value="1133" table:style-name="ce62">
            <text:p>1133</text:p>
          </table:table-cell>
          <table:table-cell office:value-type="string" table:style-name="ce24">
            <text:p>Impostos sobre espólios, herança e doaçõ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77.6793561799996" table:style-name="ce20">
            <text:p>7.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77.6793561799996" table:style-name="ce20">
            <text:p>7.178</text:p>
          </table:table-cell>
          <table:table-cell table:number-columns-repeated="16374"/>
        </table:table-row>
        <table:table-row table:style-name="ro1">
          <table:table-cell office:value-type="float" office:value="1135" table:style-name="ce62">
            <text:p>1135</text:p>
          </table:table-cell>
          <table:table-cell office:value-type="string" table:style-name="ce24">
            <text:p>Impostos incidentes sobre o capital</text:p>
          </table:table-cell>
          <table:table-cell office:value-type="float" office:value="39.99071885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.99071885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.99071885" table:style-name="ce20">
            <text:p>40</text:p>
          </table:table-cell>
          <table:table-cell table:number-columns-repeated="16374"/>
        </table:table-row>
        <table:table-row table:style-name="ro1">
          <table:table-cell office:value-type="float" office:value="1136" table:style-name="ce62">
            <text:p>1136</text:p>
          </table:table-cell>
          <table:table-cell office:value-type="string" table:style-name="ce24">
            <text:p>Outros impostos incidentes sobre a propriedad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33.092491480005" table:style-name="ce20">
            <text:p>40.4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33.092491480005" table:style-name="ce20">
            <text:p>40.433</text:p>
          </table:table-cell>
          <table:table-cell table:number-columns-repeated="16374"/>
        </table:table-row>
        <table:table-row table:style-name="ro1">
          <table:table-cell office:value-type="float" office:value="114" table:style-name="ce60">
            <text:p>114</text:p>
          </table:table-cell>
          <table:table-cell office:value-type="string" table:style-name="ce57">
            <text:p>Impostos sobre bens e serviços</text:p>
          </table:table-cell>
          <table:table-cell office:value-type="float" office:value="374352.30247249" table:style-name="ce61">
            <text:p>374.3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74352.30247249" table:style-name="ce61">
            <text:p>374.352</text:p>
          </table:table-cell>
          <table:table-cell office:value-type="float" office:value="453463.76583439001" table:style-name="ce61">
            <text:p>453.464</text:p>
          </table:table-cell>
          <table:table-cell office:value-type="float" office:value="67226.6444013" table:style-name="ce61">
            <text:p>67.227</text:p>
          </table:table-cell>
          <table:table-cell office:value-type="float" office:value="0" table:style-name="ce61">
            <text:p>0</text:p>
          </table:table-cell>
          <table:table-cell office:value-type="float" office:value="895042.71270818007" table:style-name="ce61">
            <text:p>895.043</text:p>
          </table:table-cell>
          <table:table-cell table:number-columns-repeated="16374"/>
        </table:table-row>
        <table:table-row table:style-name="ro1">
          <table:table-cell office:value-type="float" office:value="1141" table:style-name="ce62">
            <text:p>1141</text:p>
          </table:table-cell>
          <table:table-cell office:value-type="string" table:style-name="ce24">
            <text:p>Impostos gerais sobre bens e serviços</text:p>
          </table:table-cell>
          <table:table-cell office:value-type="float" office:value="352237.33596251003" table:style-name="ce20">
            <text:p>352.2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2237.33596251003" table:style-name="ce20">
            <text:p>352.237</text:p>
          </table:table-cell>
          <table:table-cell office:value-type="float" office:value="447224.95134413999" table:style-name="ce20">
            <text:p>447.225</text:p>
          </table:table-cell>
          <table:table-cell office:value-type="float" office:value="56377.630629820298" table:style-name="ce20">
            <text:p>56.378</text:p>
          </table:table-cell>
          <table:table-cell office:value-type="float" office:value="0" table:style-name="ce20">
            <text:p>0</text:p>
          </table:table-cell>
          <table:table-cell office:value-type="float" office:value="855839.91793647036" table:style-name="ce20">
            <text:p>855.840</text:p>
          </table:table-cell>
          <table:table-cell table:number-columns-repeated="16374"/>
        </table:table-row>
        <table:table-row table:style-name="ro1">
          <table:table-cell office:value-type="float" office:value="11411" table:style-name="ce62">
            <text:p>11411</text:p>
          </table:table-cell>
          <table:table-cell office:value-type="string" table:style-name="ce34">
            <text:p>Impostos sobre o valor agreg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1412" table:style-name="ce62">
            <text:p>11412</text:p>
          </table:table-cell>
          <table:table-cell office:value-type="string" table:style-name="ce34">
            <text:p>Impostos sobre vendas</text:p>
          </table:table-cell>
          <table:table-cell office:value-type="float" office:value="47041.4235109" table:style-name="ce20">
            <text:p>47.0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041.4235109" table:style-name="ce20">
            <text:p>47.0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041.4235109" table:style-name="ce20">
            <text:p>47.041</text:p>
          </table:table-cell>
          <table:table-cell table:number-columns-repeated="16374"/>
        </table:table-row>
        <table:table-row table:style-name="ro1">
          <table:table-cell office:value-type="float" office:value="11413" table:style-name="ce62">
            <text:p>11413</text:p>
          </table:table-cell>
          <table:table-cell office:value-type="string" table:style-name="ce34">
            <text:p>Impostos sobre o volume de vendas e outros impostos gerais</text:p>
          </table:table-cell>
          <table:table-cell office:value-type="float" office:value="270512.80416707002" table:style-name="ce20">
            <text:p>270.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512.80416707002" table:style-name="ce20">
            <text:p>270.513</text:p>
          </table:table-cell>
          <table:table-cell office:value-type="float" office:value="447224.95134413999" table:style-name="ce20">
            <text:p>447.225</text:p>
          </table:table-cell>
          <table:table-cell office:value-type="float" office:value="56377.630629820298" table:style-name="ce20">
            <text:p>56.378</text:p>
          </table:table-cell>
          <table:table-cell office:value-type="float" office:value="0" table:style-name="ce20">
            <text:p>0</text:p>
          </table:table-cell>
          <table:table-cell office:value-type="float" office:value="774115.38614103035" table:style-name="ce20">
            <text:p>774.115</text:p>
          </table:table-cell>
          <table:table-cell table:number-columns-repeated="16374"/>
        </table:table-row>
        <table:table-row table:style-name="ro1">
          <table:table-cell office:value-type="float" office:value="11414" table:style-name="ce62">
            <text:p>11414</text:p>
          </table:table-cell>
          <table:table-cell office:value-type="string" table:style-name="ce34">
            <text:p>Impostos sobre transações financeiras e de capital</text:p>
          </table:table-cell>
          <table:table-cell office:value-type="float" office:value="34683.108284540001" table:style-name="ce20">
            <text:p>34.6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83.108284540001" table:style-name="ce20">
            <text:p>34.6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83.108284540001" table:style-name="ce20">
            <text:p>34.683</text:p>
          </table:table-cell>
          <table:table-cell table:number-columns-repeated="16374"/>
        </table:table-row>
        <table:table-row table:style-name="ro1">
          <table:table-cell office:value-type="float" office:value="1142" table:style-name="ce62">
            <text:p>1142</text:p>
          </table:table-cell>
          <table:table-cell office:value-type="string" table:style-name="ce24">
            <text:p>Impostos sobre consumo</text:p>
          </table:table-cell>
          <table:table-cell office:value-type="float" office:value="5821.3677786699991" table:style-name="ce20">
            <text:p>5.8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21.3677786699991" table:style-name="ce20">
            <text:p>5.8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21.3677786699991" table:style-name="ce20">
            <text:p>5.821</text:p>
          </table:table-cell>
          <table:table-cell table:number-columns-repeated="16374"/>
        </table:table-row>
        <table:table-row table:style-name="ro1">
          <table:table-cell office:value-type="float" office:value="1143" table:style-name="ce62">
            <text:p>1143</text:p>
          </table:table-cell>
          <table:table-cell office:value-type="string" table:style-name="ce24">
            <text:p>Lucros sobre monopólios fiscai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144" table:style-name="ce62">
            <text:p>1144</text:p>
          </table:table-cell>
          <table:table-cell office:value-type="string" table:style-name="ce24">
            <text:p>Impostos sobre serviços específicos</text:p>
          </table:table-cell>
          <table:table-cell office:value-type="float" office:value="14080.786199439999" table:style-name="ce20">
            <text:p>14.0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80.786199439999" table:style-name="ce20">
            <text:p>14.081</text:p>
          </table:table-cell>
          <table:table-cell office:value-type="float" office:value="298.24812036000003" table:style-name="ce20">
            <text:p>298</text:p>
          </table:table-cell>
          <table:table-cell office:value-type="float" office:value="7673.4422478892257" table:style-name="ce20">
            <text:p>7.673</text:p>
          </table:table-cell>
          <table:table-cell office:value-type="float" office:value="0" table:style-name="ce20">
            <text:p>0</text:p>
          </table:table-cell>
          <table:table-cell office:value-type="float" office:value="22052.476567689224" table:style-name="ce20">
            <text:p>22.052</text:p>
          </table:table-cell>
          <table:table-cell table:number-columns-repeated="16374"/>
        </table:table-row>
        <table:table-row table:style-name="ro1">
          <table:table-cell office:value-type="float" office:value="1145" table:style-name="ce62">
            <text:p>1145</text:p>
          </table:table-cell>
          <table:table-cell office:value-type="string" table:style-name="ce24">
            <text:p>Impostos sobre o uso ou a permissão de uso de bens ou realização de atividades</text:p>
          </table:table-cell>
          <table:table-cell office:value-type="float" office:value="1079.4643754900001" table:style-name="ce20">
            <text:p>1.0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9.4643754900001" table:style-name="ce20">
            <text:p>1.079</text:p>
          </table:table-cell>
          <table:table-cell office:value-type="float" office:value="5940.5663698900007" table:style-name="ce20">
            <text:p>5.941</text:p>
          </table:table-cell>
          <table:table-cell office:value-type="float" office:value="3175.5715235904831" table:style-name="ce20">
            <text:p>3.176</text:p>
          </table:table-cell>
          <table:table-cell office:value-type="float" office:value="0" table:style-name="ce20">
            <text:p>0</text:p>
          </table:table-cell>
          <table:table-cell office:value-type="float" office:value="10195.602268970484" table:style-name="ce20">
            <text:p>10.196</text:p>
          </table:table-cell>
          <table:table-cell table:number-columns-repeated="16374"/>
        </table:table-row>
        <table:table-row table:style-name="ro1">
          <table:table-cell office:value-type="float" office:value="11451" table:style-name="ce62">
            <text:p>11451</text:p>
          </table:table-cell>
          <table:table-cell office:value-type="string" table:style-name="ce34">
            <text:p>Impostos sobre veículos automotor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1452" table:style-name="ce62">
            <text:p>11452</text:p>
          </table:table-cell>
          <table:table-cell office:value-type="string" table:style-name="ce34">
            <text:p>Outros</text:p>
          </table:table-cell>
          <table:table-cell office:value-type="float" office:value="1079.4643754900001" table:style-name="ce20">
            <text:p>1.0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9.4643754900001" table:style-name="ce20">
            <text:p>1.079</text:p>
          </table:table-cell>
          <table:table-cell office:value-type="float" office:value="5940.5663698900007" table:style-name="ce20">
            <text:p>5.941</text:p>
          </table:table-cell>
          <table:table-cell office:value-type="float" office:value="3175.5715235904831" table:style-name="ce20">
            <text:p>3.176</text:p>
          </table:table-cell>
          <table:table-cell office:value-type="float" office:value="0" table:style-name="ce20">
            <text:p>0</text:p>
          </table:table-cell>
          <table:table-cell office:value-type="float" office:value="10195.602268970484" table:style-name="ce20">
            <text:p>10.196</text:p>
          </table:table-cell>
          <table:table-cell table:number-columns-repeated="16374"/>
        </table:table-row>
        <table:table-row table:style-name="ro1">
          <table:table-cell office:value-type="float" office:value="1146" table:style-name="ce62">
            <text:p>1146</text:p>
          </table:table-cell>
          <table:table-cell office:value-type="string" table:style-name="ce24">
            <text:p>Outros impostos sobre bens e serviços</text:p>
          </table:table-cell>
          <table:table-cell office:value-type="float" office:value="1133.3481563800001" table:style-name="ce20">
            <text:p>1.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3.3481563800001" table:style-name="ce20">
            <text:p>1.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3.3481563800001" table:style-name="ce20">
            <text:p>1.133</text:p>
          </table:table-cell>
          <table:table-cell table:number-columns-repeated="16374"/>
        </table:table-row>
        <table:table-row table:style-name="ro1">
          <table:table-cell office:value-type="float" office:value="115" table:style-name="ce60">
            <text:p>115</text:p>
          </table:table-cell>
          <table:table-cell office:value-type="string" table:style-name="ce57">
            <text:p>Impostos sobre o comércio e transações internacionais</text:p>
          </table:table-cell>
          <table:table-cell office:value-type="float" office:value="32711.642138260002" table:style-name="ce61">
            <text:p>32.7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2711.642138260002" table:style-name="ce61">
            <text:p>32.7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2711.642138260002" table:style-name="ce61">
            <text:p>32.712</text:p>
          </table:table-cell>
          <table:table-cell table:number-columns-repeated="16374"/>
        </table:table-row>
        <table:table-row table:style-name="ro1">
          <table:table-cell office:value-type="float" office:value="1151" table:style-name="ce62">
            <text:p>1151</text:p>
          </table:table-cell>
          <table:table-cell office:value-type="string" table:style-name="ce24">
            <text:p>Impostos alfandegários e outras tarifas de importação</text:p>
          </table:table-cell>
          <table:table-cell office:value-type="float" office:value="32284.349714540003" table:style-name="ce20">
            <text:p>32.2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84.349714540003" table:style-name="ce20">
            <text:p>32.2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84.349714540003" table:style-name="ce20">
            <text:p>32.284</text:p>
          </table:table-cell>
          <table:table-cell table:number-columns-repeated="16374"/>
        </table:table-row>
        <table:table-row table:style-name="ro1">
          <table:table-cell office:value-type="float" office:value="1152" table:style-name="ce62">
            <text:p>1152</text:p>
          </table:table-cell>
          <table:table-cell office:value-type="string" table:style-name="ce24">
            <text:p>Impostos sobre exportações</text:p>
          </table:table-cell>
          <table:table-cell office:value-type="float" office:value="65.809141010000005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.809141010000005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.809141010000005" table:style-name="ce20">
            <text:p>66</text:p>
          </table:table-cell>
          <table:table-cell table:number-columns-repeated="16374"/>
        </table:table-row>
        <table:table-row table:style-name="ro1">
          <table:table-cell office:value-type="float" office:value="1153" table:style-name="ce62">
            <text:p>1153</text:p>
          </table:table-cell>
          <table:table-cell office:value-type="string" table:style-name="ce24">
            <text:p>Lucros de monopólios de exportação e importaç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154" table:style-name="ce62">
            <text:p>1154</text:p>
          </table:table-cell>
          <table:table-cell office:value-type="string" table:style-name="ce24">
            <text:p>Lucros cambiai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155" table:style-name="ce62">
            <text:p>1155</text:p>
          </table:table-cell>
          <table:table-cell office:value-type="string" table:style-name="ce24">
            <text:p>Impostos cambiai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156" table:style-name="ce62">
            <text:p>1156</text:p>
          </table:table-cell>
          <table:table-cell office:value-type="string" table:style-name="ce24">
            <text:p>Outros impostos sobre o comércio e transações internacionais</text:p>
          </table:table-cell>
          <table:table-cell office:value-type="float" office:value="361.48328270999997" table:style-name="ce20">
            <text:p>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.48328270999997" table:style-name="ce20">
            <text:p>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.48328270999997" table:style-name="ce20">
            <text:p>361</text:p>
          </table:table-cell>
          <table:table-cell table:number-columns-repeated="16374"/>
        </table:table-row>
        <table:table-row table:style-name="ro1">
          <table:table-cell office:value-type="float" office:value="116" table:style-name="ce60">
            <text:p>116</text:p>
          </table:table-cell>
          <table:table-cell office:value-type="string" table:style-name="ce57">
            <text:p>Outros impostos</text:p>
          </table:table-cell>
          <table:table-cell office:value-type="float" office:value="7.3120000000006374E-5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.3120000000006374E-5" table:style-name="ce61">
            <text:p>0</text:p>
          </table:table-cell>
          <table:table-cell office:value-type="float" office:value="156.45665586000001" table:style-name="ce61">
            <text:p>156</text:p>
          </table:table-cell>
          <table:table-cell office:value-type="float" office:value="1101.9877128129442" table:style-name="ce61">
            <text:p>1.102</text:p>
          </table:table-cell>
          <table:table-cell office:value-type="float" office:value="0" table:style-name="ce61">
            <text:p>0</text:p>
          </table:table-cell>
          <table:table-cell office:value-type="float" office:value="1258.4444417929442" table:style-name="ce61">
            <text:p>1.258</text:p>
          </table:table-cell>
          <table:table-cell table:number-columns-repeated="16374"/>
        </table:table-row>
        <table:table-row table:style-name="ro1">
          <table:table-cell office:value-type="float" office:value="12" table:style-name="ce58">
            <text:p>12</text:p>
          </table:table-cell>
          <table:table-cell office:value-type="string" table:style-name="ce56">
            <text:p>Contribuições sociais</text:p>
          </table:table-cell>
          <table:table-cell office:value-type="float" office:value="493947.12304168154" table:style-name="ce59">
            <text:p>493.947</text:p>
          </table:table-cell>
          <table:table-cell office:value-type="float" office:value="128732.44968495" table:style-name="ce59">
            <text:p>128.732</text:p>
          </table:table-cell>
          <table:table-cell office:value-type="float" office:value="0" table:style-name="ce59">
            <text:p>0</text:p>
          </table:table-cell>
          <table:table-cell office:value-type="float" office:value="622679.57272663154" table:style-name="ce59">
            <text:p>622.680</text:p>
          </table:table-cell>
          <table:table-cell office:value-type="float" office:value="40555.455105454806" table:style-name="ce59">
            <text:p>40.555</text:p>
          </table:table-cell>
          <table:table-cell office:value-type="float" office:value="57272.900096548561" table:style-name="ce59">
            <text:p>57.273</text:p>
          </table:table-cell>
          <table:table-cell office:value-type="float" office:value="0" table:style-name="ce59">
            <text:p>0</text:p>
          </table:table-cell>
          <table:table-cell office:value-type="float" office:value="720507.92792863492" table:style-name="ce59">
            <text:p>720.508</text:p>
          </table:table-cell>
          <table:table-cell table:number-columns-repeated="16374"/>
        </table:table-row>
        <table:table-row table:style-name="ro1">
          <table:table-cell office:value-type="float" office:value="121" table:style-name="ce60">
            <text:p>121</text:p>
          </table:table-cell>
          <table:table-cell office:value-type="string" table:style-name="ce57">
            <text:p>Contribuições a seguridade social</text:p>
          </table:table-cell>
          <table:table-cell office:value-type="float" office:value="353166.70387343527" table:style-name="ce61">
            <text:p>353.167</text:p>
          </table:table-cell>
          <table:table-cell office:value-type="float" office:value="128732.44968495" table:style-name="ce61">
            <text:p>128.732</text:p>
          </table:table-cell>
          <table:table-cell office:value-type="float" office:value="0" table:style-name="ce61">
            <text:p>0</text:p>
          </table:table-cell>
          <table:table-cell office:value-type="float" office:value="481899.15355838527" table:style-name="ce61">
            <text:p>481.89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81899.15355838527" table:style-name="ce61">
            <text:p>481.899</text:p>
          </table:table-cell>
          <table:table-cell table:number-columns-repeated="16374"/>
        </table:table-row>
        <table:table-row table:style-name="ro1">
          <table:table-cell office:value-type="float" office:value="1211" table:style-name="ce62">
            <text:p>1211</text:p>
          </table:table-cell>
          <table:table-cell office:value-type="string" table:style-name="ce24">
            <text:p>Contribuições de empregados</text:p>
          </table:table-cell>
          <table:table-cell office:value-type="float" office:value="66760.46847096055" table:style-name="ce20">
            <text:p>66.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760.46847096055" table:style-name="ce20">
            <text:p>66.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760.46847096055" table:style-name="ce20">
            <text:p>66.760</text:p>
          </table:table-cell>
          <table:table-cell table:number-columns-repeated="16374"/>
        </table:table-row>
        <table:table-row table:style-name="ro1">
          <table:table-cell office:value-type="float" office:value="1212" table:style-name="ce62">
            <text:p>1212</text:p>
          </table:table-cell>
          <table:table-cell office:value-type="string" table:style-name="ce24">
            <text:p>Contribuições de empregadores</text:p>
          </table:table-cell>
          <table:table-cell office:value-type="float" office:value="276154.66188098857" table:style-name="ce20">
            <text:p>276.155</text:p>
          </table:table-cell>
          <table:table-cell office:value-type="float" office:value="128732.44968495" table:style-name="ce20">
            <text:p>128.732</text:p>
          </table:table-cell>
          <table:table-cell office:value-type="float" office:value="0" table:style-name="ce20">
            <text:p>0</text:p>
          </table:table-cell>
          <table:table-cell office:value-type="float" office:value="404887.11156593857" table:style-name="ce20">
            <text:p>404.8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887.11156593857" table:style-name="ce20">
            <text:p>404.887</text:p>
          </table:table-cell>
          <table:table-cell table:number-columns-repeated="16374"/>
        </table:table-row>
        <table:table-row table:style-name="ro1">
          <table:table-cell office:value-type="float" office:value="1213" table:style-name="ce62">
            <text:p>1213</text:p>
          </table:table-cell>
          <table:table-cell office:value-type="string" table:style-name="ce24">
            <text:p>Contribuições de trabalhadores autônomos ou desempregados</text:p>
          </table:table-cell>
          <table:table-cell office:value-type="float" office:value="7351.5230019046094" table:style-name="ce20">
            <text:p>7.3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1.5230019046094" table:style-name="ce20">
            <text:p>7.3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1.5230019046094" table:style-name="ce20">
            <text:p>7.352</text:p>
          </table:table-cell>
          <table:table-cell table:number-columns-repeated="16374"/>
        </table:table-row>
        <table:table-row table:style-name="ro1">
          <table:table-cell office:value-type="float" office:value="1214" table:style-name="ce62">
            <text:p>1214</text:p>
          </table:table-cell>
          <table:table-cell office:value-type="string" table:style-name="ce24">
            <text:p>Contribuições não classificadas</text:p>
          </table:table-cell>
          <table:table-cell office:value-type="float" office:value="2900.050519581559" table:style-name="ce20">
            <text:p>2.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.050519581559" table:style-name="ce20">
            <text:p>2.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0.050519581559" table:style-name="ce20">
            <text:p>2.900</text:p>
          </table:table-cell>
          <table:table-cell table:number-columns-repeated="16374"/>
        </table:table-row>
        <table:table-row table:style-name="ro1">
          <table:table-cell office:value-type="float" office:value="122" table:style-name="ce60">
            <text:p>122</text:p>
          </table:table-cell>
          <table:table-cell office:value-type="string" table:style-name="ce57">
            <text:p>Outras contribuições sociais</text:p>
          </table:table-cell>
          <table:table-cell office:value-type="float" office:value="140780.41916824627" table:style-name="ce61">
            <text:p>140.78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0780.41916824627" table:style-name="ce61">
            <text:p>140.780</text:p>
          </table:table-cell>
          <table:table-cell office:value-type="float" office:value="40555.455105454806" table:style-name="ce61">
            <text:p>40.555</text:p>
          </table:table-cell>
          <table:table-cell office:value-type="float" office:value="57272.900096548561" table:style-name="ce61">
            <text:p>57.273</text:p>
          </table:table-cell>
          <table:table-cell office:value-type="float" office:value="0" table:style-name="ce61">
            <text:p>0</text:p>
          </table:table-cell>
          <table:table-cell office:value-type="float" office:value="238608.77437024965" table:style-name="ce61">
            <text:p>238.609</text:p>
          </table:table-cell>
          <table:table-cell table:number-columns-repeated="16374"/>
        </table:table-row>
        <table:table-row table:style-name="ro1">
          <table:table-cell office:value-type="float" office:value="1221" table:style-name="ce62">
            <text:p>1221</text:p>
          </table:table-cell>
          <table:table-cell office:value-type="string" table:style-name="ce24">
            <text:p>Contribuições de empregados</text:p>
          </table:table-cell>
          <table:table-cell office:value-type="float" office:value="17957.903232550001" table:style-name="ce20">
            <text:p>17.9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57.903232550001" table:style-name="ce20">
            <text:p>17.958</text:p>
          </table:table-cell>
          <table:table-cell office:value-type="float" office:value="18916.81271867772" table:style-name="ce20">
            <text:p>18.917</text:p>
          </table:table-cell>
          <table:table-cell office:value-type="float" office:value="19921.887232581135" table:style-name="ce20">
            <text:p>19.922</text:p>
          </table:table-cell>
          <table:table-cell office:value-type="float" office:value="0" table:style-name="ce20">
            <text:p>0</text:p>
          </table:table-cell>
          <table:table-cell office:value-type="float" office:value="56796.603183808853" table:style-name="ce20">
            <text:p>56.797</text:p>
          </table:table-cell>
          <table:table-cell table:number-columns-repeated="16374"/>
        </table:table-row>
        <table:table-row table:style-name="ro1">
          <table:table-cell office:value-type="float" office:value="1222" table:style-name="ce62">
            <text:p>1222</text:p>
          </table:table-cell>
          <table:table-cell office:value-type="string" table:style-name="ce24">
            <text:p>Contribuições de empregadores</text:p>
          </table:table-cell>
          <table:table-cell office:value-type="float" office:value="33490.230907066172" table:style-name="ce20">
            <text:p>33.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90.230907066172" table:style-name="ce20">
            <text:p>33.490</text:p>
          </table:table-cell>
          <table:table-cell office:value-type="float" office:value="21638.642386777086" table:style-name="ce20">
            <text:p>21.639</text:p>
          </table:table-cell>
          <table:table-cell office:value-type="float" office:value="37351.012863967429" table:style-name="ce20">
            <text:p>37.351</text:p>
          </table:table-cell>
          <table:table-cell office:value-type="float" office:value="0" table:style-name="ce20">
            <text:p>0</text:p>
          </table:table-cell>
          <table:table-cell office:value-type="float" office:value="92479.886157810688" table:style-name="ce20">
            <text:p>92.480</text:p>
          </table:table-cell>
          <table:table-cell table:number-columns-repeated="16374"/>
        </table:table-row>
        <table:table-row table:style-name="ro1">
          <table:table-cell office:value-type="float" office:value="1223" table:style-name="ce62">
            <text:p>1223</text:p>
          </table:table-cell>
          <table:table-cell office:value-type="string" table:style-name="ce24">
            <text:p>Contribuições imputadas<text:span text:style-name="T3">9</text:span></text:p>
          </table:table-cell>
          <table:table-cell office:value-type="float" office:value="89332.285028630096" table:style-name="ce20">
            <text:p>89.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332.285028630096" table:style-name="ce20">
            <text:p>89.332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0" table:style-name="ce20">
            <text:p>0</text:p>
          </table:table-cell>
          <table:table-cell office:value-type="float" office:value="89332.285028630096" table:style-name="ce20">
            <text:p>89.332</text:p>
          </table:table-cell>
          <table:table-cell table:number-columns-repeated="16374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56">
            <text:p>Transferências / Doações</text:p>
          </table:table-cell>
          <table:table-cell office:value-type="float" office:value="1217.26151078" table:style-name="ce59">
            <text:p>1.21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17.26151078" table:style-name="ce59">
            <text:p>1.217</text:p>
          </table:table-cell>
          <table:table-cell office:value-type="float" office:value="214455.33491960794" table:style-name="ce59">
            <text:p>214.455</text:p>
          </table:table-cell>
          <table:table-cell office:value-type="float" office:value="325245.37446293852" table:style-name="ce59">
            <text:p>325.245</text:p>
          </table:table-cell>
          <table:table-cell office:value-type="float" office:value="-540876.19426480657" table:style-name="ce59">
            <text:p>-540.876</text:p>
          </table:table-cell>
          <table:table-cell office:value-type="float" office:value="41.776628519874066" table:style-name="ce59">
            <text:p>42</text:p>
          </table:table-cell>
          <table:table-cell table:number-columns-repeated="16374"/>
        </table:table-row>
        <table:table-row table:style-name="ro1">
          <table:table-cell office:value-type="float" office:value="131" table:style-name="ce60">
            <text:p>131</text:p>
          </table:table-cell>
          <table:table-cell office:value-type="string" table:style-name="ce57">
            <text:p>De governos estrangeiro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1">
          <table:table-cell office:value-type="float" office:value="1311" table:style-name="ce62">
            <text:p>1311</text:p>
          </table:table-cell>
          <table:table-cell office:value-type="string" table:style-name="ce24">
            <text:p>Corr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312" table:style-name="ce62">
            <text:p>1312</text:p>
          </table:table-cell>
          <table:table-cell office:value-type="string" table:style-name="ce24">
            <text:p>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32" table:style-name="ce60">
            <text:p>132</text:p>
          </table:table-cell>
          <table:table-cell office:value-type="string" table:style-name="ce57">
            <text:p>De organizações internacionais</text:p>
          </table:table-cell>
          <table:table-cell office:value-type="float" office:value="29.380007490000001" table:style-name="ce61">
            <text:p>2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.380007490000001" table:style-name="ce61">
            <text:p>29</text:p>
          </table:table-cell>
          <table:table-cell office:value-type="float" office:value="8.0739861399999988" table:style-name="ce61">
            <text:p>8</text:p>
          </table:table-cell>
          <table:table-cell office:value-type="float" office:value="4.3226348899999998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1.776628520000003" table:style-name="ce61">
            <text:p>42</text:p>
          </table:table-cell>
          <table:table-cell table:number-columns-repeated="16374"/>
        </table:table-row>
        <table:table-row table:style-name="ro1">
          <table:table-cell office:value-type="float" office:value="1321" table:style-name="ce62">
            <text:p>1321</text:p>
          </table:table-cell>
          <table:table-cell office:value-type="string" table:style-name="ce24">
            <text:p>Correntes</text:p>
          </table:table-cell>
          <table:table-cell office:value-type="float" office:value="5.611991159999999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.6119911599999996" table:style-name="ce20">
            <text:p>6</text:p>
          </table:table-cell>
          <table:table-cell office:value-type="float" office:value="3.6682715400000001" table:style-name="ce20">
            <text:p>4</text:p>
          </table:table-cell>
          <table:table-cell office:value-type="float" office:value="4.0712152799999997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3.351477979999999" table:style-name="ce20">
            <text:p>13</text:p>
          </table:table-cell>
          <table:table-cell table:number-columns-repeated="16374"/>
        </table:table-row>
        <table:table-row table:style-name="ro1">
          <table:table-cell office:value-type="float" office:value="1322" table:style-name="ce62">
            <text:p>1322</text:p>
          </table:table-cell>
          <table:table-cell office:value-type="string" table:style-name="ce24">
            <text:p>Capital</text:p>
          </table:table-cell>
          <table:table-cell office:value-type="float" office:value="23.768016330000002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.768016330000002" table:style-name="ce20">
            <text:p>24</text:p>
          </table:table-cell>
          <table:table-cell office:value-type="float" office:value="4.4057145999999996" table:style-name="ce20">
            <text:p>4</text:p>
          </table:table-cell>
          <table:table-cell office:value-type="float" office:value="0.2514196100000000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.425150540000001" table:style-name="ce20">
            <text:p>28</text:p>
          </table:table-cell>
          <table:table-cell table:number-columns-repeated="16374"/>
        </table:table-row>
        <table:table-row table:style-name="ro1">
          <table:table-cell office:value-type="float" office:value="133" table:style-name="ce60">
            <text:p>133</text:p>
          </table:table-cell>
          <table:table-cell office:value-type="string" table:style-name="ce57">
            <text:p>De outras unidades do governo geral</text:p>
          </table:table-cell>
          <table:table-cell office:value-type="float" office:value="1187.88150329" table:style-name="ce61">
            <text:p>1.18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87.88150329" table:style-name="ce61">
            <text:p>1.188</text:p>
          </table:table-cell>
          <table:table-cell office:value-type="float" office:value="214447.26093346794" table:style-name="ce61">
            <text:p>214.447</text:p>
          </table:table-cell>
          <table:table-cell office:value-type="float" office:value="325241.05182804854" table:style-name="ce61">
            <text:p>325.241</text:p>
          </table:table-cell>
          <table:table-cell office:value-type="float" office:value="-540876.19426480657" table:style-name="ce61">
            <text:p>-540.876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1">
          <table:table-cell office:value-type="float" office:value="1331" table:style-name="ce62">
            <text:p>1331</text:p>
          </table:table-cell>
          <table:table-cell office:value-type="string" table:style-name="ce24">
            <text:p>Correntes</text:p>
          </table:table-cell>
          <table:table-cell office:value-type="float" office:value="1166.4234143199999" table:style-name="ce20">
            <text:p>1.1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6.4234143199999" table:style-name="ce20">
            <text:p>1.166</text:p>
          </table:table-cell>
          <table:table-cell office:value-type="float" office:value="208930.89180539097" table:style-name="ce20">
            <text:p>208.931</text:p>
          </table:table-cell>
          <table:table-cell office:value-type="float" office:value="316678.07863632275" table:style-name="ce20">
            <text:p>316.678</text:p>
          </table:table-cell>
          <table:table-cell office:value-type="float" office:value="-526775.3938560338" table:style-name="ce20">
            <text:p>-526.775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332" table:style-name="ce62">
            <text:p>1332</text:p>
          </table:table-cell>
          <table:table-cell office:value-type="string" table:style-name="ce24">
            <text:p>Capital</text:p>
          </table:table-cell>
          <table:table-cell office:value-type="float" office:value="21.458088969999999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.458088969999999" table:style-name="ce20">
            <text:p>21</text:p>
          </table:table-cell>
          <table:table-cell office:value-type="float" office:value="5516.3691280769735" table:style-name="ce20">
            <text:p>5.516</text:p>
          </table:table-cell>
          <table:table-cell office:value-type="float" office:value="8562.9731917257868" table:style-name="ce20">
            <text:p>8.563</text:p>
          </table:table-cell>
          <table:table-cell office:value-type="float" office:value="-14100.800408772762" table:style-name="ce20">
            <text:p>-14.10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4" table:style-name="ce58">
            <text:p>14</text:p>
          </table:table-cell>
          <table:table-cell office:value-type="string" table:style-name="ce56">
            <text:p>Outras receitas</text:p>
          </table:table-cell>
          <table:table-cell office:value-type="float" office:value="314801.77568180504" table:style-name="ce59">
            <text:p>314.802</text:p>
          </table:table-cell>
          <table:table-cell office:value-type="float" office:value="37621.342154690006" table:style-name="ce59">
            <text:p>37.621</text:p>
          </table:table-cell>
          <table:table-cell office:value-type="float" office:value="-27582.35326887" table:style-name="ce59">
            <text:p>-27.582</text:p>
          </table:table-cell>
          <table:table-cell office:value-type="float" office:value="324840.76456762501" table:style-name="ce59">
            <text:p>324.841</text:p>
          </table:table-cell>
          <table:table-cell office:value-type="float" office:value="44203.146174862326" table:style-name="ce59">
            <text:p>44.203</text:p>
          </table:table-cell>
          <table:table-cell office:value-type="float" office:value="78910.662940613998" table:style-name="ce59">
            <text:p>78.911</text:p>
          </table:table-cell>
          <table:table-cell office:value-type="float" office:value="-43925.249042507014" table:style-name="ce59">
            <text:p>-43.925</text:p>
          </table:table-cell>
          <table:table-cell office:value-type="float" office:value="404029.32464059431" table:style-name="ce59">
            <text:p>404.029</text:p>
          </table:table-cell>
          <table:table-cell table:number-columns-repeated="16374"/>
        </table:table-row>
        <table:table-row table:style-name="ro1">
          <table:table-cell office:value-type="float" office:value="141" table:style-name="ce60">
            <text:p>141</text:p>
          </table:table-cell>
          <table:table-cell office:value-type="string" table:style-name="ce57">
            <text:p>Rendas patrimoniais</text:p>
          </table:table-cell>
          <table:table-cell office:value-type="float" office:value="258056.089102645" table:style-name="ce61">
            <text:p>258.056</text:p>
          </table:table-cell>
          <table:table-cell office:value-type="float" office:value="35351.002154690002" table:style-name="ce61">
            <text:p>35.351</text:p>
          </table:table-cell>
          <table:table-cell office:value-type="float" office:value="-27582.35326887" table:style-name="ce61">
            <text:p>-27.582</text:p>
          </table:table-cell>
          <table:table-cell office:value-type="float" office:value="265824.737988465" table:style-name="ce61">
            <text:p>265.825</text:p>
          </table:table-cell>
          <table:table-cell office:value-type="float" office:value="7702.7632438473465" table:style-name="ce61">
            <text:p>7.703</text:p>
          </table:table-cell>
          <table:table-cell office:value-type="float" office:value="19317.185595163835" table:style-name="ce61">
            <text:p>19.317</text:p>
          </table:table-cell>
          <table:table-cell office:value-type="float" office:value="-43925.249042507014" table:style-name="ce61">
            <text:p>-43.925</text:p>
          </table:table-cell>
          <table:table-cell office:value-type="float" office:value="248919.43778496917" table:style-name="ce61">
            <text:p>248.919</text:p>
          </table:table-cell>
          <table:table-cell table:number-columns-repeated="16374"/>
        </table:table-row>
        <table:table-row table:style-name="ro1">
          <table:table-cell office:value-type="float" office:value="1411" table:style-name="ce62">
            <text:p>1411</text:p>
          </table:table-cell>
          <table:table-cell office:value-type="string" table:style-name="ce24">
            <text:p>Juros<text:span text:style-name="T3">10</text:span></text:p>
          </table:table-cell>
          <table:table-cell office:value-type="float" office:value="190647.22366702501" table:style-name="ce20">
            <text:p>190.647</text:p>
          </table:table-cell>
          <table:table-cell office:value-type="float" office:value="35351.002154690002" table:style-name="ce20">
            <text:p>35.351</text:p>
          </table:table-cell>
          <table:table-cell office:value-type="float" office:value="-27582.35326887" table:style-name="ce20">
            <text:p>-27.582</text:p>
          </table:table-cell>
          <table:table-cell office:value-type="float" office:value="198415.87255284502" table:style-name="ce20">
            <text:p>198.416</text:p>
          </table:table-cell>
          <table:table-cell office:value-type="float" office:value="4804.8864236446389" table:style-name="ce20">
            <text:p>4.805</text:p>
          </table:table-cell>
          <table:table-cell office:value-type="float" office:value="15236.135004680013" table:style-name="ce20">
            <text:p>15.236</text:p>
          </table:table-cell>
          <table:table-cell office:value-type="float" office:value="-43925.249042507014" table:style-name="ce20">
            <text:p>-43.925</text:p>
          </table:table-cell>
          <table:table-cell office:value-type="float" office:value="174531.64493866265" table:style-name="ce20">
            <text:p>174.532</text:p>
          </table:table-cell>
          <table:table-cell table:number-columns-repeated="16374"/>
        </table:table-row>
        <table:table-row table:style-name="ro1">
          <table:table-cell office:value-type="float" office:value="14111" table:style-name="ce62">
            <text:p>14111</text:p>
          </table:table-cell>
          <table:table-cell office:value-type="string" table:style-name="ce34">
            <text:p>Recebidos de não residentes</text:p>
          </table:table-cell>
          <table:table-cell office:value-type="float" office:value="0.1305084838589205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305084838589205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305084838589205" table:style-name="ce25">
            <text:p>0</text:p>
          </table:table-cell>
          <table:table-cell table:number-columns-repeated="16374"/>
        </table:table-row>
        <table:table-row table:style-name="ro1">
          <table:table-cell office:value-type="float" office:value="14112" table:style-name="ce62">
            <text:p>14112</text:p>
          </table:table-cell>
          <table:table-cell office:value-type="string" table:style-name="ce34">
            <text:p>Recebidos de residentes, exceto governo geral</text:p>
          </table:table-cell>
          <table:table-cell office:value-type="float" office:value="146721.84411603416" table:style-name="ce25">
            <text:p>146.722</text:p>
          </table:table-cell>
          <table:table-cell office:value-type="float" office:value="7768.6488858200009" table:style-name="ce20">
            <text:p>7.769</text:p>
          </table:table-cell>
          <table:table-cell office:value-type="float" office:value="0" table:style-name="ce20">
            <text:p>0</text:p>
          </table:table-cell>
          <table:table-cell office:value-type="float" office:value="154490.49300185416" table:style-name="ce25">
            <text:p>154.490</text:p>
          </table:table-cell>
          <table:table-cell office:value-type="float" office:value="4804.8864236446389" table:style-name="ce25">
            <text:p>4.805</text:p>
          </table:table-cell>
          <table:table-cell office:value-type="float" office:value="15236.135004680013" table:style-name="ce25">
            <text:p>15.236</text:p>
          </table:table-cell>
          <table:table-cell office:value-type="float" office:value="0" table:style-name="ce25">
            <text:p>0</text:p>
          </table:table-cell>
          <table:table-cell office:value-type="float" office:value="174531.51443017882" table:style-name="ce25">
            <text:p>174.532</text:p>
          </table:table-cell>
          <table:table-cell table:number-columns-repeated="16374"/>
        </table:table-row>
        <table:table-row table:style-name="ro1">
          <table:table-cell office:value-type="float" office:value="14113" table:style-name="ce62">
            <text:p>14113</text:p>
          </table:table-cell>
          <table:table-cell office:value-type="string" table:style-name="ce34">
            <text:p>Recebidos de outras unidades de governo geral</text:p>
          </table:table-cell>
          <table:table-cell office:value-type="float" office:value="43925.249042507006" table:style-name="ce25">
            <text:p>43.925</text:p>
          </table:table-cell>
          <table:table-cell office:value-type="float" office:value="27582.35326887" table:style-name="ce20">
            <text:p>27.582</text:p>
          </table:table-cell>
          <table:table-cell office:value-type="float" office:value="-27582.35326887" table:style-name="ce20">
            <text:p>-27.582</text:p>
          </table:table-cell>
          <table:table-cell office:value-type="float" office:value="43925.249042507006" table:style-name="ce25">
            <text:p>43.9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43925.249042507014" table:style-name="ce25">
            <text:p>-43.925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table-cell office:value-type="float" office:value="1412" table:style-name="ce62">
            <text:p>1412</text:p>
          </table:table-cell>
          <table:table-cell office:value-type="string" table:style-name="ce24">
            <text:p>Dividendos</text:p>
          </table:table-cell>
          <table:table-cell office:value-type="float" office:value="5588.93537646" table:style-name="ce20">
            <text:p>5.5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88.93537646" table:style-name="ce20">
            <text:p>5.589</text:p>
          </table:table-cell>
          <table:table-cell office:value-type="float" office:value="1328.4718928389657" table:style-name="ce20">
            <text:p>1.328</text:p>
          </table:table-cell>
          <table:table-cell office:value-type="float" office:value="129.68307172416698" table:style-name="ce20">
            <text:p>130</text:p>
          </table:table-cell>
          <table:table-cell office:value-type="float" office:value="0" table:style-name="ce20">
            <text:p>0</text:p>
          </table:table-cell>
          <table:table-cell office:value-type="float" office:value="7047.0903410231331" table:style-name="ce20">
            <text:p>7.047</text:p>
          </table:table-cell>
          <table:table-cell table:number-columns-repeated="16374"/>
        </table:table-row>
        <table:table-row table:style-name="ro1">
          <table:table-cell office:value-type="float" office:value="1413" table:style-name="ce62">
            <text:p>1413</text:p>
          </table:table-cell>
          <table:table-cell office:value-type="string" table:style-name="ce24">
            <text:p>Retiradas de renda de quase-corporaçõ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414" table:style-name="ce62">
            <text:p>1414</text:p>
          </table:table-cell>
          <table:table-cell office:value-type="string" table:style-name="ce24">
            <text:p>Renda patrimonial atribuída a titulares de apólice de segur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415" table:style-name="ce62">
            <text:p>1415</text:p>
          </table:table-cell>
          <table:table-cell office:value-type="string" table:style-name="ce24">
            <text:p>Concessão de ativos não produzidos</text:p>
          </table:table-cell>
          <table:table-cell office:value-type="float" office:value="61819.930059160004" table:style-name="ce20">
            <text:p>61.8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819.930059160004" table:style-name="ce20">
            <text:p>61.820</text:p>
          </table:table-cell>
          <table:table-cell office:value-type="float" office:value="1569.4049273637422" table:style-name="ce20">
            <text:p>1.569</text:p>
          </table:table-cell>
          <table:table-cell office:value-type="float" office:value="3951.3675187596546" table:style-name="ce20">
            <text:p>3.951</text:p>
          </table:table-cell>
          <table:table-cell office:value-type="float" office:value="0" table:style-name="ce20">
            <text:p>0</text:p>
          </table:table-cell>
          <table:table-cell office:value-type="float" office:value="67340.702505283407" table:style-name="ce20">
            <text:p>67.341</text:p>
          </table:table-cell>
          <table:table-cell table:number-columns-repeated="16374"/>
        </table:table-row>
        <table:table-row table:style-name="ro1">
          <table:table-cell office:value-type="float" office:value="1416" table:style-name="ce62">
            <text:p>1416</text:p>
          </table:table-cell>
          <table:table-cell office:value-type="string" table:style-name="ce24">
            <text:p>Lucros reinvestidos de investimento estrangeiro diret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42" table:style-name="ce60">
            <text:p>142</text:p>
          </table:table-cell>
          <table:table-cell office:value-type="string" table:style-name="ce57">
            <text:p>Vendas de bens e serviços</text:p>
          </table:table-cell>
          <table:table-cell office:value-type="float" office:value="16748.417675860001" table:style-name="ce61">
            <text:p>16.74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748.417675860001" table:style-name="ce61">
            <text:p>16.748</text:p>
          </table:table-cell>
          <table:table-cell office:value-type="float" office:value="16684.745800651293" table:style-name="ce61">
            <text:p>16.685</text:p>
          </table:table-cell>
          <table:table-cell office:value-type="float" office:value="28487.446434121543" table:style-name="ce61">
            <text:p>28.487</text:p>
          </table:table-cell>
          <table:table-cell office:value-type="float" office:value="0" table:style-name="ce61">
            <text:p>0</text:p>
          </table:table-cell>
          <table:table-cell office:value-type="float" office:value="61920.60991063284" table:style-name="ce61">
            <text:p>61.921</text:p>
          </table:table-cell>
          <table:table-cell table:number-columns-repeated="16374"/>
        </table:table-row>
        <table:table-row table:style-name="ro1">
          <table:table-cell office:value-type="float" office:value="1421" table:style-name="ce62">
            <text:p>1421</text:p>
          </table:table-cell>
          <table:table-cell office:value-type="string" table:style-name="ce24">
            <text:p>Vendas por estabelecimentos de merc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422" table:style-name="ce62">
            <text:p>1422</text:p>
          </table:table-cell>
          <table:table-cell office:value-type="string" table:style-name="ce24">
            <text:p>Taxas administrativas</text:p>
          </table:table-cell>
          <table:table-cell office:value-type="float" office:value="7432.1368911800009" table:style-name="ce20">
            <text:p>7.4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2.1368911800009" table:style-name="ce20">
            <text:p>7.432</text:p>
          </table:table-cell>
          <table:table-cell office:value-type="float" office:value="9651.0227895724202" table:style-name="ce20">
            <text:p>9.651</text:p>
          </table:table-cell>
          <table:table-cell office:value-type="float" office:value="9076.3701968605092" table:style-name="ce20">
            <text:p>9.076</text:p>
          </table:table-cell>
          <table:table-cell office:value-type="float" office:value="0" table:style-name="ce20">
            <text:p>0</text:p>
          </table:table-cell>
          <table:table-cell office:value-type="float" office:value="26159.529877612931" table:style-name="ce20">
            <text:p>26.160</text:p>
          </table:table-cell>
          <table:table-cell table:number-columns-repeated="16374"/>
        </table:table-row>
        <table:table-row table:style-name="ro1">
          <table:table-cell office:value-type="float" office:value="1423" table:style-name="ce62">
            <text:p>1423</text:p>
          </table:table-cell>
          <table:table-cell office:value-type="string" table:style-name="ce24">
            <text:p>Vendas eventuais por estabelecimentos não mercantis</text:p>
          </table:table-cell>
          <table:table-cell office:value-type="float" office:value="9316.2807846799988" table:style-name="ce20">
            <text:p>9.3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16.2807846799988" table:style-name="ce20">
            <text:p>9.316</text:p>
          </table:table-cell>
          <table:table-cell office:value-type="float" office:value="7033.7230110788723" table:style-name="ce20">
            <text:p>7.034</text:p>
          </table:table-cell>
          <table:table-cell office:value-type="float" office:value="19411.076237261033" table:style-name="ce20">
            <text:p>19.411</text:p>
          </table:table-cell>
          <table:table-cell office:value-type="float" office:value="0" table:style-name="ce20">
            <text:p>0</text:p>
          </table:table-cell>
          <table:table-cell office:value-type="float" office:value="35761.080033019905" table:style-name="ce20">
            <text:p>35.761</text:p>
          </table:table-cell>
          <table:table-cell table:number-columns-repeated="16374"/>
        </table:table-row>
        <table:table-row table:style-name="ro1">
          <table:table-cell office:value-type="float" office:value="1424" table:style-name="ce62">
            <text:p>1424</text:p>
          </table:table-cell>
          <table:table-cell office:value-type="string" table:style-name="ce24">
            <text:p>Vendas imputadas de bens 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143" table:style-name="ce60">
            <text:p>143</text:p>
          </table:table-cell>
          <table:table-cell office:value-type="string" table:style-name="ce57">
            <text:p>Multas, sanções pecuniárias e perdas</text:p>
          </table:table-cell>
          <table:table-cell office:value-type="float" office:value="49948.987590740013" table:style-name="ce61">
            <text:p>49.94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9948.987590740013" table:style-name="ce61">
            <text:p>49.949</text:p>
          </table:table-cell>
          <table:table-cell office:value-type="float" office:value="6594.1169850090646" table:style-name="ce61">
            <text:p>6.594</text:p>
          </table:table-cell>
          <table:table-cell office:value-type="float" office:value="14092.071925834201" table:style-name="ce61">
            <text:p>14.092</text:p>
          </table:table-cell>
          <table:table-cell office:value-type="float" office:value="0" table:style-name="ce61">
            <text:p>0</text:p>
          </table:table-cell>
          <table:table-cell office:value-type="float" office:value="70635.176501583279" table:style-name="ce61">
            <text:p>70.635</text:p>
          </table:table-cell>
          <table:table-cell table:number-columns-repeated="16374"/>
        </table:table-row>
        <table:table-row table:style-name="ro1">
          <table:table-cell office:value-type="float" office:value="144" table:style-name="ce60">
            <text:p>144</text:p>
          </table:table-cell>
          <table:table-cell office:value-type="string" table:style-name="ce57">
            <text:p>Outras transferências</text:p>
          </table:table-cell>
          <table:table-cell office:value-type="float" office:value="-9951.7186874399977" table:style-name="ce61">
            <text:p>-9.952</text:p>
          </table:table-cell>
          <table:table-cell office:value-type="float" office:value="2270.34" table:style-name="ce61">
            <text:p>2.270</text:p>
          </table:table-cell>
          <table:table-cell office:value-type="float" office:value="0" table:style-name="ce61">
            <text:p>0</text:p>
          </table:table-cell>
          <table:table-cell office:value-type="float" office:value="-7681.3786874399975" table:style-name="ce61">
            <text:p>-7.681</text:p>
          </table:table-cell>
          <table:table-cell office:value-type="float" office:value="13221.520145354621" table:style-name="ce61">
            <text:p>13.222</text:p>
          </table:table-cell>
          <table:table-cell office:value-type="float" office:value="17013.958985494417" table:style-name="ce61">
            <text:p>17.014</text:p>
          </table:table-cell>
          <table:table-cell office:value-type="float" office:value="0" table:style-name="ce61">
            <text:p>0</text:p>
          </table:table-cell>
          <table:table-cell office:value-type="float" office:value="22554.100443409043" table:style-name="ce61">
            <text:p>22.554</text:p>
          </table:table-cell>
          <table:table-cell table:number-columns-repeated="16374"/>
        </table:table-row>
        <table:table-row table:style-name="ro1">
          <table:table-cell office:value-type="float" office:value="1441" table:style-name="ce62">
            <text:p>1441</text:p>
          </table:table-cell>
          <table:table-cell office:value-type="string" table:style-name="ce24">
            <text:p>Correntes</text:p>
          </table:table-cell>
          <table:table-cell office:value-type="float" office:value="-9952.7182135199982" table:style-name="ce20">
            <text:p>-9.9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9952.7182135199982" table:style-name="ce20">
            <text:p>-9.953</text:p>
          </table:table-cell>
          <table:table-cell office:value-type="float" office:value="11792.550066118489" table:style-name="ce20">
            <text:p>11.793</text:p>
          </table:table-cell>
          <table:table-cell office:value-type="float" office:value="15616.365234284945" table:style-name="ce20">
            <text:p>15.616</text:p>
          </table:table-cell>
          <table:table-cell office:value-type="float" office:value="0" table:style-name="ce20">
            <text:p>0</text:p>
          </table:table-cell>
          <table:table-cell office:value-type="float" office:value="17456.197086883436" table:style-name="ce20">
            <text:p>17.456</text:p>
          </table:table-cell>
          <table:table-cell table:number-columns-repeated="16374"/>
        </table:table-row>
        <table:table-row table:style-name="ro1">
          <table:table-cell office:value-type="float" office:value="1442" table:style-name="ce62">
            <text:p>1442</text:p>
          </table:table-cell>
          <table:table-cell office:value-type="string" table:style-name="ce24">
            <text:p>Capital</text:p>
          </table:table-cell>
          <table:table-cell office:value-type="float" office:value="0.99952608000000254" table:style-name="ce20">
            <text:p>1</text:p>
          </table:table-cell>
          <table:table-cell office:value-type="float" office:value="2270.34" table:style-name="ce20">
            <text:p>2.270</text:p>
          </table:table-cell>
          <table:table-cell office:value-type="float" office:value="0" table:style-name="ce20">
            <text:p>0</text:p>
          </table:table-cell>
          <table:table-cell office:value-type="float" office:value="2271.3395260800003" table:style-name="ce20">
            <text:p>2.271</text:p>
          </table:table-cell>
          <table:table-cell office:value-type="float" office:value="1428.9700792361323" table:style-name="ce20">
            <text:p>1.429</text:p>
          </table:table-cell>
          <table:table-cell office:value-type="float" office:value="1397.5937512094711" table:style-name="ce20">
            <text:p>1.398</text:p>
          </table:table-cell>
          <table:table-cell office:value-type="float" office:value="0" table:style-name="ce20">
            <text:p>0</text:p>
          </table:table-cell>
          <table:table-cell office:value-type="float" office:value="5097.9033565256032" table:style-name="ce20">
            <text:p>5.098</text:p>
          </table:table-cell>
          <table:table-cell table:number-columns-repeated="16374"/>
        </table:table-row>
        <table:table-row table:style-name="ro1">
          <table:table-cell office:value-type="float" office:value="145" table:style-name="ce60">
            <text:p>145</text:p>
          </table:table-cell>
          <table:table-cell office:value-type="string" table:style-name="ce57">
            <text:p>Prêmios, taxas e direitos relativos a seguros e esquemas padronizados de garanti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9">
            <text:p>Fonte: STN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n.d.: dados não disponíveis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Obs.1: Dados sujeitos a alteração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1. Posição: 31/12/2017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5. Fonte: Demonstrativo de Contas Anuais (SICONFI)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4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table-cell table:number-columns-repeated="9" table:style-name="ce54"/>
          <table:table-cell table:number-columns-repeated="16374" table:style-name="ce47"/>
        </table:table-row>
        <table:table-row table:style-name="ro5">
          <table:table-cell office:value-type="string" table:style-name="ce52">
            <text:p>7. O resultado consolidado exclui as transferências e juros intergovernamentai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8. Receita apurada pelo regime de caixa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9. Fonte: IBGE. Corresponde à diferença entre os benefícios sociais pagos pela administração pública diretamente aos seus servidores (RPPS) <text:s/>e as contribuições recebida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1" table:style-name="ce89">
            <text:p>10. Fonte: Banco Central do Brasil, Demonstrativos Contábeis do FGTS e Fundo remanescente do PIS/PASEP.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table:number-columns-repeated="16384" table:style-name="ce23"/>
        </table:table-row>
        <table:table-row table:number-rows-repeated="1048480" table:style-name="ro1">
          <table:table-cell table:number-columns-repeated="16384"/>
        </table:table-row>
      </table:table>
      <table:table table:name="3__Despesa_2017" table:style-name="ta3">
        <table:table-column table:style-name="co5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number-columns-repeated="4" table:default-cell-style-name="ce23"/>
        <table:table-column table:style-name="co1" table:number-columns-repeated="16374" table:default-cell-style-name="ce23"/>
        <table:table-row table:style-name="ro1">
          <table:table-cell office:value-type="string" table:style-name="ce46">
            <text:p>Tabela 4. Despesas por esfera de governo - Brasil - Anual - 2017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46">
            <text:p>R$ Milhões - Valores Correntes<text:s/></text:p>
          </table:table-cell>
          <table:table-cell table:number-columns-repeated="16383" table:style-name="ce23"/>
        </table:table-row>
        <table:table-row table:style-name="ro1">
          <table:table-cell table:number-columns-repeated="9" table:style-name="ce23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90">
            <text:p>3. Despesa</text:p>
          </table:table-cell>
          <table:covered-table-cell/>
          <table:table-cell office:value-type="string" table:number-columns-spanned="8" table:number-rows-spanned="1" table:style-name="ce81">
            <text:p>2017<text:s/><text:span text:style-name="T2">1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91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91">
            <text:p>Governos Estaduais<text:span text:style-name="T2">5</text:span></text:p>
          </table:table-cell>
          <table:table-cell office:value-type="string" table:number-columns-spanned="1" table:number-rows-spanned="2" table:style-name="ce91">
            <text:p>Governos Municipais<text:span text:style-name="T2">6</text:span></text:p>
          </table:table-cell>
          <table:table-cell office:value-type="string" table:number-columns-spanned="1" table:number-rows-spanned="2" table:style-name="ce91">
            <text:p>Coluna de Consolidação<text:span text:style-name="T2">4</text:span></text:p>
          </table:table-cell>
          <table:table-cell office:value-type="string" table:number-columns-spanned="1" table:number-rows-spanned="2" table:style-name="ce91">
            <text:p>Governo Geral<text:span text:style-name="T2">7</text:span><text:s/></text:p>
          </table:table-cell>
          <table:table-cell table:number-columns-repeated="16374" table:style-name="ce22"/>
        </table:table-row>
        <table:table-row table:style-name="ro2">
          <table:covered-table-cell/>
          <table:covered-table-cell/>
          <table:table-cell office:value-type="string" table:style-name="ce35">
            <text:p>Orçamentário<text:span text:style-name="T2">2</text:span></text:p>
          </table:table-cell>
          <table:table-cell office:value-type="string" table:style-name="ce36">
            <text:p><text:span text:style-name="T1">Extraorçamentário</text:span>3</text:p>
          </table:table-cell>
          <table:table-cell office:value-type="string" table:style-name="ce35">
            <text:p>Coluna de Consolidação<text:span text:style-name="T2">4</text:span></text:p>
          </table:table-cell>
          <table:table-cell office:value-type="string" table:style-name="ce35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8">
            <text:p>Despesa<text:span text:style-name="T2">8</text:span></text:p>
          </table:table-cell>
          <table:table-cell office:value-type="float" office:value="2220580.1614010478" table:style-name="ce39">
            <text:p>2.220.580</text:p>
          </table:table-cell>
          <table:table-cell office:value-type="float" office:value="194201.48360527001" table:style-name="ce39">
            <text:p>194.201</text:p>
          </table:table-cell>
          <table:table-cell office:value-type="float" office:value="-27582.35326887" table:style-name="ce39">
            <text:p>-27.582</text:p>
          </table:table-cell>
          <table:table-cell office:value-type="float" office:value="2387199.2917374475" table:style-name="ce39">
            <text:p>2.387.199</text:p>
          </table:table-cell>
          <table:table-cell office:value-type="float" office:value="845779.24368248298" table:style-name="ce39">
            <text:p>845.779</text:p>
          </table:table-cell>
          <table:table-cell office:value-type="float" office:value="566024.64662965736" table:style-name="ce39">
            <text:p>566.025</text:p>
          </table:table-cell>
          <table:table-cell office:value-type="float" office:value="-584801.4433073235" table:style-name="ce39">
            <text:p>-584.801</text:p>
          </table:table-cell>
          <table:table-cell office:value-type="float" office:value="3214201.7387422649" table:style-name="ce39">
            <text:p>3.214.202</text:p>
          </table:table-cell>
          <table:table-cell table:number-columns-repeated="16374"/>
        </table:table-row>
        <table:table-row table:style-name="ro1">
          <table:table-cell office:value-type="float" office:value="21" table:style-name="ce58">
            <text:p>21</text:p>
          </table:table-cell>
          <table:table-cell office:value-type="string" table:style-name="ce63">
            <text:p>Remuneração de empregados</text:p>
          </table:table-cell>
          <table:table-cell office:value-type="float" office:value="277318.11155604292" table:style-name="ce59">
            <text:p>277.31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77318.11155604292" table:style-name="ce59">
            <text:p>277.318</text:p>
          </table:table-cell>
          <table:table-cell office:value-type="float" office:value="313440.22550430999" table:style-name="ce59">
            <text:p>313.440</text:p>
          </table:table-cell>
          <table:table-cell office:value-type="float" office:value="279949.85042232327" table:style-name="ce59">
            <text:p>279.950</text:p>
          </table:table-cell>
          <table:table-cell office:value-type="float" office:value="0" table:style-name="ce59">
            <text:p>0</text:p>
          </table:table-cell>
          <table:table-cell office:value-type="float" office:value="870708.18748267624" table:style-name="ce59">
            <text:p>870.708</text:p>
          </table:table-cell>
          <table:table-cell table:number-columns-repeated="16374"/>
        </table:table-row>
        <table:table-row table:style-name="ro1">
          <table:table-cell office:value-type="float" office:value="211" table:style-name="ce60">
            <text:p>211</text:p>
          </table:table-cell>
          <table:table-cell office:value-type="string" table:style-name="ce65">
            <text:p>Salários e vencimentos</text:p>
          </table:table-cell>
          <table:table-cell office:value-type="float" office:value="164824.31258260275" table:style-name="ce61">
            <text:p>164.82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4824.31258260275" table:style-name="ce61">
            <text:p>164.824</text:p>
          </table:table-cell>
          <table:table-cell office:value-type="float" office:value="261122.41395988001" table:style-name="ce61">
            <text:p>261.122</text:p>
          </table:table-cell>
          <table:table-cell office:value-type="float" office:value="231714.77150532842" table:style-name="ce61">
            <text:p>231.715</text:p>
          </table:table-cell>
          <table:table-cell office:value-type="float" office:value="0" table:style-name="ce61">
            <text:p>0</text:p>
          </table:table-cell>
          <table:table-cell office:value-type="float" office:value="657661.49804781121" table:style-name="ce61">
            <text:p>657.661</text:p>
          </table:table-cell>
          <table:table-cell table:number-columns-repeated="16374"/>
        </table:table-row>
        <table:table-row table:style-name="ro1">
          <table:table-cell office:value-type="float" office:value="212" table:style-name="ce60">
            <text:p>212</text:p>
          </table:table-cell>
          <table:table-cell office:value-type="string" table:style-name="ce65">
            <text:p>Contribuições sociais</text:p>
          </table:table-cell>
          <table:table-cell office:value-type="float" office:value="112493.79897344016" table:style-name="ce61">
            <text:p>112.49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2493.79897344016" table:style-name="ce61">
            <text:p>112.494</text:p>
          </table:table-cell>
          <table:table-cell office:value-type="float" office:value="52317.811544429998" table:style-name="ce61">
            <text:p>52.318</text:p>
          </table:table-cell>
          <table:table-cell office:value-type="float" office:value="48235.07891699484" table:style-name="ce61">
            <text:p>48.235</text:p>
          </table:table-cell>
          <table:table-cell office:value-type="float" office:value="0" table:style-name="ce61">
            <text:p>0</text:p>
          </table:table-cell>
          <table:table-cell office:value-type="float" office:value="213046.68943486502" table:style-name="ce61">
            <text:p>213.047</text:p>
          </table:table-cell>
          <table:table-cell table:number-columns-repeated="16374"/>
        </table:table-row>
        <table:table-row table:style-name="ro1">
          <table:table-cell office:value-type="float" office:value="2121" table:style-name="ce62">
            <text:p>2121</text:p>
          </table:table-cell>
          <table:table-cell office:value-type="string" table:style-name="ce24">
            <text:p>Contribuições sociais efetivas</text:p>
          </table:table-cell>
          <table:table-cell office:value-type="float" office:value="23161.513944810053" table:style-name="ce20">
            <text:p>23.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161.513944810053" table:style-name="ce20">
            <text:p>23.162</text:p>
          </table:table-cell>
          <table:table-cell office:value-type="float" office:value="52317.811544429998" table:style-name="ce20">
            <text:p>52.318</text:p>
          </table:table-cell>
          <table:table-cell office:value-type="float" office:value="48235.07891699484" table:style-name="ce20">
            <text:p>48.235</text:p>
          </table:table-cell>
          <table:table-cell office:value-type="float" office:value="0" table:style-name="ce20">
            <text:p>0</text:p>
          </table:table-cell>
          <table:table-cell office:value-type="float" office:value="123714.4044062349" table:style-name="ce20">
            <text:p>123.714</text:p>
          </table:table-cell>
          <table:table-cell table:number-columns-repeated="16374"/>
        </table:table-row>
        <table:table-row table:style-name="ro1">
          <table:table-cell office:value-type="float" office:value="2122" table:style-name="ce62">
            <text:p>2122</text:p>
          </table:table-cell>
          <table:table-cell office:value-type="string" table:style-name="ce24">
            <text:p>Contribuições sociais imputadas<text:span text:style-name="T3">9</text:span></text:p>
          </table:table-cell>
          <table:table-cell office:value-type="float" office:value="89332.285028630096" table:style-name="ce20">
            <text:p>89.3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332.285028630096" table:style-name="ce20">
            <text:p>89.332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0" table:style-name="ce20">
            <text:p>0</text:p>
          </table:table-cell>
          <table:table-cell office:value-type="float" office:value="89332.285028630096" table:style-name="ce20">
            <text:p>89.332</text:p>
          </table:table-cell>
          <table:table-cell table:number-columns-repeated="16374"/>
        </table:table-row>
        <table:table-row table:style-name="ro1">
          <table:table-cell office:value-type="float" office:value="22" table:style-name="ce58">
            <text:p>22</text:p>
          </table:table-cell>
          <table:table-cell office:value-type="string" table:style-name="ce63">
            <text:p>Uso de bens e serviços</text:p>
          </table:table-cell>
          <table:table-cell office:value-type="float" office:value="68356.714244752147" table:style-name="ce59">
            <text:p>68.357</text:p>
          </table:table-cell>
          <table:table-cell office:value-type="float" office:value="5186.7504822299998" table:style-name="ce59">
            <text:p>5.187</text:p>
          </table:table-cell>
          <table:table-cell office:value-type="float" office:value="0" table:style-name="ce59">
            <text:p>0</text:p>
          </table:table-cell>
          <table:table-cell office:value-type="float" office:value="73543.464726982143" table:style-name="ce59">
            <text:p>73.543</text:p>
          </table:table-cell>
          <table:table-cell office:value-type="float" office:value="107246.66979262209" table:style-name="ce59">
            <text:p>107.247</text:p>
          </table:table-cell>
          <table:table-cell office:value-type="float" office:value="167058.52700013609" table:style-name="ce59">
            <text:p>167.059</text:p>
          </table:table-cell>
          <table:table-cell office:value-type="float" office:value="0" table:style-name="ce59">
            <text:p>0</text:p>
          </table:table-cell>
          <table:table-cell office:value-type="float" office:value="347848.66151974036" table:style-name="ce59">
            <text:p>347.849</text:p>
          </table:table-cell>
          <table:table-cell table:number-columns-repeated="16374"/>
        </table:table-row>
        <table:table-row table:style-name="ro1">
          <table:table-cell office:value-type="float" office:value="23" table:style-name="ce58">
            <text:p>23</text:p>
          </table:table-cell>
          <table:table-cell office:value-type="string" table:style-name="ce63">
            <text:p>Consumo de capital fixo<text:span text:style-name="T2">10</text:span></text:p>
          </table:table-cell>
          <table:table-cell office:value-type="float" office:value="33202.763582790314" table:style-name="ce59">
            <text:p>33.20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202.763582790314" table:style-name="ce59">
            <text:p>33.203</text:p>
          </table:table-cell>
          <table:table-cell office:value-type="float" office:value="35661.626222298502" table:style-name="ce59">
            <text:p>35.662</text:p>
          </table:table-cell>
          <table:table-cell office:value-type="float" office:value="32538.610194911183" table:style-name="ce59">
            <text:p>32.539</text:p>
          </table:table-cell>
          <table:table-cell office:value-type="float" office:value="0" table:style-name="ce59">
            <text:p>0</text:p>
          </table:table-cell>
          <table:table-cell office:value-type="float" office:value="101403" table:style-name="ce59">
            <text:p>101.403</text:p>
          </table:table-cell>
          <table:table-cell table:number-columns-repeated="16374"/>
        </table:table-row>
        <table:table-row table:style-name="ro1">
          <table:table-cell office:value-type="float" office:value="24" table:style-name="ce58">
            <text:p>24</text:p>
          </table:table-cell>
          <table:table-cell office:value-type="string" table:style-name="ce63">
            <text:p>Juros<text:span text:style-name="T2">11</text:span></text:p>
          </table:table-cell>
          <table:table-cell office:value-type="float" office:value="576824.51729602413" table:style-name="ce59">
            <text:p>576.825</text:p>
          </table:table-cell>
          <table:table-cell office:value-type="float" office:value="24392.267588410003" table:style-name="ce59">
            <text:p>24.392</text:p>
          </table:table-cell>
          <table:table-cell office:value-type="float" office:value="-27582.35326887" table:style-name="ce59">
            <text:p>-27.582</text:p>
          </table:table-cell>
          <table:table-cell office:value-type="float" office:value="573634.43161556416" table:style-name="ce59">
            <text:p>573.634</text:p>
          </table:table-cell>
          <table:table-cell office:value-type="float" office:value="54313.135840214483" table:style-name="ce59">
            <text:p>54.313</text:p>
          </table:table-cell>
          <table:table-cell office:value-type="float" office:value="5174.6012739294529" table:style-name="ce59">
            <text:p>5.175</text:p>
          </table:table-cell>
          <table:table-cell office:value-type="float" office:value="-43925.24904251696" table:style-name="ce59">
            <text:p>-43.925</text:p>
          </table:table-cell>
          <table:table-cell office:value-type="float" office:value="589196.91968719114" table:style-name="ce59">
            <text:p>589.197</text:p>
          </table:table-cell>
          <table:table-cell table:number-columns-repeated="16374"/>
        </table:table-row>
        <table:table-row table:style-name="ro1">
          <table:table-cell office:value-type="float" office:value="241" table:style-name="ce60">
            <text:p>241</text:p>
          </table:table-cell>
          <table:table-cell office:value-type="string" table:style-name="ce65">
            <text:p>A não residentes</text:p>
          </table:table-cell>
          <table:table-cell office:value-type="float" office:value="45644.070802998409" table:style-name="ce61">
            <text:p>45.64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5644.070802998409" table:style-name="ce61">
            <text:p>45.644</text:p>
          </table:table-cell>
          <table:table-cell office:value-type="float" office:value="2384.5683672674431" table:style-name="ce61">
            <text:p>2.385</text:p>
          </table:table-cell>
          <table:table-cell office:value-type="float" office:value="293.55556645860332" table:style-name="ce61">
            <text:p>294</text:p>
          </table:table-cell>
          <table:table-cell office:value-type="float" office:value="0" table:style-name="ce61">
            <text:p>0</text:p>
          </table:table-cell>
          <table:table-cell office:value-type="float" office:value="48322.194736724457" table:style-name="ce61">
            <text:p>48.322</text:p>
          </table:table-cell>
          <table:table-cell table:number-columns-repeated="16374"/>
        </table:table-row>
        <table:table-row table:style-name="ro1">
          <table:table-cell office:value-type="float" office:value="242" table:style-name="ce60">
            <text:p>242</text:p>
          </table:table-cell>
          <table:table-cell office:value-type="string" table:style-name="ce65">
            <text:p>A residentes, exceto governo geral</text:p>
          </table:table-cell>
          <table:table-cell office:value-type="float" office:value="503598.09322415577" table:style-name="ce61">
            <text:p>503.598</text:p>
          </table:table-cell>
          <table:table-cell office:value-type="float" office:value="24392.267588410003" table:style-name="ce61">
            <text:p>24.392</text:p>
          </table:table-cell>
          <table:table-cell office:value-type="float" office:value="0" table:style-name="ce61">
            <text:p>0</text:p>
          </table:table-cell>
          <table:table-cell office:value-type="float" office:value="527990.36081256578" table:style-name="ce61">
            <text:p>527.990</text:p>
          </table:table-cell>
          <table:table-cell office:value-type="float" office:value="10915.429285740291" table:style-name="ce61">
            <text:p>10.915</text:p>
          </table:table-cell>
          <table:table-cell office:value-type="float" office:value="1968.9348521606357" table:style-name="ce61">
            <text:p>1.969</text:p>
          </table:table-cell>
          <table:table-cell office:value-type="float" office:value="0" table:style-name="ce61">
            <text:p>0</text:p>
          </table:table-cell>
          <table:table-cell office:value-type="float" office:value="540874.72495046665" table:style-name="ce61">
            <text:p>540.875</text:p>
          </table:table-cell>
          <table:table-cell table:number-columns-repeated="16374"/>
        </table:table-row>
        <table:table-row table:style-name="ro1">
          <table:table-cell office:value-type="float" office:value="243" table:style-name="ce60">
            <text:p>243</text:p>
          </table:table-cell>
          <table:table-cell office:value-type="string" table:style-name="ce65">
            <text:p>A outras unidades do governo geral</text:p>
          </table:table-cell>
          <table:table-cell office:value-type="float" office:value="27582.35326887" table:style-name="ce61">
            <text:p>27.582</text:p>
          </table:table-cell>
          <table:table-cell office:value-type="float" office:value="0" table:style-name="ce61">
            <text:p>0</text:p>
          </table:table-cell>
          <table:table-cell office:value-type="float" office:value="-27582.35326887" table:style-name="ce61">
            <text:p>-27.582</text:p>
          </table:table-cell>
          <table:table-cell office:value-type="float" office:value="0" table:style-name="ce61">
            <text:p>0</text:p>
          </table:table-cell>
          <table:table-cell office:value-type="float" office:value="41013.13818720675" table:style-name="ce61">
            <text:p>41.013</text:p>
          </table:table-cell>
          <table:table-cell office:value-type="float" office:value="2912.1108553102135" table:style-name="ce61">
            <text:p>2.912</text:p>
          </table:table-cell>
          <table:table-cell office:value-type="float" office:value="-43925.24904251696" table:style-name="ce61">
            <text:p>-43.925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1">
          <table:table-cell office:value-type="float" office:value="25" table:style-name="ce58">
            <text:p>25</text:p>
          </table:table-cell>
          <table:table-cell office:value-type="string" table:style-name="ce63">
            <text:p>Subsídios</text:p>
          </table:table-cell>
          <table:table-cell office:value-type="float" office:value="21951.575668480007" table:style-name="ce59">
            <text:p>21.95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1951.575668480007" table:style-name="ce59">
            <text:p>21.952</text:p>
          </table:table-cell>
          <table:table-cell office:value-type="float" office:value="824.30779548164674" table:style-name="ce59">
            <text:p>824</text:p>
          </table:table-cell>
          <table:table-cell office:value-type="float" office:value="355.2203301603804" table:style-name="ce59">
            <text:p>355</text:p>
          </table:table-cell>
          <table:table-cell office:value-type="float" office:value="0" table:style-name="ce59">
            <text:p>0</text:p>
          </table:table-cell>
          <table:table-cell office:value-type="float" office:value="23131.103794122035" table:style-name="ce59">
            <text:p>23.131</text:p>
          </table:table-cell>
          <table:table-cell table:number-columns-repeated="16374"/>
        </table:table-row>
        <table:table-row table:style-name="ro1">
          <table:table-cell office:value-type="float" office:value="251" table:style-name="ce60">
            <text:p>251</text:p>
          </table:table-cell>
          <table:table-cell office:value-type="string" table:style-name="ce65">
            <text:p>A corporações pública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1">
          <table:table-cell office:value-type="float" office:value="252" table:style-name="ce60">
            <text:p>252</text:p>
          </table:table-cell>
          <table:table-cell office:value-type="string" table:style-name="ce65">
            <text:p>A empresas privadas</text:p>
          </table:table-cell>
          <table:table-cell office:value-type="float" office:value="21951.575668480007" table:style-name="ce61">
            <text:p>21.9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951.575668480007" table:style-name="ce61">
            <text:p>21.952</text:p>
          </table:table-cell>
          <table:table-cell office:value-type="float" office:value="824.30779548164674" table:style-name="ce61">
            <text:p>824</text:p>
          </table:table-cell>
          <table:table-cell office:value-type="float" office:value="355.2203301603804" table:style-name="ce61">
            <text:p>355</text:p>
          </table:table-cell>
          <table:table-cell office:value-type="float" office:value="0" table:style-name="ce61">
            <text:p>0</text:p>
          </table:table-cell>
          <table:table-cell office:value-type="float" office:value="23131.103794122035" table:style-name="ce61">
            <text:p>23.131</text:p>
          </table:table-cell>
          <table:table-cell table:number-columns-repeated="16374"/>
        </table:table-row>
        <table:table-row table:style-name="ro1">
          <table:table-cell office:value-type="float" office:value="253" table:style-name="ce60">
            <text:p>253</text:p>
          </table:table-cell>
          <table:table-cell office:value-type="string" table:style-name="ce65">
            <text:p>A outros setore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1">
          <table:table-cell office:value-type="float" office:value="26" table:style-name="ce58">
            <text:p>26</text:p>
          </table:table-cell>
          <table:table-cell office:value-type="string" table:style-name="ce63">
            <text:p>Transferências / Doações</text:p>
          </table:table-cell>
          <table:table-cell office:value-type="float" office:value="403271.52269686037" table:style-name="ce59">
            <text:p>403.27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3271.52269686037" table:style-name="ce59">
            <text:p>403.272</text:p>
          </table:table-cell>
          <table:table-cell office:value-type="float" office:value="140474.85304910655" table:style-name="ce59">
            <text:p>140.475</text:p>
          </table:table-cell>
          <table:table-cell office:value-type="float" office:value="738.19209292176913" table:style-name="ce59">
            <text:p>738</text:p>
          </table:table-cell>
          <table:table-cell office:value-type="float" office:value="-540876.19426480657" table:style-name="ce59">
            <text:p>-540.876</text:p>
          </table:table-cell>
          <table:table-cell office:value-type="float" office:value="3608.3735740821576" table:style-name="ce59">
            <text:p>3.608</text:p>
          </table:table-cell>
          <table:table-cell table:number-columns-repeated="16374"/>
        </table:table-row>
        <table:table-row table:style-name="ro1">
          <table:table-cell office:value-type="float" office:value="261" table:style-name="ce60">
            <text:p>261</text:p>
          </table:table-cell>
          <table:table-cell office:value-type="string" table:style-name="ce65">
            <text:p>A governos estrangeiro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1">
          <table:table-cell office:value-type="float" office:value="2611" table:style-name="ce62">
            <text:p>2611</text:p>
          </table:table-cell>
          <table:table-cell office:value-type="string" table:style-name="ce24">
            <text:p>Corr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612" table:style-name="ce62">
            <text:p>2612</text:p>
          </table:table-cell>
          <table:table-cell office:value-type="string" table:style-name="ce24">
            <text:p>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62" table:style-name="ce60">
            <text:p>262</text:p>
          </table:table-cell>
          <table:table-cell office:value-type="string" table:style-name="ce65">
            <text:p>A organizações internacionais</text:p>
          </table:table-cell>
          <table:table-cell office:value-type="float" office:value="3585.2592572156263" table:style-name="ce61">
            <text:p>3.58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585.2592572156263" table:style-name="ce61">
            <text:p>3.585</text:p>
          </table:table-cell>
          <table:table-cell office:value-type="float" office:value="22.14760704" table:style-name="ce61">
            <text:p>22</text:p>
          </table:table-cell>
          <table:table-cell office:value-type="float" office:value="1.252455470000000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608.6593197256261" table:style-name="ce61">
            <text:p>3.609</text:p>
          </table:table-cell>
          <table:table-cell table:number-columns-repeated="16374"/>
        </table:table-row>
        <table:table-row table:style-name="ro1">
          <table:table-cell office:value-type="float" office:value="2621" table:style-name="ce62">
            <text:p>2621</text:p>
          </table:table-cell>
          <table:table-cell office:value-type="string" table:style-name="ce24">
            <text:p>Correntes</text:p>
          </table:table-cell>
          <table:table-cell office:value-type="float" office:value="3582.5263592156266" table:style-name="ce20">
            <text:p>3.5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82.5263592156266" table:style-name="ce20">
            <text:p>3.583</text:p>
          </table:table-cell>
          <table:table-cell office:value-type="float" office:value="22.14760704" table:style-name="ce20">
            <text:p>22</text:p>
          </table:table-cell>
          <table:table-cell office:value-type="float" office:value="1.00660547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05.6805717256266" table:style-name="ce20">
            <text:p>3.606</text:p>
          </table:table-cell>
          <table:table-cell table:number-columns-repeated="16374"/>
        </table:table-row>
        <table:table-row table:style-name="ro1">
          <table:table-cell office:value-type="float" office:value="2622" table:style-name="ce62">
            <text:p>2622</text:p>
          </table:table-cell>
          <table:table-cell office:value-type="string" table:style-name="ce24">
            <text:p>Capital</text:p>
          </table:table-cell>
          <table:table-cell office:value-type="float" office:value="2.73289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732898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.24585000000000001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978748" table:style-name="ce20">
            <text:p>3</text:p>
          </table:table-cell>
          <table:table-cell table:number-columns-repeated="16374"/>
        </table:table-row>
        <table:table-row table:style-name="ro1">
          <table:table-cell office:value-type="float" office:value="263" table:style-name="ce60">
            <text:p>263</text:p>
          </table:table-cell>
          <table:table-cell office:value-type="string" table:style-name="ce65">
            <text:p>A outras unidades do governo geral</text:p>
          </table:table-cell>
          <table:table-cell office:value-type="float" office:value="399686.26343964471" table:style-name="ce61">
            <text:p>399.68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99686.26343964471" table:style-name="ce61">
            <text:p>399.686</text:p>
          </table:table-cell>
          <table:table-cell office:value-type="float" office:value="140452.70544206654" table:style-name="ce61">
            <text:p>140.453</text:p>
          </table:table-cell>
          <table:table-cell office:value-type="float" office:value="736.93963745176916" table:style-name="ce61">
            <text:p>737</text:p>
          </table:table-cell>
          <table:table-cell office:value-type="float" office:value="-540876.19426480657" table:style-name="ce61">
            <text:p>-540.876</text:p>
          </table:table-cell>
          <table:table-cell office:value-type="float" office:value="-0.28574564354494214" table:style-name="ce61">
            <text:p>0</text:p>
          </table:table-cell>
          <table:table-cell table:number-columns-repeated="16374"/>
        </table:table-row>
        <table:table-row table:style-name="ro1">
          <table:table-cell office:value-type="float" office:value="2631" table:style-name="ce62">
            <text:p>2631</text:p>
          </table:table-cell>
          <table:table-cell office:value-type="string" table:style-name="ce24">
            <text:p>Correntes</text:p>
          </table:table-cell>
          <table:table-cell office:value-type="float" office:value="387562.60740076471" table:style-name="ce20">
            <text:p>387.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562.60740076471" table:style-name="ce20">
            <text:p>387.563</text:p>
          </table:table-cell>
          <table:table-cell office:value-type="float" office:value="138528.26333263598" table:style-name="ce20">
            <text:p>138.528</text:p>
          </table:table-cell>
          <table:table-cell office:value-type="float" office:value="684.2373769895712" table:style-name="ce20">
            <text:p>684</text:p>
          </table:table-cell>
          <table:table-cell office:value-type="float" office:value="-526775.3938560338" table:style-name="ce20">
            <text:p>-526.775</text:p>
          </table:table-cell>
          <table:table-cell office:value-type="float" office:value="-0.28574564354494214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632" table:style-name="ce62">
            <text:p>2632</text:p>
          </table:table-cell>
          <table:table-cell office:value-type="string" table:style-name="ce24">
            <text:p>Capital</text:p>
          </table:table-cell>
          <table:table-cell office:value-type="float" office:value="12123.656038879999" table:style-name="ce20">
            <text:p>12.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23.656038879999" table:style-name="ce20">
            <text:p>12.124</text:p>
          </table:table-cell>
          <table:table-cell office:value-type="float" office:value="1924.4421094305644" table:style-name="ce20">
            <text:p>1.924</text:p>
          </table:table-cell>
          <table:table-cell office:value-type="float" office:value="52.702260462197899" table:style-name="ce20">
            <text:p>53</text:p>
          </table:table-cell>
          <table:table-cell office:value-type="float" office:value="-14100.80040877276" table:style-name="ce20">
            <text:p>-14.101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7" table:style-name="ce58">
            <text:p>27</text:p>
          </table:table-cell>
          <table:table-cell office:value-type="string" table:style-name="ce63">
            <text:p>Benefícios sociais</text:p>
          </table:table-cell>
          <table:table-cell office:value-type="float" office:value="828294.49306431226" table:style-name="ce59">
            <text:p>828.294</text:p>
          </table:table-cell>
          <table:table-cell office:value-type="float" office:value="164622.46553463" table:style-name="ce59">
            <text:p>164.622</text:p>
          </table:table-cell>
          <table:table-cell office:value-type="float" office:value="0" table:style-name="ce59">
            <text:p>0</text:p>
          </table:table-cell>
          <table:table-cell office:value-type="float" office:value="992916.95859894226" table:style-name="ce59">
            <text:p>992.917</text:p>
          </table:table-cell>
          <table:table-cell office:value-type="float" office:value="160148.18079689061" table:style-name="ce59">
            <text:p>160.148</text:p>
          </table:table-cell>
          <table:table-cell office:value-type="float" office:value="45925.265527775075" table:style-name="ce59">
            <text:p>45.925</text:p>
          </table:table-cell>
          <table:table-cell office:value-type="float" office:value="0" table:style-name="ce59">
            <text:p>0</text:p>
          </table:table-cell>
          <table:table-cell office:value-type="float" office:value="1198990.4049236078" table:style-name="ce59">
            <text:p>1.198.990</text:p>
          </table:table-cell>
          <table:table-cell table:number-columns-repeated="16374"/>
        </table:table-row>
        <table:table-row table:style-name="ro1">
          <table:table-cell office:value-type="float" office:value="271" table:style-name="ce60">
            <text:p>271</text:p>
          </table:table-cell>
          <table:table-cell office:value-type="string" table:style-name="ce65">
            <text:p>Benefícios de seguridade social</text:p>
          </table:table-cell>
          <table:table-cell office:value-type="float" office:value="621877.17517786031" table:style-name="ce61">
            <text:p>621.877</text:p>
          </table:table-cell>
          <table:table-cell office:value-type="float" office:value="164622.46553463" table:style-name="ce61">
            <text:p>164.622</text:p>
          </table:table-cell>
          <table:table-cell office:value-type="float" office:value="0" table:style-name="ce61">
            <text:p>0</text:p>
          </table:table-cell>
          <table:table-cell office:value-type="float" office:value="786499.64071249031" table:style-name="ce61">
            <text:p>786.5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86499.64071249031" table:style-name="ce61">
            <text:p>786.500</text:p>
          </table:table-cell>
          <table:table-cell table:number-columns-repeated="16374"/>
        </table:table-row>
        <table:table-row table:style-name="ro1">
          <table:table-cell office:value-type="float" office:value="272" table:style-name="ce60">
            <text:p>272</text:p>
          </table:table-cell>
          <table:table-cell office:value-type="string" table:style-name="ce65">
            <text:p>Benefícios de assistência social</text:p>
          </table:table-cell>
          <table:table-cell office:value-type="float" office:value="82911.060928440027" table:style-name="ce61">
            <text:p>82.9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2911.060928440027" table:style-name="ce61">
            <text:p>82.911</text:p>
          </table:table-cell>
          <table:table-cell office:value-type="float" office:value="3067.3030260315477" table:style-name="ce61">
            <text:p>3.067</text:p>
          </table:table-cell>
          <table:table-cell office:value-type="float" office:value="3087.9694303516744" table:style-name="ce61">
            <text:p>3.088</text:p>
          </table:table-cell>
          <table:table-cell office:value-type="float" office:value="0" table:style-name="ce61">
            <text:p>0</text:p>
          </table:table-cell>
          <table:table-cell office:value-type="float" office:value="89066.333384823243" table:style-name="ce61">
            <text:p>89.066</text:p>
          </table:table-cell>
          <table:table-cell table:number-columns-repeated="16374"/>
        </table:table-row>
        <table:table-row table:style-name="ro1">
          <table:table-cell office:value-type="float" office:value="273" table:style-name="ce60">
            <text:p>273</text:p>
          </table:table-cell>
          <table:table-cell office:value-type="string" table:style-name="ce65">
            <text:p>Benefícios sociais do empregador</text:p>
          </table:table-cell>
          <table:table-cell office:value-type="float" office:value="123506.25695801177" table:style-name="ce61">
            <text:p>123.50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3506.25695801177" table:style-name="ce61">
            <text:p>123.506</text:p>
          </table:table-cell>
          <table:table-cell office:value-type="float" office:value="157080.87777085905" table:style-name="ce61">
            <text:p>157.081</text:p>
          </table:table-cell>
          <table:table-cell office:value-type="float" office:value="42837.296097423401" table:style-name="ce61">
            <text:p>42.837</text:p>
          </table:table-cell>
          <table:table-cell office:value-type="float" office:value="0" table:style-name="ce61">
            <text:p>0</text:p>
          </table:table-cell>
          <table:table-cell office:value-type="float" office:value="323424.43082629424" table:style-name="ce61">
            <text:p>323.424</text:p>
          </table:table-cell>
          <table:table-cell table:number-columns-repeated="16374"/>
        </table:table-row>
        <table:table-row table:style-name="ro1">
          <table:table-cell office:value-type="float" office:value="28" table:style-name="ce58">
            <text:p>28</text:p>
          </table:table-cell>
          <table:table-cell office:value-type="string" table:style-name="ce63">
            <text:p>Outras despesas</text:p>
          </table:table-cell>
          <table:table-cell office:value-type="float" office:value="11360.463291785529" table:style-name="ce59">
            <text:p>11.36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1360.463291785529" table:style-name="ce59">
            <text:p>11.360</text:p>
          </table:table-cell>
          <table:table-cell office:value-type="float" office:value="33670.244681559154" table:style-name="ce59">
            <text:p>33.670</text:p>
          </table:table-cell>
          <table:table-cell office:value-type="float" office:value="34284.379787500104" table:style-name="ce59">
            <text:p>34.284</text:p>
          </table:table-cell>
          <table:table-cell office:value-type="float" office:value="0" table:style-name="ce59">
            <text:p>0</text:p>
          </table:table-cell>
          <table:table-cell office:value-type="float" office:value="79315.087760844792" table:style-name="ce59">
            <text:p>79.315</text:p>
          </table:table-cell>
          <table:table-cell table:number-columns-repeated="16374"/>
        </table:table-row>
        <table:table-row table:style-name="ro1">
          <table:table-cell office:value-type="float" office:value="281" table:style-name="ce60">
            <text:p>281</text:p>
          </table:table-cell>
          <table:table-cell office:value-type="string" table:style-name="ce65">
            <text:p>Despesas patrimoniais, exceto juro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.1338594693836264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7.1338594693836264" table:style-name="ce61">
            <text:p>7</text:p>
          </table:table-cell>
          <table:table-cell table:number-columns-repeated="16374"/>
        </table:table-row>
        <table:table-row table:style-name="ro1">
          <table:table-cell office:value-type="float" office:value="2811" table:style-name="ce62">
            <text:p>2811</text:p>
          </table:table-cell>
          <table:table-cell office:value-type="string" table:style-name="ce24">
            <text:p>Dividend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.1338594693836264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.1338594693836264" table:style-name="ce20">
            <text:p>7</text:p>
          </table:table-cell>
          <table:table-cell table:number-columns-repeated="16374"/>
        </table:table-row>
        <table:table-row table:style-name="ro1">
          <table:table-cell office:value-type="float" office:value="2812" table:style-name="ce62">
            <text:p>2812</text:p>
          </table:table-cell>
          <table:table-cell office:value-type="string" table:style-name="ce24">
            <text:p>Retiradas de renda de quase-corporaçõ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813" table:style-name="ce62">
            <text:p>2813</text:p>
          </table:table-cell>
          <table:table-cell office:value-type="string" table:style-name="ce24">
            <text:p>Despesas patrimoniais decorrentes de apólices de segur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814" table:style-name="ce62">
            <text:p>2814</text:p>
          </table:table-cell>
          <table:table-cell office:value-type="string" table:style-name="ce24">
            <text:p>Aluguel de ativos não produzid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815" table:style-name="ce62">
            <text:p>2815</text:p>
          </table:table-cell>
          <table:table-cell office:value-type="string" table:style-name="ce24">
            <text:p>Lucros de investimento direto estrangeiro reinvesti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">
          <table:table-cell office:value-type="float" office:value="282" table:style-name="ce60">
            <text:p>282</text:p>
          </table:table-cell>
          <table:table-cell office:value-type="string" table:style-name="ce65">
            <text:p>Outras despesas diversas</text:p>
          </table:table-cell>
          <table:table-cell office:value-type="float" office:value="11360.463291785529" table:style-name="ce61">
            <text:p>11.36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360.463291785529" table:style-name="ce61">
            <text:p>11.360</text:p>
          </table:table-cell>
          <table:table-cell office:value-type="float" office:value="33670.244681559154" table:style-name="ce61">
            <text:p>33.670</text:p>
          </table:table-cell>
          <table:table-cell office:value-type="float" office:value="34277.245928030723" table:style-name="ce61">
            <text:p>34.277</text:p>
          </table:table-cell>
          <table:table-cell office:value-type="float" office:value="0" table:style-name="ce61">
            <text:p>0</text:p>
          </table:table-cell>
          <table:table-cell office:value-type="float" office:value="79307.953901375411" table:style-name="ce61">
            <text:p>79.308</text:p>
          </table:table-cell>
          <table:table-cell table:number-columns-repeated="16374"/>
        </table:table-row>
        <table:table-row table:style-name="ro1">
          <table:table-cell office:value-type="float" office:value="2821" table:style-name="ce62">
            <text:p>2821</text:p>
          </table:table-cell>
          <table:table-cell office:value-type="string" table:style-name="ce24">
            <text:p>Correntes</text:p>
          </table:table-cell>
          <table:table-cell office:value-type="float" office:value="5242.4025811744878" table:style-name="ce20">
            <text:p>5.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2.4025811744878" table:style-name="ce20">
            <text:p>5.242</text:p>
          </table:table-cell>
          <table:table-cell office:value-type="float" office:value="32276.735797803423" table:style-name="ce20">
            <text:p>32.277</text:p>
          </table:table-cell>
          <table:table-cell office:value-type="float" office:value="34037.128833194103" table:style-name="ce20">
            <text:p>34.037</text:p>
          </table:table-cell>
          <table:table-cell office:value-type="float" office:value="0" table:style-name="ce20">
            <text:p>0</text:p>
          </table:table-cell>
          <table:table-cell office:value-type="float" office:value="71556.26721217201" table:style-name="ce20">
            <text:p>71.556</text:p>
          </table:table-cell>
          <table:table-cell table:number-columns-repeated="16374"/>
        </table:table-row>
        <table:table-row table:style-name="ro1">
          <table:table-cell office:value-type="float" office:value="2822" table:style-name="ce62">
            <text:p>2822</text:p>
          </table:table-cell>
          <table:table-cell office:value-type="string" table:style-name="ce24">
            <text:p>Capital<text:span text:style-name="T3">12</text:span></text:p>
          </table:table-cell>
          <table:table-cell office:value-type="float" office:value="6118.0607106110401" table:style-name="ce20">
            <text:p>6.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18.0607106110401" table:style-name="ce20">
            <text:p>6.118</text:p>
          </table:table-cell>
          <table:table-cell office:value-type="float" office:value="1393.5088837557298" table:style-name="ce20">
            <text:p>1.394</text:p>
          </table:table-cell>
          <table:table-cell office:value-type="float" office:value="240.11709483662042" table:style-name="ce20">
            <text:p>240</text:p>
          </table:table-cell>
          <table:table-cell office:value-type="float" office:value="0" table:style-name="ce20">
            <text:p>0</text:p>
          </table:table-cell>
          <table:table-cell office:value-type="float" office:value="7751.6866892033904" table:style-name="ce20">
            <text:p>7.752</text:p>
          </table:table-cell>
          <table:table-cell table:number-columns-repeated="16374"/>
        </table:table-row>
        <table:table-row table:style-name="ro1">
          <table:table-cell office:value-type="float" office:value="283" table:style-name="ce60">
            <text:p>283</text:p>
          </table:table-cell>
          <table:table-cell office:value-type="string" table:style-name="ce65">
            <text:p>Prêmios, taxas e direitos relativos a seguros e esquemas padronizados de garanti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9">
            <text:p>Fonte: STN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n.d.: dados não disponíveis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Obs.1: Dados sujeitos a alteração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1. Posição: 31/12/2017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5. Fonte: Demonstrativo de Contas Anuais (SICONFI)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4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table-cell table:number-columns-repeated="9" table:style-name="ce54"/>
          <table:table-cell table:number-columns-repeated="16374" table:style-name="ce47"/>
        </table:table-row>
        <table:table-row table:style-name="ro5">
          <table:table-cell office:value-type="string" table:style-name="ce52">
            <text:p>7. O resultado consolidado exclui as transferências e juros intergovernamentai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4">
            <text:p>8. Despesa apurada pelo regime competência que corresponde ao conceito de despesa liquidade incluído o pagamento de restos a pagar não processados inscritos em exercícios anteriores.</text:p>
          </table:table-cell>
          <table:table-cell table:number-columns-repeated="9" table:style-name="ce54"/>
          <table:table-cell table:number-columns-repeated="16374" table:style-name="ce47"/>
        </table:table-row>
        <table:table-row table:style-name="ro5">
          <table:table-cell office:value-type="string" table:style-name="ce52">
            <text:p>9. Fonte: IBGE. Corresponde à diferença entre os benefícios sociais pagos pela administração pública diretamente aos seus servidores (RPPS) <text:s/>e as contribuições recebida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10. Fonte: IBGE. Consumo de Capital Fixo é uma transação interna que reflete a diminuição do valor do ativo fixo em virtude da sua utilização no processo produtivo por uma unidade institucional. Como resultado, é registrado como uma despesa e ao mesmo tempo como uma transação que reduz o valor do respectivo ativo fixo de modo que não há impacto sobre a capacidade/necessidade líquida de financiamento.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1" table:style-name="ce89">
            <text:p>11. Fonte: Banco Central do Brasil, Demonstrativos Contábeis do FGTS e Fundo remanescente do PIS/PASEP.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12. Inclui o tratamento para despesas do Fundo de Financiamento Estudantil (FIES), que passam a ser incorporadas como transferência de capital às famílias, correspondente ao índice de inadimplência da carteira (superior a 360 dias) <text:s/>aplicado sobre o volume corrente de desembolsos dos financiamentos em contratos sem garantia do Fundo de Garantia de Operações de Crédito Educativo (FGEDUC) ou do Fundo Garantidor do Fies (FG-Fies), ambos fundos de natureza privada com patrimônio constituído.<text:s/>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1">
          <table:table-cell table:number-columns-repeated="10" table:style-name="ce54"/>
          <table:table-cell table:number-columns-repeated="16374" table:style-name="ce47"/>
        </table:table-row>
        <table:table-row table:number-rows-repeated="2" table:style-name="ro1">
          <table:table-cell table:number-columns-repeated="16384" table:style-name="ce47"/>
        </table:table-row>
        <table:table-row table:number-rows-repeated="1048508" table:style-name="ro1">
          <table:table-cell table:number-columns-repeated="16384"/>
        </table:table-row>
      </table:table>
      <table:table table:name="4__Transações_2017" table:style-name="ta4">
        <table:table-column table:style-name="co5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3" table:number-columns-repeated="6" table:default-cell-style-name="ce23"/>
        <table:table-column table:style-name="co1" table:number-columns-repeated="16374" table:default-cell-style-name="ce23"/>
        <table:table-row table:style-name="ro1">
          <table:table-cell office:value-type="string" table:style-name="ce67">
            <text:p>Tabela 5. Transações em ativos não financeiros por esfera de governo - Brasil - Anual - 2017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67">
            <text:p>R$ Milhões - Valores Correntes<text:s/></text:p>
          </table:table-cell>
          <table:table-cell table:number-columns-repeated="16383" table:style-name="ce23"/>
        </table:table-row>
        <table:table-row table:style-name="ro1">
          <table:table-cell table:number-columns-repeated="9" table:style-name="ce23"/>
          <table:table-cell table:style-name="ce18"/>
          <table:table-cell table:number-columns-repeated="16374" table:style-name="ce23"/>
        </table:table-row>
        <table:table-row table:style-name="ro1">
          <table:table-cell office:value-type="string" table:number-columns-spanned="2" table:number-rows-spanned="3" table:style-name="ce90">
            <text:p>4. Transações em ativos e passivos</text:p>
          </table:table-cell>
          <table:covered-table-cell/>
          <table:table-cell office:value-type="string" table:number-columns-spanned="8" table:number-rows-spanned="1" table:style-name="ce81">
            <text:p>2017<text:s/><text:span text:style-name="T2">1</text:span></text:p>
          </table:table-cell>
          <table:covered-table-cell table:number-columns-repeated="7"/>
          <table:table-cell table:number-columns-repeated="16374" table:style-name="ce23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91">
            <text:p>Governo Central</text:p>
          </table:table-cell>
          <table:covered-table-cell table:number-columns-repeated="3"/>
          <table:table-cell office:value-type="string" table:number-columns-spanned="1" table:number-rows-spanned="2" table:style-name="ce91">
            <text:p>Governos Estaduais<text:span text:style-name="T2">5</text:span></text:p>
          </table:table-cell>
          <table:table-cell office:value-type="string" table:number-columns-spanned="1" table:number-rows-spanned="2" table:style-name="ce91">
            <text:p>Governos Municipais<text:span text:style-name="T2">6</text:span></text:p>
          </table:table-cell>
          <table:table-cell office:value-type="string" table:number-columns-spanned="1" table:number-rows-spanned="2" table:style-name="ce91">
            <text:p>Coluna de Consolidação<text:span text:style-name="T2">4</text:span></text:p>
          </table:table-cell>
          <table:table-cell office:value-type="string" table:number-columns-spanned="1" table:number-rows-spanned="2" table:style-name="ce91">
            <text:p>Governo Geral<text:span text:style-name="T2">7</text:span><text:s/></text:p>
          </table:table-cell>
          <table:table-cell table:number-columns-repeated="16374" table:style-name="ce22"/>
        </table:table-row>
        <table:table-row table:style-name="ro7">
          <table:covered-table-cell/>
          <table:covered-table-cell/>
          <table:table-cell office:value-type="string" table:style-name="ce35">
            <text:p>Orçamentário<text:span text:style-name="T2">2</text:span></text:p>
          </table:table-cell>
          <table:table-cell office:value-type="string" table:style-name="ce36">
            <text:p><text:span text:style-name="T1">Extraorçamentário</text:span>3</text:p>
          </table:table-cell>
          <table:table-cell office:value-type="string" table:style-name="ce35">
            <text:p>Coluna de Consolidação<text:span text:style-name="T2">4</text:span></text:p>
          </table:table-cell>
          <table:table-cell office:value-type="string" table:style-name="ce35">
            <text:p>Governo Central</text:p>
          </table:table-cell>
          <table:covered-table-cell/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38">
            <text:p>Transações líquidas com ativos e passivos</text:p>
          </table:table-cell>
          <table:table-cell office:value-type="string" table:style-name="ce66">
            <text:p>n.d.</text:p>
          </table:table-cell>
          <table:table-cell office:value-type="string" table:style-name="ce66">
            <text:p>n.d.</text:p>
          </table:table-cell>
          <table:table-cell office:value-type="string" table:style-name="ce66">
            <text:p><text:s/>n.d.</text:p>
          </table:table-cell>
          <table:table-cell office:value-type="string" table:style-name="ce66">
            <text:p>n.d.</text:p>
          </table:table-cell>
          <table:table-cell office:value-type="string" table:style-name="ce66">
            <text:p>n.d.</text:p>
          </table:table-cell>
          <table:table-cell office:value-type="string" table:style-name="ce66">
            <text:p>n.d.</text:p>
          </table:table-cell>
          <table:table-cell office:value-type="string" table:style-name="ce66">
            <text:p>n.d.</text:p>
          </table:table-cell>
          <table:table-cell office:value-type="float" office:value="-581746.51703899156" table:formula="of:=[.J8]+[.J21]-[.J30]" table:style-name="ce39">
            <text:p>-581.747</text:p>
          </table:table-cell>
          <table:table-cell table:number-columns-repeated="16374" table:style-name="ce23"/>
        </table:table-row>
        <table:table-row table:style-name="ro1">
          <table:table-cell office:value-type="float" office:value="31" table:style-name="ce58">
            <text:p>31</text:p>
          </table:table-cell>
          <table:table-cell office:value-type="string" table:style-name="ce63">
            <text:p>Investimento líquido em ativos não financeiros<text:span text:style-name="T2">8</text:span></text:p>
          </table:table-cell>
          <table:table-cell office:value-type="float" office:value="-17467.748321627478" table:style-name="ce59">
            <text:p>-17.46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-17467.748321627478" table:style-name="ce59">
            <text:p>-17.468</text:p>
          </table:table-cell>
          <table:table-cell office:value-type="float" office:value="-3295.0036010984986" table:style-name="ce59">
            <text:p>-3.295</text:p>
          </table:table-cell>
          <table:table-cell office:value-type="float" office:value="-9711.7058136625019" table:style-name="ce59">
            <text:p>-9.712</text:p>
          </table:table-cell>
          <table:table-cell office:value-type="float" office:value="0" table:style-name="ce59">
            <text:p>0</text:p>
          </table:table-cell>
          <table:table-cell office:value-type="float" office:value="-30474.457736388478" table:style-name="ce59">
            <text:p>-30.474</text:p>
          </table:table-cell>
          <table:table-cell table:number-columns-repeated="16374" table:style-name="ce23"/>
        </table:table-row>
        <table:table-row table:style-name="ro1">
          <table:table-cell office:value-type="float" office:value="311" table:style-name="ce40">
            <text:p>311</text:p>
          </table:table-cell>
          <table:table-cell office:value-type="string" table:style-name="ce64">
            <text:p>Ativos fixos</text:p>
          </table:table-cell>
          <table:table-cell office:value-type="float" office:value="-9868.9349432024355" table:style-name="ce42">
            <text:p>-9.86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-9868.9349432024355" table:style-name="ce42">
            <text:p>-9.869</text:p>
          </table:table-cell>
          <table:table-cell office:value-type="float" office:value="-3376.2595532484988" table:style-name="ce42">
            <text:p>-3.376</text:p>
          </table:table-cell>
          <table:table-cell office:value-type="float" office:value="-9744.5058234325024" table:style-name="ce42">
            <text:p>-9.745</text:p>
          </table:table-cell>
          <table:table-cell office:value-type="float" office:value="0" table:style-name="ce42">
            <text:p>0</text:p>
          </table:table-cell>
          <table:table-cell office:value-type="float" office:value="-22989.700319883435" table:style-name="ce42">
            <text:p>-22.990</text:p>
          </table:table-cell>
          <table:table-cell table:style-name="ce23"/>
          <table:table-cell table:style-name="ce31"/>
          <table:table-cell table:number-columns-repeated="16372"/>
        </table:table-row>
        <table:table-row table:style-name="ro1">
          <table:table-cell office:value-type="float" office:value="3111" table:style-name="ce62">
            <text:p>3111</text:p>
          </table:table-cell>
          <table:table-cell office:value-type="string" table:style-name="ce24">
            <text:p>Edifícios e estruturas</text:p>
          </table:table-cell>
          <table:table-cell office:value-type="float" office:value="-7117.9568841270557" table:style-name="ce20">
            <text:p>-7.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7117.9568841270557" table:style-name="ce20">
            <text:p>-7.118</text:p>
          </table:table-cell>
          <table:table-cell office:value-type="float" office:value="-2770.5116175016888" table:style-name="ce20">
            <text:p>-2.771</text:p>
          </table:table-cell>
          <table:table-cell office:value-type="float" office:value="-7838.1920443366453" table:style-name="ce20">
            <text:p>-7.838</text:p>
          </table:table-cell>
          <table:table-cell office:value-type="float" office:value="0" table:style-name="ce20">
            <text:p>0</text:p>
          </table:table-cell>
          <table:table-cell office:value-type="float" office:value="-17726.660545965387" table:style-name="ce20">
            <text:p>-17.727</text:p>
          </table:table-cell>
          <table:table-cell table:number-columns-repeated="16374" table:style-name="ce23"/>
        </table:table-row>
        <table:table-row table:style-name="ro1">
          <table:table-cell office:value-type="float" office:value="3112" table:style-name="ce62">
            <text:p>3112</text:p>
          </table:table-cell>
          <table:table-cell office:value-type="string" table:style-name="ce24">
            <text:p>Máquinas e equipamentos</text:p>
          </table:table-cell>
          <table:table-cell office:value-type="float" office:value="-1667.2256911238824" table:style-name="ce20">
            <text:p>-1.6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667.2256911238824" table:style-name="ce20">
            <text:p>-1.667</text:p>
          </table:table-cell>
          <table:table-cell office:value-type="float" office:value="-581.81386238138896" table:style-name="ce20">
            <text:p>-582</text:p>
          </table:table-cell>
          <table:table-cell office:value-type="float" office:value="-1906.2542706921543" table:style-name="ce20">
            <text:p>-1.906</text:p>
          </table:table-cell>
          <table:table-cell office:value-type="float" office:value="0" table:style-name="ce20">
            <text:p>0</text:p>
          </table:table-cell>
          <table:table-cell office:value-type="float" office:value="-4155.2938241974252" table:style-name="ce20">
            <text:p>-4.155</text:p>
          </table:table-cell>
          <table:table-cell table:number-columns-repeated="16374" table:style-name="ce23"/>
        </table:table-row>
        <table:table-row table:style-name="ro1">
          <table:table-cell office:value-type="float" office:value="3113" table:style-name="ce62">
            <text:p>3113</text:p>
          </table:table-cell>
          <table:table-cell office:value-type="string" table:style-name="ce24">
            <text:p>Outros ativos fixos</text:p>
          </table:table-cell>
          <table:table-cell office:value-type="float" office:value="-964.43467840090318" table:style-name="ce20">
            <text:p>-9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964.43467840090318" table:style-name="ce20">
            <text:p>-964</text:p>
          </table:table-cell>
          <table:table-cell office:value-type="float" office:value="-23.934073365420815" table:style-name="ce20">
            <text:p>-24</text:p>
          </table:table-cell>
          <table:table-cell office:value-type="float" office:value="-5.9508403703169038E-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988.4282601700271" table:style-name="ce20">
            <text:p>-988</text:p>
          </table:table-cell>
          <table:table-cell table:number-columns-repeated="16374" table:style-name="ce23"/>
        </table:table-row>
        <table:table-row table:style-name="ro1">
          <table:table-cell office:value-type="float" office:value="3114" table:style-name="ce62">
            <text:p>3114</text:p>
          </table:table-cell>
          <table:table-cell office:value-type="string" table:style-name="ce24">
            <text:p>Sistemas de armamento</text:p>
          </table:table-cell>
          <table:table-cell office:value-type="float" office:value="-119.31768955059442" table:style-name="ce20">
            <text:p>-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19.31768955059442" table:style-name="ce20">
            <text:p>-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19.31768955059442" table:style-name="ce20">
            <text:p>-119</text:p>
          </table:table-cell>
          <table:table-cell table:number-columns-repeated="16374" table:style-name="ce23"/>
        </table:table-row>
        <table:table-row table:style-name="ro1">
          <table:table-cell office:value-type="float" office:value="312" table:style-name="ce40">
            <text:p>312</text:p>
          </table:table-cell>
          <table:table-cell office:value-type="string" table:style-name="ce64">
            <text:p>Estoques</text:p>
          </table:table-cell>
          <table:table-cell office:value-type="float" office:value="1080.80839256644" table:style-name="ce42">
            <text:p>1.08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80.80839256644" table:style-name="ce42">
            <text:p>1.081</text:p>
          </table:table-cell>
          <table:table-cell office:value-type="float" office:value="81.255952150000013" table:style-name="ce42">
            <text:p>81</text:p>
          </table:table-cell>
          <table:table-cell office:value-type="float" office:value="32.800009770000003" table:style-name="ce42">
            <text:p>33</text:p>
          </table:table-cell>
          <table:table-cell office:value-type="float" office:value="0" table:style-name="ce42">
            <text:p>0</text:p>
          </table:table-cell>
          <table:table-cell office:value-type="float" office:value="1194.8643544864401" table:style-name="ce42">
            <text:p>1.195</text:p>
          </table:table-cell>
          <table:table-cell table:number-columns-repeated="16374" table:style-name="ce23"/>
        </table:table-row>
        <table:table-row table:style-name="ro1">
          <table:table-cell office:value-type="float" office:value="313" table:style-name="ce40">
            <text:p>313</text:p>
          </table:table-cell>
          <table:table-cell office:value-type="string" table:style-name="ce64">
            <text:p>Objetos de valor</text:p>
          </table:table-cell>
          <table:table-cell office:value-type="float" office:value="50.866947638519996" table:style-name="ce42">
            <text:p>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0.866947638519996" table:style-name="ce42">
            <text:p>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0.866947638519996" table:style-name="ce42">
            <text:p>51</text:p>
          </table:table-cell>
          <table:table-cell table:number-columns-repeated="16374" table:style-name="ce23"/>
        </table:table-row>
        <table:table-row table:style-name="ro1">
          <table:table-cell office:value-type="float" office:value="314" table:style-name="ce40">
            <text:p>314</text:p>
          </table:table-cell>
          <table:table-cell office:value-type="string" table:style-name="ce64">
            <text:p>Ativos não produzidos</text:p>
          </table:table-cell>
          <table:table-cell office:value-type="float" office:value="-8730.4887186300002" table:style-name="ce42">
            <text:p>-8.7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-8730.4887186300002" table:style-name="ce42">
            <text:p>-8.7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-8730.4887186300002" table:style-name="ce42">
            <text:p>-8.730</text:p>
          </table:table-cell>
          <table:table-cell table:number-columns-repeated="16374" table:style-name="ce23"/>
        </table:table-row>
        <table:table-row table:style-name="ro1">
          <table:table-cell office:value-type="float" office:value="3141" table:style-name="ce62">
            <text:p>3141</text:p>
          </table:table-cell>
          <table:table-cell office:value-type="string" table:style-name="ce24">
            <text:p>Terra</text:p>
          </table:table-cell>
          <table:table-cell office:value-type="float" office:value="125.76931177999998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.76931177999998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.76931177999998" table:style-name="ce20">
            <text:p>126</text:p>
          </table:table-cell>
          <table:table-cell table:number-columns-repeated="16374" table:style-name="ce23"/>
        </table:table-row>
        <table:table-row table:style-name="ro1">
          <table:table-cell office:value-type="float" office:value="3142" table:style-name="ce62">
            <text:p>3142</text:p>
          </table:table-cell>
          <table:table-cell office:value-type="string" table:style-name="ce24">
            <text:p>Recursos minerais e energétic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3"/>
        </table:table-row>
        <table:table-row table:style-name="ro1">
          <table:table-cell office:value-type="float" office:value="3143" table:style-name="ce62">
            <text:p>3143</text:p>
          </table:table-cell>
          <table:table-cell office:value-type="string" table:style-name="ce24">
            <text:p>Outros ativos de origem natur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3"/>
        </table:table-row>
        <table:table-row table:style-name="ro1">
          <table:table-cell office:value-type="float" office:value="3144" table:style-name="ce62">
            <text:p>3144</text:p>
          </table:table-cell>
          <table:table-cell office:value-type="string" table:style-name="ce24">
            <text:p>Ativos não produzidos intangíveis</text:p>
          </table:table-cell>
          <table:table-cell office:value-type="float" office:value="-8856.2580304100011" table:style-name="ce20">
            <text:p>-8.8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856.2580304100011" table:style-name="ce20">
            <text:p>-8.8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856.2580304100011" table:style-name="ce20">
            <text:p>-8.856</text:p>
          </table:table-cell>
          <table:table-cell table:number-columns-repeated="16374" table:style-name="ce23"/>
        </table:table-row>
        <table:table-row table:style-name="ro1">
          <table:table-cell office:value-type="float" office:value="32" table:style-name="ce58">
            <text:p>32</text:p>
          </table:table-cell>
          <table:table-cell office:value-type="string" table:style-name="ce63">
            <text:p>Aquisição líquida de ativos financeiros<text:span text:style-name="T2">9</text:span></text:p>
          </table:table-cell>
          <table:table-cell table:number-columns-repeated="7" table:style-name="ce59"/>
          <table:table-cell office:value-type="float" office:value="85606.481830913806" table:formula="of:=SUM([.J22:.J29])" table:style-name="ce59">
            <text:p>85.606</text:p>
          </table:table-cell>
          <table:table-cell table:style-name="ce23"/>
          <table:table-cell table:style-name="ce31"/>
          <table:table-cell table:number-columns-repeated="16372"/>
        </table:table-row>
        <table:table-row table:style-name="ro1">
          <table:table-cell office:value-type="float" office:value="3201" table:style-name="ce62">
            <text:p>3201</text:p>
          </table:table-cell>
          <table:table-cell office:value-type="string" table:style-name="ce24">
            <text:p>Ouro monetário e DES (Direitos especiais de saque)</text:p>
          </table:table-cell>
          <table:table-cell table:number-columns-repeated="7" table:style-name="ce25"/>
          <table:table-cell table:style-name="ce20"/>
          <table:table-cell table:style-name="ce23"/>
          <table:table-cell table:style-name="ce31"/>
          <table:table-cell table:number-columns-repeated="16372"/>
        </table:table-row>
        <table:table-row table:style-name="ro1">
          <table:table-cell office:value-type="float" office:value="3202" table:style-name="ce62">
            <text:p>3202</text:p>
          </table:table-cell>
          <table:table-cell office:value-type="string" table:style-name="ce24">
            <text:p>Moedas e depósito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-12773.144657575147" table:style-name="ce20">
            <text:p>-12.773</text:p>
          </table:table-cell>
          <table:table-cell table:number-columns-repeated="16374" table:style-name="ce23"/>
        </table:table-row>
        <table:table-row table:style-name="ro1">
          <table:table-cell office:value-type="float" office:value="3203" table:style-name="ce62">
            <text:p>3203</text:p>
          </table:table-cell>
          <table:table-cell office:value-type="string" table:style-name="ce24">
            <text:p>Títulos, exceto açõe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-13567.7973034815" table:style-name="ce20">
            <text:p>-13.568</text:p>
          </table:table-cell>
          <table:table-cell table:number-columns-repeated="16374" table:style-name="ce23"/>
        </table:table-row>
        <table:table-row table:style-name="ro1">
          <table:table-cell office:value-type="float" office:value="3204" table:style-name="ce62">
            <text:p>3204</text:p>
          </table:table-cell>
          <table:table-cell office:value-type="string" table:style-name="ce24">
            <text:p>Empréstimo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75776.858904953988" table:style-name="ce20">
            <text:p>75.777</text:p>
          </table:table-cell>
          <table:table-cell table:number-columns-repeated="16374" table:style-name="ce23"/>
        </table:table-row>
        <table:table-row table:style-name="ro1">
          <table:table-cell office:value-type="float" office:value="3205" table:style-name="ce62">
            <text:p>3205</text:p>
          </table:table-cell>
          <table:table-cell office:value-type="string" table:style-name="ce24">
            <text:p>Ações e outras participações de capital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37327.314887016459" table:style-name="ce25">
            <text:p>37.327</text:p>
          </table:table-cell>
          <table:table-cell table:number-columns-repeated="16374" table:style-name="ce23"/>
        </table:table-row>
        <table:table-row table:style-name="ro1">
          <table:table-cell office:value-type="float" office:value="3206" table:style-name="ce62">
            <text:p>3206</text:p>
          </table:table-cell>
          <table:table-cell office:value-type="string" table:style-name="ce24">
            <text:p>Regimes de seguros, pensões e garantias padronizada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23"/>
        </table:table-row>
        <table:table-row table:style-name="ro1">
          <table:table-cell office:value-type="float" office:value="3207" table:style-name="ce62">
            <text:p>3207</text:p>
          </table:table-cell>
          <table:table-cell office:value-type="string" table:style-name="ce24">
            <text:p>Derivativos financeiros e opções de compra de ações por empregado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23"/>
        </table:table-row>
        <table:table-row table:style-name="ro1">
          <table:table-cell office:value-type="float" office:value="3208" table:style-name="ce62">
            <text:p>3208</text:p>
          </table:table-cell>
          <table:table-cell office:value-type="string" table:style-name="ce24">
            <text:p>Outras contas a receber<text:s/><text:span text:style-name="T3">10</text:span>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-1156.749999999998" table:style-name="ce25">
            <text:p>-1.157</text:p>
          </table:table-cell>
          <table:table-cell table:number-columns-repeated="16374" table:style-name="ce23"/>
        </table:table-row>
        <table:table-row table:style-name="ro1">
          <table:table-cell office:value-type="float" office:value="33" table:style-name="ce58">
            <text:p>33</text:p>
          </table:table-cell>
          <table:table-cell office:value-type="string" table:style-name="ce63">
            <text:p>Incorrimento líquido de passivos<text:span text:style-name="T2">9</text:span></text:p>
          </table:table-cell>
          <table:table-cell table:number-columns-repeated="7" table:style-name="ce59"/>
          <table:table-cell office:value-type="float" office:value="636878.54113351693" table:formula="of:=SUM([.J31:.J38])" table:style-name="ce59">
            <text:p>636.879</text:p>
          </table:table-cell>
          <table:table-cell table:number-columns-repeated="16374" table:style-name="ce23"/>
        </table:table-row>
        <table:table-row table:style-name="ro1">
          <table:table-cell office:value-type="float" office:value="3301" table:style-name="ce62">
            <text:p>3301</text:p>
          </table:table-cell>
          <table:table-cell office:value-type="string" table:style-name="ce24">
            <text:p>Direitos especiais de saque (DES)<text:s/></text:p>
          </table:table-cell>
          <table:table-cell table:number-columns-repeated="7" table:style-name="ce25"/>
          <table:table-cell table:style-name="ce20"/>
          <table:table-cell table:number-columns-repeated="16374" table:style-name="ce23"/>
        </table:table-row>
        <table:table-row table:style-name="ro1">
          <table:table-cell office:value-type="float" office:value="3302" table:style-name="ce62">
            <text:p>3302</text:p>
          </table:table-cell>
          <table:table-cell office:value-type="string" table:style-name="ce24">
            <text:p>Moedas e depósitos<text:s/>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-15085.030000000028" table:style-name="ce20">
            <text:p>-15.085</text:p>
          </table:table-cell>
          <table:table-cell table:number-columns-repeated="16374" table:style-name="ce23"/>
        </table:table-row>
        <table:table-row table:style-name="ro1">
          <table:table-cell office:value-type="float" office:value="3303" table:style-name="ce62">
            <text:p>3303</text:p>
          </table:table-cell>
          <table:table-cell office:value-type="string" table:style-name="ce24">
            <text:p>Títulos, exceto açõe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558547.97349" table:style-name="ce20">
            <text:p>558.548</text:p>
          </table:table-cell>
          <table:table-cell table:number-columns-repeated="16374"/>
        </table:table-row>
        <table:table-row table:style-name="ro1">
          <table:table-cell office:value-type="float" office:value="3304" table:style-name="ce62">
            <text:p>3304</text:p>
          </table:table-cell>
          <table:table-cell office:value-type="string" table:style-name="ce24">
            <text:p>Empréstimo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64776.454909999942" table:style-name="ce20">
            <text:p>64.776</text:p>
          </table:table-cell>
          <table:table-cell table:number-columns-repeated="16374"/>
        </table:table-row>
        <table:table-row table:style-name="ro1">
          <table:table-cell office:value-type="float" office:value="3305" table:style-name="ce62">
            <text:p>3305</text:p>
          </table:table-cell>
          <table:table-cell office:value-type="string" table:style-name="ce24">
            <text:p>Ações e outras participações de capital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table-cell office:value-type="float" office:value="3306" table:style-name="ce62">
            <text:p>3306</text:p>
          </table:table-cell>
          <table:table-cell office:value-type="string" table:style-name="ce24">
            <text:p>Regimes de seguros, pensões e garantias padronizada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table-cell office:value-type="float" office:value="3307" table:style-name="ce62">
            <text:p>3307</text:p>
          </table:table-cell>
          <table:table-cell office:value-type="string" table:style-name="ce24">
            <text:p>Derivativos financeiros e opções de compra de ações por empregados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string" table:style-name="ce25">
            <text:p>n.d.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table-cell office:value-type="float" office:value="3308" table:style-name="ce68">
            <text:p>3308</text:p>
          </table:table-cell>
          <table:table-cell office:value-type="string" table:style-name="ce69">
            <text:p>Outras contas a pagar</text:p>
          </table:table-cell>
          <table:table-cell office:value-type="string" table:style-name="ce70">
            <text:p>n.d.</text:p>
          </table:table-cell>
          <table:table-cell office:value-type="string" table:style-name="ce70">
            <text:p>n.d.</text:p>
          </table:table-cell>
          <table:table-cell office:value-type="string" table:style-name="ce70">
            <text:p>n.d.</text:p>
          </table:table-cell>
          <table:table-cell office:value-type="string" table:style-name="ce70">
            <text:p>n.d.</text:p>
          </table:table-cell>
          <table:table-cell office:value-type="string" table:style-name="ce70">
            <text:p>n.d.</text:p>
          </table:table-cell>
          <table:table-cell office:value-type="string" table:style-name="ce70">
            <text:p>n.d.</text:p>
          </table:table-cell>
          <table:table-cell office:value-type="string" table:style-name="ce70">
            <text:p>n.d.</text:p>
          </table:table-cell>
          <table:table-cell office:value-type="float" office:value="28639.14273351703" table:style-name="ce70">
            <text:p>28.63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9">
            <text:p>Fonte: STN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n.d.: dados não disponíveis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Obs.1: Dados sujeitos a alteração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1. Posição: 31/12/2017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2. Fonte: SIAFI. composto por todas as unidades que integram o Orçamento Fiscal <text:s/>e da Seguridade Social , exceto o Banco Central do Brasil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2" table:style-name="ce87">
            <text:p>3. Fonte: Demonstrações Contábeis do FGTS e do Fundo remanescente do PIS/PASEP. Corresponde ao Fundo de Garantia do Tempo de Serviço - FGTS e ao Fundo remanescente do Programa de Integração Social e Programa de Formação do Patrimônio do Servidor Público (PIS/PASEP) que, conceitualmente, estão sob a abrangência do Governo Central.<text:s/></text:p>
          </table:table-cell>
          <table:covered-table-cell table:number-columns-repeated="9"/>
          <table:table-cell table:number-columns-repeated="16374" table:style-name="ce47"/>
        </table:table-row>
        <table:table-row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4. Corresponde às transações cruzadas que devem ser eliminadas para efeitos de consolidação de modo a excluir a duplicidade de valore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2">
            <text:p>5. Fonte: Demonstrativo de Contas Anuais (SICONFI)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style-name="ce54">
            <text:p>6. Fonte: Demonstrativo de Contas Anuais (SICONFI). Destaca-se que foram utilizadas técnicas de imputação dos valores do FINBRA, de modo a ampliar a cobertura de municípios, bem como sua complementação com informações provenientes de outras fontes de dados.</text:p>
          </table:table-cell>
          <table:table-cell table:number-columns-repeated="9" table:style-name="ce54"/>
          <table:table-cell table:number-columns-repeated="16374" table:style-name="ce47"/>
        </table:table-row>
        <table:table-row table:style-name="ro5">
          <table:table-cell office:value-type="string" table:style-name="ce52">
            <text:p>7. O resultado consolidado exclui as transferências e juros intergovernamentais.</text:p>
          </table:table-cell>
          <table:table-cell table:number-columns-repeated="9" table:style-name="ce52"/>
          <table:table-cell table:number-columns-repeated="16374" table:style-name="ce47"/>
        </table:table-row>
        <table:table-row table:style-name="ro5">
          <table:table-cell office:value-type="string" table:number-columns-spanned="10" table:number-rows-spanned="3" table:style-name="ce87">
            <text:p>8. Transações líquidas em ativos não financeiros corresponde a aquisição menos disposição menos consumo de capital fixo. O consumo de capital fixo é uma transação interna que reflete a diminuição do valor do ativo fixo em virtude da sua utilização no processo produtivo por uma unidade institucional. Como resultado, é registrado como uma despesa e ao mesmo tempo como uma transação que reduz o valor do respectivo ativo fixo de modo que não há impacto sobre a capacidade/necessidade líquida de financiamento. A abertura do consumo de capital fixo por tipo de ativo fixo não está disponível.</text:p>
          </table:table-cell>
          <table:covered-table-cell table:number-columns-repeated="9"/>
          <table:table-cell table:number-columns-repeated="16374" table:style-name="ce47"/>
        </table:table-row>
        <table:table-row table:number-rows-repeated="2" table:style-name="ro5">
          <table:covered-table-cell/>
          <table:covered-table-cell table:number-columns-repeated="9"/>
          <table:table-cell table:number-columns-repeated="16374" table:style-name="ce47"/>
        </table:table-row>
        <table:table-row table:style-name="ro5">
          <table:table-cell office:value-type="string" table:style-name="ce52">
            <text:p>9. Fonte: Banco Central do Brasil.</text:p>
          </table:table-cell>
          <table:table-cell table:number-columns-repeated="16383" table:style-name="ce47"/>
        </table:table-row>
        <table:table-row table:style-name="ro5">
          <table:table-cell office:value-type="string" table:number-columns-spanned="10" table:number-rows-spanned="2" table:style-name="ce87">
            <text:p>10. A discrepância estatística entre o indicador de necessidade de financiamento apurado por meio das transações que afetam o patrimônio líquido (acima da linha) e o apurado por meio das transações com ativos e passivos financeiros (abaixo da linha) foi imputada em "Outras contas a pagar" (3308).</text:p>
          </table:table-cell>
          <table:covered-table-cell table:number-columns-repeated="9"/>
          <table:table-cell table:number-columns-repeated="16374" table:style-name="ce47"/>
        </table:table-row>
        <table:table-row table:style-name="ro1">
          <table:covered-table-cell/>
          <table:covered-table-cell table:number-columns-repeated="9"/>
          <table:table-cell table:number-columns-repeated="16374" table:style-name="ce47"/>
        </table:table-row>
        <table:table-row table:number-rows-repeated="6" table:style-name="ro1">
          <table:table-cell table:number-columns-repeated="16384" table:style-name="ce47"/>
        </table:table-row>
        <table:table-row table:number-rows-repeated="1048515" table:style-name="ro1">
          <table:table-cell table:number-columns-repeated="16384"/>
        </table:table-row>
      </table:table>
      <table:table table:name="Passivo_Exig__Valor_de_Mercado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">
            <text:p>CÓDIGO GFSM</text:p>
          </table:table-cell>
          <table:table-cell office:value-type="string" table:style-name="ce3">
            <text:p>TITULOS</text:p>
          </table:table-cell>
          <table:table-cell office:value-type="string" table:style-name="ce3">
            <text:p>GOVERNO CENTRAL</text:p>
          </table:table-cell>
          <table:table-cell office:value-type="string" table:style-name="ce3">
            <text:p>SEGURIDADE SOCI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4">
            <text:p>6301N</text:p>
          </table:table-cell>
          <table:table-cell office:value-type="string" table:style-name="ce11">
            <text:p>DIREITOS ESPECIAIS DE SAQUE (DES)</text:p>
          </table:table-cell>
          <table:table-cell office:value-type="string" table:style-name="ce13">
            <text:p>OURO MONETÁRIO E DES (DIREITOS ESPECIAIS DE SAQUE)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pecial Drawing Righ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N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</text:p>
          </table:table-cell>
          <table:table-cell office:value-type="string" table:style-name="ce11">
            <text:p>MOEDAS E DEPÓSITOS</text:p>
          </table:table-cell>
          <table:table-cell table:number-columns-repeated="2" table:style-name="ce1"/>
          <table:table-cell office:value-type="string" table:style-name="ce1">
            <text:p>Currency and deposi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N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</text:p>
          </table:table-cell>
          <table:table-cell office:value-type="string" table:style-name="ce11">
            <text:p>TÍTULOS, EXCETO AÇÕES, A VALOR NOMINAL</text:p>
          </table:table-cell>
          <table:table-cell office:value-type="string" table:style-name="ce13">
            <text:p>TÍTULOS EXCETO AÇÕES A VALOR NOMINA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ebt securities at nominal valu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B1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B2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N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</text:p>
          </table:table-cell>
          <table:table-cell office:value-type="string" table:style-name="ce11">
            <text:p>TÍTULOS, EXCETO AÇÕES, A VALOR DE MERCADO</text:p>
          </table:table-cell>
          <table:table-cell office:value-type="string" table:style-name="ce13">
            <text:p>TÍTULOS EXCETO AÇÕES A VALOR DE MERCAD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ebt securities at market valu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B1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B2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M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</text:p>
          </table:table-cell>
          <table:table-cell office:value-type="string" table:style-name="ce11">
            <text:p>EMPRÉSTIM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a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B1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B2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N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</text:p>
          </table:table-cell>
          <table:table-cell office:value-type="string" table:style-name="ce11">
            <text:p>REGIMES DE SEGUROS, PENSÕES, E GARANTIAS PADRONIZADAS</text:p>
          </table:table-cell>
          <table:table-cell office:value-type="string" table:style-name="ce13">
            <text:p>RESERVAS TÉCNICAS DE SEGUR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nsurance, pension, and standardized guarantee scheme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N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</text:p>
          </table:table-cell>
          <table:table-cell office:value-type="string" table:style-name="ce11">
            <text:p>OUTRAS CONTAS A RECEBER</text:p>
          </table:table-cell>
          <table:table-cell table:number-columns-repeated="2" table:style-name="ce1"/>
          <table:table-cell office:value-type="string" table:style-name="ce1">
            <text:p>Other accounts payabl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N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1048499" table:style-name="ro8">
          <table:table-cell table:number-columns-repeated="16384"/>
        </table:table-row>
      </table:table>
      <table:table table:name="Passivo_Exig__Valor_de_Face" table:style-name="ta5"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">
            <text:p>CÓDIGO GFSM</text:p>
          </table:table-cell>
          <table:table-cell office:value-type="string" table:style-name="ce3">
            <text:p>TITULOS</text:p>
          </table:table-cell>
          <table:table-cell office:value-type="string" table:style-name="ce3">
            <text:p>GOVERNO CENTRAL</text:p>
          </table:table-cell>
          <table:table-cell office:value-type="string" table:style-name="ce3">
            <text:p>SEGURIDADE SOCI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4">
            <text:p>6301F</text:p>
          </table:table-cell>
          <table:table-cell office:value-type="string" table:style-name="ce11">
            <text:p>DIREITOS ESPECIAIS DE SAQUE (DES)</text:p>
          </table:table-cell>
          <table:table-cell office:value-type="string" table:style-name="ce13">
            <text:p>OURO MONETÁRIO E DES (DIREITOS ESPECIAIS DE SAQUE)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pecial Drawing Righ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1F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</text:p>
          </table:table-cell>
          <table:table-cell office:value-type="string" table:style-name="ce11">
            <text:p>MOEDAS E DEPÓSITOS</text:p>
          </table:table-cell>
          <table:table-cell table:number-columns-repeated="2" table:style-name="ce1"/>
          <table:table-cell office:value-type="string" table:style-name="ce1">
            <text:p>Currency and deposit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2F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</text:p>
          </table:table-cell>
          <table:table-cell office:value-type="string" table:style-name="ce11">
            <text:p>TÍTULOS, EXCETO AÇÕES, A VALOR NOMINAL</text:p>
          </table:table-cell>
          <table:table-cell office:value-type="string" table:style-name="ce13">
            <text:p>TÍTULOS EXCETO AÇÕES A VALOR NOMINA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ebt securitie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B1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B2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3F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</text:p>
          </table:table-cell>
          <table:table-cell office:value-type="string" table:style-name="ce11">
            <text:p>EMPRÉSTIMOS</text:p>
          </table:table-cell>
          <table:table-cell table:style-name="ce13"/>
          <table:table-cell table:style-name="ce1"/>
          <table:table-cell office:value-type="string" table:style-name="ce1">
            <text:p>Loa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B1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B2d</text:p>
          </table:table-cell>
          <table:table-cell office:value-type="string" table:style-name="ce15">
            <text:p>DOS QUAIS: DENOMINADOS EM MOEDA LOCAL</text:p>
          </table:table-cell>
          <table:table-cell table:number-columns-repeated="2" table:style-name="ce1"/>
          <table:table-cell office:value-type="string" table:style-name="ce1">
            <text:p>of which: 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4F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</text:p>
          </table:table-cell>
          <table:table-cell office:value-type="string" table:style-name="ce11">
            <text:p>REGIMES DE SEGUROS, PENSÕES, E GARANTIAS PADRONIZADAS</text:p>
          </table:table-cell>
          <table:table-cell office:value-type="string" table:style-name="ce13">
            <text:p>RESERVAS TÉCNICAS DE SEGUR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nsurance, pension, and standardized guarantee scheme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6F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</text:p>
          </table:table-cell>
          <table:table-cell office:value-type="string" table:style-name="ce11">
            <text:p>OUTRAS CONTAS A RECEBER</text:p>
          </table:table-cell>
          <table:table-cell table:number-columns-repeated="2" table:style-name="ce1"/>
          <table:table-cell office:value-type="string" table:style-name="ce1">
            <text:p>Other accounts payabl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A1</text:p>
          </table:table-cell>
          <table:table-cell office:value-type="string" table:style-name="ce12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A2</text:p>
          </table:table-cell>
          <table:table-cell office:value-type="string" table:style-name="ce12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B1</text:p>
          </table:table-cell>
          <table:table-cell office:value-type="string" table:style-name="ce12">
            <text:p>CURTO PRAZO POR VENCIMENTO ORIGIN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Short-term by original maturity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B2</text:p>
          </table:table-cell>
          <table:table-cell office:value-type="string" table:style-name="ce12">
            <text:p>LONGO PRAZO POR VENCIMENTO ORIGINAL, COM PAGAMENTO DEVIDO EM UM ANO OU MEN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one year or les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B3</text:p>
          </table:table-cell>
          <table:table-cell office:value-type="string" table:style-name="ce12">
            <text:p>LONGO PRAZO POR VENCIMENTO ORIGINAL, COM PAGAMENTO DEVIDO EM MAIS DE UM AN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Long-term by original maturity, with payment due in more than one year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C1</text:p>
          </table:table-cell>
          <table:table-cell office:value-type="string" table:style-name="ce12">
            <text:p>DENOMINADOS EM MOEDA LOC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omestic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C2</text:p>
          </table:table-cell>
          <table:table-cell office:value-type="string" table:style-name="ce12">
            <text:p>DENOMINADOS EM MOEDA ESTRANGEIR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oreign currency denominated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D1</text:p>
          </table:table-cell>
          <table:table-cell office:value-type="string" table:style-name="ce12">
            <text:p>TAXA FIX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xed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6308FD2</text:p>
          </table:table-cell>
          <table:table-cell office:value-type="string" table:style-name="ce12">
            <text:p>TAXA VARIÁVE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Variable rate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2" table:style-name="ro8">
          <table:table-cell table:style-name="ce1"/>
          <table:table-cell table:style-name="ce12"/>
          <table:table-cell table:number-columns-repeated="16382" table:style-name="ce1"/>
        </table:table-row>
        <table:table-row table:style-name="ro8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9" table:style-name="ro8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499" table:style-name="ro8">
          <table:table-cell table:number-columns-repeated="16384"/>
        </table:table-row>
      </table:table>
      <table:table table:name="Transações_Financeiras" table:style-name="ta5"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">
            <text:p>CÓDIGO GFSM</text:p>
          </table:table-cell>
          <table:table-cell office:value-type="string" table:style-name="ce3">
            <text:p>TITULOS</text:p>
          </table:table-cell>
          <table:table-cell office:value-type="string" table:style-name="ce3">
            <text:p>GOVERNO CENTRAL</text:p>
          </table:table-cell>
          <table:table-cell office:value-type="string" table:style-name="ce3">
            <text:p>SEGURIDADE SOCIAL</text:p>
          </table:table-cell>
          <table:table-cell table:number-columns-repeated="16380" table:style-name="ce1"/>
        </table:table-row>
        <table:table-row table:style-name="ro8">
          <table:table-cell office:value-type="float" office:value="82" table:style-name="ce4">
            <text:p>82</text:p>
          </table:table-cell>
          <table:table-cell office:value-type="string" table:style-name="ce5">
            <text:p>AQUISIÇÃO LÍQUIDA DE ATIVOS FINANCEIROS</text:p>
          </table:table-cell>
          <table:table-cell table:number-columns-repeated="2" table:style-name="ce1"/>
          <table:table-cell office:value-type="string" table:style-name="ce1">
            <text:p>Net acquisition of financial assets [=32] 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" table:style-name="ce6">
            <text:p>821</text:p>
          </table:table-cell>
          <table:table-cell office:value-type="string" table:style-name="ce7">
            <text:p>DEVEDORES LOCAIS</text:p>
          </table:table-cell>
          <table:table-cell office:value-type="string" table:style-name="ce13">
            <text:p>DEV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debtors [=321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1" table:style-name="ce8">
            <text:p>8211</text:p>
          </table:table-cell>
          <table:table-cell office:value-type="string" table:style-name="ce9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11" table:style-name="ce8">
            <text:p>82111</text:p>
          </table:table-cell>
          <table:table-cell office:value-type="string" table:style-name="ce10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111" table:style-name="ce8">
            <text:p>821111</text:p>
          </table:table-cell>
          <table:table-cell office:value-type="string" table:style-name="ce16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112" table:style-name="ce8">
            <text:p>821112</text:p>
          </table:table-cell>
          <table:table-cell office:value-type="string" table:style-name="ce16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12" table:style-name="ce8">
            <text:p>82112</text:p>
          </table:table-cell>
          <table:table-cell office:value-type="string" table:style-name="ce10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13" table:style-name="ce8">
            <text:p>82113</text:p>
          </table:table-cell>
          <table:table-cell office:value-type="string" table:style-name="ce10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14" table:style-name="ce8">
            <text:p>82114</text:p>
          </table:table-cell>
          <table:table-cell office:value-type="string" table:style-name="ce10">
            <text:p>GOVERNOS LOCAIS</text:p>
          </table:table-cell>
          <table:table-cell office:value-type="string" table:style-name="ce13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2" table:style-name="ce8">
            <text:p>8212</text:p>
          </table:table-cell>
          <table:table-cell office:value-type="string" table:style-name="ce9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3" table:style-name="ce8">
            <text:p>8213</text:p>
          </table:table-cell>
          <table:table-cell office:value-type="string" table:style-name="ce9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4" table:style-name="ce8">
            <text:p>8214</text:p>
          </table:table-cell>
          <table:table-cell office:value-type="string" table:style-name="ce9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5" table:style-name="ce8">
            <text:p>8215</text:p>
          </table:table-cell>
          <table:table-cell office:value-type="string" table:style-name="ce9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16" table:style-name="ce8">
            <text:p>8216</text:p>
          </table:table-cell>
          <table:table-cell office:value-type="string" table:style-name="ce9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2" table:style-name="ce6">
            <text:p>822</text:p>
          </table:table-cell>
          <table:table-cell office:value-type="string" table:style-name="ce7">
            <text:p>DEVEDORES EXTERNOS</text:p>
          </table:table-cell>
          <table:table-cell table:number-columns-repeated="2" table:style-name="ce1"/>
          <table:table-cell office:value-type="string" table:style-name="ce1">
            <text:p>External debtors [=322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21" table:style-name="ce8">
            <text:p>8221</text:p>
          </table:table-cell>
          <table:table-cell office:value-type="string" table:style-name="ce9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27" table:style-name="ce8">
            <text:p>8227</text:p>
          </table:table-cell>
          <table:table-cell office:value-type="string" table:style-name="ce9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28" table:style-name="ce8">
            <text:p>8228</text:p>
          </table:table-cell>
          <table:table-cell office:value-type="string" table:style-name="ce9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229" table:style-name="ce8">
            <text:p>8229</text:p>
          </table:table-cell>
          <table:table-cell office:value-type="string" table:style-name="ce9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" table:style-name="ce4">
            <text:p>83</text:p>
          </table:table-cell>
          <table:table-cell office:value-type="string" table:style-name="ce5">
            <text:p>INCORRIMENTO LÍQUIDO DE PASSIVOS</text:p>
          </table:table-cell>
          <table:table-cell table:number-columns-repeated="2" table:style-name="ce1"/>
          <table:table-cell office:value-type="string" table:style-name="ce1">
            <text:p>Net incurrence of liabilities [=33]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" table:style-name="ce6">
            <text:p>831</text:p>
          </table:table-cell>
          <table:table-cell office:value-type="string" table:style-name="ce7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[=331] 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1" table:style-name="ce8">
            <text:p>8311</text:p>
          </table:table-cell>
          <table:table-cell office:value-type="string" table:style-name="ce9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11" table:style-name="ce8">
            <text:p>83111</text:p>
          </table:table-cell>
          <table:table-cell office:value-type="string" table:style-name="ce10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111" table:style-name="ce8">
            <text:p>831111</text:p>
          </table:table-cell>
          <table:table-cell office:value-type="string" table:style-name="ce16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112" table:style-name="ce8">
            <text:p>831112</text:p>
          </table:table-cell>
          <table:table-cell office:value-type="string" table:style-name="ce16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12" table:style-name="ce8">
            <text:p>83112</text:p>
          </table:table-cell>
          <table:table-cell office:value-type="string" table:style-name="ce10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13" table:style-name="ce8">
            <text:p>83113</text:p>
          </table:table-cell>
          <table:table-cell office:value-type="string" table:style-name="ce10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14" table:style-name="ce8">
            <text:p>83114</text:p>
          </table:table-cell>
          <table:table-cell office:value-type="string" table:style-name="ce10">
            <text:p>GOVERNOS LOCAIS</text:p>
          </table:table-cell>
          <table:table-cell office:value-type="string" table:style-name="ce13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2" table:style-name="ce8">
            <text:p>8312</text:p>
          </table:table-cell>
          <table:table-cell office:value-type="string" table:style-name="ce9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3" table:style-name="ce8">
            <text:p>8313</text:p>
          </table:table-cell>
          <table:table-cell office:value-type="string" table:style-name="ce9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4" table:style-name="ce8">
            <text:p>8314</text:p>
          </table:table-cell>
          <table:table-cell office:value-type="string" table:style-name="ce9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5" table:style-name="ce8">
            <text:p>8315</text:p>
          </table:table-cell>
          <table:table-cell office:value-type="string" table:style-name="ce9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16" table:style-name="ce8">
            <text:p>8316</text:p>
          </table:table-cell>
          <table:table-cell office:value-type="string" table:style-name="ce9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2" table:style-name="ce6">
            <text:p>832</text:p>
          </table:table-cell>
          <table:table-cell office:value-type="string" table:style-name="ce7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[=332] 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21" table:style-name="ce8">
            <text:p>8321</text:p>
          </table:table-cell>
          <table:table-cell office:value-type="string" table:style-name="ce9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27" table:style-name="ce8">
            <text:p>8327</text:p>
          </table:table-cell>
          <table:table-cell office:value-type="string" table:style-name="ce9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28" table:style-name="ce8">
            <text:p>8328</text:p>
          </table:table-cell>
          <table:table-cell office:value-type="string" table:style-name="ce9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8329" table:style-name="ce8">
            <text:p>8329</text:p>
          </table:table-cell>
          <table:table-cell office:value-type="string" table:style-name="ce9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1048537" table:style-name="ro8">
          <table:table-cell table:number-columns-repeated="16384"/>
        </table:table-row>
      </table:table>
      <table:table table:name="Estoques_de_At__e_Pass__Financ_" table:style-name="ta5"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">
            <text:p>CÓDIGO GFSM</text:p>
          </table:table-cell>
          <table:table-cell office:value-type="string" table:style-name="ce3">
            <text:p>TITULOS</text:p>
          </table:table-cell>
          <table:table-cell office:value-type="string" table:style-name="ce3">
            <text:p>GOVERNO CENTRAL</text:p>
          </table:table-cell>
          <table:table-cell office:value-type="string" table:style-name="ce3">
            <text:p>SEGURIDADE SOCIAL</text:p>
          </table:table-cell>
          <table:table-cell table:number-columns-repeated="16380" table:style-name="ce1"/>
        </table:table-row>
        <table:table-row table:style-name="ro8">
          <table:table-cell office:value-type="float" office:value="682" table:style-name="ce6">
            <text:p>682</text:p>
          </table:table-cell>
          <table:table-cell office:value-type="string" table:style-name="ce7">
            <text:p>ATIVOS FINANCEIROS</text:p>
          </table:table-cell>
          <table:table-cell table:number-columns-repeated="2" table:style-name="ce1"/>
          <table:table-cell office:value-type="string" table:style-name="ce1">
            <text:p>Financial assets [=62] 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" table:style-name="ce8">
            <text:p>6821</text:p>
          </table:table-cell>
          <table:table-cell office:value-type="string" table:style-name="ce9">
            <text:p>DEVEDORES LOCAIS</text:p>
          </table:table-cell>
          <table:table-cell office:value-type="string" table:style-name="ce13">
            <text:p>DEV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debtors [=621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1" table:style-name="ce8">
            <text:p>68211</text:p>
          </table:table-cell>
          <table:table-cell office:value-type="string" table:style-name="ce10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11" table:style-name="ce8">
            <text:p>682111</text:p>
          </table:table-cell>
          <table:table-cell office:value-type="string" table:style-name="ce16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111" table:style-name="ce8">
            <text:p>6821111</text:p>
          </table:table-cell>
          <table:table-cell office:value-type="string" table:style-name="ce17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112" table:style-name="ce8">
            <text:p>6821112</text:p>
          </table:table-cell>
          <table:table-cell office:value-type="string" table:style-name="ce17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12" table:style-name="ce8">
            <text:p>682112</text:p>
          </table:table-cell>
          <table:table-cell office:value-type="string" table:style-name="ce16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13" table:style-name="ce8">
            <text:p>682113</text:p>
          </table:table-cell>
          <table:table-cell office:value-type="string" table:style-name="ce16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14" table:style-name="ce8">
            <text:p>682114</text:p>
          </table:table-cell>
          <table:table-cell office:value-type="string" table:style-name="ce16">
            <text:p>GOVERNOS LOCAIS</text:p>
          </table:table-cell>
          <table:table-cell office:value-type="string" table:style-name="ce13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2" table:style-name="ce8">
            <text:p>68212</text:p>
          </table:table-cell>
          <table:table-cell office:value-type="string" table:style-name="ce10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3" table:style-name="ce8">
            <text:p>68213</text:p>
          </table:table-cell>
          <table:table-cell office:value-type="string" table:style-name="ce10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4" table:style-name="ce8">
            <text:p>68214</text:p>
          </table:table-cell>
          <table:table-cell office:value-type="string" table:style-name="ce10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5" table:style-name="ce8">
            <text:p>68215</text:p>
          </table:table-cell>
          <table:table-cell office:value-type="string" table:style-name="ce10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16" table:style-name="ce8">
            <text:p>68216</text:p>
          </table:table-cell>
          <table:table-cell office:value-type="string" table:style-name="ce10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2" table:style-name="ce8">
            <text:p>6822</text:p>
          </table:table-cell>
          <table:table-cell office:value-type="string" table:style-name="ce9">
            <text:p>DEVEDORES EXTERNOS</text:p>
          </table:table-cell>
          <table:table-cell table:number-columns-repeated="2" table:style-name="ce1"/>
          <table:table-cell office:value-type="string" table:style-name="ce1">
            <text:p>External debtors [=622] 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21" table:style-name="ce8">
            <text:p>68221</text:p>
          </table:table-cell>
          <table:table-cell office:value-type="string" table:style-name="ce10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27" table:style-name="ce8">
            <text:p>68227</text:p>
          </table:table-cell>
          <table:table-cell office:value-type="string" table:style-name="ce10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28" table:style-name="ce8">
            <text:p>68228</text:p>
          </table:table-cell>
          <table:table-cell office:value-type="string" table:style-name="ce10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229" table:style-name="ce8">
            <text:p>68229</text:p>
          </table:table-cell>
          <table:table-cell office:value-type="string" table:style-name="ce10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" table:style-name="ce6">
            <text:p>683</text:p>
          </table:table-cell>
          <table:table-cell office:value-type="string" table:style-name="ce7">
            <text:p>PASSIVOS</text:p>
          </table:table-cell>
          <table:table-cell table:number-columns-repeated="2" table:style-name="ce1"/>
          <table:table-cell office:value-type="string" table:style-name="ce1">
            <text:p>Liabilities [=63]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" table:style-name="ce8">
            <text:p>6831</text:p>
          </table:table-cell>
          <table:table-cell office:value-type="string" table:style-name="ce9">
            <text:p>CREDORES INTERNOS</text:p>
          </table:table-cell>
          <table:table-cell office:value-type="string" table:style-name="ce13">
            <text:p>CREDORES DOMÉSTICO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omestic creditors [=631] 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1" table:style-name="ce8">
            <text:p>68311</text:p>
          </table:table-cell>
          <table:table-cell office:value-type="string" table:style-name="ce10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11" table:style-name="ce8">
            <text:p>683111</text:p>
          </table:table-cell>
          <table:table-cell office:value-type="string" table:style-name="ce16">
            <text:p>GOVERNO CENTRAL</text:p>
          </table:table-cell>
          <table:table-cell table:number-columns-repeated="2" table:style-name="ce1"/>
          <table:table-cell office:value-type="string" table:style-name="ce1">
            <text:p>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111" table:style-name="ce8">
            <text:p>6831111</text:p>
          </table:table-cell>
          <table:table-cell office:value-type="string" table:style-name="ce17">
            <text:p>GOVERNO CENTRAL - 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112" table:style-name="ce8">
            <text:p>6831112</text:p>
          </table:table-cell>
          <table:table-cell office:value-type="string" table:style-name="ce17">
            <text:p>GOVERNO CENTRAL - EXTRA-ORÇAMENTÁRIA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Extrabudgetary central government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12" table:style-name="ce8">
            <text:p>683112</text:p>
          </table:table-cell>
          <table:table-cell office:value-type="string" table:style-name="ce16">
            <text:p>FUNDOS DE SEGURIDADE SOCIAL</text:p>
          </table:table-cell>
          <table:table-cell table:number-columns-repeated="2" table:style-name="ce1"/>
          <table:table-cell office:value-type="string" table:style-name="ce1">
            <text:p>Social security fund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13" table:style-name="ce8">
            <text:p>683113</text:p>
          </table:table-cell>
          <table:table-cell office:value-type="string" table:style-name="ce16">
            <text:p>GOVERNOS ESTADUAIS</text:p>
          </table:table-cell>
          <table:table-cell table:number-columns-repeated="2" table:style-name="ce1"/>
          <table:table-cell office:value-type="string" table:style-name="ce1">
            <text:p>State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14" table:style-name="ce8">
            <text:p>683114</text:p>
          </table:table-cell>
          <table:table-cell office:value-type="string" table:style-name="ce16">
            <text:p>GOVERNOS LOCAIS</text:p>
          </table:table-cell>
          <table:table-cell office:value-type="string" table:style-name="ce13">
            <text:p>GOVERNOS MUNICIPAI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ocal governments 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2" table:style-name="ce8">
            <text:p>68312</text:p>
          </table:table-cell>
          <table:table-cell office:value-type="string" table:style-name="ce10">
            <text:p>BANCO CENTRAL</text:p>
          </table:table-cell>
          <table:table-cell table:number-columns-repeated="2" table:style-name="ce1"/>
          <table:table-cell office:value-type="string" table:style-name="ce1">
            <text:p>Central bank 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3" table:style-name="ce8">
            <text:p>68313</text:p>
          </table:table-cell>
          <table:table-cell office:value-type="string" table:style-name="ce10">
            <text:p>CORPORAÇÕES TOMADORAS DE DEPÓSITO EXCETO BANCO CENTRAL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Deposit-taking corporations except the central bank 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4" table:style-name="ce8">
            <text:p>68314</text:p>
          </table:table-cell>
          <table:table-cell office:value-type="string" table:style-name="ce10">
            <text:p>OUTRAS CORPORAÇÕES FINANCEIRAS</text:p>
          </table:table-cell>
          <table:table-cell table:number-columns-repeated="2" table:style-name="ce1"/>
          <table:table-cell office:value-type="string" table:style-name="ce1">
            <text:p>Other financial corporation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5" table:style-name="ce8">
            <text:p>68315</text:p>
          </table:table-cell>
          <table:table-cell office:value-type="string" table:style-name="ce10">
            <text:p>CORPORAÇÕES NÃO FINANCEIRAS</text:p>
          </table:table-cell>
          <table:table-cell table:number-columns-repeated="2" table:style-name="ce1"/>
          <table:table-cell office:value-type="string" table:style-name="ce1">
            <text:p>Nonfinancial corporations 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16" table:style-name="ce8">
            <text:p>68316</text:p>
          </table:table-cell>
          <table:table-cell office:value-type="string" table:style-name="ce10">
            <text:p>FAMÍLIAS E INSTITUIÇÕES SEM FINS LUCRATIVO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ouseholds &amp; nonprofit institutions serving h/holds 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2" table:style-name="ce8">
            <text:p>6832</text:p>
          </table:table-cell>
          <table:table-cell office:value-type="string" table:style-name="ce9">
            <text:p>CREDORES EXTERNOS</text:p>
          </table:table-cell>
          <table:table-cell table:number-columns-repeated="2" table:style-name="ce1"/>
          <table:table-cell office:value-type="string" table:style-name="ce1">
            <text:p>External creditors [=632] 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21" table:style-name="ce8">
            <text:p>68321</text:p>
          </table:table-cell>
          <table:table-cell office:value-type="string" table:style-name="ce10">
            <text:p>GOVERNO GERAL</text:p>
          </table:table-cell>
          <table:table-cell table:number-columns-repeated="2" table:style-name="ce1"/>
          <table:table-cell office:value-type="string" table:style-name="ce1">
            <text:p>General government 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27" table:style-name="ce8">
            <text:p>68327</text:p>
          </table:table-cell>
          <table:table-cell office:value-type="string" table:style-name="ce10">
            <text:p>ORGANIZAÇÕES INTERNACIONAIS</text:p>
          </table:table-cell>
          <table:table-cell table:number-columns-repeated="2" table:style-name="ce1"/>
          <table:table-cell office:value-type="string" table:style-name="ce1">
            <text:p>International organizations 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28" table:style-name="ce8">
            <text:p>68328</text:p>
          </table:table-cell>
          <table:table-cell office:value-type="string" table:style-name="ce10">
            <text:p>CORPORAÇÕES FINANCEIRAS E OUTRAS ORGANIZAÇÕES INTERNACIONAIS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Financial corporations other than internat'l org's ...........................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style-name="ro8">
          <table:table-cell office:value-type="float" office:value="68329" table:style-name="ce8">
            <text:p>68329</text:p>
          </table:table-cell>
          <table:table-cell office:value-type="string" table:style-name="ce10">
            <text:p>OUTROS NÃO RESIDENTES</text:p>
          </table:table-cell>
          <table:table-cell table:number-columns-repeated="2" table:style-name="ce1"/>
          <table:table-cell office:value-type="string" table:style-name="ce1">
            <text:p>Other nonresidents ...................................................................................................................................................</text:p>
          </table:table-cell>
          <table:table-cell table:number-columns-repeated="16379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444</meta:initial-creator>
    <dc:creator>Andre Artur Pompeia Cavalcanti</dc:creator>
    <meta:creation-date>2014-02-04T18:24:00Z</meta:creation-date>
    <dc:date>2019-04-18T12:44:49Z</dc:date>
    <meta:print-date>2016-03-23T13:18:24Z</meta:print-date>
  </office:meta>
</office:document-meta>
</file>