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Normal_Plan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Normal_Plan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Normal_Plan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Plan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x" style:data-style-name="N3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2" style:family="table-cell" style:parent-style-name="dx" style:data-style-name="N1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x" style:data-style-name="N0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4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5" style:family="table-cell" style:parent-style-name="dx" style:data-style-name="N36">
      <style:table-cell-properties style:vertical-align="automatic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16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8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9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0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4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5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6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55" style:font-name-asian="Univers LT Std 55" style:font-name-complex="Univers LT Std 55" fo:font-weight="bold" style:font-weight-asian="bold" style:font-weight-complex="bold"/>
    </style:style>
    <style:style style:name="ce28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9" style:family="table-cell" style:parent-style-name="dx" style:data-style-name="N36">
      <style:table-cell-properties fo:border-top="none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0" style:family="table-cell" style:parent-style-name="dx" style:data-style-name="N36">
      <style:table-cell-properties fo:border-top="none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31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/>
      <style:text-properties style:font-name="Univers LT Std 55" style:font-name-asian="Univers LT Std 55" style:font-name-complex="Univers LT Std 55"/>
    </style:style>
    <style:style style:name="ce34" style:family="table-cell" style:parent-style-name="Default" style:data-style-name="N36">
      <style:table-cell-properties style:vertical-align="automatic" fo:background-color="#FFFFFF"/>
      <style:text-properties style:font-name="Univers LT Std 55" style:font-name-asian="Univers LT Std 55" style:font-name-complex="Univers LT Std 55"/>
    </style:style>
    <style:style style:name="ce35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36" style:family="table-cell" style:parent-style-name="dx" style:data-style-name="N0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x" style:data-style-name="N36">
      <style:table-cell-properties fo:border-top="thin solid #E87B14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8" style:family="table-cell" style:parent-style-name="dx" style:data-style-name="N36">
      <style:table-cell-properties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39" style:family="table-cell" style:parent-style-name="dx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0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1" style:family="table-cell" style:parent-style-name="dx" style:data-style-name="N36">
      <style:table-cell-properties fo:border-top="thin solid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2" style:family="table-cell" style:parent-style-name="dx" style:data-style-name="N36">
      <style:table-cell-properties fo:border-top="thin solid #E87B14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43" style:family="table-cell" style:parent-style-name="dx" style:data-style-name="N36">
      <style:table-cell-properties style:cell-protect="protected"/>
      <style:text-properties fo:color="#000000" style:font-name="Univers LT Std 45 Light" style:font-name-asian="Univers LT Std 45 Light" style:font-name-complex="Univers LT Std 45 Light"/>
    </style:style>
    <style:style style:name="ce4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5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6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7" style:family="table-cell" style:parent-style-name="dx" style:data-style-name="N36">
      <style:table-cell-properties fo:border-top="none" fo:border-bottom="thin double #E87B14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8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9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0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4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5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6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7" style:family="table-cell" style:parent-style-name="dx" style:data-style-name="N36">
      <style:table-cell-properties fo:border-top="none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8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9" style:family="table-cell" style:parent-style-name="dx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0" style:family="table-cell" style:parent-style-name="dx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1" style:family="table-cell" style:parent-style-name="dx" style:data-style-name="N36">
      <style:table-cell-properties fo:border-top="thin double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2" style:family="table-cell" style:parent-style-name="dx" style:data-style-name="N36">
      <style:table-cell-properties fo:border-top="none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63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4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6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8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9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0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1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3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75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6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7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8" style:family="table-cell" style:parent-style-name="dx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79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0" style:family="table-cell" style:parent-style-name="dx" style:data-style-name="N37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1" style:family="table-cell" style:parent-style-name="dx" style:data-style-name="N36">
      <style:table-cell-properties fo:border-top="thin double #E87B14" fo:border-bottom="none" fo:border-left="none" fo:border-right="thin solid #E87B14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2" style:family="table-cell" style:parent-style-name="dx" style:data-style-name="N36">
      <style:table-cell-properties fo:border-top="none" fo:border-bottom="none" fo:border-left="none" fo:border-right="thin solid #E87B14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3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84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85" style:family="table-cell" style:parent-style-name="dx" style:data-style-name="N37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87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88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89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0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1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92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3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7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55" style:font-name-asian="Univers 55" style:font-name-complex="Univers 55"/>
    </style:style>
    <style:style style:name="ce98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99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/>
    </style:style>
    <style:style style:name="ce100" style:family="table-cell" style:parent-style-name="dx" style:data-style-name="N36">
      <style:table-cell-properties fo:border-top="none" fo:border-bottom="thin double #E87B14" fo:border-left="none" fo:border-right="none"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1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2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03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4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5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6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07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08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09" style:family="table-cell" style:parent-style-name="dx" style:data-style-name="N36">
      <style:table-cell-properties fo:border-top="thin solid #E87B14" fo:border-bottom="thin solid #E87B14" fo:border-left="thin solid #E87B14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0" style:family="table-cell" style:parent-style-name="dx" style:data-style-name="N36">
      <style:table-cell-properties fo:border-top="thin solid #E87B14" fo:border-bottom="thin solid #E87B14" fo:border-left="none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1" style:family="table-cell" style:parent-style-name="dx" style:data-style-name="N36">
      <style:table-cell-properties fo:border-top="thin solid #E87B14" fo:border-bottom="thin solid #E87B14" fo:border-left="none" fo:border-right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2" style:family="table-cell" style:parent-style-name="Default" style:data-style-name="N0">
      <style:table-cell-properties fo:border-top="thin solid #E87B14" fo:border-bottom="none" fo:border-left="thin solid #E87B14" fo:border-right="thin solid #E87B14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E87B14" fo:border-left="thin solid #E87B14" fo:border-right="thin solid #E87B14" style:vertical-align="middle" fo:wrap-option="wrap" style:repeat-content="false"/>
      <style:paragraph-properties fo:text-align="center"/>
    </style:style>
    <style:style style:name="ce114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5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6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8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9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0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1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2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none" fo:border-bottom="none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thin double #E87B14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5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6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7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8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9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0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1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2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3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4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5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6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7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8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9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0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1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2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3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4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5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6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7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8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9" style:family="table-cell" style:parent-style-name="dx" style:data-style-name="N36">
      <style:table-cell-properties fo:border-top="thin solid #E87B14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0" style:family="table-cell" style:parent-style-name="dx" style:data-style-name="N36">
      <style:table-cell-properties fo:border-top="thin solid #E87B1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1" style:family="table-cell" style:parent-style-name="dx" style:data-style-name="N36">
      <style:table-cell-properties fo:border-top="thin solid #E87B14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2" style:family="table-cell" style:parent-style-name="dx" style:data-style-name="N36">
      <style:table-cell-properties fo:border-top="none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3" style:family="table-cell" style:parent-style-name="dx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4" style:family="table-cell" style:parent-style-name="dx" style:data-style-name="N36">
      <style:table-cell-properties fo:border-top="none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5" style:family="table-cell" style:parent-style-name="dx" style:data-style-name="N36">
      <style:table-cell-properties fo:border-top="none" fo:border-bottom="thin solid #E87B14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6" style:family="table-cell" style:parent-style-name="dx" style:data-style-name="N36">
      <style:table-cell-properties fo:border-top="none" fo:border-bottom="thin solid #E87B14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7" style:family="table-cell" style:parent-style-name="dx" style:data-style-name="N36">
      <style:table-cell-properties fo:border-top="none" fo:border-bottom="thin solid #E87B14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8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9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0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1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2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3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4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5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6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7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8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9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70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171" style:family="table-cell" style:parent-style-name="dx" style:data-style-name="N36">
      <style:table-cell-properties fo:border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7.2243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h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.7</text:p>
          </table:table-cell>
          <table:table-cell office:value-type="string" table:style-name="ce3">
            <text:p>Importação de bens e serviços</text:p>
          </table:table-cell>
          <table:table-cell office:value-type="string" table:style-name="ce9">
            <text:p>001</text:p>
          </table:table-cell>
          <table:table-cell office:value-type="boolean" office:boolean-value="true" table:formula="of:=EXACT([.B1];[.E1])" table:style-name="ce1">
            <text:p>VERDADEIRO</text:p>
          </table:table-cell>
          <table:table-cell office:value-type="string" table:style-name="ce8">
            <text:p>Im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6</text:p>
          </table:table-cell>
          <table:table-cell office:value-type="string" table:style-name="ce5">
            <text:p>Exportação de bens e serviços</text:p>
          </table:table-cell>
          <table:table-cell office:value-type="string" table:style-name="ce9">
            <text:p>002</text:p>
          </table:table-cell>
          <table:table-cell office:value-type="boolean" office:boolean-value="true" table:formula="of:=EXACT([.B2];[.E2])" table:style-name="ce1">
            <text:p>VERDADEIRO</text:p>
          </table:table-cell>
          <table:table-cell office:value-type="string" table:style-name="ce8">
            <text:p>Ex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</text:p>
          </table:table-cell>
          <table:table-cell office:value-type="string" table:style-name="ce10">
            <text:p>Produção</text:p>
          </table:table-cell>
          <table:table-cell office:value-type="string" table:style-name="ce9">
            <text:p>003</text:p>
          </table:table-cell>
          <table:table-cell office:value-type="boolean" office:boolean-value="true" table:formula="of:=EXACT([.B3];[.E3])" table:style-name="ce1">
            <text:p>VERDADEIRO</text:p>
          </table:table-cell>
          <table:table-cell office:value-type="string" table:style-name="ce8">
            <text:p>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1</text:p>
          </table:table-cell>
          <table:table-cell office:value-type="string" table:style-name="ce5">
            <text:p><text:s text:c="2"/>Produção mercantil</text:p>
          </table:table-cell>
          <table:table-cell office:value-type="string" table:style-name="ce9">
            <text:p>004</text:p>
          </table:table-cell>
          <table:table-cell office:value-type="boolean" office:boolean-value="true" table:formula="of:=EXACT([.B4];[.E4])" table:style-name="ce1">
            <text:p>VERDADEIRO</text:p>
          </table:table-cell>
          <table:table-cell office:value-type="string" table:style-name="ce8">
            <text:p><text:s text:c="2"/>Produção 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2<text:s/></text:p>
          </table:table-cell>
          <table:table-cell office:value-type="string" table:style-name="ce10">
            <text:p><text:s text:c="2"/>Produção não-mercantil</text:p>
          </table:table-cell>
          <table:table-cell office:value-type="string" table:style-name="ce9">
            <text:p>005</text:p>
          </table:table-cell>
          <table:table-cell office:value-type="boolean" office:boolean-value="true" table:formula="of:=EXACT([.B5];[.E5])" table:style-name="ce1">
            <text:p>VERDADEIRO</text:p>
          </table:table-cell>
          <table:table-cell office:value-type="string" table:style-name="ce8">
            <text:p><text:s text:c="2"/>Produção não-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2</text:p>
          </table:table-cell>
          <table:table-cell office:value-type="string" table:style-name="ce5">
            <text:p>Consumo intermediário</text:p>
          </table:table-cell>
          <table:table-cell office:value-type="string" table:style-name="ce9">
            <text:p>006</text:p>
          </table:table-cell>
          <table:table-cell office:value-type="boolean" office:boolean-value="true" table:formula="of:=EXACT([.B6];[.E6])" table:style-name="ce1">
            <text:p>VERDADEIRO</text:p>
          </table:table-cell>
          <table:table-cell office:value-type="string" table:style-name="ce8">
            <text:p>Consumo intermedi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Impostos, líquidos de subsídios, sobre produtos</text:p>
          </table:table-cell>
          <table:table-cell office:value-type="string" table:style-name="ce9">
            <text:p>007</text:p>
          </table:table-cell>
          <table:table-cell office:value-type="boolean" office:boolean-value="true" table:formula="of:=EXACT([.B7];[.E7])" table:style-name="ce1">
            <text:p>VERDADEIRO</text:p>
          </table:table-cell>
          <table:table-cell office:value-type="string" table:style-name="ce8">
            <text:p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</text:p>
          </table:table-cell>
          <table:table-cell office:value-type="string" table:style-name="ce10">
            <text:p>Valor adicionado bruto/Produto interno bruto</text:p>
          </table:table-cell>
          <table:table-cell office:value-type="string" table:style-name="ce9">
            <text:p>008</text:p>
          </table:table-cell>
          <table:table-cell office:value-type="boolean" office:boolean-value="true" table:formula="of:=EXACT([.B8];[.E8])" table:style-name="ce1">
            <text:p>VERDADEIRO</text:p>
          </table:table-cell>
          <table:table-cell office:value-type="string" table:style-name="ce8">
            <text:p>Valor adicionado bruto/Produto interno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1</text:p>
          </table:table-cell>
          <table:table-cell office:value-type="string" table:style-name="ce5">
            <text:p>Saldo externo de bens e serviços</text:p>
          </table:table-cell>
          <table:table-cell office:value-type="string" table:style-name="ce9">
            <text:p>009</text:p>
          </table:table-cell>
          <table:table-cell office:value-type="boolean" office:boolean-value="true" table:formula="of:=EXACT([.B9];[.E9])" table:style-name="ce1">
            <text:p>VERDADEIRO</text:p>
          </table:table-cell>
          <table:table-cell office:value-type="string" table:style-name="ce8">
            <text:p>Saldo extern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</text:p>
          </table:table-cell>
          <table:table-cell office:value-type="string" table:style-name="ce10">
            <text:p>Remuneração dos empregados</text:p>
          </table:table-cell>
          <table:table-cell office:value-type="string" table:style-name="ce9">
            <text:p>010</text:p>
          </table:table-cell>
          <table:table-cell office:value-type="boolean" office:boolean-value="true" table:formula="of:=EXACT([.B10];[.E10])" table:style-name="ce1">
            <text:p>VERDADEIRO</text:p>
          </table:table-cell>
          <table:table-cell office:value-type="string" table:style-name="ce8">
            <text:p>Remuneração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1</text:p>
          </table:table-cell>
          <table:table-cell office:value-type="string" table:style-name="ce10">
            <text:p><text:s text:c="2"/>Ordenados e salários</text:p>
          </table:table-cell>
          <table:table-cell office:value-type="string" table:style-name="ce9">
            <text:p>011</text:p>
          </table:table-cell>
          <table:table-cell office:value-type="boolean" office:boolean-value="true" table:formula="of:=EXACT([.B11];[.E11])" table:style-name="ce1">
            <text:p>VERDADEIRO</text:p>
          </table:table-cell>
          <table:table-cell office:value-type="string" table:style-name="ce8">
            <text:p><text:s text:c="2"/>Ordenados e salári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</text:p>
          </table:table-cell>
          <table:table-cell office:value-type="string" table:style-name="ce10">
            <text:p><text:s text:c="2"/>Contribuições sociais dos empregadores</text:p>
          </table:table-cell>
          <table:table-cell office:value-type="string" table:style-name="ce9">
            <text:p>012</text:p>
          </table:table-cell>
          <table:table-cell office:value-type="boolean" office:boolean-value="true" table:formula="of:=EXACT([.B12];[.E12])" table:style-name="ce1">
            <text:p>VERDADEIRO</text:p>
          </table:table-cell>
          <table:table-cell office:value-type="string" table:style-name="ce8">
            <text:p><text:s text:c="2"/>Contribuições sociai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1</text:p>
          </table:table-cell>
          <table:table-cell office:value-type="string" table:style-name="ce10">
            <text:p><text:s text:c="4"/>Contribuições sociais efetivas</text:p>
          </table:table-cell>
          <table:table-cell office:value-type="string" table:style-name="ce9">
            <text:p>013</text:p>
          </table:table-cell>
          <table:table-cell office:value-type="boolean" office:boolean-value="true" table:formula="of:=EXACT([.B13];[.E13])" table:style-name="ce1">
            <text:p>VERDADEIRO</text:p>
          </table:table-cell>
          <table:table-cell office:value-type="string" table:style-name="ce8">
            <text:p><text:s text:c="4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2</text:p>
          </table:table-cell>
          <table:table-cell office:value-type="string" table:style-name="ce10">
            <text:p><text:s text:c="4"/>Contribuições sociais imputadas</text:p>
          </table:table-cell>
          <table:table-cell office:value-type="string" table:style-name="ce9">
            <text:p>014</text:p>
          </table:table-cell>
          <table:table-cell office:value-type="boolean" office:boolean-value="true" table:formula="of:=EXACT([.B14];[.E14])" table:style-name="ce1">
            <text:p>VERDADEIRO</text:p>
          </table:table-cell>
          <table:table-cell office:value-type="string" table:style-name="ce8">
            <text:p><text:s text:c="4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-D.3</text:p>
          </table:table-cell>
          <table:table-cell office:value-type="string" table:style-name="ce10">
            <text:p>Impostos, líquidos de subsídios, sobre a produção e a importação</text:p>
          </table:table-cell>
          <table:table-cell office:value-type="string" table:style-name="ce9">
            <text:p>015</text:p>
          </table:table-cell>
          <table:table-cell office:value-type="boolean" office:boolean-value="true" table:formula="of:=EXACT([.B15];[.E15])" table:style-name="ce1">
            <text:p>VERDADEIRO</text:p>
          </table:table-cell>
          <table:table-cell office:value-type="string" table:style-name="ce8">
            <text:p>Impostos, líquidos de subsídios, sobre a produção e a importa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<text:s text:c="2"/>Impostos, líquidos de subsídios, sobre produtos</text:p>
          </table:table-cell>
          <table:table-cell office:value-type="string" table:style-name="ce9">
            <text:p>016</text:p>
          </table:table-cell>
          <table:table-cell office:value-type="boolean" office:boolean-value="true" table:formula="of:=EXACT([.B16];[.E16])" table:style-name="ce1">
            <text:p>VERDADEIRO</text:p>
          </table:table-cell>
          <table:table-cell office:value-type="string" table:style-name="ce8">
            <text:p><text:s text:c="2"/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9-D.39</text:p>
          </table:table-cell>
          <table:table-cell office:value-type="string" table:style-name="ce10">
            <text:p><text:s text:c="2"/>Outros impostos, líquidos de subsídios, sobre a produção</text:p>
          </table:table-cell>
          <table:table-cell office:value-type="string" table:style-name="ce9">
            <text:p>017</text:p>
          </table:table-cell>
          <table:table-cell office:value-type="boolean" office:boolean-value="true" table:formula="of:=EXACT([.B17];[.E17])" table:style-name="ce1">
            <text:p>VERDADEIRO</text:p>
          </table:table-cell>
          <table:table-cell office:value-type="string" table:style-name="ce8">
            <text:p><text:s text:c="2"/>Outros impostos, líquidos de subsídios, sobre a 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2</text:p>
          </table:table-cell>
          <table:table-cell office:value-type="string" table:style-name="ce5">
            <text:p>Excedente operacional bruto</text:p>
          </table:table-cell>
          <table:table-cell office:value-type="string" table:style-name="ce9">
            <text:p>018</text:p>
          </table:table-cell>
          <table:table-cell office:value-type="boolean" office:boolean-value="true" table:formula="of:=EXACT([.B18];[.E18])" table:style-name="ce1">
            <text:p>VERDADEIRO</text:p>
          </table:table-cell>
          <table:table-cell office:value-type="string" table:style-name="ce8">
            <text:p>Excedente operacional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3</text:p>
          </table:table-cell>
          <table:table-cell office:value-type="string" table:style-name="ce5">
            <text:p>Rendimento misto bruto (rendimento de autônomos)</text:p>
          </table:table-cell>
          <table:table-cell office:value-type="string" table:style-name="ce9">
            <text:p>019</text:p>
          </table:table-cell>
          <table:table-cell office:value-type="boolean" office:boolean-value="true" table:formula="of:=EXACT([.B19];[.E19])" table:style-name="ce1">
            <text:p>VERDADEIRO</text:p>
          </table:table-cell>
          <table:table-cell office:value-type="string" table:style-name="ce8">
            <text:p>Rendimento misto bruto (rendimento de autônomos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</text:p>
          </table:table-cell>
          <table:table-cell office:value-type="string" table:style-name="ce5">
            <text:p>Rendas de propriedade</text:p>
          </table:table-cell>
          <table:table-cell office:value-type="string" table:style-name="ce9">
            <text:p>020</text:p>
          </table:table-cell>
          <table:table-cell office:value-type="boolean" office:boolean-value="true" table:formula="of:=EXACT([.B20];[.E20])" table:style-name="ce1">
            <text:p>VERDADEIRO</text:p>
          </table:table-cell>
          <table:table-cell office:value-type="string" table:style-name="ce8">
            <text:p>Rendas de proprieda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1</text:p>
          </table:table-cell>
          <table:table-cell office:value-type="string" table:style-name="ce10">
            <text:p><text:s text:c="2"/>Juros</text:p>
          </table:table-cell>
          <table:table-cell office:value-type="string" table:style-name="ce9">
            <text:p>021</text:p>
          </table:table-cell>
          <table:table-cell office:value-type="boolean" office:boolean-value="true" table:formula="of:=EXACT([.B21];[.E21])" table:style-name="ce1">
            <text:p>VERDADEIRO</text:p>
          </table:table-cell>
          <table:table-cell office:value-type="string" table:style-name="ce8">
            <text:p><text:s text:c="2"/>J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2</text:p>
          </table:table-cell>
          <table:table-cell office:value-type="string" table:style-name="ce10">
            <text:p><text:s text:c="2"/>Dividendos e retiradas</text:p>
          </table:table-cell>
          <table:table-cell office:value-type="string" table:style-name="ce9">
            <text:p>022</text:p>
          </table:table-cell>
          <table:table-cell office:value-type="boolean" office:boolean-value="true" table:formula="of:=EXACT([.B22];[.E22])" table:style-name="ce1">
            <text:p>VERDADEIRO</text:p>
          </table:table-cell>
          <table:table-cell office:value-type="string" table:style-name="ce8">
            <text:p><text:s text:c="2"/>Dividendos e retir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3</text:p>
          </table:table-cell>
          <table:table-cell office:value-type="string" table:style-name="ce10">
            <text:p><text:s text:c="2"/>Lucros de investim direto estrangeiro reinvestidos</text:p>
          </table:table-cell>
          <table:table-cell office:value-type="string" table:style-name="ce9">
            <text:p>023</text:p>
          </table:table-cell>
          <table:table-cell office:value-type="boolean" office:boolean-value="false" table:formula="of:=EXACT([.B23];[.E23])" table:style-name="ce1">
            <text:p>FALSO</text:p>
          </table:table-cell>
          <table:table-cell office:value-type="string" table:style-name="ce8">
            <text:p><text:s text:c="2"/>Lucros reinvestidos de investimento direto estrangeir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4</text:p>
          </table:table-cell>
          <table:table-cell office:value-type="string" table:style-name="ce5">
            <text:p><text:s text:c="3"/>Rendim <text:s/>propried atrib detentores apólices seguros</text:p>
          </table:table-cell>
          <table:table-cell office:value-type="string" table:style-name="ce9">
            <text:p>024</text:p>
          </table:table-cell>
          <table:table-cell office:value-type="boolean" office:boolean-value="false" table:formula="of:=EXACT([.B24];[.E24])" table:style-name="ce1">
            <text:p>FALSO</text:p>
          </table:table-cell>
          <table:table-cell office:value-type="string" table:style-name="ce8">
            <text:p><text:s text:c="2"/>Rendimento de propriedade atribuído a detentores de apólices de seg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5</text:p>
          </table:table-cell>
          <table:table-cell office:value-type="string" table:style-name="ce5">
            <text:p><text:s text:c="3"/>Aluguel da terra</text:p>
          </table:table-cell>
          <table:table-cell office:value-type="string" table:style-name="ce9">
            <text:p>025</text:p>
          </table:table-cell>
          <table:table-cell office:value-type="boolean" office:boolean-value="false" table:formula="of:=EXACT([.B25];[.E25])" table:style-name="ce1">
            <text:p>FALSO</text:p>
          </table:table-cell>
          <table:table-cell office:value-type="string" table:style-name="ce8">
            <text:p><text:s text:c="2"/>Renda da t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5/S.5*</text:p>
          </table:table-cell>
          <table:table-cell office:value-type="string" table:style-name="ce5">
            <text:p>Saldo das rendas primárias brutas/Renda nacional bruta</text:p>
          </table:table-cell>
          <table:table-cell office:value-type="string" table:style-name="ce9">
            <text:p>026</text:p>
          </table:table-cell>
          <table:table-cell office:value-type="boolean" office:boolean-value="false" table:formula="of:=EXACT([.B26];[.E26])" table:style-name="ce1">
            <text:p>FALSO</text:p>
          </table:table-cell>
          <table:table-cell office:value-type="string" table:style-name="ce8">
            <text:p>Saldo das rendas primárias brutas/Renda nacional bruta (2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5</text:p>
          </table:table-cell>
          <table:table-cell office:value-type="string" table:style-name="ce5">
            <text:p>Impostos correntes sobre a renda, patrimônio, etc.</text:p>
          </table:table-cell>
          <table:table-cell office:value-type="string" table:style-name="ce9">
            <text:p>027</text:p>
          </table:table-cell>
          <table:table-cell office:value-type="boolean" office:boolean-value="true" table:formula="of:=EXACT([.B27];[.E27])" table:style-name="ce1">
            <text:p>VERDADEIRO</text:p>
          </table:table-cell>
          <table:table-cell office:value-type="string" table:style-name="ce8">
            <text:p>Impostos correntes sobre a renda, patrimônio, et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</text:p>
          </table:table-cell>
          <table:table-cell office:value-type="string" table:style-name="ce5">
            <text:p>Contribuições sociais</text:p>
          </table:table-cell>
          <table:table-cell office:value-type="string" table:style-name="ce9">
            <text:p>028</text:p>
          </table:table-cell>
          <table:table-cell office:value-type="boolean" office:boolean-value="true" table:formula="of:=EXACT([.B28];[.E28])" table:style-name="ce1">
            <text:p>VERDADEIRO</text:p>
          </table:table-cell>
          <table:table-cell office:value-type="string" table:style-name="ce8">
            <text:p>Contribuições socia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</text:p>
          </table:table-cell>
          <table:table-cell office:value-type="string" table:style-name="ce5">
            <text:p><text:s text:c="2"/>Contribuições sociais efetivas</text:p>
          </table:table-cell>
          <table:table-cell office:value-type="string" table:style-name="ce9">
            <text:p>029</text:p>
          </table:table-cell>
          <table:table-cell office:value-type="boolean" office:boolean-value="true" table:formula="of:=EXACT([.B29];[.E29])" table:style-name="ce1">
            <text:p>VERDADEIRO</text:p>
          </table:table-cell>
          <table:table-cell office:value-type="string" table:style-name="ce8">
            <text:p><text:s text:c="2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1</text:p>
          </table:table-cell>
          <table:table-cell office:value-type="string" table:style-name="ce10">
            <text:p><text:s text:c="4"/>Contribuições sociais efetivas dos empregadores</text:p>
          </table:table-cell>
          <table:table-cell office:value-type="string" table:style-name="ce9">
            <text:p>030</text:p>
          </table:table-cell>
          <table:table-cell office:value-type="boolean" office:boolean-value="true" table:formula="of:=EXACT([.B30];[.E30])" table:style-name="ce1">
            <text:p>VERDADEIRO</text:p>
          </table:table-cell>
          <table:table-cell office:value-type="string" table:style-name="ce8">
            <text:p><text:s text:c="4"/>Contribuições sociais efetiva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2</text:p>
          </table:table-cell>
          <table:table-cell office:value-type="string" table:style-name="ce10">
            <text:p><text:s text:c="4"/>Contribuições sociais dos empregados</text:p>
          </table:table-cell>
          <table:table-cell office:value-type="string" table:style-name="ce9">
            <text:p>031</text:p>
          </table:table-cell>
          <table:table-cell office:value-type="boolean" office:boolean-value="true" table:formula="of:=EXACT([.B31];[.E31])" table:style-name="ce1">
            <text:p>VERDADEIRO</text:p>
          </table:table-cell>
          <table:table-cell office:value-type="string" table:style-name="ce8">
            <text:p><text:s text:c="4"/>Contribuições sociais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3</text:p>
          </table:table-cell>
          <table:table-cell office:value-type="string" table:style-name="ce10">
            <text:p><text:s text:c="4"/>Contribuições sociais dos não-assalariados</text:p>
          </table:table-cell>
          <table:table-cell office:value-type="string" table:style-name="ce9">
            <text:p>032</text:p>
          </table:table-cell>
          <table:table-cell office:value-type="boolean" office:boolean-value="true" table:formula="of:=EXACT([.B32];[.E32])" table:style-name="ce1">
            <text:p>VERDADEIRO</text:p>
          </table:table-cell>
          <table:table-cell office:value-type="string" table:style-name="ce8">
            <text:p><text:s text:c="4"/>Contribuições sociais dos não-assalari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2</text:p>
          </table:table-cell>
          <table:table-cell office:value-type="string" table:style-name="ce10">
            <text:p><text:s text:c="2"/>Contribuições sociais imputadas</text:p>
          </table:table-cell>
          <table:table-cell office:value-type="string" table:style-name="ce9">
            <text:p>033</text:p>
          </table:table-cell>
          <table:table-cell office:value-type="boolean" office:boolean-value="true" table:formula="of:=EXACT([.B33];[.E33])" table:style-name="ce1">
            <text:p>VERDADEIRO</text:p>
          </table:table-cell>
          <table:table-cell office:value-type="string" table:style-name="ce8">
            <text:p><text:s text:c="2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</text:p>
          </table:table-cell>
          <table:table-cell office:value-type="string" table:style-name="ce5">
            <text:p>Benefícios sociais, exceto transferências sociais em espécie</text:p>
          </table:table-cell>
          <table:table-cell office:value-type="string" table:style-name="ce9">
            <text:p>034</text:p>
          </table:table-cell>
          <table:table-cell office:value-type="boolean" office:boolean-value="true" table:formula="of:=EXACT([.B34];[.E34])" table:style-name="ce1">
            <text:p>VERDADEIRO</text:p>
          </table:table-cell>
          <table:table-cell office:value-type="string" table:style-name="ce8">
            <text:p>Benefícios sociais, exceto 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1</text:p>
          </table:table-cell>
          <table:table-cell table:style-name="ce5"/>
          <table:table-cell office:value-type="string" table:style-name="ce9">
            <text:p>035</text:p>
          </table:table-cell>
          <table:table-cell office:value-type="boolean" office:boolean-value="false" table:formula="of:=EXACT([.B35];[.E35])" table:style-name="ce1">
            <text:p>FALSO</text:p>
          </table:table-cell>
          <table:table-cell office:value-type="string" table:style-name="ce8">
            <text:p><text:s text:c="2"/>Benefícios de seguridade social em numerári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2</text:p>
          </table:table-cell>
          <table:table-cell office:value-type="string" table:style-name="ce10">
            <text:p><text:s text:c="2"/>Benefícios sociais com constituição de fundos</text:p>
          </table:table-cell>
          <table:table-cell office:value-type="string" table:style-name="ce9">
            <text:p>036</text:p>
          </table:table-cell>
          <table:table-cell office:value-type="boolean" office:boolean-value="true" table:formula="of:=EXACT([.B36];[.E36])" table:style-name="ce1">
            <text:p>VERDADEIRO</text:p>
          </table:table-cell>
          <table:table-cell office:value-type="string" table:style-name="ce8">
            <text:p><text:s text:c="2"/>Benefícios sociais co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3</text:p>
          </table:table-cell>
          <table:table-cell office:value-type="string" table:style-name="ce10">
            <text:p><text:s text:c="2"/>Benefícios sociais sem constituição de fundos</text:p>
          </table:table-cell>
          <table:table-cell office:value-type="string" table:style-name="ce9">
            <text:p>037</text:p>
          </table:table-cell>
          <table:table-cell office:value-type="boolean" office:boolean-value="true" table:formula="of:=EXACT([.B37];[.E37])" table:style-name="ce1">
            <text:p>VERDADEIRO</text:p>
          </table:table-cell>
          <table:table-cell office:value-type="string" table:style-name="ce8">
            <text:p><text:s text:c="2"/>Benefícios sociais se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4</text:p>
          </table:table-cell>
          <table:table-cell office:value-type="string" table:style-name="ce10">
            <text:p><text:s text:c="2"/>Benefícios de assistência social em numerário</text:p>
          </table:table-cell>
          <table:table-cell office:value-type="string" table:style-name="ce9">
            <text:p>038</text:p>
          </table:table-cell>
          <table:table-cell office:value-type="boolean" office:boolean-value="true" table:formula="of:=EXACT([.B38];[.E38])" table:style-name="ce1">
            <text:p>VERDADEIRO</text:p>
          </table:table-cell>
          <table:table-cell office:value-type="string" table:style-name="ce8">
            <text:p><text:s text:c="2"/>Benefícios de assistência social em numer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</text:p>
          </table:table-cell>
          <table:table-cell office:value-type="string" table:style-name="ce5">
            <text:p>Outras transferências correntes</text:p>
          </table:table-cell>
          <table:table-cell office:value-type="string" table:style-name="ce9">
            <text:p>039</text:p>
          </table:table-cell>
          <table:table-cell office:value-type="boolean" office:boolean-value="true" table:formula="of:=EXACT([.B39];[.E39])" table:style-name="ce1">
            <text:p>VERDADEIRO</text:p>
          </table:table-cell>
          <table:table-cell office:value-type="string" table:style-name="ce8">
            <text:p>Outras transferências corrent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1</text:p>
          </table:table-cell>
          <table:table-cell office:value-type="string" table:style-name="ce5">
            <text:p><text:s text:c="6"/>Prêmios líquidos de seguros não-vida</text:p>
          </table:table-cell>
          <table:table-cell office:value-type="string" table:style-name="ce9">
            <text:p>040</text:p>
          </table:table-cell>
          <table:table-cell office:value-type="boolean" office:boolean-value="false" table:formula="of:=EXACT([.B40];[.E40])" table:style-name="ce1">
            <text:p>FALSO</text:p>
          </table:table-cell>
          <table:table-cell office:value-type="string" table:style-name="ce8">
            <text:p><text:s text:c="2"/>Prêmios líquido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2</text:p>
          </table:table-cell>
          <table:table-cell office:value-type="string" table:style-name="ce5">
            <text:p><text:s text:c="6"/>Indenizações de seguros não-vida</text:p>
          </table:table-cell>
          <table:table-cell office:value-type="string" table:style-name="ce9">
            <text:p>041</text:p>
          </table:table-cell>
          <table:table-cell office:value-type="boolean" office:boolean-value="false" table:formula="of:=EXACT([.B41];[.E41])" table:style-name="ce1">
            <text:p>FALSO</text:p>
          </table:table-cell>
          <table:table-cell office:value-type="string" table:style-name="ce8">
            <text:p><text:s text:c="2"/>Indenizaçõe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3</text:p>
          </table:table-cell>
          <table:table-cell office:value-type="string" table:style-name="ce5">
            <text:p><text:s text:c="6"/>Transferências correntes entre administrações públicas</text:p>
          </table:table-cell>
          <table:table-cell office:value-type="string" table:style-name="ce9">
            <text:p>042</text:p>
          </table:table-cell>
          <table:table-cell office:value-type="boolean" office:boolean-value="false" table:formula="of:=EXACT([.B42];[.E42])" table:style-name="ce1">
            <text:p>FALSO</text:p>
          </table:table-cell>
          <table:table-cell office:value-type="string" table:style-name="ce8">
            <text:p><text:s text:c="2"/>Transferências correntes entre administrações públic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4</text:p>
          </table:table-cell>
          <table:table-cell office:value-type="string" table:style-name="ce5">
            <text:p><text:s text:c="5"/>Cooperação Internacional</text:p>
          </table:table-cell>
          <table:table-cell office:value-type="string" table:style-name="ce9">
            <text:p>043</text:p>
          </table:table-cell>
          <table:table-cell office:value-type="boolean" office:boolean-value="false" table:formula="of:=EXACT([.B43];[.E43])" table:style-name="ce1">
            <text:p>FALSO</text:p>
          </table:table-cell>
          <table:table-cell office:value-type="string" table:style-name="ce8">
            <text:p><text:s text:c="2"/>Cooperação Internacio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5</text:p>
          </table:table-cell>
          <table:table-cell office:value-type="string" table:style-name="ce5">
            <text:p><text:s text:c="6"/>Transferências correntes diversas</text:p>
          </table:table-cell>
          <table:table-cell office:value-type="string" table:style-name="ce9">
            <text:p>044</text:p>
          </table:table-cell>
          <table:table-cell office:value-type="boolean" office:boolean-value="false" table:formula="of:=EXACT([.B44];[.E44])" table:style-name="ce1">
            <text:p>FALSO</text:p>
          </table:table-cell>
          <table:table-cell office:value-type="string" table:style-name="ce8">
            <text:p><text:s text:c="2"/>Transferências correntes diver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5</text:p>
          </table:table-cell>
          <table:table-cell office:value-type="boolean" office:boolean-value="true" table:formula="of:=EXACT([.B45];[.E45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3</text:p>
          </table:table-cell>
          <table:table-cell office:value-type="string" table:style-name="ce5">
            <text:p>Transferências sociais em espécie</text:p>
          </table:table-cell>
          <table:table-cell office:value-type="string" table:style-name="ce9">
            <text:p>046</text:p>
          </table:table-cell>
          <table:table-cell office:value-type="boolean" office:boolean-value="true" table:formula="of:=EXACT([.B46];[.E46])" table:style-name="ce1">
            <text:p>VERDADEIRO</text:p>
          </table:table-cell>
          <table:table-cell office:value-type="string" table:style-name="ce8">
            <text:p>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7</text:p>
          </table:table-cell>
          <table:table-cell office:value-type="string" table:style-name="ce5">
            <text:p>Renda disponível bruta ajustada<text:s/></text:p>
          </table:table-cell>
          <table:table-cell office:value-type="string" table:style-name="ce9">
            <text:p>047</text:p>
          </table:table-cell>
          <table:table-cell office:value-type="boolean" office:boolean-value="false" table:formula="of:=EXACT([.B47];[.E47])" table:style-name="ce1">
            <text:p>FALSO</text:p>
          </table:table-cell>
          <table:table-cell office:value-type="string" table:style-name="ce8">
            <text:p>Renda disponível bruta ajust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8</text:p>
          </table:table-cell>
          <table:table-cell office:value-type="boolean" office:boolean-value="true" table:formula="of:=EXACT([.B48];[.E48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4</text:p>
          </table:table-cell>
          <table:table-cell office:value-type="string" table:style-name="ce5">
            <text:p>Consumo final efetivo</text:p>
          </table:table-cell>
          <table:table-cell office:value-type="string" table:style-name="ce9">
            <text:p>049</text:p>
          </table:table-cell>
          <table:table-cell office:value-type="boolean" office:boolean-value="true" table:formula="of:=EXACT([.B49];[.E49])" table:style-name="ce1">
            <text:p>VERDADEIRO</text:p>
          </table:table-cell>
          <table:table-cell office:value-type="string" table:style-name="ce8">
            <text:p>Consumo final efe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3</text:p>
          </table:table-cell>
          <table:table-cell office:value-type="string" table:style-name="ce5">
            <text:p>Despesa de consumo final</text:p>
          </table:table-cell>
          <table:table-cell office:value-type="string" table:style-name="ce9">
            <text:p>050</text:p>
          </table:table-cell>
          <table:table-cell office:value-type="boolean" office:boolean-value="true" table:formula="of:=EXACT([.B50];[.E50])" table:style-name="ce1">
            <text:p>VERDADEIRO</text:p>
          </table:table-cell>
          <table:table-cell office:value-type="string" table:style-name="ce8">
            <text:p>Despesa de consumo fi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8</text:p>
          </table:table-cell>
          <table:table-cell office:value-type="string" table:style-name="ce5">
            <text:p>Ajustamento pela variação das participações líquidas das famílias nos fundos de pensões, FGTS e PIS/PASEP<text:s/></text:p>
          </table:table-cell>
          <table:table-cell office:value-type="string" table:style-name="ce9">
            <text:p>051</text:p>
          </table:table-cell>
          <table:table-cell office:value-type="boolean" office:boolean-value="false" table:formula="of:=EXACT([.B51];[.E51])" table:style-name="ce1">
            <text:p>FALSO</text:p>
          </table:table-cell>
          <table:table-cell office:value-type="string" table:style-name="ce8">
            <text:p>Ajustamento pela variação das participações líquidas das famílias nos fundos de pensões, FGTS e PIS/PASE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2</text:p>
          </table:table-cell>
          <table:table-cell office:value-type="boolean" office:boolean-value="true" table:formula="of:=EXACT([.B52];[.E52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3</text:p>
          </table:table-cell>
          <table:table-cell office:value-type="boolean" office:boolean-value="false" table:formula="of:=EXACT([.B53];[.E53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4</text:p>
          </table:table-cell>
          <table:table-cell office:value-type="boolean" office:boolean-value="true" table:formula="of:=EXACT([.B54];[.E54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5</text:p>
          </table:table-cell>
          <table:table-cell office:value-type="boolean" office:boolean-value="false" table:formula="of:=EXACT([.B55];[.E55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1</text:p>
          </table:table-cell>
          <table:table-cell office:value-type="string" table:style-name="ce5">
            <text:p>Formação bruta de capital fixo</text:p>
          </table:table-cell>
          <table:table-cell office:value-type="string" table:style-name="ce9">
            <text:p>056</text:p>
          </table:table-cell>
          <table:table-cell office:value-type="boolean" office:boolean-value="true" table:formula="of:=EXACT([.B56];[.E56])" table:style-name="ce1">
            <text:p>VERDADEIRO</text:p>
          </table:table-cell>
          <table:table-cell office:value-type="string" table:style-name="ce8">
            <text:p>Formação bruta de capital fix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2</text:p>
          </table:table-cell>
          <table:table-cell office:value-type="string" table:style-name="ce5">
            <text:p>Variação de estoques</text:p>
          </table:table-cell>
          <table:table-cell office:value-type="string" table:style-name="ce9">
            <text:p>057</text:p>
          </table:table-cell>
          <table:table-cell office:value-type="boolean" office:boolean-value="true" table:formula="of:=EXACT([.B57];[.E57])" table:style-name="ce1">
            <text:p>VERDADEIRO</text:p>
          </table:table-cell>
          <table:table-cell office:value-type="string" table:style-name="ce8">
            <text:p>Variação de estoqu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.2<text:s/></text:p>
          </table:table-cell>
          <table:table-cell office:value-type="string" table:style-name="ce5">
            <text:p>Aquisição líquida de cessão de ativo não financeiro não produzido</text:p>
          </table:table-cell>
          <table:table-cell office:value-type="string" table:style-name="ce9">
            <text:p>058</text:p>
          </table:table-cell>
          <table:table-cell office:value-type="boolean" office:boolean-value="false" table:formula="of:=EXACT([.B58];[.E58])" table:style-name="ce1">
            <text:p>FALSO</text:p>
          </table:table-cell>
          <table:table-cell office:value-type="string" table:style-name="ce8">
            <text:p>Aquisições líquidas de cessões de ativos não-financeiros não-produzi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receber</text:p>
          </table:table-cell>
          <table:table-cell office:value-type="string" table:style-name="ce9">
            <text:p>059</text:p>
          </table:table-cell>
          <table:table-cell office:value-type="boolean" office:boolean-value="true" table:formula="of:=EXACT([.B59];[.E59])" table:style-name="ce1">
            <text:p>VERDADEIRO</text:p>
          </table:table-cell>
          <table:table-cell office:value-type="string" table:style-name="ce8">
            <text:p>Transferências de capital a recebe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pagar</text:p>
          </table:table-cell>
          <table:table-cell office:value-type="string" table:style-name="ce9">
            <text:p>060</text:p>
          </table:table-cell>
          <table:table-cell office:value-type="boolean" office:boolean-value="true" table:formula="of:=EXACT([.B60];[.E60])" table:style-name="ce1">
            <text:p>VERDADEIRO</text:p>
          </table:table-cell>
          <table:table-cell office:value-type="string" table:style-name="ce8">
            <text:p>Transferências de capital a paga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9</text:p>
          </table:table-cell>
          <table:table-cell office:value-type="string" table:style-name="ce5">
            <text:p>Capacidade (+) / Necessidade(-) líquida de financiamento</text:p>
          </table:table-cell>
          <table:table-cell office:value-type="string" table:style-name="ce9">
            <text:p>061</text:p>
          </table:table-cell>
          <table:table-cell office:value-type="boolean" office:boolean-value="true" table:formula="of:=EXACT([.B61];[.E61])" table:style-name="ce1">
            <text:p>VERDADEIRO</text:p>
          </table:table-cell>
          <table:table-cell office:value-type="string" table:style-name="ce8">
            <text:p>Capacidade (+) / Necessidade(-) líquida de financiamen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.10.1</text:p>
          </table:table-cell>
          <table:table-cell office:value-type="string" table:style-name="ce7">
            <text:p>Variações do patrimônio líquido resultantes de poupança e da transferência de capital</text:p>
          </table:table-cell>
          <table:table-cell office:value-type="string" table:style-name="ce9">
            <text:p>062</text:p>
          </table:table-cell>
          <table:table-cell office:value-type="boolean" office:boolean-value="true" table:formula="of:=EXACT([.B62];[.E62])" table:style-name="ce1">
            <text:p>VERDADEIRO</text:p>
          </table:table-cell>
          <table:table-cell office:value-type="string" table:style-name="ce8">
            <text:p>Variações do patrimônio líquido resultantes de poupança e da transferência de capital</text:p>
          </table:table-cell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setores" table:style-name="ta2">
        <table:table-column table:style-name="co6" table:default-cell-style-name="ce8"/>
        <table:table-column table:style-name="co7" table:default-cell-style-name="ce8"/>
        <table:table-column table:style-name="co3" table:number-columns-repeated="16382" table:default-cell-style-name="ce8"/>
        <table:table-row table:style-name="ro2">
          <table:table-cell office:value-type="string" table:style-name="ce8">
            <text:p>0S1</text:p>
          </table:table-cell>
          <table:table-cell office:value-type="string" table:style-name="ce8">
            <text:p>Total da econom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1</text:p>
          </table:table-cell>
          <table:table-cell office:value-type="string" table:style-name="ce8">
            <text:p>Empresas não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FIN</text:p>
          </table:table-cell>
          <table:table-cell office:value-type="string" table:style-name="ce8">
            <text:p>Empresas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SEG</text:p>
          </table:table-cell>
          <table:table-cell office:value-type="string" table:style-name="ce8">
            <text:p>Seg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3</text:p>
          </table:table-cell>
          <table:table-cell office:value-type="string" table:style-name="ce8">
            <text:p>Administração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4</text:p>
          </table:table-cell>
          <table:table-cell office:value-type="string" table:style-name="ce8">
            <text:p>Famíl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5</text:p>
          </table:table-cell>
          <table:table-cell office:value-type="string" table:style-name="ce8">
            <text:p>Instituições s/ fins lucrativ a serviço das fam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2</text:p>
          </table:table-cell>
          <table:table-cell office:value-type="string" table:style-name="ce8">
            <text:p>Resto do mundo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CIG_2019" table:style-name="ta3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16372" table:default-cell-style-name="ce16"/>
        <table:table-row table:style-name="ro3">
          <table:table-cell office:value-type="string" table:style-name="ce36">
            <text:p>Conta Intermediária de Governo - 2019</text:p>
          </table:table-cell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2" table:style-name="ce13"/>
        </table:table-row>
        <table:table-row table:style-name="ro4">
          <table:table-cell table:number-columns-repeated="11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69">
            <text:p>Contas</text:p>
          </table:table-cell>
          <table:table-cell office:value-type="string" table:number-columns-spanned="1" table:number-rows-spanned="4" table:style-name="ce169">
            <text:p>Total</text:p>
          </table:table-cell>
          <table:table-cell office:value-type="string" table:number-columns-spanned="3" table:number-rows-spanned="1" table:style-name="ce171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69">
            <text:p>Códigos</text:p>
          </table:table-cell>
          <table:table-cell office:value-type="string" table:number-columns-spanned="1" table:number-rows-spanned="4" table:style-name="ce169">
            <text:p>Operações e saldos</text:p>
          </table:table-cell>
          <table:table-cell office:value-type="string" table:number-columns-spanned="3" table:number-rows-spanned="1" table:style-name="ce171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69">
            <text:p>Total</text:p>
          </table:table-cell>
          <table:table-cell office:value-type="string" table:number-columns-spanned="1" table:number-rows-spanned="4" table:style-name="ce169">
            <text:p>Contas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4">
            <text:p>S.3.1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3</text:p>
          </table:table-cell>
          <table:covered-table-cell/>
          <table:covered-table-cell/>
          <table:table-cell office:value-type="string" table:style-name="ce74">
            <text:p>S.3.3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1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70">
            <text:p/>
            <text:p>Federal</text:p>
          </table:table-cell>
          <table:table-cell office:value-type="string" table:number-columns-spanned="1" table:number-rows-spanned="2" table:style-name="ce170">
            <text:p/>
            <text:p>Estadual</text:p>
          </table:table-cell>
          <table:table-cell office:value-type="string" table:number-columns-spanned="1" table:number-rows-spanned="2" table:style-name="ce170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170">
            <text:p/>
            <text:p>Municipal</text:p>
          </table:table-cell>
          <table:table-cell office:value-type="string" table:number-columns-spanned="1" table:number-rows-spanned="2" table:style-name="ce170">
            <text:p/>
            <text:p>Estadual</text:p>
          </table:table-cell>
          <table:table-cell office:value-type="string" table:number-columns-spanned="1" table:number-rows-spanned="2" table:style-name="ce170">
            <text:p/>
            <text:p>Federal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37">
            <text:p>Valores correntes (1 000 000 R$)</text:p>
          </table:table-cell>
          <table:table-cell table:style-name="ce38"/>
          <table:table-cell table:number-columns-repeated="3" table:style-name="ce39"/>
          <table:table-cell table:number-columns-repeated="2" table:style-name="ce40"/>
          <table:table-cell table:number-columns-repeated="3" table:style-name="ce43"/>
          <table:table-cell office:value-type="string" table:style-name="ce41">
            <text:p>Valores correntes (1 000 000 R$)</text:p>
          </table:table-cell>
          <table:table-cell table:style-name="ce42"/>
          <table:table-cell table:number-columns-repeated="16372" table:style-name="ce43"/>
        </table:table-row>
        <table:table-row table:style-name="ro8">
          <table:table-cell office:value-type="string" table:style-name="ce44">
            <text:p>Usos</text:p>
          </table:table-cell>
          <table:table-cell table:number-columns-repeated="4" table:style-name="ce45"/>
          <table:table-cell table:number-columns-repeated="2" table:style-name="ce47"/>
          <table:table-cell table:style-name="ce43"/>
          <table:table-cell table:style-name="ce46"/>
          <table:table-cell table:number-columns-repeated="2" table:style-name="ce45"/>
          <table:table-cell office:value-type="string" table:style-name="ce75">
            <text:p>Recursos</text:p>
          </table:table-cell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64">
            <text:p>1. Produção</text:p>
            <text:p/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table:style-name="ce19"/>
          <table:table-cell table:style-name="ce20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string" table:number-columns-spanned="1" table:number-rows-spanned="6" table:style-name="ce165">
            <text:p>1. Produção</text:p>
          </table:table-cell>
          <table:table-cell table:number-columns-repeated="16372"/>
        </table:table-row>
        <table:table-row table:style-name="ro9">
          <table:covered-table-cell/>
          <table:table-cell table:style-name="ce21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table:style-name="ce22"/>
          <table:table-cell table:style-name="ce23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</text:p>
          </table:table-cell>
          <table:table-cell office:value-type="string" table:style-name="ce23">
            <text:p>Produção</text:p>
          </table:table-cell>
          <table:table-cell office:value-type="float" office:value="553564.07433002547" table:style-name="ce21">
            <text:p><text:s/>553 564</text:p>
          </table:table-cell>
          <table:table-cell office:value-type="float" office:value="496819.02988039475" table:style-name="ce21">
            <text:p><text:s/>496 819</text:p>
          </table:table-cell>
          <table:table-cell office:value-type="float" office:value="405485.02144892298" table:style-name="ce21">
            <text:p><text:s/>405 485</text:p>
          </table:table-cell>
          <table:table-cell office:value-type="float" office:value="1455868.1256593433" table:style-name="ce21">
            <text:p>1 455 868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1</text:p>
          </table:table-cell>
          <table:table-cell office:value-type="string" table:style-name="ce23">
            <text:p><text:s text:c="2"/>Produção mercantil</text:p>
          </table:table-cell>
          <table:table-cell office:value-type="float" office:value="13485" table:style-name="ce21">
            <text:p><text:s/>13 485</text:p>
          </table:table-cell>
          <table:table-cell office:value-type="float" office:value="16297.342062569995" table:style-name="ce21">
            <text:p><text:s/>16 297</text:p>
          </table:table-cell>
          <table:table-cell office:value-type="float" office:value="12747.120419609999" table:style-name="ce21">
            <text:p><text:s/>12 747</text:p>
          </table:table-cell>
          <table:table-cell office:value-type="float" office:value="42529.462482179995" table:style-name="ce21">
            <text:p><text:s/>42 52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2</text:p>
          </table:table-cell>
          <table:table-cell office:value-type="string" table:style-name="ce23">
            <text:p><text:s text:c="2"/>Produção não-mercantil</text:p>
          </table:table-cell>
          <table:table-cell office:value-type="float" office:value="540079.07433002547" table:style-name="ce21">
            <text:p><text:s/>540 079</text:p>
          </table:table-cell>
          <table:table-cell office:value-type="float" office:value="480521.68781782477" table:style-name="ce21">
            <text:p><text:s/>480 522</text:p>
          </table:table-cell>
          <table:table-cell office:value-type="float" office:value="392737.90102931298" table:style-name="ce21">
            <text:p><text:s/>392 738</text:p>
          </table:table-cell>
          <table:table-cell office:value-type="float" office:value="1413338.6631771633" table:style-name="ce21">
            <text:p>1 413 33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386776.62216883997" table:style-name="ce21">
            <text:p><text:s/>386 777</text:p>
          </table:table-cell>
          <table:table-cell office:value-type="float" office:value="62709.635029604011" table:style-name="ce21">
            <text:p><text:s/>62 710</text:p>
          </table:table-cell>
          <table:table-cell office:value-type="float" office:value="120175.17420951737" table:style-name="ce21">
            <text:p><text:s/>120 175</text:p>
          </table:table-cell>
          <table:table-cell office:value-type="float" office:value="203891.81292971858" table:style-name="ce82">
            <text:p><text:s/>203 892</text:p>
          </table:table-cell>
          <table:table-cell office:value-type="string" table:style-name="ce22">
            <text:p><text:s text:c="3"/>P.2</text:p>
          </table:table-cell>
          <table:table-cell office:value-type="string" table:style-name="ce23">
            <text:p>Consumo intermedi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0">
          <table:covered-table-cell/>
          <table:table-cell office:value-type="float" office:value="1069091.5034905034" table:style-name="ce48">
            <text:p>1 069 092</text:p>
          </table:table-cell>
          <table:table-cell office:value-type="float" office:value="342775.38641931897" table:style-name="ce48">
            <text:p><text:s/>342 775</text:p>
          </table:table-cell>
          <table:table-cell office:value-type="float" office:value="376643.85567087738" table:style-name="ce48">
            <text:p><text:s/>376 644</text:p>
          </table:table-cell>
          <table:table-cell office:value-type="float" office:value="349672.26140030689" table:style-name="ce83">
            <text:p><text:s/>349 672</text:p>
          </table:table-cell>
          <table:table-cell office:value-type="string" table:style-name="ce52">
            <text:p><text:s text:c="3"/>B.1</text:p>
          </table:table-cell>
          <table:table-cell office:value-type="string" table:style-name="ce53">
            <text:p>Valor adicionado bruto</text:p>
          </table:table-cell>
          <table:table-cell office:value-type="float" office:value="349672.26140030689" table:style-name="ce70">
            <text:p><text:s/>349 672</text:p>
          </table:table-cell>
          <table:table-cell office:value-type="float" office:value="376643.85567087738" table:style-name="ce70">
            <text:p><text:s/>376 644</text:p>
          </table:table-cell>
          <table:table-cell office:value-type="float" office:value="342775.38641931897" table:style-name="ce70">
            <text:p><text:s/>342 775</text:p>
          </table:table-cell>
          <table:table-cell office:value-type="float" office:value="1069091.5034905034" table:style-name="ce70">
            <text:p>1 069 092</text:p>
          </table:table-cell>
          <table:table-cell office:value-type="string" table:style-name="ce27">
            <text:p>2.1.1. Geração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7" table:style-name="ce166">
            <text:p>2.1.1. Geração</text:p>
            <text:p>da renda</text:p>
          </table:table-cell>
          <table:table-cell office:value-type="float" office:value="953889.53111365729" table:style-name="ce21">
            <text:p><text:s/>953 890</text:p>
          </table:table-cell>
          <table:table-cell office:value-type="float" office:value="305740.41404247296" table:style-name="ce21">
            <text:p><text:s/>305 740</text:p>
          </table:table-cell>
          <table:table-cell office:value-type="float" office:value="336108.85567087738" table:style-name="ce21">
            <text:p><text:s/>336 109</text:p>
          </table:table-cell>
          <table:table-cell office:value-type="float" office:value="312040.26140030689" table:style-name="ce21">
            <text:p><text:s/>312 040</text:p>
          </table:table-cell>
          <table:table-cell office:value-type="string" table:style-name="ce29">
            <text:p><text:s text:c="3"/>D.1</text:p>
          </table:table-cell>
          <table:table-cell office:value-type="string" table:style-name="ce30">
            <text:p>Remuneração dos empregados</text:p>
          </table:table-cell>
          <table:table-cell table:number-columns-repeated="4" table:style-name="ce18"/>
          <table:table-cell office:value-type="string" table:number-columns-spanned="1" table:number-rows-spanned="11" table:style-name="ce120">
            <text:p>2.1.2. Alocação</text:p>
            <text:p>da renda primária</text:p>
          </table:table-cell>
          <table:table-cell table:number-columns-repeated="16372"/>
        </table:table-row>
        <table:table-row table:style-name="ro9">
          <table:covered-table-cell/>
          <table:table-cell office:value-type="float" office:value="709372.9982131453" table:style-name="ce21">
            <text:p><text:s/>709 373</text:p>
          </table:table-cell>
          <table:table-cell office:value-type="float" office:value="176945.88152788396" table:style-name="ce21">
            <text:p><text:s/>176 946</text:p>
          </table:table-cell>
          <table:table-cell office:value-type="float" office:value="272696.15486971196" table:style-name="ce21">
            <text:p><text:s/>272 696</text:p>
          </table:table-cell>
          <table:table-cell office:value-type="float" office:value="259730.96181554938" table:style-name="ce21">
            <text:p><text:s/>259 731</text:p>
          </table:table-cell>
          <table:table-cell office:value-type="string" table:style-name="ce22">
            <text:p><text:s text:c="3"/>D.11</text:p>
          </table:table-cell>
          <table:table-cell office:value-type="string" table:style-name="ce23">
            <text:p><text:s text:c="2"/>Ordenados e salário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244516.53290051196" table:style-name="ce21">
            <text:p><text:s/>244 517</text:p>
          </table:table-cell>
          <table:table-cell office:value-type="float" office:value="128794.53251458899" table:style-name="ce21">
            <text:p><text:s/>128 795</text:p>
          </table:table-cell>
          <table:table-cell office:value-type="float" office:value="63412.70080116544" table:style-name="ce21">
            <text:p><text:s/>63 413</text:p>
          </table:table-cell>
          <table:table-cell office:value-type="float" office:value="52309.299584757529" table:style-name="ce21">
            <text:p><text:s/>52 309</text:p>
          </table:table-cell>
          <table:table-cell office:value-type="string" table:style-name="ce22">
            <text:p><text:s text:c="3"/>D.12</text:p>
          </table:table-cell>
          <table:table-cell office:value-type="string" table:style-name="ce23">
            <text:p><text:s text:c="2"/>Contribuições sociais dos empregadore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39423.53290051199" table:style-name="ce21">
            <text:p><text:s/>139 424</text:p>
          </table:table-cell>
          <table:table-cell office:value-type="float" office:value="23701.532514589002" table:style-name="ce21">
            <text:p><text:s/>23 702</text:p>
          </table:table-cell>
          <table:table-cell office:value-type="float" office:value="63412.70080116544" table:style-name="ce21">
            <text:p><text:s/>63 413</text:p>
          </table:table-cell>
          <table:table-cell office:value-type="float" office:value="52309.299584757529" table:style-name="ce21">
            <text:p><text:s/>52 309</text:p>
          </table:table-cell>
          <table:table-cell office:value-type="string" table:style-name="ce22">
            <text:p><text:s text:c="3"/>D.121</text:p>
          </table:table-cell>
          <table:table-cell office:value-type="string" table:style-name="ce23">
            <text:p><text:s text:c="4"/>Contribuições sociais efetiv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05093" table:style-name="ce21">
            <text:p><text:s/>105 093</text:p>
          </table:table-cell>
          <table:table-cell office:value-type="float" office:value="105093" table:style-name="ce21">
            <text:p><text:s/>105 093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string" table:style-name="ce22">
            <text:p><text:s text:c="3"/>D.122</text:p>
          </table:table-cell>
          <table:table-cell office:value-type="string" table:style-name="ce23">
            <text:p><text:s text:c="4"/>Contribuições sociais imputad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61.97237684600003" table:style-name="ce24">
            <text:p><text:s text:c="2"/>162</text:p>
          </table:table-cell>
          <table:table-cell office:value-type="float" office:value="161.97237684600003" table:style-name="ce24">
            <text:p><text:s text:c="2"/>162</text:p>
          </table:table-cell>
          <table:table-cell office:value-type="float" office:value="0" table:style-name="ce24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15040" table:style-name="ce50">
            <text:p><text:s/>115 040</text:p>
          </table:table-cell>
          <table:table-cell office:value-type="float" office:value="36873.000000000007" table:style-name="ce50">
            <text:p><text:s/>36 873</text:p>
          </table:table-cell>
          <table:table-cell office:value-type="float" office:value="40535" table:style-name="ce50">
            <text:p><text:s/>40 535</text:p>
          </table:table-cell>
          <table:table-cell office:value-type="float" office:value="37632" table:style-name="ce50">
            <text:p><text:s/>37 632</text:p>
          </table:table-cell>
          <table:table-cell office:value-type="string" table:style-name="ce52">
            <text:p><text:s text:c="3"/>B.2</text:p>
          </table:table-cell>
          <table:table-cell office:value-type="string" table:style-name="ce53">
            <text:p>Excedente operacional bruto</text:p>
          </table:table-cell>
          <table:table-cell office:value-type="float" office:value="37632" table:style-name="ce71">
            <text:p><text:s/>37 632</text:p>
          </table:table-cell>
          <table:table-cell office:value-type="float" office:value="40535" table:style-name="ce50">
            <text:p><text:s/>40 535</text:p>
          </table:table-cell>
          <table:table-cell office:value-type="float" office:value="36873.000000000007" table:style-name="ce50">
            <text:p><text:s/>36 873</text:p>
          </table:table-cell>
          <table:table-cell office:value-type="float" office:value="115040" table:style-name="ce51">
            <text:p><text:s/>115 040</text:p>
          </table:table-cell>
          <table:covered-table-cell/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9" table:style-name="ce167">
            <text:p>2.1.2. Alocação<text:s/></text:p>
            <text:p>da</text:p>
            <text:p>renda primária</text:p>
          </table:table-cell>
          <table:table-cell office:value-type="float" office:value="592805.26799323969" table:style-name="ce18">
            <text:p><text:s/>592 805</text:p>
          </table:table-cell>
          <table:table-cell office:value-type="float" office:value="538838.8949629938" table:style-name="ce18">
            <text:p><text:s/>538 839</text:p>
          </table:table-cell>
          <table:table-cell office:value-type="float" office:value="49107.514649932818" table:style-name="ce18">
            <text:p><text:s/>49 108</text:p>
          </table:table-cell>
          <table:table-cell office:value-type="float" office:value="4858.8583803130996" table:style-name="ce18">
            <text:p><text:s/>4 859</text:p>
          </table:table-cell>
          <table:table-cell office:value-type="string" table:style-name="ce29">
            <text:p><text:s text:c="3"/>D.4</text:p>
          </table:table-cell>
          <table:table-cell office:value-type="string" table:style-name="ce30">
            <text:p>Rendas de propriedade</text:p>
          </table:table-cell>
          <table:table-cell office:value-type="float" office:value="18799.892190459992" table:style-name="ce31">
            <text:p><text:s/>18 800</text:p>
          </table:table-cell>
          <table:table-cell office:value-type="float" office:value="7533.1925696925846" table:style-name="ce31">
            <text:p><text:s/>7 533</text:p>
          </table:table-cell>
          <table:table-cell office:value-type="float" office:value="399712.71389138617" table:style-name="ce31">
            <text:p><text:s/>399 713</text:p>
          </table:table-cell>
          <table:table-cell office:value-type="float" office:value="426045.79865153873" table:style-name="ce31">
            <text:p><text:s/>426 046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592805.26799323969" table:style-name="ce21">
            <text:p><text:s/>592 805</text:p>
          </table:table-cell>
          <table:table-cell office:value-type="float" office:value="538838.8949629938" table:style-name="ce21">
            <text:p><text:s/>538 839</text:p>
          </table:table-cell>
          <table:table-cell office:value-type="float" office:value="49107.514649932818" table:style-name="ce21">
            <text:p><text:s/>49 108</text:p>
          </table:table-cell>
          <table:table-cell office:value-type="float" office:value="4858.8583803130996" table:style-name="ce21">
            <text:p><text:s/>4 859</text:p>
          </table:table-cell>
          <table:table-cell office:value-type="string" table:style-name="ce22">
            <text:p><text:s text:c="3"/>D.41</text:p>
          </table:table-cell>
          <table:table-cell office:value-type="string" table:style-name="ce23">
            <text:p><text:s text:c="2"/>Juros</text:p>
          </table:table-cell>
          <table:table-cell office:value-type="float" office:value="16206.892190459994" table:style-name="ce21">
            <text:p><text:s/>16 207</text:p>
          </table:table-cell>
          <table:table-cell office:value-type="float" office:value="2516.7268806502716" table:style-name="ce21">
            <text:p><text:s/>2 517</text:p>
          </table:table-cell>
          <table:table-cell office:value-type="float" office:value="224910.1884528462" table:style-name="ce21">
            <text:p><text:s/>224 910</text:p>
          </table:table-cell>
          <table:table-cell office:value-type="float" office:value="243633.80752395646" table:style-name="ce21">
            <text:p><text:s/>243 63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2</text:p>
          </table:table-cell>
          <table:table-cell office:value-type="string" table:style-name="ce23">
            <text:p><text:s text:c="2"/>Dividendos e retiradas</text:p>
          </table:table-cell>
          <table:table-cell office:value-type="float" office:value="158" table:style-name="ce21">
            <text:p><text:s text:c="2"/>158</text:p>
          </table:table-cell>
          <table:table-cell office:value-type="float" office:value="3032.2433200200003" table:style-name="ce21">
            <text:p><text:s/>3 032</text:p>
          </table:table-cell>
          <table:table-cell office:value-type="float" office:value="20784.560068999999" table:style-name="ce21">
            <text:p><text:s/>20 785</text:p>
          </table:table-cell>
          <table:table-cell office:value-type="float" office:value="23974.803389019999" table:style-name="ce21">
            <text:p><text:s/>23 975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5</text:p>
          </table:table-cell>
          <table:table-cell office:value-type="string" table:style-name="ce23">
            <text:p><text:s text:c="2"/>Renda de recursos naturais</text:p>
          </table:table-cell>
          <table:table-cell office:value-type="float" office:value="2435" table:style-name="ce21">
            <text:p><text:s/>2 435</text:p>
          </table:table-cell>
          <table:table-cell office:value-type="float" office:value="1984.2223690223123" table:style-name="ce21">
            <text:p><text:s/>1 984</text:p>
          </table:table-cell>
          <table:table-cell office:value-type="float" office:value="154017.96536954" table:style-name="ce21">
            <text:p><text:s/>154 018</text:p>
          </table:table-cell>
          <table:table-cell office:value-type="float" office:value="158437.18773856232" table:style-name="ce21">
            <text:p><text:s/>158 43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office:value-type="float" office:value="105422" table:style-name="ce21">
            <text:p><text:s/>105 422</text:p>
          </table:table-cell>
          <table:table-cell office:value-type="float" office:value="538043.385795212" table:style-name="ce21">
            <text:p><text:s/>538 043</text:p>
          </table:table-cell>
          <table:table-cell office:value-type="float" office:value="478235.91145751183" table:style-name="ce21">
            <text:p><text:s/>478 236</text:p>
          </table:table-cell>
          <table:table-cell office:value-type="float" office:value="1121701.2972527239" table:style-name="ce21">
            <text:p>1 121 701</text:p>
          </table:table-cell>
          <table:table-cell table:style-name="ce104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1</text:p>
          </table:table-cell>
          <table:table-cell office:value-type="string" table:style-name="ce23">
            <text:p><text:s text:c="2"/>Impostos sobre produto</text:p>
          </table:table-cell>
          <table:table-cell office:value-type="float" office:value="82763" table:style-name="ce21">
            <text:p><text:s/>82 763</text:p>
          </table:table-cell>
          <table:table-cell office:value-type="float" office:value="510766.16487986204" table:style-name="ce21">
            <text:p><text:s/>510 766</text:p>
          </table:table-cell>
          <table:table-cell office:value-type="float" office:value="445819.20390817185" table:style-name="ce21">
            <text:p><text:s/>445 819</text:p>
          </table:table-cell>
          <table:table-cell office:value-type="float" office:value="1039348.368788034" table:style-name="ce21">
            <text:p>1 039 348</text:p>
          </table:table-cell>
          <table:table-cell table:style-name="ce104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2</text:p>
          </table:table-cell>
          <table:table-cell office:value-type="string" table:style-name="ce23">
            <text:p><text:s text:c="2"/>Outros impostos sobre a produção</text:p>
          </table:table-cell>
          <table:table-cell office:value-type="float" office:value="22659" table:style-name="ce21">
            <text:p><text:s/>22 659</text:p>
          </table:table-cell>
          <table:table-cell office:value-type="float" office:value="27277.220915349997" table:style-name="ce21">
            <text:p><text:s/>27 277</text:p>
          </table:table-cell>
          <table:table-cell office:value-type="float" office:value="32416.707549339997" table:style-name="ce21">
            <text:p><text:s/>32 417</text:p>
          </table:table-cell>
          <table:table-cell office:value-type="float" office:value="82352.928464689991" table:style-name="ce21">
            <text:p><text:s/>82 353</text:p>
          </table:table-cell>
          <table:table-cell table:style-name="ce104"/>
          <table:table-cell table:number-columns-repeated="16372"/>
        </table:table-row>
        <table:table-row table:style-name="ro9">
          <table:covered-table-cell/>
          <table:table-cell office:value-type="float" office:value="17490.826163108351" table:style-name="ce21">
            <text:p><text:s/>17 491</text:p>
          </table:table-cell>
          <table:table-cell office:value-type="float" office:value="16433.616304209998" table:style-name="ce21">
            <text:p><text:s/>16 434</text:p>
          </table:table-cell>
          <table:table-cell office:value-type="float" office:value="664.85280886217004" table:style-name="ce21">
            <text:p><text:s text:c="2"/>665</text:p>
          </table:table-cell>
          <table:table-cell office:value-type="float" office:value="392.35705003618239" table:style-name="ce21">
            <text:p><text:s text:c="2"/>392</text:p>
          </table:table-cell>
          <table:table-cell office:value-type="string" table:style-name="ce22">
            <text:p><text:s text:c="3"/>D.3</text:p>
          </table:table-cell>
          <table:table-cell office:value-type="string" table:style-name="ce23">
            <text:p>Subsídios sobre a produção e a importação</text:p>
          </table:table-cell>
          <table:table-cell table:number-columns-repeated="4" table:style-name="ce21"/>
          <table:table-cell table:style-name="ce104"/>
          <table:table-cell table:number-columns-repeated="16372"/>
        </table:table-row>
        <table:table-row table:style-name="ro9">
          <table:covered-table-cell/>
          <table:table-cell office:value-type="float" office:value="1052491.0017479146" table:style-name="ce48">
            <text:p>1 052 491</text:p>
          </table:table-cell>
          <table:table-cell office:value-type="float" office:value="359549.11408169416" table:style-name="ce50">
            <text:p><text:s/>359 549</text:p>
          </table:table-cell>
          <table:table-cell office:value-type="float" office:value="536339.21090610954" table:style-name="ce48">
            <text:p><text:s/>536 339</text:p>
          </table:table-cell>
          <table:table-cell office:value-type="float" office:value="156602.67676011071" table:style-name="ce48">
            <text:p><text:s/>156 603</text:p>
          </table:table-cell>
          <table:table-cell office:value-type="string" table:style-name="ce54">
            <text:p><text:s text:c="3"/>B.5</text:p>
          </table:table-cell>
          <table:table-cell office:value-type="string" table:style-name="ce53">
            <text:p>Saldo das rendas primárias brutas</text:p>
          </table:table-cell>
          <table:table-cell office:value-type="float" office:value="156602.67676011071" table:style-name="ce70">
            <text:p><text:s/>156 603</text:p>
          </table:table-cell>
          <table:table-cell office:value-type="float" office:value="536339.21090610954" table:style-name="ce70">
            <text:p><text:s/>536 339</text:p>
          </table:table-cell>
          <table:table-cell office:value-type="float" office:value="359549.11408169416" table:style-name="ce70">
            <text:p><text:s/>359 549</text:p>
          </table:table-cell>
          <table:table-cell office:value-type="float" office:value="1052491.0017479146" table:style-name="ce70">
            <text:p>1 052 491</text:p>
          </table:table-cell>
          <table:table-cell office:value-type="string" table:number-columns-spanned="1" table:number-rows-spanned="11" table:style-name="ce125">
            <text:p>2.2. Distribuição</text:p>
            <text:p>secundária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12" table:style-name="ce168">
            <text:p>2.2. Distribuição</text:p>
            <text:p>secundária</text:p>
            <text:p>da renda</text:p>
          </table:table-cell>
          <table:table-cell office:value-type="float" office:value="50.721518782000004" table:style-name="ce18">
            <text:p><text:s text:c="2"/>51</text:p>
          </table:table-cell>
          <table:table-cell office:value-type="float" office:value="50.721518782000004" table:style-name="ce18">
            <text:p><text:s text:c="2"/>51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29">
            <text:p><text:s text:c="3"/>D.5</text:p>
          </table:table-cell>
          <table:table-cell office:value-type="string" table:style-name="ce30">
            <text:p>Impostos correntes sobre a renda, patrimônio, etc.</text:p>
          </table:table-cell>
          <table:table-cell office:value-type="float" office:value="47729" table:style-name="ce31">
            <text:p><text:s/>47 729</text:p>
          </table:table-cell>
          <table:table-cell office:value-type="float" office:value="47088.657907891327" table:style-name="ce31">
            <text:p><text:s/>47 089</text:p>
          </table:table-cell>
          <table:table-cell office:value-type="float" office:value="539671.74483252002" table:style-name="ce31">
            <text:p><text:s/>539 672</text:p>
          </table:table-cell>
          <table:table-cell office:value-type="float" office:value="634489.40274041134" table:style-name="ce31">
            <text:p><text:s/>634 48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</text:p>
          </table:table-cell>
          <table:table-cell office:value-type="string" table:style-name="ce23">
            <text:p>Contribuições sociais</text:p>
          </table:table-cell>
          <table:table-cell office:value-type="float" office:value="39777.868602697024" table:style-name="ce21">
            <text:p><text:s/>39 778</text:p>
          </table:table-cell>
          <table:table-cell office:value-type="float" office:value="83604.46533195299" table:style-name="ce21">
            <text:p><text:s/>83 604</text:p>
          </table:table-cell>
          <table:table-cell office:value-type="float" office:value="686264.64985207026" table:style-name="ce21">
            <text:p><text:s/>686 265</text:p>
          </table:table-cell>
          <table:table-cell office:value-type="float" office:value="809646.98378672032" table:style-name="ce21">
            <text:p><text:s/>809 64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1</text:p>
          </table:table-cell>
          <table:table-cell office:value-type="string" table:style-name="ce23">
            <text:p><text:s text:c="2"/>Contribuições sociais efetivas dos empregadores</text:p>
          </table:table-cell>
          <table:table-cell office:value-type="float" office:value="25658.868602697021" table:style-name="ce21">
            <text:p><text:s/>25 659</text:p>
          </table:table-cell>
          <table:table-cell office:value-type="float" office:value="48193.886457145411" table:style-name="ce21">
            <text:p><text:s/>48 194</text:p>
          </table:table-cell>
          <table:table-cell office:value-type="float" office:value="476127.47454207012" table:style-name="ce21">
            <text:p><text:s/>476 127</text:p>
          </table:table-cell>
          <table:table-cell office:value-type="float" office:value="549980.22960191255" table:style-name="ce21">
            <text:p><text:s/>549 98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2</text:p>
          </table:table-cell>
          <table:table-cell office:value-type="string" table:style-name="ce23">
            <text:p><text:s text:c="2"/>Contribuições sociais imputadas dos empregadores</text:p>
          </table:table-cell>
          <table:table-cell table:number-columns-repeated="2" table:style-name="ce80"/>
          <table:table-cell office:value-type="float" office:value="105093" table:style-name="ce21">
            <text:p><text:s/>105 093</text:p>
          </table:table-cell>
          <table:table-cell office:value-type="float" office:value="105093" table:style-name="ce21">
            <text:p><text:s/>105 093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3</text:p>
          </table:table-cell>
          <table:table-cell office:value-type="string" table:style-name="ce23">
            <text:p><text:s text:c="2"/>Contribuições sociais efetivas das famílias/empregados</text:p>
          </table:table-cell>
          <table:table-cell office:value-type="float" office:value="14119" table:style-name="ce21">
            <text:p><text:s/>14 119</text:p>
          </table:table-cell>
          <table:table-cell office:value-type="float" office:value="35410.578874807572" table:style-name="ce21">
            <text:p><text:s/>35 411</text:p>
          </table:table-cell>
          <table:table-cell office:value-type="float" office:value="105044.17531000008" table:style-name="ce21">
            <text:p><text:s/>105 044</text:p>
          </table:table-cell>
          <table:table-cell office:value-type="float" office:value="154573.75418480765" table:style-name="ce21">
            <text:p><text:s/>154 57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338853.153061586" table:style-name="ce21">
            <text:p>1 338 853</text:p>
          </table:table-cell>
          <table:table-cell office:value-type="float" office:value="1085650.3948917373" table:style-name="ce21">
            <text:p>1 085 650</text:p>
          </table:table-cell>
          <table:table-cell office:value-type="float" office:value="195245.61746034177" table:style-name="ce21">
            <text:p><text:s/>195 246</text:p>
          </table:table-cell>
          <table:table-cell office:value-type="float" office:value="57957.140709506959" table:style-name="ce21">
            <text:p><text:s/>57 957</text:p>
          </table:table-cell>
          <table:table-cell office:value-type="string" table:style-name="ce22">
            <text:p><text:s text:c="3"/>D.62</text:p>
          </table:table-cell>
          <table:table-cell office:value-type="string" table:style-name="ce23">
            <text:p>Benefícios sociais, exceto transferências sociais em espécie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690718.6063182262" table:style-name="ce21">
            <text:p><text:s/>690 719</text:p>
          </table:table-cell>
          <table:table-cell office:value-type="float" office:value="690718.6063182262" table:style-name="ce21">
            <text:p><text:s/>690 719</text:p>
          </table:table-cell>
          <table:table-cell table:number-columns-repeated="2" table:style-name="ce80"/>
          <table:table-cell office:value-type="string" table:style-name="ce22">
            <text:p><text:s text:c="3"/>D.621</text:p>
          </table:table-cell>
          <table:table-cell office:value-type="string" table:style-name="ce23">
            <text:p><text:s text:c="2"/>Benefícios de seguridade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550334.11202735337" table:style-name="ce21">
            <text:p><text:s/>550 334</text:p>
          </table:table-cell>
          <table:table-cell office:value-type="float" office:value="302468.02528458094" table:style-name="ce21">
            <text:p><text:s/>302 468</text:p>
          </table:table-cell>
          <table:table-cell office:value-type="float" office:value="192409.466663889" table:style-name="ce21">
            <text:p><text:s/>192 409</text:p>
          </table:table-cell>
          <table:table-cell office:value-type="float" office:value="55456.620078883374" table:style-name="ce21">
            <text:p><text:s/>55 457</text:p>
          </table:table-cell>
          <table:table-cell office:value-type="string" table:style-name="ce22">
            <text:p><text:s text:c="3"/>D.622</text:p>
          </table:table-cell>
          <table:table-cell office:value-type="string" table:style-name="ce23">
            <text:p><text:s text:c="2"/>Outros benefícios de seguro soci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97800.434716006348" table:style-name="ce21">
            <text:p><text:s/>97 800</text:p>
          </table:table-cell>
          <table:table-cell office:value-type="float" office:value="92463.76328893" table:style-name="ce21">
            <text:p><text:s/>92 464</text:p>
          </table:table-cell>
          <table:table-cell office:value-type="float" office:value="2836.1507964527668" table:style-name="ce21">
            <text:p><text:s/>2 836</text:p>
          </table:table-cell>
          <table:table-cell office:value-type="float" office:value="2500.5206306235873" table:style-name="ce21">
            <text:p><text:s/>2 501</text:p>
          </table:table-cell>
          <table:table-cell office:value-type="string" table:style-name="ce22">
            <text:p><text:s text:c="3"/>D.623</text:p>
          </table:table-cell>
          <table:table-cell office:value-type="string" table:style-name="ce23">
            <text:p><text:s text:c="2"/>Benefícios de assistência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795710.05847819825" table:style-name="ce21">
            <text:p><text:s/>795 710</text:p>
          </table:table-cell>
          <table:table-cell office:value-type="float" office:value="515278.43443301093" table:style-name="ce21">
            <text:p><text:s/>515 278</text:p>
          </table:table-cell>
          <table:table-cell office:value-type="float" office:value="245218.43664454875" table:style-name="ce21">
            <text:p><text:s/>245 218</text:p>
          </table:table-cell>
          <table:table-cell office:value-type="float" office:value="35213.187400638577" table:style-name="ce21">
            <text:p><text:s/>35 213</text:p>
          </table:table-cell>
          <table:table-cell office:value-type="string" table:style-name="ce22">
            <text:p><text:s text:c="3"/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451527.88393206586" table:style-name="ce21">
            <text:p><text:s/>451 528</text:p>
          </table:table-cell>
          <table:table-cell office:value-type="float" office:value="281671.3011680026" table:style-name="ce21">
            <text:p><text:s/>281 671</text:p>
          </table:table-cell>
          <table:table-cell office:value-type="float" office:value="64144.633331389996" table:style-name="ce21">
            <text:p><text:s/>64 145</text:p>
          </table:table-cell>
          <table:table-cell office:value-type="float" office:value="797343.81843145844" table:style-name="ce21">
            <text:p><text:s/>797 34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687771.94749330997" table:style-name="ce21">
            <text:p><text:s/>687 772</text:p>
          </table:table-cell>
          <table:table-cell office:value-type="float" office:value="471430.15631875995" table:style-name="ce21">
            <text:p><text:s/>471 430</text:p>
          </table:table-cell>
          <table:table-cell office:value-type="float" office:value="216036.79117454999" table:style-name="ce21">
            <text:p><text:s/>216 037</text:p>
          </table:table-cell>
          <table:table-cell office:value-type="float" office:value="305" table:style-name="ce21">
            <text:p><text:s text:c="2"/>305</text:p>
          </table:table-cell>
          <table:table-cell office:value-type="string" table:style-name="ce22">
            <text:p><text:s text:c="3"/>D.73</text:p>
          </table:table-cell>
          <table:table-cell office:value-type="string" table:style-name="ce23">
            <text:p><text:s text:c="2"/>Transferências correntes entre administrações públicas</text:p>
          </table:table-cell>
          <table:table-cell office:value-type="float" office:value="437240.64266384998" table:style-name="ce21">
            <text:p><text:s/>437 241</text:p>
          </table:table-cell>
          <table:table-cell office:value-type="float" office:value="249501.30482945993" table:style-name="ce21">
            <text:p><text:s/>249 501</text:p>
          </table:table-cell>
          <table:table-cell office:value-type="float" office:value="1030" table:style-name="ce21">
            <text:p><text:s/>1 030</text:p>
          </table:table-cell>
          <table:table-cell office:value-type="float" office:value="687771.94749330985" table:style-name="ce21">
            <text:p><text:s/>687 772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office:value-type="float" office:value="107938.11098488835" table:style-name="ce21">
            <text:p><text:s/>107 938</text:p>
          </table:table-cell>
          <table:table-cell office:value-type="float" office:value="43848.278114250999" table:style-name="ce21">
            <text:p><text:s/>43 848</text:p>
          </table:table-cell>
          <table:table-cell office:value-type="float" office:value="29181.645469998773" table:style-name="ce21">
            <text:p><text:s/>29 182</text:p>
          </table:table-cell>
          <table:table-cell office:value-type="float" office:value="34908.187400638577" table:style-name="ce21">
            <text:p><text:s/>34 908</text:p>
          </table:table-cell>
          <table:table-cell office:value-type="string" table:style-name="ce22">
            <text:p><text:s text:c="3"/>D.75</text:p>
          </table:table-cell>
          <table:table-cell office:value-type="string" table:style-name="ce23">
            <text:p><text:s text:c="2"/>Transferências correntes diversas</text:p>
          </table:table-cell>
          <table:table-cell office:value-type="float" office:value="14287.241268215848" table:style-name="ce21">
            <text:p><text:s/>14 287</text:p>
          </table:table-cell>
          <table:table-cell office:value-type="float" office:value="32169.996338542664" table:style-name="ce21">
            <text:p><text:s/>32 170</text:p>
          </table:table-cell>
          <table:table-cell office:value-type="float" office:value="63114.633331389996" table:style-name="ce21">
            <text:p><text:s/>63 115</text:p>
          </table:table-cell>
          <table:table-cell office:value-type="float" office:value="109571.87093814851" table:style-name="ce21">
            <text:p><text:s/>109 572</text:p>
          </table:table-cell>
          <table:table-cell table:style-name="ce73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61">
            <text:p>2.3. Uso</text:p>
            <text:p>da renda</text:p>
          </table:table-cell>
          <table:table-cell office:value-type="float" office:value="1159357.2736479384" table:style-name="ce26">
            <text:p>1 159 357</text:p>
          </table:table-cell>
          <table:table-cell office:value-type="float" office:value="48650.591254144383" table:style-name="ce26">
            <text:p><text:s/>48 651</text:p>
          </table:table-cell>
          <table:table-cell office:value-type="float" office:value="508239.58120906597" table:style-name="ce26">
            <text:p><text:s/>508 240</text:p>
          </table:table-cell>
          <table:table-cell office:value-type="float" office:value="602467.10118472809" table:style-name="ce26">
            <text:p><text:s/>602 467</text:p>
          </table:table-cell>
          <table:table-cell office:value-type="string" table:style-name="ce52">
            <text:p><text:s text:c="3"/>B.6</text:p>
          </table:table-cell>
          <table:table-cell office:value-type="string" table:style-name="ce53">
            <text:p>Renda disponível bruta</text:p>
          </table:table-cell>
          <table:table-cell office:value-type="float" office:value="602467.10118472809" table:style-name="ce50">
            <text:p><text:s/>602 467</text:p>
          </table:table-cell>
          <table:table-cell office:value-type="float" office:value="508239.58120906597" table:style-name="ce50">
            <text:p><text:s/>508 240</text:p>
          </table:table-cell>
          <table:table-cell office:value-type="float" office:value="48650.591254144383" table:style-name="ce50">
            <text:p><text:s/>48 651</text:p>
          </table:table-cell>
          <table:table-cell office:value-type="float" office:value="1159357.2736479384" table:style-name="ce50">
            <text:p>1 159 357</text:p>
          </table:table-cell>
          <table:table-cell office:value-type="string" table:number-columns-spanned="1" table:number-rows-spanned="4" table:style-name="ce161">
            <text:p>2.3. Uso</text:p>
            <text:p>da renda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1437546.1724878366" table:style-name="ce21">
            <text:p>1 437 546</text:p>
          </table:table-cell>
          <table:table-cell office:value-type="float" office:value="410395.07296438096" table:style-name="ce21">
            <text:p><text:s/>410 395</text:p>
          </table:table-cell>
          <table:table-cell office:value-type="float" office:value="482496.56379747478" table:style-name="ce21">
            <text:p><text:s/>482 497</text:p>
          </table:table-cell>
          <table:table-cell office:value-type="float" office:value="544654.53572598076" table:style-name="ce21">
            <text:p><text:s/>544 655</text:p>
          </table:table-cell>
          <table:table-cell office:value-type="string" table:style-name="ce22">
            <text:p><text:s text:c="3"/>P.3</text:p>
          </table:table-cell>
          <table:table-cell office:value-type="string" table:style-name="ce23">
            <text:p>Despesa de consumo fin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278188.89883989806" table:style-name="ce51">
            <text:p>(-) 278 189</text:p>
          </table:table-cell>
          <table:table-cell office:value-type="float" office:value="-361744.48171023658" table:style-name="ce50">
            <text:p>(-) 361 744</text:p>
          </table:table-cell>
          <table:table-cell office:value-type="float" office:value="25743.017411591194" table:style-name="ce50">
            <text:p><text:s/>25 743</text:p>
          </table:table-cell>
          <table:table-cell office:value-type="float" office:value="57812.565458747325" table:style-name="ce50">
            <text:p><text:s/>57 813</text:p>
          </table:table-cell>
          <table:table-cell office:value-type="string" table:style-name="ce54">
            <text:p><text:s text:c="3"/>B.8</text:p>
          </table:table-cell>
          <table:table-cell office:value-type="string" table:style-name="ce53">
            <text:p>Poupança bruta</text:p>
          </table:table-cell>
          <table:table-cell table:number-columns-repeated="4" table:style-name="ce25"/>
          <table:covered-table-cell/>
          <table:table-cell table:number-columns-repeated="16372" table:style-name="ce28"/>
        </table:table-row>
        <table:table-row table:style-name="ro9">
          <table:covered-table-cell/>
          <table:table-cell table:number-columns-repeated="4" table:style-name="ce48"/>
          <table:table-cell table:style-name="ce55"/>
          <table:table-cell table:style-name="ce56"/>
          <table:table-cell table:number-columns-repeated="4" table:style-name="ce17"/>
          <table:covered-table-cell/>
          <table:table-cell table:number-columns-repeated="16372" table:style-name="ce28"/>
        </table:table-row>
        <table:table-row table:style-name="ro8">
          <table:table-cell office:value-type="string" table:style-name="ce57">
            <text:p>Contas de acumulação (1 000 000 R$)</text:p>
          </table:table-cell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3" table:style-name="ce58"/>
          <table:table-cell table:style-name="ce62"/>
          <table:table-cell table:number-columns-repeated="16372" table:style-name="ce43"/>
        </table:table-row>
        <table:table-row table:style-name="ro8">
          <table:table-cell office:value-type="string" table:style-name="ce63">
            <text:p>Variações de ativos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3" table:style-name="ce64"/>
          <table:table-cell table:style-name="ce49"/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62">
            <text:p>3.1. Capital</text:p>
          </table:table-cell>
          <table:table-cell table:style-name="ce32"/>
          <table:table-cell table:number-columns-repeated="3" table:style-name="ce26"/>
          <table:table-cell office:value-type="string" table:style-name="ce68">
            <text:p><text:s text:c="3"/>B.8</text:p>
          </table:table-cell>
          <table:table-cell office:value-type="string" table:style-name="ce69">
            <text:p>Poupança bruta</text:p>
          </table:table-cell>
          <table:table-cell office:value-type="float" office:value="57812.565458747325" table:style-name="ce72">
            <text:p><text:s/>57 813</text:p>
          </table:table-cell>
          <table:table-cell office:value-type="float" office:value="25743.017411591194" table:style-name="ce72">
            <text:p><text:s/>25 743</text:p>
          </table:table-cell>
          <table:table-cell office:value-type="float" office:value="-361744.48171023658" table:style-name="ce72">
            <text:p>(-) 361 744</text:p>
          </table:table-cell>
          <table:table-cell office:value-type="float" office:value="-278188.89883989806" table:style-name="ce72">
            <text:p>(-) 278 189</text:p>
          </table:table-cell>
          <table:table-cell office:value-type="string" table:number-columns-spanned="1" table:number-rows-spanned="7" table:style-name="ce163">
            <text:p>3.1. Capital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25970.988003007118" table:style-name="ce76">
            <text:p><text:s/>25 971</text:p>
          </table:table-cell>
          <table:table-cell office:value-type="float" office:value="20737.59613806567" table:style-name="ce77">
            <text:p><text:s/>20 738</text:p>
          </table:table-cell>
          <table:table-cell office:value-type="float" office:value="4577.7350115874669" table:style-name="ce77">
            <text:p><text:s/>4 578</text:p>
          </table:table-cell>
          <table:table-cell office:value-type="float" office:value="655.65685335398223" table:style-name="ce77">
            <text:p><text:s text:c="2"/>656</text:p>
          </table:table-cell>
          <table:table-cell office:value-type="string" table:style-name="ce22">
            <text:p><text:s text:c="3"/>D.9</text:p>
          </table:table-cell>
          <table:table-cell office:value-type="string" table:style-name="ce23">
            <text:p>Transferências de capital<text:s/></text:p>
          </table:table-cell>
          <table:table-cell office:value-type="float" office:value="13053" table:style-name="ce21">
            <text:p><text:s/>13 053</text:p>
          </table:table-cell>
          <table:table-cell office:value-type="float" office:value="12343.298373621492" table:style-name="ce21">
            <text:p><text:s/>12 343</text:p>
          </table:table-cell>
          <table:table-cell office:value-type="float" office:value="3865.59331178" table:style-name="ce21">
            <text:p><text:s/>3 866</text:p>
          </table:table-cell>
          <table:table-cell office:value-type="float" office:value="29261.891685401493" table:style-name="ce21">
            <text:p><text:s/>29 262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20.608869329999997" table:style-name="ce76">
            <text:p><text:s text:c="2"/>21</text:p>
          </table:table-cell>
          <table:table-cell office:value-type="float" office:value="20.608869329999997" table:style-name="ce77">
            <text:p><text:s text:c="2"/>21</text:p>
          </table:table-cell>
          <table:table-cell table:style-name="ce78"/>
          <table:table-cell office:value-type="float" office:value="0" table:style-name="ce77">
            <text:p><text:s text:c="2"/></text:p>
          </table:table-cell>
          <table:table-cell office:value-type="string" table:style-name="ce22">
            <text:p><text:s text:c="3"/>D.91</text:p>
          </table:table-cell>
          <table:table-cell office:value-type="string" table:style-name="ce23">
            <text:p>Impostos sobre capital</text:p>
          </table:table-cell>
          <table:table-cell office:value-type="float" office:value="487" table:style-name="ce84">
            <text:p><text:s text:c="2"/>487</text:p>
          </table:table-cell>
          <table:table-cell office:value-type="float" office:value="8549.4705021014925" table:style-name="ce84">
            <text:p><text:s/>8 549</text:p>
          </table:table-cell>
          <table:table-cell office:value-type="float" office:value="26.341681980000001" table:style-name="ce84">
            <text:p><text:s text:c="2"/>26</text:p>
          </table:table-cell>
          <table:table-cell office:value-type="float" office:value="9062.8121840814929" table:style-name="ce84">
            <text:p><text:s/>9 063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25950.379133677117" table:style-name="ce76">
            <text:p><text:s/>25 950</text:p>
          </table:table-cell>
          <table:table-cell office:value-type="float" office:value="20716.987268735669" table:style-name="ce77">
            <text:p><text:s/>20 717</text:p>
          </table:table-cell>
          <table:table-cell office:value-type="float" office:value="4577.7350115874669" table:style-name="ce77">
            <text:p><text:s/>4 578</text:p>
          </table:table-cell>
          <table:table-cell office:value-type="float" office:value="655.65685335398223" table:style-name="ce77">
            <text:p><text:s text:c="2"/>656</text:p>
          </table:table-cell>
          <table:table-cell office:value-type="string" table:style-name="ce22">
            <text:p><text:s text:c="3"/>D.99</text:p>
          </table:table-cell>
          <table:table-cell office:value-type="string" table:style-name="ce23">
            <text:p>Outras transferências de capital</text:p>
          </table:table-cell>
          <table:table-cell office:value-type="float" office:value="12566" table:style-name="ce84">
            <text:p><text:s/>12 566</text:p>
          </table:table-cell>
          <table:table-cell office:value-type="float" office:value="3793.8278715199995" table:style-name="ce84">
            <text:p><text:s/>3 794</text:p>
          </table:table-cell>
          <table:table-cell office:value-type="float" office:value="3839.2516298" table:style-name="ce84">
            <text:p><text:s/>3 839</text:p>
          </table:table-cell>
          <table:table-cell office:value-type="float" office:value="20199.07950132" table:style-name="ce84">
            <text:p><text:s/>20 199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92879.282483407966" table:style-name="ce21">
            <text:p><text:s/>92 879</text:p>
          </table:table-cell>
          <table:table-cell office:value-type="float" office:value="25022.856946356005" table:style-name="ce21">
            <text:p><text:s/>25 023</text:p>
          </table:table-cell>
          <table:table-cell office:value-type="float" office:value="26726.163909748127" table:style-name="ce21">
            <text:p><text:s/>26 726</text:p>
          </table:table-cell>
          <table:table-cell office:value-type="float" office:value="41130.261627303837" table:style-name="ce77">
            <text:p><text:s/>41 130</text:p>
          </table:table-cell>
          <table:table-cell office:value-type="string" table:style-name="ce22">
            <text:p><text:s text:c="3"/>P.51</text:p>
          </table:table-cell>
          <table:table-cell office:value-type="string" table:style-name="ce23">
            <text:p>Formação bruta de capital fix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76.76863149999997" table:style-name="ce79">
            <text:p><text:s text:c="2"/>177</text:p>
          </table:table-cell>
          <table:table-cell office:value-type="float" office:value="176.76863149999997" table:style-name="ce21">
            <text:p><text:s text:c="2"/>177</text:p>
          </table:table-cell>
          <table:table-cell table:number-columns-repeated="2" table:style-name="ce80"/>
          <table:table-cell office:value-type="string" table:style-name="ce22">
            <text:p><text:s text:c="3"/>NP<text:s/></text:p>
          </table:table-cell>
          <table:table-cell office:value-type="string" table:style-name="ce23">
            <text:p>Aquisições líquidas de cessões de ativos não-financeiros não-produzidos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6733.4785739699992" table:style-name="ce21">
            <text:p><text:s/>6 733</text:p>
          </table:table-cell>
          <table:table-cell office:value-type="float" office:value="6733.4785739699992" table:style-name="ce21">
            <text:p><text:s/>6 733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361220.56769844168" table:style-name="ce17">
            <text:p>(-) 361 221</text:p>
          </table:table-cell>
          <table:table-cell office:value-type="float" office:value="-397082.6315404083" table:style-name="ce48">
            <text:p>(-) 397 083</text:p>
          </table:table-cell>
          <table:table-cell office:value-type="float" office:value="6782.4168638770971" table:style-name="ce48">
            <text:p><text:s/>6 782</text:p>
          </table:table-cell>
          <table:table-cell office:value-type="float" office:value="29079.646978089506" table:style-name="ce48">
            <text:p><text:s/>29 080</text:p>
          </table:table-cell>
          <table:table-cell office:value-type="string" table:style-name="ce55">
            <text:p><text:s text:c="3"/>B.9</text:p>
          </table:table-cell>
          <table:table-cell office:value-type="string" table:style-name="ce56">
            <text:p>Capacidade (+) / Necessidade(-) líquida de financiamento</text:p>
          </table:table-cell>
          <table:table-cell office:value-type="float" office:value="29079.646978089506" table:style-name="ce48">
            <text:p><text:s/>29 080</text:p>
          </table:table-cell>
          <table:table-cell office:value-type="float" office:value="6782.4168638770971" table:style-name="ce48">
            <text:p><text:s/>6 782</text:p>
          </table:table-cell>
          <table:table-cell office:value-type="float" office:value="-397082.6315404083" table:style-name="ce48">
            <text:p>(-) 397 083</text:p>
          </table:table-cell>
          <table:table-cell office:value-type="float" office:value="-361220.56769844168" table:style-name="ce48">
            <text:p>(-) 361 221</text:p>
          </table:table-cell>
          <table:covered-table-cell/>
          <table:table-cell table:number-columns-repeated="16372" table:style-name="ce28"/>
        </table:table-row>
        <table:table-row table:style-name="ro11">
          <table:table-cell table:style-name="ce33"/>
          <table:table-cell table:number-columns-repeated="10" table:style-name="ce34"/>
          <table:table-cell table:number-columns-repeated="16373" table:style-name="ce33"/>
        </table:table-row>
        <table:table-row table:style-name="ro12">
          <table:table-cell table:number-columns-repeated="12" table:style-name="ce1"/>
          <table:table-cell table:number-columns-repeated="16372" table:style-name="ce35"/>
        </table:table-row>
        <table:table-row table:style-name="ro4">
          <table:table-cell table:number-columns-repeated="12" table:style-name="ce1"/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158">
            <text:p>Contas</text:p>
          </table:table-cell>
          <table:table-cell office:value-type="string" table:number-columns-spanned="1" table:number-rows-spanned="4" table:style-name="ce158">
            <text:p>Total</text:p>
          </table:table-cell>
          <table:table-cell table:number-columns-spanned="3" table:number-rows-spanned="4" table:style-name="ce158"/>
          <table:covered-table-cell table:number-columns-repeated="2"/>
          <table:table-cell office:value-type="string" table:number-columns-spanned="1" table:number-rows-spanned="4" table:style-name="ce158">
            <text:p>Códigos</text:p>
          </table:table-cell>
          <table:table-cell office:value-type="string" table:number-columns-spanned="1" table:number-rows-spanned="4" table:style-name="ce158">
            <text:p>Operações e saldos</text:p>
          </table:table-cell>
          <table:table-cell table:number-columns-spanned="3" table:number-rows-spanned="4" table:style-name="ce158"/>
          <table:covered-table-cell table:number-columns-repeated="2"/>
          <table:table-cell office:value-type="string" table:number-columns-spanned="1" table:number-rows-spanned="4" table:style-name="ce158">
            <text:p>Total</text:p>
          </table:table-cell>
          <table:table-cell office:value-type="string" table:number-columns-spanned="1" table:number-rows-spanned="4" table:style-name="ce158">
            <text:p>Contas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style-name="ce94">
            <text:p>Variações de ativos</text:p>
          </table:table-cell>
          <table:table-cell table:number-columns-repeated="4" table:style-name="ce95"/>
          <table:table-cell table:style-name="ce86"/>
          <table:table-cell table:style-name="ce87"/>
          <table:table-cell office:value-type="string" table:style-name="ce96">
            <text:p>Variações de passivos e patrimônio líquido</text:p>
          </table:table-cell>
          <table:table-cell table:number-columns-repeated="2" table:style-name="ce87"/>
          <table:table-cell table:style-name="ce95"/>
          <table:table-cell table:style-name="ce97"/>
          <table:table-cell table:number-columns-repeated="16372"/>
        </table:table-row>
        <table:table-row table:style-name="ro15">
          <table:table-cell office:value-type="string" table:number-columns-spanned="1" table:number-rows-spanned="26" table:style-name="ce159">
            <text:p>3.2. Conta financeira</text:p>
          </table:table-cell>
          <table:table-cell office:value-type="float" office:value="70960" table:style-name="ce16">
            <text:p><text:s/>70 960</text:p>
          </table:table-cell>
          <table:table-cell table:number-columns-repeated="3" table:style-name="ce98"/>
          <table:table-cell office:value-type="string" table:style-name="ce88">
            <text:p><text:s text:c="3"/>F</text:p>
          </table:table-cell>
          <table:table-cell office:value-type="string" table:style-name="ce89">
            <text:p>Aquisição líquida de ativos financeiros/Aquisição líquida de passivos</text:p>
          </table:table-cell>
          <table:table-cell table:number-columns-repeated="3" table:style-name="ce98"/>
          <table:table-cell office:value-type="float" office:value="432181" table:style-name="ce101">
            <text:p><text:s/>432 181</text:p>
          </table:table-cell>
          <table:table-cell office:value-type="string" table:number-columns-spanned="1" table:number-rows-spanned="26" table:style-name="ce160">
            <text:p>3.2. Conta financeira</text:p>
          </table:table-cell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1</text:p>
          </table:table-cell>
          <table:table-cell office:value-type="string" table:style-name="ce91">
            <text:p>Ouro monetário e DE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40132" table:style-name="ce102">
            <text:p><text:s/>140 132</text:p>
          </table:table-cell>
          <table:table-cell table:number-columns-repeated="3" table:style-name="ce99"/>
          <table:table-cell office:value-type="string" table:style-name="ce90">
            <text:p><text:s text:c="3"/>F.2</text:p>
          </table:table-cell>
          <table:table-cell office:value-type="string" table:style-name="ce91">
            <text:p><text:s/>Numerário e depósitos</text:p>
          </table:table-cell>
          <table:table-cell table:number-columns-repeated="3" table:style-name="ce99"/>
          <table:table-cell office:value-type="float" office:value="5224" table:style-name="ce102">
            <text:p><text:s/>5 224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21</text:p>
          </table:table-cell>
          <table:table-cell office:value-type="string" table:style-name="ce91">
            <text:p><text:s/>Numerário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14476" table:style-name="ce102">
            <text:p><text:s/>114 476</text:p>
          </table:table-cell>
          <table:table-cell table:number-columns-repeated="3" table:style-name="ce99"/>
          <table:table-cell office:value-type="string" table:style-name="ce90">
            <text:p><text:s text:c="3"/>F.22</text:p>
          </table:table-cell>
          <table:table-cell office:value-type="string" table:style-name="ce91">
            <text:p><text:s/>Depósito transferível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5656" table:style-name="ce102">
            <text:p><text:s/>25 656</text:p>
          </table:table-cell>
          <table:table-cell table:number-columns-repeated="3" table:style-name="ce99"/>
          <table:table-cell office:value-type="string" table:style-name="ce90">
            <text:p><text:s text:c="3"/>F.29</text:p>
          </table:table-cell>
          <table:table-cell office:value-type="string" table:style-name="ce91">
            <text:p><text:s/>Outros depósitos</text:p>
          </table:table-cell>
          <table:table-cell table:number-columns-repeated="3" table:style-name="ce99"/>
          <table:table-cell office:value-type="float" office:value="5224" table:style-name="ce102">
            <text:p><text:s/>5 224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6621" table:style-name="ce102">
            <text:p>(-) 6 621</text:p>
          </table:table-cell>
          <table:table-cell table:number-columns-repeated="3" table:style-name="ce99"/>
          <table:table-cell office:value-type="string" table:style-name="ce90">
            <text:p><text:s text:c="3"/>F.3</text:p>
          </table:table-cell>
          <table:table-cell office:value-type="string" table:style-name="ce91">
            <text:p><text:s/>Títulos de dívidas</text:p>
          </table:table-cell>
          <table:table-cell table:number-columns-repeated="3" table:style-name="ce99"/>
          <table:table-cell office:value-type="float" office:value="451775" table:style-name="ce102">
            <text:p><text:s/>451 775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81" table:style-name="ce102">
            <text:p><text:s text:c="2"/>81</text:p>
          </table:table-cell>
          <table:table-cell table:number-columns-repeated="3" table:style-name="ce99"/>
          <table:table-cell office:value-type="string" table:style-name="ce90">
            <text:p><text:s text:c="3"/>F.3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8568" table:style-name="ce102">
            <text:p><text:s/>8 568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6702" table:style-name="ce102">
            <text:p>(-) 6 702</text:p>
          </table:table-cell>
          <table:table-cell table:number-columns-repeated="3" table:style-name="ce99"/>
          <table:table-cell office:value-type="string" table:style-name="ce90">
            <text:p><text:s text:c="3"/>F.3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443207" table:style-name="ce102">
            <text:p><text:s/>443 207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64889" table:style-name="ce102">
            <text:p>(-) 64 889</text:p>
          </table:table-cell>
          <table:table-cell table:number-columns-repeated="3" table:style-name="ce99"/>
          <table:table-cell office:value-type="string" table:style-name="ce90">
            <text:p><text:s text:c="3"/>F.4</text:p>
          </table:table-cell>
          <table:table-cell office:value-type="string" table:style-name="ce91">
            <text:p><text:s/>Empréstimos</text:p>
          </table:table-cell>
          <table:table-cell table:number-columns-repeated="3" table:style-name="ce99"/>
          <table:table-cell office:value-type="float" office:value="43611" table:style-name="ce102">
            <text:p><text:s/>43 611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39" table:style-name="ce102">
            <text:p><text:s text:c="2"/>239</text:p>
          </table:table-cell>
          <table:table-cell table:number-columns-repeated="3" table:style-name="ce99"/>
          <table:table-cell office:value-type="string" table:style-name="ce90">
            <text:p><text:s text:c="3"/>F.4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-337" table:style-name="ce102">
            <text:p>(-) <text:s/>337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65128" table:style-name="ce102">
            <text:p>(-) 65 128</text:p>
          </table:table-cell>
          <table:table-cell table:number-columns-repeated="3" table:style-name="ce99"/>
          <table:table-cell office:value-type="string" table:style-name="ce90">
            <text:p><text:s text:c="3"/>F.4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43948" table:style-name="ce102">
            <text:p><text:s/>43 948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4937" table:style-name="ce102">
            <text:p><text:s/>4 937</text:p>
          </table:table-cell>
          <table:table-cell table:number-columns-repeated="3" table:style-name="ce99"/>
          <table:table-cell office:value-type="string" table:style-name="ce90">
            <text:p><text:s text:c="3"/>F.5</text:p>
          </table:table-cell>
          <table:table-cell office:value-type="string" table:style-name="ce91">
            <text:p><text:s/>Participações de capital e em fundos de investimento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9970" table:style-name="ce102">
            <text:p><text:s/>9 970</text:p>
          </table:table-cell>
          <table:table-cell table:number-columns-repeated="3" table:style-name="ce99"/>
          <table:table-cell office:value-type="string" table:style-name="ce90">
            <text:p><text:s text:c="3"/>F.51</text:p>
          </table:table-cell>
          <table:table-cell office:value-type="string" table:style-name="ce91">
            <text:p><text:s/>Participações capital<text:s text:c="2"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429" table:style-name="ce102">
            <text:p>(-) <text:s/>429</text:p>
          </table:table-cell>
          <table:table-cell table:number-columns-repeated="3" table:style-name="ce99"/>
          <table:table-cell office:value-type="string" table:style-name="ce90">
            <text:p><text:s text:c="3"/>F.511</text:p>
          </table:table-cell>
          <table:table-cell office:value-type="string" table:style-name="ce91">
            <text:p><text:s/>Ações cotada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0399" table:style-name="ce102">
            <text:p><text:s/>10 399</text:p>
          </table:table-cell>
          <table:table-cell table:number-columns-repeated="3" table:style-name="ce99"/>
          <table:table-cell office:value-type="string" table:style-name="ce90">
            <text:p><text:s text:c="3"/>F.512/19</text:p>
          </table:table-cell>
          <table:table-cell office:value-type="string" table:style-name="ce91">
            <text:p><text:s/>Ações não cotadas e outras participações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5033" table:style-name="ce102">
            <text:p>(-) 5 033</text:p>
          </table:table-cell>
          <table:table-cell table:number-columns-repeated="3" table:style-name="ce99"/>
          <table:table-cell office:value-type="string" table:style-name="ce90">
            <text:p><text:s text:c="3"/>F.52</text:p>
          </table:table-cell>
          <table:table-cell office:value-type="string" table:style-name="ce91">
            <text:p><text:s/>Participações em fundos de investimento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</text:p>
          </table:table-cell>
          <table:table-cell office:value-type="string" table:style-name="ce91">
            <text:p><text:s/>Planos de seguros, de previdência e regime de garantias padronizada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1</text:p>
          </table:table-cell>
          <table:table-cell office:value-type="string" table:style-name="ce91">
            <text:p><text:s/>Reservas técnica de seguros não vida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2</text:p>
          </table:table-cell>
          <table:table-cell office:value-type="string" table:style-name="ce91">
            <text:p><text:s/>Direitos de seguros de vida e rendas vitalícias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3</text:p>
          </table:table-cell>
          <table:table-cell office:value-type="string" table:style-name="ce91">
            <text:p><text:s/>Direitos sobre os fundos de pensão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7</text:p>
          </table:table-cell>
          <table:table-cell office:value-type="string" table:style-name="ce91">
            <text:p><text:s/>Derivativos financeiros<text:s/>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2599" table:style-name="ce102">
            <text:p>(-) 2 599</text:p>
          </table:table-cell>
          <table:table-cell table:number-columns-repeated="3" table:style-name="ce99"/>
          <table:table-cell office:value-type="string" table:style-name="ce90">
            <text:p><text:s text:c="3"/>F.8</text:p>
          </table:table-cell>
          <table:table-cell office:value-type="string" table:style-name="ce91">
            <text:p><text:s/>Outras contas a receber/pagar</text:p>
          </table:table-cell>
          <table:table-cell table:number-columns-repeated="3" table:style-name="ce99"/>
          <table:table-cell office:value-type="float" office:value="-68429" table:style-name="ce102">
            <text:p>(-) 68 429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102">
            <text:p><text:s text:c="2"/></text:p>
          </table:table-cell>
          <table:table-cell table:number-columns-repeated="3" table:style-name="ce99"/>
          <table:table-cell office:value-type="string" table:style-name="ce90">
            <text:p><text:s text:c="3"/>F.81</text:p>
          </table:table-cell>
          <table:table-cell office:value-type="string" table:style-name="ce91">
            <text:p><text:s/>Créditos comerciais e adiantamentos</text:p>
          </table:table-cell>
          <table:table-cell table:number-columns-repeated="3" table:style-name="ce99"/>
          <table:table-cell office:value-type="float" office:value="0" table:style-name="ce102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2599" table:style-name="ce102">
            <text:p>(-) 2 599</text:p>
          </table:table-cell>
          <table:table-cell table:number-columns-repeated="3" table:style-name="ce99"/>
          <table:table-cell office:value-type="string" table:style-name="ce90">
            <text:p><text:s text:c="3"/>F.89</text:p>
          </table:table-cell>
          <table:table-cell office:value-type="string" table:style-name="ce91">
            <text:p><text:s/>Outros</text:p>
          </table:table-cell>
          <table:table-cell table:number-columns-repeated="3" table:style-name="ce99"/>
          <table:table-cell office:value-type="float" office:value="-68429" table:style-name="ce102">
            <text:p>(-) 68 429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361221" table:formula="of:=[.B65]-[.K65]" table:style-name="ce103">
            <text:p>(-) 361 221</text:p>
          </table:table-cell>
          <table:table-cell table:number-columns-repeated="3" table:style-name="ce100"/>
          <table:table-cell office:value-type="string" table:style-name="ce92">
            <text:p><text:s text:c="3"/>B.9</text:p>
          </table:table-cell>
          <table:table-cell office:value-type="string" table:style-name="ce93">
            <text:p>Capacidade (+) / Necessidade(-) líquida de financiamento</text:p>
          </table:table-cell>
          <table:table-cell table:number-columns-repeated="3" table:style-name="ce100"/>
          <table:table-cell office:value-type="float" office:value="-361221" table:style-name="ce103">
            <text:p>(-) 361 221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16384" table:style-name="ce16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6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dx" style:family="table-cell" style:data-style-name="N0">
      <style:text-properties fo:color="#000000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Plan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3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Andre Artur Pompeia Cavalcanti</dc:creator>
    <meta:creation-date>1999-11-24T18:19:53Z</meta:creation-date>
    <dc:date>2020-10-01T21:23:58Z</dc:date>
    <meta:print-date>2015-09-17T11:28:56Z</meta:print-date>
  </office:meta>
</office:document-meta>
</file>