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  <style:font-face style:name="Univers 55" svg:font-family="&quot;Univers 55&quot;"/>
    <style:font-face style:name="Univers 45 Light" svg:font-family="&quot;Univers 45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Plan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3" style:family="table-cell" style:parent-style-name="Normal_Plan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4" style:family="table-cell" style:parent-style-name="Normal_Plan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5" style:family="table-cell" style:parent-style-name="Normal_Plan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6" style:family="table-cell" style:parent-style-name="Normal_Plan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7" style:family="table-cell" style:parent-style-name="Normal_Plan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Normal_Plan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11" style:family="table-cell" style:parent-style-name="dx" style:data-style-name="N3">
      <style:table-cell-properties style:vertical-align="automatic" fo:background-color="transparent" style:cell-protect="protected"/>
      <style:text-properties fo:color="#000000" style:font-name="Univers LT Std 55" style:font-name-asian="Univers LT Std 55" style:font-name-complex="Univers LT Std 55" fo:font-weight="bold" style:font-weight-asian="bold" style:font-weight-complex="bold"/>
    </style:style>
    <style:style style:name="ce12" style:family="table-cell" style:parent-style-name="dx" style:data-style-name="N1">
      <style:table-cell-properties style:vertical-align="automatic" fo:background-color="transparent" style:cell-protect="protected"/>
      <style:text-properties fo:color="#000000" style:font-name="Univers LT Std 55" style:font-name-asian="Univers LT Std 55" style:font-name-complex="Univers LT Std 55" fo:font-weight="bold" style:font-weight-asian="bold" style:font-weight-complex="bold"/>
    </style:style>
    <style:style style:name="ce13" style:family="table-cell" style:parent-style-name="dx" style:data-style-name="N0">
      <style:table-cell-properties style:cell-protect="protected"/>
      <style:text-properties fo:color="#000000" style:font-name="Univers LT Std 55" style:font-name-asian="Univers LT Std 55" style:font-name-complex="Univers LT Std 55"/>
    </style:style>
    <style:style style:name="ce14" style:family="table-cell" style:parent-style-name="dx" style:data-style-name="N36">
      <style:table-cell-properties style:cell-protect="protected"/>
      <style:text-properties fo:color="#000000" style:font-name="Univers LT Std 55" style:font-name-asian="Univers LT Std 55" style:font-name-complex="Univers LT Std 55"/>
    </style:style>
    <style:style style:name="ce15" style:family="table-cell" style:parent-style-name="dx" style:data-style-name="N36">
      <style:table-cell-properties style:vertical-align="automatic" style:cell-protect="protected" style:repeat-content="false"/>
      <style:paragraph-properties fo:text-align="end" fo:margin-right="0cm"/>
      <style:text-properties fo:color="#000000" style:font-name="Univers LT Std 55" style:font-name-asian="Univers LT Std 55" style:font-name-complex="Univers LT Std 55"/>
    </style:style>
    <style:style style:name="ce16" style:family="table-cell" style:parent-style-name="dx" style:data-style-name="N36">
      <style:table-cell-properties style:cell-protect="protected"/>
      <style:text-properties fo:color="#000000" style:font-name="Univers LT Std 55" style:font-name-asian="Univers LT Std 55" style:font-name-complex="Univers LT Std 55"/>
    </style:style>
    <style:style style:name="ce17" style:family="table-cell" style:parent-style-name="dx" style:data-style-name="N36">
      <style:table-cell-properties fo:border-top="none" fo:border-bottom="thin double #E87B14" fo:border-left="none" fo:border-right="none" style:vertical-align="top" fo:background-color="transparent" style:cell-protect="protected"/>
      <style:text-properties fo:color="#000000" style:font-name="Univers LT Std 55" style:font-name-asian="Univers LT Std 55" style:font-name-complex="Univers LT Std 55" fo:font-weight="bold" style:font-weight-asian="bold" style:font-weight-complex="bold"/>
    </style:style>
    <style:style style:name="ce18" style:family="table-cell" style:parent-style-name="dx" style:data-style-name="N36">
      <style:table-cell-properties fo:border-top="thin double #E87B14" fo:border-bottom="none" fo:border-left="none" fo:border-right="none" style:vertical-align="automatic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19" style:family="table-cell" style:parent-style-name="dx" style:data-style-name="N36">
      <style:table-cell-properties fo:border-top="thin double #E87B14" fo:border-bottom="none" fo:border-left="thin solid #E87B14" fo:border-right="none" style:vertical-align="automatic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20" style:family="table-cell" style:parent-style-name="dx" style:data-style-name="N36">
      <style:table-cell-properties fo:border-top="thin double #E87B14" fo:border-bottom="none" fo:border-left="none" fo:border-right="thin solid #E87B14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/>
    </style:style>
    <style:style style:name="ce21" style:family="table-cell" style:parent-style-name="dx" style:data-style-name="N36">
      <style:table-cell-properties style:vertical-align="top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22" style:family="table-cell" style:parent-style-name="dx" style:data-style-name="N36">
      <style:table-cell-properties fo:border-top="none" fo:border-bottom="none" fo:border-left="thin solid #E87B14" fo:border-right="none" style:vertical-align="top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23" style:family="table-cell" style:parent-style-name="dx" style:data-style-name="N36">
      <style:table-cell-properties fo:border-top="none" fo:border-bottom="none" fo:border-left="none" fo:border-right="thin solid #E87B14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/>
    </style:style>
    <style:style style:name="ce24" style:family="table-cell" style:parent-style-name="dx" style:data-style-name="N36">
      <style:table-cell-properties style:vertical-align="top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25" style:family="table-cell" style:parent-style-name="dx" style:data-style-name="N36">
      <style:table-cell-properties style:vertical-align="top" fo:background-color="transparent" style:cell-protect="protected"/>
      <style:text-properties fo:color="#000000" style:font-name="Univers LT Std 55" style:font-name-asian="Univers LT Std 55" style:font-name-complex="Univers LT Std 55" fo:font-weight="bold" style:font-weight-asian="bold" style:font-weight-complex="bold"/>
    </style:style>
    <style:style style:name="ce26" style:family="table-cell" style:parent-style-name="dx" style:data-style-name="N36">
      <style:table-cell-properties fo:border-top="thin double #E87B14" fo:border-bottom="none" fo:border-left="none" fo:border-right="none" style:vertical-align="top" fo:background-color="transparent" style:cell-protect="protected"/>
      <style:text-properties fo:color="#000000" style:font-name="Univers LT Std 55" style:font-name-asian="Univers LT Std 55" style:font-name-complex="Univers LT Std 55" fo:font-weight="bold" style:font-weight-asian="bold" style:font-weight-complex="bold"/>
    </style:style>
    <style:style style:name="ce27" style:family="table-cell" style:parent-style-name="dx" style:data-style-name="N36">
      <style:table-cell-properties fo:border-top="thin double #E87B14" fo:border-bottom="none" fo:border-left="none" fo:border-right="thin solid #E87B14" style:vertical-align="middle" fo:wrap-option="wrap" fo:background-color="#FFB27F" style:cell-protect="protected" style:repeat-content="false"/>
      <style:paragraph-properties fo:text-align="center"/>
      <style:text-properties fo:color="#FFFFFF" style:font-name="Univers LT Std 55" style:font-name-asian="Univers LT Std 55" style:font-name-complex="Univers LT Std 55" fo:font-weight="bold" style:font-weight-asian="bold" style:font-weight-complex="bold"/>
    </style:style>
    <style:style style:name="ce28" style:family="table-cell" style:parent-style-name="dx" style:data-style-name="N36">
      <style:table-cell-properties style:cell-protect="protected"/>
      <style:text-properties fo:color="#000000" style:font-name="Univers LT Std 55" style:font-name-asian="Univers LT Std 55" style:font-name-complex="Univers LT Std 55" fo:font-weight="bold" style:font-weight-asian="bold" style:font-weight-complex="bold"/>
    </style:style>
    <style:style style:name="ce29" style:family="table-cell" style:parent-style-name="dx" style:data-style-name="N36">
      <style:table-cell-properties fo:border-top="none" fo:border-bottom="none" fo:border-left="thin solid #E87B14" fo:border-right="none" style:vertical-align="automatic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30" style:family="table-cell" style:parent-style-name="dx" style:data-style-name="N36">
      <style:table-cell-properties fo:border-top="none" fo:border-bottom="none" fo:border-left="none" fo:border-right="thin solid #E87B14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/>
    </style:style>
    <style:style style:name="ce31" style:family="table-cell" style:parent-style-name="dx" style:data-style-name="N36">
      <style:table-cell-properties style:vertical-align="automatic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32" style:family="table-cell" style:parent-style-name="dx" style:data-style-name="N36">
      <style:table-cell-properties fo:border-top="thin double #E87B14" fo:border-bottom="none" fo:border-left="none" fo:border-right="none" style:vertical-align="automatic" fo:background-color="transparent" style:cell-protect="protected"/>
      <style:text-properties fo:color="#000000" style:font-name="Univers LT Std 55" style:font-name-asian="Univers LT Std 55" style:font-name-complex="Univers LT Std 55" fo:font-weight="bold" style:font-weight-asian="bold" style:font-weight-complex="bold"/>
    </style:style>
    <style:style style:name="ce33" style:family="table-cell" style:parent-style-name="Default" style:data-style-name="N36">
      <style:table-cell-properties style:vertical-align="automatic"/>
      <style:text-properties style:font-name="Univers LT Std 55" style:font-name-asian="Univers LT Std 55" style:font-name-complex="Univers LT Std 55"/>
    </style:style>
    <style:style style:name="ce34" style:family="table-cell" style:parent-style-name="Default" style:data-style-name="N36">
      <style:table-cell-properties style:vertical-align="automatic" fo:background-color="#FFFFFF"/>
      <style:text-properties style:font-name="Univers LT Std 55" style:font-name-asian="Univers LT Std 55" style:font-name-complex="Univers LT Std 55"/>
    </style:style>
    <style:style style:name="ce35" style:family="table-cell" style:parent-style-name="Default" style:data-style-name="N0">
      <style:text-properties style:font-name="Univers LT Std 55" style:font-name-asian="Univers LT Std 55" style:font-name-complex="Univers LT Std 55"/>
    </style:style>
    <style:style style:name="ce36" style:family="table-cell" style:parent-style-name="dx" style:data-style-name="N0">
      <style:table-cell-properties style:vertical-align="automatic" fo:background-color="transparent" style:cell-protect="protected"/>
      <style:text-properties fo:color="#000000"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/>
    </style:style>
    <style:style style:name="ce37" style:family="table-cell" style:parent-style-name="dx" style:data-style-name="N36">
      <style:table-cell-properties fo:border-top="thin solid #E87B14" fo:border-bottom="none" fo:border-left="thin solid #E87B14" fo:border-right="none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38" style:family="table-cell" style:parent-style-name="dx" style:data-style-name="N36">
      <style:table-cell-properties fo:background-color="transparent" style:cell-protect="protected"/>
      <style:text-properties fo:color="#000000" style:font-name="Univers LT Std 45 Light" style:font-name-asian="Univers LT Std 45 Light" style:font-name-complex="Univers LT Std 45 Light"/>
    </style:style>
    <style:style style:name="ce39" style:family="table-cell" style:parent-style-name="dx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Univers LT Std 45 Light" style:font-name-asian="Univers LT Std 45 Light" style:font-name-complex="Univers LT Std 45 Light"/>
    </style:style>
    <style:style style:name="ce40" style:family="table-cell" style:parent-style-name="dx" style:data-style-name="N36">
      <style:table-cell-properties style:vertical-align="middle" fo:background-color="transparent" style:cell-protect="protected"/>
      <style:text-properties fo:color="#000000" style:font-name="Univers LT Std 45 Light" style:font-name-asian="Univers LT Std 45 Light" style:font-name-complex="Univers LT Std 45 Light"/>
    </style:style>
    <style:style style:name="ce41" style:family="table-cell" style:parent-style-name="dx" style:data-style-name="N36">
      <style:table-cell-properties fo:border-top="thin solid #E87B14" fo:border-bottom="none" fo:border-left="none" fo:border-right="none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42" style:family="table-cell" style:parent-style-name="dx" style:data-style-name="N36">
      <style:table-cell-properties fo:border-top="thin solid #E87B14" fo:border-bottom="none" fo:border-left="none" fo:border-right="thin solid #E87B14" style:cell-protect="protected"/>
      <style:text-properties fo:color="#000000" style:font-name="Univers LT Std 45 Light" style:font-name-asian="Univers LT Std 45 Light" style:font-name-complex="Univers LT Std 45 Light"/>
    </style:style>
    <style:style style:name="ce43" style:family="table-cell" style:parent-style-name="dx" style:data-style-name="N36">
      <style:table-cell-properties style:cell-protect="protected"/>
      <style:text-properties fo:color="#000000" style:font-name="Univers LT Std 45 Light" style:font-name-asian="Univers LT Std 45 Light" style:font-name-complex="Univers LT Std 45 Light"/>
    </style:style>
    <style:style style:name="ce44" style:family="table-cell" style:parent-style-name="dx" style:data-style-name="N36">
      <style:table-cell-properties fo:border-top="none" fo:border-bottom="thin double #E87B14" fo:border-left="thin solid #E87B14" fo:border-right="none" style:vertical-align="top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45" style:family="table-cell" style:parent-style-name="dx" style:data-style-name="N36">
      <style:table-cell-properties fo:border-top="none" fo:border-bottom="thin double #E87B14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Univers LT Std 45 Light" style:font-name-asian="Univers LT Std 45 Light" style:font-name-complex="Univers LT Std 45 Light"/>
    </style:style>
    <style:style style:name="ce46" style:family="table-cell" style:parent-style-name="dx" style:data-style-name="N36">
      <style:table-cell-properties fo:border-top="none" fo:border-bottom="thin double #E87B14" fo:border-left="none" fo:border-right="none" style:vertical-align="automatic" fo:background-color="transparent" style:cell-protect="protected"/>
      <style:text-properties fo:color="#000000" style:font-name="Univers LT Std 45 Light" style:font-name-asian="Univers LT Std 45 Light" style:font-name-complex="Univers LT Std 45 Light"/>
    </style:style>
    <style:style style:name="ce47" style:family="table-cell" style:parent-style-name="dx" style:data-style-name="N36">
      <style:table-cell-properties fo:border-top="none" fo:border-bottom="thin double #E87B14" fo:border-left="none" fo:border-right="none" style:vertical-align="middle" fo:background-color="transparent" style:cell-protect="protected"/>
      <style:text-properties fo:color="#000000" style:font-name="Univers LT Std 45 Light" style:font-name-asian="Univers LT Std 45 Light" style:font-name-complex="Univers LT Std 45 Light"/>
    </style:style>
    <style:style style:name="ce48" style:family="table-cell" style:parent-style-name="dx" style:data-style-name="N36">
      <style:table-cell-properties fo:border-top="none" fo:border-bottom="thin double #E87B14" fo:border-left="none" fo:border-right="none" style:vertical-align="top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49" style:family="table-cell" style:parent-style-name="dx" style:data-style-name="N36">
      <style:table-cell-properties fo:border-top="none" fo:border-bottom="thin double #E87B14" fo:border-left="none" fo:border-right="thin solid #E87B14" fo:background-color="transparent" style:cell-protect="protected"/>
      <style:text-properties fo:color="#000000" style:font-name="Univers LT Std 45 Light" style:font-name-asian="Univers LT Std 45 Light" style:font-name-complex="Univers LT Std 45 Light"/>
    </style:style>
    <style:style style:name="ce50" style:family="table-cell" style:parent-style-name="dx" style:data-style-name="N36">
      <style:table-cell-properties style:vertical-align="top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51" style:family="table-cell" style:parent-style-name="dx" style:data-style-name="N36">
      <style:table-cell-properties style:vertical-align="top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52" style:family="table-cell" style:parent-style-name="dx" style:data-style-name="N36">
      <style:table-cell-properties fo:border-top="none" fo:border-bottom="none" fo:border-left="thin solid #E87B14" fo:border-right="none" style:vertical-align="top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53" style:family="table-cell" style:parent-style-name="dx" style:data-style-name="N36">
      <style:table-cell-properties fo:border-top="none" fo:border-bottom="none" fo:border-left="none" fo:border-right="thin solid #E87B14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54" style:family="table-cell" style:parent-style-name="dx" style:data-style-name="N36">
      <style:table-cell-properties fo:border-top="none" fo:border-bottom="none" fo:border-left="thin solid #E87B14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55" style:family="table-cell" style:parent-style-name="dx" style:data-style-name="N36">
      <style:table-cell-properties fo:border-top="none" fo:border-bottom="thin double #E87B14" fo:border-left="thin solid #E87B14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56" style:family="table-cell" style:parent-style-name="dx" style:data-style-name="N36">
      <style:table-cell-properties fo:border-top="none" fo:border-bottom="thin double #E87B14" fo:border-left="none" fo:border-right="thin solid #E87B14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57" style:family="table-cell" style:parent-style-name="dx" style:data-style-name="N36">
      <style:table-cell-properties fo:border-top="none" fo:border-bottom="none" fo:border-left="thin solid #E87B14" fo:border-right="none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58" style:family="table-cell" style:parent-style-name="dx" style:data-style-name="N36">
      <style:table-cell-properties style:vertical-align="top" fo:background-color="transparent" style:cell-protect="protected"/>
      <style:text-properties fo:color="#000000" style:font-name="Univers LT Std 45 Light" style:font-name-asian="Univers LT Std 45 Light" style:font-name-complex="Univers LT Std 45 Light"/>
    </style:style>
    <style:style style:name="ce59" style:family="table-cell" style:parent-style-name="dx" style:data-style-name="N36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/>
    </style:style>
    <style:style style:name="ce60" style:family="table-cell" style:parent-style-name="dx" style:data-style-name="N36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/>
    </style:style>
    <style:style style:name="ce61" style:family="table-cell" style:parent-style-name="dx" style:data-style-name="N36">
      <style:table-cell-properties fo:border-top="thin double #E87B14" fo:border-bottom="none" fo:border-left="none" fo:border-right="none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62" style:family="table-cell" style:parent-style-name="dx" style:data-style-name="N36">
      <style:table-cell-properties fo:border-top="none" fo:border-bottom="none" fo:border-left="none" fo:border-right="thin solid #E87B14" style:cell-protect="protected"/>
      <style:text-properties fo:color="#000000" style:font-name="Univers LT Std 45 Light" style:font-name-asian="Univers LT Std 45 Light" style:font-name-complex="Univers LT Std 45 Light"/>
    </style:style>
    <style:style style:name="ce63" style:family="table-cell" style:parent-style-name="dx" style:data-style-name="N36">
      <style:table-cell-properties fo:border-top="none" fo:border-bottom="thin double #E87B14" fo:border-left="thin solid #E87B14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64" style:family="table-cell" style:parent-style-name="dx" style:data-style-name="N36">
      <style:table-cell-properties fo:border-top="none" fo:border-bottom="thin double #E87B14" fo:border-left="none" fo:border-right="none" style:vertical-align="top" fo:background-color="transparent" style:cell-protect="protected"/>
      <style:text-properties fo:color="#000000" style:font-name="Univers LT Std 45 Light" style:font-name-asian="Univers LT Std 45 Light" style:font-name-complex="Univers LT Std 45 Light"/>
    </style:style>
    <style:style style:name="ce65" style:family="table-cell" style:parent-style-name="dx" style:data-style-name="N36">
      <style:table-cell-properties fo:border-top="none" fo:border-bottom="thin double #E87B14" fo:border-left="none" fo:border-right="none" style:vertical-align="top" fo:background-color="transparent" style:cell-protect="protected"/>
      <style:text-properties fo:color="#000000" style:font-name="Univers LT Std 45 Light" style:font-name-asian="Univers LT Std 45 Light" style:font-name-complex="Univers LT Std 45 Light"/>
    </style:style>
    <style:style style:name="ce66" style:family="table-cell" style:parent-style-name="dx" style:data-style-name="N36">
      <style:table-cell-properties fo:border-top="none" fo:border-bottom="thin double #E87B14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/>
    </style:style>
    <style:style style:name="ce67" style:family="table-cell" style:parent-style-name="dx" style:data-style-name="N36">
      <style:table-cell-properties fo:border-top="none" fo:border-bottom="thin double #E87B14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68" style:family="table-cell" style:parent-style-name="dx" style:data-style-name="N36">
      <style:table-cell-properties fo:border-top="thin double #E87B14" fo:border-bottom="none" fo:border-left="thin solid #E87B14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69" style:family="table-cell" style:parent-style-name="dx" style:data-style-name="N36">
      <style:table-cell-properties fo:border-top="thin double #E87B14" fo:border-bottom="none" fo:border-left="none" fo:border-right="thin solid #E87B14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70" style:family="table-cell" style:parent-style-name="dx" style:data-style-name="N36">
      <style:table-cell-properties fo:border-top="thin double #E87B14" fo:border-bottom="none" fo:border-left="none" fo:border-right="none" style:vertical-align="top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71" style:family="table-cell" style:parent-style-name="dx" style:data-style-name="N36">
      <style:table-cell-properties fo:border-top="none" fo:border-bottom="none" fo:border-left="thin solid #E87B14" fo:border-right="none" style:vertical-align="top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72" style:family="table-cell" style:parent-style-name="dx" style:data-style-name="N36">
      <style:table-cell-properties fo:border-top="thin double #E87B14" fo:border-bottom="none" fo:border-left="none" fo:border-right="none" style:vertical-align="automatic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73" style:family="table-cell" style:parent-style-name="dx" style:data-style-name="N36">
      <style:table-cell-properties fo:border-top="none" fo:border-bottom="thin double #E87B14" fo:border-left="none" fo:border-right="thin solid #E87B14" style:vertical-align="middle" fo:wrap-option="wrap" fo:background-color="#BFBF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E87B14" style:vertical-align="middle" fo:wrap-option="wrap" style:repeat-content="false"/>
      <style:paragraph-properties fo:text-align="center"/>
    </style:style>
    <style:style style:name="ce75" style:family="table-cell" style:parent-style-name="dx" style:data-style-name="N36">
      <style:table-cell-properties fo:border-top="none" fo:border-bottom="thin double #E87B14" fo:border-left="none" fo:border-right="thin solid #E87B14" style:vertical-align="top" fo:background-color="transparent" style:cell-protect="protected" style:repeat-content="false"/>
      <style:paragraph-properties fo:text-align="end" fo:margin-right="0cm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76" style:family="table-cell" style:parent-style-name="dx" style:data-style-name="N36">
      <style:table-cell-properties style:vertical-align="automatic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77" style:family="table-cell" style:parent-style-name="dx" style:data-style-name="N36">
      <style:table-cell-properties style:vertical-align="top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78" style:family="table-cell" style:parent-style-name="dx" style:data-style-name="N3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Univers LT Std 55" style:font-name-asian="Univers LT Std 55" style:font-name-complex="Univers LT Std 55"/>
    </style:style>
    <style:style style:name="ce79" style:family="table-cell" style:parent-style-name="dx" style:data-style-name="N36">
      <style:table-cell-properties style:vertical-align="top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80" style:family="table-cell" style:parent-style-name="dx" style:data-style-name="N37">
      <style:table-cell-properties style:vertical-align="top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81" style:family="table-cell" style:parent-style-name="dx" style:data-style-name="N36">
      <style:table-cell-properties fo:border-top="thin double #E87B14" fo:border-bottom="none" fo:border-left="none" fo:border-right="thin solid #E87B14" style:vertical-align="automatic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82" style:family="table-cell" style:parent-style-name="dx" style:data-style-name="N36">
      <style:table-cell-properties fo:border-top="none" fo:border-bottom="none" fo:border-left="none" fo:border-right="thin solid #E87B14" style:vertical-align="top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83" style:family="table-cell" style:parent-style-name="dx" style:data-style-name="N36">
      <style:table-cell-properties fo:border-top="none" fo:border-bottom="thin double #E87B14" fo:border-left="none" fo:border-right="thin solid #E87B14" style:vertical-align="top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84" style:family="table-cell" style:parent-style-name="dx" style:data-style-name="N36">
      <style:table-cell-properties style:vertical-align="automatic" fo:background-color="transparent" style:cell-protect="protected"/>
      <style:text-properties fo:color="#000000" style:font-name="Univers LT Std 45 Light" style:font-name-asian="Univers LT Std 45 Light" style:font-name-complex="Univers LT Std 45 Light"/>
    </style:style>
    <style:style style:name="ce85" style:family="table-cell" style:parent-style-name="dx" style:data-style-name="N37">
      <style:table-cell-properties fo:border-top="thin double #E87B14" fo:border-bottom="none" fo:border-left="none" fo:border-right="none" style:vertical-align="automatic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86" style:family="table-cell" style:parent-style-name="dx" style:data-style-name="N36">
      <style:table-cell-properties fo:border-top="none" fo:border-bottom="thin double #E87B14" fo:border-left="none" fo:border-right="none" style:vertical-align="top" fo:background-color="transparent" style:cell-protect="protected"/>
      <style:text-properties fo:color="#000000" style:font-name="Univers 55" style:font-name-asian="Univers 55" style:font-name-complex="Univers 55"/>
    </style:style>
    <style:style style:name="ce87" style:family="table-cell" style:parent-style-name="dx" style:data-style-name="N36">
      <style:table-cell-properties fo:border-top="none" fo:border-bottom="thin double #E87B14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Univers 55" style:font-name-asian="Univers 55" style:font-name-complex="Univers 55"/>
    </style:style>
    <style:style style:name="ce88" style:family="table-cell" style:parent-style-name="dx" style:data-style-name="N36">
      <style:table-cell-properties fo:border-top="none" fo:border-bottom="none" fo:border-left="thin solid #E87B14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weight="bold" style:font-weight-asian="bold" style:font-weight-complex="bold"/>
    </style:style>
    <style:style style:name="ce89" style:family="table-cell" style:parent-style-name="dx" style:data-style-name="N36">
      <style:table-cell-properties fo:border-top="none" fo:border-bottom="none" fo:border-left="none" fo:border-right="thin solid #E87B14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weight="bold" style:font-weight-asian="bold" style:font-weight-complex="bold"/>
    </style:style>
    <style:style style:name="ce90" style:family="table-cell" style:parent-style-name="dx" style:data-style-name="N36">
      <style:table-cell-properties fo:border-top="none" fo:border-bottom="none" fo:border-left="thin solid #E87B14" fo:border-right="none" style:vertical-align="top" fo:background-color="transparent" style:cell-protect="protected"/>
      <style:text-properties fo:color="#000000" style:font-name="Univers 55" style:font-name-asian="Univers 55" style:font-name-complex="Univers 55"/>
    </style:style>
    <style:style style:name="ce91" style:family="table-cell" style:parent-style-name="dx" style:data-style-name="N36">
      <style:table-cell-properties fo:border-top="none" fo:border-bottom="none" fo:border-left="none" fo:border-right="thin solid #E87B14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Univers 55" style:font-name-asian="Univers 55" style:font-name-complex="Univers 55"/>
    </style:style>
    <style:style style:name="ce92" style:family="table-cell" style:parent-style-name="dx" style:data-style-name="N36">
      <style:table-cell-properties fo:border-top="none" fo:border-bottom="thin double #E87B14" fo:border-left="thin solid #E87B14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weight="bold" style:font-weight-asian="bold" style:font-weight-complex="bold"/>
    </style:style>
    <style:style style:name="ce93" style:family="table-cell" style:parent-style-name="dx" style:data-style-name="N36">
      <style:table-cell-properties fo:border-top="none" fo:border-bottom="thin double #E87B14" fo:border-left="none" fo:border-right="thin solid #E87B14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weight="bold" style:font-weight-asian="bold" style:font-weight-complex="bold"/>
    </style:style>
    <style:style style:name="ce94" style:family="table-cell" style:parent-style-name="dx" style:data-style-name="N36">
      <style:table-cell-properties fo:border-top="none" fo:border-bottom="thin double #E87B14" fo:border-left="thin solid #E87B14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weight="bold" style:font-weight-asian="bold" style:font-weight-complex="bold"/>
    </style:style>
    <style:style style:name="ce95" style:family="table-cell" style:parent-style-name="dx" style:data-style-name="N36">
      <style:table-cell-properties fo:border-top="none" fo:border-bottom="thin double #E87B14" fo:border-left="none" fo:border-right="none" style:vertical-align="top" fo:background-color="transparent" style:cell-protect="protected"/>
      <style:text-properties fo:color="#000000" style:font-name="Univers 55" style:font-name-asian="Univers 55" style:font-name-complex="Univers 55"/>
    </style:style>
    <style:style style:name="ce96" style:family="table-cell" style:parent-style-name="dx" style:data-style-name="N36">
      <style:table-cell-properties fo:border-top="none" fo:border-bottom="thin double #E87B14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weight="bold" style:font-weight-asian="bold" style:font-weight-complex="bold"/>
    </style:style>
    <style:style style:name="ce97" style:family="table-cell" style:parent-style-name="dx" style:data-style-name="N36">
      <style:table-cell-properties fo:border-top="none" fo:border-bottom="thin double #E87B14" fo:border-left="none" fo:border-right="thin solid #E87B14" fo:background-color="transparent" style:cell-protect="protected"/>
      <style:text-properties fo:color="#000000" style:font-name="Univers 55" style:font-name-asian="Univers 55" style:font-name-complex="Univers 55"/>
    </style:style>
    <style:style style:name="ce98" style:family="table-cell" style:parent-style-name="dx" style:data-style-name="N36">
      <style:table-cell-properties style:vertical-align="top" fo:background-color="#FFFFFF" style:cell-protect="protected"/>
      <style:text-properties fo:color="#000000" style:font-name="Univers 55" style:font-name-asian="Univers 55" style:font-name-complex="Univers 55" fo:font-weight="bold" style:font-weight-asian="bold" style:font-weight-complex="bold"/>
    </style:style>
    <style:style style:name="ce99" style:family="table-cell" style:parent-style-name="dx" style:data-style-name="N36">
      <style:table-cell-properties style:vertical-align="top" fo:background-color="#FFFFFF" style:cell-protect="protected"/>
      <style:text-properties fo:color="#000000" style:font-name="Univers 55" style:font-name-asian="Univers 55" style:font-name-complex="Univers 55"/>
    </style:style>
    <style:style style:name="ce100" style:family="table-cell" style:parent-style-name="dx" style:data-style-name="N36">
      <style:table-cell-properties fo:border-top="none" fo:border-bottom="thin double #E87B14" fo:border-left="none" fo:border-right="none" style:vertical-align="top" fo:background-color="#FFFFFF" style:cell-protect="protected"/>
      <style:text-properties fo:color="#000000" style:font-name="Univers 55" style:font-name-asian="Univers 55" style:font-name-complex="Univers 55" fo:font-weight="bold" style:font-weight-asian="bold" style:font-weight-complex="bold"/>
    </style:style>
    <style:style style:name="ce101" style:family="table-cell" style:parent-style-name="dx" style:data-style-name="N36">
      <style:table-cell-properties fo:border-top="none" fo:border-bottom="thin double #E87B14" fo:border-left="none" fo:border-right="none" style:vertical-align="top" fo:background-color="#FFFFFF" style:cell-protect="protected"/>
      <style:text-properties fo:color="#000000" style:font-name="Univers 55" style:font-name-asian="Univers 55" style:font-name-complex="Univers 55" fo:font-weight="bold" style:font-weight-asian="bold" style:font-weight-complex="bold"/>
    </style:style>
    <style:style style:name="ce102" style:family="table-cell" style:parent-style-name="dx" style:data-style-name="N36">
      <style:table-cell-properties fo:border-top="none" fo:border-bottom="none" fo:border-left="none" fo:border-right="thin solid #E87B14" style:vertical-align="middle" fo:wrap-option="wrap" fo:background-color="#7FFF7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03" style:family="table-cell" style:parent-style-name="dx" style:data-style-name="N36">
      <style:table-cell-properties fo:border-top="none" fo:border-bottom="none" fo:border-left="none" fo:border-right="thin solid #E87B14" style:vertical-align="middle" fo:wrap-option="wrap" fo:background-color="#BFBF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04" style:family="table-cell" style:parent-style-name="dx" style:data-style-name="N36">
      <style:table-cell-properties style:vertical-align="top" fo:background-color="transparent" style:cell-protect="protected"/>
      <style:text-properties fo:color="#000000" style:font-name="Univers 55" style:font-name-asian="Univers 55" style:font-name-complex="Univers 55" fo:font-weight="bold" style:font-weight-asian="bold" style:font-weight-complex="bold"/>
    </style:style>
    <style:style style:name="ce105" style:family="table-cell" style:parent-style-name="dx" style:data-style-name="N36">
      <style:table-cell-properties style:vertical-align="top" fo:background-color="transparent" style:cell-protect="protected"/>
      <style:text-properties fo:color="#000000" style:font-name="Univers 55" style:font-name-asian="Univers 55" style:font-name-complex="Univers 55"/>
    </style:style>
    <style:style style:name="ce106" style:family="table-cell" style:parent-style-name="dx" style:data-style-name="N36">
      <style:table-cell-properties fo:border-top="none" fo:border-bottom="thin double #E87B14" fo:border-left="none" fo:border-right="none" style:vertical-align="top" fo:background-color="transparent" style:cell-protect="protected"/>
      <style:text-properties fo:color="#000000" style:font-name="Univers 55" style:font-name-asian="Univers 55" style:font-name-complex="Univers 55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E87B14" fo:border-bottom="none" fo:border-left="thin solid #E87B14" fo:border-right="thin solid #E87B14"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thin solid #E87B14" fo:border-left="thin solid #E87B14" fo:border-right="thin solid #E87B14" style:vertical-align="middle" fo:wrap-option="wrap" style:repeat-content="false"/>
      <style:paragraph-properties fo:text-align="center"/>
    </style:style>
    <style:style style:name="ce109" style:family="table-cell" style:parent-style-name="dx" style:data-style-name="N36">
      <style:table-cell-properties fo:border-top="thin solid #E87B14" fo:border-bottom="thin solid #E87B14" fo:border-left="thin solid #E87B14" fo:border-right="none" style:vertical-align="middle" style:cell-protect="protected" style:repeat-content="false"/>
      <style:paragraph-properties fo:text-align="center"/>
      <style:text-properties fo:color="#000000" style:font-name="Univers LT Std 55" style:font-name-asian="Univers LT Std 55" style:font-name-complex="Univers LT Std 55"/>
    </style:style>
    <style:style style:name="ce110" style:family="table-cell" style:parent-style-name="dx" style:data-style-name="N36">
      <style:table-cell-properties fo:border-top="thin solid #E87B14" fo:border-bottom="thin solid #E87B14" fo:border-left="none" fo:border-right="none" style:vertical-align="middle" style:cell-protect="protected" style:repeat-content="false"/>
      <style:paragraph-properties fo:text-align="center"/>
      <style:text-properties fo:color="#000000" style:font-name="Univers LT Std 55" style:font-name-asian="Univers LT Std 55" style:font-name-complex="Univers LT Std 55"/>
    </style:style>
    <style:style style:name="ce111" style:family="table-cell" style:parent-style-name="dx" style:data-style-name="N36">
      <style:table-cell-properties fo:border-top="thin solid #E87B14" fo:border-bottom="thin solid #E87B14" fo:border-left="none" fo:border-right="thin solid #E87B14" style:vertical-align="middle" style:cell-protect="protected" style:repeat-content="false"/>
      <style:paragraph-properties fo:text-align="center"/>
      <style:text-properties fo:color="#000000" style:font-name="Univers LT Std 55" style:font-name-asian="Univers LT Std 55" style:font-name-complex="Univers LT Std 55"/>
    </style:style>
    <style:style style:name="ce112" style:family="table-cell" style:parent-style-name="dx" style:data-style-name="N36">
      <style:table-cell-properties fo:border-top="thin solid #E87B14" fo:border-bottom="none" fo:border-left="thin solid #E87B14" fo:border-right="thin solid #E87B14" style:vertical-align="middle" fo:background-color="transparent" style:cell-protect="protected" style:repeat-content="false"/>
      <style:paragraph-properties fo:text-align="center"/>
      <style:text-properties fo:color="#000000" style:font-name="Univers 55" style:font-name-asian="Univers 55" style:font-name-complex="Univers 55"/>
    </style:style>
    <style:style style:name="ce113" style:family="table-cell" style:parent-style-name="dx" style:data-style-name="N36">
      <style:table-cell-properties fo:border-top="none" fo:border-bottom="none" fo:border-left="thin solid #E87B14" fo:border-right="thin solid #E87B14" style:vertical-align="middle" fo:background-color="transparent" style:cell-protect="protected" style:repeat-content="false"/>
      <style:paragraph-properties fo:text-align="center"/>
      <style:text-properties fo:color="#000000" style:font-name="Univers 55" style:font-name-asian="Univers 55" style:font-name-complex="Univers 55"/>
    </style:style>
    <style:style style:name="ce114" style:family="table-cell" style:parent-style-name="dx" style:data-style-name="N36">
      <style:table-cell-properties fo:border-top="none" fo:border-bottom="thin solid #E87B14" fo:border-left="thin solid #E87B14" fo:border-right="thin solid #E87B14" style:vertical-align="middle" fo:background-color="transparent" style:cell-protect="protected" style:repeat-content="false"/>
      <style:paragraph-properties fo:text-align="center"/>
      <style:text-properties fo:color="#000000" style:font-name="Univers 55" style:font-name-asian="Univers 55" style:font-name-complex="Univers 55"/>
    </style:style>
    <style:style style:name="ce115" style:family="table-cell" style:parent-style-name="dx" style:data-style-name="N36">
      <style:table-cell-properties fo:border-top="thin double #E87B14" fo:border-bottom="none" fo:border-left="thin solid #E87B14" fo:border-right="none" style:vertical-align="middle" fo:wrap-option="wrap" style:cell-protect="protected" style:repeat-content="false"/>
      <style:paragraph-properties fo:text-align="center"/>
      <style:text-properties fo:color="#FFFFFF" style:font-name="Univers 55" style:font-name-asian="Univers 55" style:font-name-complex="Univers 55" fo:font-weight="bold" style:font-weight-asian="bold" style:font-weight-complex="bold"/>
    </style:style>
    <style:style style:name="ce116" style:family="table-cell" style:parent-style-name="dx" style:data-style-name="N36">
      <style:table-cell-properties fo:border-top="none" fo:border-bottom="none" fo:border-left="thin solid #E87B14" fo:border-right="none" style:vertical-align="middle" fo:wrap-option="wrap" style:cell-protect="protected" style:repeat-content="false"/>
      <style:paragraph-properties fo:text-align="center"/>
      <style:text-properties fo:color="#FFFFFF" style:font-name="Univers 55" style:font-name-asian="Univers 55" style:font-name-complex="Univers 55" fo:font-weight="bold" style:font-weight-asian="bold" style:font-weight-complex="bold"/>
    </style:style>
    <style:style style:name="ce117" style:family="table-cell" style:parent-style-name="dx" style:data-style-name="N36">
      <style:table-cell-properties fo:border-top="none" fo:border-bottom="thin double #E87B14" fo:border-left="thin solid #E87B14" fo:border-right="none" style:vertical-align="middle" fo:wrap-option="wrap" style:cell-protect="protected" style:repeat-content="false"/>
      <style:paragraph-properties fo:text-align="center"/>
      <style:text-properties fo:color="#FFFFFF" style:font-name="Univers 55" style:font-name-asian="Univers 55" style:font-name-complex="Univers 55" fo:font-weight="bold" style:font-weight-asian="bold" style:font-weight-complex="bold"/>
    </style:style>
    <style:style style:name="ce118" style:family="table-cell" style:parent-style-name="dx" style:data-style-name="N36">
      <style:table-cell-properties fo:border-top="thin double #E87B14" fo:border-bottom="none" fo:border-left="none" fo:border-right="thin solid #E87B14" style:vertical-align="middle" fo:wrap-option="wrap" style:cell-protect="protected" style:repeat-content="false"/>
      <style:paragraph-properties fo:text-align="center"/>
      <style:text-properties fo:color="#FFFFFF" style:font-name="Univers 55" style:font-name-asian="Univers 55" style:font-name-complex="Univers 55" fo:font-weight="bold" style:font-weight-asian="bold" style:font-weight-complex="bold"/>
    </style:style>
    <style:style style:name="ce119" style:family="table-cell" style:parent-style-name="dx" style:data-style-name="N36">
      <style:table-cell-properties fo:border-top="none" fo:border-bottom="none" fo:border-left="none" fo:border-right="thin solid #E87B14" style:vertical-align="middle" fo:wrap-option="wrap" style:cell-protect="protected" style:repeat-content="false"/>
      <style:paragraph-properties fo:text-align="center"/>
      <style:text-properties fo:color="#FFFFFF" style:font-name="Univers 55" style:font-name-asian="Univers 55" style:font-name-complex="Univers 55" fo:font-weight="bold" style:font-weight-asian="bold" style:font-weight-complex="bold"/>
    </style:style>
    <style:style style:name="ce120" style:family="table-cell" style:parent-style-name="dx" style:data-style-name="N36">
      <style:table-cell-properties fo:border-top="none" fo:border-bottom="thin double #E87B14" fo:border-left="none" fo:border-right="thin solid #E87B14" style:vertical-align="middle" fo:wrap-option="wrap" style:cell-protect="protected" style:repeat-content="false"/>
      <style:paragraph-properties fo:text-align="center"/>
      <style:text-properties fo:color="#FFFFFF" style:font-name="Univers 55" style:font-name-asian="Univers 55" style:font-name-complex="Univers 55" fo:font-weight="bold" style:font-weight-asian="bold" style:font-weight-complex="bold"/>
    </style:style>
    <style:style style:name="ce121" style:family="table-cell" style:parent-style-name="dx" style:data-style-name="N36">
      <style:table-cell-properties fo:border-top="thin double #E87B14" fo:border-bottom="none" fo:border-left="thin solid #E87B14" fo:border-right="none" style:vertical-align="middle" fo:wrap-option="wrap" fo:background-color="#4CCC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22" style:family="table-cell" style:parent-style-name="dx" style:data-style-name="N36">
      <style:table-cell-properties fo:border-top="none" fo:border-bottom="none" fo:border-left="thin solid #E87B14" fo:border-right="none" style:vertical-align="middle" fo:wrap-option="wrap" fo:background-color="#4CCCFF" style:cell-protect="protected" style:repeat-content="false"/>
      <style:paragraph-properties fo:text-align="center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23" style:family="table-cell" style:parent-style-name="dx" style:data-style-name="N36">
      <style:table-cell-properties fo:border-top="none" fo:border-bottom="thin double #E87B14" fo:border-left="thin solid #E87B14" fo:border-right="none" style:vertical-align="middle" fo:wrap-option="wrap" fo:background-color="#4CCCFF" style:cell-protect="protected" style:repeat-content="false"/>
      <style:paragraph-properties fo:text-align="center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24" style:family="table-cell" style:parent-style-name="dx" style:data-style-name="N36">
      <style:table-cell-properties fo:border-top="thin double #E87B14" fo:border-bottom="none" fo:border-left="thin solid #E87B14" fo:border-right="none" style:vertical-align="middle" fo:wrap-option="wrap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25" style:family="table-cell" style:parent-style-name="dx" style:data-style-name="N36">
      <style:table-cell-properties fo:border-top="none" fo:border-bottom="none" fo:border-left="thin solid #E87B14" fo:border-right="none" style:vertical-align="middle" fo:wrap-option="wrap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26" style:family="table-cell" style:parent-style-name="dx" style:data-style-name="N36">
      <style:table-cell-properties fo:border-top="none" fo:border-bottom="none" fo:border-left="thin solid #E87B14" fo:border-right="none" style:vertical-align="middle" fo:wrap-option="wrap" style:cell-protect="protected" style:repeat-content="false"/>
      <style:paragraph-properties fo:text-align="center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27" style:family="table-cell" style:parent-style-name="dx" style:data-style-name="N36">
      <style:table-cell-properties fo:border-top="none" fo:border-bottom="thin double #E87B14" fo:border-left="thin solid #E87B14" fo:border-right="none" style:vertical-align="middle" fo:wrap-option="wrap" style:cell-protect="protected" style:repeat-content="false"/>
      <style:paragraph-properties fo:text-align="center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28" style:family="table-cell" style:parent-style-name="dx" style:data-style-name="N36">
      <style:table-cell-properties fo:border-top="thin double #E87B14" fo:border-bottom="none" fo:border-left="none" fo:border-right="thin solid #E87B14" style:vertical-align="middle" fo:wrap-option="wrap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29" style:family="table-cell" style:parent-style-name="dx" style:data-style-name="N36">
      <style:table-cell-properties fo:border-top="none" fo:border-bottom="none" fo:border-left="none" fo:border-right="thin solid #E87B14" style:vertical-align="middle" fo:wrap-option="wrap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30" style:family="table-cell" style:parent-style-name="dx" style:data-style-name="N36">
      <style:table-cell-properties fo:border-top="none" fo:border-bottom="none" fo:border-left="none" fo:border-right="thin solid #E87B14" style:vertical-align="middle" fo:wrap-option="wrap" style:cell-protect="protected" style:repeat-content="false"/>
      <style:paragraph-properties fo:text-align="center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31" style:family="table-cell" style:parent-style-name="dx" style:data-style-name="N36">
      <style:table-cell-properties fo:border-top="none" fo:border-bottom="thin double #E87B14" fo:border-left="none" fo:border-right="thin solid #E87B14" style:vertical-align="middle" fo:wrap-option="wrap" style:cell-protect="protected" style:repeat-content="false"/>
      <style:paragraph-properties fo:text-align="center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32" style:family="table-cell" style:parent-style-name="dx" style:data-style-name="N36">
      <style:table-cell-properties fo:border-top="thin double #E87B14" fo:border-bottom="none" fo:border-left="thin solid #E87B14" fo:border-right="none" style:vertical-align="middle" fo:wrap-option="wrap" fo:background-color="#7FE5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33" style:family="table-cell" style:parent-style-name="dx" style:data-style-name="N36">
      <style:table-cell-properties fo:border-top="none" fo:border-bottom="none" fo:border-left="thin solid #E87B14" fo:border-right="none" style:vertical-align="middle" fo:wrap-option="wrap" fo:background-color="#7FE5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34" style:family="table-cell" style:parent-style-name="dx" style:data-style-name="N36">
      <style:table-cell-properties fo:border-top="none" fo:border-bottom="thin double #E87B14" fo:border-left="thin solid #E87B14" fo:border-right="none" style:vertical-align="middle" fo:wrap-option="wrap" fo:background-color="#7FE5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35" style:family="table-cell" style:parent-style-name="dx" style:data-style-name="N36">
      <style:table-cell-properties fo:border-top="thin double #E87B14" fo:border-bottom="none" fo:border-left="none" fo:border-right="thin solid #E87B14" style:vertical-align="middle" fo:wrap-option="wrap" fo:background-color="#7FE5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36" style:family="table-cell" style:parent-style-name="dx" style:data-style-name="N36">
      <style:table-cell-properties fo:border-top="none" fo:border-bottom="none" fo:border-left="none" fo:border-right="thin solid #E87B14" style:vertical-align="middle" fo:wrap-option="wrap" fo:background-color="#7FE5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37" style:family="table-cell" style:parent-style-name="dx" style:data-style-name="N36">
      <style:table-cell-properties fo:border-top="none" fo:border-bottom="none" fo:border-left="thin solid #E87B14" fo:border-right="none" style:vertical-align="middle" fo:wrap-option="wrap" fo:background-color="#FFB27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38" style:family="table-cell" style:parent-style-name="dx" style:data-style-name="N36">
      <style:table-cell-properties fo:border-top="thin double #E87B14" fo:border-bottom="none" fo:border-left="none" fo:border-right="thin solid #E87B14" style:vertical-align="middle" fo:wrap-option="wrap" fo:background-color="#7FFF7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39" style:family="table-cell" style:parent-style-name="dx" style:data-style-name="N36">
      <style:table-cell-properties fo:border-top="none" fo:border-bottom="none" fo:border-left="none" fo:border-right="thin solid #E87B14" style:vertical-align="middle" fo:wrap-option="wrap" fo:background-color="#7FFF7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40" style:family="table-cell" style:parent-style-name="dx" style:data-style-name="N36">
      <style:table-cell-properties fo:border-top="thin double #E87B14" fo:border-bottom="none" fo:border-left="thin solid #E87B14" fo:border-right="none" style:vertical-align="middle" fo:wrap-option="wrap" fo:background-color="#7FFF7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41" style:family="table-cell" style:parent-style-name="Default" style:data-style-name="N36">
      <style:table-cell-properties fo:border-top="none" fo:border-bottom="none" fo:border-left="thin solid #E87B14" fo:border-right="none" style:vertical-align="middle" fo:wrap-option="wrap" style:repeat-content="false"/>
      <style:paragraph-properties fo:text-align="center"/>
      <style:text-properties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42" style:family="table-cell" style:parent-style-name="Default" style:data-style-name="N36">
      <style:table-cell-properties fo:border-top="none" fo:border-bottom="thin double #E87B14" fo:border-left="thin solid #E87B14" fo:border-right="none" style:vertical-align="middle" fo:wrap-option="wrap" style:repeat-content="false"/>
      <style:paragraph-properties fo:text-align="center"/>
      <style:text-properties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43" style:family="table-cell" style:parent-style-name="dx" style:data-style-name="N36">
      <style:table-cell-properties fo:border-top="thin double #E87B14" fo:border-bottom="none" fo:border-left="none" fo:border-right="thin solid #E87B14" style:vertical-align="middle" fo:wrap-option="wrap" fo:background-color="#BFBF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44" style:family="table-cell" style:parent-style-name="dx" style:data-style-name="N36">
      <style:table-cell-properties fo:border-top="none" fo:border-bottom="none" fo:border-left="none" fo:border-right="thin solid #E87B14" style:vertical-align="middle" fo:wrap-option="wrap" fo:background-color="#BFBF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45" style:family="table-cell" style:parent-style-name="dx" style:data-style-name="N36">
      <style:table-cell-properties fo:border-top="thin double #E87B14" fo:border-bottom="none" fo:border-left="thin solid #E87B14" fo:border-right="none" style:vertical-align="middle" fo:wrap-option="wrap" fo:background-color="#BFBF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46" style:family="table-cell" style:parent-style-name="dx" style:data-style-name="N36">
      <style:table-cell-properties fo:border-top="none" fo:border-bottom="none" fo:border-left="thin solid #E87B14" fo:border-right="none" style:vertical-align="middle" fo:wrap-option="wrap" fo:background-color="#BFBF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47" style:family="table-cell" style:parent-style-name="dx" style:data-style-name="N36">
      <style:table-cell-properties fo:border-top="thin solid #E87B14" fo:border-bottom="none" fo:border-left="thin solid #E87B14" fo:border-right="thin solid #E87B14" style:vertical-align="middle" fo:background-color="transparent" style:cell-protect="protected" style:repeat-content="false"/>
      <style:paragraph-properties fo:text-align="center"/>
      <style:text-properties fo:color="#000000" style:font-name="Univers LT Std 55" style:font-name-asian="Univers LT Std 55" style:font-name-complex="Univers LT Std 55"/>
    </style:style>
    <style:style style:name="ce148" style:family="table-cell" style:parent-style-name="dx" style:data-style-name="N36">
      <style:table-cell-properties fo:border-top="none" fo:border-bottom="none" fo:border-left="thin solid #E87B14" fo:border-right="thin solid #E87B14" style:vertical-align="middle" fo:background-color="transparent" style:cell-protect="protected" style:repeat-content="false"/>
      <style:paragraph-properties fo:text-align="center"/>
      <style:text-properties fo:color="#000000" style:font-name="Univers LT Std 55" style:font-name-asian="Univers LT Std 55" style:font-name-complex="Univers LT Std 55"/>
    </style:style>
    <style:style style:name="ce149" style:family="table-cell" style:parent-style-name="dx" style:data-style-name="N36">
      <style:table-cell-properties fo:border-top="none" fo:border-bottom="thin solid #E87B14" fo:border-left="thin solid #E87B14" fo:border-right="thin solid #E87B14" style:vertical-align="middle" fo:background-color="transparent" style:cell-protect="protected" style:repeat-content="false"/>
      <style:paragraph-properties fo:text-align="center"/>
      <style:text-properties fo:color="#000000" style:font-name="Univers LT Std 55" style:font-name-asian="Univers LT Std 55" style:font-name-complex="Univers LT Std 55"/>
    </style:style>
    <style:style style:name="ce150" style:family="table-cell" style:parent-style-name="dx" style:data-style-name="N36">
      <style:table-cell-properties fo:border="thin solid #E87B14" style:vertical-align="middle" fo:background-color="transparent" style:cell-protect="protected" style:repeat-content="false"/>
      <style:paragraph-properties fo:text-align="center"/>
      <style:text-properties fo:color="#000000" style:font-name="Univers LT Std 55" style:font-name-asian="Univers LT Std 55" style:font-name-complex="Univers LT Std 55"/>
    </style:style>
    <style:style style:name="ce151" style:family="table-cell" style:parent-style-name="dx" style:data-style-name="N36">
      <style:table-cell-properties fo:border="thin solid #E87B14" style:vertical-align="middle" style:cell-protect="protected" style:repeat-content="false"/>
      <style:paragraph-properties fo:text-align="center"/>
      <style:text-properties fo:color="#000000" style:font-name="Univers LT Std 55" style:font-name-asian="Univers LT Std 55" style:font-name-complex="Univers LT Std 55"/>
    </style:style>
    <style:style style:name="ce152" style:family="table-cell" style:parent-style-name="Default" style:data-style-name="N0">
      <style:table-cell-properties fo:border="thin solid #E87B14" style:vertical-align="middle" fo:wrap-option="wrap" style:repeat-content="false"/>
      <style:paragraph-properties fo:text-align="center"/>
    </style:style>
    <style:style style:name="ce153" style:family="table-cell" style:parent-style-name="dx" style:data-style-name="N36">
      <style:table-cell-properties fo:border-top="thin double #E87B14" fo:border-bottom="thin double #E87B14" fo:border-left="thin solid #E87B14" fo:border-right="none" style:vertical-align="middle" fo:wrap-option="wrap" fo:background-color="#7FE5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54" style:family="table-cell" style:parent-style-name="dx" style:data-style-name="N36">
      <style:table-cell-properties fo:border-top="thin double #E87B14" fo:border-bottom="thin double #E87B14" fo:border-left="none" fo:border-right="thin solid #E87B14" style:vertical-align="middle" fo:wrap-option="wrap" fo:background-color="#7FE5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55" style:family="table-cell" style:parent-style-name="dx" style:data-style-name="N36">
      <style:table-cell-properties fo:border-top="thin double #E87B14" fo:border-bottom="thin double #E87B14" fo:border-left="thin solid #E87B14" fo:border-right="none" style:vertical-align="middle" fo:wrap-option="wrap" fo:background-color="#FFB27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56" style:family="table-cell" style:parent-style-name="dx" style:data-style-name="N36">
      <style:table-cell-properties fo:border-top="thin double #E87B14" fo:border-bottom="thin double #E87B14" fo:border-left="thin solid #E87B14" fo:border-right="none" style:vertical-align="middle" fo:wrap-option="wrap" fo:background-color="#7FFF7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57" style:family="table-cell" style:parent-style-name="dx" style:data-style-name="N36">
      <style:table-cell-properties fo:border-top="thin double #E87B14" fo:border-bottom="thin double #E87B14" fo:border-left="thin solid #E87B14" fo:border-right="none" style:vertical-align="middle" fo:wrap-option="wrap" fo:background-color="#BFBF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58" style:family="table-cell" style:parent-style-name="dx" style:data-style-name="N36">
      <style:table-cell-properties fo:border="thin solid #E87B14" style:vertical-align="middle" fo:background-color="transparent" style:cell-protect="protected" style:repeat-content="false"/>
      <style:paragraph-properties fo:text-align="center"/>
      <style:text-properties fo:color="#000000" style:font-name="Univers 55" style:font-name-asian="Univers 55" style:font-name-complex="Univers 55"/>
    </style:style>
    <style:style style:name="ce159" style:family="table-cell" style:parent-style-name="dx" style:data-style-name="N36">
      <style:table-cell-properties fo:border-top="thin double #E87B14" fo:border-bottom="thin double #E87B14" fo:border-left="thin solid #E87B14" fo:border-right="none" style:vertical-align="middle" fo:wrap-option="wrap" style:cell-protect="protected" style:repeat-content="false"/>
      <style:paragraph-properties fo:text-align="center"/>
      <style:text-properties fo:color="#FFFFFF" style:font-name="Univers 55" style:font-name-asian="Univers 55" style:font-name-complex="Univers 55" fo:font-weight="bold" style:font-weight-asian="bold" style:font-weight-complex="bold"/>
    </style:style>
    <style:style style:name="ce160" style:family="table-cell" style:parent-style-name="dx" style:data-style-name="N36">
      <style:table-cell-properties fo:border-top="thin double #E87B14" fo:border-bottom="thin double #E87B14" fo:border-left="none" fo:border-right="thin solid #E87B14" style:vertical-align="middle" fo:wrap-option="wrap" style:cell-protect="protected" style:repeat-content="false"/>
      <style:paragraph-properties fo:text-align="center"/>
      <style:text-properties fo:color="#FFFFFF" style:font-name="Univers 55" style:font-name-asian="Univers 55" style:font-name-complex="Univers 55" fo:font-weight="bold" style:font-weight-asian="bold" style:font-weight-complex="bold"/>
    </style:style>
    <style:style style:name="ce161" style:family="table-cell" style:parent-style-name="dx" style:data-style-name="N36">
      <style:table-cell-properties fo:border-top="thin double #E87B14" fo:border-bottom="thin double #E87B14" fo:border-left="thin solid #E87B14" fo:border-right="none" style:vertical-align="middle" fo:wrap-option="wrap" fo:background-color="#4CCC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62" style:family="table-cell" style:parent-style-name="dx" style:data-style-name="N36">
      <style:table-cell-properties fo:border-top="thin double #E87B14" fo:border-bottom="thin double #E87B14" fo:border-left="thin solid #E87B14" fo:border-right="none" style:vertical-align="middle" fo:wrap-option="wrap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63" style:family="table-cell" style:parent-style-name="dx" style:data-style-name="N36">
      <style:table-cell-properties fo:border-top="thin double #E87B14" fo:border-bottom="thin double #E87B14" fo:border-left="none" fo:border-right="thin solid #E87B14" style:vertical-align="middle" fo:wrap-option="wrap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o1" style:family="table-column">
      <style:table-column-properties fo:break-before="auto" style:column-width="1.71979166666667cm" style:use-optimal-column-width="true"/>
    </style:style>
    <style:style style:name="co2" style:family="table-column">
      <style:table-column-properties fo:break-before="auto" style:column-width="13.361458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7.2508333333333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7.01145833333333cm" style:use-optimal-column-width="true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9.57791666666667cm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2.989791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8.2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8.1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9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nh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3" table:number-columns-repeated="16379" table:default-cell-style-name="ce1"/>
        <table:table-row table:style-name="ro1">
          <table:table-cell office:value-type="string" table:style-name="ce2">
            <text:p>P.7</text:p>
          </table:table-cell>
          <table:table-cell office:value-type="string" table:style-name="ce3">
            <text:p>Importação de bens e serviços</text:p>
          </table:table-cell>
          <table:table-cell office:value-type="string" table:style-name="ce9">
            <text:p>001</text:p>
          </table:table-cell>
          <table:table-cell office:value-type="boolean" office:boolean-value="true" table:formula="of:=EXACT([.B1];[.E1])" table:style-name="ce1">
            <text:p>VERDADEIRO</text:p>
          </table:table-cell>
          <table:table-cell office:value-type="string" table:style-name="ce8">
            <text:p>Importação de bens e serviç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.6</text:p>
          </table:table-cell>
          <table:table-cell office:value-type="string" table:style-name="ce5">
            <text:p>Exportação de bens e serviços</text:p>
          </table:table-cell>
          <table:table-cell office:value-type="string" table:style-name="ce9">
            <text:p>002</text:p>
          </table:table-cell>
          <table:table-cell office:value-type="boolean" office:boolean-value="true" table:formula="of:=EXACT([.B2];[.E2])" table:style-name="ce1">
            <text:p>VERDADEIRO</text:p>
          </table:table-cell>
          <table:table-cell office:value-type="string" table:style-name="ce8">
            <text:p>Exportação de bens e serviç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.1</text:p>
          </table:table-cell>
          <table:table-cell office:value-type="string" table:style-name="ce10">
            <text:p>Produção</text:p>
          </table:table-cell>
          <table:table-cell office:value-type="string" table:style-name="ce9">
            <text:p>003</text:p>
          </table:table-cell>
          <table:table-cell office:value-type="boolean" office:boolean-value="true" table:formula="of:=EXACT([.B3];[.E3])" table:style-name="ce1">
            <text:p>VERDADEIRO</text:p>
          </table:table-cell>
          <table:table-cell office:value-type="string" table:style-name="ce8">
            <text:p>Produçã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.11</text:p>
          </table:table-cell>
          <table:table-cell office:value-type="string" table:style-name="ce5">
            <text:p><text:s text:c="2"/>Produção mercantil</text:p>
          </table:table-cell>
          <table:table-cell office:value-type="string" table:style-name="ce9">
            <text:p>004</text:p>
          </table:table-cell>
          <table:table-cell office:value-type="boolean" office:boolean-value="true" table:formula="of:=EXACT([.B4];[.E4])" table:style-name="ce1">
            <text:p>VERDADEIRO</text:p>
          </table:table-cell>
          <table:table-cell office:value-type="string" table:style-name="ce8">
            <text:p><text:s text:c="2"/>Produção mercanti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.12<text:s/></text:p>
          </table:table-cell>
          <table:table-cell office:value-type="string" table:style-name="ce10">
            <text:p><text:s text:c="2"/>Produção não-mercantil</text:p>
          </table:table-cell>
          <table:table-cell office:value-type="string" table:style-name="ce9">
            <text:p>005</text:p>
          </table:table-cell>
          <table:table-cell office:value-type="boolean" office:boolean-value="true" table:formula="of:=EXACT([.B5];[.E5])" table:style-name="ce1">
            <text:p>VERDADEIRO</text:p>
          </table:table-cell>
          <table:table-cell office:value-type="string" table:style-name="ce8">
            <text:p><text:s text:c="2"/>Produção não-mercanti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.2</text:p>
          </table:table-cell>
          <table:table-cell office:value-type="string" table:style-name="ce5">
            <text:p>Consumo intermediário</text:p>
          </table:table-cell>
          <table:table-cell office:value-type="string" table:style-name="ce9">
            <text:p>006</text:p>
          </table:table-cell>
          <table:table-cell office:value-type="boolean" office:boolean-value="true" table:formula="of:=EXACT([.B6];[.E6])" table:style-name="ce1">
            <text:p>VERDADEIRO</text:p>
          </table:table-cell>
          <table:table-cell office:value-type="string" table:style-name="ce8">
            <text:p>Consumo intermediári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21-D.31</text:p>
          </table:table-cell>
          <table:table-cell office:value-type="string" table:style-name="ce10">
            <text:p>Impostos, líquidos de subsídios, sobre produtos</text:p>
          </table:table-cell>
          <table:table-cell office:value-type="string" table:style-name="ce9">
            <text:p>007</text:p>
          </table:table-cell>
          <table:table-cell office:value-type="boolean" office:boolean-value="true" table:formula="of:=EXACT([.B7];[.E7])" table:style-name="ce1">
            <text:p>VERDADEIRO</text:p>
          </table:table-cell>
          <table:table-cell office:value-type="string" table:style-name="ce8">
            <text:p>Impostos, líquidos de subsídios, sobre produt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.1</text:p>
          </table:table-cell>
          <table:table-cell office:value-type="string" table:style-name="ce10">
            <text:p>Valor adicionado bruto/Produto interno bruto</text:p>
          </table:table-cell>
          <table:table-cell office:value-type="string" table:style-name="ce9">
            <text:p>008</text:p>
          </table:table-cell>
          <table:table-cell office:value-type="boolean" office:boolean-value="true" table:formula="of:=EXACT([.B8];[.E8])" table:style-name="ce1">
            <text:p>VERDADEIRO</text:p>
          </table:table-cell>
          <table:table-cell office:value-type="string" table:style-name="ce8">
            <text:p>Valor adicionado bruto/Produto interno brut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.11</text:p>
          </table:table-cell>
          <table:table-cell office:value-type="string" table:style-name="ce5">
            <text:p>Saldo externo de bens e serviços</text:p>
          </table:table-cell>
          <table:table-cell office:value-type="string" table:style-name="ce9">
            <text:p>009</text:p>
          </table:table-cell>
          <table:table-cell office:value-type="boolean" office:boolean-value="true" table:formula="of:=EXACT([.B9];[.E9])" table:style-name="ce1">
            <text:p>VERDADEIRO</text:p>
          </table:table-cell>
          <table:table-cell office:value-type="string" table:style-name="ce8">
            <text:p>Saldo externo de bens e serviç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1</text:p>
          </table:table-cell>
          <table:table-cell office:value-type="string" table:style-name="ce10">
            <text:p>Remuneração dos empregados</text:p>
          </table:table-cell>
          <table:table-cell office:value-type="string" table:style-name="ce9">
            <text:p>010</text:p>
          </table:table-cell>
          <table:table-cell office:value-type="boolean" office:boolean-value="true" table:formula="of:=EXACT([.B10];[.E10])" table:style-name="ce1">
            <text:p>VERDADEIRO</text:p>
          </table:table-cell>
          <table:table-cell office:value-type="string" table:style-name="ce8">
            <text:p>Remuneração dos empregad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11</text:p>
          </table:table-cell>
          <table:table-cell office:value-type="string" table:style-name="ce10">
            <text:p><text:s text:c="2"/>Ordenados e salários</text:p>
          </table:table-cell>
          <table:table-cell office:value-type="string" table:style-name="ce9">
            <text:p>011</text:p>
          </table:table-cell>
          <table:table-cell office:value-type="boolean" office:boolean-value="true" table:formula="of:=EXACT([.B11];[.E11])" table:style-name="ce1">
            <text:p>VERDADEIRO</text:p>
          </table:table-cell>
          <table:table-cell office:value-type="string" table:style-name="ce8">
            <text:p><text:s text:c="2"/>Ordenados e salári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12</text:p>
          </table:table-cell>
          <table:table-cell office:value-type="string" table:style-name="ce10">
            <text:p><text:s text:c="2"/>Contribuições sociais dos empregadores</text:p>
          </table:table-cell>
          <table:table-cell office:value-type="string" table:style-name="ce9">
            <text:p>012</text:p>
          </table:table-cell>
          <table:table-cell office:value-type="boolean" office:boolean-value="true" table:formula="of:=EXACT([.B12];[.E12])" table:style-name="ce1">
            <text:p>VERDADEIRO</text:p>
          </table:table-cell>
          <table:table-cell office:value-type="string" table:style-name="ce8">
            <text:p><text:s text:c="2"/>Contribuições sociais dos empregadore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121</text:p>
          </table:table-cell>
          <table:table-cell office:value-type="string" table:style-name="ce10">
            <text:p><text:s text:c="4"/>Contribuições sociais efetivas</text:p>
          </table:table-cell>
          <table:table-cell office:value-type="string" table:style-name="ce9">
            <text:p>013</text:p>
          </table:table-cell>
          <table:table-cell office:value-type="boolean" office:boolean-value="true" table:formula="of:=EXACT([.B13];[.E13])" table:style-name="ce1">
            <text:p>VERDADEIRO</text:p>
          </table:table-cell>
          <table:table-cell office:value-type="string" table:style-name="ce8">
            <text:p><text:s text:c="4"/>Contribuições sociais efetiva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122</text:p>
          </table:table-cell>
          <table:table-cell office:value-type="string" table:style-name="ce10">
            <text:p><text:s text:c="4"/>Contribuições sociais imputadas</text:p>
          </table:table-cell>
          <table:table-cell office:value-type="string" table:style-name="ce9">
            <text:p>014</text:p>
          </table:table-cell>
          <table:table-cell office:value-type="boolean" office:boolean-value="true" table:formula="of:=EXACT([.B14];[.E14])" table:style-name="ce1">
            <text:p>VERDADEIRO</text:p>
          </table:table-cell>
          <table:table-cell office:value-type="string" table:style-name="ce8">
            <text:p><text:s text:c="4"/>Contribuições sociais imputada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2-D.3</text:p>
          </table:table-cell>
          <table:table-cell office:value-type="string" table:style-name="ce10">
            <text:p>Impostos, líquidos de subsídios, sobre a produção e a importação</text:p>
          </table:table-cell>
          <table:table-cell office:value-type="string" table:style-name="ce9">
            <text:p>015</text:p>
          </table:table-cell>
          <table:table-cell office:value-type="boolean" office:boolean-value="true" table:formula="of:=EXACT([.B15];[.E15])" table:style-name="ce1">
            <text:p>VERDADEIRO</text:p>
          </table:table-cell>
          <table:table-cell office:value-type="string" table:style-name="ce8">
            <text:p>Impostos, líquidos de subsídios, sobre a produção e a importaçã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21-D.31</text:p>
          </table:table-cell>
          <table:table-cell office:value-type="string" table:style-name="ce10">
            <text:p><text:s text:c="2"/>Impostos, líquidos de subsídios, sobre produtos</text:p>
          </table:table-cell>
          <table:table-cell office:value-type="string" table:style-name="ce9">
            <text:p>016</text:p>
          </table:table-cell>
          <table:table-cell office:value-type="boolean" office:boolean-value="true" table:formula="of:=EXACT([.B16];[.E16])" table:style-name="ce1">
            <text:p>VERDADEIRO</text:p>
          </table:table-cell>
          <table:table-cell office:value-type="string" table:style-name="ce8">
            <text:p><text:s text:c="2"/>Impostos, líquidos de subsídios, sobre produt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29-D.39</text:p>
          </table:table-cell>
          <table:table-cell office:value-type="string" table:style-name="ce10">
            <text:p><text:s text:c="2"/>Outros impostos, líquidos de subsídios, sobre a produção</text:p>
          </table:table-cell>
          <table:table-cell office:value-type="string" table:style-name="ce9">
            <text:p>017</text:p>
          </table:table-cell>
          <table:table-cell office:value-type="boolean" office:boolean-value="true" table:formula="of:=EXACT([.B17];[.E17])" table:style-name="ce1">
            <text:p>VERDADEIRO</text:p>
          </table:table-cell>
          <table:table-cell office:value-type="string" table:style-name="ce8">
            <text:p><text:s text:c="2"/>Outros impostos, líquidos de subsídios, sobre a produçã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.2</text:p>
          </table:table-cell>
          <table:table-cell office:value-type="string" table:style-name="ce5">
            <text:p>Excedente operacional bruto</text:p>
          </table:table-cell>
          <table:table-cell office:value-type="string" table:style-name="ce9">
            <text:p>018</text:p>
          </table:table-cell>
          <table:table-cell office:value-type="boolean" office:boolean-value="true" table:formula="of:=EXACT([.B18];[.E18])" table:style-name="ce1">
            <text:p>VERDADEIRO</text:p>
          </table:table-cell>
          <table:table-cell office:value-type="string" table:style-name="ce8">
            <text:p>Excedente operacional brut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.3</text:p>
          </table:table-cell>
          <table:table-cell office:value-type="string" table:style-name="ce5">
            <text:p>Rendimento misto bruto (rendimento de autônomos)</text:p>
          </table:table-cell>
          <table:table-cell office:value-type="string" table:style-name="ce9">
            <text:p>019</text:p>
          </table:table-cell>
          <table:table-cell office:value-type="boolean" office:boolean-value="true" table:formula="of:=EXACT([.B19];[.E19])" table:style-name="ce1">
            <text:p>VERDADEIRO</text:p>
          </table:table-cell>
          <table:table-cell office:value-type="string" table:style-name="ce8">
            <text:p>Rendimento misto bruto (rendimento de autônomos)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4</text:p>
          </table:table-cell>
          <table:table-cell office:value-type="string" table:style-name="ce5">
            <text:p>Rendas de propriedade</text:p>
          </table:table-cell>
          <table:table-cell office:value-type="string" table:style-name="ce9">
            <text:p>020</text:p>
          </table:table-cell>
          <table:table-cell office:value-type="boolean" office:boolean-value="true" table:formula="of:=EXACT([.B20];[.E20])" table:style-name="ce1">
            <text:p>VERDADEIRO</text:p>
          </table:table-cell>
          <table:table-cell office:value-type="string" table:style-name="ce8">
            <text:p>Rendas de propriedad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41</text:p>
          </table:table-cell>
          <table:table-cell office:value-type="string" table:style-name="ce10">
            <text:p><text:s text:c="2"/>Juros</text:p>
          </table:table-cell>
          <table:table-cell office:value-type="string" table:style-name="ce9">
            <text:p>021</text:p>
          </table:table-cell>
          <table:table-cell office:value-type="boolean" office:boolean-value="true" table:formula="of:=EXACT([.B21];[.E21])" table:style-name="ce1">
            <text:p>VERDADEIRO</text:p>
          </table:table-cell>
          <table:table-cell office:value-type="string" table:style-name="ce8">
            <text:p><text:s text:c="2"/>Jur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42</text:p>
          </table:table-cell>
          <table:table-cell office:value-type="string" table:style-name="ce10">
            <text:p><text:s text:c="2"/>Dividendos e retiradas</text:p>
          </table:table-cell>
          <table:table-cell office:value-type="string" table:style-name="ce9">
            <text:p>022</text:p>
          </table:table-cell>
          <table:table-cell office:value-type="boolean" office:boolean-value="true" table:formula="of:=EXACT([.B22];[.E22])" table:style-name="ce1">
            <text:p>VERDADEIRO</text:p>
          </table:table-cell>
          <table:table-cell office:value-type="string" table:style-name="ce8">
            <text:p><text:s text:c="2"/>Dividendos e retirada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43</text:p>
          </table:table-cell>
          <table:table-cell office:value-type="string" table:style-name="ce10">
            <text:p><text:s text:c="2"/>Lucros de investim direto estrangeiro reinvestidos</text:p>
          </table:table-cell>
          <table:table-cell office:value-type="string" table:style-name="ce9">
            <text:p>023</text:p>
          </table:table-cell>
          <table:table-cell office:value-type="boolean" office:boolean-value="false" table:formula="of:=EXACT([.B23];[.E23])" table:style-name="ce1">
            <text:p>FALSO</text:p>
          </table:table-cell>
          <table:table-cell office:value-type="string" table:style-name="ce8">
            <text:p><text:s text:c="2"/>Lucros reinvestidos de investimento direto estrangeiro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44</text:p>
          </table:table-cell>
          <table:table-cell office:value-type="string" table:style-name="ce5">
            <text:p><text:s text:c="3"/>Rendim <text:s/>propried atrib detentores apólices seguros</text:p>
          </table:table-cell>
          <table:table-cell office:value-type="string" table:style-name="ce9">
            <text:p>024</text:p>
          </table:table-cell>
          <table:table-cell office:value-type="boolean" office:boolean-value="false" table:formula="of:=EXACT([.B24];[.E24])" table:style-name="ce1">
            <text:p>FALSO</text:p>
          </table:table-cell>
          <table:table-cell office:value-type="string" table:style-name="ce8">
            <text:p><text:s text:c="2"/>Rendimento de propriedade atribuído a detentores de apólices de segur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45</text:p>
          </table:table-cell>
          <table:table-cell office:value-type="string" table:style-name="ce5">
            <text:p><text:s text:c="3"/>Aluguel da terra</text:p>
          </table:table-cell>
          <table:table-cell office:value-type="string" table:style-name="ce9">
            <text:p>025</text:p>
          </table:table-cell>
          <table:table-cell office:value-type="boolean" office:boolean-value="false" table:formula="of:=EXACT([.B25];[.E25])" table:style-name="ce1">
            <text:p>FALSO</text:p>
          </table:table-cell>
          <table:table-cell office:value-type="string" table:style-name="ce8">
            <text:p><text:s text:c="2"/>Renda da terr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.5/S.5*</text:p>
          </table:table-cell>
          <table:table-cell office:value-type="string" table:style-name="ce5">
            <text:p>Saldo das rendas primárias brutas/Renda nacional bruta</text:p>
          </table:table-cell>
          <table:table-cell office:value-type="string" table:style-name="ce9">
            <text:p>026</text:p>
          </table:table-cell>
          <table:table-cell office:value-type="boolean" office:boolean-value="false" table:formula="of:=EXACT([.B26];[.E26])" table:style-name="ce1">
            <text:p>FALSO</text:p>
          </table:table-cell>
          <table:table-cell office:value-type="string" table:style-name="ce8">
            <text:p>Saldo das rendas primárias brutas/Renda nacional bruta (2)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5</text:p>
          </table:table-cell>
          <table:table-cell office:value-type="string" table:style-name="ce5">
            <text:p>Impostos correntes sobre a renda, patrimônio, etc.</text:p>
          </table:table-cell>
          <table:table-cell office:value-type="string" table:style-name="ce9">
            <text:p>027</text:p>
          </table:table-cell>
          <table:table-cell office:value-type="boolean" office:boolean-value="true" table:formula="of:=EXACT([.B27];[.E27])" table:style-name="ce1">
            <text:p>VERDADEIRO</text:p>
          </table:table-cell>
          <table:table-cell office:value-type="string" table:style-name="ce8">
            <text:p>Impostos correntes sobre a renda, patrimônio, et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61</text:p>
          </table:table-cell>
          <table:table-cell office:value-type="string" table:style-name="ce5">
            <text:p>Contribuições sociais</text:p>
          </table:table-cell>
          <table:table-cell office:value-type="string" table:style-name="ce9">
            <text:p>028</text:p>
          </table:table-cell>
          <table:table-cell office:value-type="boolean" office:boolean-value="true" table:formula="of:=EXACT([.B28];[.E28])" table:style-name="ce1">
            <text:p>VERDADEIRO</text:p>
          </table:table-cell>
          <table:table-cell office:value-type="string" table:style-name="ce8">
            <text:p>Contribuições sociai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611</text:p>
          </table:table-cell>
          <table:table-cell office:value-type="string" table:style-name="ce5">
            <text:p><text:s text:c="2"/>Contribuições sociais efetivas</text:p>
          </table:table-cell>
          <table:table-cell office:value-type="string" table:style-name="ce9">
            <text:p>029</text:p>
          </table:table-cell>
          <table:table-cell office:value-type="boolean" office:boolean-value="true" table:formula="of:=EXACT([.B29];[.E29])" table:style-name="ce1">
            <text:p>VERDADEIRO</text:p>
          </table:table-cell>
          <table:table-cell office:value-type="string" table:style-name="ce8">
            <text:p><text:s text:c="2"/>Contribuições sociais efetiva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6111</text:p>
          </table:table-cell>
          <table:table-cell office:value-type="string" table:style-name="ce10">
            <text:p><text:s text:c="4"/>Contribuições sociais efetivas dos empregadores</text:p>
          </table:table-cell>
          <table:table-cell office:value-type="string" table:style-name="ce9">
            <text:p>030</text:p>
          </table:table-cell>
          <table:table-cell office:value-type="boolean" office:boolean-value="true" table:formula="of:=EXACT([.B30];[.E30])" table:style-name="ce1">
            <text:p>VERDADEIRO</text:p>
          </table:table-cell>
          <table:table-cell office:value-type="string" table:style-name="ce8">
            <text:p><text:s text:c="4"/>Contribuições sociais efetivas dos empregadore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6112</text:p>
          </table:table-cell>
          <table:table-cell office:value-type="string" table:style-name="ce10">
            <text:p><text:s text:c="4"/>Contribuições sociais dos empregados</text:p>
          </table:table-cell>
          <table:table-cell office:value-type="string" table:style-name="ce9">
            <text:p>031</text:p>
          </table:table-cell>
          <table:table-cell office:value-type="boolean" office:boolean-value="true" table:formula="of:=EXACT([.B31];[.E31])" table:style-name="ce1">
            <text:p>VERDADEIRO</text:p>
          </table:table-cell>
          <table:table-cell office:value-type="string" table:style-name="ce8">
            <text:p><text:s text:c="4"/>Contribuições sociais dos empregad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6113</text:p>
          </table:table-cell>
          <table:table-cell office:value-type="string" table:style-name="ce10">
            <text:p><text:s text:c="4"/>Contribuições sociais dos não-assalariados</text:p>
          </table:table-cell>
          <table:table-cell office:value-type="string" table:style-name="ce9">
            <text:p>032</text:p>
          </table:table-cell>
          <table:table-cell office:value-type="boolean" office:boolean-value="true" table:formula="of:=EXACT([.B32];[.E32])" table:style-name="ce1">
            <text:p>VERDADEIRO</text:p>
          </table:table-cell>
          <table:table-cell office:value-type="string" table:style-name="ce8">
            <text:p><text:s text:c="4"/>Contribuições sociais dos não-assalariad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612</text:p>
          </table:table-cell>
          <table:table-cell office:value-type="string" table:style-name="ce10">
            <text:p><text:s text:c="2"/>Contribuições sociais imputadas</text:p>
          </table:table-cell>
          <table:table-cell office:value-type="string" table:style-name="ce9">
            <text:p>033</text:p>
          </table:table-cell>
          <table:table-cell office:value-type="boolean" office:boolean-value="true" table:formula="of:=EXACT([.B33];[.E33])" table:style-name="ce1">
            <text:p>VERDADEIRO</text:p>
          </table:table-cell>
          <table:table-cell office:value-type="string" table:style-name="ce8">
            <text:p><text:s text:c="2"/>Contribuições sociais imputada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62</text:p>
          </table:table-cell>
          <table:table-cell office:value-type="string" table:style-name="ce5">
            <text:p>Benefícios sociais, exceto transferências sociais em espécie</text:p>
          </table:table-cell>
          <table:table-cell office:value-type="string" table:style-name="ce9">
            <text:p>034</text:p>
          </table:table-cell>
          <table:table-cell office:value-type="boolean" office:boolean-value="true" table:formula="of:=EXACT([.B34];[.E34])" table:style-name="ce1">
            <text:p>VERDADEIRO</text:p>
          </table:table-cell>
          <table:table-cell office:value-type="string" table:style-name="ce8">
            <text:p>Benefícios sociais, exceto transferências sociais em espéci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621</text:p>
          </table:table-cell>
          <table:table-cell table:style-name="ce5"/>
          <table:table-cell office:value-type="string" table:style-name="ce9">
            <text:p>035</text:p>
          </table:table-cell>
          <table:table-cell office:value-type="boolean" office:boolean-value="false" table:formula="of:=EXACT([.B35];[.E35])" table:style-name="ce1">
            <text:p>FALSO</text:p>
          </table:table-cell>
          <table:table-cell office:value-type="string" table:style-name="ce8">
            <text:p><text:s text:c="2"/>Benefícios de seguridade social em numerário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622</text:p>
          </table:table-cell>
          <table:table-cell office:value-type="string" table:style-name="ce10">
            <text:p><text:s text:c="2"/>Benefícios sociais com constituição de fundos</text:p>
          </table:table-cell>
          <table:table-cell office:value-type="string" table:style-name="ce9">
            <text:p>036</text:p>
          </table:table-cell>
          <table:table-cell office:value-type="boolean" office:boolean-value="true" table:formula="of:=EXACT([.B36];[.E36])" table:style-name="ce1">
            <text:p>VERDADEIRO</text:p>
          </table:table-cell>
          <table:table-cell office:value-type="string" table:style-name="ce8">
            <text:p><text:s text:c="2"/>Benefícios sociais com constituição de fund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623</text:p>
          </table:table-cell>
          <table:table-cell office:value-type="string" table:style-name="ce10">
            <text:p><text:s text:c="2"/>Benefícios sociais sem constituição de fundos</text:p>
          </table:table-cell>
          <table:table-cell office:value-type="string" table:style-name="ce9">
            <text:p>037</text:p>
          </table:table-cell>
          <table:table-cell office:value-type="boolean" office:boolean-value="true" table:formula="of:=EXACT([.B37];[.E37])" table:style-name="ce1">
            <text:p>VERDADEIRO</text:p>
          </table:table-cell>
          <table:table-cell office:value-type="string" table:style-name="ce8">
            <text:p><text:s text:c="2"/>Benefícios sociais sem constituição de fund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624</text:p>
          </table:table-cell>
          <table:table-cell office:value-type="string" table:style-name="ce10">
            <text:p><text:s text:c="2"/>Benefícios de assistência social em numerário</text:p>
          </table:table-cell>
          <table:table-cell office:value-type="string" table:style-name="ce9">
            <text:p>038</text:p>
          </table:table-cell>
          <table:table-cell office:value-type="boolean" office:boolean-value="true" table:formula="of:=EXACT([.B38];[.E38])" table:style-name="ce1">
            <text:p>VERDADEIRO</text:p>
          </table:table-cell>
          <table:table-cell office:value-type="string" table:style-name="ce8">
            <text:p><text:s text:c="2"/>Benefícios de assistência social em numerári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7</text:p>
          </table:table-cell>
          <table:table-cell office:value-type="string" table:style-name="ce5">
            <text:p>Outras transferências correntes</text:p>
          </table:table-cell>
          <table:table-cell office:value-type="string" table:style-name="ce9">
            <text:p>039</text:p>
          </table:table-cell>
          <table:table-cell office:value-type="boolean" office:boolean-value="true" table:formula="of:=EXACT([.B39];[.E39])" table:style-name="ce1">
            <text:p>VERDADEIRO</text:p>
          </table:table-cell>
          <table:table-cell office:value-type="string" table:style-name="ce8">
            <text:p>Outras transferências corrente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71</text:p>
          </table:table-cell>
          <table:table-cell office:value-type="string" table:style-name="ce5">
            <text:p><text:s text:c="6"/>Prêmios líquidos de seguros não-vida</text:p>
          </table:table-cell>
          <table:table-cell office:value-type="string" table:style-name="ce9">
            <text:p>040</text:p>
          </table:table-cell>
          <table:table-cell office:value-type="boolean" office:boolean-value="false" table:formula="of:=EXACT([.B40];[.E40])" table:style-name="ce1">
            <text:p>FALSO</text:p>
          </table:table-cell>
          <table:table-cell office:value-type="string" table:style-name="ce8">
            <text:p><text:s text:c="2"/>Prêmios líquidos de seguros não-vid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72</text:p>
          </table:table-cell>
          <table:table-cell office:value-type="string" table:style-name="ce5">
            <text:p><text:s text:c="6"/>Indenizações de seguros não-vida</text:p>
          </table:table-cell>
          <table:table-cell office:value-type="string" table:style-name="ce9">
            <text:p>041</text:p>
          </table:table-cell>
          <table:table-cell office:value-type="boolean" office:boolean-value="false" table:formula="of:=EXACT([.B41];[.E41])" table:style-name="ce1">
            <text:p>FALSO</text:p>
          </table:table-cell>
          <table:table-cell office:value-type="string" table:style-name="ce8">
            <text:p><text:s text:c="2"/>Indenizações de seguros não-vid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73</text:p>
          </table:table-cell>
          <table:table-cell office:value-type="string" table:style-name="ce5">
            <text:p><text:s text:c="6"/>Transferências correntes entre administrações públicas</text:p>
          </table:table-cell>
          <table:table-cell office:value-type="string" table:style-name="ce9">
            <text:p>042</text:p>
          </table:table-cell>
          <table:table-cell office:value-type="boolean" office:boolean-value="false" table:formula="of:=EXACT([.B42];[.E42])" table:style-name="ce1">
            <text:p>FALSO</text:p>
          </table:table-cell>
          <table:table-cell office:value-type="string" table:style-name="ce8">
            <text:p><text:s text:c="2"/>Transferências correntes entre administrações pública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74</text:p>
          </table:table-cell>
          <table:table-cell office:value-type="string" table:style-name="ce5">
            <text:p><text:s text:c="5"/>Cooperação Internacional</text:p>
          </table:table-cell>
          <table:table-cell office:value-type="string" table:style-name="ce9">
            <text:p>043</text:p>
          </table:table-cell>
          <table:table-cell office:value-type="boolean" office:boolean-value="false" table:formula="of:=EXACT([.B43];[.E43])" table:style-name="ce1">
            <text:p>FALSO</text:p>
          </table:table-cell>
          <table:table-cell office:value-type="string" table:style-name="ce8">
            <text:p><text:s text:c="2"/>Cooperação Internaciona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75</text:p>
          </table:table-cell>
          <table:table-cell office:value-type="string" table:style-name="ce5">
            <text:p><text:s text:c="6"/>Transferências correntes diversas</text:p>
          </table:table-cell>
          <table:table-cell office:value-type="string" table:style-name="ce9">
            <text:p>044</text:p>
          </table:table-cell>
          <table:table-cell office:value-type="boolean" office:boolean-value="false" table:formula="of:=EXACT([.B44];[.E44])" table:style-name="ce1">
            <text:p>FALSO</text:p>
          </table:table-cell>
          <table:table-cell office:value-type="string" table:style-name="ce8">
            <text:p><text:s text:c="2"/>Transferências correntes diversa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.6</text:p>
          </table:table-cell>
          <table:table-cell office:value-type="string" table:style-name="ce5">
            <text:p>Renda disponível bruta</text:p>
          </table:table-cell>
          <table:table-cell office:value-type="string" table:style-name="ce9">
            <text:p>045</text:p>
          </table:table-cell>
          <table:table-cell office:value-type="boolean" office:boolean-value="true" table:formula="of:=EXACT([.B45];[.E45])" table:style-name="ce1">
            <text:p>VERDADEIRO</text:p>
          </table:table-cell>
          <table:table-cell office:value-type="string" table:style-name="ce8">
            <text:p>Renda disponível brut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63</text:p>
          </table:table-cell>
          <table:table-cell office:value-type="string" table:style-name="ce5">
            <text:p>Transferências sociais em espécie</text:p>
          </table:table-cell>
          <table:table-cell office:value-type="string" table:style-name="ce9">
            <text:p>046</text:p>
          </table:table-cell>
          <table:table-cell office:value-type="boolean" office:boolean-value="true" table:formula="of:=EXACT([.B46];[.E46])" table:style-name="ce1">
            <text:p>VERDADEIRO</text:p>
          </table:table-cell>
          <table:table-cell office:value-type="string" table:style-name="ce8">
            <text:p>Transferências sociais em espéci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.7</text:p>
          </table:table-cell>
          <table:table-cell office:value-type="string" table:style-name="ce5">
            <text:p>Renda disponível bruta ajustada<text:s/></text:p>
          </table:table-cell>
          <table:table-cell office:value-type="string" table:style-name="ce9">
            <text:p>047</text:p>
          </table:table-cell>
          <table:table-cell office:value-type="boolean" office:boolean-value="false" table:formula="of:=EXACT([.B47];[.E47])" table:style-name="ce1">
            <text:p>FALSO</text:p>
          </table:table-cell>
          <table:table-cell office:value-type="string" table:style-name="ce8">
            <text:p>Renda disponível bruta ajustad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.6</text:p>
          </table:table-cell>
          <table:table-cell office:value-type="string" table:style-name="ce5">
            <text:p>Renda disponível bruta</text:p>
          </table:table-cell>
          <table:table-cell office:value-type="string" table:style-name="ce9">
            <text:p>048</text:p>
          </table:table-cell>
          <table:table-cell office:value-type="boolean" office:boolean-value="true" table:formula="of:=EXACT([.B48];[.E48])" table:style-name="ce1">
            <text:p>VERDADEIRO</text:p>
          </table:table-cell>
          <table:table-cell office:value-type="string" table:style-name="ce8">
            <text:p>Renda disponível brut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.4</text:p>
          </table:table-cell>
          <table:table-cell office:value-type="string" table:style-name="ce5">
            <text:p>Consumo final efetivo</text:p>
          </table:table-cell>
          <table:table-cell office:value-type="string" table:style-name="ce9">
            <text:p>049</text:p>
          </table:table-cell>
          <table:table-cell office:value-type="boolean" office:boolean-value="true" table:formula="of:=EXACT([.B49];[.E49])" table:style-name="ce1">
            <text:p>VERDADEIRO</text:p>
          </table:table-cell>
          <table:table-cell office:value-type="string" table:style-name="ce8">
            <text:p>Consumo final efe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.3</text:p>
          </table:table-cell>
          <table:table-cell office:value-type="string" table:style-name="ce5">
            <text:p>Despesa de consumo final</text:p>
          </table:table-cell>
          <table:table-cell office:value-type="string" table:style-name="ce9">
            <text:p>050</text:p>
          </table:table-cell>
          <table:table-cell office:value-type="boolean" office:boolean-value="true" table:formula="of:=EXACT([.B50];[.E50])" table:style-name="ce1">
            <text:p>VERDADEIRO</text:p>
          </table:table-cell>
          <table:table-cell office:value-type="string" table:style-name="ce8">
            <text:p>Despesa de consumo fina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8</text:p>
          </table:table-cell>
          <table:table-cell office:value-type="string" table:style-name="ce5">
            <text:p>Ajustamento pela variação das participações líquidas das famílias nos fundos de pensões, FGTS e PIS/PASEP<text:s/></text:p>
          </table:table-cell>
          <table:table-cell office:value-type="string" table:style-name="ce9">
            <text:p>051</text:p>
          </table:table-cell>
          <table:table-cell office:value-type="boolean" office:boolean-value="false" table:formula="of:=EXACT([.B51];[.E51])" table:style-name="ce1">
            <text:p>FALSO</text:p>
          </table:table-cell>
          <table:table-cell office:value-type="string" table:style-name="ce8">
            <text:p>Ajustamento pela variação das participações líquidas das famílias nos fundos de pensões, FGTS e PIS/PASEP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.8</text:p>
          </table:table-cell>
          <table:table-cell office:value-type="string" table:style-name="ce5">
            <text:p>Poupança bruta</text:p>
          </table:table-cell>
          <table:table-cell office:value-type="string" table:style-name="ce9">
            <text:p>052</text:p>
          </table:table-cell>
          <table:table-cell office:value-type="boolean" office:boolean-value="true" table:formula="of:=EXACT([.B52];[.E52])" table:style-name="ce1">
            <text:p>VERDADEIRO</text:p>
          </table:table-cell>
          <table:table-cell office:value-type="string" table:style-name="ce8">
            <text:p>Poupança brut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.12</text:p>
          </table:table-cell>
          <table:table-cell office:value-type="string" table:style-name="ce5">
            <text:p>Saldo externo corrente<text:s/></text:p>
          </table:table-cell>
          <table:table-cell office:value-type="string" table:style-name="ce9">
            <text:p>053</text:p>
          </table:table-cell>
          <table:table-cell office:value-type="boolean" office:boolean-value="false" table:formula="of:=EXACT([.B53];[.E53])" table:style-name="ce1">
            <text:p>FALSO</text:p>
          </table:table-cell>
          <table:table-cell office:value-type="string" table:style-name="ce8">
            <text:p>Saldo externo corrent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.8</text:p>
          </table:table-cell>
          <table:table-cell office:value-type="string" table:style-name="ce5">
            <text:p>Poupança bruta</text:p>
          </table:table-cell>
          <table:table-cell office:value-type="string" table:style-name="ce9">
            <text:p>054</text:p>
          </table:table-cell>
          <table:table-cell office:value-type="boolean" office:boolean-value="true" table:formula="of:=EXACT([.B54];[.E54])" table:style-name="ce1">
            <text:p>VERDADEIRO</text:p>
          </table:table-cell>
          <table:table-cell office:value-type="string" table:style-name="ce8">
            <text:p>Poupança brut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.12</text:p>
          </table:table-cell>
          <table:table-cell office:value-type="string" table:style-name="ce5">
            <text:p>Saldo externo corrente<text:s/></text:p>
          </table:table-cell>
          <table:table-cell office:value-type="string" table:style-name="ce9">
            <text:p>055</text:p>
          </table:table-cell>
          <table:table-cell office:value-type="boolean" office:boolean-value="false" table:formula="of:=EXACT([.B55];[.E55])" table:style-name="ce1">
            <text:p>FALSO</text:p>
          </table:table-cell>
          <table:table-cell office:value-type="string" table:style-name="ce8">
            <text:p>Saldo externo corrent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.51</text:p>
          </table:table-cell>
          <table:table-cell office:value-type="string" table:style-name="ce5">
            <text:p>Formação bruta de capital fixo</text:p>
          </table:table-cell>
          <table:table-cell office:value-type="string" table:style-name="ce9">
            <text:p>056</text:p>
          </table:table-cell>
          <table:table-cell office:value-type="boolean" office:boolean-value="true" table:formula="of:=EXACT([.B56];[.E56])" table:style-name="ce1">
            <text:p>VERDADEIRO</text:p>
          </table:table-cell>
          <table:table-cell office:value-type="string" table:style-name="ce8">
            <text:p>Formação bruta de capital fix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.52</text:p>
          </table:table-cell>
          <table:table-cell office:value-type="string" table:style-name="ce5">
            <text:p>Variação de estoques</text:p>
          </table:table-cell>
          <table:table-cell office:value-type="string" table:style-name="ce9">
            <text:p>057</text:p>
          </table:table-cell>
          <table:table-cell office:value-type="boolean" office:boolean-value="true" table:formula="of:=EXACT([.B57];[.E57])" table:style-name="ce1">
            <text:p>VERDADEIRO</text:p>
          </table:table-cell>
          <table:table-cell office:value-type="string" table:style-name="ce8">
            <text:p>Variação de estoque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K.2<text:s/></text:p>
          </table:table-cell>
          <table:table-cell office:value-type="string" table:style-name="ce5">
            <text:p>Aquisição líquida de cessão de ativo não financeiro não produzido</text:p>
          </table:table-cell>
          <table:table-cell office:value-type="string" table:style-name="ce9">
            <text:p>058</text:p>
          </table:table-cell>
          <table:table-cell office:value-type="boolean" office:boolean-value="false" table:formula="of:=EXACT([.B58];[.E58])" table:style-name="ce1">
            <text:p>FALSO</text:p>
          </table:table-cell>
          <table:table-cell office:value-type="string" table:style-name="ce8">
            <text:p>Aquisições líquidas de cessões de ativos não-financeiros não-produzid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9</text:p>
          </table:table-cell>
          <table:table-cell office:value-type="string" table:style-name="ce5">
            <text:p>Transferências de capital a receber</text:p>
          </table:table-cell>
          <table:table-cell office:value-type="string" table:style-name="ce9">
            <text:p>059</text:p>
          </table:table-cell>
          <table:table-cell office:value-type="boolean" office:boolean-value="true" table:formula="of:=EXACT([.B59];[.E59])" table:style-name="ce1">
            <text:p>VERDADEIRO</text:p>
          </table:table-cell>
          <table:table-cell office:value-type="string" table:style-name="ce8">
            <text:p>Transferências de capital a receber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9</text:p>
          </table:table-cell>
          <table:table-cell office:value-type="string" table:style-name="ce5">
            <text:p>Transferências de capital a pagar</text:p>
          </table:table-cell>
          <table:table-cell office:value-type="string" table:style-name="ce9">
            <text:p>060</text:p>
          </table:table-cell>
          <table:table-cell office:value-type="boolean" office:boolean-value="true" table:formula="of:=EXACT([.B60];[.E60])" table:style-name="ce1">
            <text:p>VERDADEIRO</text:p>
          </table:table-cell>
          <table:table-cell office:value-type="string" table:style-name="ce8">
            <text:p>Transferências de capital a pagar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.9</text:p>
          </table:table-cell>
          <table:table-cell office:value-type="string" table:style-name="ce5">
            <text:p>Capacidade (+) / Necessidade(-) líquida de financiamento</text:p>
          </table:table-cell>
          <table:table-cell office:value-type="string" table:style-name="ce9">
            <text:p>061</text:p>
          </table:table-cell>
          <table:table-cell office:value-type="boolean" office:boolean-value="true" table:formula="of:=EXACT([.B61];[.E61])" table:style-name="ce1">
            <text:p>VERDADEIRO</text:p>
          </table:table-cell>
          <table:table-cell office:value-type="string" table:style-name="ce8">
            <text:p>Capacidade (+) / Necessidade(-) líquida de financiament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.10.1</text:p>
          </table:table-cell>
          <table:table-cell office:value-type="string" table:style-name="ce7">
            <text:p>Variações do patrimônio líquido resultantes de poupança e da transferência de capital</text:p>
          </table:table-cell>
          <table:table-cell office:value-type="string" table:style-name="ce9">
            <text:p>062</text:p>
          </table:table-cell>
          <table:table-cell office:value-type="boolean" office:boolean-value="true" table:formula="of:=EXACT([.B62];[.E62])" table:style-name="ce1">
            <text:p>VERDADEIRO</text:p>
          </table:table-cell>
          <table:table-cell office:value-type="string" table:style-name="ce8">
            <text:p>Variações do patrimônio líquido resultantes de poupança e da transferência de capital</text:p>
          </table:table-cell>
          <table:table-cell table:number-columns-repeated="16379"/>
        </table:table-row>
        <table:table-row table:number-rows-repeated="1048514" table:style-name="ro2">
          <table:table-cell table:number-columns-repeated="16384"/>
        </table:table-row>
      </table:table>
      <table:table table:name="setores" table:style-name="ta2">
        <table:table-column table:style-name="co6" table:default-cell-style-name="ce8"/>
        <table:table-column table:style-name="co7" table:default-cell-style-name="ce8"/>
        <table:table-column table:style-name="co8" table:number-columns-repeated="16382" table:default-cell-style-name="ce8"/>
        <table:table-row table:style-name="ro2">
          <table:table-cell office:value-type="string" table:style-name="ce8">
            <text:p>0S1</text:p>
          </table:table-cell>
          <table:table-cell office:value-type="string" table:style-name="ce8">
            <text:p>Total da economi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S1001</text:p>
          </table:table-cell>
          <table:table-cell office:value-type="string" table:style-name="ce8">
            <text:p>Empresas não financeir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S1002FIN</text:p>
          </table:table-cell>
          <table:table-cell office:value-type="string" table:style-name="ce8">
            <text:p>Empresas financeir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S1002SEG</text:p>
          </table:table-cell>
          <table:table-cell office:value-type="string" table:style-name="ce8">
            <text:p>Segu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S1003</text:p>
          </table:table-cell>
          <table:table-cell office:value-type="string" table:style-name="ce8">
            <text:p>Administração públic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S1004</text:p>
          </table:table-cell>
          <table:table-cell office:value-type="string" table:style-name="ce8">
            <text:p>Famíli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S1005</text:p>
          </table:table-cell>
          <table:table-cell office:value-type="string" table:style-name="ce8">
            <text:p>Instituições s/ fins lucrativ a serviço das fam.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S2</text:p>
          </table:table-cell>
          <table:table-cell office:value-type="string" table:style-name="ce8">
            <text:p>Resto do mundo</text:p>
          </table:table-cell>
          <table:table-cell table:number-columns-repeated="16382"/>
        </table:table-row>
        <table:table-row table:number-rows-repeated="1048568" table:style-name="ro2">
          <table:table-cell table:number-columns-repeated="16384"/>
        </table:table-row>
      </table:table>
      <table:table table:name="CIG_2021" table:style-name="ta3"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2" table:number-columns-repeated="16372" table:default-cell-style-name="ce16"/>
        <table:table-row table:style-name="ro3">
          <table:table-cell office:value-type="string" table:style-name="ce36">
            <text:p>Conta Intermediária de Governo - 2021</text:p>
          </table:table-cell>
          <table:table-cell table:number-columns-repeated="7" table:style-name="ce11"/>
          <table:table-cell table:style-name="ce12"/>
          <table:table-cell table:number-columns-repeated="3" table:style-name="ce11"/>
          <table:table-cell table:number-columns-repeated="16372" table:style-name="ce13"/>
        </table:table-row>
        <table:table-row table:style-name="ro4">
          <table:table-cell table:number-columns-repeated="11"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150">
            <text:p>Contas</text:p>
          </table:table-cell>
          <table:table-cell office:value-type="string" table:number-columns-spanned="1" table:number-rows-spanned="4" table:style-name="ce150">
            <text:p>Total</text:p>
          </table:table-cell>
          <table:table-cell office:value-type="string" table:number-columns-spanned="3" table:number-rows-spanned="1" table:style-name="ce151">
            <text:p>Esfera de Governo</text:p>
          </table:table-cell>
          <table:covered-table-cell table:number-columns-repeated="2"/>
          <table:table-cell office:value-type="string" table:number-columns-spanned="1" table:number-rows-spanned="4" table:style-name="ce150">
            <text:p>Códigos</text:p>
          </table:table-cell>
          <table:table-cell office:value-type="string" table:number-columns-spanned="1" table:number-rows-spanned="4" table:style-name="ce150">
            <text:p>Operações e saldos</text:p>
          </table:table-cell>
          <table:table-cell office:value-type="string" table:number-columns-spanned="3" table:number-rows-spanned="1" table:style-name="ce151">
            <text:p>Esfera de Governo</text:p>
          </table:table-cell>
          <table:covered-table-cell table:number-columns-repeated="2"/>
          <table:table-cell office:value-type="string" table:number-columns-spanned="1" table:number-rows-spanned="4" table:style-name="ce150">
            <text:p>Total</text:p>
          </table:table-cell>
          <table:table-cell office:value-type="string" table:number-columns-spanned="1" table:number-rows-spanned="4" table:style-name="ce150">
            <text:p>Contas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74">
            <text:p>S.3.1</text:p>
          </table:table-cell>
          <table:table-cell office:value-type="string" table:style-name="ce74">
            <text:p>S.3.2</text:p>
          </table:table-cell>
          <table:table-cell office:value-type="string" table:style-name="ce74">
            <text:p>S.3.3</text:p>
          </table:table-cell>
          <table:covered-table-cell/>
          <table:covered-table-cell/>
          <table:table-cell office:value-type="string" table:style-name="ce74">
            <text:p>S.3.3</text:p>
          </table:table-cell>
          <table:table-cell office:value-type="string" table:style-name="ce74">
            <text:p>S.3.2</text:p>
          </table:table-cell>
          <table:table-cell office:value-type="string" table:style-name="ce74">
            <text:p>S.3.1</text:p>
          </table:table-cell>
          <table:covered-table-cell/>
          <table:covered-table-cell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152">
            <text:p/>
            <text:p>Federal</text:p>
          </table:table-cell>
          <table:table-cell office:value-type="string" table:number-columns-spanned="1" table:number-rows-spanned="2" table:style-name="ce152">
            <text:p/>
            <text:p>Estadual</text:p>
          </table:table-cell>
          <table:table-cell office:value-type="string" table:number-columns-spanned="1" table:number-rows-spanned="2" table:style-name="ce152">
            <text:p/>
            <text:p>Municipal</text:p>
          </table:table-cell>
          <table:covered-table-cell/>
          <table:covered-table-cell/>
          <table:table-cell office:value-type="string" table:number-columns-spanned="1" table:number-rows-spanned="2" table:style-name="ce152">
            <text:p/>
            <text:p>Municipal</text:p>
          </table:table-cell>
          <table:table-cell office:value-type="string" table:number-columns-spanned="1" table:number-rows-spanned="2" table:style-name="ce152">
            <text:p/>
            <text:p>Estadual</text:p>
          </table:table-cell>
          <table:table-cell office:value-type="string" table:number-columns-spanned="1" table:number-rows-spanned="2" table:style-name="ce152">
            <text:p/>
            <text:p>Federal</text:p>
          </table:table-cell>
          <table:covered-table-cell/>
          <table:covered-table-cell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8">
          <table:table-cell office:value-type="string" table:style-name="ce37">
            <text:p>Valores correntes (1 000 000 R$)</text:p>
          </table:table-cell>
          <table:table-cell table:style-name="ce38"/>
          <table:table-cell table:number-columns-repeated="3" table:style-name="ce39"/>
          <table:table-cell table:number-columns-repeated="2" table:style-name="ce40"/>
          <table:table-cell table:number-columns-repeated="3" table:style-name="ce43"/>
          <table:table-cell office:value-type="string" table:style-name="ce41">
            <text:p>Valores correntes (1 000 000 R$)</text:p>
          </table:table-cell>
          <table:table-cell table:style-name="ce42"/>
          <table:table-cell table:number-columns-repeated="16372" table:style-name="ce43"/>
        </table:table-row>
        <table:table-row table:style-name="ro8">
          <table:table-cell office:value-type="string" table:style-name="ce44">
            <text:p>Usos</text:p>
          </table:table-cell>
          <table:table-cell table:number-columns-repeated="4" table:style-name="ce45"/>
          <table:table-cell table:number-columns-repeated="2" table:style-name="ce47"/>
          <table:table-cell table:style-name="ce43"/>
          <table:table-cell table:style-name="ce46"/>
          <table:table-cell table:number-columns-repeated="2" table:style-name="ce45"/>
          <table:table-cell office:value-type="string" table:style-name="ce75">
            <text:p>Recursos</text:p>
          </table:table-cell>
          <table:table-cell table:number-columns-repeated="16372" table:style-name="ce43"/>
        </table:table-row>
        <table:table-row table:style-name="ro9">
          <table:table-cell office:value-type="string" table:number-columns-spanned="1" table:number-rows-spanned="7" table:style-name="ce153">
            <text:p>1. Produção</text:p>
            <text:p/>
          </table:table-cell>
          <table:table-cell table:style-name="ce18"/>
          <table:table-cell office:value-type="float" office:value="0" table:style-name="ce18">
            <text:p><text:s text:c="2"/></text:p>
          </table:table-cell>
          <table:table-cell office:value-type="float" office:value="0" table:style-name="ce18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table:style-name="ce19"/>
          <table:table-cell table:style-name="ce20"/>
          <table:table-cell office:value-type="float" office:value="0" table:style-name="ce18">
            <text:p><text:s text:c="2"/></text:p>
          </table:table-cell>
          <table:table-cell office:value-type="float" office:value="0" table:style-name="ce18">
            <text:p><text:s text:c="2"/></text:p>
          </table:table-cell>
          <table:table-cell office:value-type="float" office:value="0" table:style-name="ce18">
            <text:p><text:s text:c="2"/></text:p>
          </table:table-cell>
          <table:table-cell office:value-type="float" office:value="0" table:style-name="ce18">
            <text:p><text:s text:c="2"/></text:p>
          </table:table-cell>
          <table:table-cell office:value-type="string" table:number-columns-spanned="1" table:number-rows-spanned="6" table:style-name="ce154">
            <text:p>1. Produção</text:p>
          </table:table-cell>
          <table:table-cell table:number-columns-repeated="16372"/>
        </table:table-row>
        <table:table-row table:style-name="ro9">
          <table:covered-table-cell/>
          <table:table-cell table:style-name="ce21"/>
          <table:table-cell office:value-type="float" office:value="0" table:style-name="ce21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table:style-name="ce22"/>
          <table:table-cell table:style-name="ce23"/>
          <table:table-cell office:value-type="float" office:value="0" table:style-name="ce21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21">
            <text:p><text:s text:c="2"/>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table:number-columns-repeated="3" table:style-name="ce21"/>
          <table:table-cell table:style-name="ce82"/>
          <table:table-cell office:value-type="string" table:style-name="ce22">
            <text:p><text:s text:c="3"/>P.1</text:p>
          </table:table-cell>
          <table:table-cell office:value-type="string" table:style-name="ce23">
            <text:p>Produção</text:p>
          </table:table-cell>
          <table:table-cell office:value-type="float" office:value="637137.66879936971" table:style-name="ce21">
            <text:p><text:s/>637 138</text:p>
          </table:table-cell>
          <table:table-cell office:value-type="float" office:value="562604.67918141047" table:style-name="ce21">
            <text:p><text:s/>562 605</text:p>
          </table:table-cell>
          <table:table-cell office:value-type="float" office:value="419328.0098648534" table:style-name="ce21">
            <text:p><text:s/>419 328</text:p>
          </table:table-cell>
          <table:table-cell office:value-type="float" office:value="1619070.3578456335" table:style-name="ce21">
            <text:p>1 619 070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table:number-columns-repeated="3" table:style-name="ce21"/>
          <table:table-cell table:style-name="ce82"/>
          <table:table-cell office:value-type="string" table:style-name="ce22">
            <text:p><text:s text:c="3"/>P.11</text:p>
          </table:table-cell>
          <table:table-cell office:value-type="string" table:style-name="ce23">
            <text:p><text:s text:c="2"/>Produção mercantil</text:p>
          </table:table-cell>
          <table:table-cell office:value-type="float" office:value="13757.779992064559" table:style-name="ce21">
            <text:p><text:s/>13 758</text:p>
          </table:table-cell>
          <table:table-cell office:value-type="float" office:value="18433.864540938579" table:style-name="ce21">
            <text:p><text:s/>18 434</text:p>
          </table:table-cell>
          <table:table-cell office:value-type="float" office:value="12160" table:style-name="ce21">
            <text:p><text:s/>12 160</text:p>
          </table:table-cell>
          <table:table-cell office:value-type="float" office:value="44351.644533003142" table:style-name="ce21">
            <text:p><text:s/>44 352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table:number-columns-repeated="3" table:style-name="ce21"/>
          <table:table-cell table:style-name="ce82"/>
          <table:table-cell office:value-type="string" table:style-name="ce22">
            <text:p><text:s text:c="3"/>P.12</text:p>
          </table:table-cell>
          <table:table-cell office:value-type="string" table:style-name="ce23">
            <text:p><text:s text:c="2"/>Produção não-mercantil</text:p>
          </table:table-cell>
          <table:table-cell office:value-type="float" office:value="623379.88880730513" table:style-name="ce21">
            <text:p><text:s/>623 380</text:p>
          </table:table-cell>
          <table:table-cell office:value-type="float" office:value="544170.81464047194" table:style-name="ce21">
            <text:p><text:s/>544 171</text:p>
          </table:table-cell>
          <table:table-cell office:value-type="float" office:value="407168.0098648534" table:style-name="ce21">
            <text:p><text:s/>407 168</text:p>
          </table:table-cell>
          <table:table-cell office:value-type="float" office:value="1574718.7133126305" table:style-name="ce21">
            <text:p>1 574 719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442609.71465627349" table:style-name="ce21">
            <text:p><text:s/>442 610</text:p>
          </table:table-cell>
          <table:table-cell office:value-type="float" office:value="66233.046742158971" table:style-name="ce21">
            <text:p><text:s/>66 233</text:p>
          </table:table-cell>
          <table:table-cell office:value-type="float" office:value="144086" table:style-name="ce21">
            <text:p><text:s/>144 086</text:p>
          </table:table-cell>
          <table:table-cell office:value-type="float" office:value="232290.66791411451" table:style-name="ce82">
            <text:p><text:s/>232 291</text:p>
          </table:table-cell>
          <table:table-cell office:value-type="string" table:style-name="ce22">
            <text:p><text:s text:c="3"/>P.2</text:p>
          </table:table-cell>
          <table:table-cell office:value-type="string" table:style-name="ce23">
            <text:p>Consumo intermediário</text:p>
          </table:table-cell>
          <table:table-cell table:number-columns-repeated="3" table:style-name="ce21"/>
          <table:table-cell office:value-type="float" office:value="0" table:style-name="ce21">
            <text:p><text:s text:c="2"/></text:p>
          </table:table-cell>
          <table:covered-table-cell/>
          <table:table-cell table:number-columns-repeated="16372"/>
        </table:table-row>
        <table:table-row table:style-name="ro10">
          <table:covered-table-cell/>
          <table:table-cell office:value-type="float" office:value="1176460.6431893599" table:style-name="ce48">
            <text:p>1 176 461</text:p>
          </table:table-cell>
          <table:table-cell office:value-type="float" office:value="353094.9631226944" table:style-name="ce48">
            <text:p><text:s/>353 095</text:p>
          </table:table-cell>
          <table:table-cell office:value-type="float" office:value="418518.67918141047" table:style-name="ce48">
            <text:p><text:s/>418 519</text:p>
          </table:table-cell>
          <table:table-cell office:value-type="float" office:value="404847.00088525517" table:style-name="ce83">
            <text:p><text:s/>404 847</text:p>
          </table:table-cell>
          <table:table-cell office:value-type="string" table:style-name="ce52">
            <text:p><text:s text:c="3"/>B.1</text:p>
          </table:table-cell>
          <table:table-cell office:value-type="string" table:style-name="ce53">
            <text:p>Valor adicionado bruto</text:p>
          </table:table-cell>
          <table:table-cell office:value-type="float" office:value="404847.00088525517" table:style-name="ce70">
            <text:p><text:s/>404 847</text:p>
          </table:table-cell>
          <table:table-cell office:value-type="float" office:value="418518.67918141047" table:style-name="ce70">
            <text:p><text:s/>418 519</text:p>
          </table:table-cell>
          <table:table-cell office:value-type="float" office:value="353094.9631226944" table:style-name="ce70">
            <text:p><text:s/>353 095</text:p>
          </table:table-cell>
          <table:table-cell office:value-type="float" office:value="1176460.6431893599" table:style-name="ce70">
            <text:p>1 176 461</text:p>
          </table:table-cell>
          <table:table-cell office:value-type="string" table:style-name="ce27">
            <text:p>2.1.1. Geração</text:p>
            <text:p>da renda</text:p>
          </table:table-cell>
          <table:table-cell table:number-columns-repeated="16372" table:style-name="ce28"/>
        </table:table-row>
        <table:table-row table:style-name="ro9">
          <table:table-cell office:value-type="string" table:number-columns-spanned="1" table:number-rows-spanned="7" table:style-name="ce155">
            <text:p>2.1.1. Geração</text:p>
            <text:p>da renda</text:p>
          </table:table-cell>
          <table:table-cell office:value-type="float" office:value="1034423.526661601" table:style-name="ce21">
            <text:p>1 034 424</text:p>
          </table:table-cell>
          <table:table-cell office:value-type="float" office:value="310394.85728776688" table:style-name="ce21">
            <text:p><text:s/>310 395</text:p>
          </table:table-cell>
          <table:table-cell office:value-type="float" office:value="368081.62450874998" table:style-name="ce21">
            <text:p><text:s/>368 082</text:p>
          </table:table-cell>
          <table:table-cell office:value-type="float" office:value="355947.04486508423" table:style-name="ce21">
            <text:p><text:s/>355 947</text:p>
          </table:table-cell>
          <table:table-cell office:value-type="string" table:style-name="ce29">
            <text:p><text:s text:c="3"/>D.1</text:p>
          </table:table-cell>
          <table:table-cell office:value-type="string" table:style-name="ce30">
            <text:p>Remuneração dos empregados</text:p>
          </table:table-cell>
          <table:table-cell table:number-columns-repeated="3" table:style-name="ce18"/>
          <table:table-cell office:value-type="float" office:value="0" table:style-name="ce18">
            <text:p><text:s text:c="2"/></text:p>
          </table:table-cell>
          <table:table-cell office:value-type="string" table:number-columns-spanned="1" table:number-rows-spanned="11" table:style-name="ce138">
            <text:p>2.1.2. Alocação</text:p>
            <text:p>da renda primária</text:p>
          </table:table-cell>
          <table:table-cell table:number-columns-repeated="16372"/>
        </table:table-row>
        <table:table-row table:style-name="ro9">
          <table:covered-table-cell/>
          <table:table-cell office:value-type="float" office:value="776333.74169819569" table:style-name="ce21">
            <text:p><text:s/>776 334</text:p>
          </table:table-cell>
          <table:table-cell office:value-type="float" office:value="182268.03435299685" table:style-name="ce21">
            <text:p><text:s/>182 268</text:p>
          </table:table-cell>
          <table:table-cell office:value-type="float" office:value="296927.69526200998" table:style-name="ce21">
            <text:p><text:s/>296 928</text:p>
          </table:table-cell>
          <table:table-cell office:value-type="float" office:value="297138.01208318892" table:style-name="ce21">
            <text:p><text:s/>297 138</text:p>
          </table:table-cell>
          <table:table-cell office:value-type="string" table:style-name="ce22">
            <text:p><text:s text:c="3"/>D.11</text:p>
          </table:table-cell>
          <table:table-cell office:value-type="string" table:style-name="ce23">
            <text:p><text:s text:c="2"/>Ordenados e salários</text:p>
          </table:table-cell>
          <table:table-cell table:number-columns-repeated="3" table:style-name="ce21"/>
          <table:table-cell office:value-type="float" office:value="0" table:style-name="ce21">
            <text:p><text:s text:c="2"/>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258089.78496340534" table:style-name="ce21">
            <text:p><text:s/>258 090</text:p>
          </table:table-cell>
          <table:table-cell office:value-type="float" office:value="128126.82293477001" table:style-name="ce21">
            <text:p><text:s/>128 127</text:p>
          </table:table-cell>
          <table:table-cell office:value-type="float" office:value="71153.929246739994" table:style-name="ce21">
            <text:p><text:s/>71 154</text:p>
          </table:table-cell>
          <table:table-cell office:value-type="float" office:value="58809.032781895337" table:style-name="ce21">
            <text:p><text:s/>58 809</text:p>
          </table:table-cell>
          <table:table-cell office:value-type="string" table:style-name="ce22">
            <text:p><text:s text:c="3"/>D.12</text:p>
          </table:table-cell>
          <table:table-cell office:value-type="string" table:style-name="ce23">
            <text:p><text:s text:c="2"/>Contribuições sociais dos empregadores</text:p>
          </table:table-cell>
          <table:table-cell table:number-columns-repeated="3" table:style-name="ce21"/>
          <table:table-cell office:value-type="float" office:value="0" table:style-name="ce21">
            <text:p><text:s text:c="2"/>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157465.06296340533" table:style-name="ce21">
            <text:p><text:s/>157 465</text:p>
          </table:table-cell>
          <table:table-cell office:value-type="float" office:value="27502.100934769998" table:style-name="ce21">
            <text:p><text:s/>27 502</text:p>
          </table:table-cell>
          <table:table-cell office:value-type="float" office:value="71153.929246739994" table:style-name="ce21">
            <text:p><text:s/>71 154</text:p>
          </table:table-cell>
          <table:table-cell office:value-type="float" office:value="58809.032781895337" table:style-name="ce21">
            <text:p><text:s/>58 809</text:p>
          </table:table-cell>
          <table:table-cell office:value-type="string" table:style-name="ce22">
            <text:p><text:s text:c="3"/>D.121</text:p>
          </table:table-cell>
          <table:table-cell office:value-type="string" table:style-name="ce23">
            <text:p><text:s text:c="4"/>Contribuições sociais efetivas</text:p>
          </table:table-cell>
          <table:table-cell table:number-columns-repeated="3" table:style-name="ce21"/>
          <table:table-cell office:value-type="float" office:value="0" table:style-name="ce21">
            <text:p><text:s text:c="2"/>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100624.72200000001" table:style-name="ce21">
            <text:p><text:s/>100 625</text:p>
          </table:table-cell>
          <table:table-cell office:value-type="float" office:value="100624.72200000001" table:style-name="ce21">
            <text:p><text:s/>100 625</text:p>
          </table:table-cell>
          <table:table-cell table:number-columns-repeated="2" table:style-name="ce21"/>
          <table:table-cell office:value-type="string" table:style-name="ce22">
            <text:p><text:s text:c="3"/>D.122</text:p>
          </table:table-cell>
          <table:table-cell office:value-type="string" table:style-name="ce23">
            <text:p><text:s text:c="4"/>Contribuições sociais imputadas</text:p>
          </table:table-cell>
          <table:table-cell table:number-columns-repeated="3" table:style-name="ce21"/>
          <table:table-cell office:value-type="float" office:value="0" table:style-name="ce21">
            <text:p><text:s text:c="2"/>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168.11652775900001" table:style-name="ce24">
            <text:p><text:s text:c="2"/>168</text:p>
          </table:table-cell>
          <table:table-cell office:value-type="float" office:value="168.11652775900001" table:style-name="ce24">
            <text:p><text:s text:c="2"/>168</text:p>
          </table:table-cell>
          <table:table-cell table:number-columns-repeated="2" table:style-name="ce24"/>
          <table:table-cell office:value-type="string" table:style-name="ce22">
            <text:p><text:s text:c="3"/>D.2</text:p>
          </table:table-cell>
          <table:table-cell office:value-type="string" table:style-name="ce23">
            <text:p>Impostos sobre a produção e a importação</text:p>
          </table:table-cell>
          <table:table-cell table:number-columns-repeated="3" table:style-name="ce21"/>
          <table:table-cell office:value-type="float" office:value="0" table:style-name="ce21">
            <text:p><text:s text:c="2"/>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141869" table:style-name="ce50">
            <text:p><text:s/>141 869</text:p>
          </table:table-cell>
          <table:table-cell office:value-type="float" office:value="42531.98930716858" table:style-name="ce50">
            <text:p><text:s/>42 532</text:p>
          </table:table-cell>
          <table:table-cell office:value-type="float" office:value="50437.05467266043" table:style-name="ce50">
            <text:p><text:s/>50 437</text:p>
          </table:table-cell>
          <table:table-cell office:value-type="float" office:value="48899.95602017099" table:style-name="ce50">
            <text:p><text:s/>48 900</text:p>
          </table:table-cell>
          <table:table-cell office:value-type="string" table:style-name="ce52">
            <text:p><text:s text:c="3"/>B.2</text:p>
          </table:table-cell>
          <table:table-cell office:value-type="string" table:style-name="ce53">
            <text:p>Excedente operacional bruto</text:p>
          </table:table-cell>
          <table:table-cell office:value-type="float" office:value="48899.95602017099" table:style-name="ce71">
            <text:p><text:s/>48 900</text:p>
          </table:table-cell>
          <table:table-cell office:value-type="float" office:value="50437.05467266043" table:style-name="ce50">
            <text:p><text:s/>50 437</text:p>
          </table:table-cell>
          <table:table-cell office:value-type="float" office:value="42531.98930716858" table:style-name="ce50">
            <text:p><text:s/>42 532</text:p>
          </table:table-cell>
          <table:table-cell office:value-type="float" office:value="141869" table:style-name="ce51">
            <text:p><text:s/>141 869</text:p>
          </table:table-cell>
          <table:covered-table-cell/>
          <table:table-cell table:number-columns-repeated="16372" table:style-name="ce28"/>
        </table:table-row>
        <table:table-row table:style-name="ro9">
          <table:table-cell office:value-type="string" table:number-columns-spanned="1" table:number-rows-spanned="9" table:style-name="ce156">
            <text:p>2.1.2. Alocação<text:s/></text:p>
            <text:p>da</text:p>
            <text:p>renda primária</text:p>
          </table:table-cell>
          <table:table-cell office:value-type="float" office:value="665673" table:style-name="ce18">
            <text:p><text:s/>665 673</text:p>
          </table:table-cell>
          <table:table-cell office:value-type="float" office:value="623273" table:style-name="ce18">
            <text:p><text:s/>623 273</text:p>
          </table:table-cell>
          <table:table-cell office:value-type="float" office:value="36973" table:style-name="ce18">
            <text:p><text:s/>36 973</text:p>
          </table:table-cell>
          <table:table-cell office:value-type="float" office:value="5427" table:style-name="ce18">
            <text:p><text:s/>5 427</text:p>
          </table:table-cell>
          <table:table-cell office:value-type="string" table:style-name="ce29">
            <text:p><text:s text:c="3"/>D.4</text:p>
          </table:table-cell>
          <table:table-cell office:value-type="string" table:style-name="ce30">
            <text:p>Rendas de propriedade</text:p>
          </table:table-cell>
          <table:table-cell office:value-type="float" office:value="20504.678530625817" table:style-name="ce31">
            <text:p><text:s/>20 505</text:p>
          </table:table-cell>
          <table:table-cell office:value-type="float" office:value="36923.535228369998" table:style-name="ce31">
            <text:p><text:s/>36 924</text:p>
          </table:table-cell>
          <table:table-cell office:value-type="float" office:value="389313.57218843995" table:style-name="ce31">
            <text:p><text:s/>389 314</text:p>
          </table:table-cell>
          <table:table-cell office:value-type="float" office:value="446741.78594743577" table:style-name="ce31">
            <text:p><text:s/>446 742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665673" table:style-name="ce21">
            <text:p><text:s/>665 673</text:p>
          </table:table-cell>
          <table:table-cell office:value-type="float" office:value="623273" table:style-name="ce21">
            <text:p><text:s/>623 273</text:p>
          </table:table-cell>
          <table:table-cell office:value-type="float" office:value="36973" table:style-name="ce21">
            <text:p><text:s/>36 973</text:p>
          </table:table-cell>
          <table:table-cell office:value-type="float" office:value="5427" table:style-name="ce21">
            <text:p><text:s/>5 427</text:p>
          </table:table-cell>
          <table:table-cell office:value-type="string" table:style-name="ce22">
            <text:p><text:s text:c="3"/>D.41</text:p>
          </table:table-cell>
          <table:table-cell office:value-type="string" table:style-name="ce23">
            <text:p><text:s text:c="2"/>Juros</text:p>
          </table:table-cell>
          <table:table-cell office:value-type="float" office:value="12186" table:style-name="ce21">
            <text:p><text:s/>12 186</text:p>
          </table:table-cell>
          <table:table-cell office:value-type="float" office:value="5037" table:style-name="ce21">
            <text:p><text:s/>5 037</text:p>
          </table:table-cell>
          <table:table-cell office:value-type="float" office:value="245251" table:style-name="ce21">
            <text:p><text:s/>245 251</text:p>
          </table:table-cell>
          <table:table-cell office:value-type="float" office:value="262474" table:style-name="ce21">
            <text:p><text:s/>262 474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0" table:style-name="ce21">
            <text:p><text:s text:c="2"/></text:p>
          </table:table-cell>
          <table:table-cell table:style-name="ce21"/>
          <table:table-cell office:value-type="float" office:value="0" table:style-name="ce21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string" table:style-name="ce22">
            <text:p><text:s text:c="3"/>D.42</text:p>
          </table:table-cell>
          <table:table-cell office:value-type="string" table:style-name="ce23">
            <text:p><text:s text:c="2"/>Dividendos e retiradas</text:p>
          </table:table-cell>
          <table:table-cell office:value-type="float" office:value="142.28973123999995" table:style-name="ce21">
            <text:p><text:s text:c="2"/>142</text:p>
          </table:table-cell>
          <table:table-cell office:value-type="float" office:value="5698.5352283699985" table:style-name="ce21">
            <text:p><text:s/>5 699</text:p>
          </table:table-cell>
          <table:table-cell office:value-type="float" office:value="43683.456709479993" table:style-name="ce21">
            <text:p><text:s/>43 683</text:p>
          </table:table-cell>
          <table:table-cell office:value-type="float" office:value="49524.281669089993" table:style-name="ce21">
            <text:p><text:s/>49 524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0" table:style-name="ce21">
            <text:p><text:s text:c="2"/></text:p>
          </table:table-cell>
          <table:table-cell table:style-name="ce21"/>
          <table:table-cell office:value-type="float" office:value="0" table:style-name="ce21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string" table:style-name="ce22">
            <text:p><text:s text:c="3"/>D.45</text:p>
          </table:table-cell>
          <table:table-cell office:value-type="string" table:style-name="ce23">
            <text:p><text:s text:c="2"/>Renda de recursos naturais</text:p>
          </table:table-cell>
          <table:table-cell office:value-type="float" office:value="8176.3887993858152" table:style-name="ce21">
            <text:p><text:s/>8 176</text:p>
          </table:table-cell>
          <table:table-cell office:value-type="float" office:value="26188" table:style-name="ce21">
            <text:p><text:s/>26 188</text:p>
          </table:table-cell>
          <table:table-cell office:value-type="float" office:value="100379.11547895998" table:style-name="ce21">
            <text:p><text:s/>100 379</text:p>
          </table:table-cell>
          <table:table-cell office:value-type="float" office:value="134743.50427834579" table:style-name="ce21">
            <text:p><text:s/>134 744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0" table:style-name="ce21">
            <text:p><text:s text:c="2"/></text:p>
          </table:table-cell>
          <table:table-cell table:style-name="ce21"/>
          <table:table-cell office:value-type="float" office:value="0" table:style-name="ce21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string" table:style-name="ce22">
            <text:p><text:s text:c="3"/>D.2</text:p>
          </table:table-cell>
          <table:table-cell office:value-type="string" table:style-name="ce23">
            <text:p>Impostos sobre a produção e a importação</text:p>
          </table:table-cell>
          <table:table-cell office:value-type="float" office:value="128972" table:style-name="ce21">
            <text:p><text:s/>128 972</text:p>
          </table:table-cell>
          <table:table-cell office:value-type="float" office:value="689947.75513478008" table:style-name="ce21">
            <text:p><text:s/>689 948</text:p>
          </table:table-cell>
          <table:table-cell office:value-type="float" office:value="574227.68212959997" table:style-name="ce21">
            <text:p><text:s/>574 228</text:p>
          </table:table-cell>
          <table:table-cell office:value-type="float" office:value="1393147.43726438" table:style-name="ce21">
            <text:p>1 393 147</text:p>
          </table:table-cell>
          <table:table-cell table:style-name="ce102"/>
          <table:table-cell table:number-columns-repeated="16372"/>
        </table:table-row>
        <table:table-row table:style-name="ro9">
          <table:covered-table-cell/>
          <table:table-cell office:value-type="float" office:value="0" table:style-name="ce21">
            <text:p><text:s text:c="2"/></text:p>
          </table:table-cell>
          <table:table-cell table:number-columns-repeated="3" table:style-name="ce21"/>
          <table:table-cell office:value-type="string" table:style-name="ce22">
            <text:p><text:s text:c="3"/>D.21</text:p>
          </table:table-cell>
          <table:table-cell office:value-type="string" table:style-name="ce23">
            <text:p><text:s text:c="2"/>Impostos sobre produto</text:p>
          </table:table-cell>
          <table:table-cell office:value-type="float" office:value="106665" table:style-name="ce21">
            <text:p><text:s/>106 665</text:p>
          </table:table-cell>
          <table:table-cell office:value-type="float" office:value="655143.15749885002" table:style-name="ce21">
            <text:p><text:s/>655 143</text:p>
          </table:table-cell>
          <table:table-cell office:value-type="float" office:value="540916.38418181997" table:style-name="ce21">
            <text:p><text:s/>540 916</text:p>
          </table:table-cell>
          <table:table-cell office:value-type="float" office:value="1302724.5416806699" table:style-name="ce21">
            <text:p>1 302 725</text:p>
          </table:table-cell>
          <table:table-cell table:style-name="ce102"/>
          <table:table-cell table:number-columns-repeated="16372"/>
        </table:table-row>
        <table:table-row table:style-name="ro9">
          <table:covered-table-cell/>
          <table:table-cell office:value-type="float" office:value="0" table:style-name="ce21">
            <text:p><text:s text:c="2"/></text:p>
          </table:table-cell>
          <table:table-cell table:number-columns-repeated="3" table:style-name="ce21"/>
          <table:table-cell office:value-type="string" table:style-name="ce22">
            <text:p><text:s text:c="3"/>D.22</text:p>
          </table:table-cell>
          <table:table-cell office:value-type="string" table:style-name="ce23">
            <text:p><text:s text:c="2"/>Outros impostos sobre a produção</text:p>
          </table:table-cell>
          <table:table-cell office:value-type="float" office:value="22307" table:style-name="ce21">
            <text:p><text:s/>22 307</text:p>
          </table:table-cell>
          <table:table-cell office:value-type="float" office:value="34804.597635930004" table:style-name="ce21">
            <text:p><text:s/>34 805</text:p>
          </table:table-cell>
          <table:table-cell office:value-type="float" office:value="33311.297947780011" table:style-name="ce21">
            <text:p><text:s/>33 311</text:p>
          </table:table-cell>
          <table:table-cell office:value-type="float" office:value="90422.895583710022" table:style-name="ce21">
            <text:p><text:s/>90 423</text:p>
          </table:table-cell>
          <table:table-cell table:style-name="ce102"/>
          <table:table-cell table:number-columns-repeated="16372"/>
        </table:table-row>
        <table:table-row table:style-name="ro9">
          <table:covered-table-cell/>
          <table:table-cell office:value-type="float" office:value="14515.548095800106" table:style-name="ce21">
            <text:p><text:s/>14 516</text:p>
          </table:table-cell>
          <table:table-cell office:value-type="float" office:value="12234.308128989998" table:style-name="ce21">
            <text:p><text:s/>12 234</text:p>
          </table:table-cell>
          <table:table-cell office:value-type="float" office:value="1092" table:style-name="ce21">
            <text:p><text:s/>1 092</text:p>
          </table:table-cell>
          <table:table-cell office:value-type="float" office:value="1189.239966810107" table:style-name="ce21">
            <text:p><text:s/>1 189</text:p>
          </table:table-cell>
          <table:table-cell office:value-type="string" table:style-name="ce22">
            <text:p><text:s text:c="3"/>D.3</text:p>
          </table:table-cell>
          <table:table-cell office:value-type="string" table:style-name="ce23">
            <text:p>Subsídios sobre a produção e a importação</text:p>
          </table:table-cell>
          <table:table-cell table:number-columns-repeated="3" table:style-name="ce21"/>
          <table:table-cell office:value-type="float" office:value="0" table:style-name="ce21">
            <text:p><text:s text:c="2"/></text:p>
          </table:table-cell>
          <table:table-cell table:style-name="ce102"/>
          <table:table-cell table:number-columns-repeated="16372"/>
        </table:table-row>
        <table:table-row table:style-name="ro9">
          <table:covered-table-cell/>
          <table:table-cell office:value-type="float" office:value="1301569.6751160156" table:style-name="ce48">
            <text:p>1 301 570</text:p>
          </table:table-cell>
          <table:table-cell office:value-type="float" office:value="370565.9354962185" table:style-name="ce50">
            <text:p><text:s/>370 566</text:p>
          </table:table-cell>
          <table:table-cell office:value-type="float" office:value="739243.34503581049" table:style-name="ce48">
            <text:p><text:s/>739 243</text:p>
          </table:table-cell>
          <table:table-cell office:value-type="float" office:value="191760.39458398672" table:style-name="ce48">
            <text:p><text:s/>191 760</text:p>
          </table:table-cell>
          <table:table-cell office:value-type="string" table:style-name="ce54">
            <text:p><text:s text:c="3"/>B.5</text:p>
          </table:table-cell>
          <table:table-cell office:value-type="string" table:style-name="ce53">
            <text:p>Saldo das rendas primárias brutas</text:p>
          </table:table-cell>
          <table:table-cell office:value-type="float" office:value="191760.39458398672" table:style-name="ce70">
            <text:p><text:s/>191 760</text:p>
          </table:table-cell>
          <table:table-cell office:value-type="float" office:value="739243.34503581049" table:style-name="ce70">
            <text:p><text:s/>739 243</text:p>
          </table:table-cell>
          <table:table-cell office:value-type="float" office:value="370565.9354962185" table:style-name="ce70">
            <text:p><text:s/>370 566</text:p>
          </table:table-cell>
          <table:table-cell office:value-type="float" office:value="1301569.6751160156" table:style-name="ce70">
            <text:p>1 301 570</text:p>
          </table:table-cell>
          <table:table-cell office:value-type="string" table:number-columns-spanned="1" table:number-rows-spanned="11" table:style-name="ce143">
            <text:p>2.2. Distribuição</text:p>
            <text:p>secundária</text:p>
            <text:p>da renda</text:p>
          </table:table-cell>
          <table:table-cell table:number-columns-repeated="16372" table:style-name="ce28"/>
        </table:table-row>
        <table:table-row table:style-name="ro9">
          <table:table-cell office:value-type="string" table:number-columns-spanned="1" table:number-rows-spanned="12" table:style-name="ce157">
            <text:p>2.2. Distribuição</text:p>
            <text:p>secundária</text:p>
            <text:p>da renda</text:p>
          </table:table-cell>
          <table:table-cell office:value-type="float" office:value="0" table:style-name="ce18">
            <text:p><text:s text:c="2"/></text:p>
          </table:table-cell>
          <table:table-cell table:style-name="ce18"/>
          <table:table-cell table:number-columns-repeated="2" table:style-name="ce85"/>
          <table:table-cell office:value-type="string" table:style-name="ce29">
            <text:p><text:s text:c="3"/>D.5</text:p>
          </table:table-cell>
          <table:table-cell office:value-type="string" table:style-name="ce30">
            <text:p>Impostos correntes sobre a renda, patrimônio, etc.</text:p>
          </table:table-cell>
          <table:table-cell office:value-type="float" office:value="54762" table:style-name="ce31">
            <text:p><text:s/>54 762</text:p>
          </table:table-cell>
          <table:table-cell office:value-type="float" office:value="51762" table:style-name="ce31">
            <text:p><text:s/>51 762</text:p>
          </table:table-cell>
          <table:table-cell office:value-type="float" office:value="700236.12017451006" table:style-name="ce31">
            <text:p><text:s/>700 236</text:p>
          </table:table-cell>
          <table:table-cell office:value-type="float" office:value="806760.12017451006" table:style-name="ce31">
            <text:p><text:s/>806 760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0" table:style-name="ce21">
            <text:p><text:s text:c="2"/></text:p>
          </table:table-cell>
          <table:table-cell table:number-columns-repeated="3" table:style-name="ce21"/>
          <table:table-cell office:value-type="string" table:style-name="ce22">
            <text:p><text:s text:c="3"/>D.61</text:p>
          </table:table-cell>
          <table:table-cell office:value-type="string" table:style-name="ce23">
            <text:p>Contribuições sociais</text:p>
          </table:table-cell>
          <table:table-cell office:value-type="float" office:value="41770.702450691337" table:style-name="ce21">
            <text:p><text:s/>41 771</text:p>
          </table:table-cell>
          <table:table-cell office:value-type="float" office:value="96336.204428657176" table:style-name="ce21">
            <text:p><text:s/>96 336</text:p>
          </table:table-cell>
          <table:table-cell office:value-type="float" office:value="756514.25759043603" table:style-name="ce21">
            <text:p><text:s/>756 514</text:p>
          </table:table-cell>
          <table:table-cell office:value-type="float" office:value="894621.16446978459" table:style-name="ce21">
            <text:p><text:s/>894 621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0" table:style-name="ce21">
            <text:p><text:s text:c="2"/></text:p>
          </table:table-cell>
          <table:table-cell table:number-columns-repeated="3" table:style-name="ce21"/>
          <table:table-cell office:value-type="string" table:style-name="ce22">
            <text:p><text:s text:c="3"/>D.611</text:p>
          </table:table-cell>
          <table:table-cell office:value-type="string" table:style-name="ce23">
            <text:p><text:s text:c="2"/>Contribuições sociais efetivas dos empregadores</text:p>
          </table:table-cell>
          <table:table-cell office:value-type="float" office:value="23895.762609160018" table:style-name="ce21">
            <text:p><text:s/>23 896</text:p>
          </table:table-cell>
          <table:table-cell office:value-type="float" office:value="50894.769231734695" table:style-name="ce21">
            <text:p><text:s/>50 895</text:p>
          </table:table-cell>
          <table:table-cell office:value-type="float" office:value="530358.96576734493" table:style-name="ce21">
            <text:p><text:s/>530 359</text:p>
          </table:table-cell>
          <table:table-cell office:value-type="float" office:value="605149.49760823965" table:style-name="ce21">
            <text:p><text:s/>605 149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0" table:style-name="ce21">
            <text:p><text:s text:c="2"/></text:p>
          </table:table-cell>
          <table:table-cell table:number-columns-repeated="3" table:style-name="ce21"/>
          <table:table-cell office:value-type="string" table:style-name="ce22">
            <text:p><text:s text:c="3"/>D.612</text:p>
          </table:table-cell>
          <table:table-cell office:value-type="string" table:style-name="ce23">
            <text:p><text:s text:c="2"/>Contribuições sociais imputadas dos empregadores</text:p>
          </table:table-cell>
          <table:table-cell table:number-columns-repeated="2" table:style-name="ce80"/>
          <table:table-cell office:value-type="float" office:value="100624.72200000001" table:style-name="ce21">
            <text:p><text:s/>100 625</text:p>
          </table:table-cell>
          <table:table-cell office:value-type="float" office:value="100624.72200000001" table:style-name="ce21">
            <text:p><text:s/>100 625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0" table:style-name="ce21">
            <text:p><text:s text:c="2"/></text:p>
          </table:table-cell>
          <table:table-cell table:number-columns-repeated="3" table:style-name="ce21"/>
          <table:table-cell office:value-type="string" table:style-name="ce22">
            <text:p><text:s text:c="3"/>D.613</text:p>
          </table:table-cell>
          <table:table-cell office:value-type="string" table:style-name="ce23">
            <text:p><text:s text:c="2"/>Contribuições sociais efetivas das famílias/empregados</text:p>
          </table:table-cell>
          <table:table-cell office:value-type="float" office:value="17874.939841531319" table:style-name="ce21">
            <text:p><text:s/>17 875</text:p>
          </table:table-cell>
          <table:table-cell office:value-type="float" office:value="45441.435196922481" table:style-name="ce21">
            <text:p><text:s/>45 441</text:p>
          </table:table-cell>
          <table:table-cell office:value-type="float" office:value="125530.56982309102" table:style-name="ce21">
            <text:p><text:s/>125 531</text:p>
          </table:table-cell>
          <table:table-cell office:value-type="float" office:value="188846.94486154482" table:style-name="ce21">
            <text:p><text:s/>188 847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1467240.8775372154" table:style-name="ce21">
            <text:p>1 467 241</text:p>
          </table:table-cell>
          <table:table-cell office:value-type="float" office:value="1193406.8430679473" table:style-name="ce21">
            <text:p>1 193 407</text:p>
          </table:table-cell>
          <table:table-cell office:value-type="float" office:value="207985.63095670272" table:style-name="ce21">
            <text:p><text:s/>207 986</text:p>
          </table:table-cell>
          <table:table-cell office:value-type="float" office:value="65848.403512565419" table:style-name="ce21">
            <text:p><text:s/>65 848</text:p>
          </table:table-cell>
          <table:table-cell office:value-type="string" table:style-name="ce22">
            <text:p><text:s text:c="3"/>D.62</text:p>
          </table:table-cell>
          <table:table-cell office:value-type="string" table:style-name="ce23">
            <text:p>Benefícios sociais, exceto transferências sociais em espécie</text:p>
          </table:table-cell>
          <table:table-cell table:number-columns-repeated="3" table:style-name="ce21"/>
          <table:table-cell office:value-type="float" office:value="0" table:style-name="ce21">
            <text:p><text:s text:c="2"/>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885329.85262018023" table:style-name="ce21">
            <text:p><text:s/>885 330</text:p>
          </table:table-cell>
          <table:table-cell office:value-type="float" office:value="885329.85262018023" table:style-name="ce21">
            <text:p><text:s/>885 330</text:p>
          </table:table-cell>
          <table:table-cell table:number-columns-repeated="2" table:style-name="ce80"/>
          <table:table-cell office:value-type="string" table:style-name="ce22">
            <text:p><text:s text:c="3"/>D.621</text:p>
          </table:table-cell>
          <table:table-cell office:value-type="string" table:style-name="ce23">
            <text:p><text:s text:c="2"/>Benefícios de seguridade social em numerário</text:p>
          </table:table-cell>
          <table:table-cell table:number-columns-repeated="3" table:style-name="ce21"/>
          <table:table-cell office:value-type="float" office:value="0" table:style-name="ce21">
            <text:p><text:s text:c="2"/>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410932.73460109788" table:style-name="ce21">
            <text:p><text:s/>410 933</text:p>
          </table:table-cell>
          <table:table-cell office:value-type="float" office:value="146940.42745643895" table:style-name="ce21">
            <text:p><text:s/>146 940</text:p>
          </table:table-cell>
          <table:table-cell office:value-type="float" office:value="202867.38228486909" table:style-name="ce21">
            <text:p><text:s/>202 867</text:p>
          </table:table-cell>
          <table:table-cell office:value-type="float" office:value="61124.924859789855" table:style-name="ce21">
            <text:p><text:s/>61 125</text:p>
          </table:table-cell>
          <table:table-cell office:value-type="string" table:style-name="ce22">
            <text:p><text:s text:c="3"/>D.622</text:p>
          </table:table-cell>
          <table:table-cell office:value-type="string" table:style-name="ce23">
            <text:p><text:s text:c="2"/>Outros benefícios de seguro social</text:p>
          </table:table-cell>
          <table:table-cell table:number-columns-repeated="3" table:style-name="ce21"/>
          <table:table-cell office:value-type="float" office:value="0" table:style-name="ce21">
            <text:p><text:s text:c="2"/>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170978.29031593716" table:style-name="ce21">
            <text:p><text:s/>170 978</text:p>
          </table:table-cell>
          <table:table-cell office:value-type="float" office:value="161136.56299132798" table:style-name="ce21">
            <text:p><text:s/>161 137</text:p>
          </table:table-cell>
          <table:table-cell office:value-type="float" office:value="5118.2486718336231" table:style-name="ce21">
            <text:p><text:s/>5 118</text:p>
          </table:table-cell>
          <table:table-cell office:value-type="float" office:value="4723.4786527755587" table:style-name="ce21">
            <text:p><text:s/>4 723</text:p>
          </table:table-cell>
          <table:table-cell office:value-type="string" table:style-name="ce22">
            <text:p><text:s text:c="3"/>D.623</text:p>
          </table:table-cell>
          <table:table-cell office:value-type="string" table:style-name="ce23">
            <text:p><text:s text:c="2"/>Benefícios de assistência social em numerário</text:p>
          </table:table-cell>
          <table:table-cell table:number-columns-repeated="3" table:style-name="ce21"/>
          <table:table-cell office:value-type="float" office:value="0" table:style-name="ce21">
            <text:p><text:s text:c="2"/>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898874.47594765248" table:style-name="ce21">
            <text:p><text:s/>898 874</text:p>
          </table:table-cell>
          <table:table-cell office:value-type="float" office:value="593335.46788504894" table:style-name="ce21">
            <text:p><text:s/>593 335</text:p>
          </table:table-cell>
          <table:table-cell office:value-type="float" office:value="252456.99490547914" table:style-name="ce21">
            <text:p><text:s/>252 457</text:p>
          </table:table-cell>
          <table:table-cell office:value-type="float" office:value="53082.013157124347" table:style-name="ce21">
            <text:p><text:s/>53 082</text:p>
          </table:table-cell>
          <table:table-cell office:value-type="string" table:style-name="ce22">
            <text:p><text:s text:c="3"/>D.7</text:p>
          </table:table-cell>
          <table:table-cell office:value-type="string" table:style-name="ce23">
            <text:p>Outras transferências correntes</text:p>
          </table:table-cell>
          <table:table-cell office:value-type="float" office:value="585964.91988845204" table:style-name="ce21">
            <text:p><text:s/>585 965</text:p>
          </table:table-cell>
          <table:table-cell office:value-type="float" office:value="257923.18738251002" table:style-name="ce21">
            <text:p><text:s/>257 923</text:p>
          </table:table-cell>
          <table:table-cell office:value-type="float" office:value="64307.566189779965" table:style-name="ce21">
            <text:p><text:s/>64 308</text:p>
          </table:table-cell>
          <table:table-cell office:value-type="float" office:value="908195.67346074211" table:style-name="ce21">
            <text:p><text:s/>908 196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798355.20261333347" table:style-name="ce21">
            <text:p><text:s/>798 355</text:p>
          </table:table-cell>
          <table:table-cell office:value-type="float" office:value="579050" table:style-name="ce21">
            <text:p><text:s/>579 050</text:p>
          </table:table-cell>
          <table:table-cell office:value-type="float" office:value="214758.99490547914" table:style-name="ce21">
            <text:p><text:s/>214 759</text:p>
          </table:table-cell>
          <table:table-cell office:value-type="float" office:value="4546.2077078543634" table:style-name="ce21">
            <text:p><text:s/>4 546</text:p>
          </table:table-cell>
          <table:table-cell office:value-type="string" table:style-name="ce22">
            <text:p><text:s text:c="3"/>D.73</text:p>
          </table:table-cell>
          <table:table-cell office:value-type="string" table:style-name="ce23">
            <text:p><text:s text:c="2"/>Transferências correntes entre administrações públicas</text:p>
          </table:table-cell>
          <table:table-cell office:value-type="float" office:value="577726.40784550202" table:formula="of:=567823.407845502+9903" table:style-name="ce21">
            <text:p><text:s/>577 726</text:p>
          </table:table-cell>
          <table:table-cell office:value-type="float" office:value="220017.18738250999" table:formula="of:=229920.18738251-9903" table:style-name="ce21">
            <text:p><text:s/>220 017</text:p>
          </table:table-cell>
          <table:table-cell office:value-type="float" office:value="611.05671852000012" table:style-name="ce21">
            <text:p><text:s text:c="2"/>611</text:p>
          </table:table-cell>
          <table:table-cell office:value-type="float" office:value="798354.65194653242" table:style-name="ce21">
            <text:p><text:s/>798 355</text:p>
          </table:table-cell>
          <table:table-cell table:style-name="ce103"/>
          <table:table-cell table:number-columns-repeated="16372"/>
        </table:table-row>
        <table:table-row table:style-name="ro9">
          <table:covered-table-cell/>
          <table:table-cell office:value-type="float" office:value="100519.27333431898" table:style-name="ce21">
            <text:p><text:s/>100 519</text:p>
          </table:table-cell>
          <table:table-cell office:value-type="float" office:value="14285.467885048996" table:style-name="ce21">
            <text:p><text:s/>14 285</text:p>
          </table:table-cell>
          <table:table-cell office:value-type="float" office:value="37698" table:style-name="ce21">
            <text:p><text:s/>37 698</text:p>
          </table:table-cell>
          <table:table-cell office:value-type="float" office:value="48535.805449269981" table:style-name="ce21">
            <text:p><text:s/>48 536</text:p>
          </table:table-cell>
          <table:table-cell office:value-type="string" table:style-name="ce22">
            <text:p><text:s text:c="3"/>D.75</text:p>
          </table:table-cell>
          <table:table-cell office:value-type="string" table:style-name="ce23">
            <text:p><text:s text:c="2"/>Transferências correntes diversas</text:p>
          </table:table-cell>
          <table:table-cell office:value-type="float" office:value="8238.5120429497001" table:formula="of:=18141.5120429497-9903" table:style-name="ce21">
            <text:p><text:s/>8 239</text:p>
          </table:table-cell>
          <table:table-cell office:value-type="float" office:value="37906" table:formula="of:=28003+9903" table:style-name="ce21">
            <text:p><text:s/>37 906</text:p>
          </table:table-cell>
          <table:table-cell office:value-type="float" office:value="63696.509471259968" table:style-name="ce21">
            <text:p><text:s/>63 697</text:p>
          </table:table-cell>
          <table:table-cell office:value-type="float" office:value="109841.02151420963" table:style-name="ce21">
            <text:p><text:s/>109 841</text:p>
          </table:table-cell>
          <table:table-cell table:style-name="ce73"/>
          <table:table-cell table:number-columns-repeated="16372"/>
        </table:table-row>
        <table:table-row table:style-name="ro9">
          <table:table-cell office:value-type="string" table:number-columns-spanned="1" table:number-rows-spanned="4" table:style-name="ce161">
            <text:p>2.3. Uso</text:p>
            <text:p>da renda</text:p>
          </table:table-cell>
          <table:table-cell office:value-type="float" office:value="1545031.279736184" table:style-name="ce26">
            <text:p>1 545 031</text:p>
          </table:table-cell>
          <table:table-cell office:value-type="float" office:value="104881.568497948" table:style-name="ce26">
            <text:p><text:s/>104 882</text:p>
          </table:table-cell>
          <table:table-cell office:value-type="float" office:value="684822.11098479573" table:style-name="ce26">
            <text:p><text:s/>684 822</text:p>
          </table:table-cell>
          <table:table-cell office:value-type="float" office:value="755327.60025344021" table:style-name="ce26">
            <text:p><text:s/>755 328</text:p>
          </table:table-cell>
          <table:table-cell office:value-type="string" table:style-name="ce52">
            <text:p><text:s text:c="3"/>B.6</text:p>
          </table:table-cell>
          <table:table-cell office:value-type="string" table:style-name="ce53">
            <text:p>Renda disponível bruta</text:p>
          </table:table-cell>
          <table:table-cell office:value-type="float" office:value="755327.60025344021" table:style-name="ce50">
            <text:p><text:s/>755 328</text:p>
          </table:table-cell>
          <table:table-cell office:value-type="float" office:value="684822.11098479573" table:style-name="ce50">
            <text:p><text:s/>684 822</text:p>
          </table:table-cell>
          <table:table-cell office:value-type="float" office:value="104881.568497948" table:style-name="ce50">
            <text:p><text:s/>104 882</text:p>
          </table:table-cell>
          <table:table-cell office:value-type="float" office:value="1545031.279736184" table:style-name="ce50">
            <text:p>1 545 031</text:p>
          </table:table-cell>
          <table:table-cell office:value-type="string" table:number-columns-spanned="1" table:number-rows-spanned="4" table:style-name="ce161">
            <text:p>2.3. Uso</text:p>
            <text:p>da renda</text:p>
          </table:table-cell>
          <table:table-cell table:number-columns-repeated="16372" table:style-name="ce28"/>
        </table:table-row>
        <table:table-row table:style-name="ro9">
          <table:covered-table-cell/>
          <table:table-cell office:value-type="float" office:value="1634688.9385059206" table:style-name="ce21">
            <text:p>1 634 689</text:p>
          </table:table-cell>
          <table:table-cell office:value-type="float" office:value="446838.02246224339" table:style-name="ce21">
            <text:p><text:s/>446 838</text:p>
          </table:table-cell>
          <table:table-cell office:value-type="float" office:value="557425.81464047194" table:style-name="ce21">
            <text:p><text:s/>557 426</text:p>
          </table:table-cell>
          <table:table-cell office:value-type="float" office:value="630425.10140320507" table:style-name="ce21">
            <text:p><text:s/>630 425</text:p>
          </table:table-cell>
          <table:table-cell office:value-type="string" table:style-name="ce22">
            <text:p><text:s text:c="3"/>P.3</text:p>
          </table:table-cell>
          <table:table-cell office:value-type="string" table:style-name="ce23">
            <text:p>Despesa de consumo final</text:p>
          </table:table-cell>
          <table:table-cell table:number-columns-repeated="4" table:style-name="ce21"/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-89657.658769736474" table:style-name="ce51">
            <text:p>(-) 89 658</text:p>
          </table:table-cell>
          <table:table-cell office:value-type="float" office:value="-341956.45396429539" table:style-name="ce50">
            <text:p>(-) 341 956</text:p>
          </table:table-cell>
          <table:table-cell office:value-type="float" office:value="127396.29634432378" table:style-name="ce50">
            <text:p><text:s/>127 396</text:p>
          </table:table-cell>
          <table:table-cell office:value-type="float" office:value="124902.49885023513" table:style-name="ce50">
            <text:p><text:s/>124 902</text:p>
          </table:table-cell>
          <table:table-cell office:value-type="string" table:style-name="ce54">
            <text:p><text:s text:c="3"/>B.8</text:p>
          </table:table-cell>
          <table:table-cell office:value-type="string" table:style-name="ce53">
            <text:p>Poupança bruta</text:p>
          </table:table-cell>
          <table:table-cell table:number-columns-repeated="4" table:style-name="ce25"/>
          <table:covered-table-cell/>
          <table:table-cell table:number-columns-repeated="16372" table:style-name="ce28"/>
        </table:table-row>
        <table:table-row table:style-name="ro9">
          <table:covered-table-cell/>
          <table:table-cell table:number-columns-repeated="4" table:style-name="ce48"/>
          <table:table-cell table:style-name="ce55"/>
          <table:table-cell table:style-name="ce56"/>
          <table:table-cell table:number-columns-repeated="4" table:style-name="ce17"/>
          <table:covered-table-cell/>
          <table:table-cell table:number-columns-repeated="16372" table:style-name="ce28"/>
        </table:table-row>
        <table:table-row table:style-name="ro8">
          <table:table-cell office:value-type="string" table:style-name="ce57">
            <text:p>Contas de acumulação (1 000 000 R$)</text:p>
          </table:table-cell>
          <table:table-cell table:number-columns-repeated="4" table:style-name="ce58"/>
          <table:table-cell table:style-name="ce59"/>
          <table:table-cell table:style-name="ce60"/>
          <table:table-cell table:style-name="ce61"/>
          <table:table-cell table:number-columns-repeated="3" table:style-name="ce58"/>
          <table:table-cell table:style-name="ce62"/>
          <table:table-cell table:number-columns-repeated="16372" table:style-name="ce43"/>
        </table:table-row>
        <table:table-row table:style-name="ro8">
          <table:table-cell office:value-type="string" table:style-name="ce63">
            <text:p>Variações de ativos</text:p>
          </table:table-cell>
          <table:table-cell table:number-columns-repeated="4" table:style-name="ce64"/>
          <table:table-cell table:style-name="ce65"/>
          <table:table-cell table:style-name="ce66"/>
          <table:table-cell table:style-name="ce67"/>
          <table:table-cell table:number-columns-repeated="3" table:style-name="ce64"/>
          <table:table-cell table:style-name="ce49"/>
          <table:table-cell table:number-columns-repeated="16372" table:style-name="ce43"/>
        </table:table-row>
        <table:table-row table:style-name="ro9">
          <table:table-cell office:value-type="string" table:number-columns-spanned="1" table:number-rows-spanned="7" table:style-name="ce162">
            <text:p>3.1. Capital</text:p>
          </table:table-cell>
          <table:table-cell table:style-name="ce32"/>
          <table:table-cell table:number-columns-repeated="3" table:style-name="ce26"/>
          <table:table-cell office:value-type="string" table:style-name="ce68">
            <text:p><text:s text:c="3"/>B.8</text:p>
          </table:table-cell>
          <table:table-cell office:value-type="string" table:style-name="ce69">
            <text:p>Poupança bruta</text:p>
          </table:table-cell>
          <table:table-cell office:value-type="float" office:value="124902.49885023513" table:style-name="ce72">
            <text:p><text:s/>124 902</text:p>
          </table:table-cell>
          <table:table-cell office:value-type="float" office:value="127396.29634432378" table:style-name="ce72">
            <text:p><text:s/>127 396</text:p>
          </table:table-cell>
          <table:table-cell office:value-type="float" office:value="-341956.45396429539" table:style-name="ce72">
            <text:p>(-) 341 956</text:p>
          </table:table-cell>
          <table:table-cell office:value-type="float" office:value="-89657.658769736474" table:style-name="ce72">
            <text:p>(-) 89 658</text:p>
          </table:table-cell>
          <table:table-cell office:value-type="string" table:number-columns-spanned="1" table:number-rows-spanned="7" table:style-name="ce163">
            <text:p>3.1. Capital</text:p>
          </table:table-cell>
          <table:table-cell table:number-columns-repeated="16372" table:style-name="ce28"/>
        </table:table-row>
        <table:table-row table:style-name="ro9">
          <table:covered-table-cell/>
          <table:table-cell office:value-type="float" office:value="29286.980529342782" table:style-name="ce76">
            <text:p><text:s/>29 287</text:p>
          </table:table-cell>
          <table:table-cell office:value-type="float" office:value="17608.960732172782" table:style-name="ce77">
            <text:p><text:s/>17 609</text:p>
          </table:table-cell>
          <table:table-cell office:value-type="float" office:value="10764" table:style-name="ce77">
            <text:p><text:s/>10 764</text:p>
          </table:table-cell>
          <table:table-cell office:value-type="float" office:value="914.01979716999983" table:style-name="ce77">
            <text:p><text:s text:c="2"/>914</text:p>
          </table:table-cell>
          <table:table-cell office:value-type="string" table:style-name="ce22">
            <text:p><text:s text:c="3"/>D.9</text:p>
          </table:table-cell>
          <table:table-cell office:value-type="string" table:style-name="ce23">
            <text:p>Transferências de capital<text:s/></text:p>
          </table:table-cell>
          <table:table-cell office:value-type="float" office:value="13971.371468128542" table:style-name="ce21">
            <text:p><text:s/>13 971</text:p>
          </table:table-cell>
          <table:table-cell office:value-type="float" office:value="16000.33678204" table:style-name="ce21">
            <text:p><text:s/>16 000</text:p>
          </table:table-cell>
          <table:table-cell office:value-type="float" office:value="2098.5354730200002" table:style-name="ce21">
            <text:p><text:s/>2 099</text:p>
          </table:table-cell>
          <table:table-cell office:value-type="float" office:value="32070.243723188545" table:style-name="ce21">
            <text:p><text:s/>32 070</text:p>
          </table:table-cell>
          <table:covered-table-cell/>
          <table:table-cell table:number-columns-repeated="16372" table:style-name="ce28"/>
        </table:table-row>
        <table:table-row table:style-name="ro9">
          <table:covered-table-cell/>
          <table:table-cell office:value-type="float" office:value="21.355022470000002" table:style-name="ce76">
            <text:p><text:s text:c="2"/>21</text:p>
          </table:table-cell>
          <table:table-cell office:value-type="float" office:value="21.355022470000002" table:style-name="ce77">
            <text:p><text:s text:c="2"/>21</text:p>
          </table:table-cell>
          <table:table-cell table:style-name="ce78"/>
          <table:table-cell office:value-type="float" office:value="0" table:style-name="ce77">
            <text:p><text:s text:c="2"/></text:p>
          </table:table-cell>
          <table:table-cell office:value-type="string" table:style-name="ce22">
            <text:p><text:s text:c="3"/>D.91</text:p>
          </table:table-cell>
          <table:table-cell office:value-type="string" table:style-name="ce23">
            <text:p>Impostos sobre capital</text:p>
          </table:table-cell>
          <table:table-cell office:value-type="float" office:value="405.43134370999985" table:style-name="ce84">
            <text:p><text:s text:c="2"/>405</text:p>
          </table:table-cell>
          <table:table-cell office:value-type="float" office:value="12329" table:style-name="ce84">
            <text:p><text:s/>12 329</text:p>
          </table:table-cell>
          <table:table-cell office:value-type="float" office:value="19.832095960000004" table:style-name="ce84">
            <text:p><text:s text:c="2"/>20</text:p>
          </table:table-cell>
          <table:table-cell office:value-type="float" office:value="12754.26343967" table:style-name="ce84">
            <text:p><text:s/>12 754</text:p>
          </table:table-cell>
          <table:covered-table-cell/>
          <table:table-cell table:number-columns-repeated="16372" table:style-name="ce28"/>
        </table:table-row>
        <table:table-row table:style-name="ro9">
          <table:covered-table-cell/>
          <table:table-cell office:value-type="float" office:value="29265.625506872781" table:style-name="ce76">
            <text:p><text:s/>29 266</text:p>
          </table:table-cell>
          <table:table-cell office:value-type="float" office:value="17587.605709702781" table:style-name="ce77">
            <text:p><text:s/>17 588</text:p>
          </table:table-cell>
          <table:table-cell office:value-type="float" office:value="10764" table:style-name="ce77">
            <text:p><text:s/>10 764</text:p>
          </table:table-cell>
          <table:table-cell office:value-type="float" office:value="914.01979716999983" table:style-name="ce77">
            <text:p><text:s text:c="2"/>914</text:p>
          </table:table-cell>
          <table:table-cell office:value-type="string" table:style-name="ce22">
            <text:p><text:s text:c="3"/>D.99</text:p>
          </table:table-cell>
          <table:table-cell office:value-type="string" table:style-name="ce23">
            <text:p>Outras transferências de capital</text:p>
          </table:table-cell>
          <table:table-cell office:value-type="float" office:value="13565.940124418543" table:style-name="ce84">
            <text:p><text:s/>13 566</text:p>
          </table:table-cell>
          <table:table-cell office:value-type="float" office:value="3671.3367820400003" table:style-name="ce84">
            <text:p><text:s/>3 671</text:p>
          </table:table-cell>
          <table:table-cell office:value-type="float" office:value="2078.7033770600001" table:style-name="ce84">
            <text:p><text:s/>2 079</text:p>
          </table:table-cell>
          <table:table-cell office:value-type="float" office:value="19315.980283518544" table:style-name="ce84">
            <text:p><text:s/>19 316</text:p>
          </table:table-cell>
          <table:covered-table-cell/>
          <table:table-cell table:number-columns-repeated="16372" table:style-name="ce28"/>
        </table:table-row>
        <table:table-row table:style-name="ro9">
          <table:covered-table-cell/>
          <table:table-cell office:value-type="float" office:value="121196.40028817952" table:style-name="ce21">
            <text:p><text:s/>121 196</text:p>
          </table:table-cell>
          <table:table-cell office:value-type="float" office:value="22231.289772191547" table:style-name="ce21">
            <text:p><text:s/>22 231</text:p>
          </table:table-cell>
          <table:table-cell office:value-type="float" office:value="50212.557951529998" table:style-name="ce21">
            <text:p><text:s/>50 213</text:p>
          </table:table-cell>
          <table:table-cell office:value-type="float" office:value="48752.552564457976" table:style-name="ce77">
            <text:p><text:s/>48 753</text:p>
          </table:table-cell>
          <table:table-cell office:value-type="string" table:style-name="ce22">
            <text:p><text:s text:c="3"/>P.51</text:p>
          </table:table-cell>
          <table:table-cell office:value-type="string" table:style-name="ce23">
            <text:p>Formação bruta de capital fixo</text:p>
          </table:table-cell>
          <table:table-cell table:number-columns-repeated="3" table:style-name="ce21"/>
          <table:table-cell office:value-type="float" office:value="0" table:style-name="ce21">
            <text:p><text:s text:c="2"/>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72.441808750000007" table:style-name="ce79">
            <text:p><text:s text:c="2"/>72</text:p>
          </table:table-cell>
          <table:table-cell office:value-type="float" office:value="72.441808750000007" table:style-name="ce21">
            <text:p><text:s text:c="2"/>72</text:p>
          </table:table-cell>
          <table:table-cell table:number-columns-repeated="2" table:style-name="ce80"/>
          <table:table-cell office:value-type="string" table:style-name="ce22">
            <text:p><text:s text:c="3"/>NP<text:s/></text:p>
          </table:table-cell>
          <table:table-cell office:value-type="string" table:style-name="ce23">
            <text:p>Aquisições líquidas de cessões de ativos não-financeiros não-produzidos</text:p>
          </table:table-cell>
          <table:table-cell office:value-type="float" office:value="95" table:style-name="ce21">
            <text:p><text:s text:c="2"/>95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7924.3518612900007" table:style-name="ce21">
            <text:p><text:s/>7 924</text:p>
          </table:table-cell>
          <table:table-cell office:value-type="float" office:value="8019.3518612900007" table:style-name="ce21">
            <text:p><text:s/>8 019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-200123.88581153023" table:style-name="ce17">
            <text:p>(-) 200 124</text:p>
          </table:table-cell>
          <table:table-cell office:value-type="float" office:value="-371846.2589430997" table:style-name="ce48">
            <text:p>(-) 371 846</text:p>
          </table:table-cell>
          <table:table-cell office:value-type="float" office:value="82420.075174833764" table:style-name="ce48">
            <text:p><text:s/>82 420</text:p>
          </table:table-cell>
          <table:table-cell office:value-type="float" office:value="89302.297956735696" table:style-name="ce48">
            <text:p><text:s/>89 302</text:p>
          </table:table-cell>
          <table:table-cell office:value-type="string" table:style-name="ce55">
            <text:p><text:s text:c="3"/>B.9</text:p>
          </table:table-cell>
          <table:table-cell office:value-type="string" table:style-name="ce56">
            <text:p>Capacidade (+) / Necessidade(-) líquida de financiamento</text:p>
          </table:table-cell>
          <table:table-cell office:value-type="float" office:value="89302.297956735696" table:style-name="ce48">
            <text:p><text:s/>89 302</text:p>
          </table:table-cell>
          <table:table-cell office:value-type="float" office:value="82420.075174833764" table:style-name="ce48">
            <text:p><text:s/>82 420</text:p>
          </table:table-cell>
          <table:table-cell office:value-type="float" office:value="-371846.2589430997" table:style-name="ce48">
            <text:p>(-) 371 846</text:p>
          </table:table-cell>
          <table:table-cell office:value-type="float" office:value="-200123.88581153023" table:style-name="ce48">
            <text:p>(-) 200 124</text:p>
          </table:table-cell>
          <table:covered-table-cell/>
          <table:table-cell table:number-columns-repeated="16372" table:style-name="ce28"/>
        </table:table-row>
        <table:table-row table:style-name="ro11">
          <table:table-cell table:style-name="ce33"/>
          <table:table-cell table:number-columns-repeated="10" table:style-name="ce34"/>
          <table:table-cell table:number-columns-repeated="16373" table:style-name="ce33"/>
        </table:table-row>
        <table:table-row table:style-name="ro12">
          <table:table-cell table:number-columns-repeated="12" table:style-name="ce1"/>
          <table:table-cell table:number-columns-repeated="16372" table:style-name="ce35"/>
        </table:table-row>
        <table:table-row table:style-name="ro4">
          <table:table-cell table:number-columns-repeated="12" table:style-name="ce1"/>
          <table:table-cell table:number-columns-repeated="16372"/>
        </table:table-row>
        <table:table-row table:style-name="ro13">
          <table:table-cell office:value-type="string" table:number-columns-spanned="1" table:number-rows-spanned="4" table:style-name="ce158">
            <text:p>Contas</text:p>
          </table:table-cell>
          <table:table-cell office:value-type="string" table:number-columns-spanned="1" table:number-rows-spanned="4" table:style-name="ce158">
            <text:p>Total</text:p>
          </table:table-cell>
          <table:table-cell office:value-type="string" table:number-columns-spanned="3" table:number-rows-spanned="1" table:style-name="ce151">
            <text:p>Esfera de Governo</text:p>
          </table:table-cell>
          <table:covered-table-cell table:number-columns-repeated="2"/>
          <table:table-cell office:value-type="string" table:number-columns-spanned="1" table:number-rows-spanned="4" table:style-name="ce158">
            <text:p>Códigos</text:p>
          </table:table-cell>
          <table:table-cell office:value-type="string" table:number-columns-spanned="1" table:number-rows-spanned="4" table:style-name="ce158">
            <text:p>Operações e saldos</text:p>
          </table:table-cell>
          <table:table-cell office:value-type="string" table:number-columns-spanned="3" table:number-rows-spanned="1" table:style-name="ce151">
            <text:p>Esfera de Governo</text:p>
          </table:table-cell>
          <table:covered-table-cell table:number-columns-repeated="2"/>
          <table:table-cell office:value-type="string" table:number-columns-spanned="1" table:number-rows-spanned="4" table:style-name="ce158">
            <text:p>Total</text:p>
          </table:table-cell>
          <table:table-cell office:value-type="string" table:number-columns-spanned="1" table:number-rows-spanned="4" table:style-name="ce158">
            <text:p>Contas</text:p>
          </table:table-cell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74">
            <text:p>S.3.1</text:p>
          </table:table-cell>
          <table:table-cell office:value-type="string" table:style-name="ce74">
            <text:p>S.3.2</text:p>
          </table:table-cell>
          <table:table-cell office:value-type="string" table:style-name="ce74">
            <text:p>S.3.3</text:p>
          </table:table-cell>
          <table:covered-table-cell/>
          <table:covered-table-cell/>
          <table:table-cell office:value-type="string" table:style-name="ce74">
            <text:p>S.3.3</text:p>
          </table:table-cell>
          <table:table-cell office:value-type="string" table:style-name="ce74">
            <text:p>S.3.2</text:p>
          </table:table-cell>
          <table:table-cell office:value-type="string" table:style-name="ce74">
            <text:p>S.3.1</text:p>
          </table:table-cell>
          <table:covered-table-cell/>
          <table:covered-table-cell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52">
            <text:p/>
            <text:p>Federal</text:p>
          </table:table-cell>
          <table:table-cell office:value-type="string" table:number-columns-spanned="1" table:number-rows-spanned="2" table:style-name="ce152">
            <text:p/>
            <text:p>Estadual</text:p>
          </table:table-cell>
          <table:table-cell office:value-type="string" table:number-columns-spanned="1" table:number-rows-spanned="2" table:style-name="ce152">
            <text:p/>
            <text:p>Municipal</text:p>
          </table:table-cell>
          <table:covered-table-cell/>
          <table:covered-table-cell/>
          <table:table-cell office:value-type="string" table:number-columns-spanned="1" table:number-rows-spanned="2" table:style-name="ce152">
            <text:p/>
            <text:p>Municipal</text:p>
          </table:table-cell>
          <table:table-cell office:value-type="string" table:number-columns-spanned="1" table:number-rows-spanned="2" table:style-name="ce152">
            <text:p/>
            <text:p>Estadual</text:p>
          </table:table-cell>
          <table:table-cell office:value-type="string" table:number-columns-spanned="1" table:number-rows-spanned="2" table:style-name="ce152">
            <text:p/>
            <text:p>Federal</text:p>
          </table:table-cell>
          <table:covered-table-cell/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4">
          <table:table-cell office:value-type="string" table:style-name="ce94">
            <text:p>Variações de ativos</text:p>
          </table:table-cell>
          <table:table-cell table:number-columns-repeated="4" table:style-name="ce95"/>
          <table:table-cell table:style-name="ce86"/>
          <table:table-cell table:style-name="ce87"/>
          <table:table-cell office:value-type="string" table:style-name="ce96">
            <text:p>Variações de passivos e patrimônio líquido</text:p>
          </table:table-cell>
          <table:table-cell table:number-columns-repeated="2" table:style-name="ce87"/>
          <table:table-cell table:style-name="ce95"/>
          <table:table-cell table:style-name="ce97"/>
          <table:table-cell table:number-columns-repeated="16372"/>
        </table:table-row>
        <table:table-row table:style-name="ro14">
          <table:table-cell office:value-type="string" table:number-columns-spanned="1" table:number-rows-spanned="26" table:style-name="ce159">
            <text:p>3.2. Conta financeira</text:p>
          </table:table-cell>
          <table:table-cell office:value-type="float" office:value="349241.74999999994" table:style-name="ce98">
            <text:p><text:s/>349 242</text:p>
          </table:table-cell>
          <table:table-cell table:number-columns-repeated="3" table:style-name="ce104"/>
          <table:table-cell office:value-type="string" table:style-name="ce88">
            <text:p><text:s text:c="3"/>F</text:p>
          </table:table-cell>
          <table:table-cell office:value-type="string" table:style-name="ce89">
            <text:p>Aquisição líquida de ativos financeiros/Aquisição líquida de passivos</text:p>
          </table:table-cell>
          <table:table-cell table:number-columns-repeated="3" table:style-name="ce104"/>
          <table:table-cell office:value-type="float" office:value="549365.7699999999" table:style-name="ce98">
            <text:p><text:s/>549 366</text:p>
          </table:table-cell>
          <table:table-cell office:value-type="string" table:number-columns-spanned="1" table:number-rows-spanned="26" table:style-name="ce160">
            <text:p>3.2. Conta financeira</text:p>
          </table:table-cell>
          <table:table-cell table:number-columns-repeated="16372"/>
        </table:table-row>
        <table:table-row table:style-name="ro4">
          <table:covered-table-cell/>
          <table:table-cell table:style-name="ce99"/>
          <table:table-cell table:number-columns-repeated="3" table:style-name="ce105"/>
          <table:table-cell office:value-type="string" table:style-name="ce90">
            <text:p><text:s text:c="3"/>F.1</text:p>
          </table:table-cell>
          <table:table-cell office:value-type="string" table:style-name="ce91">
            <text:p>Ouro monetário e DES</text:p>
          </table:table-cell>
          <table:table-cell table:number-columns-repeated="3" table:style-name="ce105"/>
          <table:table-cell table:style-name="ce99"/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346888.77999999997" table:style-name="ce99">
            <text:p><text:s/>346 889</text:p>
          </table:table-cell>
          <table:table-cell table:number-columns-repeated="3" table:style-name="ce105"/>
          <table:table-cell office:value-type="string" table:style-name="ce90">
            <text:p><text:s text:c="3"/>F.2</text:p>
          </table:table-cell>
          <table:table-cell office:value-type="string" table:style-name="ce91">
            <text:p><text:s/>Numerário e depósitos</text:p>
          </table:table-cell>
          <table:table-cell table:number-columns-repeated="3" table:style-name="ce105"/>
          <table:table-cell office:value-type="float" office:value="41042.71" table:style-name="ce99">
            <text:p><text:s/>41 043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table:style-name="ce99"/>
          <table:table-cell table:number-columns-repeated="3" table:style-name="ce105"/>
          <table:table-cell office:value-type="string" table:style-name="ce90">
            <text:p><text:s text:c="3"/>F.21</text:p>
          </table:table-cell>
          <table:table-cell office:value-type="string" table:style-name="ce91">
            <text:p><text:s/>Numerário</text:p>
          </table:table-cell>
          <table:table-cell table:number-columns-repeated="3" table:style-name="ce105"/>
          <table:table-cell table:style-name="ce99"/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296697.3" table:style-name="ce99">
            <text:p><text:s/>296 697</text:p>
          </table:table-cell>
          <table:table-cell table:number-columns-repeated="3" table:style-name="ce105"/>
          <table:table-cell office:value-type="string" table:style-name="ce90">
            <text:p><text:s text:c="3"/>F.22</text:p>
          </table:table-cell>
          <table:table-cell office:value-type="string" table:style-name="ce91">
            <text:p><text:s/>Depósito transferível</text:p>
          </table:table-cell>
          <table:table-cell table:number-columns-repeated="3" table:style-name="ce105"/>
          <table:table-cell table:style-name="ce99"/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50191.48" table:style-name="ce99">
            <text:p><text:s/>50 191</text:p>
          </table:table-cell>
          <table:table-cell table:number-columns-repeated="3" table:style-name="ce105"/>
          <table:table-cell office:value-type="string" table:style-name="ce90">
            <text:p><text:s text:c="3"/>F.29</text:p>
          </table:table-cell>
          <table:table-cell office:value-type="string" table:style-name="ce91">
            <text:p><text:s/>Outros depósitos</text:p>
          </table:table-cell>
          <table:table-cell table:number-columns-repeated="3" table:style-name="ce105"/>
          <table:table-cell office:value-type="float" office:value="41042.71" table:style-name="ce99">
            <text:p><text:s/>41 043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-2223.9499999999971" table:style-name="ce99">
            <text:p>(-) 2 224</text:p>
          </table:table-cell>
          <table:table-cell table:number-columns-repeated="3" table:style-name="ce105"/>
          <table:table-cell office:value-type="string" table:style-name="ce90">
            <text:p><text:s text:c="3"/>F.3</text:p>
          </table:table-cell>
          <table:table-cell office:value-type="string" table:style-name="ce91">
            <text:p><text:s/>Títulos de dívidas</text:p>
          </table:table-cell>
          <table:table-cell table:number-columns-repeated="3" table:style-name="ce105"/>
          <table:table-cell office:value-type="float" office:value="631738.30999999994" table:style-name="ce99">
            <text:p><text:s/>631 738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0" table:style-name="ce99">
            <text:p><text:s text:c="2"/></text:p>
          </table:table-cell>
          <table:table-cell table:number-columns-repeated="3" table:style-name="ce105"/>
          <table:table-cell office:value-type="string" table:style-name="ce90">
            <text:p><text:s text:c="3"/>F.31</text:p>
          </table:table-cell>
          <table:table-cell office:value-type="string" table:style-name="ce91">
            <text:p><text:s/>Curto prazo</text:p>
          </table:table-cell>
          <table:table-cell table:number-columns-repeated="3" table:style-name="ce105"/>
          <table:table-cell office:value-type="float" office:value="-96737.290000000008" table:style-name="ce99">
            <text:p>(-) 96 737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-2223.9499999999971" table:style-name="ce99">
            <text:p>(-) 2 224</text:p>
          </table:table-cell>
          <table:table-cell table:number-columns-repeated="3" table:style-name="ce105"/>
          <table:table-cell office:value-type="string" table:style-name="ce90">
            <text:p><text:s text:c="3"/>F.32</text:p>
          </table:table-cell>
          <table:table-cell office:value-type="string" table:style-name="ce91">
            <text:p><text:s/>Longo prazo</text:p>
          </table:table-cell>
          <table:table-cell table:number-columns-repeated="3" table:style-name="ce105"/>
          <table:table-cell office:value-type="float" office:value="728475.6" table:style-name="ce99">
            <text:p><text:s/>728 476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-34780.420000000006" table:style-name="ce99">
            <text:p>(-) 34 780</text:p>
          </table:table-cell>
          <table:table-cell table:number-columns-repeated="3" table:style-name="ce105"/>
          <table:table-cell office:value-type="string" table:style-name="ce90">
            <text:p><text:s text:c="3"/>F.4</text:p>
          </table:table-cell>
          <table:table-cell office:value-type="string" table:style-name="ce91">
            <text:p><text:s/>Empréstimos</text:p>
          </table:table-cell>
          <table:table-cell table:number-columns-repeated="3" table:style-name="ce105"/>
          <table:table-cell office:value-type="float" office:value="21394.400000000001" table:style-name="ce99">
            <text:p><text:s/>21 394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3854.2" table:style-name="ce99">
            <text:p><text:s/>3 854</text:p>
          </table:table-cell>
          <table:table-cell table:number-columns-repeated="3" table:style-name="ce105"/>
          <table:table-cell office:value-type="string" table:style-name="ce90">
            <text:p><text:s text:c="3"/>F.41</text:p>
          </table:table-cell>
          <table:table-cell office:value-type="string" table:style-name="ce91">
            <text:p><text:s/>Curto prazo</text:p>
          </table:table-cell>
          <table:table-cell table:number-columns-repeated="3" table:style-name="ce105"/>
          <table:table-cell office:value-type="float" office:value="3473.28" table:style-name="ce99">
            <text:p><text:s/>3 473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-38634.620000000003" table:style-name="ce99">
            <text:p>(-) 38 635</text:p>
          </table:table-cell>
          <table:table-cell table:number-columns-repeated="3" table:style-name="ce105"/>
          <table:table-cell office:value-type="string" table:style-name="ce90">
            <text:p><text:s text:c="3"/>F.42</text:p>
          </table:table-cell>
          <table:table-cell office:value-type="string" table:style-name="ce91">
            <text:p><text:s/>Longo prazo</text:p>
          </table:table-cell>
          <table:table-cell table:number-columns-repeated="3" table:style-name="ce105"/>
          <table:table-cell office:value-type="float" office:value="17921.120000000003" table:style-name="ce99">
            <text:p><text:s/>17 921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42133.24" table:style-name="ce99">
            <text:p><text:s/>42 133</text:p>
          </table:table-cell>
          <table:table-cell table:number-columns-repeated="3" table:style-name="ce105"/>
          <table:table-cell office:value-type="string" table:style-name="ce90">
            <text:p><text:s text:c="3"/>F.5</text:p>
          </table:table-cell>
          <table:table-cell office:value-type="string" table:style-name="ce91">
            <text:p><text:s/>Participações de capital e em fundos de investimentos</text:p>
          </table:table-cell>
          <table:table-cell table:number-columns-repeated="3" table:style-name="ce105"/>
          <table:table-cell office:value-type="float" office:value="0" table:style-name="ce99">
            <text:p><text:s text:c="2"/>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6916.95" table:style-name="ce99">
            <text:p><text:s/>6 917</text:p>
          </table:table-cell>
          <table:table-cell table:number-columns-repeated="3" table:style-name="ce105"/>
          <table:table-cell office:value-type="string" table:style-name="ce90">
            <text:p><text:s text:c="3"/>F.51</text:p>
          </table:table-cell>
          <table:table-cell office:value-type="string" table:style-name="ce91">
            <text:p><text:s/>Participações capital<text:s text:c="2"/></text:p>
          </table:table-cell>
          <table:table-cell table:number-columns-repeated="3" table:style-name="ce105"/>
          <table:table-cell office:value-type="float" office:value="0" table:style-name="ce99">
            <text:p><text:s text:c="2"/>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3373" table:style-name="ce99">
            <text:p><text:s/>3 373</text:p>
          </table:table-cell>
          <table:table-cell table:number-columns-repeated="3" table:style-name="ce105"/>
          <table:table-cell office:value-type="string" table:style-name="ce90">
            <text:p><text:s text:c="3"/>F.511</text:p>
          </table:table-cell>
          <table:table-cell office:value-type="string" table:style-name="ce91">
            <text:p><text:s/>Ações cotadas</text:p>
          </table:table-cell>
          <table:table-cell table:number-columns-repeated="3" table:style-name="ce105"/>
          <table:table-cell table:style-name="ce99"/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3543.95" table:style-name="ce99">
            <text:p><text:s/>3 544</text:p>
          </table:table-cell>
          <table:table-cell table:number-columns-repeated="3" table:style-name="ce105"/>
          <table:table-cell office:value-type="string" table:style-name="ce90">
            <text:p><text:s text:c="3"/>F.512/19</text:p>
          </table:table-cell>
          <table:table-cell office:value-type="string" table:style-name="ce91">
            <text:p><text:s/>Ações não cotadas e outras participações<text:s/></text:p>
          </table:table-cell>
          <table:table-cell table:number-columns-repeated="3" table:style-name="ce105"/>
          <table:table-cell table:style-name="ce99"/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35216.29" table:style-name="ce99">
            <text:p><text:s/>35 216</text:p>
          </table:table-cell>
          <table:table-cell table:number-columns-repeated="3" table:style-name="ce105"/>
          <table:table-cell office:value-type="string" table:style-name="ce90">
            <text:p><text:s text:c="3"/>F.52</text:p>
          </table:table-cell>
          <table:table-cell office:value-type="string" table:style-name="ce91">
            <text:p><text:s/>Participações em fundos de investimentos</text:p>
          </table:table-cell>
          <table:table-cell table:number-columns-repeated="3" table:style-name="ce105"/>
          <table:table-cell table:style-name="ce99"/>
          <table:covered-table-cell/>
          <table:table-cell table:number-columns-repeated="16372"/>
        </table:table-row>
        <table:table-row table:style-name="ro4">
          <table:covered-table-cell/>
          <table:table-cell table:style-name="ce99"/>
          <table:table-cell table:number-columns-repeated="3" table:style-name="ce105"/>
          <table:table-cell office:value-type="string" table:style-name="ce90">
            <text:p><text:s text:c="3"/>F.6</text:p>
          </table:table-cell>
          <table:table-cell office:value-type="string" table:style-name="ce91">
            <text:p><text:s/>Planos de seguros, de previdência e regime de garantias padronizadas</text:p>
          </table:table-cell>
          <table:table-cell table:number-columns-repeated="3" table:style-name="ce105"/>
          <table:table-cell office:value-type="float" office:value="0" table:style-name="ce99">
            <text:p><text:s text:c="2"/>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table:style-name="ce99"/>
          <table:table-cell table:number-columns-repeated="3" table:style-name="ce105"/>
          <table:table-cell office:value-type="string" table:style-name="ce90">
            <text:p><text:s text:c="3"/>F.61</text:p>
          </table:table-cell>
          <table:table-cell office:value-type="string" table:style-name="ce91">
            <text:p><text:s/>Reservas técnica de seguros não vida<text:s/></text:p>
          </table:table-cell>
          <table:table-cell table:number-columns-repeated="3" table:style-name="ce105"/>
          <table:table-cell table:style-name="ce99"/>
          <table:covered-table-cell/>
          <table:table-cell table:number-columns-repeated="16372"/>
        </table:table-row>
        <table:table-row table:style-name="ro4">
          <table:covered-table-cell/>
          <table:table-cell table:style-name="ce99"/>
          <table:table-cell table:number-columns-repeated="3" table:style-name="ce105"/>
          <table:table-cell office:value-type="string" table:style-name="ce90">
            <text:p><text:s text:c="3"/>F.62</text:p>
          </table:table-cell>
          <table:table-cell office:value-type="string" table:style-name="ce91">
            <text:p><text:s/>Direitos de seguros de vida e rendas vitalícias<text:s/></text:p>
          </table:table-cell>
          <table:table-cell table:number-columns-repeated="3" table:style-name="ce105"/>
          <table:table-cell table:style-name="ce99"/>
          <table:covered-table-cell/>
          <table:table-cell table:number-columns-repeated="16372"/>
        </table:table-row>
        <table:table-row table:style-name="ro4">
          <table:covered-table-cell/>
          <table:table-cell table:style-name="ce99"/>
          <table:table-cell table:number-columns-repeated="3" table:style-name="ce105"/>
          <table:table-cell office:value-type="string" table:style-name="ce90">
            <text:p><text:s text:c="3"/>F.63</text:p>
          </table:table-cell>
          <table:table-cell office:value-type="string" table:style-name="ce91">
            <text:p><text:s/>Direitos sobre os fundos de pensão<text:s/></text:p>
          </table:table-cell>
          <table:table-cell table:number-columns-repeated="3" table:style-name="ce105"/>
          <table:table-cell table:style-name="ce99"/>
          <table:covered-table-cell/>
          <table:table-cell table:number-columns-repeated="16372"/>
        </table:table-row>
        <table:table-row table:style-name="ro4">
          <table:covered-table-cell/>
          <table:table-cell table:style-name="ce99"/>
          <table:table-cell table:number-columns-repeated="3" table:style-name="ce105"/>
          <table:table-cell office:value-type="string" table:style-name="ce90">
            <text:p><text:s text:c="3"/>F.7</text:p>
          </table:table-cell>
          <table:table-cell office:value-type="string" table:style-name="ce91">
            <text:p><text:s/>Derivativos financeiros<text:s/></text:p>
          </table:table-cell>
          <table:table-cell table:number-columns-repeated="3" table:style-name="ce105"/>
          <table:table-cell table:style-name="ce99"/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-2775.9" table:style-name="ce99">
            <text:p>(-) 2 776</text:p>
          </table:table-cell>
          <table:table-cell table:number-columns-repeated="3" table:style-name="ce105"/>
          <table:table-cell office:value-type="string" table:style-name="ce90">
            <text:p><text:s text:c="3"/>F.8</text:p>
          </table:table-cell>
          <table:table-cell office:value-type="string" table:style-name="ce91">
            <text:p><text:s/>Outras contas a receber/pagar</text:p>
          </table:table-cell>
          <table:table-cell table:number-columns-repeated="3" table:style-name="ce105"/>
          <table:table-cell office:value-type="float" office:value="-144809.65000000002" table:style-name="ce99">
            <text:p>(-) 144 810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table:style-name="ce99"/>
          <table:table-cell table:number-columns-repeated="3" table:style-name="ce105"/>
          <table:table-cell office:value-type="string" table:style-name="ce90">
            <text:p><text:s text:c="3"/>F.81</text:p>
          </table:table-cell>
          <table:table-cell office:value-type="string" table:style-name="ce91">
            <text:p><text:s/>Créditos comerciais e adiantamentos</text:p>
          </table:table-cell>
          <table:table-cell table:number-columns-repeated="3" table:style-name="ce105"/>
          <table:table-cell table:style-name="ce99"/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-2775.9" table:style-name="ce99">
            <text:p>(-) 2 776</text:p>
          </table:table-cell>
          <table:table-cell table:number-columns-repeated="3" table:style-name="ce105"/>
          <table:table-cell office:value-type="string" table:style-name="ce90">
            <text:p><text:s text:c="3"/>F.89</text:p>
          </table:table-cell>
          <table:table-cell office:value-type="string" table:style-name="ce91">
            <text:p><text:s/>Outros</text:p>
          </table:table-cell>
          <table:table-cell table:number-columns-repeated="3" table:style-name="ce105"/>
          <table:table-cell office:value-type="float" office:value="-144809.65000000002" table:style-name="ce99">
            <text:p>(-) 144 810</text:p>
          </table:table-cell>
          <table:covered-table-cell/>
          <table:table-cell table:number-columns-repeated="16372"/>
        </table:table-row>
        <table:table-row table:style-name="ro14">
          <table:covered-table-cell/>
          <table:table-cell office:value-type="float" office:value="-200124.02000000008" table:style-name="ce100">
            <text:p>(-) 200 124</text:p>
          </table:table-cell>
          <table:table-cell table:number-columns-repeated="3" table:style-name="ce106"/>
          <table:table-cell office:value-type="string" table:style-name="ce92">
            <text:p><text:s text:c="3"/>B.9</text:p>
          </table:table-cell>
          <table:table-cell office:value-type="string" table:style-name="ce93">
            <text:p>Capacidade (+) / Necessidade(-) líquida de financiamento</text:p>
          </table:table-cell>
          <table:table-cell table:number-columns-repeated="3" table:style-name="ce106"/>
          <table:table-cell office:value-type="float" office:value="-200124.02000000008" table:style-name="ce101">
            <text:p>(-) 200 124</text:p>
          </table:table-cell>
          <table:covered-table-cell/>
          <table:table-cell table:number-columns-repeated="16372"/>
        </table:table-row>
        <table:table-row table:style-name="ro14">
          <table:table-cell table:number-columns-repeated="16384" table:style-name="ce16"/>
        </table:table-row>
        <table:table-row table:number-rows-repeated="104848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  <style:font-face style:name="Univers 55" svg:font-family="&quot;Univers 55&quot;"/>
    <style:font-face style:name="Univers 45 Light" svg:font-family="&quot;Univers 45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36">
      <number:text>(-)</number:text>
      <number:number number:decimal-places="0" number:min-integer-digits="0">
        <number:embedded-text number:position="3"> </number:embedded-text>
        <number:embedded-text number:position="6"> </number:embedded-text>
      </number:number>
      <style:map style:condition="value()&gt;=0" style:apply-style-name="N36P0"/>
    </number:number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7P0"/>
    </number:number-style>
    <style:style style:name="dx" style:family="table-cell" style:data-style-name="N0">
      <style:text-properties fo:color="#000000"/>
    </style:style>
    <style:style style:name="fonteplan1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Plan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13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IBGE</meta:initial-creator>
    <dc:creator>Felipe Sampaio</dc:creator>
    <meta:creation-date>1999-11-24T18:19:53Z</meta:creation-date>
    <dc:date>2022-10-21T12:49:07Z</dc:date>
    <meta:print-date>2015-09-17T11:28:56Z</meta:print-date>
    <meta:user-defined meta:name="ContentTypeId">0x0101001AD4B1D1B0DAEB4C8752C2A30FEB4E93</meta:user-defined>
    <meta:user-defined meta:name="TaxKeyword"/>
  </office:meta>
</office:document-meta>
</file>