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LT Std 45 Light" svg:font-family="&quot;Univers LT Std 45 Light&quot;"/>
    <style:font-face style:name="Univers LT Std 55" svg:font-family="&quot;Univers LT Std 55&quot;"/>
    <style:font-face style:name="Univers 55" svg:font-family="&quot;Univers 55&quot;"/>
    <style:font-face style:name="Univers 45 Light" svg:font-family="&quot;Univers 45 Light&quot;"/>
  </office:font-face-decls>
  <office:automatic-styles>
    <style:style style:name="ce1" style:family="table-cell" style:parent-style-name="dx" style:data-style-name="N0">
      <style:table-cell-properties style:vertical-align="automatic" fo:background-color="transparent" style:cell-protect="protected"/>
      <style:text-properties fo:color="#000000" style:font-name="Univers LT Std 55" style:font-name-asian="Univers LT Std 55" style:font-name-complex="Univers LT Std 55"/>
    </style:style>
    <style:style style:name="ce2" style:family="table-cell" style:parent-style-name="dx" style:data-style-name="N36">
      <style:table-cell-properties style:vertical-align="automatic" fo:background-color="transparent" style:cell-protect="protected"/>
      <style:text-properties fo:color="#000000" style:font-name="Univers LT Std 55" style:font-name-asian="Univers LT Std 55" style:font-name-complex="Univers LT Std 55"/>
    </style:style>
    <style:style style:name="ce3" style:family="table-cell" style:parent-style-name="dx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Univers LT Std 55" style:font-name-asian="Univers LT Std 55" style:font-name-complex="Univers LT Std 55"/>
    </style:style>
    <style:style style:name="ce4" style:family="table-cell" style:parent-style-name="Default" style:data-style-name="N0">
      <style:table-cell-properties fo:border="thin solid #E87B14" style:vertical-align="middle" fo:wrap-option="wrap" style:repeat-content="false"/>
      <style:paragraph-properties fo:text-align="center"/>
    </style:style>
    <style:style style:name="ce5" style:family="table-cell" style:parent-style-name="dx" style:data-style-name="N36">
      <style:table-cell-properties fo:border-top="thin solid #E87B14" fo:border-bottom="none" fo:border-left="thin solid #E87B14" fo:border-right="none" style:vertical-align="automatic" fo:background-color="transparent" style:cell-protect="protected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6" style:family="table-cell" style:parent-style-name="dx" style:data-style-name="N36">
      <style:table-cell-properties style:vertical-align="automatic" fo:background-color="transparent" style:cell-protect="protected"/>
      <style:text-properties fo:color="#000000" style:font-name="Univers LT Std 45 Light" style:font-name-asian="Univers LT Std 45 Light" style:font-name-complex="Univers LT Std 45 Light"/>
    </style:style>
    <style:style style:name="ce7" style:family="table-cell" style:parent-style-name="dx" style:data-style-name="N36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Univers LT Std 45 Light" style:font-name-asian="Univers LT Std 45 Light" style:font-name-complex="Univers LT Std 45 Light"/>
    </style:style>
    <style:style style:name="ce8" style:family="table-cell" style:parent-style-name="dx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Univers LT Std 45 Light" style:font-name-asian="Univers LT Std 45 Light" style:font-name-complex="Univers LT Std 45 Light"/>
    </style:style>
    <style:style style:name="ce9" style:family="table-cell" style:parent-style-name="dx" style:data-style-name="N36">
      <style:table-cell-properties fo:border-top="thin solid #E87B14" fo:border-bottom="none" fo:border-left="none" fo:border-right="none" style:vertical-align="automatic" fo:background-color="transparent" style:cell-protect="protected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0" style:family="table-cell" style:parent-style-name="dx" style:data-style-name="N36">
      <style:table-cell-properties fo:border-top="thin solid #E87B14" fo:border-bottom="none" fo:border-left="none" fo:border-right="thin solid #E87B14" style:vertical-align="automatic" fo:background-color="transparent" style:cell-protect="protected"/>
      <style:text-properties fo:color="#000000" style:font-name="Univers LT Std 45 Light" style:font-name-asian="Univers LT Std 45 Light" style:font-name-complex="Univers LT Std 45 Light"/>
    </style:style>
    <style:style style:name="ce11" style:family="table-cell" style:parent-style-name="dx" style:data-style-name="N36">
      <style:table-cell-properties fo:border-top="none" fo:border-bottom="thin double #E87B14" fo:border-left="thin solid #E87B14" fo:border-right="none" style:vertical-align="top" fo:background-color="transparent" style:cell-protect="protected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2" style:family="table-cell" style:parent-style-name="dx" style:data-style-name="N36">
      <style:table-cell-properties fo:border-top="none" fo:border-bottom="thin double #E87B14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Univers LT Std 45 Light" style:font-name-asian="Univers LT Std 45 Light" style:font-name-complex="Univers LT Std 45 Light"/>
    </style:style>
    <style:style style:name="ce13" style:family="table-cell" style:parent-style-name="dx" style:data-style-name="N36">
      <style:table-cell-properties fo:border-top="none" fo:border-bottom="thin double #E87B14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Univers LT Std 45 Light" style:font-name-asian="Univers LT Std 45 Light" style:font-name-complex="Univers LT Std 45 Light"/>
    </style:style>
    <style:style style:name="ce14" style:family="table-cell" style:parent-style-name="dx" style:data-style-name="N36">
      <style:table-cell-properties fo:border-top="none" fo:border-bottom="thin double #E87B14" fo:border-left="none" fo:border-right="thin solid #E87B14" style:vertical-align="top" fo:background-color="transparent" style:cell-protect="protected" style:repeat-content="false"/>
      <style:paragraph-properties fo:text-align="end" fo:margin-right="0cm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5" style:family="table-cell" style:parent-style-name="dx" style:data-style-name="N36">
      <style:table-cell-properties fo:border-top="thin double #E87B14" fo:border-bottom="none" fo:border-left="none" fo:border-right="none" style:vertical-align="automatic" fo:background-color="transparent" style:cell-protect="protected"/>
      <style:text-properties fo:color="#000000" style:font-name="Univers LT Std 55" style:font-name-asian="Univers LT Std 55" style:font-name-complex="Univers LT Std 55"/>
    </style:style>
    <style:style style:name="ce16" style:family="table-cell" style:parent-style-name="dx" style:data-style-name="N36">
      <style:table-cell-properties fo:border-top="thin double #E87B14" fo:border-bottom="none" fo:border-left="none" fo:border-right="thin solid #E87B14" style:vertical-align="automatic" fo:background-color="transparent" style:cell-protect="protected"/>
      <style:text-properties fo:color="#000000" style:font-name="Univers LT Std 55" style:font-name-asian="Univers LT Std 55" style:font-name-complex="Univers LT Std 55"/>
    </style:style>
    <style:style style:name="ce17" style:family="table-cell" style:parent-style-name="dx" style:data-style-name="N36">
      <style:table-cell-properties fo:border-top="thin double #E87B14" fo:border-bottom="none" fo:border-left="thin solid #E87B14" fo:border-right="none" style:vertical-align="automatic" fo:background-color="transparent" style:cell-protect="protected"/>
      <style:text-properties fo:color="#000000" style:font-name="Univers LT Std 55" style:font-name-asian="Univers LT Std 55" style:font-name-complex="Univers LT Std 55"/>
    </style:style>
    <style:style style:name="ce18" style:family="table-cell" style:parent-style-name="dx" style:data-style-name="N36">
      <style:table-cell-properties fo:border-top="thin double #E87B14" fo:border-bottom="none" fo:border-left="none" fo:border-right="thin solid #E87B14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Univers LT Std 55" style:font-name-asian="Univers LT Std 55" style:font-name-complex="Univers LT Std 55"/>
    </style:style>
    <style:style style:name="ce19" style:family="table-cell" style:parent-style-name="dx" style:data-style-name="N36">
      <style:table-cell-properties style:vertical-align="top" fo:background-color="transparent" style:cell-protect="protected"/>
      <style:text-properties fo:color="#000000" style:font-name="Univers LT Std 55" style:font-name-asian="Univers LT Std 55" style:font-name-complex="Univers LT Std 55"/>
    </style:style>
    <style:style style:name="ce20" style:family="table-cell" style:parent-style-name="dx" style:data-style-name="N36">
      <style:table-cell-properties fo:border-top="none" fo:border-bottom="none" fo:border-left="none" fo:border-right="thin solid #E87B14" style:vertical-align="top" fo:background-color="transparent" style:cell-protect="protected"/>
      <style:text-properties fo:color="#000000" style:font-name="Univers LT Std 55" style:font-name-asian="Univers LT Std 55" style:font-name-complex="Univers LT Std 55"/>
    </style:style>
    <style:style style:name="ce21" style:family="table-cell" style:parent-style-name="dx" style:data-style-name="N36">
      <style:table-cell-properties fo:border-top="none" fo:border-bottom="none" fo:border-left="thin solid #E87B14" fo:border-right="none" style:vertical-align="top" fo:background-color="transparent" style:cell-protect="protected"/>
      <style:text-properties fo:color="#000000" style:font-name="Univers LT Std 55" style:font-name-asian="Univers LT Std 55" style:font-name-complex="Univers LT Std 55"/>
    </style:style>
    <style:style style:name="ce22" style:family="table-cell" style:parent-style-name="dx" style:data-style-name="N36">
      <style:table-cell-properties fo:border-top="none" fo:border-bottom="none" fo:border-left="none" fo:border-right="thin solid #E87B14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Univers LT Std 55" style:font-name-asian="Univers LT Std 55" style:font-name-complex="Univers LT Std 55"/>
    </style:style>
    <style:style style:name="ce23" style:family="table-cell" style:parent-style-name="dx" style:data-style-name="N36">
      <style:table-cell-properties fo:border-top="none" fo:border-bottom="thin double #E87B14" fo:border-left="none" fo:border-right="none" style:vertical-align="top" fo:background-color="transparent" style:cell-protect="protected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24" style:family="table-cell" style:parent-style-name="dx" style:data-style-name="N36">
      <style:table-cell-properties fo:border-top="none" fo:border-bottom="thin double #E87B14" fo:border-left="none" fo:border-right="thin solid #E87B14" style:vertical-align="top" fo:background-color="transparent" style:cell-protect="protected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25" style:family="table-cell" style:parent-style-name="dx" style:data-style-name="N36">
      <style:table-cell-properties fo:border-top="none" fo:border-bottom="none" fo:border-left="thin solid #E87B14" fo:border-right="none" style:vertical-align="top" fo:background-color="transparent" style:cell-protect="protected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26" style:family="table-cell" style:parent-style-name="dx" style:data-style-name="N36">
      <style:table-cell-properties fo:border-top="none" fo:border-bottom="none" fo:border-left="none" fo:border-right="thin solid #E87B14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27" style:family="table-cell" style:parent-style-name="dx" style:data-style-name="N36">
      <style:table-cell-properties fo:border-top="thin double #E87B14" fo:border-bottom="none" fo:border-left="none" fo:border-right="none" style:vertical-align="top" fo:background-color="transparent" style:cell-protect="protected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28" style:family="table-cell" style:parent-style-name="dx" style:data-style-name="N36">
      <style:table-cell-properties fo:border-top="thin double #E87B14" fo:border-bottom="none" fo:border-left="none" fo:border-right="thin solid #E87B14" style:vertical-align="middle" fo:wrap-option="wrap" fo:background-color="#FFB27F" style:cell-protect="protected" style:repeat-content="false"/>
      <style:paragraph-properties fo:text-align="center"/>
      <style:text-properties fo:color="#FFFFFF" style:font-name="Univers LT Std 55" style:font-name-asian="Univers LT Std 55" style:font-name-complex="Univers LT Std 55" fo:font-weight="bold" style:font-weight-asian="bold" style:font-weight-complex="bold"/>
    </style:style>
    <style:style style:name="ce29" style:family="table-cell" style:parent-style-name="dx" style:data-style-name="N36">
      <style:table-cell-properties style:vertical-align="automatic" fo:background-color="transparent" style:cell-protect="protected"/>
      <style:text-properties fo:color="#000000" style:font-name="Univers LT Std 55" style:font-name-asian="Univers LT Std 55" style:font-name-complex="Univers LT Std 55" fo:font-weight="bold" style:font-weight-asian="bold" style:font-weight-complex="bold"/>
    </style:style>
    <style:style style:name="ce30" style:family="table-cell" style:parent-style-name="dx" style:data-style-name="N36">
      <style:table-cell-properties fo:border-top="none" fo:border-bottom="none" fo:border-left="thin solid #E87B14" fo:border-right="none" style:vertical-align="automatic" fo:background-color="transparent" style:cell-protect="protected"/>
      <style:text-properties fo:color="#000000" style:font-name="Univers LT Std 55" style:font-name-asian="Univers LT Std 55" style:font-name-complex="Univers LT Std 55"/>
    </style:style>
    <style:style style:name="ce31" style:family="table-cell" style:parent-style-name="dx" style:data-style-name="N36">
      <style:table-cell-properties fo:border-top="none" fo:border-bottom="none" fo:border-left="none" fo:border-right="thin solid #E87B14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Univers LT Std 55" style:font-name-asian="Univers LT Std 55" style:font-name-complex="Univers LT Std 55"/>
    </style:style>
    <style:style style:name="ce32" style:family="table-cell" style:parent-style-name="dx" style:data-style-name="N36">
      <style:table-cell-properties style:vertical-align="top" fo:background-color="transparent" style:cell-protect="protected"/>
      <style:text-properties fo:color="#000000" style:font-name="Univers LT Std 55" style:font-name-asian="Univers LT Std 55" style:font-name-complex="Univers LT Std 55"/>
    </style:style>
    <style:style style:name="ce33" style:family="table-cell" style:parent-style-name="dx" style:data-style-name="N36">
      <style:table-cell-properties style:vertical-align="top" fo:background-color="transparent" style:cell-protect="protected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34" style:family="table-cell" style:parent-style-name="dx" style:data-style-name="N36">
      <style:table-cell-properties fo:border-top="none" fo:border-bottom="none" fo:border-left="thin solid #E87B14" fo:border-right="none" style:vertical-align="top" fo:background-color="transparent" style:cell-protect="protected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35" style:family="table-cell" style:parent-style-name="dx" style:data-style-name="N36">
      <style:table-cell-properties style:vertical-align="top" fo:background-color="transparent" style:cell-protect="protected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36" style:family="table-cell" style:parent-style-name="dx" style:data-style-name="N36">
      <style:table-cell-properties fo:border-top="none" fo:border-bottom="none" fo:border-left="none" fo:border-right="thin solid #E87B14" style:vertical-align="middle" fo:wrap-option="wrap" fo:background-color="#7FFF7F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37" style:family="table-cell" style:parent-style-name="dx" style:data-style-name="N36">
      <style:table-cell-properties fo:border-top="none" fo:border-bottom="none" fo:border-left="thin solid #E87B14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38" style:family="table-cell" style:parent-style-name="dx" style:data-style-name="N37">
      <style:table-cell-properties fo:border-top="thin double #E87B14" fo:border-bottom="none" fo:border-left="none" fo:border-right="none" style:vertical-align="automatic" fo:background-color="transparent" style:cell-protect="protected"/>
      <style:text-properties fo:color="#000000" style:font-name="Univers LT Std 55" style:font-name-asian="Univers LT Std 55" style:font-name-complex="Univers LT Std 55"/>
    </style:style>
    <style:style style:name="ce39" style:family="table-cell" style:parent-style-name="dx" style:data-style-name="N37">
      <style:table-cell-properties style:vertical-align="top" fo:background-color="transparent" style:cell-protect="protected"/>
      <style:text-properties fo:color="#000000" style:font-name="Univers LT Std 55" style:font-name-asian="Univers LT Std 55" style:font-name-complex="Univers LT Std 55"/>
    </style:style>
    <style:style style:name="ce40" style:family="table-cell" style:parent-style-name="dx" style:data-style-name="N36">
      <style:table-cell-properties fo:border-top="none" fo:border-bottom="none" fo:border-left="none" fo:border-right="thin solid #E87B14" style:vertical-align="middle" fo:wrap-option="wrap" fo:background-color="#BFBFFF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41" style:family="table-cell" style:parent-style-name="dx" style:data-style-name="N36">
      <style:table-cell-properties fo:border-top="none" fo:border-bottom="thin double #E87B14" fo:border-left="none" fo:border-right="thin solid #E87B14" style:vertical-align="middle" fo:wrap-option="wrap" fo:background-color="#BFBFFF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42" style:family="table-cell" style:parent-style-name="dx" style:data-style-name="N36">
      <style:table-cell-properties fo:border-top="thin double #E87B14" fo:border-bottom="none" fo:border-left="none" fo:border-right="none" style:vertical-align="top" fo:background-color="transparent" style:cell-protect="protected"/>
      <style:text-properties fo:color="#000000" style:font-name="Univers LT Std 55" style:font-name-asian="Univers LT Std 55" style:font-name-complex="Univers LT Std 55" fo:font-weight="bold" style:font-weight-asian="bold" style:font-weight-complex="bold"/>
    </style:style>
    <style:style style:name="ce43" style:family="table-cell" style:parent-style-name="dx" style:data-style-name="N36">
      <style:table-cell-properties style:vertical-align="top" fo:background-color="transparent" style:cell-protect="protected"/>
      <style:text-properties fo:color="#000000" style:font-name="Univers LT Std 55" style:font-name-asian="Univers LT Std 55" style:font-name-complex="Univers LT Std 55" fo:font-weight="bold" style:font-weight-asian="bold" style:font-weight-complex="bold"/>
    </style:style>
    <style:style style:name="ce44" style:family="table-cell" style:parent-style-name="dx" style:data-style-name="N36">
      <style:table-cell-properties fo:border-top="none" fo:border-bottom="thin double #E87B14" fo:border-left="thin solid #E87B14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45" style:family="table-cell" style:parent-style-name="dx" style:data-style-name="N36">
      <style:table-cell-properties fo:border-top="none" fo:border-bottom="thin double #E87B14" fo:border-left="none" fo:border-right="thin solid #E87B14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46" style:family="table-cell" style:parent-style-name="dx" style:data-style-name="N36">
      <style:table-cell-properties fo:border-top="none" fo:border-bottom="thin double #E87B14" fo:border-left="none" fo:border-right="none" style:vertical-align="top" fo:background-color="transparent" style:cell-protect="protected"/>
      <style:text-properties fo:color="#000000" style:font-name="Univers LT Std 55" style:font-name-asian="Univers LT Std 55" style:font-name-complex="Univers LT Std 55" fo:font-weight="bold" style:font-weight-asian="bold" style:font-weight-complex="bold"/>
    </style:style>
    <style:style style:name="ce47" style:family="table-cell" style:parent-style-name="dx" style:data-style-name="N36">
      <style:table-cell-properties fo:border-top="none" fo:border-bottom="none" fo:border-left="thin solid #E87B14" fo:border-right="none" style:vertical-align="automatic" fo:background-color="transparent" style:cell-protect="protected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48" style:family="table-cell" style:parent-style-name="dx" style:data-style-name="N36">
      <style:table-cell-properties style:vertical-align="top" fo:background-color="transparent" style:cell-protect="protected"/>
      <style:text-properties fo:color="#000000" style:font-name="Univers LT Std 45 Light" style:font-name-asian="Univers LT Std 45 Light" style:font-name-complex="Univers LT Std 45 Light"/>
    </style:style>
    <style:style style:name="ce49" style:family="table-cell" style:parent-style-name="dx" style:data-style-name="N36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Univers LT Std 45 Light" style:font-name-asian="Univers LT Std 45 Light" style:font-name-complex="Univers LT Std 45 Light"/>
    </style:style>
    <style:style style:name="ce50" style:family="table-cell" style:parent-style-name="dx" style:data-style-name="N36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Univers LT Std 45 Light" style:font-name-asian="Univers LT Std 45 Light" style:font-name-complex="Univers LT Std 45 Light"/>
    </style:style>
    <style:style style:name="ce51" style:family="table-cell" style:parent-style-name="dx" style:data-style-name="N36">
      <style:table-cell-properties fo:border-top="thin double #E87B14" fo:border-bottom="none" fo:border-left="none" fo:border-right="none" style:vertical-align="automatic" fo:background-color="transparent" style:cell-protect="protected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52" style:family="table-cell" style:parent-style-name="dx" style:data-style-name="N36">
      <style:table-cell-properties fo:border-top="none" fo:border-bottom="none" fo:border-left="none" fo:border-right="thin solid #E87B14" style:vertical-align="automatic" fo:background-color="transparent" style:cell-protect="protected"/>
      <style:text-properties fo:color="#000000" style:font-name="Univers LT Std 45 Light" style:font-name-asian="Univers LT Std 45 Light" style:font-name-complex="Univers LT Std 45 Light"/>
    </style:style>
    <style:style style:name="ce53" style:family="table-cell" style:parent-style-name="dx" style:data-style-name="N36">
      <style:table-cell-properties fo:border-top="none" fo:border-bottom="thin double #E87B14" fo:border-left="thin solid #E87B14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54" style:family="table-cell" style:parent-style-name="dx" style:data-style-name="N36">
      <style:table-cell-properties fo:border-top="none" fo:border-bottom="thin double #E87B14" fo:border-left="none" fo:border-right="none" style:vertical-align="top" fo:background-color="transparent" style:cell-protect="protected"/>
      <style:text-properties fo:color="#000000" style:font-name="Univers LT Std 45 Light" style:font-name-asian="Univers LT Std 45 Light" style:font-name-complex="Univers LT Std 45 Light"/>
    </style:style>
    <style:style style:name="ce55" style:family="table-cell" style:parent-style-name="dx" style:data-style-name="N36">
      <style:table-cell-properties fo:border-top="none" fo:border-bottom="thin double #E87B14" fo:border-left="none" fo:border-right="none" style:vertical-align="top" fo:background-color="transparent" style:cell-protect="protected"/>
      <style:text-properties fo:color="#000000" style:font-name="Univers LT Std 45 Light" style:font-name-asian="Univers LT Std 45 Light" style:font-name-complex="Univers LT Std 45 Light"/>
    </style:style>
    <style:style style:name="ce56" style:family="table-cell" style:parent-style-name="dx" style:data-style-name="N36">
      <style:table-cell-properties fo:border-top="none" fo:border-bottom="thin double #E87B14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Univers LT Std 45 Light" style:font-name-asian="Univers LT Std 45 Light" style:font-name-complex="Univers LT Std 45 Light"/>
    </style:style>
    <style:style style:name="ce57" style:family="table-cell" style:parent-style-name="dx" style:data-style-name="N36">
      <style:table-cell-properties fo:border-top="none" fo:border-bottom="thin double #E87B14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58" style:family="table-cell" style:parent-style-name="dx" style:data-style-name="N36">
      <style:table-cell-properties fo:border-top="none" fo:border-bottom="thin double #E87B14" fo:border-left="none" fo:border-right="thin solid #E87B14" style:vertical-align="automatic" fo:background-color="transparent" style:cell-protect="protected"/>
      <style:text-properties fo:color="#000000" style:font-name="Univers LT Std 45 Light" style:font-name-asian="Univers LT Std 45 Light" style:font-name-complex="Univers LT Std 45 Light"/>
    </style:style>
    <style:style style:name="ce59" style:family="table-cell" style:parent-style-name="dx" style:data-style-name="N36">
      <style:table-cell-properties fo:border-top="thin double #E87B14" fo:border-bottom="none" fo:border-left="none" fo:border-right="none" style:vertical-align="automatic" fo:background-color="transparent" style:cell-protect="protected"/>
      <style:text-properties fo:color="#000000" style:font-name="Univers LT Std 55" style:font-name-asian="Univers LT Std 55" style:font-name-complex="Univers LT Std 55" fo:font-weight="bold" style:font-weight-asian="bold" style:font-weight-complex="bold"/>
    </style:style>
    <style:style style:name="ce60" style:family="table-cell" style:parent-style-name="dx" style:data-style-name="N36">
      <style:table-cell-properties fo:border-top="thin double #E87B14" fo:border-bottom="none" fo:border-left="thin solid #E87B14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61" style:family="table-cell" style:parent-style-name="dx" style:data-style-name="N36">
      <style:table-cell-properties fo:border-top="thin double #E87B14" fo:border-bottom="none" fo:border-left="none" fo:border-right="thin solid #E87B14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62" style:family="table-cell" style:parent-style-name="dx" style:data-style-name="N36">
      <style:table-cell-properties style:vertical-align="automatic" fo:background-color="transparent" style:cell-protect="protected"/>
      <style:text-properties fo:color="#000000" style:font-name="Univers LT Std 55" style:font-name-asian="Univers LT Std 55" style:font-name-complex="Univers LT Std 55"/>
    </style:style>
    <style:style style:name="ce63" style:family="table-cell" style:parent-style-name="dx" style:data-style-name="N36">
      <style:table-cell-properties style:vertical-align="top" fo:background-color="transparent" style:cell-protect="protected"/>
      <style:text-properties fo:color="#000000" style:font-name="Univers LT Std 55" style:font-name-asian="Univers LT Std 55" style:font-name-complex="Univers LT Std 55"/>
    </style:style>
    <style:style style:name="ce64" style:family="table-cell" style:parent-style-name="dx" style:data-style-name="N3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Univers LT Std 55" style:font-name-asian="Univers LT Std 55" style:font-name-complex="Univers LT Std 55"/>
    </style:style>
    <style:style style:name="ce65" style:family="table-cell" style:parent-style-name="dx" style:data-style-name="N36">
      <style:table-cell-properties style:vertical-align="automatic" fo:background-color="transparent" style:cell-protect="protected"/>
      <style:text-properties fo:color="#000000" style:font-name="Univers LT Std 45 Light" style:font-name-asian="Univers LT Std 45 Light" style:font-name-complex="Univers LT Std 45 Light"/>
    </style:style>
    <style:style style:name="ce66" style:family="table-cell" style:parent-style-name="Default" style:data-style-name="N36">
      <style:text-properties style:font-name="Univers LT Std 55" style:font-name-asian="Univers LT Std 55" style:font-name-complex="Univers LT Std 55"/>
    </style:style>
    <style:style style:name="ce67" style:family="table-cell" style:parent-style-name="Default" style:data-style-name="N36">
      <style:table-cell-properties fo:background-color="#FFFFFF"/>
      <style:text-properties style:font-name="Univers LT Std 55" style:font-name-asian="Univers LT Std 55" style:font-name-complex="Univers LT Std 55"/>
    </style:style>
    <style:style style:name="ce68" style:family="table-cell" style:parent-style-name="Default" style:data-style-name="N0">
      <style:text-properties style:font-name="Univers LT Std 55" style:font-name-asian="Univers LT Std 55" style:font-name-complex="Univers LT Std 55"/>
    </style:style>
    <style:style style:name="ce69" style:family="table-cell" style:parent-style-name="dx" style:data-style-name="N36">
      <style:table-cell-properties fo:border-top="none" fo:border-bottom="thin double #E87B14" fo:border-left="thin solid #E87B14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weight="bold" style:font-weight-asian="bold" style:font-weight-complex="bold"/>
    </style:style>
    <style:style style:name="ce70" style:family="table-cell" style:parent-style-name="dx" style:data-style-name="N36">
      <style:table-cell-properties fo:border-top="none" fo:border-bottom="thin double #E87B14" fo:border-left="none" fo:border-right="none" style:vertical-align="top" fo:background-color="transparent" style:cell-protect="protected"/>
      <style:text-properties fo:color="#000000" style:font-name="Univers 55" style:font-name-asian="Univers 55" style:font-name-complex="Univers 55"/>
    </style:style>
    <style:style style:name="ce71" style:family="table-cell" style:parent-style-name="dx" style:data-style-name="N36">
      <style:table-cell-properties fo:border-top="none" fo:border-bottom="thin double #E87B14" fo:border-left="none" fo:border-right="none" style:vertical-align="top" fo:background-color="transparent" style:cell-protect="protected"/>
      <style:text-properties fo:color="#000000" style:font-name="Univers 55" style:font-name-asian="Univers 55" style:font-name-complex="Univers 55"/>
    </style:style>
    <style:style style:name="ce72" style:family="table-cell" style:parent-style-name="dx" style:data-style-name="N36">
      <style:table-cell-properties fo:border-top="none" fo:border-bottom="thin double #E87B14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Univers 55" style:font-name-asian="Univers 55" style:font-name-complex="Univers 55"/>
    </style:style>
    <style:style style:name="ce73" style:family="table-cell" style:parent-style-name="dx" style:data-style-name="N36">
      <style:table-cell-properties fo:border-top="none" fo:border-bottom="thin double #E87B14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weight="bold" style:font-weight-asian="bold" style:font-weight-complex="bold"/>
    </style:style>
    <style:style style:name="ce74" style:family="table-cell" style:parent-style-name="dx" style:data-style-name="N36">
      <style:table-cell-properties fo:border-top="none" fo:border-bottom="thin double #E87B14" fo:border-left="none" fo:border-right="thin solid #E87B14" style:vertical-align="automatic" fo:background-color="transparent" style:cell-protect="protected"/>
      <style:text-properties fo:color="#000000" style:font-name="Univers 55" style:font-name-asian="Univers 55" style:font-name-complex="Univers 55"/>
    </style:style>
    <style:style style:name="ce75" style:family="table-cell" style:parent-style-name="dx" style:data-style-name="N36">
      <style:table-cell-properties style:vertical-align="top" fo:background-color="#FFFFFF" style:cell-protect="protected"/>
      <style:text-properties fo:color="#000000" style:font-name="Univers 55" style:font-name-asian="Univers 55" style:font-name-complex="Univers 55" fo:font-weight="bold" style:font-weight-asian="bold" style:font-weight-complex="bold"/>
    </style:style>
    <style:style style:name="ce76" style:family="table-cell" style:parent-style-name="dx" style:data-style-name="N36">
      <style:table-cell-properties style:vertical-align="top" fo:background-color="transparent" style:cell-protect="protected"/>
      <style:text-properties fo:color="#000000" style:font-name="Univers 55" style:font-name-asian="Univers 55" style:font-name-complex="Univers 55" fo:font-weight="bold" style:font-weight-asian="bold" style:font-weight-complex="bold"/>
    </style:style>
    <style:style style:name="ce77" style:family="table-cell" style:parent-style-name="dx" style:data-style-name="N36">
      <style:table-cell-properties fo:border-top="none" fo:border-bottom="none" fo:border-left="thin solid #E87B14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weight="bold" style:font-weight-asian="bold" style:font-weight-complex="bold"/>
    </style:style>
    <style:style style:name="ce78" style:family="table-cell" style:parent-style-name="dx" style:data-style-name="N36">
      <style:table-cell-properties fo:border-top="none" fo:border-bottom="none" fo:border-left="none" fo:border-right="thin solid #E87B14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weight="bold" style:font-weight-asian="bold" style:font-weight-complex="bold"/>
    </style:style>
    <style:style style:name="ce79" style:family="table-cell" style:parent-style-name="dx" style:data-style-name="N36">
      <style:table-cell-properties style:vertical-align="top" fo:background-color="#FFFFFF" style:cell-protect="protected"/>
      <style:text-properties fo:color="#000000" style:font-name="Univers 55" style:font-name-asian="Univers 55" style:font-name-complex="Univers 55"/>
    </style:style>
    <style:style style:name="ce80" style:family="table-cell" style:parent-style-name="dx" style:data-style-name="N36">
      <style:table-cell-properties style:vertical-align="top" fo:background-color="transparent" style:cell-protect="protected"/>
      <style:text-properties fo:color="#000000" style:font-name="Univers 55" style:font-name-asian="Univers 55" style:font-name-complex="Univers 55"/>
    </style:style>
    <style:style style:name="ce81" style:family="table-cell" style:parent-style-name="dx" style:data-style-name="N36">
      <style:table-cell-properties fo:border-top="none" fo:border-bottom="none" fo:border-left="thin solid #E87B14" fo:border-right="none" style:vertical-align="top" fo:background-color="transparent" style:cell-protect="protected"/>
      <style:text-properties fo:color="#000000" style:font-name="Univers 55" style:font-name-asian="Univers 55" style:font-name-complex="Univers 55"/>
    </style:style>
    <style:style style:name="ce82" style:family="table-cell" style:parent-style-name="dx" style:data-style-name="N36">
      <style:table-cell-properties fo:border-top="none" fo:border-bottom="none" fo:border-left="none" fo:border-right="thin solid #E87B14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Univers 55" style:font-name-asian="Univers 55" style:font-name-complex="Univers 55"/>
    </style:style>
    <style:style style:name="ce83" style:family="table-cell" style:parent-style-name="dx" style:data-style-name="N36">
      <style:table-cell-properties fo:border-top="none" fo:border-bottom="thin double #E87B14" fo:border-left="none" fo:border-right="none" style:vertical-align="top" fo:background-color="transparent" style:cell-protect="protected"/>
      <style:text-properties fo:color="#000000" style:font-name="Univers 55" style:font-name-asian="Univers 55" style:font-name-complex="Univers 55" fo:font-weight="bold" style:font-weight-asian="bold" style:font-weight-complex="bold"/>
    </style:style>
    <style:style style:name="ce84" style:family="table-cell" style:parent-style-name="dx" style:data-style-name="N36">
      <style:table-cell-properties fo:border-top="none" fo:border-bottom="thin double #E87B14" fo:border-left="thin solid #E87B14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weight="bold" style:font-weight-asian="bold" style:font-weight-complex="bold"/>
    </style:style>
    <style:style style:name="ce85" style:family="table-cell" style:parent-style-name="dx" style:data-style-name="N36">
      <style:table-cell-properties fo:border-top="none" fo:border-bottom="thin double #E87B14" fo:border-left="none" fo:border-right="thin solid #E87B14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weight="bold" style:font-weight-asian="bold" style:font-weight-complex="bold"/>
    </style:style>
    <style:style style:name="ce86" style:family="table-cell" style:parent-style-name="dx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Univers 55" style:font-name-asian="Univers 55" style:font-name-complex="Univers 55"/>
    </style:style>
    <style:style style:name="ce87" style:family="table-cell" style:parent-style-name="dx" style:data-style-name="N36">
      <style:table-cell-properties fo:border-top="none" fo:border-bottom="thin double #E87B14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Univers 55" style:font-name-asian="Univers 55" style:font-name-complex="Univers 55" fo:font-weight="bold" style:font-weight-asian="bold" style:font-weight-complex="bold"/>
    </style:style>
    <style:style style:name="ce88" style:family="table-cell" style:parent-style-name="dx" style:data-style-name="N36">
      <style:table-cell-properties fo:border-top="none" fo:border-bottom="thin double #E87B14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Univers 55" style:font-name-asian="Univers 55" style:font-name-complex="Univers 55" fo:font-weight="bold" style:font-weight-asian="bold" style:font-weight-complex="bold"/>
    </style:style>
    <style:style style:name="ce89" style:family="table-cell" style:parent-style-name="dx" style:data-style-name="N36">
      <style:table-cell-properties fo:border-top="thin double #E87B14" fo:border-bottom="thin double #E87B14" fo:border-left="thin solid #E87B14" fo:border-right="none" style:vertical-align="middle" fo:wrap-option="wrap" fo:background-color="#997959" style:cell-protect="protected" style:repeat-content="false"/>
      <style:paragraph-properties fo:text-align="center"/>
      <style:text-properties fo:color="#FFFFFF" style:font-name="Univers 55" style:font-name-asian="Univers 55" style:font-name-complex="Univers 55" fo:font-weight="bold" style:font-weight-asian="bold" style:font-weight-complex="bold"/>
    </style:style>
    <style:style style:name="ce90" style:family="table-cell" style:parent-style-name="dx" style:data-style-name="N36">
      <style:table-cell-properties fo:border-top="thin double #E87B14" fo:border-bottom="thin double #E87B14" fo:border-left="none" fo:border-right="thin solid #E87B14" style:vertical-align="middle" fo:wrap-option="wrap" fo:background-color="#997959" style:cell-protect="protected" style:repeat-content="false"/>
      <style:paragraph-properties fo:text-align="center"/>
      <style:text-properties fo:color="#FFFFFF" style:font-name="Univers 55" style:font-name-asian="Univers 55" style:font-name-complex="Univers 55" fo:font-weight="bold" style:font-weight-asian="bold" style:font-weight-complex="bold"/>
    </style:style>
    <style:style style:name="ce91" style:family="table-cell" style:parent-style-name="dx" style:data-style-name="N36">
      <style:table-cell-properties fo:border="thin solid #E87B14" style:vertical-align="middle" fo:background-color="transparent" style:cell-protect="protected" style:repeat-content="false"/>
      <style:paragraph-properties fo:text-align="center"/>
      <style:text-properties fo:color="#000000" style:font-name="Univers 55" style:font-name-asian="Univers 55" style:font-name-complex="Univers 55"/>
    </style:style>
    <style:style style:name="ce92" style:family="table-cell" style:parent-style-name="Default" style:data-style-name="N0">
      <style:table-cell-properties fo:border="thin solid #E87B14" style:vertical-align="middle" fo:wrap-option="wrap" style:repeat-content="false"/>
      <style:paragraph-properties fo:text-align="center"/>
    </style:style>
    <style:style style:name="ce93" style:family="table-cell" style:parent-style-name="dx" style:data-style-name="N36">
      <style:table-cell-properties fo:border-top="thin double #E87B14" fo:border-bottom="thin double #E87B14" fo:border-left="thin solid #E87B14" fo:border-right="none" style:vertical-align="middle" fo:wrap-option="wrap" fo:background-color="#4CCCFF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94" style:family="table-cell" style:parent-style-name="dx" style:data-style-name="N36">
      <style:table-cell-properties fo:border-top="thin double #E87B14" fo:border-bottom="thin double #E87B14" fo:border-left="thin solid #E87B14" fo:border-right="none" style:vertical-align="middle" fo:wrap-option="wrap" fo:background-color="#997959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95" style:family="table-cell" style:parent-style-name="dx" style:data-style-name="N36">
      <style:table-cell-properties fo:border-top="thin double #E87B14" fo:border-bottom="thin double #E87B14" fo:border-left="none" fo:border-right="thin solid #E87B14" style:vertical-align="middle" fo:wrap-option="wrap" fo:background-color="#997959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96" style:family="table-cell" style:parent-style-name="dx" style:data-style-name="N36">
      <style:table-cell-properties fo:border="thin solid #E87B14" style:vertical-align="middle" fo:background-color="transparent" style:cell-protect="protected" style:repeat-content="false"/>
      <style:paragraph-properties fo:text-align="center"/>
      <style:text-properties fo:color="#000000" style:font-name="Univers LT Std 55" style:font-name-asian="Univers LT Std 55" style:font-name-complex="Univers LT Std 55"/>
    </style:style>
    <style:style style:name="ce97" style:family="table-cell" style:parent-style-name="dx" style:data-style-name="N36">
      <style:table-cell-properties fo:border-top="thin double #E87B14" fo:border-bottom="none" fo:border-left="none" fo:border-right="thin solid #E87B14" style:vertical-align="middle" fo:wrap-option="wrap" fo:background-color="#7FE5FF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98" style:family="table-cell" style:parent-style-name="dx" style:data-style-name="N36">
      <style:table-cell-properties fo:border-top="none" fo:border-bottom="none" fo:border-left="thin solid #E87B14" fo:border-right="none" style:vertical-align="middle" fo:wrap-option="wrap" fo:background-color="#FFB27F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99" style:family="table-cell" style:parent-style-name="dx" style:data-style-name="N36">
      <style:table-cell-properties fo:border-top="thin double #E87B14" fo:border-bottom="none" fo:border-left="none" fo:border-right="thin solid #E87B14" style:vertical-align="middle" fo:wrap-option="wrap" fo:background-color="#7FFF7F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00" style:family="table-cell" style:parent-style-name="dx" style:data-style-name="N36">
      <style:table-cell-properties fo:border-top="thin double #E87B14" fo:border-bottom="thin double #E87B14" fo:border-left="thin solid #E87B14" fo:border-right="none" style:vertical-align="middle" fo:wrap-option="wrap" fo:background-color="#7FFF7F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01" style:family="table-cell" style:parent-style-name="dx" style:data-style-name="N36">
      <style:table-cell-properties fo:border-top="thin double #E87B14" fo:border-bottom="none" fo:border-left="none" fo:border-right="thin solid #E87B14" style:vertical-align="middle" fo:wrap-option="wrap" fo:background-color="#BFBFFF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02" style:family="table-cell" style:parent-style-name="dx" style:data-style-name="N36">
      <style:table-cell-properties fo:border-top="thin double #E87B14" fo:border-bottom="none" fo:border-left="thin solid #E87B14" fo:border-right="none" style:vertical-align="middle" fo:wrap-option="wrap" fo:background-color="#BFBFFF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03" style:family="table-cell" style:parent-style-name="dx" style:data-style-name="N36">
      <style:table-cell-properties fo:border-top="thin double #E87B14" fo:border-bottom="thin double #E87B14" fo:border-left="thin solid #E87B14" fo:border-right="none" style:vertical-align="middle" fo:wrap-option="wrap" fo:background-color="#7FE5FF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04" style:family="table-cell" style:parent-style-name="dx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/>
    </style:style>
    <style:style style:name="ce105" style:family="table-cell" style:parent-style-name="dx" style:data-style-name="N36">
      <style:table-cell-properties fo:border-top="thin double #E87B14" fo:border-bottom="thin double #E87B14" fo:border-left="none" fo:border-right="thin solid #E87B14" style:vertical-align="middle" fo:wrap-option="wrap" fo:background-color="#7FE5FF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06" style:family="table-cell" style:parent-style-name="dx" style:data-style-name="N36">
      <style:table-cell-properties fo:border-top="thin double #E87B14" fo:border-bottom="thin double #E87B14" fo:border-left="thin solid #E87B14" fo:border-right="none" style:vertical-align="middle" fo:wrap-option="wrap" fo:background-color="#FFB27F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07" style:family="table-cell" style:parent-style-name="dx" style:data-style-name="N36">
      <style:table-cell-properties fo:border-top="thin double #E87B14" fo:border-bottom="thin double #E87B14" fo:border-left="thin solid #E87B14" fo:border-right="none" style:vertical-align="middle" fo:wrap-option="wrap" fo:background-color="#BFBFFF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2.407708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8.2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8.25pt" style:use-optimal-row-height="false" fo:break-before="auto"/>
    </style:style>
    <style:style style:name="ro12" style:family="table-row">
      <style:table-row-properties style:row-height="9pt" style:use-optimal-row-height="tru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9.75pt" style:use-optimal-row-height="true" fo:break-before="auto"/>
    </style:style>
    <style:style style:name="ro15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IG_202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16372" table:default-cell-style-name="ce2"/>
        <table:table-row table:style-name="ro1">
          <table:table-cell office:value-type="string" table:number-columns-spanned="12" table:number-rows-spanned="1" table:style-name="ce104">
            <text:p>Conta Intermediária de Governo - 2022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repeated="11" table:style-name="ce2"/>
          <table:table-cell table:style-name="ce3"/>
          <table:table-cell table:number-columns-repeated="16372"/>
        </table:table-row>
        <table:table-row table:style-name="ro3">
          <table:table-cell office:value-type="string" table:number-columns-spanned="1" table:number-rows-spanned="4" table:style-name="ce96">
            <text:p>Contas</text:p>
          </table:table-cell>
          <table:table-cell office:value-type="string" table:number-columns-spanned="1" table:number-rows-spanned="4" table:style-name="ce96">
            <text:p>Total</text:p>
          </table:table-cell>
          <table:table-cell office:value-type="string" table:number-columns-spanned="3" table:number-rows-spanned="1" table:style-name="ce96">
            <text:p>Esfera de Governo</text:p>
          </table:table-cell>
          <table:covered-table-cell table:number-columns-repeated="2"/>
          <table:table-cell office:value-type="string" table:number-columns-spanned="1" table:number-rows-spanned="4" table:style-name="ce96">
            <text:p>Códigos</text:p>
          </table:table-cell>
          <table:table-cell office:value-type="string" table:number-columns-spanned="1" table:number-rows-spanned="4" table:style-name="ce96">
            <text:p>Operações e saldos</text:p>
          </table:table-cell>
          <table:table-cell office:value-type="string" table:number-columns-spanned="3" table:number-rows-spanned="1" table:style-name="ce96">
            <text:p>Esfera de Governo</text:p>
          </table:table-cell>
          <table:covered-table-cell table:number-columns-repeated="2"/>
          <table:table-cell office:value-type="string" table:number-columns-spanned="1" table:number-rows-spanned="4" table:style-name="ce96">
            <text:p>Total</text:p>
          </table:table-cell>
          <table:table-cell office:value-type="string" table:number-columns-spanned="1" table:number-rows-spanned="4" table:style-name="ce96">
            <text:p>Contas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4">
            <text:p>S.3.1</text:p>
          </table:table-cell>
          <table:table-cell office:value-type="string" table:style-name="ce4">
            <text:p>S.3.2</text:p>
          </table:table-cell>
          <table:table-cell office:value-type="string" table:style-name="ce4">
            <text:p>S.3.3</text:p>
          </table:table-cell>
          <table:covered-table-cell/>
          <table:covered-table-cell/>
          <table:table-cell office:value-type="string" table:style-name="ce4">
            <text:p>S.3.3</text:p>
          </table:table-cell>
          <table:table-cell office:value-type="string" table:style-name="ce4">
            <text:p>S.3.2</text:p>
          </table:table-cell>
          <table:table-cell office:value-type="string" table:style-name="ce4">
            <text:p>S.3.1</text:p>
          </table:table-cell>
          <table:covered-table-cell/>
          <table:covered-table-cell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92">
            <text:p/>
            <text:p>Federal</text:p>
          </table:table-cell>
          <table:table-cell office:value-type="string" table:number-columns-spanned="1" table:number-rows-spanned="2" table:style-name="ce92">
            <text:p/>
            <text:p>Estadual</text:p>
          </table:table-cell>
          <table:table-cell office:value-type="string" table:number-columns-spanned="1" table:number-rows-spanned="2" table:style-name="ce92">
            <text:p/>
            <text:p>Municipal</text:p>
          </table:table-cell>
          <table:covered-table-cell/>
          <table:covered-table-cell/>
          <table:table-cell office:value-type="string" table:number-columns-spanned="1" table:number-rows-spanned="2" table:style-name="ce92">
            <text:p/>
            <text:p>Municipal</text:p>
          </table:table-cell>
          <table:table-cell office:value-type="string" table:number-columns-spanned="1" table:number-rows-spanned="2" table:style-name="ce92">
            <text:p/>
            <text:p>Estadual</text:p>
          </table:table-cell>
          <table:table-cell office:value-type="string" table:number-columns-spanned="1" table:number-rows-spanned="2" table:style-name="ce92">
            <text:p/>
            <text:p>Federal</text:p>
          </table:table-cell>
          <table:covered-table-cell/>
          <table:covered-table-cell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office:value-type="string" table:style-name="ce5">
            <text:p>Valores correntes (1 000 000 R$)</text:p>
          </table:table-cell>
          <table:table-cell table:style-name="ce6"/>
          <table:table-cell table:number-columns-repeated="3" table:style-name="ce7"/>
          <table:table-cell table:number-columns-repeated="2" table:style-name="ce8"/>
          <table:table-cell table:number-columns-repeated="3" table:style-name="ce6"/>
          <table:table-cell office:value-type="string" table:style-name="ce9">
            <text:p>Valores correntes (1 000 000 R$)</text:p>
          </table:table-cell>
          <table:table-cell table:style-name="ce10"/>
          <table:table-cell table:number-columns-repeated="16372" table:style-name="ce6"/>
        </table:table-row>
        <table:table-row table:style-name="ro6">
          <table:table-cell office:value-type="string" table:style-name="ce11">
            <text:p>Usos</text:p>
          </table:table-cell>
          <table:table-cell table:number-columns-repeated="4" table:style-name="ce12"/>
          <table:table-cell table:number-columns-repeated="2" table:style-name="ce13"/>
          <table:table-cell table:style-name="ce6"/>
          <table:table-cell table:number-columns-repeated="3" table:style-name="ce12"/>
          <table:table-cell office:value-type="string" table:style-name="ce14">
            <text:p>Recursos</text:p>
          </table:table-cell>
          <table:table-cell table:number-columns-repeated="16372" table:style-name="ce6"/>
        </table:table-row>
        <table:table-row table:style-name="ro7">
          <table:table-cell office:value-type="string" table:number-columns-spanned="1" table:number-rows-spanned="7" table:style-name="ce103">
            <text:p>1. Produção</text:p>
            <text:p/>
          </table:table-cell>
          <table:table-cell table:style-name="ce15"/>
          <table:table-cell office:value-type="float" office:value="0" table:style-name="ce15">
            <text:p><text:s text:c="2"/></text:p>
          </table:table-cell>
          <table:table-cell office:value-type="float" office:value="0" table:style-name="ce15">
            <text:p><text:s text:c="2"/></text:p>
          </table:table-cell>
          <table:table-cell office:value-type="float" office:value="0" table:style-name="ce16">
            <text:p><text:s text:c="2"/></text:p>
          </table:table-cell>
          <table:table-cell table:style-name="ce17"/>
          <table:table-cell table:style-name="ce18"/>
          <table:table-cell office:value-type="float" office:value="0" table:style-name="ce15">
            <text:p><text:s text:c="2"/></text:p>
          </table:table-cell>
          <table:table-cell office:value-type="float" office:value="0" table:style-name="ce15">
            <text:p><text:s text:c="2"/></text:p>
          </table:table-cell>
          <table:table-cell office:value-type="float" office:value="0" table:style-name="ce15">
            <text:p><text:s text:c="2"/></text:p>
          </table:table-cell>
          <table:table-cell office:value-type="float" office:value="0" table:style-name="ce15">
            <text:p><text:s text:c="2"/></text:p>
          </table:table-cell>
          <table:table-cell office:value-type="string" table:number-columns-spanned="1" table:number-rows-spanned="6" table:style-name="ce105">
            <text:p>1. Produção</text:p>
          </table:table-cell>
          <table:table-cell table:number-columns-repeated="16372"/>
        </table:table-row>
        <table:table-row table:style-name="ro7">
          <table:covered-table-cell/>
          <table:table-cell table:style-name="ce19"/>
          <table:table-cell office:value-type="float" office:value="0" table:style-name="ce19">
            <text:p><text:s text:c="2"/></text:p>
          </table:table-cell>
          <table:table-cell office:value-type="float" office:value="0" table:style-name="ce19">
            <text:p><text:s text:c="2"/></text:p>
          </table:table-cell>
          <table:table-cell office:value-type="float" office:value="0" table:style-name="ce20">
            <text:p><text:s text:c="2"/></text:p>
          </table:table-cell>
          <table:table-cell table:style-name="ce21"/>
          <table:table-cell table:style-name="ce22"/>
          <table:table-cell office:value-type="float" office:value="0" table:style-name="ce19">
            <text:p><text:s text:c="2"/></text:p>
          </table:table-cell>
          <table:table-cell office:value-type="float" office:value="0" table:style-name="ce19">
            <text:p><text:s text:c="2"/></text:p>
          </table:table-cell>
          <table:table-cell office:value-type="float" office:value="0" table:style-name="ce19">
            <text:p><text:s text:c="2"/></text:p>
          </table:table-cell>
          <table:table-cell office:value-type="float" office:value="0" table:style-name="ce19">
            <text:p><text:s text:c="2"/></text:p>
          </table:table-cell>
          <table:covered-table-cell/>
          <table:table-cell table:number-columns-repeated="16372"/>
        </table:table-row>
        <table:table-row table:style-name="ro7">
          <table:covered-table-cell/>
          <table:table-cell table:number-columns-repeated="3" table:style-name="ce19"/>
          <table:table-cell table:style-name="ce20"/>
          <table:table-cell office:value-type="string" table:style-name="ce21">
            <text:p><text:s text:c="3"/>P.1</text:p>
          </table:table-cell>
          <table:table-cell office:value-type="string" table:style-name="ce22">
            <text:p>Produção</text:p>
          </table:table-cell>
          <table:table-cell office:value-type="float" office:value="749439.93597719003" table:style-name="ce19">
            <text:p><text:s/>749 440</text:p>
          </table:table-cell>
          <table:table-cell office:value-type="float" office:value="650998.09789136401" table:style-name="ce19">
            <text:p><text:s/>650 998</text:p>
          </table:table-cell>
          <table:table-cell office:value-type="float" office:value="435883.18775267003" table:style-name="ce19">
            <text:p><text:s/>435 883</text:p>
          </table:table-cell>
          <table:table-cell office:value-type="float" office:value="1836321.22162122" table:style-name="ce19">
            <text:p>1 836 321</text:p>
          </table:table-cell>
          <table:covered-table-cell/>
          <table:table-cell table:number-columns-repeated="16372"/>
        </table:table-row>
        <table:table-row table:style-name="ro7">
          <table:covered-table-cell/>
          <table:table-cell table:number-columns-repeated="3" table:style-name="ce19"/>
          <table:table-cell table:style-name="ce20"/>
          <table:table-cell office:value-type="string" table:style-name="ce21">
            <text:p><text:s text:c="3"/>P.11</text:p>
          </table:table-cell>
          <table:table-cell office:value-type="string" table:style-name="ce22">
            <text:p><text:s text:c="2"/>Produção mercantil</text:p>
          </table:table-cell>
          <table:table-cell office:value-type="float" office:value="14786" table:style-name="ce19">
            <text:p><text:s/>14 786</text:p>
          </table:table-cell>
          <table:table-cell office:value-type="float" office:value="31202" table:style-name="ce19">
            <text:p><text:s/>31 202</text:p>
          </table:table-cell>
          <table:table-cell office:value-type="float" office:value="15320.88767118" table:style-name="ce19">
            <text:p><text:s/>15 321</text:p>
          </table:table-cell>
          <table:table-cell office:value-type="float" office:value="61308.887671179997" table:style-name="ce19">
            <text:p><text:s/>61 309</text:p>
          </table:table-cell>
          <table:covered-table-cell/>
          <table:table-cell table:number-columns-repeated="16372"/>
        </table:table-row>
        <table:table-row table:style-name="ro7">
          <table:covered-table-cell/>
          <table:table-cell table:number-columns-repeated="3" table:style-name="ce19"/>
          <table:table-cell table:style-name="ce20"/>
          <table:table-cell office:value-type="string" table:style-name="ce21">
            <text:p><text:s text:c="3"/>P.12</text:p>
          </table:table-cell>
          <table:table-cell office:value-type="string" table:style-name="ce22">
            <text:p><text:s text:c="2"/>Produção não-mercantil</text:p>
          </table:table-cell>
          <table:table-cell office:value-type="float" office:value="734653.93597719003" table:style-name="ce19">
            <text:p><text:s/>734 654</text:p>
          </table:table-cell>
          <table:table-cell office:value-type="float" office:value="619796.09789136401" table:style-name="ce19">
            <text:p><text:s/>619 796</text:p>
          </table:table-cell>
          <table:table-cell office:value-type="float" office:value="420562.30008149002" table:style-name="ce19">
            <text:p><text:s/>420 562</text:p>
          </table:table-cell>
          <table:table-cell office:value-type="float" office:value="1775012.3339500399" table:style-name="ce19">
            <text:p>1 775 012</text:p>
          </table:table-cell>
          <table:covered-table-cell/>
          <table:table-cell table:number-columns-repeated="16372"/>
        </table:table-row>
        <table:table-row table:style-name="ro7">
          <table:covered-table-cell/>
          <table:table-cell office:value-type="float" office:value="504971.65535043" table:style-name="ce19">
            <text:p><text:s/>504 972</text:p>
          </table:table-cell>
          <table:table-cell office:value-type="float" office:value="71995.899983840398" table:style-name="ce19">
            <text:p><text:s/>71 996</text:p>
          </table:table-cell>
          <table:table-cell office:value-type="float" office:value="160931.75536658999" table:style-name="ce19">
            <text:p><text:s/>160 932</text:p>
          </table:table-cell>
          <table:table-cell office:value-type="float" office:value="272044" table:style-name="ce20">
            <text:p><text:s/>272 044</text:p>
          </table:table-cell>
          <table:table-cell office:value-type="string" table:style-name="ce21">
            <text:p><text:s text:c="3"/>P.2</text:p>
          </table:table-cell>
          <table:table-cell office:value-type="string" table:style-name="ce22">
            <text:p>Consumo intermediário</text:p>
          </table:table-cell>
          <table:table-cell table:number-columns-repeated="3" table:style-name="ce19"/>
          <table:table-cell office:value-type="float" office:value="0" table:style-name="ce19">
            <text:p><text:s text:c="2"/></text:p>
          </table:table-cell>
          <table:covered-table-cell/>
          <table:table-cell table:number-columns-repeated="16372"/>
        </table:table-row>
        <table:table-row table:style-name="ro8">
          <table:covered-table-cell/>
          <table:table-cell office:value-type="float" office:value="1331349.5662707901" table:style-name="ce23">
            <text:p>1 331 350</text:p>
          </table:table-cell>
          <table:table-cell office:value-type="float" office:value="363887.28776883002" table:style-name="ce23">
            <text:p><text:s/>363 887</text:p>
          </table:table-cell>
          <table:table-cell office:value-type="float" office:value="490066.34252477402" table:style-name="ce23">
            <text:p><text:s/>490 066</text:p>
          </table:table-cell>
          <table:table-cell office:value-type="float" office:value="477395.93597718998" table:style-name="ce24">
            <text:p><text:s/>477 396</text:p>
          </table:table-cell>
          <table:table-cell office:value-type="string" table:style-name="ce25">
            <text:p><text:s text:c="3"/>B.1</text:p>
          </table:table-cell>
          <table:table-cell office:value-type="string" table:style-name="ce26">
            <text:p>Valor adicionado bruto</text:p>
          </table:table-cell>
          <table:table-cell office:value-type="float" office:value="477395.93597718998" table:style-name="ce27">
            <text:p><text:s/>477 396</text:p>
          </table:table-cell>
          <table:table-cell office:value-type="float" office:value="490066.34252477402" table:style-name="ce27">
            <text:p><text:s/>490 066</text:p>
          </table:table-cell>
          <table:table-cell office:value-type="float" office:value="363887.28776883002" table:style-name="ce27">
            <text:p><text:s/>363 887</text:p>
          </table:table-cell>
          <table:table-cell office:value-type="float" office:value="1331349.5662707901" table:style-name="ce27">
            <text:p>1 331 350</text:p>
          </table:table-cell>
          <table:table-cell office:value-type="string" table:style-name="ce28">
            <text:p>2.1.1. Geração</text:p>
            <text:p>da renda</text:p>
          </table:table-cell>
          <table:table-cell table:number-columns-repeated="16372" table:style-name="ce29"/>
        </table:table-row>
        <table:table-row table:style-name="ro7">
          <table:table-cell office:value-type="string" table:number-columns-spanned="1" table:number-rows-spanned="7" table:style-name="ce106">
            <text:p>2.1.1. Geração</text:p>
            <text:p>da renda</text:p>
          </table:table-cell>
          <table:table-cell office:value-type="float" office:value="1175043.0295178699" table:style-name="ce19">
            <text:p>1 175 043</text:p>
          </table:table-cell>
          <table:table-cell office:value-type="float" office:value="320541.90803767298" table:style-name="ce19">
            <text:p><text:s/>320 542</text:p>
          </table:table-cell>
          <table:table-cell office:value-type="float" office:value="433006.31605850998" table:style-name="ce19">
            <text:p><text:s/>433 006</text:p>
          </table:table-cell>
          <table:table-cell office:value-type="float" office:value="421494.80542168801" table:style-name="ce19">
            <text:p><text:s/>421 495</text:p>
          </table:table-cell>
          <table:table-cell office:value-type="string" table:style-name="ce30">
            <text:p><text:s text:c="3"/>D.1</text:p>
          </table:table-cell>
          <table:table-cell office:value-type="string" table:style-name="ce31">
            <text:p>Remuneração dos empregados</text:p>
          </table:table-cell>
          <table:table-cell table:number-columns-repeated="3" table:style-name="ce15"/>
          <table:table-cell office:value-type="float" office:value="0" table:style-name="ce15">
            <text:p><text:s text:c="2"/></text:p>
          </table:table-cell>
          <table:table-cell office:value-type="string" table:number-columns-spanned="1" table:number-rows-spanned="11" table:style-name="ce99">
            <text:p>2.1.2. Alocação</text:p>
            <text:p>da renda primária</text:p>
          </table:table-cell>
          <table:table-cell table:number-columns-repeated="16372"/>
        </table:table-row>
        <table:table-row table:style-name="ro7">
          <table:covered-table-cell/>
          <table:table-cell office:value-type="float" office:value="881685.86995721399" table:style-name="ce19">
            <text:p><text:s/>881 686</text:p>
          </table:table-cell>
          <table:table-cell office:value-type="float" office:value="187053.252374587" table:style-name="ce19">
            <text:p><text:s/>187 053</text:p>
          </table:table-cell>
          <table:table-cell office:value-type="float" office:value="342423.10316554998" table:style-name="ce19">
            <text:p><text:s/>342 423</text:p>
          </table:table-cell>
          <table:table-cell office:value-type="float" office:value="352209.51441707701" table:style-name="ce19">
            <text:p><text:s/>352 210</text:p>
          </table:table-cell>
          <table:table-cell office:value-type="string" table:style-name="ce21">
            <text:p><text:s text:c="3"/>D.11</text:p>
          </table:table-cell>
          <table:table-cell office:value-type="string" table:style-name="ce22">
            <text:p><text:s text:c="2"/>Ordenados e salários</text:p>
          </table:table-cell>
          <table:table-cell table:number-columns-repeated="3" table:style-name="ce19"/>
          <table:table-cell office:value-type="float" office:value="0" table:style-name="ce19">
            <text:p><text:s text:c="2"/></text:p>
          </table:table-cell>
          <table:covered-table-cell/>
          <table:table-cell table:number-columns-repeated="16372"/>
        </table:table-row>
        <table:table-row table:style-name="ro7">
          <table:covered-table-cell/>
          <table:table-cell office:value-type="float" office:value="293357.15956065699" table:style-name="ce19">
            <text:p><text:s/>293 357</text:p>
          </table:table-cell>
          <table:table-cell office:value-type="float" office:value="133488.65566308601" table:style-name="ce19">
            <text:p><text:s/>133 489</text:p>
          </table:table-cell>
          <table:table-cell office:value-type="float" office:value="90583.212892960102" table:style-name="ce19">
            <text:p><text:s/>90 583</text:p>
          </table:table-cell>
          <table:table-cell office:value-type="float" office:value="69285.291004611106" table:style-name="ce19">
            <text:p><text:s/>69 285</text:p>
          </table:table-cell>
          <table:table-cell office:value-type="string" table:style-name="ce21">
            <text:p><text:s text:c="3"/>D.12</text:p>
          </table:table-cell>
          <table:table-cell office:value-type="string" table:style-name="ce22">
            <text:p><text:s text:c="2"/>Contribuições sociais dos empregadores</text:p>
          </table:table-cell>
          <table:table-cell table:number-columns-repeated="3" table:style-name="ce19"/>
          <table:table-cell office:value-type="float" office:value="0" table:style-name="ce19">
            <text:p><text:s text:c="2"/></text:p>
          </table:table-cell>
          <table:covered-table-cell/>
          <table:table-cell table:number-columns-repeated="16372"/>
        </table:table-row>
        <table:table-row table:style-name="ro7">
          <table:covered-table-cell/>
          <table:table-cell office:value-type="float" office:value="187435.15956065699" table:style-name="ce19">
            <text:p><text:s/>187 435</text:p>
          </table:table-cell>
          <table:table-cell office:value-type="float" office:value="27566.655663085599" table:style-name="ce19">
            <text:p><text:s/>27 567</text:p>
          </table:table-cell>
          <table:table-cell office:value-type="float" office:value="90583.212892960102" table:style-name="ce19">
            <text:p><text:s/>90 583</text:p>
          </table:table-cell>
          <table:table-cell office:value-type="float" office:value="69285.291004611106" table:style-name="ce19">
            <text:p><text:s/>69 285</text:p>
          </table:table-cell>
          <table:table-cell office:value-type="string" table:style-name="ce21">
            <text:p><text:s text:c="3"/>D.121</text:p>
          </table:table-cell>
          <table:table-cell office:value-type="string" table:style-name="ce22">
            <text:p><text:s text:c="4"/>Contribuições sociais efetivas</text:p>
          </table:table-cell>
          <table:table-cell table:number-columns-repeated="3" table:style-name="ce19"/>
          <table:table-cell office:value-type="float" office:value="0" table:style-name="ce19">
            <text:p><text:s text:c="2"/></text:p>
          </table:table-cell>
          <table:covered-table-cell/>
          <table:table-cell table:number-columns-repeated="16372"/>
        </table:table-row>
        <table:table-row table:style-name="ro7">
          <table:covered-table-cell/>
          <table:table-cell office:value-type="float" office:value="105922" table:style-name="ce19">
            <text:p><text:s/>105 922</text:p>
          </table:table-cell>
          <table:table-cell office:value-type="float" office:value="105922" table:style-name="ce19">
            <text:p><text:s/>105 922</text:p>
          </table:table-cell>
          <table:table-cell table:number-columns-repeated="2" table:style-name="ce19"/>
          <table:table-cell office:value-type="string" table:style-name="ce21">
            <text:p><text:s text:c="3"/>D.122</text:p>
          </table:table-cell>
          <table:table-cell office:value-type="string" table:style-name="ce22">
            <text:p><text:s text:c="4"/>Contribuições sociais imputadas</text:p>
          </table:table-cell>
          <table:table-cell table:number-columns-repeated="3" table:style-name="ce19"/>
          <table:table-cell office:value-type="float" office:value="0" table:style-name="ce19">
            <text:p><text:s text:c="2"/></text:p>
          </table:table-cell>
          <table:covered-table-cell/>
          <table:table-cell table:number-columns-repeated="16372"/>
        </table:table-row>
        <table:table-row table:style-name="ro7">
          <table:covered-table-cell/>
          <table:table-cell office:value-type="float" office:value="162.53675292317399" table:style-name="ce32">
            <text:p><text:s text:c="2"/>163</text:p>
          </table:table-cell>
          <table:table-cell office:value-type="float" office:value="162.53675292317399" table:style-name="ce32">
            <text:p><text:s text:c="2"/>163</text:p>
          </table:table-cell>
          <table:table-cell table:number-columns-repeated="2" table:style-name="ce32"/>
          <table:table-cell office:value-type="string" table:style-name="ce21">
            <text:p><text:s text:c="3"/>D.2</text:p>
          </table:table-cell>
          <table:table-cell office:value-type="string" table:style-name="ce22">
            <text:p>Impostos sobre a produção e a importação</text:p>
          </table:table-cell>
          <table:table-cell table:number-columns-repeated="3" table:style-name="ce19"/>
          <table:table-cell office:value-type="float" office:value="0" table:style-name="ce19">
            <text:p><text:s text:c="2"/></text:p>
          </table:table-cell>
          <table:covered-table-cell/>
          <table:table-cell table:number-columns-repeated="16372"/>
        </table:table-row>
        <table:table-row table:style-name="ro7">
          <table:covered-table-cell/>
          <table:table-cell office:value-type="float" office:value="156144" table:style-name="ce33">
            <text:p><text:s/>156 144</text:p>
          </table:table-cell>
          <table:table-cell office:value-type="float" office:value="43182.842978233799" table:style-name="ce33">
            <text:p><text:s/>43 183</text:p>
          </table:table-cell>
          <table:table-cell office:value-type="float" office:value="57060.026466263997" table:style-name="ce33">
            <text:p><text:s/>57 060</text:p>
          </table:table-cell>
          <table:table-cell office:value-type="float" office:value="55901.130555502197" table:style-name="ce33">
            <text:p><text:s/>55 901</text:p>
          </table:table-cell>
          <table:table-cell office:value-type="string" table:style-name="ce25">
            <text:p><text:s text:c="3"/>B.2</text:p>
          </table:table-cell>
          <table:table-cell office:value-type="string" table:style-name="ce26">
            <text:p>Excedente operacional bruto</text:p>
          </table:table-cell>
          <table:table-cell office:value-type="float" office:value="55901.130555502197" table:style-name="ce34">
            <text:p><text:s/>55 901</text:p>
          </table:table-cell>
          <table:table-cell office:value-type="float" office:value="57060.026466263997" table:style-name="ce33">
            <text:p><text:s/>57 060</text:p>
          </table:table-cell>
          <table:table-cell office:value-type="float" office:value="43182.842978233799" table:style-name="ce33">
            <text:p><text:s/>43 183</text:p>
          </table:table-cell>
          <table:table-cell office:value-type="float" office:value="156144" table:style-name="ce35">
            <text:p><text:s/>156 144</text:p>
          </table:table-cell>
          <table:covered-table-cell/>
          <table:table-cell table:number-columns-repeated="16372" table:style-name="ce29"/>
        </table:table-row>
        <table:table-row table:style-name="ro7">
          <table:table-cell office:value-type="string" table:number-columns-spanned="1" table:number-rows-spanned="9" table:style-name="ce100">
            <text:p>2.1.2. Alocação<text:s/></text:p>
            <text:p>da</text:p>
            <text:p>renda primária</text:p>
          </table:table-cell>
          <table:table-cell office:value-type="float" office:value="917497" table:style-name="ce15">
            <text:p><text:s/>917 497</text:p>
          </table:table-cell>
          <table:table-cell office:value-type="float" office:value="814126" table:style-name="ce15">
            <text:p><text:s/>814 126</text:p>
          </table:table-cell>
          <table:table-cell office:value-type="float" office:value="94391" table:style-name="ce15">
            <text:p><text:s/>94 391</text:p>
          </table:table-cell>
          <table:table-cell office:value-type="float" office:value="8980" table:style-name="ce15">
            <text:p><text:s/>8 980</text:p>
          </table:table-cell>
          <table:table-cell office:value-type="string" table:style-name="ce30">
            <text:p><text:s text:c="3"/>D.4</text:p>
          </table:table-cell>
          <table:table-cell office:value-type="string" table:style-name="ce31">
            <text:p>Rendas de propriedade</text:p>
          </table:table-cell>
          <table:table-cell office:value-type="float" office:value="43785.479409220003" table:style-name="ce2">
            <text:p><text:s/>43 785</text:p>
          </table:table-cell>
          <table:table-cell office:value-type="float" office:value="31760.634542849999" table:style-name="ce2">
            <text:p><text:s/>31 761</text:p>
          </table:table-cell>
          <table:table-cell office:value-type="float" office:value="610928.68090350996" table:style-name="ce2">
            <text:p><text:s/>610 929</text:p>
          </table:table-cell>
          <table:table-cell office:value-type="float" office:value="686474.79485557997" table:style-name="ce2">
            <text:p><text:s/>686 475</text:p>
          </table:table-cell>
          <table:covered-table-cell/>
          <table:table-cell table:number-columns-repeated="16372"/>
        </table:table-row>
        <table:table-row table:style-name="ro7">
          <table:covered-table-cell/>
          <table:table-cell office:value-type="float" office:value="917497" table:style-name="ce19">
            <text:p><text:s/>917 497</text:p>
          </table:table-cell>
          <table:table-cell office:value-type="float" office:value="814126" table:style-name="ce19">
            <text:p><text:s/>814 126</text:p>
          </table:table-cell>
          <table:table-cell office:value-type="float" office:value="94391" table:style-name="ce19">
            <text:p><text:s/>94 391</text:p>
          </table:table-cell>
          <table:table-cell office:value-type="float" office:value="8980" table:style-name="ce19">
            <text:p><text:s/>8 980</text:p>
          </table:table-cell>
          <table:table-cell office:value-type="string" table:style-name="ce21">
            <text:p><text:s text:c="3"/>D.41</text:p>
          </table:table-cell>
          <table:table-cell office:value-type="string" table:style-name="ce22">
            <text:p><text:s text:c="2"/>Juros</text:p>
          </table:table-cell>
          <table:table-cell office:value-type="float" office:value="38370" table:style-name="ce19">
            <text:p><text:s/>38 370</text:p>
          </table:table-cell>
          <table:table-cell office:value-type="float" office:value="20251.128397799999" table:style-name="ce19">
            <text:p><text:s/>20 251</text:p>
          </table:table-cell>
          <table:table-cell office:value-type="float" office:value="344501.57" table:style-name="ce19">
            <text:p><text:s/>344 502</text:p>
          </table:table-cell>
          <table:table-cell office:value-type="float" office:value="403122.69839779998" table:style-name="ce19">
            <text:p><text:s/>403 123</text:p>
          </table:table-cell>
          <table:covered-table-cell/>
          <table:table-cell table:number-columns-repeated="16372"/>
        </table:table-row>
        <table:table-row table:style-name="ro7">
          <table:covered-table-cell/>
          <table:table-cell office:value-type="float" office:value="0" table:style-name="ce19">
            <text:p><text:s text:c="2"/></text:p>
          </table:table-cell>
          <table:table-cell table:style-name="ce19"/>
          <table:table-cell office:value-type="float" office:value="0" table:style-name="ce19">
            <text:p><text:s text:c="2"/></text:p>
          </table:table-cell>
          <table:table-cell office:value-type="float" office:value="0" table:style-name="ce19">
            <text:p><text:s text:c="2"/></text:p>
          </table:table-cell>
          <table:table-cell office:value-type="string" table:style-name="ce21">
            <text:p><text:s text:c="3"/>D.42</text:p>
          </table:table-cell>
          <table:table-cell office:value-type="string" table:style-name="ce22">
            <text:p><text:s text:c="2"/>Dividendos e retiradas</text:p>
          </table:table-cell>
          <table:table-cell office:value-type="float" office:value="150.32816019000001" table:style-name="ce19">
            <text:p><text:s text:c="2"/>150</text:p>
          </table:table-cell>
          <table:table-cell office:value-type="float" office:value="6276.5061450499998" table:style-name="ce19">
            <text:p><text:s/>6 277</text:p>
          </table:table-cell>
          <table:table-cell office:value-type="float" office:value="87110.160913300002" table:style-name="ce19">
            <text:p><text:s/>87 110</text:p>
          </table:table-cell>
          <table:table-cell office:value-type="float" office:value="93536.995218540003" table:style-name="ce19">
            <text:p><text:s/>93 537</text:p>
          </table:table-cell>
          <table:covered-table-cell/>
          <table:table-cell table:number-columns-repeated="16372"/>
        </table:table-row>
        <table:table-row table:style-name="ro7">
          <table:covered-table-cell/>
          <table:table-cell office:value-type="float" office:value="0" table:style-name="ce19">
            <text:p><text:s text:c="2"/></text:p>
          </table:table-cell>
          <table:table-cell table:style-name="ce19"/>
          <table:table-cell office:value-type="float" office:value="0" table:style-name="ce19">
            <text:p><text:s text:c="2"/></text:p>
          </table:table-cell>
          <table:table-cell office:value-type="float" office:value="0" table:style-name="ce19">
            <text:p><text:s text:c="2"/></text:p>
          </table:table-cell>
          <table:table-cell office:value-type="string" table:style-name="ce21">
            <text:p><text:s text:c="3"/>D.45</text:p>
          </table:table-cell>
          <table:table-cell office:value-type="string" table:style-name="ce22">
            <text:p><text:s text:c="2"/>Renda de recursos naturais</text:p>
          </table:table-cell>
          <table:table-cell office:value-type="float" office:value="5265.1512490300001" table:style-name="ce19">
            <text:p><text:s/>5 265</text:p>
          </table:table-cell>
          <table:table-cell office:value-type="float" office:value="5233" table:style-name="ce19">
            <text:p><text:s/>5 233</text:p>
          </table:table-cell>
          <table:table-cell office:value-type="float" office:value="179316.94999021001" table:style-name="ce19">
            <text:p><text:s/>179 317</text:p>
          </table:table-cell>
          <table:table-cell office:value-type="float" office:value="189815.10123924" table:style-name="ce19">
            <text:p><text:s/>189 815</text:p>
          </table:table-cell>
          <table:covered-table-cell/>
          <table:table-cell table:number-columns-repeated="16372"/>
        </table:table-row>
        <table:table-row table:style-name="ro7">
          <table:covered-table-cell/>
          <table:table-cell office:value-type="float" office:value="0" table:style-name="ce19">
            <text:p><text:s text:c="2"/></text:p>
          </table:table-cell>
          <table:table-cell table:style-name="ce19"/>
          <table:table-cell office:value-type="float" office:value="0" table:style-name="ce19">
            <text:p><text:s text:c="2"/></text:p>
          </table:table-cell>
          <table:table-cell office:value-type="float" office:value="0" table:style-name="ce19">
            <text:p><text:s text:c="2"/></text:p>
          </table:table-cell>
          <table:table-cell office:value-type="string" table:style-name="ce21">
            <text:p><text:s text:c="3"/>D.2</text:p>
          </table:table-cell>
          <table:table-cell office:value-type="string" table:style-name="ce22">
            <text:p>Impostos sobre a produção e a importação</text:p>
          </table:table-cell>
          <table:table-cell office:value-type="float" office:value="147342" table:style-name="ce19">
            <text:p><text:s/>147 342</text:p>
          </table:table-cell>
          <table:table-cell office:value-type="float" office:value="721127" table:style-name="ce19">
            <text:p><text:s/>721 127</text:p>
          </table:table-cell>
          <table:table-cell office:value-type="float" office:value="571662.88993872004" table:style-name="ce19">
            <text:p><text:s/>571 663</text:p>
          </table:table-cell>
          <table:table-cell office:value-type="float" office:value="1440131.88993872" table:style-name="ce19">
            <text:p>1 440 132</text:p>
          </table:table-cell>
          <table:table-cell table:style-name="ce36"/>
          <table:table-cell table:number-columns-repeated="16372"/>
        </table:table-row>
        <table:table-row table:style-name="ro7">
          <table:covered-table-cell/>
          <table:table-cell office:value-type="float" office:value="0" table:style-name="ce19">
            <text:p><text:s text:c="2"/></text:p>
          </table:table-cell>
          <table:table-cell table:number-columns-repeated="3" table:style-name="ce19"/>
          <table:table-cell office:value-type="string" table:style-name="ce21">
            <text:p><text:s text:c="3"/>D.21</text:p>
          </table:table-cell>
          <table:table-cell office:value-type="string" table:style-name="ce22">
            <text:p><text:s text:c="2"/>Impostos sobre produto</text:p>
          </table:table-cell>
          <table:table-cell office:value-type="float" office:value="120348" table:style-name="ce19">
            <text:p><text:s/>120 348</text:p>
          </table:table-cell>
          <table:table-cell office:value-type="float" office:value="690463" table:style-name="ce19">
            <text:p><text:s/>690 463</text:p>
          </table:table-cell>
          <table:table-cell office:value-type="float" office:value="534116" table:style-name="ce19">
            <text:p><text:s/>534 116</text:p>
          </table:table-cell>
          <table:table-cell office:value-type="float" office:value="1344927" table:style-name="ce19">
            <text:p>1 344 927</text:p>
          </table:table-cell>
          <table:table-cell table:style-name="ce36"/>
          <table:table-cell table:number-columns-repeated="16372"/>
        </table:table-row>
        <table:table-row table:style-name="ro7">
          <table:covered-table-cell/>
          <table:table-cell office:value-type="float" office:value="0" table:style-name="ce19">
            <text:p><text:s text:c="2"/></text:p>
          </table:table-cell>
          <table:table-cell table:number-columns-repeated="3" table:style-name="ce19"/>
          <table:table-cell office:value-type="string" table:style-name="ce21">
            <text:p><text:s text:c="3"/>D.22</text:p>
          </table:table-cell>
          <table:table-cell office:value-type="string" table:style-name="ce22">
            <text:p><text:s text:c="2"/>Outros impostos sobre a produção</text:p>
          </table:table-cell>
          <table:table-cell office:value-type="float" office:value="26994" table:style-name="ce19">
            <text:p><text:s/>26 994</text:p>
          </table:table-cell>
          <table:table-cell office:value-type="float" office:value="30664" table:style-name="ce19">
            <text:p><text:s/>30 664</text:p>
          </table:table-cell>
          <table:table-cell office:value-type="float" office:value="37546.88993872" table:style-name="ce19">
            <text:p><text:s/>37 547</text:p>
          </table:table-cell>
          <table:table-cell office:value-type="float" office:value="95204.889938720007" table:style-name="ce19">
            <text:p><text:s/>95 205</text:p>
          </table:table-cell>
          <table:table-cell table:style-name="ce36"/>
          <table:table-cell table:number-columns-repeated="16372"/>
        </table:table-row>
        <table:table-row table:style-name="ro7">
          <table:covered-table-cell/>
          <table:table-cell office:value-type="float" office:value="27120.149342050001" table:style-name="ce19">
            <text:p><text:s/>27 120</text:p>
          </table:table-cell>
          <table:table-cell office:value-type="float" office:value="17670.149342050001" table:style-name="ce19">
            <text:p><text:s/>17 670</text:p>
          </table:table-cell>
          <table:table-cell office:value-type="float" office:value="2041" table:style-name="ce19">
            <text:p><text:s/>2 041</text:p>
          </table:table-cell>
          <table:table-cell office:value-type="float" office:value="7409" table:style-name="ce19">
            <text:p><text:s/>7 409</text:p>
          </table:table-cell>
          <table:table-cell office:value-type="string" table:style-name="ce21">
            <text:p><text:s text:c="3"/>D.3</text:p>
          </table:table-cell>
          <table:table-cell office:value-type="string" table:style-name="ce22">
            <text:p>Subsídios sobre a produção e a importação</text:p>
          </table:table-cell>
          <table:table-cell table:number-columns-repeated="3" table:style-name="ce19"/>
          <table:table-cell office:value-type="float" office:value="0" table:style-name="ce19">
            <text:p><text:s text:c="2"/></text:p>
          </table:table-cell>
          <table:table-cell table:style-name="ce36"/>
          <table:table-cell table:number-columns-repeated="16372"/>
        </table:table-row>
        <table:table-row table:style-name="ro7">
          <table:covered-table-cell/>
          <table:table-cell office:value-type="float" office:value="1338133.5354522499" table:style-name="ce23">
            <text:p>1 338 134</text:p>
          </table:table-cell>
          <table:table-cell office:value-type="float" office:value="393978.26447841403" table:style-name="ce33">
            <text:p><text:s/>393 978</text:p>
          </table:table-cell>
          <table:table-cell office:value-type="float" office:value="713515.661009114" table:style-name="ce23">
            <text:p><text:s/>713 516</text:p>
          </table:table-cell>
          <table:table-cell office:value-type="float" office:value="230639.60996472201" table:style-name="ce23">
            <text:p><text:s/>230 640</text:p>
          </table:table-cell>
          <table:table-cell office:value-type="string" table:style-name="ce37">
            <text:p><text:s text:c="3"/>B.5</text:p>
          </table:table-cell>
          <table:table-cell office:value-type="string" table:style-name="ce26">
            <text:p>Saldo das rendas primárias brutas</text:p>
          </table:table-cell>
          <table:table-cell office:value-type="float" office:value="230639.60996472201" table:style-name="ce27">
            <text:p><text:s/>230 640</text:p>
          </table:table-cell>
          <table:table-cell office:value-type="float" office:value="713515.661009114" table:style-name="ce27">
            <text:p><text:s/>713 516</text:p>
          </table:table-cell>
          <table:table-cell office:value-type="float" office:value="393978.26447841403" table:style-name="ce27">
            <text:p><text:s/>393 978</text:p>
          </table:table-cell>
          <table:table-cell office:value-type="float" office:value="1338133.5354522499" table:style-name="ce27">
            <text:p>1 338 134</text:p>
          </table:table-cell>
          <table:table-cell office:value-type="string" table:number-columns-spanned="1" table:number-rows-spanned="11" table:style-name="ce101">
            <text:p>2.2. Distribuição</text:p>
            <text:p>secundária</text:p>
            <text:p>da renda</text:p>
          </table:table-cell>
          <table:table-cell table:number-columns-repeated="16372" table:style-name="ce29"/>
        </table:table-row>
        <table:table-row table:style-name="ro7">
          <table:table-cell office:value-type="string" table:number-columns-spanned="1" table:number-rows-spanned="12" table:style-name="ce107">
            <text:p>2.2. Distribuição</text:p>
            <text:p>secundária</text:p>
            <text:p>da renda</text:p>
          </table:table-cell>
          <table:table-cell office:value-type="float" office:value="0" table:style-name="ce15">
            <text:p><text:s text:c="2"/></text:p>
          </table:table-cell>
          <table:table-cell table:style-name="ce15"/>
          <table:table-cell table:number-columns-repeated="2" table:style-name="ce38"/>
          <table:table-cell office:value-type="string" table:style-name="ce30">
            <text:p><text:s text:c="3"/>D.5</text:p>
          </table:table-cell>
          <table:table-cell office:value-type="string" table:style-name="ce31">
            <text:p>Impostos correntes sobre a renda, patrimônio, etc.</text:p>
          </table:table-cell>
          <table:table-cell office:value-type="float" office:value="59517.269285754599" table:style-name="ce2">
            <text:p><text:s/>59 517</text:p>
          </table:table-cell>
          <table:table-cell office:value-type="float" office:value="65048.355068429999" table:style-name="ce2">
            <text:p><text:s/>65 048</text:p>
          </table:table-cell>
          <table:table-cell office:value-type="float" office:value="911617.64667741" table:style-name="ce2">
            <text:p><text:s/>911 618</text:p>
          </table:table-cell>
          <table:table-cell office:value-type="float" office:value="1036183.2710315899" table:style-name="ce2">
            <text:p>1 036 183</text:p>
          </table:table-cell>
          <table:covered-table-cell/>
          <table:table-cell table:number-columns-repeated="16372"/>
        </table:table-row>
        <table:table-row table:style-name="ro7">
          <table:covered-table-cell/>
          <table:table-cell office:value-type="float" office:value="0" table:style-name="ce19">
            <text:p><text:s text:c="2"/></text:p>
          </table:table-cell>
          <table:table-cell table:number-columns-repeated="3" table:style-name="ce19"/>
          <table:table-cell office:value-type="string" table:style-name="ce21">
            <text:p><text:s text:c="3"/>D.61</text:p>
          </table:table-cell>
          <table:table-cell office:value-type="string" table:style-name="ce22">
            <text:p>Contribuições sociais</text:p>
          </table:table-cell>
          <table:table-cell office:value-type="float" office:value="50409.925715455996" table:style-name="ce19">
            <text:p><text:s/>50 410</text:p>
          </table:table-cell>
          <table:table-cell office:value-type="float" office:value="114797.709207147" table:style-name="ce19">
            <text:p><text:s/>114 798</text:p>
          </table:table-cell>
          <table:table-cell office:value-type="float" office:value="851952.597412045" table:style-name="ce19">
            <text:p><text:s/>851 953</text:p>
          </table:table-cell>
          <table:table-cell office:value-type="float" office:value="1017160.23233465" table:style-name="ce19">
            <text:p>1 017 160</text:p>
          </table:table-cell>
          <table:covered-table-cell/>
          <table:table-cell table:number-columns-repeated="16372"/>
        </table:table-row>
        <table:table-row table:style-name="ro7">
          <table:covered-table-cell/>
          <table:table-cell office:value-type="float" office:value="0" table:style-name="ce19">
            <text:p><text:s text:c="2"/></text:p>
          </table:table-cell>
          <table:table-cell table:number-columns-repeated="3" table:style-name="ce19"/>
          <table:table-cell office:value-type="string" table:style-name="ce21">
            <text:p><text:s text:c="3"/>D.611</text:p>
          </table:table-cell>
          <table:table-cell office:value-type="string" table:style-name="ce22">
            <text:p><text:s text:c="2"/>Contribuições sociais efetivas dos empregadores</text:p>
          </table:table-cell>
          <table:table-cell office:value-type="float" office:value="29329.925715456" table:style-name="ce19">
            <text:p><text:s/>29 330</text:p>
          </table:table-cell>
          <table:table-cell office:value-type="float" office:value="63733.682568726799" table:style-name="ce19">
            <text:p><text:s/>63 734</text:p>
          </table:table-cell>
          <table:table-cell office:value-type="float" office:value="566738.53872604505" table:style-name="ce19">
            <text:p><text:s/>566 739</text:p>
          </table:table-cell>
          <table:table-cell office:value-type="float" office:value="659802.14701022801" table:style-name="ce19">
            <text:p><text:s/>659 802</text:p>
          </table:table-cell>
          <table:covered-table-cell/>
          <table:table-cell table:number-columns-repeated="16372"/>
        </table:table-row>
        <table:table-row table:style-name="ro7">
          <table:covered-table-cell/>
          <table:table-cell office:value-type="float" office:value="0" table:style-name="ce19">
            <text:p><text:s text:c="2"/></text:p>
          </table:table-cell>
          <table:table-cell table:number-columns-repeated="3" table:style-name="ce19"/>
          <table:table-cell office:value-type="string" table:style-name="ce21">
            <text:p><text:s text:c="3"/>D.612</text:p>
          </table:table-cell>
          <table:table-cell office:value-type="string" table:style-name="ce22">
            <text:p><text:s text:c="2"/>Contribuições sociais imputadas dos empregadores</text:p>
          </table:table-cell>
          <table:table-cell table:number-columns-repeated="2" table:style-name="ce39"/>
          <table:table-cell office:value-type="float" office:value="105922" table:style-name="ce19">
            <text:p><text:s/>105 922</text:p>
          </table:table-cell>
          <table:table-cell office:value-type="float" office:value="105922" table:style-name="ce19">
            <text:p><text:s/>105 922</text:p>
          </table:table-cell>
          <table:covered-table-cell/>
          <table:table-cell table:number-columns-repeated="16372"/>
        </table:table-row>
        <table:table-row table:style-name="ro7">
          <table:covered-table-cell/>
          <table:table-cell office:value-type="float" office:value="0" table:style-name="ce19">
            <text:p><text:s text:c="2"/></text:p>
          </table:table-cell>
          <table:table-cell table:number-columns-repeated="3" table:style-name="ce19"/>
          <table:table-cell office:value-type="string" table:style-name="ce21">
            <text:p><text:s text:c="3"/>D.613</text:p>
          </table:table-cell>
          <table:table-cell office:value-type="string" table:style-name="ce22">
            <text:p><text:s text:c="2"/>Contribuições sociais efetivas das famílias/empregados</text:p>
          </table:table-cell>
          <table:table-cell office:value-type="float" office:value="21080" table:style-name="ce19">
            <text:p><text:s/>21 080</text:p>
          </table:table-cell>
          <table:table-cell office:value-type="float" office:value="51064.026638420102" table:style-name="ce19">
            <text:p><text:s/>51 064</text:p>
          </table:table-cell>
          <table:table-cell office:value-type="float" office:value="179292.058686" table:style-name="ce19">
            <text:p><text:s/>179 292</text:p>
          </table:table-cell>
          <table:table-cell office:value-type="float" office:value="251436.08532442001" table:style-name="ce19">
            <text:p><text:s/>251 436</text:p>
          </table:table-cell>
          <table:covered-table-cell/>
          <table:table-cell table:number-columns-repeated="16372"/>
        </table:table-row>
        <table:table-row table:style-name="ro7">
          <table:covered-table-cell/>
          <table:table-cell office:value-type="float" office:value="1691209.5712474801" table:style-name="ce19">
            <text:p>1 691 210</text:p>
          </table:table-cell>
          <table:table-cell office:value-type="float" office:value="1378387.52058374" table:style-name="ce19">
            <text:p>1 378 388</text:p>
          </table:table-cell>
          <table:table-cell office:value-type="float" office:value="237108.20892057099" table:style-name="ce19">
            <text:p><text:s/>237 108</text:p>
          </table:table-cell>
          <table:table-cell office:value-type="float" office:value="75713.841743164507" table:style-name="ce19">
            <text:p><text:s/>75 714</text:p>
          </table:table-cell>
          <table:table-cell office:value-type="string" table:style-name="ce21">
            <text:p><text:s text:c="3"/>D.62</text:p>
          </table:table-cell>
          <table:table-cell office:value-type="string" table:style-name="ce22">
            <text:p>Benefícios sociais, exceto transferências sociais em espécie</text:p>
          </table:table-cell>
          <table:table-cell table:number-columns-repeated="3" table:style-name="ce19"/>
          <table:table-cell office:value-type="float" office:value="0" table:style-name="ce19">
            <text:p><text:s text:c="2"/></text:p>
          </table:table-cell>
          <table:covered-table-cell/>
          <table:table-cell table:number-columns-repeated="16372"/>
        </table:table-row>
        <table:table-row table:style-name="ro7">
          <table:covered-table-cell/>
          <table:table-cell office:value-type="float" office:value="1017017.0650080401" table:style-name="ce19">
            <text:p>1 017 017</text:p>
          </table:table-cell>
          <table:table-cell office:value-type="float" office:value="1016972.0650080401" table:style-name="ce19">
            <text:p>1 016 972</text:p>
          </table:table-cell>
          <table:table-cell office:value-type="float" office:value="45" table:style-name="ce39">
            <text:p>45<text:s/></text:p>
          </table:table-cell>
          <table:table-cell office:value-type="float" office:value="0" table:style-name="ce39">
            <text:p>0<text:s/></text:p>
          </table:table-cell>
          <table:table-cell office:value-type="string" table:style-name="ce21">
            <text:p><text:s text:c="3"/>D.621</text:p>
          </table:table-cell>
          <table:table-cell office:value-type="string" table:style-name="ce22">
            <text:p><text:s text:c="2"/>Benefícios de seguridade social em numerário</text:p>
          </table:table-cell>
          <table:table-cell table:number-columns-repeated="3" table:style-name="ce19"/>
          <table:table-cell office:value-type="float" office:value="0" table:style-name="ce19">
            <text:p><text:s text:c="2"/></text:p>
          </table:table-cell>
          <table:covered-table-cell/>
          <table:table-cell table:number-columns-repeated="16372"/>
        </table:table-row>
        <table:table-row table:style-name="ro7">
          <table:covered-table-cell/>
          <table:table-cell office:value-type="float" office:value="459927.78306503303" table:style-name="ce19">
            <text:p><text:s/>459 928</text:p>
          </table:table-cell>
          <table:table-cell office:value-type="float" office:value="158800.46735147201" table:style-name="ce19">
            <text:p><text:s/>158 800</text:p>
          </table:table-cell>
          <table:table-cell office:value-type="float" office:value="230558.173715991" table:style-name="ce19">
            <text:p><text:s/>230 558</text:p>
          </table:table-cell>
          <table:table-cell office:value-type="float" office:value="70569.141997570696" table:style-name="ce19">
            <text:p><text:s/>70 569</text:p>
          </table:table-cell>
          <table:table-cell office:value-type="string" table:style-name="ce21">
            <text:p><text:s text:c="3"/>D.622</text:p>
          </table:table-cell>
          <table:table-cell office:value-type="string" table:style-name="ce22">
            <text:p><text:s text:c="2"/>Outros benefícios de seguro social</text:p>
          </table:table-cell>
          <table:table-cell table:number-columns-repeated="3" table:style-name="ce19"/>
          <table:table-cell office:value-type="float" office:value="0" table:style-name="ce19">
            <text:p><text:s text:c="2"/></text:p>
          </table:table-cell>
          <table:covered-table-cell/>
          <table:table-cell table:number-columns-repeated="16372"/>
        </table:table-row>
        <table:table-row table:style-name="ro7">
          <table:covered-table-cell/>
          <table:table-cell office:value-type="float" office:value="214264.72317440601" table:style-name="ce19">
            <text:p><text:s/>214 265</text:p>
          </table:table-cell>
          <table:table-cell office:value-type="float" office:value="202614.98822423199" table:style-name="ce19">
            <text:p><text:s/>202 615</text:p>
          </table:table-cell>
          <table:table-cell office:value-type="float" office:value="6505.03520458" table:style-name="ce19">
            <text:p><text:s/>6 505</text:p>
          </table:table-cell>
          <table:table-cell office:value-type="float" office:value="5144.6997455937999" table:style-name="ce19">
            <text:p><text:s/>5 145</text:p>
          </table:table-cell>
          <table:table-cell office:value-type="string" table:style-name="ce21">
            <text:p><text:s text:c="3"/>D.623</text:p>
          </table:table-cell>
          <table:table-cell office:value-type="string" table:style-name="ce22">
            <text:p><text:s text:c="2"/>Benefícios de assistência social em numerário</text:p>
          </table:table-cell>
          <table:table-cell table:number-columns-repeated="3" table:style-name="ce19"/>
          <table:table-cell office:value-type="float" office:value="0" table:style-name="ce19">
            <text:p><text:s text:c="2"/></text:p>
          </table:table-cell>
          <table:covered-table-cell/>
          <table:table-cell table:number-columns-repeated="16372"/>
        </table:table-row>
        <table:table-row table:style-name="ro7">
          <table:covered-table-cell/>
          <table:table-cell office:value-type="float" office:value="1147463.42539441" table:style-name="ce19">
            <text:p>1 147 463</text:p>
          </table:table-cell>
          <table:table-cell office:value-type="float" office:value="773226.60888306098" table:style-name="ce19">
            <text:p><text:s/>773 227</text:p>
          </table:table-cell>
          <table:table-cell office:value-type="float" office:value="300710.24460957001" table:style-name="ce19">
            <text:p><text:s/>300 710</text:p>
          </table:table-cell>
          <table:table-cell office:value-type="float" office:value="73526.57190178" table:style-name="ce19">
            <text:p><text:s/>73 527</text:p>
          </table:table-cell>
          <table:table-cell office:value-type="string" table:style-name="ce21">
            <text:p><text:s text:c="3"/>D.7</text:p>
          </table:table-cell>
          <table:table-cell office:value-type="string" table:style-name="ce22">
            <text:p>Outras transferências correntes</text:p>
          </table:table-cell>
          <table:table-cell office:value-type="float" office:value="690899.00890860998" table:style-name="ce19">
            <text:p><text:s/>690 899</text:p>
          </table:table-cell>
          <table:table-cell office:value-type="float" office:value="363337.10507860902" table:style-name="ce19">
            <text:p><text:s/>363 337</text:p>
          </table:table-cell>
          <table:table-cell office:value-type="float" office:value="62089.460030360002" table:style-name="ce19">
            <text:p><text:s/>62 089</text:p>
          </table:table-cell>
          <table:table-cell office:value-type="float" office:value="1116325.5740175799" table:style-name="ce19">
            <text:p>1 116 326</text:p>
          </table:table-cell>
          <table:covered-table-cell/>
          <table:table-cell table:number-columns-repeated="16372"/>
        </table:table-row>
        <table:table-row table:style-name="ro7">
          <table:covered-table-cell/>
          <table:table-cell office:value-type="float" office:value="990280.52273377101" table:style-name="ce19">
            <text:p><text:s/>990 281</text:p>
          </table:table-cell>
          <table:table-cell office:value-type="float" office:value="749392.74629706098" table:style-name="ce19">
            <text:p><text:s/>749 393</text:p>
          </table:table-cell>
          <table:table-cell office:value-type="float" office:value="236782.24460957001" table:style-name="ce19">
            <text:p><text:s/>236 782</text:p>
          </table:table-cell>
          <table:table-cell office:value-type="float" office:value="4105.5318271400001" table:style-name="ce19">
            <text:p><text:s/>4 106</text:p>
          </table:table-cell>
          <table:table-cell office:value-type="string" table:style-name="ce21">
            <text:p><text:s text:c="3"/>D.73</text:p>
          </table:table-cell>
          <table:table-cell office:value-type="string" table:style-name="ce22">
            <text:p><text:s text:c="2"/>Transferências correntes entre administrações públicas</text:p>
          </table:table-cell>
          <table:table-cell office:value-type="float" office:value="668521.00890860998" table:style-name="ce19">
            <text:p><text:s/>668 521</text:p>
          </table:table-cell>
          <table:table-cell office:value-type="float" office:value="320835.10507860902" table:style-name="ce19">
            <text:p><text:s/>320 835</text:p>
          </table:table-cell>
          <table:table-cell office:value-type="float" office:value="925" table:style-name="ce19">
            <text:p><text:s text:c="2"/>925</text:p>
          </table:table-cell>
          <table:table-cell office:value-type="float" office:value="990281.11398721905" table:style-name="ce19">
            <text:p><text:s/>990 281</text:p>
          </table:table-cell>
          <table:table-cell table:style-name="ce40"/>
          <table:table-cell table:number-columns-repeated="16372"/>
        </table:table-row>
        <table:table-row table:style-name="ro7">
          <table:covered-table-cell/>
          <table:table-cell office:value-type="float" office:value="157182.90266063999" table:style-name="ce19">
            <text:p><text:s/>157 183</text:p>
          </table:table-cell>
          <table:table-cell office:value-type="float" office:value="23833.862585999999" table:style-name="ce19">
            <text:p><text:s/>23 834</text:p>
          </table:table-cell>
          <table:table-cell office:value-type="float" office:value="63928" table:style-name="ce19">
            <text:p><text:s/>63 928</text:p>
          </table:table-cell>
          <table:table-cell office:value-type="float" office:value="69421.040074639997" table:style-name="ce19">
            <text:p><text:s/>69 421</text:p>
          </table:table-cell>
          <table:table-cell office:value-type="string" table:style-name="ce21">
            <text:p><text:s text:c="3"/>D.75</text:p>
          </table:table-cell>
          <table:table-cell office:value-type="string" table:style-name="ce22">
            <text:p><text:s text:c="2"/>Transferências correntes diversas</text:p>
          </table:table-cell>
          <table:table-cell office:value-type="float" office:value="22378" table:style-name="ce19">
            <text:p><text:s/>22 378</text:p>
          </table:table-cell>
          <table:table-cell office:value-type="float" office:value="42502" table:style-name="ce19">
            <text:p><text:s/>42 502</text:p>
          </table:table-cell>
          <table:table-cell office:value-type="float" office:value="61164.460030360002" table:style-name="ce19">
            <text:p><text:s/>61 164</text:p>
          </table:table-cell>
          <table:table-cell office:value-type="float" office:value="126044.46003036" table:style-name="ce19">
            <text:p><text:s/>126 044</text:p>
          </table:table-cell>
          <table:table-cell table:style-name="ce41"/>
          <table:table-cell table:number-columns-repeated="16372"/>
        </table:table-row>
        <table:table-row table:style-name="ro7">
          <table:table-cell office:value-type="string" table:number-columns-spanned="1" table:number-rows-spanned="4" table:style-name="ce93">
            <text:p>2.3. Uso</text:p>
            <text:p>da renda</text:p>
          </table:table-cell>
          <table:table-cell office:value-type="float" office:value="1669129.61619418" table:style-name="ce42">
            <text:p>1 669 130</text:p>
          </table:table-cell>
          <table:table-cell office:value-type="float" office:value="68023.839131427201" table:style-name="ce42">
            <text:p><text:s/>68 024</text:p>
          </table:table-cell>
          <table:table-cell office:value-type="float" office:value="718880.37683315901" table:style-name="ce42">
            <text:p><text:s/>718 880</text:p>
          </table:table-cell>
          <table:table-cell office:value-type="float" office:value="882225.40022959805" table:style-name="ce42">
            <text:p><text:s/>882 225</text:p>
          </table:table-cell>
          <table:table-cell office:value-type="string" table:style-name="ce25">
            <text:p><text:s text:c="3"/>B.6</text:p>
          </table:table-cell>
          <table:table-cell office:value-type="string" table:style-name="ce26">
            <text:p>Renda disponível bruta</text:p>
          </table:table-cell>
          <table:table-cell office:value-type="float" office:value="882225.40022959805" table:style-name="ce33">
            <text:p><text:s/>882 225</text:p>
          </table:table-cell>
          <table:table-cell office:value-type="float" office:value="718880.37683315901" table:style-name="ce33">
            <text:p><text:s/>718 880</text:p>
          </table:table-cell>
          <table:table-cell office:value-type="float" office:value="68023.839131427201" table:style-name="ce33">
            <text:p><text:s/>68 024</text:p>
          </table:table-cell>
          <table:table-cell office:value-type="float" office:value="1669129.61619418" table:style-name="ce33">
            <text:p>1 669 130</text:p>
          </table:table-cell>
          <table:table-cell office:value-type="string" table:number-columns-spanned="1" table:number-rows-spanned="4" table:style-name="ce93">
            <text:p>2.3. Uso</text:p>
            <text:p>da renda</text:p>
          </table:table-cell>
          <table:table-cell table:number-columns-repeated="16372" table:style-name="ce29"/>
        </table:table-row>
        <table:table-row table:style-name="ro7">
          <table:covered-table-cell/>
          <table:table-cell office:value-type="float" office:value="1862440.1816662301" table:style-name="ce19">
            <text:p>1 862 440</text:p>
          </table:table-cell>
          <table:table-cell office:value-type="float" office:value="445700.14779767301" table:style-name="ce19">
            <text:p><text:s/>445 700</text:p>
          </table:table-cell>
          <table:table-cell office:value-type="float" office:value="649663.09789136401" table:style-name="ce19">
            <text:p><text:s/>649 663</text:p>
          </table:table-cell>
          <table:table-cell office:value-type="float" office:value="767076.93597719003" table:style-name="ce19">
            <text:p><text:s/>767 077</text:p>
          </table:table-cell>
          <table:table-cell office:value-type="string" table:style-name="ce21">
            <text:p><text:s text:c="3"/>P.3</text:p>
          </table:table-cell>
          <table:table-cell office:value-type="string" table:style-name="ce22">
            <text:p>Despesa de consumo final</text:p>
          </table:table-cell>
          <table:table-cell table:number-columns-repeated="4" table:style-name="ce19"/>
          <table:covered-table-cell/>
          <table:table-cell table:number-columns-repeated="16372"/>
        </table:table-row>
        <table:table-row table:style-name="ro7">
          <table:covered-table-cell/>
          <table:table-cell office:value-type="float" office:value="-193310.565472043" table:style-name="ce35">
            <text:p>(-) 193 311</text:p>
          </table:table-cell>
          <table:table-cell office:value-type="float" office:value="-377676.30866624502" table:style-name="ce33">
            <text:p>(-) 377 676</text:p>
          </table:table-cell>
          <table:table-cell office:value-type="float" office:value="69217.278941794793" table:style-name="ce33">
            <text:p><text:s/>69 217</text:p>
          </table:table-cell>
          <table:table-cell office:value-type="float" office:value="115148.464252408" table:style-name="ce33">
            <text:p><text:s/>115 148</text:p>
          </table:table-cell>
          <table:table-cell office:value-type="string" table:style-name="ce37">
            <text:p><text:s text:c="3"/>B.8</text:p>
          </table:table-cell>
          <table:table-cell office:value-type="string" table:style-name="ce26">
            <text:p>Poupança bruta</text:p>
          </table:table-cell>
          <table:table-cell table:number-columns-repeated="4" table:style-name="ce43"/>
          <table:covered-table-cell/>
          <table:table-cell table:number-columns-repeated="16372" table:style-name="ce29"/>
        </table:table-row>
        <table:table-row table:style-name="ro7">
          <table:covered-table-cell/>
          <table:table-cell office:value-type="float" office:value="0" table:style-name="ce23">
            <text:p><text:s text:c="2"/></text:p>
          </table:table-cell>
          <table:table-cell table:number-columns-repeated="3" table:style-name="ce23"/>
          <table:table-cell table:style-name="ce44"/>
          <table:table-cell table:style-name="ce45"/>
          <table:table-cell table:number-columns-repeated="3" table:style-name="ce46"/>
          <table:table-cell office:value-type="float" office:value="0" table:style-name="ce46">
            <text:p><text:s text:c="2"/></text:p>
          </table:table-cell>
          <table:covered-table-cell/>
          <table:table-cell table:number-columns-repeated="16372" table:style-name="ce29"/>
        </table:table-row>
        <table:table-row table:style-name="ro6">
          <table:table-cell office:value-type="string" table:style-name="ce47">
            <text:p>Contas de acumulação (1 000 000 R$)</text:p>
          </table:table-cell>
          <table:table-cell office:value-type="float" office:value="0" table:style-name="ce48">
            <text:p><text:s text:c="2"/></text:p>
          </table:table-cell>
          <table:table-cell table:number-columns-repeated="3" table:style-name="ce48"/>
          <table:table-cell table:style-name="ce49"/>
          <table:table-cell table:style-name="ce50"/>
          <table:table-cell table:style-name="ce51"/>
          <table:table-cell table:number-columns-repeated="2" table:style-name="ce48"/>
          <table:table-cell office:value-type="float" office:value="0" table:style-name="ce48">
            <text:p><text:s text:c="2"/></text:p>
          </table:table-cell>
          <table:table-cell table:style-name="ce52"/>
          <table:table-cell table:number-columns-repeated="16372" table:style-name="ce6"/>
        </table:table-row>
        <table:table-row table:style-name="ro6">
          <table:table-cell office:value-type="string" table:style-name="ce53">
            <text:p>Variações de ativos</text:p>
          </table:table-cell>
          <table:table-cell office:value-type="float" office:value="0" table:style-name="ce54">
            <text:p><text:s text:c="2"/></text:p>
          </table:table-cell>
          <table:table-cell table:number-columns-repeated="3" table:style-name="ce54"/>
          <table:table-cell table:style-name="ce55"/>
          <table:table-cell table:style-name="ce56"/>
          <table:table-cell table:style-name="ce57"/>
          <table:table-cell table:number-columns-repeated="2" table:style-name="ce54"/>
          <table:table-cell office:value-type="float" office:value="0" table:style-name="ce54">
            <text:p><text:s text:c="2"/></text:p>
          </table:table-cell>
          <table:table-cell table:style-name="ce58"/>
          <table:table-cell table:number-columns-repeated="16372" table:style-name="ce6"/>
        </table:table-row>
        <table:table-row table:style-name="ro7">
          <table:table-cell office:value-type="string" table:number-columns-spanned="1" table:number-rows-spanned="7" table:style-name="ce94">
            <text:p>3.1. Capital</text:p>
          </table:table-cell>
          <table:table-cell office:value-type="float" office:value="0" table:style-name="ce59">
            <text:p><text:s text:c="2"/></text:p>
          </table:table-cell>
          <table:table-cell table:number-columns-repeated="3" table:style-name="ce42"/>
          <table:table-cell office:value-type="string" table:style-name="ce60">
            <text:p><text:s text:c="3"/>B.8</text:p>
          </table:table-cell>
          <table:table-cell office:value-type="string" table:style-name="ce61">
            <text:p>Poupança bruta</text:p>
          </table:table-cell>
          <table:table-cell office:value-type="float" office:value="115148.464252408" table:style-name="ce51">
            <text:p><text:s/>115 148</text:p>
          </table:table-cell>
          <table:table-cell office:value-type="float" office:value="69217.278941794793" table:style-name="ce51">
            <text:p><text:s/>69 217</text:p>
          </table:table-cell>
          <table:table-cell office:value-type="float" office:value="-377676.30866624502" table:style-name="ce51">
            <text:p>(-) 377 676</text:p>
          </table:table-cell>
          <table:table-cell office:value-type="float" office:value="-193310.565472043" table:style-name="ce51">
            <text:p>(-) 193 311</text:p>
          </table:table-cell>
          <table:table-cell office:value-type="string" table:number-columns-spanned="1" table:number-rows-spanned="7" table:style-name="ce95">
            <text:p>3.1. Capital</text:p>
          </table:table-cell>
          <table:table-cell table:number-columns-repeated="16372" table:style-name="ce29"/>
        </table:table-row>
        <table:table-row table:style-name="ro7">
          <table:covered-table-cell/>
          <table:table-cell office:value-type="float" office:value="61374.388988389997" table:style-name="ce62">
            <text:p><text:s/>61 374</text:p>
          </table:table-cell>
          <table:table-cell office:value-type="float" office:value="40231.739932850003" table:style-name="ce63">
            <text:p><text:s/>40 232</text:p>
          </table:table-cell>
          <table:table-cell office:value-type="float" office:value="20177.649055540001" table:style-name="ce63">
            <text:p><text:s/>20 178</text:p>
          </table:table-cell>
          <table:table-cell office:value-type="float" office:value="965" table:style-name="ce63">
            <text:p><text:s text:c="2"/>965</text:p>
          </table:table-cell>
          <table:table-cell office:value-type="string" table:style-name="ce21">
            <text:p><text:s text:c="3"/>D.9</text:p>
          </table:table-cell>
          <table:table-cell office:value-type="string" table:style-name="ce22">
            <text:p>Transferências de capital<text:s/></text:p>
          </table:table-cell>
          <table:table-cell office:value-type="float" office:value="47383" table:style-name="ce19">
            <text:p><text:s/>47 383</text:p>
          </table:table-cell>
          <table:table-cell office:value-type="float" office:value="16570" table:style-name="ce19">
            <text:p><text:s/>16 570</text:p>
          </table:table-cell>
          <table:table-cell office:value-type="float" office:value="3094.6949617599998" table:style-name="ce19">
            <text:p><text:s/>3 095</text:p>
          </table:table-cell>
          <table:table-cell office:value-type="float" office:value="67047.694961760004" table:style-name="ce19">
            <text:p><text:s/>67 048</text:p>
          </table:table-cell>
          <table:covered-table-cell/>
          <table:table-cell table:number-columns-repeated="16372" table:style-name="ce29"/>
        </table:table-row>
        <table:table-row table:style-name="ro7">
          <table:covered-table-cell/>
          <table:table-cell office:value-type="float" office:value="23.739932849999999" table:style-name="ce62">
            <text:p><text:s text:c="2"/>24</text:p>
          </table:table-cell>
          <table:table-cell office:value-type="float" office:value="23.739932849999999" table:style-name="ce63">
            <text:p><text:s text:c="2"/>24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3">
            <text:p><text:s text:c="2"/></text:p>
          </table:table-cell>
          <table:table-cell office:value-type="string" table:style-name="ce21">
            <text:p><text:s text:c="3"/>D.91</text:p>
          </table:table-cell>
          <table:table-cell office:value-type="string" table:style-name="ce22">
            <text:p>Impostos sobre capital</text:p>
          </table:table-cell>
          <table:table-cell office:value-type="float" office:value="482" table:style-name="ce65">
            <text:p><text:s text:c="2"/>482</text:p>
          </table:table-cell>
          <table:table-cell office:value-type="float" office:value="12867" table:style-name="ce65">
            <text:p><text:s/>12 867</text:p>
          </table:table-cell>
          <table:table-cell office:value-type="float" office:value="19.955908440000002" table:style-name="ce65">
            <text:p><text:s text:c="2"/>20</text:p>
          </table:table-cell>
          <table:table-cell office:value-type="float" office:value="13368.955908440001" table:style-name="ce65">
            <text:p><text:s/>13 369</text:p>
          </table:table-cell>
          <table:covered-table-cell/>
          <table:table-cell table:number-columns-repeated="16372" table:style-name="ce29"/>
        </table:table-row>
        <table:table-row table:style-name="ro7">
          <table:covered-table-cell/>
          <table:table-cell office:value-type="float" office:value="61350.649055540001" table:style-name="ce62">
            <text:p><text:s/>61 351</text:p>
          </table:table-cell>
          <table:table-cell office:value-type="float" office:value="40208" table:style-name="ce63">
            <text:p><text:s/>40 208</text:p>
          </table:table-cell>
          <table:table-cell office:value-type="float" office:value="20177.649055540001" table:style-name="ce63">
            <text:p><text:s/>20 178</text:p>
          </table:table-cell>
          <table:table-cell office:value-type="float" office:value="965" table:style-name="ce63">
            <text:p><text:s text:c="2"/>965</text:p>
          </table:table-cell>
          <table:table-cell office:value-type="string" table:style-name="ce21">
            <text:p><text:s text:c="3"/>D.99</text:p>
          </table:table-cell>
          <table:table-cell office:value-type="string" table:style-name="ce22">
            <text:p>Outras transferências de capital</text:p>
          </table:table-cell>
          <table:table-cell office:value-type="float" office:value="46901" table:style-name="ce65">
            <text:p><text:s/>46 901</text:p>
          </table:table-cell>
          <table:table-cell office:value-type="float" office:value="3703" table:style-name="ce65">
            <text:p><text:s/>3 703</text:p>
          </table:table-cell>
          <table:table-cell office:value-type="float" office:value="3074.73905332" table:style-name="ce65">
            <text:p><text:s/>3 075</text:p>
          </table:table-cell>
          <table:table-cell office:value-type="float" office:value="53678.739053320001" table:style-name="ce65">
            <text:p><text:s/>53 679</text:p>
          </table:table-cell>
          <table:covered-table-cell/>
          <table:table-cell table:number-columns-repeated="16372" table:style-name="ce29"/>
        </table:table-row>
        <table:table-row table:style-name="ro7">
          <table:covered-table-cell/>
          <table:table-cell office:value-type="float" office:value="200218.07224107601" table:style-name="ce19">
            <text:p><text:s/>200 218</text:p>
          </table:table-cell>
          <table:table-cell office:value-type="float" office:value="24153.7537341157" table:style-name="ce19">
            <text:p><text:s/>24 154</text:p>
          </table:table-cell>
          <table:table-cell office:value-type="float" office:value="92057" table:style-name="ce19">
            <text:p><text:s/>92 057</text:p>
          </table:table-cell>
          <table:table-cell office:value-type="float" office:value="84007.31850696" table:style-name="ce63">
            <text:p><text:s/>84 007</text:p>
          </table:table-cell>
          <table:table-cell office:value-type="string" table:style-name="ce21">
            <text:p><text:s text:c="3"/>P.51</text:p>
          </table:table-cell>
          <table:table-cell office:value-type="string" table:style-name="ce22">
            <text:p>Formação bruta de capital fixo</text:p>
          </table:table-cell>
          <table:table-cell table:number-columns-repeated="3" table:style-name="ce19"/>
          <table:table-cell office:value-type="float" office:value="0" table:style-name="ce19">
            <text:p><text:s text:c="2"/></text:p>
          </table:table-cell>
          <table:covered-table-cell/>
          <table:table-cell table:number-columns-repeated="16372"/>
        </table:table-row>
        <table:table-row table:style-name="ro7">
          <table:covered-table-cell/>
          <table:table-cell office:value-type="float" office:value="120.92572403" table:style-name="ce19">
            <text:p><text:s text:c="2"/>121</text:p>
          </table:table-cell>
          <table:table-cell office:value-type="float" office:value="120.92572403" table:style-name="ce19">
            <text:p><text:s text:c="2"/>121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string" table:style-name="ce21">
            <text:p><text:s text:c="3"/>NP<text:s/></text:p>
          </table:table-cell>
          <table:table-cell office:value-type="string" table:style-name="ce22">
            <text:p>Aquisições líq de cessões de ativos não-fin não-produzidos</text:p>
          </table:table-cell>
          <table:table-cell office:value-type="float" office:value="0" table:style-name="ce19">
            <text:p><text:s text:c="2"/></text:p>
          </table:table-cell>
          <table:table-cell office:value-type="float" office:value="0" table:style-name="ce19">
            <text:p><text:s text:c="2"/></text:p>
          </table:table-cell>
          <table:table-cell office:value-type="float" office:value="4565.2278319699999" table:style-name="ce19">
            <text:p><text:s/>4 565</text:p>
          </table:table-cell>
          <table:table-cell office:value-type="float" office:value="4565.2278319699999" table:style-name="ce19">
            <text:p><text:s/>4 565</text:p>
          </table:table-cell>
          <table:covered-table-cell/>
          <table:table-cell table:number-columns-repeated="16372"/>
        </table:table-row>
        <table:table-row table:style-name="ro7">
          <table:covered-table-cell/>
          <table:table-cell office:value-type="float" office:value="-383411.02963180799" table:style-name="ce46">
            <text:p>(-) 383 411</text:p>
          </table:table-cell>
          <table:table-cell office:value-type="float" office:value="-434522.80526351102" table:style-name="ce23">
            <text:p>(-) 434 523</text:p>
          </table:table-cell>
          <table:table-cell office:value-type="float" office:value="-26447.370113745201" table:style-name="ce23">
            <text:p>(-) 26 447</text:p>
          </table:table-cell>
          <table:table-cell office:value-type="float" office:value="77559.145745447997" table:style-name="ce23">
            <text:p><text:s/>77 559</text:p>
          </table:table-cell>
          <table:table-cell office:value-type="string" table:style-name="ce44">
            <text:p><text:s text:c="3"/>B.9</text:p>
          </table:table-cell>
          <table:table-cell office:value-type="string" table:style-name="ce45">
            <text:p>Capacidade (+) / Necessidade(-) líq de financiamento</text:p>
          </table:table-cell>
          <table:table-cell office:value-type="float" office:value="77559.145745447997" table:style-name="ce23">
            <text:p><text:s/>77 559</text:p>
          </table:table-cell>
          <table:table-cell office:value-type="float" office:value="-26447.370113745201" table:style-name="ce23">
            <text:p>(-) 26 447</text:p>
          </table:table-cell>
          <table:table-cell office:value-type="float" office:value="-434522.80526351102" table:style-name="ce23">
            <text:p>(-) 434 523</text:p>
          </table:table-cell>
          <table:table-cell office:value-type="float" office:value="-383411.02963180799" table:style-name="ce23">
            <text:p>(-) 383 411</text:p>
          </table:table-cell>
          <table:covered-table-cell/>
          <table:table-cell table:number-columns-repeated="16372" table:style-name="ce29"/>
        </table:table-row>
        <table:table-row table:style-name="ro9">
          <table:table-cell table:style-name="ce66"/>
          <table:table-cell table:number-columns-repeated="10" table:style-name="ce67"/>
          <table:table-cell table:number-columns-repeated="16373" table:style-name="ce66"/>
        </table:table-row>
        <table:table-row table:style-name="ro10">
          <table:table-cell table:number-columns-repeated="16384" table:style-name="ce68"/>
        </table:table-row>
        <table:table-row table:style-name="ro2">
          <table:table-cell table:number-columns-repeated="16384"/>
        </table:table-row>
        <table:table-row table:style-name="ro11">
          <table:table-cell office:value-type="string" table:number-columns-spanned="1" table:number-rows-spanned="4" table:style-name="ce91">
            <text:p>Contas</text:p>
          </table:table-cell>
          <table:table-cell office:value-type="string" table:number-columns-spanned="1" table:number-rows-spanned="4" table:style-name="ce91">
            <text:p>Total</text:p>
          </table:table-cell>
          <table:table-cell office:value-type="string" table:number-columns-spanned="3" table:number-rows-spanned="1" table:style-name="ce96">
            <text:p>Esfera de Governo</text:p>
          </table:table-cell>
          <table:covered-table-cell table:number-columns-repeated="2"/>
          <table:table-cell office:value-type="string" table:number-columns-spanned="1" table:number-rows-spanned="4" table:style-name="ce91">
            <text:p>Códigos</text:p>
          </table:table-cell>
          <table:table-cell office:value-type="string" table:number-columns-spanned="1" table:number-rows-spanned="4" table:style-name="ce91">
            <text:p>Operações e saldos</text:p>
          </table:table-cell>
          <table:table-cell office:value-type="string" table:number-columns-spanned="3" table:number-rows-spanned="1" table:style-name="ce96">
            <text:p>Esfera de Governo</text:p>
          </table:table-cell>
          <table:covered-table-cell table:number-columns-repeated="2"/>
          <table:table-cell office:value-type="string" table:number-columns-spanned="1" table:number-rows-spanned="4" table:style-name="ce91">
            <text:p>Total</text:p>
          </table:table-cell>
          <table:table-cell office:value-type="string" table:number-columns-spanned="1" table:number-rows-spanned="4" table:style-name="ce91">
            <text:p>Contas</text:p>
          </table:table-cell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style-name="ce4">
            <text:p>S.3.1</text:p>
          </table:table-cell>
          <table:table-cell office:value-type="string" table:style-name="ce4">
            <text:p>S.3.2</text:p>
          </table:table-cell>
          <table:table-cell office:value-type="string" table:style-name="ce4">
            <text:p>S.3.3</text:p>
          </table:table-cell>
          <table:covered-table-cell/>
          <table:covered-table-cell/>
          <table:table-cell office:value-type="string" table:style-name="ce4">
            <text:p>S.3.3</text:p>
          </table:table-cell>
          <table:table-cell office:value-type="string" table:style-name="ce4">
            <text:p>S.3.2</text:p>
          </table:table-cell>
          <table:table-cell office:value-type="string" table:style-name="ce4">
            <text:p>S.3.1</text:p>
          </table:table-cell>
          <table:covered-table-cell/>
          <table:covered-table-cell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92">
            <text:p/>
            <text:p>Federal</text:p>
          </table:table-cell>
          <table:table-cell office:value-type="string" table:number-columns-spanned="1" table:number-rows-spanned="2" table:style-name="ce92">
            <text:p/>
            <text:p>Estadual</text:p>
          </table:table-cell>
          <table:table-cell office:value-type="string" table:number-columns-spanned="1" table:number-rows-spanned="2" table:style-name="ce92">
            <text:p/>
            <text:p>Municipal</text:p>
          </table:table-cell>
          <table:covered-table-cell/>
          <table:covered-table-cell/>
          <table:table-cell office:value-type="string" table:number-columns-spanned="1" table:number-rows-spanned="2" table:style-name="ce92">
            <text:p/>
            <text:p>Municipal</text:p>
          </table:table-cell>
          <table:table-cell office:value-type="string" table:number-columns-spanned="1" table:number-rows-spanned="2" table:style-name="ce92">
            <text:p/>
            <text:p>Estadual</text:p>
          </table:table-cell>
          <table:table-cell office:value-type="string" table:number-columns-spanned="1" table:number-rows-spanned="2" table:style-name="ce92">
            <text:p/>
            <text:p>Federal</text:p>
          </table:table-cell>
          <table:covered-table-cell/>
          <table:covered-table-cell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2">
          <table:table-cell office:value-type="string" table:style-name="ce69">
            <text:p>Variações de ativos</text:p>
          </table:table-cell>
          <table:table-cell table:number-columns-repeated="4" table:style-name="ce70"/>
          <table:table-cell table:style-name="ce71"/>
          <table:table-cell table:style-name="ce72"/>
          <table:table-cell office:value-type="string" table:style-name="ce73">
            <text:p>Variações de passivos e patrimônio líquido</text:p>
          </table:table-cell>
          <table:table-cell table:number-columns-repeated="2" table:style-name="ce72"/>
          <table:table-cell table:style-name="ce70"/>
          <table:table-cell table:style-name="ce74"/>
          <table:table-cell table:number-columns-repeated="16372"/>
        </table:table-row>
        <table:table-row table:style-name="ro13">
          <table:table-cell office:value-type="string" table:number-columns-spanned="1" table:number-rows-spanned="26" table:style-name="ce89">
            <text:p>3.2. Conta financeira</text:p>
          </table:table-cell>
          <table:table-cell table:style-name="ce75"/>
          <table:table-cell table:number-columns-repeated="3" table:style-name="ce76"/>
          <table:table-cell office:value-type="string" table:style-name="ce77">
            <text:p><text:s text:c="3"/>F</text:p>
          </table:table-cell>
          <table:table-cell office:value-type="string" table:style-name="ce78">
            <text:p>Aquisição líquida de ativos financeiros/Aquisição líquida de passivos</text:p>
          </table:table-cell>
          <table:table-cell table:number-columns-repeated="3" table:style-name="ce76"/>
          <table:table-cell table:style-name="ce75"/>
          <table:table-cell office:value-type="string" table:number-columns-spanned="1" table:number-rows-spanned="26" table:style-name="ce90">
            <text:p>3.2. Conta financeira</text:p>
          </table:table-cell>
          <table:table-cell table:number-columns-repeated="16372"/>
        </table:table-row>
        <table:table-row table:style-name="ro14">
          <table:covered-table-cell/>
          <table:table-cell table:style-name="ce79"/>
          <table:table-cell table:number-columns-repeated="3" table:style-name="ce80"/>
          <table:table-cell office:value-type="string" table:style-name="ce81">
            <text:p><text:s text:c="3"/>F.1</text:p>
          </table:table-cell>
          <table:table-cell office:value-type="string" table:style-name="ce82">
            <text:p>Ouro monetário e DES</text:p>
          </table:table-cell>
          <table:table-cell table:number-columns-repeated="3" table:style-name="ce80"/>
          <table:table-cell table:style-name="ce79"/>
          <table:covered-table-cell/>
          <table:table-cell table:number-columns-repeated="16372"/>
        </table:table-row>
        <table:table-row table:style-name="ro14">
          <table:covered-table-cell/>
          <table:table-cell office:value-type="float" office:value="100482" table:style-name="ce19">
            <text:p><text:s/>100 482</text:p>
          </table:table-cell>
          <table:table-cell table:number-columns-repeated="3" table:style-name="ce80"/>
          <table:table-cell office:value-type="string" table:style-name="ce81">
            <text:p><text:s text:c="3"/>F.2</text:p>
          </table:table-cell>
          <table:table-cell office:value-type="string" table:style-name="ce82">
            <text:p><text:s/>Numerário e depósitos</text:p>
          </table:table-cell>
          <table:table-cell table:number-columns-repeated="3" table:style-name="ce80"/>
          <table:table-cell office:value-type="float" office:value="36225" table:style-name="ce86">
            <text:p><text:s/>36 225</text:p>
          </table:table-cell>
          <table:covered-table-cell/>
          <table:table-cell table:number-columns-repeated="16372"/>
        </table:table-row>
        <table:table-row table:style-name="ro14">
          <table:covered-table-cell/>
          <table:table-cell table:style-name="ce19"/>
          <table:table-cell table:number-columns-repeated="3" table:style-name="ce80"/>
          <table:table-cell office:value-type="string" table:style-name="ce81">
            <text:p><text:s text:c="3"/>F.21</text:p>
          </table:table-cell>
          <table:table-cell office:value-type="string" table:style-name="ce82">
            <text:p><text:s/>Numerário</text:p>
          </table:table-cell>
          <table:table-cell table:number-columns-repeated="3" table:style-name="ce80"/>
          <table:table-cell table:style-name="ce86"/>
          <table:covered-table-cell/>
          <table:table-cell table:number-columns-repeated="16372"/>
        </table:table-row>
        <table:table-row table:style-name="ro14">
          <table:covered-table-cell/>
          <table:table-cell office:value-type="float" office:value="149925" table:style-name="ce19">
            <text:p><text:s/>149 925</text:p>
          </table:table-cell>
          <table:table-cell table:number-columns-repeated="3" table:style-name="ce80"/>
          <table:table-cell office:value-type="string" table:style-name="ce81">
            <text:p><text:s text:c="3"/>F.22</text:p>
          </table:table-cell>
          <table:table-cell office:value-type="string" table:style-name="ce82">
            <text:p><text:s/>Depósito transferível</text:p>
          </table:table-cell>
          <table:table-cell table:number-columns-repeated="3" table:style-name="ce80"/>
          <table:table-cell table:style-name="ce86"/>
          <table:covered-table-cell/>
          <table:table-cell table:number-columns-repeated="16372"/>
        </table:table-row>
        <table:table-row table:style-name="ro14">
          <table:covered-table-cell/>
          <table:table-cell office:value-type="float" office:value="-49443" table:style-name="ce19">
            <text:p>(-) 49 443</text:p>
          </table:table-cell>
          <table:table-cell table:number-columns-repeated="3" table:style-name="ce80"/>
          <table:table-cell office:value-type="string" table:style-name="ce81">
            <text:p><text:s text:c="3"/>F.29</text:p>
          </table:table-cell>
          <table:table-cell office:value-type="string" table:style-name="ce82">
            <text:p><text:s/>Outros depósitos</text:p>
          </table:table-cell>
          <table:table-cell table:number-columns-repeated="3" table:style-name="ce80"/>
          <table:table-cell office:value-type="float" office:value="36225" table:style-name="ce86">
            <text:p><text:s/>36 225</text:p>
          </table:table-cell>
          <table:covered-table-cell/>
          <table:table-cell table:number-columns-repeated="16372"/>
        </table:table-row>
        <table:table-row table:style-name="ro14">
          <table:covered-table-cell/>
          <table:table-cell office:value-type="float" office:value="-1329" table:style-name="ce19">
            <text:p>(-) 1 329</text:p>
          </table:table-cell>
          <table:table-cell table:number-columns-repeated="3" table:style-name="ce80"/>
          <table:table-cell office:value-type="string" table:style-name="ce81">
            <text:p><text:s text:c="3"/>F.3</text:p>
          </table:table-cell>
          <table:table-cell office:value-type="string" table:style-name="ce82">
            <text:p><text:s/>Títulos de dívidas</text:p>
          </table:table-cell>
          <table:table-cell table:number-columns-repeated="3" table:style-name="ce80"/>
          <table:table-cell office:value-type="float" office:value="455044" table:style-name="ce86">
            <text:p><text:s/>455 044</text:p>
          </table:table-cell>
          <table:covered-table-cell/>
          <table:table-cell table:number-columns-repeated="16372"/>
        </table:table-row>
        <table:table-row table:style-name="ro14">
          <table:covered-table-cell/>
          <table:table-cell table:style-name="ce19"/>
          <table:table-cell table:number-columns-repeated="3" table:style-name="ce80"/>
          <table:table-cell office:value-type="string" table:style-name="ce81">
            <text:p><text:s text:c="3"/>F.31</text:p>
          </table:table-cell>
          <table:table-cell office:value-type="string" table:style-name="ce82">
            <text:p><text:s/>Curto prazo</text:p>
          </table:table-cell>
          <table:table-cell table:number-columns-repeated="3" table:style-name="ce80"/>
          <table:table-cell office:value-type="float" office:value="-28621" table:style-name="ce86">
            <text:p>(-) 28 621</text:p>
          </table:table-cell>
          <table:covered-table-cell/>
          <table:table-cell table:number-columns-repeated="16372"/>
        </table:table-row>
        <table:table-row table:style-name="ro14">
          <table:covered-table-cell/>
          <table:table-cell office:value-type="float" office:value="-1329" table:style-name="ce19">
            <text:p>(-) 1 329</text:p>
          </table:table-cell>
          <table:table-cell table:number-columns-repeated="3" table:style-name="ce80"/>
          <table:table-cell office:value-type="string" table:style-name="ce81">
            <text:p><text:s text:c="3"/>F.32</text:p>
          </table:table-cell>
          <table:table-cell office:value-type="string" table:style-name="ce82">
            <text:p><text:s/>Longo prazo</text:p>
          </table:table-cell>
          <table:table-cell table:number-columns-repeated="3" table:style-name="ce80"/>
          <table:table-cell office:value-type="float" office:value="483665" table:style-name="ce86">
            <text:p><text:s/>483 665</text:p>
          </table:table-cell>
          <table:covered-table-cell/>
          <table:table-cell table:number-columns-repeated="16372"/>
        </table:table-row>
        <table:table-row table:style-name="ro14">
          <table:covered-table-cell/>
          <table:table-cell office:value-type="float" office:value="-1595" table:style-name="ce19">
            <text:p>(-) 1 595</text:p>
          </table:table-cell>
          <table:table-cell table:number-columns-repeated="3" table:style-name="ce80"/>
          <table:table-cell office:value-type="string" table:style-name="ce81">
            <text:p><text:s text:c="3"/>F.4</text:p>
          </table:table-cell>
          <table:table-cell office:value-type="string" table:style-name="ce82">
            <text:p><text:s/>Empréstimos</text:p>
          </table:table-cell>
          <table:table-cell table:number-columns-repeated="3" table:style-name="ce80"/>
          <table:table-cell office:value-type="float" office:value="13518" table:style-name="ce86">
            <text:p><text:s/>13 518</text:p>
          </table:table-cell>
          <table:covered-table-cell/>
          <table:table-cell table:number-columns-repeated="16372"/>
        </table:table-row>
        <table:table-row table:style-name="ro14">
          <table:covered-table-cell/>
          <table:table-cell office:value-type="float" office:value="1366" table:style-name="ce19">
            <text:p><text:s/>1 366</text:p>
          </table:table-cell>
          <table:table-cell table:number-columns-repeated="3" table:style-name="ce80"/>
          <table:table-cell office:value-type="string" table:style-name="ce81">
            <text:p><text:s text:c="3"/>F.41</text:p>
          </table:table-cell>
          <table:table-cell office:value-type="string" table:style-name="ce82">
            <text:p><text:s/>Curto prazo</text:p>
          </table:table-cell>
          <table:table-cell table:number-columns-repeated="3" table:style-name="ce80"/>
          <table:table-cell office:value-type="float" office:value="1019" table:style-name="ce86">
            <text:p><text:s/>1 019</text:p>
          </table:table-cell>
          <table:covered-table-cell/>
          <table:table-cell table:number-columns-repeated="16372"/>
        </table:table-row>
        <table:table-row table:style-name="ro14">
          <table:covered-table-cell/>
          <table:table-cell office:value-type="float" office:value="-2961" table:style-name="ce19">
            <text:p>(-) 2 961</text:p>
          </table:table-cell>
          <table:table-cell table:number-columns-repeated="3" table:style-name="ce80"/>
          <table:table-cell office:value-type="string" table:style-name="ce81">
            <text:p><text:s text:c="3"/>F.42</text:p>
          </table:table-cell>
          <table:table-cell office:value-type="string" table:style-name="ce82">
            <text:p><text:s/>Longo prazo</text:p>
          </table:table-cell>
          <table:table-cell table:number-columns-repeated="3" table:style-name="ce80"/>
          <table:table-cell office:value-type="float" office:value="12499" table:style-name="ce86">
            <text:p><text:s/>12 499</text:p>
          </table:table-cell>
          <table:covered-table-cell/>
          <table:table-cell table:number-columns-repeated="16372"/>
        </table:table-row>
        <table:table-row table:style-name="ro15">
          <table:covered-table-cell/>
          <table:table-cell office:value-type="float" office:value="144664" table:style-name="ce19">
            <text:p><text:s/>144 664</text:p>
          </table:table-cell>
          <table:table-cell table:number-columns-repeated="3" table:style-name="ce80"/>
          <table:table-cell office:value-type="string" table:style-name="ce81">
            <text:p><text:s text:c="3"/>F.5</text:p>
          </table:table-cell>
          <table:table-cell office:value-type="string" table:style-name="ce82">
            <text:p><text:s/>Participações de capital e em fundos de investimentos</text:p>
          </table:table-cell>
          <table:table-cell table:number-columns-repeated="3" table:style-name="ce80"/>
          <table:table-cell table:style-name="ce86"/>
          <table:covered-table-cell/>
          <table:table-cell table:number-columns-repeated="16372"/>
        </table:table-row>
        <table:table-row table:style-name="ro14">
          <table:covered-table-cell/>
          <table:table-cell office:value-type="float" office:value="4454" table:style-name="ce19">
            <text:p><text:s/>4 454</text:p>
          </table:table-cell>
          <table:table-cell table:number-columns-repeated="3" table:style-name="ce80"/>
          <table:table-cell office:value-type="string" table:style-name="ce81">
            <text:p><text:s text:c="3"/>F.51</text:p>
          </table:table-cell>
          <table:table-cell office:value-type="string" table:style-name="ce82">
            <text:p><text:s/>Participações capital<text:s text:c="2"/></text:p>
          </table:table-cell>
          <table:table-cell table:number-columns-repeated="3" table:style-name="ce80"/>
          <table:table-cell table:style-name="ce86"/>
          <table:covered-table-cell/>
          <table:table-cell table:number-columns-repeated="16372"/>
        </table:table-row>
        <table:table-row table:style-name="ro14">
          <table:covered-table-cell/>
          <table:table-cell office:value-type="float" office:value="3523" table:style-name="ce19">
            <text:p><text:s/>3 523</text:p>
          </table:table-cell>
          <table:table-cell table:number-columns-repeated="3" table:style-name="ce80"/>
          <table:table-cell office:value-type="string" table:style-name="ce81">
            <text:p><text:s text:c="3"/>F.511</text:p>
          </table:table-cell>
          <table:table-cell office:value-type="string" table:style-name="ce82">
            <text:p><text:s/>Ações cotadas</text:p>
          </table:table-cell>
          <table:table-cell table:number-columns-repeated="3" table:style-name="ce80"/>
          <table:table-cell table:style-name="ce86"/>
          <table:covered-table-cell/>
          <table:table-cell table:number-columns-repeated="16372"/>
        </table:table-row>
        <table:table-row table:style-name="ro14">
          <table:covered-table-cell/>
          <table:table-cell office:value-type="float" office:value="931" table:style-name="ce19">
            <text:p><text:s text:c="2"/>931</text:p>
          </table:table-cell>
          <table:table-cell table:number-columns-repeated="3" table:style-name="ce80"/>
          <table:table-cell office:value-type="string" table:style-name="ce81">
            <text:p><text:s text:c="3"/>F.512/19</text:p>
          </table:table-cell>
          <table:table-cell office:value-type="string" table:style-name="ce82">
            <text:p><text:s/>Ações não cotadas e outras participações<text:s/></text:p>
          </table:table-cell>
          <table:table-cell table:number-columns-repeated="3" table:style-name="ce80"/>
          <table:table-cell table:style-name="ce86"/>
          <table:covered-table-cell/>
          <table:table-cell table:number-columns-repeated="16372"/>
        </table:table-row>
        <table:table-row table:style-name="ro14">
          <table:covered-table-cell/>
          <table:table-cell office:value-type="float" office:value="140210" table:style-name="ce19">
            <text:p><text:s/>140 210</text:p>
          </table:table-cell>
          <table:table-cell table:number-columns-repeated="3" table:style-name="ce80"/>
          <table:table-cell office:value-type="string" table:style-name="ce81">
            <text:p><text:s text:c="3"/>F.52</text:p>
          </table:table-cell>
          <table:table-cell office:value-type="string" table:style-name="ce82">
            <text:p><text:s/>Participações em fundos de investimentos</text:p>
          </table:table-cell>
          <table:table-cell table:number-columns-repeated="3" table:style-name="ce80"/>
          <table:table-cell table:style-name="ce86"/>
          <table:covered-table-cell/>
          <table:table-cell table:number-columns-repeated="16372"/>
        </table:table-row>
        <table:table-row table:style-name="ro15">
          <table:covered-table-cell/>
          <table:table-cell table:style-name="ce19"/>
          <table:table-cell table:number-columns-repeated="3" table:style-name="ce80"/>
          <table:table-cell office:value-type="string" table:style-name="ce81">
            <text:p><text:s text:c="3"/>F.6</text:p>
          </table:table-cell>
          <table:table-cell office:value-type="string" table:style-name="ce82">
            <text:p><text:s/>Planos de seguros, de previdência e regime de garantias padronizadas</text:p>
          </table:table-cell>
          <table:table-cell table:number-columns-repeated="3" table:style-name="ce80"/>
          <table:table-cell table:style-name="ce86"/>
          <table:covered-table-cell/>
          <table:table-cell table:number-columns-repeated="16372"/>
        </table:table-row>
        <table:table-row table:style-name="ro14">
          <table:covered-table-cell/>
          <table:table-cell table:style-name="ce19"/>
          <table:table-cell table:number-columns-repeated="3" table:style-name="ce80"/>
          <table:table-cell office:value-type="string" table:style-name="ce81">
            <text:p><text:s text:c="3"/>F.61</text:p>
          </table:table-cell>
          <table:table-cell office:value-type="string" table:style-name="ce82">
            <text:p><text:s/>Reservas técnica de seguros não vida<text:s/></text:p>
          </table:table-cell>
          <table:table-cell table:number-columns-repeated="3" table:style-name="ce80"/>
          <table:table-cell table:style-name="ce86"/>
          <table:covered-table-cell/>
          <table:table-cell table:number-columns-repeated="16372"/>
        </table:table-row>
        <table:table-row table:style-name="ro14">
          <table:covered-table-cell/>
          <table:table-cell table:style-name="ce19"/>
          <table:table-cell table:number-columns-repeated="3" table:style-name="ce80"/>
          <table:table-cell office:value-type="string" table:style-name="ce81">
            <text:p><text:s text:c="3"/>F.62</text:p>
          </table:table-cell>
          <table:table-cell office:value-type="string" table:style-name="ce82">
            <text:p><text:s/>Direitos de seguros de vida e rendas vitalícias<text:s/></text:p>
          </table:table-cell>
          <table:table-cell table:number-columns-repeated="3" table:style-name="ce80"/>
          <table:table-cell table:style-name="ce86"/>
          <table:covered-table-cell/>
          <table:table-cell table:number-columns-repeated="16372"/>
        </table:table-row>
        <table:table-row table:style-name="ro14">
          <table:covered-table-cell/>
          <table:table-cell table:style-name="ce19"/>
          <table:table-cell table:number-columns-repeated="3" table:style-name="ce80"/>
          <table:table-cell office:value-type="string" table:style-name="ce81">
            <text:p><text:s text:c="3"/>F.63</text:p>
          </table:table-cell>
          <table:table-cell office:value-type="string" table:style-name="ce82">
            <text:p><text:s/>Direitos sobre os fundos de pensão<text:s/></text:p>
          </table:table-cell>
          <table:table-cell table:number-columns-repeated="3" table:style-name="ce80"/>
          <table:table-cell table:style-name="ce86"/>
          <table:covered-table-cell/>
          <table:table-cell table:number-columns-repeated="16372"/>
        </table:table-row>
        <table:table-row table:style-name="ro14">
          <table:covered-table-cell/>
          <table:table-cell table:style-name="ce19"/>
          <table:table-cell table:number-columns-repeated="3" table:style-name="ce80"/>
          <table:table-cell office:value-type="string" table:style-name="ce81">
            <text:p><text:s text:c="3"/>F.7</text:p>
          </table:table-cell>
          <table:table-cell office:value-type="string" table:style-name="ce82">
            <text:p><text:s/>Derivativos financeiros<text:s/></text:p>
          </table:table-cell>
          <table:table-cell table:number-columns-repeated="3" table:style-name="ce80"/>
          <table:table-cell table:style-name="ce86"/>
          <table:covered-table-cell/>
          <table:table-cell table:number-columns-repeated="16372"/>
        </table:table-row>
        <table:table-row table:style-name="ro14">
          <table:covered-table-cell/>
          <table:table-cell office:value-type="float" office:value="459" table:style-name="ce19">
            <text:p><text:s text:c="2"/>459</text:p>
          </table:table-cell>
          <table:table-cell table:number-columns-repeated="3" table:style-name="ce80"/>
          <table:table-cell office:value-type="string" table:style-name="ce81">
            <text:p><text:s text:c="3"/>F.8</text:p>
          </table:table-cell>
          <table:table-cell office:value-type="string" table:style-name="ce82">
            <text:p><text:s/>Outras contas a receber/pagar</text:p>
          </table:table-cell>
          <table:table-cell table:number-columns-repeated="3" table:style-name="ce80"/>
          <table:table-cell office:value-type="float" office:value="121305" table:style-name="ce86">
            <text:p><text:s/>121 305</text:p>
          </table:table-cell>
          <table:covered-table-cell/>
          <table:table-cell table:number-columns-repeated="16372"/>
        </table:table-row>
        <table:table-row table:style-name="ro14">
          <table:covered-table-cell/>
          <table:table-cell table:style-name="ce19"/>
          <table:table-cell table:number-columns-repeated="3" table:style-name="ce80"/>
          <table:table-cell office:value-type="string" table:style-name="ce81">
            <text:p><text:s text:c="3"/>F.81</text:p>
          </table:table-cell>
          <table:table-cell office:value-type="string" table:style-name="ce82">
            <text:p><text:s/>Créditos comerciais e adiantamentos</text:p>
          </table:table-cell>
          <table:table-cell table:number-columns-repeated="3" table:style-name="ce80"/>
          <table:table-cell table:style-name="ce86"/>
          <table:covered-table-cell/>
          <table:table-cell table:number-columns-repeated="16372"/>
        </table:table-row>
        <table:table-row table:style-name="ro14">
          <table:covered-table-cell/>
          <table:table-cell office:value-type="float" office:value="459" table:style-name="ce19">
            <text:p><text:s text:c="2"/>459</text:p>
          </table:table-cell>
          <table:table-cell table:number-columns-repeated="3" table:style-name="ce80"/>
          <table:table-cell office:value-type="string" table:style-name="ce81">
            <text:p><text:s text:c="3"/>F.89</text:p>
          </table:table-cell>
          <table:table-cell office:value-type="string" table:style-name="ce82">
            <text:p><text:s/>Outros</text:p>
          </table:table-cell>
          <table:table-cell table:number-columns-repeated="3" table:style-name="ce80"/>
          <table:table-cell office:value-type="float" office:value="121305" table:style-name="ce86">
            <text:p><text:s/>121 305</text:p>
          </table:table-cell>
          <table:covered-table-cell/>
          <table:table-cell table:number-columns-repeated="16372"/>
        </table:table-row>
        <table:table-row table:style-name="ro15">
          <table:covered-table-cell/>
          <table:table-cell office:value-type="float" office:value="-383411" table:style-name="ce88">
            <text:p>(-) 383 411</text:p>
          </table:table-cell>
          <table:table-cell table:number-columns-repeated="3" table:style-name="ce83"/>
          <table:table-cell office:value-type="string" table:style-name="ce84">
            <text:p><text:s text:c="3"/>B.9</text:p>
          </table:table-cell>
          <table:table-cell office:value-type="string" table:style-name="ce85">
            <text:p>Capacidade (+) / Necessidade(-) líquida de financiamento</text:p>
          </table:table-cell>
          <table:table-cell table:number-columns-repeated="3" table:style-name="ce83"/>
          <table:table-cell office:value-type="float" office:value="-383411" table:style-name="ce87">
            <text:p>(-) 383 411</text:p>
          </table:table-cell>
          <table:covered-table-cell/>
          <table:table-cell table:number-columns-repeated="16372"/>
        </table:table-row>
        <table:table-row table:style-name="ro12">
          <table:table-cell table:number-columns-repeated="16384" table:style-name="ce2"/>
        </table:table-row>
        <table:table-row table:number-rows-repeated="104848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LT Std 45 Light" svg:font-family="&quot;Univers LT Std 45 Light&quot;"/>
    <style:font-face style:name="Univers LT Std 55" svg:font-family="&quot;Univers LT Std 55&quot;"/>
    <style:font-face style:name="Univers 55" svg:font-family="&quot;Univers 55&quot;"/>
    <style:font-face style:name="Univers 45 Light" svg:font-family="&quot;Univers 45 Light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36">
      <number:text>(-)</number:text>
      <number:number number:decimal-places="0" number:min-integer-digits="0">
        <number:embedded-text number:position="3"> </number:embedded-text>
        <number:embedded-text number:position="6"> </number:embedded-text>
      </number:number>
      <style:map style:condition="value()&gt;=0" style:apply-style-name="N36P0"/>
    </number:number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37P0"/>
    </number:number-style>
    <style:style style:name="dx" style:family="table-cell" style:data-style-name="N0">
      <style:table-cell-properties style:vertical-align="automatic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6pt" style:font-size-asian="6pt" style:font-size-complex="6pt"/>
    </style:style>
  </office:styles>
  <office:automatic-styles>
    <style:page-layout style:name="pm1">
      <style:page-layout-properties fo:margin-top="0.196527777777778in" fo:margin-bottom="0.196527777777778in" fo:margin-left="0in" fo:margin-right="0in" style:print-orientation="landscape" style:print-page-order="ttb" style:first-page-number="continue" style:scale-to="13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Douglas Moura Guanabara</meta:initial-creator>
    <dc:creator>Felipe Sampaio</dc:creator>
    <meta:creation-date>2023-10-16T13:29:05Z</meta:creation-date>
    <dc:date>2023-11-17T12:43:50Z</dc:date>
  </office:meta>
</office:document-meta>
</file>