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>
      <style:text-properties style:font-name="Univers" style:font-name-asian="Univers" style:font-name-complex="Univers" style:font-family-generic="swiss"/>
    </style:style>
    <style:style style:name="ce2" style:family="table-cell" style:parent-style-name="Default" style:data-style-name="N0"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style:font-name="Univers" style:font-name-asian="Univers" style:font-name-complex="Univers" fo:font-size="8pt" style:font-size-asian="8pt" style:font-size-complex="8pt" style:font-family-generic="swiss"/>
    </style:style>
    <style:style style:name="ce4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5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6" style:family="table-cell" style:parent-style-name="Default" style:data-style-name="N0"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Univers" style:font-name-asian="Univers" style:font-name-complex="Univers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57">
      <style:table-cell-properties style:vertical-align="automatic" fo:background-color="#E3E3E3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ackground-color="#E3E3E3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4" style:family="table-cell" style:parent-style-name="Default" style:data-style-name="N57">
      <style:table-cell-properties style:vertical-align="automatic" fo:background-color="#E3E3E3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ackground-color="#E3E3E3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="thin solid #E3E3E3" style:vertical-align="middle" fo:wrap-option="wrap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="thin solid #E3E3E3" style:vertical-align="middle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="thin solid #E3E3E3" style:vertical-align="middle" style:repeat-content="false"/>
      <style:paragraph-properties fo:text-align="start" fo:margin-left="0cm"/>
      <style:text-properties style:font-name="Univers" style:font-name-asian="Univers" style:font-name-complex="Univers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E3E3E3" fo:border-bottom="thin solid #E3E3E3" fo:border-left="thin solid #E3E3E3" fo:border-right="none" style:vertical-align="middle" style:repeat-content="false"/>
      <style:paragraph-properties fo:text-align="start" fo:margin-left="0cm"/>
      <style:text-properties style:font-name="Univers" style:font-name-asian="Univers" style:font-name-complex="Univer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E3E3E3" fo:border-left="none" fo:border-right="none" style:vertical-align="automatic" style:repeat-content="false"/>
      <style:paragraph-properties fo:text-align="center"/>
      <style:text-properties style:font-name="Univers" style:font-name-asian="Univers" style:font-name-complex="Univers" style:font-family-generic="swiss"/>
    </style:style>
    <style:style style:name="ce21" style:family="table-cell" style:parent-style-name="Default" style:data-style-name="N0">
      <style:table-cell-properties fo:border-top="none" fo:border-bottom="thin solid #E3E3E3" fo:border-left="none" fo:border-right="none"/>
      <style:text-properties style:font-name="Univers" style:font-name-asian="Univers" style:font-name-complex="Univers" style:font-family-generic="swiss"/>
    </style:style>
    <style:style style:name="ce22" style:family="table-cell" style:parent-style-name="Default" style:data-style-name="N0">
      <style:table-cell-properties fo:border-top="thin solid #E3E3E3" fo:border-bottom="thin solid #E3E3E3" fo:border-left="thin solid #E3E3E3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23" style:family="table-cell" style:parent-style-name="Default" style:data-style-name="N62">
      <style:table-cell-properties fo:background-color="#E3E3E3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24" style:family="table-cell" style:parent-style-name="Default" style:data-style-name="N62">
      <style:table-cell-properties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25" style:family="table-cell" style:parent-style-name="Default" style:data-style-name="N62"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26" style:family="table-cell" style:parent-style-name="Default" style:data-style-name="N62"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E3E3E3" fo:border-bottom="thin solid #E3E3E3" fo:border-left="none" fo:border-right="none" style:vertical-align="middle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28" style:family="table-cell" style:parent-style-name="Default" style:data-style-name="N0">
      <style:text-properties style:font-name="Univers" style:font-name-asian="Univers" style:font-name-complex="Univers" style:font-family-generic="swiss"/>
    </style:style>
    <style:style style:name="ce29" style:family="table-cell" style:parent-style-name="Default" style:data-style-name="N0">
      <style:table-cell-properties fo:border-top="thin solid #E3E3E3" fo:border-bottom="thin solid #E3E3E3" fo:border-left="none" fo:border-right="thin solid #E3E3E3" style:vertical-align="middle" fo:wrap-option="wrap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style:font-name="Univers" style:font-name-asian="Univers" style:font-name-complex="Univers" fo:font-size="8pt" style:font-size-asian="8pt" style:font-size-complex="8pt" style:font-family-generic="swiss"/>
    </style:style>
    <style:style style:name="ce32" style:family="table-cell" style:parent-style-name="Default" style:data-style-name="N62">
      <style:table-cell-properties fo:background-color="transparent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Univers" style:font-name-asian="Univers" style:font-name-complex="Univers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E3E3E3" fo:border-bottom="thin solid #E3E3E3" fo:border-left="thin solid #E3E3E3" fo:border-right="none" style:vertical-align="middle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fo:font-size="9pt" style:font-size-asian="9pt" style:font-size-complex="9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style:font-family-generic="swiss"/>
    </style:style>
    <style:style style:name="ce43" style:family="table-cell" style:parent-style-name="Normal_32_2" style:data-style-name="N0">
      <style:table-cell-properties fo:border-top="thin solid #E3E3E3" fo:border-bottom="thin solid #E3E3E3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44" style:family="table-cell" style:parent-style-name="Normal_32_2" style:data-style-name="N0">
      <style:table-cell-properties fo:border-top="thin solid #E3E3E3" fo:border-bottom="thin solid #E3E3E3" fo:border-left="thin solid #E3E3E3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47" style:family="table-cell" style:parent-style-name="Normal_32_2" style:data-style-name="N62">
      <style:table-cell-properties style:vertical-align="automatic" fo:background-color="#E3E3E3" style:cell-protect="protected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48" style:family="table-cell" style:parent-style-name="Normal_32_2" style:data-style-name="N62">
      <style:table-cell-properties style:vertical-align="automatic" fo:background-color="transparent" style:cell-protect="protected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51" style:family="table-cell" style:parent-style-name="Normal_32_2" style:data-style-name="N64">
      <style:table-cell-properties style:vertical-align="automatic" fo:background-color="transparent" style:cell-protect="protected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Normal_32_2" style:data-style-name="N62">
      <style:table-cell-properties style:vertical-align="automatic" fo:background-color="transparent" style:cell-protect="protected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thin solid #E3E3E3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Univers" style:font-name-asian="Univers" style:font-name-complex="Univers" style:font-family-generic="swiss"/>
    </style:style>
    <style:style style:name="ce58" style:family="table-cell" style:parent-style-name="Normal_32_2" style:data-style-name="N0">
      <style:table-cell-properties fo:border-top="none" fo:border-bottom="thin solid #E3E3E3" fo:border-left="none" fo:border-right="none" style:vertical-align="automatic" fo:background-color="transparent" style:cell-protect="protected"/>
      <style:text-properties style:font-name="Univers" style:font-name-asian="Univers" style:font-name-complex="Univers" style:font-family-generic="swiss"/>
    </style:style>
    <style:style style:name="ce59" style:family="table-cell" style:parent-style-name="Normal_32_2" style:data-style-name="N0">
      <style:table-cell-properties fo:border-top="none" fo:border-bottom="thin solid #E3E3E3" fo:border-left="none" fo:border-right="none" style:vertical-align="automatic" fo:background-color="transparent" style:cell-protect="protected"/>
      <style:text-properties style:font-name="Univers" style:font-name-asian="Univers" style:font-name-complex="Univers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="thin solid #E3E3E3" style:vertical-align="middle" fo:background-color="transparent" style:cell-protect="protected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62" style:family="table-cell" style:parent-style-name="Normal_32_2" style:data-style-name="N65">
      <style:table-cell-properties style:vertical-align="automatic" fo:background-color="#E3E3E3" style:cell-protect="protected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63" style:family="table-cell" style:parent-style-name="Normal_32_2" style:data-style-name="N65">
      <style:table-cell-properties style:vertical-align="automatic" fo:background-color="transparent" style:cell-protect="protected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fo:border="thin solid #E3E3E3" style:vertical-align="middle" fo:wrap-option="wrap" fo:background-color="transparent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style:font-name="Univers" style:font-name-asian="Univers" style:font-name-complex="Univers" style:font-family-generic="swiss"/>
    </style:style>
    <style:style style:name="ce66" style:family="table-cell" style:parent-style-name="Default" style:data-style-name="N0"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thin solid #E3E3E3" fo:border-bottom="thin solid #E3E3E3" fo:border-left="none" fo:border-right="thin solid #E3E3E3" style:vertical-align="middle" fo:wrap-option="wrap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69" style:family="table-cell" style:parent-style-name="Default" style:data-style-name="N0">
      <style:table-cell-properties fo:border-top="thin solid #E3E3E3" fo:border-bottom="thin solid #E3E3E3" fo:border-left="none" fo:border-right="thin solid #E3E3E3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E3E3E3" style:vertical-align="middle" fo:wrap-option="wrap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="thin solid #E3E3E3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E3E3E3" fo:border-bottom="none" fo:border-left="none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none" fo:border-bottom="thin solid #E3E3E3" fo:border-left="none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74" style:family="table-cell" style:parent-style-name="Normal_32_2" style:data-style-name="N0">
      <style:table-cell-properties fo:border-top="thin solid #E3E3E3" fo:border-bottom="thin solid #E3E3E3" fo:border-left="none" fo:border-right="thin solid #E3E3E3" style:vertical-align="middle" fo:wrap-option="wrap" fo:background-color="transparent" style:cell-protect="protected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75" style:family="table-cell" style:parent-style-name="Normal_32_2" style:data-style-name="N0">
      <style:table-cell-properties fo:border-top="thin solid #E3E3E3" fo:border-bottom="thin solid #E3E3E3" fo:border-left="none" fo:border-right="thin solid #E3E3E3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Normal_32_2" style:data-style-name="N0">
      <style:table-cell-properties fo:border="thin solid #E3E3E3" style:vertical-align="middle" fo:wrap-option="wrap" fo:background-color="transparent" style:cell-protect="protected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77" style:family="table-cell" style:parent-style-name="Normal_32_2" style:data-style-name="N0">
      <style:table-cell-properties fo:border="thin solid #E3E3E3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E3E3E3" fo:border-bottom="thin solid #E3E3E3" fo:border-left="none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ce28"/>
        <table:table-column table:style-name="co4" table:number-columns-repeated="21" table:default-cell-style-name="ce1"/>
        <table:table-column table:style-name="co5" table:default-cell-style-name="ce28"/>
        <table:table-column table:style-name="co4" table:number-columns-repeated="16355" table:default-cell-style-name="ce1"/>
        <table:table-row table:style-name="ro1">
          <table:table-cell office:value-type="string" table:style-name="ce35">
            <text:p>Tabela 01 - Recursos de bens e serviços - 2010</text:p>
          </table:table-cell>
          <table:table-cell table:number-columns-repeated="4" table:style-name="ce33"/>
          <table:table-cell table:style-name="ce10"/>
          <table:table-cell table:style-name="ce30"/>
          <table:table-cell table:number-columns-repeated="21" table:style-name="ce11"/>
          <table:table-cell table:style-name="ce66"/>
          <table:table-cell table:number-columns-repeated="16355" table:style-name="ce11"/>
        </table:table-row>
        <table:table-row table:style-name="ro2">
          <table:table-cell table:number-columns-repeated="5" table:style-name="ce34"/>
          <table:table-cell table:style-name="ce1"/>
          <table:table-cell table:style-name="ce28"/>
          <table:table-cell table:number-columns-repeated="21" table:style-name="ce1"/>
          <table:table-cell table:style-name="ce28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68">
            <text:p>Código</text:p>
            <text:p>do</text:p>
            <text:p>produto</text:p>
            <text:p>nível 20</text:p>
          </table:table-cell>
          <table:table-cell office:value-type="string" table:number-columns-spanned="1" table:number-rows-spanned="2" table:style-name="ce70">
            <text:p>Descrição do produto</text:p>
            <text:p>nível 20</text:p>
          </table:table-cell>
          <table:table-cell office:value-type="string" table:style-name="ce17">
            <text:p>Oferta de bens e serviços (valores correntes em 1 000 000 R$)</text:p>
          </table:table-cell>
          <table:table-cell table:number-columns-repeated="2" table:style-name="ce17"/>
          <table:table-cell table:style-name="ce18"/>
          <table:table-cell table:style-name="ce19"/>
          <table:table-cell office:value-type="string" table:style-name="ce36">
            <text:p>Produção das atividades (valores correntes em 1 000 000 R$)</text:p>
          </table:table-cell>
          <table:table-cell table:number-columns-repeated="20" table:style-name="ce27"/>
          <table:table-cell office:value-type="string" table:number-columns-spanned="1" table:number-rows-spanned="2" table:style-name="ce78">
            <text:p>Importação de bens e serviços (valores correntes em</text:p>
            <text:p>1 000 000 R$) (1)</text:p>
          </table:table-cell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16">
            <text:p>Oferta total</text:p>
            <text:p>a preço</text:p>
            <text:p>de consumidor</text:p>
          </table:table-cell>
          <table:table-cell office:value-type="string" table:style-name="ce16">
            <text:p>Margem<text:s/></text:p>
            <text:p>de</text:p>
            <text:p>comércio</text:p>
          </table:table-cell>
          <table:table-cell office:value-type="string" table:style-name="ce16">
            <text:p>Margem</text:p>
            <text:p>de</text:p>
            <text:p>transporte</text:p>
          </table:table-cell>
          <table:table-cell office:value-type="string" table:style-name="ce16">
            <text:p>Impostos, líquidos de subsídios, sobre a produção e a importação</text:p>
          </table:table-cell>
          <table:table-cell office:value-type="string" table:style-name="ce22">
            <text:p>Oferta total</text:p>
            <text:p><text:s/>a preço básico<text:s/></text:p>
          </table:table-cell>
          <table:table-cell office:value-type="string" table:style-name="ce16">
            <text:p>A</text:p>
            <text:p>Agricultura, pecuária, produção florestal, pesca e aquicultura</text:p>
          </table:table-cell>
          <table:table-cell office:value-type="string" table:style-name="ce16">
            <text:p>B</text:p>
            <text:p>Indústrias extrativas</text:p>
          </table:table-cell>
          <table:table-cell office:value-type="string" table:style-name="ce16">
            <text:p>C</text:p>
            <text:p>Indústrias de transformação</text:p>
          </table:table-cell>
          <table:table-cell office:value-type="string" table:style-name="ce29">
            <text:p>D</text:p>
            <text:p>Eletricidade e gás</text:p>
          </table:table-cell>
          <table:table-cell office:value-type="string" table:style-name="ce16">
            <text:p>E</text:p>
            <text:p>Água, esgoto, atividades de gestão de resíduos e descontaminação</text:p>
          </table:table-cell>
          <table:table-cell office:value-type="string" table:style-name="ce16">
            <text:p>F</text:p>
            <text:p>Construção</text:p>
          </table:table-cell>
          <table:table-cell office:value-type="string" table:style-name="ce16">
            <text:p>G</text:p>
            <text:p>Comércio; reparação de veículos automotores e motocicletas</text:p>
          </table:table-cell>
          <table:table-cell office:value-type="string" table:style-name="ce16">
            <text:p>H</text:p>
            <text:p>Transporte, armazenagem e correio</text:p>
          </table:table-cell>
          <table:table-cell office:value-type="string" table:style-name="ce16">
            <text:p>I</text:p>
            <text:p>Alojamento e alimentação</text:p>
          </table:table-cell>
          <table:table-cell office:value-type="string" table:style-name="ce16">
            <text:p>J</text:p>
            <text:p>Informação e comunicação</text:p>
          </table:table-cell>
          <table:table-cell office:value-type="string" table:style-name="ce16">
            <text:p>K</text:p>
            <text:p>Atividades financeiras, de seguros e serviços relacionados</text:p>
          </table:table-cell>
          <table:table-cell office:value-type="string" table:style-name="ce16">
            <text:p>L</text:p>
            <text:p>Atividades imobiliárias</text:p>
          </table:table-cell>
          <table:table-cell office:value-type="string" table:style-name="ce16">
            <text:p>M</text:p>
            <text:p>Atividades científicas, profissionais e técnicas</text:p>
          </table:table-cell>
          <table:table-cell office:value-type="string" table:style-name="ce16">
            <text:p>N</text:p>
            <text:p>Atividades administrativas e serviços complementares</text:p>
          </table:table-cell>
          <table:table-cell office:value-type="string" table:style-name="ce16">
            <text:p>O</text:p>
            <text:p>Administração pública, defesa e seguridade social</text:p>
          </table:table-cell>
          <table:table-cell office:value-type="string" table:style-name="ce16">
            <text:p>P</text:p>
            <text:p>Educação</text:p>
          </table:table-cell>
          <table:table-cell office:value-type="string" table:style-name="ce16">
            <text:p>Q</text:p>
            <text:p>Saúde humana e serviços sociais</text:p>
          </table:table-cell>
          <table:table-cell office:value-type="string" table:style-name="ce16">
            <text:p>R</text:p>
            <text:p>Artes, cultura, esporte e recreação</text:p>
          </table:table-cell>
          <table:table-cell office:value-type="string" table:style-name="ce16">
            <text:p>S</text:p>
            <text:p>Outras atividades de serviços</text:p>
          </table:table-cell>
          <table:table-cell office:value-type="string" table:style-name="ce16">
            <text:p>T</text:p>
            <text:p>Serviços domésticos</text:p>
          </table:table-cell>
          <table:table-cell office:value-type="string" table:style-name="ce22">
            <text:p>Total</text:p>
            <text:p>do produto</text:p>
          </table:table-cell>
          <table:covered-table-cell/>
          <table:table-cell table:number-columns-repeated="16355"/>
        </table:table-row>
        <table:table-row table:style-name="ro4">
          <table:table-cell table:number-columns-repeated="5" table:style-name="ce2"/>
          <table:table-cell table:style-name="ce3"/>
          <table:table-cell table:style-name="ce31"/>
          <table:table-cell table:number-columns-repeated="20" table:style-name="ce2"/>
          <table:table-cell table:number-columns-repeated="2" table:style-name="ce6"/>
          <table:table-cell table:number-columns-repeated="16355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319456" table:style-name="ce23">
            <text:p><text:s text:c="2"/>319 456</text:p>
          </table:table-cell>
          <table:table-cell office:value-type="float" office:value="32198" table:style-name="ce23">
            <text:p><text:s text:c="2"/>32 198</text:p>
          </table:table-cell>
          <table:table-cell office:value-type="float" office:value="8263" table:style-name="ce23">
            <text:p><text:s text:c="2"/>8 263</text:p>
          </table:table-cell>
          <table:table-cell office:value-type="float" office:value="7072" table:style-name="ce23">
            <text:p><text:s text:c="2"/>7 072</text:p>
          </table:table-cell>
          <table:table-cell office:value-type="float" office:value="271923" table:style-name="ce23">
            <text:p><text:s text:c="2"/>271 923</text:p>
          </table:table-cell>
          <table:table-cell office:value-type="float" office:value="263216" table:style-name="ce23">
            <text:p><text:s text:c="2"/>263 21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8" table:style-name="ce23">
            <text:p><text:s text:c="3"/>28</text:p>
          </table:table-cell>
          <table:table-cell office:value-type="float" office:value="48" table:style-name="ce23">
            <text:p><text:s text:c="3"/>48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678" table:style-name="ce23">
            <text:p><text:s text:c="3"/>678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63975" table:style-name="ce23">
            <text:p><text:s text:c="2"/>263 975</text:p>
          </table:table-cell>
          <table:table-cell office:value-type="float" office:value="7948" table:style-name="ce23">
            <text:p><text:s text:c="2"/>7 948</text:p>
          </table:table-cell>
          <table:table-cell table:number-columns-repeated="16355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Indústrias extrativas</text:p>
          </table:table-cell>
          <table:table-cell office:value-type="float" office:value="241902" table:style-name="ce23">
            <text:p><text:s text:c="2"/>241 902</text:p>
          </table:table-cell>
          <table:table-cell office:value-type="float" office:value="11045" table:style-name="ce23">
            <text:p><text:s text:c="2"/>11 045</text:p>
          </table:table-cell>
          <table:table-cell office:value-type="float" office:value="4353" table:style-name="ce23">
            <text:p><text:s text:c="2"/>4 353</text:p>
          </table:table-cell>
          <table:table-cell office:value-type="float" office:value="3733" table:style-name="ce23">
            <text:p><text:s text:c="2"/>3 733</text:p>
          </table:table-cell>
          <table:table-cell office:value-type="float" office:value="222771" table:style-name="ce23">
            <text:p><text:s text:c="2"/>222 771</text:p>
          </table:table-cell>
          <table:table-cell office:value-type="float" office:value="279" table:style-name="ce23">
            <text:p><text:s text:c="3"/>279</text:p>
          </table:table-cell>
          <table:table-cell office:value-type="float" office:value="188475" table:style-name="ce23">
            <text:p><text:s text:c="2"/>188 475</text:p>
          </table:table-cell>
          <table:table-cell office:value-type="float" office:value="888" table:style-name="ce23">
            <text:p><text:s text:c="3"/>888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72" table:style-name="ce23">
            <text:p><text:s text:c="3"/>372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90015" table:style-name="ce23">
            <text:p><text:s text:c="2"/>190 015</text:p>
          </table:table-cell>
          <table:table-cell office:value-type="float" office:value="32756" table:style-name="ce23">
            <text:p><text:s text:c="2"/>32 756</text:p>
          </table:table-cell>
          <table:table-cell table:number-columns-repeated="16355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Indústrias de transformação</text:p>
          </table:table-cell>
          <table:table-cell office:value-type="float" office:value="3216568" table:style-name="ce23">
            <text:p><text:s/>3 216 568</text:p>
          </table:table-cell>
          <table:table-cell office:value-type="float" office:value="488419" table:style-name="ce23">
            <text:p><text:s text:c="2"/>488 419</text:p>
          </table:table-cell>
          <table:table-cell office:value-type="float" office:value="36816" table:style-name="ce23">
            <text:p><text:s text:c="2"/>36 816</text:p>
          </table:table-cell>
          <table:table-cell office:value-type="float" office:value="358571" table:style-name="ce23">
            <text:p><text:s text:c="2"/>358 571</text:p>
          </table:table-cell>
          <table:table-cell office:value-type="float" office:value="2332762" table:style-name="ce23">
            <text:p><text:s/>2 332 762</text:p>
          </table:table-cell>
          <table:table-cell office:value-type="float" office:value="5423" table:style-name="ce23">
            <text:p><text:s text:c="2"/>5 423</text:p>
          </table:table-cell>
          <table:table-cell office:value-type="float" office:value="3465" table:style-name="ce23">
            <text:p><text:s text:c="2"/>3 465</text:p>
          </table:table-cell>
          <table:table-cell office:value-type="float" office:value="1958136" table:style-name="ce23">
            <text:p><text:s/>1 958 13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0" table:style-name="ce23">
            <text:p><text:s text:c="3"/>40</text:p>
          </table:table-cell>
          <table:table-cell office:value-type="float" office:value="35899" table:style-name="ce23">
            <text:p><text:s text:c="2"/>35 899</text:p>
          </table:table-cell>
          <table:table-cell office:value-type="float" office:value="119" table:style-name="ce23">
            <text:p><text:s text:c="3"/>119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279" table:style-name="ce23">
            <text:p><text:s text:c="2"/>1 279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48" table:style-name="ce23">
            <text:p><text:s text:c="3"/>148</text:p>
          </table:table-cell>
          <table:table-cell office:value-type="float" office:value="1611" table:style-name="ce23">
            <text:p><text:s text:c="2"/>1 611</text:p>
          </table:table-cell>
          <table:table-cell office:value-type="float" office:value="809" table:style-name="ce23">
            <text:p><text:s text:c="3"/>809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006929" table:style-name="ce23">
            <text:p><text:s/>2 006 929</text:p>
          </table:table-cell>
          <table:table-cell office:value-type="float" office:value="325833" table:style-name="ce23">
            <text:p><text:s text:c="2"/>325 833</text:p>
          </table:table-cell>
          <table:table-cell table:number-columns-repeated="16355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letricidade e gás</text:p>
          </table:table-cell>
          <table:table-cell office:value-type="float" office:value="186237" table:style-name="ce23">
            <text:p><text:s text:c="2"/>186 237</text:p>
          </table:table-cell>
          <table:table-cell office:value-type="float" office:value="812" table:style-name="ce23">
            <text:p><text:s text:c="3"/>812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9125" table:style-name="ce23">
            <text:p><text:s text:c="2"/>29 125</text:p>
          </table:table-cell>
          <table:table-cell office:value-type="float" office:value="156300" table:style-name="ce23">
            <text:p><text:s text:c="2"/>156 30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967" table:style-name="ce23">
            <text:p><text:s text:c="3"/>967</text:p>
          </table:table-cell>
          <table:table-cell office:value-type="float" office:value="152366" table:style-name="ce23">
            <text:p><text:s text:c="2"/>152 36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52" table:style-name="ce23">
            <text:p><text:s text:c="3"/>352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53685" table:style-name="ce23">
            <text:p><text:s text:c="2"/>153 685</text:p>
          </table:table-cell>
          <table:table-cell office:value-type="float" office:value="2615" table:style-name="ce23">
            <text:p><text:s text:c="2"/>2 615</text:p>
          </table:table-cell>
          <table:table-cell table:number-columns-repeated="16355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Água, esgoto, atividades de gestão de resíduos e descontaminação</text:p>
          </table:table-cell>
          <table:table-cell office:value-type="float" office:value="48021" table:style-name="ce23">
            <text:p><text:s text:c="2"/>48 021</text:p>
          </table:table-cell>
          <table:table-cell office:value-type="float" office:value="1750" table:style-name="ce23">
            <text:p><text:s text:c="2"/>1 75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182" table:style-name="ce23">
            <text:p><text:s text:c="2"/>2 182</text:p>
          </table:table-cell>
          <table:table-cell office:value-type="float" office:value="44089" table:style-name="ce23">
            <text:p><text:s text:c="2"/>44 089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2680" table:style-name="ce23">
            <text:p><text:s text:c="2"/>42 68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409" table:style-name="ce23">
            <text:p><text:s text:c="2"/>1 409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4089" table:style-name="ce23">
            <text:p><text:s text:c="2"/>44 089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2">
            <text:p>Construção</text:p>
          </table:table-cell>
          <table:table-cell office:value-type="float" office:value="478634" table:style-name="ce24">
            <text:p><text:s text:c="2"/>478 634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23160" table:style-name="ce24">
            <text:p><text:s text:c="2"/>23 160</text:p>
          </table:table-cell>
          <table:table-cell office:value-type="float" office:value="455474" table:style-name="ce24">
            <text:p><text:s text:c="2"/>455 474</text:p>
          </table:table-cell>
          <table:table-cell office:value-type="float" office:value="3626" table:style-name="ce24">
            <text:p><text:s text:c="2"/>3 626</text:p>
          </table:table-cell>
          <table:table-cell office:value-type="float" office:value="6045" table:style-name="ce24">
            <text:p><text:s text:c="2"/>6 045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444958" table:style-name="ce24">
            <text:p><text:s text:c="2"/>444 958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454629" table:style-name="ce24">
            <text:p><text:s text:c="2"/>454 629</text:p>
          </table:table-cell>
          <table:table-cell office:value-type="float" office:value="845" table:style-name="ce24">
            <text:p><text:s text:c="3"/>845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2">
            <text:p>Comércio; reparação de veículos automotores e motocicletas</text:p>
          </table:table-cell>
          <table:table-cell office:value-type="float" office:value="73669" table:style-name="ce24">
            <text:p><text:s text:c="2"/>73 669</text:p>
          </table:table-cell>
          <table:table-cell office:value-type="float" office:value="-541465" table:style-name="ce24">
            <text:p><text:s/>(-) <text:s/>541 465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1397" table:style-name="ce24">
            <text:p><text:s text:c="2"/>1 397</text:p>
          </table:table-cell>
          <table:table-cell office:value-type="float" office:value="613737" table:style-name="ce24">
            <text:p><text:s text:c="2"/>613 737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13967" table:style-name="ce24">
            <text:p><text:s text:c="2"/>13 967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595930" table:style-name="ce24">
            <text:p><text:s text:c="2"/>595 930</text:p>
          </table:table-cell>
          <table:table-cell office:value-type="float" office:value="98" table:style-name="ce24">
            <text:p><text:s text:c="3"/>98</text:p>
          </table:table-cell>
          <table:table-cell office:value-type="float" office:value="1164" table:style-name="ce24">
            <text:p><text:s text:c="2"/>1 164</text:p>
          </table:table-cell>
          <table:table-cell office:value-type="float" office:value="-348" table:style-name="ce24">
            <text:p><text:s/>(-) <text:s text:c="2"/>348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23" table:style-name="ce24">
            <text:p><text:s text:c="3"/>23</text:p>
          </table:table-cell>
          <table:table-cell office:value-type="float" office:value="440" table:style-name="ce24">
            <text:p><text:s text:c="3"/>440</text:p>
          </table:table-cell>
          <table:table-cell office:value-type="float" office:value="179" table:style-name="ce24">
            <text:p><text:s text:c="3"/>179</text:p>
          </table:table-cell>
          <table:table-cell office:value-type="float" office:value="48" table:style-name="ce24">
            <text:p><text:s text:c="3"/>48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95" table:style-name="ce24">
            <text:p><text:s text:c="3"/>95</text:p>
          </table:table-cell>
          <table:table-cell office:value-type="float" office:value="583" table:style-name="ce24">
            <text:p><text:s text:c="3"/>583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612197" table:style-name="ce24">
            <text:p><text:s text:c="2"/>612 197</text:p>
          </table:table-cell>
          <table:table-cell office:value-type="float" office:value="1540" table:style-name="ce24">
            <text:p><text:s text:c="2"/>1 540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H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291844" table:style-name="ce24">
            <text:p><text:s text:c="2"/>291 844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-49482" table:style-name="ce24">
            <text:p><text:s/>(-) <text:s/>49 482</text:p>
          </table:table-cell>
          <table:table-cell office:value-type="float" office:value="20127" table:style-name="ce24">
            <text:p><text:s text:c="2"/>20 127</text:p>
          </table:table-cell>
          <table:table-cell office:value-type="float" office:value="321199" table:style-name="ce24">
            <text:p><text:s text:c="2"/>321 199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299" table:style-name="ce24">
            <text:p><text:s text:c="3"/>299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1651" table:style-name="ce24">
            <text:p><text:s text:c="2"/>1 651</text:p>
          </table:table-cell>
          <table:table-cell office:value-type="float" office:value="304972" table:style-name="ce24">
            <text:p><text:s text:c="2"/>304 972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4061" table:style-name="ce24">
            <text:p><text:s text:c="2"/>4 061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310988" table:style-name="ce24">
            <text:p><text:s text:c="2"/>310 988</text:p>
          </table:table-cell>
          <table:table-cell office:value-type="float" office:value="10211" table:style-name="ce24">
            <text:p><text:s text:c="2"/>10 211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I</text:p>
          </table:table-cell>
          <table:table-cell office:value-type="string" table:style-name="ce2">
            <text:p>Alojamento e alimentação</text:p>
          </table:table-cell>
          <table:table-cell office:value-type="float" office:value="171481" table:style-name="ce24">
            <text:p><text:s text:c="2"/>171 481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15790" table:style-name="ce24">
            <text:p><text:s text:c="2"/>15 790</text:p>
          </table:table-cell>
          <table:table-cell office:value-type="float" office:value="155691" table:style-name="ce24">
            <text:p><text:s text:c="2"/>155 691</text:p>
          </table:table-cell>
          <table:table-cell office:value-type="float" office:value="94" table:style-name="ce24">
            <text:p><text:s text:c="3"/>94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1956" table:style-name="ce24">
            <text:p><text:s text:c="2"/>1 956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138422" table:style-name="ce24">
            <text:p><text:s text:c="2"/>138 422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508" table:style-name="ce24">
            <text:p><text:s text:c="3"/>508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141001" table:style-name="ce24">
            <text:p><text:s text:c="2"/>141 001</text:p>
          </table:table-cell>
          <table:table-cell office:value-type="float" office:value="14690" table:style-name="ce24">
            <text:p><text:s text:c="2"/>14 690</text:p>
          </table:table-cell>
          <table:table-cell table:number-columns-repeated="16355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304073" table:style-name="ce24">
            <text:p><text:s text:c="2"/>304 073</text:p>
          </table:table-cell>
          <table:table-cell office:value-type="float" office:value="7241" table:style-name="ce24">
            <text:p><text:s text:c="2"/>7 241</text:p>
          </table:table-cell>
          <table:table-cell office:value-type="float" office:value="50" table:style-name="ce24">
            <text:p><text:s text:c="3"/>50</text:p>
          </table:table-cell>
          <table:table-cell office:value-type="float" office:value="37232" table:style-name="ce24">
            <text:p><text:s text:c="2"/>37 232</text:p>
          </table:table-cell>
          <table:table-cell office:value-type="float" office:value="259550" table:style-name="ce24">
            <text:p><text:s text:c="2"/>259 55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412" table:style-name="ce24">
            <text:p><text:s text:c="3"/>412</text:p>
          </table:table-cell>
          <table:table-cell office:value-type="float" office:value="102" table:style-name="ce24">
            <text:p><text:s text:c="3"/>102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248234" table:style-name="ce24">
            <text:p><text:s text:c="2"/>248 234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483" table:style-name="ce24">
            <text:p><text:s text:c="3"/>48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249258" table:style-name="ce24">
            <text:p><text:s text:c="2"/>249 258</text:p>
          </table:table-cell>
          <table:table-cell office:value-type="float" office:value="10292" table:style-name="ce24">
            <text:p><text:s text:c="2"/>10 292</text:p>
          </table:table-cell>
          <table:table-cell table:number-columns-repeated="16355"/>
        </table:table-row>
        <table:table-row table:style-name="ro5">
          <table:table-cell office:value-type="string" table:style-name="ce12">
            <text:p>K</text:p>
          </table:table-cell>
          <table:table-cell office:value-type="string" table:style-name="ce13">
            <text:p>Atividades financeiras, de seguros e serviços relacionados</text:p>
          </table:table-cell>
          <table:table-cell office:value-type="float" office:value="414748" table:style-name="ce23">
            <text:p><text:s text:c="2"/>414 748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50109" table:style-name="ce23">
            <text:p><text:s text:c="2"/>50 109</text:p>
          </table:table-cell>
          <table:table-cell office:value-type="float" office:value="364639" table:style-name="ce23">
            <text:p><text:s text:c="2"/>364 639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53904" table:style-name="ce23">
            <text:p><text:s text:c="2"/>353 904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74" table:style-name="ce23">
            <text:p><text:s text:c="3"/>274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54178" table:style-name="ce23">
            <text:p><text:s text:c="2"/>354 178</text:p>
          </table:table-cell>
          <table:table-cell office:value-type="float" office:value="10461" table:style-name="ce23">
            <text:p><text:s text:c="2"/>10 461</text:p>
          </table:table-cell>
          <table:table-cell table:number-columns-repeated="16355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Atividades imobiliárias</text:p>
          </table:table-cell>
          <table:table-cell office:value-type="float" office:value="331243" table:style-name="ce23">
            <text:p><text:s text:c="2"/>331 243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730" table:style-name="ce23">
            <text:p><text:s text:c="3"/>730</text:p>
          </table:table-cell>
          <table:table-cell office:value-type="float" office:value="330513" table:style-name="ce23">
            <text:p><text:s text:c="2"/>330 51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47" table:style-name="ce23">
            <text:p><text:s text:c="3"/>347</text:p>
          </table:table-cell>
          <table:table-cell office:value-type="float" office:value="12189" table:style-name="ce23">
            <text:p><text:s text:c="2"/>12 189</text:p>
          </table:table-cell>
          <table:table-cell office:value-type="float" office:value="50" table:style-name="ce23">
            <text:p><text:s text:c="3"/>50</text:p>
          </table:table-cell>
          <table:table-cell office:value-type="float" office:value="44" table:style-name="ce23">
            <text:p><text:s text:c="3"/>44</text:p>
          </table:table-cell>
          <table:table-cell office:value-type="float" office:value="1845" table:style-name="ce23">
            <text:p><text:s text:c="2"/>1 845</text:p>
          </table:table-cell>
          <table:table-cell office:value-type="float" office:value="1892" table:style-name="ce23">
            <text:p><text:s text:c="2"/>1 892</text:p>
          </table:table-cell>
          <table:table-cell office:value-type="float" office:value="1831" table:style-name="ce23">
            <text:p><text:s text:c="2"/>1 831</text:p>
          </table:table-cell>
          <table:table-cell office:value-type="float" office:value="659" table:style-name="ce23">
            <text:p><text:s text:c="3"/>659</text:p>
          </table:table-cell>
          <table:table-cell office:value-type="float" office:value="375" table:style-name="ce23">
            <text:p><text:s text:c="3"/>375</text:p>
          </table:table-cell>
          <table:table-cell office:value-type="float" office:value="7624" table:style-name="ce23">
            <text:p><text:s text:c="2"/>7 624</text:p>
          </table:table-cell>
          <table:table-cell office:value-type="float" office:value="296205" table:style-name="ce23">
            <text:p><text:s text:c="2"/>296 205</text:p>
          </table:table-cell>
          <table:table-cell office:value-type="float" office:value="683" table:style-name="ce23">
            <text:p><text:s text:c="3"/>683</text:p>
          </table:table-cell>
          <table:table-cell office:value-type="float" office:value="1593" table:style-name="ce23">
            <text:p><text:s text:c="2"/>1 593</text:p>
          </table:table-cell>
          <table:table-cell office:value-type="float" office:value="1185" table:style-name="ce23">
            <text:p><text:s text:c="2"/>1 185</text:p>
          </table:table-cell>
          <table:table-cell office:value-type="float" office:value="84" table:style-name="ce23">
            <text:p><text:s text:c="3"/>84</text:p>
          </table:table-cell>
          <table:table-cell office:value-type="float" office:value="893" table:style-name="ce23">
            <text:p><text:s text:c="3"/>893</text:p>
          </table:table-cell>
          <table:table-cell office:value-type="float" office:value="27" table:style-name="ce23">
            <text:p><text:s text:c="3"/>27</text:p>
          </table:table-cell>
          <table:table-cell office:value-type="float" office:value="50" table:style-name="ce23">
            <text:p><text:s text:c="3"/>5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27579" table:style-name="ce23">
            <text:p><text:s text:c="2"/>327 579</text:p>
          </table:table-cell>
          <table:table-cell office:value-type="float" office:value="2934" table:style-name="ce23">
            <text:p><text:s text:c="2"/>2 934</text:p>
          </table:table-cell>
          <table:table-cell table:number-columns-repeated="16355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Atividades científicas, profissionais e técnicas</text:p>
          </table:table-cell>
          <table:table-cell office:value-type="float" office:value="291313" table:style-name="ce23">
            <text:p><text:s text:c="2"/>291 313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2249" table:style-name="ce23">
            <text:p><text:s text:c="2"/>12 249</text:p>
          </table:table-cell>
          <table:table-cell office:value-type="float" office:value="279064" table:style-name="ce23">
            <text:p><text:s text:c="2"/>279 064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07" table:style-name="ce23">
            <text:p><text:s text:c="3"/>207</text:p>
          </table:table-cell>
          <table:table-cell office:value-type="float" office:value="9818" table:style-name="ce23">
            <text:p><text:s text:c="2"/>9 818</text:p>
          </table:table-cell>
          <table:table-cell office:value-type="float" office:value="260" table:style-name="ce23">
            <text:p><text:s text:c="3"/>260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35" table:style-name="ce23">
            <text:p><text:s text:c="3"/>35</text:p>
          </table:table-cell>
          <table:table-cell office:value-type="float" office:value="1009" table:style-name="ce23">
            <text:p><text:s text:c="2"/>1 009</text:p>
          </table:table-cell>
          <table:table-cell office:value-type="float" office:value="8034" table:style-name="ce23">
            <text:p><text:s text:c="2"/>8 034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689" table:style-name="ce23">
            <text:p><text:s text:c="2"/>1 689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18142" table:style-name="ce23">
            <text:p><text:s text:c="2"/>218 142</text:p>
          </table:table-cell>
          <table:table-cell office:value-type="float" office:value="89" table:style-name="ce23">
            <text:p><text:s text:c="3"/>89</text:p>
          </table:table-cell>
          <table:table-cell office:value-type="float" office:value="16393" table:style-name="ce23">
            <text:p><text:s text:c="2"/>16 393</text:p>
          </table:table-cell>
          <table:table-cell office:value-type="float" office:value="11933" table:style-name="ce23">
            <text:p><text:s text:c="2"/>11 933</text:p>
          </table:table-cell>
          <table:table-cell office:value-type="float" office:value="1081" table:style-name="ce23">
            <text:p><text:s text:c="2"/>1 081</text:p>
          </table:table-cell>
          <table:table-cell office:value-type="float" office:value="1300" table:style-name="ce23">
            <text:p><text:s text:c="2"/>1 30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70027" table:style-name="ce23">
            <text:p><text:s text:c="2"/>270 027</text:p>
          </table:table-cell>
          <table:table-cell office:value-type="float" office:value="9037" table:style-name="ce23">
            <text:p><text:s text:c="2"/>9 037</text:p>
          </table:table-cell>
          <table:table-cell table:number-columns-repeated="16355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Atividades administrativas e serviços complementares</text:p>
          </table:table-cell>
          <table:table-cell office:value-type="float" office:value="214462" table:style-name="ce23">
            <text:p><text:s text:c="2"/>214 462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2198" table:style-name="ce23">
            <text:p><text:s text:c="2"/>12 198</text:p>
          </table:table-cell>
          <table:table-cell office:value-type="float" office:value="202264" table:style-name="ce23">
            <text:p><text:s text:c="2"/>202 264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96" table:style-name="ce23">
            <text:p><text:s text:c="3"/>9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60" table:style-name="ce23">
            <text:p><text:s text:c="3"/>260</text:p>
          </table:table-cell>
          <table:table-cell office:value-type="float" office:value="2457" table:style-name="ce23">
            <text:p><text:s text:c="2"/>2 457</text:p>
          </table:table-cell>
          <table:table-cell office:value-type="float" office:value="85" table:style-name="ce23">
            <text:p><text:s text:c="3"/>85</text:p>
          </table:table-cell>
          <table:table-cell office:value-type="float" office:value="417" table:style-name="ce23">
            <text:p><text:s text:c="3"/>417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76" table:style-name="ce23">
            <text:p><text:s text:c="3"/>27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66835" table:style-name="ce23">
            <text:p><text:s text:c="2"/>166 835</text:p>
          </table:table-cell>
          <table:table-cell office:value-type="float" office:value="291" table:style-name="ce23">
            <text:p><text:s text:c="3"/>291</text:p>
          </table:table-cell>
          <table:table-cell office:value-type="float" office:value="254" table:style-name="ce23">
            <text:p><text:s text:c="3"/>25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70972" table:style-name="ce23">
            <text:p><text:s text:c="2"/>170 972</text:p>
          </table:table-cell>
          <table:table-cell office:value-type="float" office:value="31292" table:style-name="ce23">
            <text:p><text:s text:c="2"/>31 292</text:p>
          </table:table-cell>
          <table:table-cell table:number-columns-repeated="16355"/>
        </table:table-row>
        <table:table-row table:style-name="ro5">
          <table:table-cell office:value-type="string" table:style-name="ce14">
            <text:p>O</text:p>
          </table:table-cell>
          <table:table-cell office:value-type="string" table:style-name="ce15">
            <text:p>Administração pública, defesa e seguridade social</text:p>
          </table:table-cell>
          <table:table-cell office:value-type="float" office:value="455391" table:style-name="ce23">
            <text:p><text:s text:c="2"/>455 391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55391" table:style-name="ce23">
            <text:p><text:s text:c="2"/>455 391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55391" table:style-name="ce23">
            <text:p><text:s text:c="2"/>455 391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55391" table:style-name="ce23">
            <text:p><text:s text:c="2"/>455 391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P</text:p>
          </table:table-cell>
          <table:table-cell office:value-type="string" table:style-name="ce2">
            <text:p>Educação</text:p>
          </table:table-cell>
          <table:table-cell office:value-type="float" office:value="206743" table:style-name="ce24">
            <text:p><text:s text:c="2"/>206 743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1037" table:style-name="ce24">
            <text:p><text:s text:c="2"/>1 037</text:p>
          </table:table-cell>
          <table:table-cell office:value-type="float" office:value="205706" table:style-name="ce24">
            <text:p><text:s text:c="2"/>205 706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1642" table:style-name="ce24">
            <text:p><text:s text:c="2"/>1 642</text:p>
          </table:table-cell>
          <table:table-cell office:value-type="float" office:value="203803" table:style-name="ce24">
            <text:p><text:s text:c="2"/>203 803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205445" table:style-name="ce24">
            <text:p><text:s text:c="2"/>205 445</text:p>
          </table:table-cell>
          <table:table-cell office:value-type="float" office:value="261" table:style-name="ce24">
            <text:p><text:s text:c="3"/>261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Q</text:p>
          </table:table-cell>
          <table:table-cell office:value-type="string" table:style-name="ce2">
            <text:p>Saúde humana e serviços sociais</text:p>
          </table:table-cell>
          <table:table-cell office:value-type="float" office:value="219517" table:style-name="ce24">
            <text:p><text:s text:c="2"/>219 517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3386" table:style-name="ce24">
            <text:p><text:s text:c="2"/>3 386</text:p>
          </table:table-cell>
          <table:table-cell office:value-type="float" office:value="216131" table:style-name="ce24">
            <text:p><text:s text:c="2"/>216 131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264" table:style-name="ce24">
            <text:p><text:s text:c="3"/>264</text:p>
          </table:table-cell>
          <table:table-cell office:value-type="float" office:value="50" table:style-name="ce24">
            <text:p><text:s text:c="3"/>50</text:p>
          </table:table-cell>
          <table:table-cell office:value-type="float" office:value="215797" table:style-name="ce24">
            <text:p><text:s text:c="2"/>215 797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216111" table:style-name="ce24">
            <text:p><text:s text:c="2"/>216 111</text:p>
          </table:table-cell>
          <table:table-cell office:value-type="float" office:value="20" table:style-name="ce24">
            <text:p><text:s text:c="3"/>20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R</text:p>
          </table:table-cell>
          <table:table-cell office:value-type="string" table:style-name="ce2">
            <text:p>Artes, cultura, esporte e recreação</text:p>
          </table:table-cell>
          <table:table-cell office:value-type="float" office:value="28851" table:style-name="ce24">
            <text:p><text:s text:c="2"/>28 851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3710" table:style-name="ce24">
            <text:p><text:s text:c="2"/>3 710</text:p>
          </table:table-cell>
          <table:table-cell office:value-type="float" office:value="25141" table:style-name="ce24">
            <text:p><text:s text:c="2"/>25 141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864" table:style-name="ce24">
            <text:p><text:s text:c="3"/>864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465" table:style-name="ce24">
            <text:p><text:s text:c="3"/>46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21873" table:style-name="ce24">
            <text:p><text:s text:c="2"/>21 873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23204" table:style-name="ce24">
            <text:p><text:s text:c="2"/>23 204</text:p>
          </table:table-cell>
          <table:table-cell office:value-type="float" office:value="1937" table:style-name="ce24">
            <text:p><text:s text:c="2"/>1 937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2">
            <text:p>Outras atividades de serviços</text:p>
          </table:table-cell>
          <table:table-cell office:value-type="float" office:value="110341" table:style-name="ce24">
            <text:p><text:s text:c="2"/>110 341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1199" table:style-name="ce24">
            <text:p><text:s text:c="2"/>1 199</text:p>
          </table:table-cell>
          <table:table-cell office:value-type="float" office:value="109142" table:style-name="ce24">
            <text:p><text:s text:c="2"/>109 142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427" table:style-name="ce24">
            <text:p><text:s text:c="3"/>427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5069" table:style-name="ce24">
            <text:p><text:s text:c="2"/>5 069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103646" table:style-name="ce24">
            <text:p><text:s text:c="2"/>103 646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109142" table:style-name="ce24">
            <text:p><text:s text:c="2"/>109 142</text:p>
          </table:table-cell>
          <table:table-cell office:value-type="float" office:value="0" table:style-name="ce24">
            <text:p><text:s text:c="3"/>0</text:p>
          </table:table-cell>
          <table:table-cell table:number-columns-repeated="16355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40334" table:style-name="ce24">
            <text:p><text:s text:c="2"/>40 334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40334" table:style-name="ce24">
            <text:p><text:s text:c="2"/>40 334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0" table:style-name="ce24">
            <text:p><text:s text:c="3"/>0</text:p>
          </table:table-cell>
          <table:table-cell office:value-type="float" office:value="40334" table:style-name="ce24">
            <text:p><text:s text:c="2"/>40 334</text:p>
          </table:table-cell>
          <table:table-cell office:value-type="float" office:value="40334" table:style-name="ce24">
            <text:p><text:s text:c="2"/>40 334</text:p>
          </table:table-cell>
          <table:table-cell office:value-type="float" office:value="0" table:style-name="ce24">
            <text:p><text:s text:c="3"/>0</text:p>
          </table:table-cell>
          <table:table-cell table:number-columns-repeated="16355"/>
        </table:table-row>
        <table:table-row table:style-name="ro5">
          <table:table-cell table:style-name="ce14"/>
          <table:table-cell table:style-name="ce15"/>
          <table:table-cell table:number-columns-repeated="27" table:style-name="ce23"/>
          <table:table-cell table:number-columns-repeated="16355"/>
        </table:table-row>
        <table:table-row table:style-name="ro6">
          <table:table-cell office:value-type="string" table:style-name="ce7">
            <text:p>Total</text:p>
          </table:table-cell>
          <table:table-cell table:style-name="ce8"/>
          <table:table-cell office:value-type="float" office:value="7644828" table:style-name="ce32">
            <text:p><text:s/>7 644 828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583007" table:style-name="ce32">
            <text:p><text:s text:c="2"/>583 007</text:p>
          </table:table-cell>
          <table:table-cell office:value-type="float" office:value="7061821" table:style-name="ce32">
            <text:p><text:s/>7 061 821</text:p>
          </table:table-cell>
          <table:table-cell office:value-type="float" office:value="272641" table:style-name="ce26">
            <text:p><text:s text:c="2"/>272 641</text:p>
          </table:table-cell>
          <table:table-cell office:value-type="float" office:value="198557" table:style-name="ce26">
            <text:p><text:s text:c="2"/>198 557</text:p>
          </table:table-cell>
          <table:table-cell office:value-type="float" office:value="1996488" table:style-name="ce26">
            <text:p><text:s/>1 996 488</text:p>
          </table:table-cell>
          <table:table-cell office:value-type="float" office:value="152676" table:style-name="ce26">
            <text:p><text:s text:c="2"/>152 676</text:p>
          </table:table-cell>
          <table:table-cell office:value-type="float" office:value="43036" table:style-name="ce26">
            <text:p><text:s text:c="2"/>43 036</text:p>
          </table:table-cell>
          <table:table-cell office:value-type="float" office:value="447138" table:style-name="ce26">
            <text:p><text:s text:c="2"/>447 138</text:p>
          </table:table-cell>
          <table:table-cell office:value-type="float" office:value="646676" table:style-name="ce26">
            <text:p><text:s text:c="2"/>646 676</text:p>
          </table:table-cell>
          <table:table-cell office:value-type="float" office:value="315289" table:style-name="ce26">
            <text:p><text:s text:c="2"/>315 289</text:p>
          </table:table-cell>
          <table:table-cell office:value-type="float" office:value="140662" table:style-name="ce26">
            <text:p><text:s text:c="2"/>140 662</text:p>
          </table:table-cell>
          <table:table-cell office:value-type="float" office:value="251229" table:style-name="ce26">
            <text:p><text:s text:c="2"/>251 229</text:p>
          </table:table-cell>
          <table:table-cell office:value-type="float" office:value="362692" table:style-name="ce26">
            <text:p><text:s text:c="2"/>362 692</text:p>
          </table:table-cell>
          <table:table-cell office:value-type="float" office:value="296205" table:style-name="ce26">
            <text:p><text:s text:c="2"/>296 205</text:p>
          </table:table-cell>
          <table:table-cell office:value-type="float" office:value="218996" table:style-name="ce26">
            <text:p><text:s text:c="2"/>218 996</text:p>
          </table:table-cell>
          <table:table-cell office:value-type="float" office:value="170599" table:style-name="ce26">
            <text:p><text:s text:c="2"/>170 599</text:p>
          </table:table-cell>
          <table:table-cell office:value-type="float" office:value="484385" table:style-name="ce26">
            <text:p><text:s text:c="2"/>484 385</text:p>
          </table:table-cell>
          <table:table-cell office:value-type="float" office:value="216196" table:style-name="ce26">
            <text:p><text:s text:c="2"/>216 196</text:p>
          </table:table-cell>
          <table:table-cell office:value-type="float" office:value="217772" table:style-name="ce26">
            <text:p><text:s text:c="2"/>217 772</text:p>
          </table:table-cell>
          <table:table-cell office:value-type="float" office:value="23299" table:style-name="ce26">
            <text:p><text:s text:c="2"/>23 299</text:p>
          </table:table-cell>
          <table:table-cell office:value-type="float" office:value="104279" table:style-name="ce26">
            <text:p><text:s text:c="2"/>104 279</text:p>
          </table:table-cell>
          <table:table-cell office:value-type="float" office:value="40334" table:style-name="ce26">
            <text:p><text:s text:c="2"/>40 334</text:p>
          </table:table-cell>
          <table:table-cell office:value-type="float" office:value="6599149" table:style-name="ce26">
            <text:p><text:s/>6 599 149</text:p>
          </table:table-cell>
          <table:table-cell office:value-type="float" office:value="462672" table:style-name="ce32">
            <text:p><text:s text:c="2"/>462 672</text:p>
          </table:table-cell>
          <table:table-cell table:number-columns-repeated="16355" table:style-name="ce9"/>
        </table:table-row>
        <table:table-row table:style-name="ro4">
          <table:table-cell table:style-name="ce20"/>
          <table:table-cell table:number-columns-repeated="28" table:style-name="ce21"/>
          <table:table-cell table:number-columns-repeated="16355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5" table:style-name="ce1"/>
          <table:table-cell table:style-name="ce28"/>
          <table:table-cell table:number-columns-repeated="21" table:style-name="ce1"/>
          <table:table-cell table:style-name="ce28"/>
          <table:table-cell table:number-columns-repeated="16355"/>
        </table:table-row>
        <table:table-row table:style-name="ro7">
          <table:table-cell office:value-type="string" table:style-name="ce67">
            <text:p>(1) Importação de bens e serviços líquida de ajuste CIF/FOB.</text:p>
          </table:table-cell>
          <table:table-cell table:number-columns-repeated="5" table:style-name="ce1"/>
          <table:table-cell table:style-name="ce28"/>
          <table:table-cell table:number-columns-repeated="21" table:style-name="ce1"/>
          <table:table-cell table:style-name="ce28"/>
          <table:table-cell table:number-columns-repeated="16355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01.$A$1:01.$E$28" table:base-cell-address="01.$A$1"/>
        </table:named-expressions>
      </table:table>
      <table:table table:name="02" table:style-name="ta2">
        <table:table-column table:style-name="co1" table:default-cell-style-name="ce40"/>
        <table:table-column table:style-name="co2" table:default-cell-style-name="ce40"/>
        <table:table-column table:style-name="co5" table:number-columns-repeated="20" table:default-cell-style-name="ce40"/>
        <table:table-column table:style-name="co5" table:default-cell-style-name="ce42"/>
        <table:table-column table:style-name="co4" table:number-columns-repeated="16361" table:default-cell-style-name="ce40"/>
        <table:table-row table:style-name="ro1">
          <table:table-cell office:value-type="string" table:style-name="ce60">
            <text:p>Tabela 02 - Usos de bens e serviços - 2010</text:p>
          </table:table-cell>
          <table:table-cell table:number-columns-repeated="6" table:style-name="ce37"/>
          <table:table-cell table:number-columns-repeated="15" table:style-name="ce38"/>
          <table:table-cell table:style-name="ce39"/>
          <table:table-cell table:number-columns-repeated="16361" table:style-name="ce38"/>
        </table:table-row>
        <table:table-row table:style-name="ro2">
          <table:table-cell table:number-columns-repeated="2" table:style-name="ce40"/>
          <table:table-cell table:number-columns-repeated="20" table:style-name="ce41"/>
          <table:table-cell table:style-name="ce42"/>
          <table:table-cell table:number-columns-repeated="16361" table:style-name="ce40"/>
        </table:table-row>
        <table:table-row table:style-name="ro2">
          <table:table-cell office:value-type="string" table:number-columns-spanned="1" table:number-rows-spanned="2" table:style-name="ce68">
            <text:p>Código</text:p>
            <text:p>do</text:p>
            <text:p>produto</text:p>
            <text:p>nível 20</text:p>
          </table:table-cell>
          <table:table-cell office:value-type="string" table:number-columns-spanned="1" table:number-rows-spanned="2" table:style-name="ce70">
            <text:p>Descrição do produto</text:p>
            <text:p>nível 20</text:p>
          </table:table-cell>
          <table:table-cell office:value-type="string" table:style-name="ce61">
            <text:p>Consumo intermediário das atividades <text:s/>(valores correntes em 1 000 000 R$)</text:p>
          </table:table-cell>
          <table:table-cell table:number-columns-repeated="2" table:style-name="ce61"/>
          <table:table-cell table:number-columns-repeated="18" table:style-name="ce43"/>
          <table:table-cell office:value-type="string" table:style-name="ce17">
            <text:p>Demanda final <text:s/>(valores correntes em 1 000 000 R$)</text:p>
          </table:table-cell>
          <table:table-cell table:number-columns-repeated="3" table:style-name="ce18"/>
          <table:table-cell table:number-columns-repeated="3" table:style-name="ce17"/>
          <table:table-cell table:style-name="ce19"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16">
            <text:p>A</text:p>
            <text:p>Agricultura, pecuária, produção florestal, pesca e aquicultura</text:p>
          </table:table-cell>
          <table:table-cell office:value-type="string" table:style-name="ce16">
            <text:p>B</text:p>
            <text:p>Indústrias extrativas</text:p>
          </table:table-cell>
          <table:table-cell office:value-type="string" table:style-name="ce16">
            <text:p>C</text:p>
            <text:p>Indústrias de transformação</text:p>
          </table:table-cell>
          <table:table-cell office:value-type="string" table:style-name="ce29">
            <text:p>D</text:p>
            <text:p>Eletricidade e gás</text:p>
          </table:table-cell>
          <table:table-cell office:value-type="string" table:style-name="ce16">
            <text:p>E</text:p>
            <text:p>Água, esgoto, atividades de gestão de resíduos e descontaminação</text:p>
          </table:table-cell>
          <table:table-cell office:value-type="string" table:style-name="ce16">
            <text:p>F</text:p>
            <text:p>Construção</text:p>
          </table:table-cell>
          <table:table-cell office:value-type="string" table:style-name="ce16">
            <text:p>G</text:p>
            <text:p>Comércio; reparação de veículos automotores e motocicletas</text:p>
          </table:table-cell>
          <table:table-cell office:value-type="string" table:style-name="ce16">
            <text:p>H</text:p>
            <text:p>Transporte, armazenagem e correio</text:p>
          </table:table-cell>
          <table:table-cell office:value-type="string" table:style-name="ce16">
            <text:p>I</text:p>
            <text:p>Alojamento e alimentação</text:p>
          </table:table-cell>
          <table:table-cell office:value-type="string" table:style-name="ce16">
            <text:p>J</text:p>
            <text:p>Informação e comunicação</text:p>
          </table:table-cell>
          <table:table-cell office:value-type="string" table:style-name="ce16">
            <text:p>K</text:p>
            <text:p>Atividades financeiras, de seguros e serviços relacionados</text:p>
          </table:table-cell>
          <table:table-cell office:value-type="string" table:style-name="ce16">
            <text:p>L</text:p>
            <text:p>Atividades imobiliárias</text:p>
          </table:table-cell>
          <table:table-cell office:value-type="string" table:style-name="ce16">
            <text:p>M</text:p>
            <text:p>Atividades científicas, profissionais e técnicas</text:p>
          </table:table-cell>
          <table:table-cell office:value-type="string" table:style-name="ce16">
            <text:p>N</text:p>
            <text:p>Atividades administrativas e serviços complementares</text:p>
          </table:table-cell>
          <table:table-cell office:value-type="string" table:style-name="ce16">
            <text:p>O</text:p>
            <text:p>Administração pública, defesa e seguridade social</text:p>
          </table:table-cell>
          <table:table-cell office:value-type="string" table:style-name="ce16">
            <text:p>P</text:p>
            <text:p>Educação</text:p>
          </table:table-cell>
          <table:table-cell office:value-type="string" table:style-name="ce16">
            <text:p>Q</text:p>
            <text:p>Saúde humana e serviços sociais</text:p>
          </table:table-cell>
          <table:table-cell office:value-type="string" table:style-name="ce16">
            <text:p>R</text:p>
            <text:p>Artes, cultura, esporte e recreação</text:p>
          </table:table-cell>
          <table:table-cell office:value-type="string" table:style-name="ce16">
            <text:p>S</text:p>
            <text:p>Outras atividades de serviços</text:p>
          </table:table-cell>
          <table:table-cell office:value-type="string" table:style-name="ce16">
            <text:p>T</text:p>
            <text:p>Serviços domésticos</text:p>
          </table:table-cell>
          <table:table-cell office:value-type="string" table:style-name="ce44">
            <text:p>Total</text:p>
            <text:p>do produto</text:p>
          </table:table-cell>
          <table:table-cell office:value-type="string" table:style-name="ce16">
            <text:p>Exportação</text:p>
            <text:p>de bens e</text:p>
            <text:p>serviços (1)</text:p>
          </table:table-cell>
          <table:table-cell office:value-type="string" table:style-name="ce16">
            <text:p>Consumo</text:p>
            <text:p>do governo</text:p>
          </table:table-cell>
          <table:table-cell office:value-type="string" table:style-name="ce16">
            <text:p>Consumo</text:p>
            <text:p>das</text:p>
            <text:p><text:s/>ISFLSF</text:p>
          </table:table-cell>
          <table:table-cell office:value-type="string" table:style-name="ce16">
            <text:p>Consumo<text:s/></text:p>
            <text:p>das famílias</text:p>
          </table:table-cell>
          <table:table-cell office:value-type="string" table:style-name="ce16">
            <text:p>Formação bruta</text:p>
            <text:p>de capital fixo</text:p>
          </table:table-cell>
          <table:table-cell office:value-type="string" table:style-name="ce16">
            <text:p>Variação</text:p>
            <text:p>de estoque</text:p>
          </table:table-cell>
          <table:table-cell office:value-type="string" table:style-name="ce16">
            <text:p>Demanda</text:p>
            <text:p>final</text:p>
          </table:table-cell>
          <table:table-cell office:value-type="string" table:style-name="ce22">
            <text:p>Demanda</text:p>
            <text:p>total</text:p>
          </table:table-cell>
          <table:table-cell table:number-columns-repeated="16353"/>
        </table:table-row>
        <table:table-row table:style-name="ro4">
          <table:table-cell table:number-columns-repeated="22" table:style-name="ce45"/>
          <table:table-cell table:style-name="ce46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53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17272" table:style-name="ce47">
            <text:p><text:s text:c="2"/>17 272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160308" table:style-name="ce47">
            <text:p><text:s text:c="2"/>160 308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0" table:style-name="ce47">
            <text:p><text:s text:c="3"/>20</text:p>
          </table:table-cell>
          <table:table-cell office:value-type="float" office:value="473" table:style-name="ce47">
            <text:p><text:s text:c="3"/>473</text:p>
          </table:table-cell>
          <table:table-cell office:value-type="float" office:value="5771" table:style-name="ce47">
            <text:p><text:s text:c="2"/>5 77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4160" table:style-name="ce47">
            <text:p><text:s text:c="2"/>4 16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65" table:style-name="ce47">
            <text:p><text:s text:c="3"/>65</text:p>
          </table:table-cell>
          <table:table-cell office:value-type="float" office:value="1494" table:style-name="ce47">
            <text:p><text:s text:c="2"/>1 494</text:p>
          </table:table-cell>
          <table:table-cell office:value-type="float" office:value="548" table:style-name="ce47">
            <text:p><text:s text:c="3"/>548</text:p>
          </table:table-cell>
          <table:table-cell office:value-type="float" office:value="447" table:style-name="ce47">
            <text:p><text:s text:c="3"/>447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149" table:style-name="ce47">
            <text:p><text:s text:c="3"/>149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90725" table:style-name="ce47">
            <text:p><text:s text:c="2"/>190 725</text:p>
          </table:table-cell>
          <table:table-cell office:value-type="float" office:value="38437" table:style-name="ce23">
            <text:p><text:s text:c="2"/>38 437</text:p>
          </table:table-cell>
          <table:table-cell office:value-type="float" office:value="246" table:style-name="ce23">
            <text:p><text:s text:c="3"/>24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75627" table:style-name="ce23">
            <text:p><text:s text:c="2"/>75 627</text:p>
          </table:table-cell>
          <table:table-cell office:value-type="float" office:value="12762" table:style-name="ce23">
            <text:p><text:s text:c="2"/>12 762</text:p>
          </table:table-cell>
          <table:table-cell office:value-type="float" office:value="1659" table:style-name="ce23">
            <text:p><text:s text:c="2"/>1 659</text:p>
          </table:table-cell>
          <table:table-cell office:value-type="float" office:value="128731" table:style-name="ce23">
            <text:p><text:s text:c="2"/>128 731</text:p>
          </table:table-cell>
          <table:table-cell office:value-type="float" office:value="319456" table:style-name="ce23">
            <text:p><text:s text:c="2"/>319 456</text:p>
          </table:table-cell>
          <table:table-cell table:number-columns-repeated="16353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Indústrias extrativas</text:p>
          </table:table-cell>
          <table:table-cell office:value-type="float" office:value="362" table:style-name="ce47">
            <text:p><text:s text:c="3"/>362</text:p>
          </table:table-cell>
          <table:table-cell office:value-type="float" office:value="9349" table:style-name="ce47">
            <text:p><text:s text:c="2"/>9 349</text:p>
          </table:table-cell>
          <table:table-cell office:value-type="float" office:value="124947" table:style-name="ce47">
            <text:p><text:s text:c="2"/>124 947</text:p>
          </table:table-cell>
          <table:table-cell office:value-type="float" office:value="7856" table:style-name="ce47">
            <text:p><text:s text:c="2"/>7 856</text:p>
          </table:table-cell>
          <table:table-cell office:value-type="float" office:value="362" table:style-name="ce47">
            <text:p><text:s text:c="3"/>362</text:p>
          </table:table-cell>
          <table:table-cell office:value-type="float" office:value="7377" table:style-name="ce47">
            <text:p><text:s text:c="2"/>7 377</text:p>
          </table:table-cell>
          <table:table-cell office:value-type="float" office:value="60" table:style-name="ce47">
            <text:p><text:s text:c="3"/>60</text:p>
          </table:table-cell>
          <table:table-cell office:value-type="float" office:value="5" table:style-name="ce47">
            <text:p><text:s text:c="3"/>5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" table:style-name="ce47">
            <text:p><text:s text:c="3"/>3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28" table:style-name="ce47">
            <text:p><text:s text:c="3"/>228</text:p>
          </table:table-cell>
          <table:table-cell office:value-type="float" office:value="48" table:style-name="ce47">
            <text:p><text:s text:c="3"/>48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70" table:style-name="ce47">
            <text:p><text:s text:c="3"/>70</text:p>
          </table:table-cell>
          <table:table-cell office:value-type="float" office:value="20" table:style-name="ce47">
            <text:p><text:s text:c="3"/>20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50691" table:style-name="ce47">
            <text:p><text:s text:c="2"/>150 691</text:p>
          </table:table-cell>
          <table:table-cell office:value-type="float" office:value="83392" table:style-name="ce23">
            <text:p><text:s text:c="2"/>83 392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8694" table:style-name="ce23">
            <text:p><text:s text:c="2"/>8 694</text:p>
          </table:table-cell>
          <table:table-cell office:value-type="float" office:value="-875" table:style-name="ce23">
            <text:p><text:s/>(-) <text:s text:c="2"/>875</text:p>
          </table:table-cell>
          <table:table-cell office:value-type="float" office:value="91211" table:style-name="ce23">
            <text:p><text:s text:c="2"/>91 211</text:p>
          </table:table-cell>
          <table:table-cell office:value-type="float" office:value="241902" table:style-name="ce23">
            <text:p><text:s text:c="2"/>241 902</text:p>
          </table:table-cell>
          <table:table-cell table:number-columns-repeated="16353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Indústrias de transformação</text:p>
          </table:table-cell>
          <table:table-cell office:value-type="float" office:value="75697" table:style-name="ce47">
            <text:p><text:s text:c="2"/>75 697</text:p>
          </table:table-cell>
          <table:table-cell office:value-type="float" office:value="33545" table:style-name="ce47">
            <text:p><text:s text:c="2"/>33 545</text:p>
          </table:table-cell>
          <table:table-cell office:value-type="float" office:value="916199" table:style-name="ce47">
            <text:p><text:s text:c="2"/>916 199</text:p>
          </table:table-cell>
          <table:table-cell office:value-type="float" office:value="14174" table:style-name="ce47">
            <text:p><text:s text:c="2"/>14 174</text:p>
          </table:table-cell>
          <table:table-cell office:value-type="float" office:value="5859" table:style-name="ce47">
            <text:p><text:s text:c="2"/>5 859</text:p>
          </table:table-cell>
          <table:table-cell office:value-type="float" office:value="153459" table:style-name="ce47">
            <text:p><text:s text:c="2"/>153 459</text:p>
          </table:table-cell>
          <table:table-cell office:value-type="float" office:value="61849" table:style-name="ce47">
            <text:p><text:s text:c="2"/>61 849</text:p>
          </table:table-cell>
          <table:table-cell office:value-type="float" office:value="86403" table:style-name="ce47">
            <text:p><text:s text:c="2"/>86 403</text:p>
          </table:table-cell>
          <table:table-cell office:value-type="float" office:value="51806" table:style-name="ce47">
            <text:p><text:s text:c="2"/>51 806</text:p>
          </table:table-cell>
          <table:table-cell office:value-type="float" office:value="16178" table:style-name="ce47">
            <text:p><text:s text:c="2"/>16 178</text:p>
          </table:table-cell>
          <table:table-cell office:value-type="float" office:value="7280" table:style-name="ce47">
            <text:p><text:s text:c="2"/>7 280</text:p>
          </table:table-cell>
          <table:table-cell office:value-type="float" office:value="4477" table:style-name="ce47">
            <text:p><text:s text:c="2"/>4 477</text:p>
          </table:table-cell>
          <table:table-cell office:value-type="float" office:value="14703" table:style-name="ce47">
            <text:p><text:s text:c="2"/>14 703</text:p>
          </table:table-cell>
          <table:table-cell office:value-type="float" office:value="15958" table:style-name="ce47">
            <text:p><text:s text:c="2"/>15 958</text:p>
          </table:table-cell>
          <table:table-cell office:value-type="float" office:value="17301" table:style-name="ce47">
            <text:p><text:s text:c="2"/>17 301</text:p>
          </table:table-cell>
          <table:table-cell office:value-type="float" office:value="11306" table:style-name="ce47">
            <text:p><text:s text:c="2"/>11 306</text:p>
          </table:table-cell>
          <table:table-cell office:value-type="float" office:value="38908" table:style-name="ce47">
            <text:p><text:s text:c="2"/>38 908</text:p>
          </table:table-cell>
          <table:table-cell office:value-type="float" office:value="1646" table:style-name="ce47">
            <text:p><text:s text:c="2"/>1 646</text:p>
          </table:table-cell>
          <table:table-cell office:value-type="float" office:value="10034" table:style-name="ce47">
            <text:p><text:s text:c="2"/>10 034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536782" table:style-name="ce47">
            <text:p><text:s/>1 536 782</text:p>
          </table:table-cell>
          <table:table-cell office:value-type="float" office:value="240623" table:style-name="ce23">
            <text:p><text:s text:c="2"/>240 623</text:p>
          </table:table-cell>
          <table:table-cell office:value-type="float" office:value="7156" table:style-name="ce23">
            <text:p><text:s text:c="2"/>7 15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072915" table:style-name="ce23">
            <text:p><text:s/>1 072 915</text:p>
          </table:table-cell>
          <table:table-cell office:value-type="float" office:value="310656" table:style-name="ce23">
            <text:p><text:s text:c="2"/>310 656</text:p>
          </table:table-cell>
          <table:table-cell office:value-type="float" office:value="48436" table:style-name="ce23">
            <text:p><text:s text:c="2"/>48 436</text:p>
          </table:table-cell>
          <table:table-cell office:value-type="float" office:value="1679786" table:style-name="ce23">
            <text:p><text:s/>1 679 786</text:p>
          </table:table-cell>
          <table:table-cell office:value-type="float" office:value="3216568" table:style-name="ce23">
            <text:p><text:s/>3 216 568</text:p>
          </table:table-cell>
          <table:table-cell table:number-columns-repeated="16353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letricidade e gás</text:p>
          </table:table-cell>
          <table:table-cell office:value-type="float" office:value="8582" table:style-name="ce47">
            <text:p><text:s text:c="2"/>8 582</text:p>
          </table:table-cell>
          <table:table-cell office:value-type="float" office:value="1873" table:style-name="ce47">
            <text:p><text:s text:c="2"/>1 873</text:p>
          </table:table-cell>
          <table:table-cell office:value-type="float" office:value="27344" table:style-name="ce47">
            <text:p><text:s text:c="2"/>27 344</text:p>
          </table:table-cell>
          <table:table-cell office:value-type="float" office:value="45909" table:style-name="ce47">
            <text:p><text:s text:c="2"/>45 909</text:p>
          </table:table-cell>
          <table:table-cell office:value-type="float" office:value="3023" table:style-name="ce47">
            <text:p><text:s text:c="2"/>3 023</text:p>
          </table:table-cell>
          <table:table-cell office:value-type="float" office:value="475" table:style-name="ce47">
            <text:p><text:s text:c="3"/>475</text:p>
          </table:table-cell>
          <table:table-cell office:value-type="float" office:value="12570" table:style-name="ce47">
            <text:p><text:s text:c="2"/>12 570</text:p>
          </table:table-cell>
          <table:table-cell office:value-type="float" office:value="1919" table:style-name="ce47">
            <text:p><text:s text:c="2"/>1 919</text:p>
          </table:table-cell>
          <table:table-cell office:value-type="float" office:value="1843" table:style-name="ce47">
            <text:p><text:s text:c="2"/>1 843</text:p>
          </table:table-cell>
          <table:table-cell office:value-type="float" office:value="2393" table:style-name="ce47">
            <text:p><text:s text:c="2"/>2 393</text:p>
          </table:table-cell>
          <table:table-cell office:value-type="float" office:value="1751" table:style-name="ce47">
            <text:p><text:s text:c="2"/>1 751</text:p>
          </table:table-cell>
          <table:table-cell office:value-type="float" office:value="301" table:style-name="ce47">
            <text:p><text:s text:c="3"/>301</text:p>
          </table:table-cell>
          <table:table-cell office:value-type="float" office:value="1027" table:style-name="ce47">
            <text:p><text:s text:c="2"/>1 027</text:p>
          </table:table-cell>
          <table:table-cell office:value-type="float" office:value="3885" table:style-name="ce47">
            <text:p><text:s text:c="2"/>3 885</text:p>
          </table:table-cell>
          <table:table-cell office:value-type="float" office:value="3887" table:style-name="ce47">
            <text:p><text:s text:c="2"/>3 887</text:p>
          </table:table-cell>
          <table:table-cell office:value-type="float" office:value="2893" table:style-name="ce47">
            <text:p><text:s text:c="2"/>2 893</text:p>
          </table:table-cell>
          <table:table-cell office:value-type="float" office:value="2175" table:style-name="ce47">
            <text:p><text:s text:c="2"/>2 175</text:p>
          </table:table-cell>
          <table:table-cell office:value-type="float" office:value="558" table:style-name="ce47">
            <text:p><text:s text:c="3"/>558</text:p>
          </table:table-cell>
          <table:table-cell office:value-type="float" office:value="2630" table:style-name="ce47">
            <text:p><text:s text:c="2"/>2 63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25038" table:style-name="ce47">
            <text:p><text:s text:c="2"/>125 038</text:p>
          </table:table-cell>
          <table:table-cell office:value-type="float" office:value="593" table:style-name="ce23">
            <text:p><text:s text:c="3"/>593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60606" table:style-name="ce23">
            <text:p><text:s text:c="2"/>60 60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61199" table:style-name="ce23">
            <text:p><text:s text:c="2"/>61 199</text:p>
          </table:table-cell>
          <table:table-cell office:value-type="float" office:value="186237" table:style-name="ce23">
            <text:p><text:s text:c="2"/>186 237</text:p>
          </table:table-cell>
          <table:table-cell table:number-columns-repeated="16353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Água, esgoto, atividades de gestão de resíduos e descontaminação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175" table:style-name="ce47">
            <text:p><text:s text:c="3"/>175</text:p>
          </table:table-cell>
          <table:table-cell office:value-type="float" office:value="8617" table:style-name="ce47">
            <text:p><text:s text:c="2"/>8 617</text:p>
          </table:table-cell>
          <table:table-cell office:value-type="float" office:value="54" table:style-name="ce47">
            <text:p><text:s text:c="3"/>54</text:p>
          </table:table-cell>
          <table:table-cell office:value-type="float" office:value="346" table:style-name="ce47">
            <text:p><text:s text:c="3"/>346</text:p>
          </table:table-cell>
          <table:table-cell office:value-type="float" office:value="242" table:style-name="ce47">
            <text:p><text:s text:c="3"/>242</text:p>
          </table:table-cell>
          <table:table-cell office:value-type="float" office:value="2355" table:style-name="ce47">
            <text:p><text:s text:c="2"/>2 355</text:p>
          </table:table-cell>
          <table:table-cell office:value-type="float" office:value="612" table:style-name="ce47">
            <text:p><text:s text:c="3"/>612</text:p>
          </table:table-cell>
          <table:table-cell office:value-type="float" office:value="796" table:style-name="ce47">
            <text:p><text:s text:c="3"/>796</text:p>
          </table:table-cell>
          <table:table-cell office:value-type="float" office:value="182" table:style-name="ce47">
            <text:p><text:s text:c="3"/>182</text:p>
          </table:table-cell>
          <table:table-cell office:value-type="float" office:value="326" table:style-name="ce47">
            <text:p><text:s text:c="3"/>326</text:p>
          </table:table-cell>
          <table:table-cell office:value-type="float" office:value="168" table:style-name="ce47">
            <text:p><text:s text:c="3"/>168</text:p>
          </table:table-cell>
          <table:table-cell office:value-type="float" office:value="409" table:style-name="ce47">
            <text:p><text:s text:c="3"/>409</text:p>
          </table:table-cell>
          <table:table-cell office:value-type="float" office:value="2697" table:style-name="ce47">
            <text:p><text:s text:c="2"/>2 697</text:p>
          </table:table-cell>
          <table:table-cell office:value-type="float" office:value="7382" table:style-name="ce47">
            <text:p><text:s text:c="2"/>7 382</text:p>
          </table:table-cell>
          <table:table-cell office:value-type="float" office:value="1144" table:style-name="ce47">
            <text:p><text:s text:c="2"/>1 144</text:p>
          </table:table-cell>
          <table:table-cell office:value-type="float" office:value="1922" table:style-name="ce47">
            <text:p><text:s text:c="2"/>1 922</text:p>
          </table:table-cell>
          <table:table-cell office:value-type="float" office:value="75" table:style-name="ce47">
            <text:p><text:s text:c="3"/>75</text:p>
          </table:table-cell>
          <table:table-cell office:value-type="float" office:value="1579" table:style-name="ce47">
            <text:p><text:s text:c="2"/>1 579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9085" table:style-name="ce47">
            <text:p><text:s text:c="2"/>29 085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8936" table:style-name="ce23">
            <text:p><text:s text:c="2"/>18 93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8936" table:style-name="ce23">
            <text:p><text:s text:c="2"/>18 936</text:p>
          </table:table-cell>
          <table:table-cell office:value-type="float" office:value="48021" table:style-name="ce23">
            <text:p><text:s text:c="2"/>48 021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2">
            <text:p>Construção</text:p>
          </table:table-cell>
          <table:table-cell office:value-type="float" office:value="170" table:style-name="ce48">
            <text:p><text:s text:c="3"/>170</text:p>
          </table:table-cell>
          <table:table-cell office:value-type="float" office:value="3224" table:style-name="ce48">
            <text:p><text:s text:c="2"/>3 224</text:p>
          </table:table-cell>
          <table:table-cell office:value-type="float" office:value="1892" table:style-name="ce48">
            <text:p><text:s text:c="2"/>1 892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3920" table:style-name="ce48">
            <text:p><text:s text:c="2"/>3 920</text:p>
          </table:table-cell>
          <table:table-cell office:value-type="float" office:value="46711" table:style-name="ce48">
            <text:p><text:s text:c="2"/>46 711</text:p>
          </table:table-cell>
          <table:table-cell office:value-type="float" office:value="866" table:style-name="ce48">
            <text:p><text:s text:c="3"/>866</text:p>
          </table:table-cell>
          <table:table-cell office:value-type="float" office:value="1165" table:style-name="ce48">
            <text:p><text:s text:c="2"/>1 165</text:p>
          </table:table-cell>
          <table:table-cell office:value-type="float" office:value="382" table:style-name="ce48">
            <text:p><text:s text:c="3"/>382</text:p>
          </table:table-cell>
          <table:table-cell office:value-type="float" office:value="4292" table:style-name="ce48">
            <text:p><text:s text:c="2"/>4 292</text:p>
          </table:table-cell>
          <table:table-cell office:value-type="float" office:value="1057" table:style-name="ce48">
            <text:p><text:s text:c="2"/>1 057</text:p>
          </table:table-cell>
          <table:table-cell office:value-type="float" office:value="1083" table:style-name="ce48">
            <text:p><text:s text:c="2"/>1 083</text:p>
          </table:table-cell>
          <table:table-cell office:value-type="float" office:value="644" table:style-name="ce48">
            <text:p><text:s text:c="3"/>644</text:p>
          </table:table-cell>
          <table:table-cell office:value-type="float" office:value="1740" table:style-name="ce48">
            <text:p><text:s text:c="2"/>1 740</text:p>
          </table:table-cell>
          <table:table-cell office:value-type="float" office:value="9690" table:style-name="ce48">
            <text:p><text:s text:c="2"/>9 690</text:p>
          </table:table-cell>
          <table:table-cell office:value-type="float" office:value="1049" table:style-name="ce48">
            <text:p><text:s text:c="2"/>1 049</text:p>
          </table:table-cell>
          <table:table-cell office:value-type="float" office:value="2090" table:style-name="ce48">
            <text:p><text:s text:c="2"/>2 090</text:p>
          </table:table-cell>
          <table:table-cell office:value-type="float" office:value="51" table:style-name="ce48">
            <text:p><text:s text:c="3"/>51</text:p>
          </table:table-cell>
          <table:table-cell office:value-type="float" office:value="396" table:style-name="ce48">
            <text:p><text:s text:c="3"/>396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80422" table:style-name="ce48">
            <text:p><text:s text:c="2"/>80 422</text:p>
          </table:table-cell>
          <table:table-cell office:value-type="float" office:value="2137" table:style-name="ce25">
            <text:p><text:s text:c="2"/>2 13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96075" table:style-name="ce25">
            <text:p><text:s text:c="2"/>396 07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98212" table:style-name="ce25">
            <text:p><text:s text:c="2"/>398 212</text:p>
          </table:table-cell>
          <table:table-cell office:value-type="float" office:value="478634" table:style-name="ce25">
            <text:p><text:s text:c="2"/>478 634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2">
            <text:p>Comércio; reparação de veículos automotores e motocicletas</text:p>
          </table:table-cell>
          <table:table-cell office:value-type="float" office:value="164" table:style-name="ce48">
            <text:p><text:s text:c="3"/>164</text:p>
          </table:table-cell>
          <table:table-cell office:value-type="float" office:value="762" table:style-name="ce48">
            <text:p><text:s text:c="3"/>762</text:p>
          </table:table-cell>
          <table:table-cell office:value-type="float" office:value="21716" table:style-name="ce48">
            <text:p><text:s text:c="2"/>21 716</text:p>
          </table:table-cell>
          <table:table-cell office:value-type="float" office:value="160" table:style-name="ce48">
            <text:p><text:s text:c="3"/>160</text:p>
          </table:table-cell>
          <table:table-cell office:value-type="float" office:value="441" table:style-name="ce48">
            <text:p><text:s text:c="3"/>441</text:p>
          </table:table-cell>
          <table:table-cell office:value-type="float" office:value="396" table:style-name="ce48">
            <text:p><text:s text:c="3"/>396</text:p>
          </table:table-cell>
          <table:table-cell office:value-type="float" office:value="5626" table:style-name="ce48">
            <text:p><text:s text:c="2"/>5 626</text:p>
          </table:table-cell>
          <table:table-cell office:value-type="float" office:value="4319" table:style-name="ce48">
            <text:p><text:s text:c="2"/>4 319</text:p>
          </table:table-cell>
          <table:table-cell office:value-type="float" office:value="54" table:style-name="ce48">
            <text:p><text:s text:c="3"/>54</text:p>
          </table:table-cell>
          <table:table-cell office:value-type="float" office:value="3827" table:style-name="ce48">
            <text:p><text:s text:c="2"/>3 827</text:p>
          </table:table-cell>
          <table:table-cell office:value-type="float" office:value="104" table:style-name="ce48">
            <text:p><text:s text:c="3"/>104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29" table:style-name="ce48">
            <text:p><text:s text:c="3"/>429</text:p>
          </table:table-cell>
          <table:table-cell office:value-type="float" office:value="841" table:style-name="ce48">
            <text:p><text:s text:c="3"/>841</text:p>
          </table:table-cell>
          <table:table-cell office:value-type="float" office:value="1131" table:style-name="ce48">
            <text:p><text:s text:c="2"/>1 131</text:p>
          </table:table-cell>
          <table:table-cell office:value-type="float" office:value="164" table:style-name="ce48">
            <text:p><text:s text:c="3"/>164</text:p>
          </table:table-cell>
          <table:table-cell office:value-type="float" office:value="918" table:style-name="ce48">
            <text:p><text:s text:c="3"/>918</text:p>
          </table:table-cell>
          <table:table-cell office:value-type="float" office:value="35" table:style-name="ce48">
            <text:p><text:s text:c="3"/>35</text:p>
          </table:table-cell>
          <table:table-cell office:value-type="float" office:value="24" table:style-name="ce48">
            <text:p><text:s text:c="3"/>2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41121" table:style-name="ce48">
            <text:p><text:s text:c="2"/>41 121</text:p>
          </table:table-cell>
          <table:table-cell office:value-type="float" office:value="1983" table:style-name="ce25">
            <text:p><text:s text:c="2"/>1 983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0565" table:style-name="ce25">
            <text:p><text:s text:c="2"/>30 56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2548" table:style-name="ce25">
            <text:p><text:s text:c="2"/>32 548</text:p>
          </table:table-cell>
          <table:table-cell office:value-type="float" office:value="73669" table:style-name="ce25">
            <text:p><text:s text:c="2"/>73 669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H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3982" table:style-name="ce48">
            <text:p><text:s text:c="2"/>3 982</text:p>
          </table:table-cell>
          <table:table-cell office:value-type="float" office:value="13710" table:style-name="ce48">
            <text:p><text:s text:c="2"/>13 710</text:p>
          </table:table-cell>
          <table:table-cell office:value-type="float" office:value="69551" table:style-name="ce48">
            <text:p><text:s text:c="2"/>69 551</text:p>
          </table:table-cell>
          <table:table-cell office:value-type="float" office:value="1890" table:style-name="ce48">
            <text:p><text:s text:c="2"/>1 890</text:p>
          </table:table-cell>
          <table:table-cell office:value-type="float" office:value="255" table:style-name="ce48">
            <text:p><text:s text:c="3"/>255</text:p>
          </table:table-cell>
          <table:table-cell office:value-type="float" office:value="2994" table:style-name="ce48">
            <text:p><text:s text:c="2"/>2 994</text:p>
          </table:table-cell>
          <table:table-cell office:value-type="float" office:value="28421" table:style-name="ce48">
            <text:p><text:s text:c="2"/>28 421</text:p>
          </table:table-cell>
          <table:table-cell office:value-type="float" office:value="37864" table:style-name="ce48">
            <text:p><text:s text:c="2"/>37 864</text:p>
          </table:table-cell>
          <table:table-cell office:value-type="float" office:value="716" table:style-name="ce48">
            <text:p><text:s text:c="3"/>716</text:p>
          </table:table-cell>
          <table:table-cell office:value-type="float" office:value="2305" table:style-name="ce48">
            <text:p><text:s text:c="2"/>2 305</text:p>
          </table:table-cell>
          <table:table-cell office:value-type="float" office:value="5944" table:style-name="ce48">
            <text:p><text:s text:c="2"/>5 944</text:p>
          </table:table-cell>
          <table:table-cell office:value-type="float" office:value="214" table:style-name="ce48">
            <text:p><text:s text:c="3"/>214</text:p>
          </table:table-cell>
          <table:table-cell office:value-type="float" office:value="2922" table:style-name="ce48">
            <text:p><text:s text:c="2"/>2 922</text:p>
          </table:table-cell>
          <table:table-cell office:value-type="float" office:value="1720" table:style-name="ce48">
            <text:p><text:s text:c="2"/>1 720</text:p>
          </table:table-cell>
          <table:table-cell office:value-type="float" office:value="5347" table:style-name="ce48">
            <text:p><text:s text:c="2"/>5 347</text:p>
          </table:table-cell>
          <table:table-cell office:value-type="float" office:value="3437" table:style-name="ce48">
            <text:p><text:s text:c="2"/>3 437</text:p>
          </table:table-cell>
          <table:table-cell office:value-type="float" office:value="1213" table:style-name="ce48">
            <text:p><text:s text:c="2"/>1 213</text:p>
          </table:table-cell>
          <table:table-cell office:value-type="float" office:value="141" table:style-name="ce48">
            <text:p><text:s text:c="3"/>141</text:p>
          </table:table-cell>
          <table:table-cell office:value-type="float" office:value="10954" table:style-name="ce48">
            <text:p><text:s text:c="2"/>10 95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93580" table:style-name="ce48">
            <text:p><text:s text:c="2"/>193 580</text:p>
          </table:table-cell>
          <table:table-cell office:value-type="float" office:value="15332" table:style-name="ce25">
            <text:p><text:s text:c="2"/>15 332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82932" table:style-name="ce25">
            <text:p><text:s text:c="2"/>82 932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98264" table:style-name="ce25">
            <text:p><text:s text:c="2"/>98 264</text:p>
          </table:table-cell>
          <table:table-cell office:value-type="float" office:value="291844" table:style-name="ce25">
            <text:p><text:s text:c="2"/>291 844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I</text:p>
          </table:table-cell>
          <table:table-cell office:value-type="string" table:style-name="ce2">
            <text:p>Alojamento e alimentação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08" table:style-name="ce48">
            <text:p><text:s text:c="3"/>308</text:p>
          </table:table-cell>
          <table:table-cell office:value-type="float" office:value="3116" table:style-name="ce48">
            <text:p><text:s text:c="2"/>3 116</text:p>
          </table:table-cell>
          <table:table-cell office:value-type="float" office:value="236" table:style-name="ce48">
            <text:p><text:s text:c="3"/>236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1096" table:style-name="ce48">
            <text:p><text:s text:c="2"/>1 096</text:p>
          </table:table-cell>
          <table:table-cell office:value-type="float" office:value="2261" table:style-name="ce48">
            <text:p><text:s text:c="2"/>2 261</text:p>
          </table:table-cell>
          <table:table-cell office:value-type="float" office:value="1095" table:style-name="ce48">
            <text:p><text:s text:c="2"/>1 095</text:p>
          </table:table-cell>
          <table:table-cell office:value-type="float" office:value="131" table:style-name="ce48">
            <text:p><text:s text:c="3"/>131</text:p>
          </table:table-cell>
          <table:table-cell office:value-type="float" office:value="878" table:style-name="ce48">
            <text:p><text:s text:c="3"/>878</text:p>
          </table:table-cell>
          <table:table-cell office:value-type="float" office:value="2594" table:style-name="ce48">
            <text:p><text:s text:c="2"/>2 594</text:p>
          </table:table-cell>
          <table:table-cell office:value-type="float" office:value="67" table:style-name="ce48">
            <text:p><text:s text:c="3"/>67</text:p>
          </table:table-cell>
          <table:table-cell office:value-type="float" office:value="1341" table:style-name="ce48">
            <text:p><text:s text:c="2"/>1 341</text:p>
          </table:table-cell>
          <table:table-cell office:value-type="float" office:value="920" table:style-name="ce48">
            <text:p><text:s text:c="3"/>920</text:p>
          </table:table-cell>
          <table:table-cell office:value-type="float" office:value="8416" table:style-name="ce48">
            <text:p><text:s text:c="2"/>8 416</text:p>
          </table:table-cell>
          <table:table-cell office:value-type="float" office:value="1761" table:style-name="ce48">
            <text:p><text:s text:c="2"/>1 761</text:p>
          </table:table-cell>
          <table:table-cell office:value-type="float" office:value="4965" table:style-name="ce48">
            <text:p><text:s text:c="2"/>4 965</text:p>
          </table:table-cell>
          <table:table-cell office:value-type="float" office:value="122" table:style-name="ce48">
            <text:p><text:s text:c="3"/>122</text:p>
          </table:table-cell>
          <table:table-cell office:value-type="float" office:value="14142" table:style-name="ce48">
            <text:p><text:s text:c="2"/>14 142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43473" table:style-name="ce48">
            <text:p><text:s text:c="2"/>43 473</text:p>
          </table:table-cell>
          <table:table-cell office:value-type="float" office:value="4780" table:style-name="ce25">
            <text:p><text:s text:c="2"/>4 78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23228" table:style-name="ce25">
            <text:p><text:s text:c="2"/>123 228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28008" table:style-name="ce25">
            <text:p><text:s text:c="2"/>128 008</text:p>
          </table:table-cell>
          <table:table-cell office:value-type="float" office:value="171481" table:style-name="ce25">
            <text:p><text:s text:c="2"/>171 48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36" table:style-name="ce48">
            <text:p><text:s text:c="3"/>36</text:p>
          </table:table-cell>
          <table:table-cell office:value-type="float" office:value="860" table:style-name="ce48">
            <text:p><text:s text:c="3"/>860</text:p>
          </table:table-cell>
          <table:table-cell office:value-type="float" office:value="16682" table:style-name="ce48">
            <text:p><text:s text:c="2"/>16 682</text:p>
          </table:table-cell>
          <table:table-cell office:value-type="float" office:value="1007" table:style-name="ce48">
            <text:p><text:s text:c="2"/>1 007</text:p>
          </table:table-cell>
          <table:table-cell office:value-type="float" office:value="377" table:style-name="ce48">
            <text:p><text:s text:c="3"/>377</text:p>
          </table:table-cell>
          <table:table-cell office:value-type="float" office:value="1704" table:style-name="ce48">
            <text:p><text:s text:c="2"/>1 704</text:p>
          </table:table-cell>
          <table:table-cell office:value-type="float" office:value="11434" table:style-name="ce48">
            <text:p><text:s text:c="2"/>11 434</text:p>
          </table:table-cell>
          <table:table-cell office:value-type="float" office:value="3573" table:style-name="ce48">
            <text:p><text:s text:c="2"/>3 573</text:p>
          </table:table-cell>
          <table:table-cell office:value-type="float" office:value="884" table:style-name="ce48">
            <text:p><text:s text:c="3"/>884</text:p>
          </table:table-cell>
          <table:table-cell office:value-type="float" office:value="41249" table:style-name="ce48">
            <text:p><text:s text:c="2"/>41 249</text:p>
          </table:table-cell>
          <table:table-cell office:value-type="float" office:value="20523" table:style-name="ce48">
            <text:p><text:s text:c="2"/>20 523</text:p>
          </table:table-cell>
          <table:table-cell office:value-type="float" office:value="752" table:style-name="ce48">
            <text:p><text:s text:c="3"/>752</text:p>
          </table:table-cell>
          <table:table-cell office:value-type="float" office:value="33440" table:style-name="ce48">
            <text:p><text:s text:c="2"/>33 440</text:p>
          </table:table-cell>
          <table:table-cell office:value-type="float" office:value="2901" table:style-name="ce48">
            <text:p><text:s text:c="2"/>2 901</text:p>
          </table:table-cell>
          <table:table-cell office:value-type="float" office:value="11979" table:style-name="ce48">
            <text:p><text:s text:c="2"/>11 979</text:p>
          </table:table-cell>
          <table:table-cell office:value-type="float" office:value="7613" table:style-name="ce48">
            <text:p><text:s text:c="2"/>7 613</text:p>
          </table:table-cell>
          <table:table-cell office:value-type="float" office:value="2995" table:style-name="ce48">
            <text:p><text:s text:c="2"/>2 995</text:p>
          </table:table-cell>
          <table:table-cell office:value-type="float" office:value="367" table:style-name="ce48">
            <text:p><text:s text:c="3"/>367</text:p>
          </table:table-cell>
          <table:table-cell office:value-type="float" office:value="3168" table:style-name="ce48">
            <text:p><text:s text:c="2"/>3 168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61544" table:style-name="ce48">
            <text:p><text:s text:c="2"/>161 544</text:p>
          </table:table-cell>
          <table:table-cell office:value-type="float" office:value="1791" table:style-name="ce25">
            <text:p><text:s text:c="2"/>1 79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06374" table:style-name="ce25">
            <text:p><text:s text:c="2"/>106 374</text:p>
          </table:table-cell>
          <table:table-cell office:value-type="float" office:value="34364" table:style-name="ce25">
            <text:p><text:s text:c="2"/>34 364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42529" table:style-name="ce25">
            <text:p><text:s text:c="2"/>142 529</text:p>
          </table:table-cell>
          <table:table-cell office:value-type="float" office:value="304073" table:style-name="ce25">
            <text:p><text:s text:c="2"/>304 073</text:p>
          </table:table-cell>
          <table:table-cell table:number-columns-repeated="16353"/>
        </table:table-row>
        <table:table-row table:style-name="ro5">
          <table:table-cell office:value-type="string" table:style-name="ce12">
            <text:p>K</text:p>
          </table:table-cell>
          <table:table-cell office:value-type="string" table:style-name="ce13">
            <text:p>Atividades financeiras, de seguros e serviços relacionados</text:p>
          </table:table-cell>
          <table:table-cell office:value-type="float" office:value="4929" table:style-name="ce47">
            <text:p><text:s text:c="2"/>4 929</text:p>
          </table:table-cell>
          <table:table-cell office:value-type="float" office:value="5534" table:style-name="ce47">
            <text:p><text:s text:c="2"/>5 534</text:p>
          </table:table-cell>
          <table:table-cell office:value-type="float" office:value="44290" table:style-name="ce47">
            <text:p><text:s text:c="2"/>44 290</text:p>
          </table:table-cell>
          <table:table-cell office:value-type="float" office:value="4403" table:style-name="ce47">
            <text:p><text:s text:c="2"/>4 403</text:p>
          </table:table-cell>
          <table:table-cell office:value-type="float" office:value="839" table:style-name="ce47">
            <text:p><text:s text:c="3"/>839</text:p>
          </table:table-cell>
          <table:table-cell office:value-type="float" office:value="7841" table:style-name="ce47">
            <text:p><text:s text:c="2"/>7 841</text:p>
          </table:table-cell>
          <table:table-cell office:value-type="float" office:value="18263" table:style-name="ce47">
            <text:p><text:s text:c="2"/>18 263</text:p>
          </table:table-cell>
          <table:table-cell office:value-type="float" office:value="9670" table:style-name="ce47">
            <text:p><text:s text:c="2"/>9 670</text:p>
          </table:table-cell>
          <table:table-cell office:value-type="float" office:value="2165" table:style-name="ce47">
            <text:p><text:s text:c="2"/>2 165</text:p>
          </table:table-cell>
          <table:table-cell office:value-type="float" office:value="7460" table:style-name="ce47">
            <text:p><text:s text:c="2"/>7 460</text:p>
          </table:table-cell>
          <table:table-cell office:value-type="float" office:value="50205" table:style-name="ce47">
            <text:p><text:s text:c="2"/>50 205</text:p>
          </table:table-cell>
          <table:table-cell office:value-type="float" office:value="10347" table:style-name="ce47">
            <text:p><text:s text:c="2"/>10 347</text:p>
          </table:table-cell>
          <table:table-cell office:value-type="float" office:value="4401" table:style-name="ce47">
            <text:p><text:s text:c="2"/>4 401</text:p>
          </table:table-cell>
          <table:table-cell office:value-type="float" office:value="4359" table:style-name="ce47">
            <text:p><text:s text:c="2"/>4 359</text:p>
          </table:table-cell>
          <table:table-cell office:value-type="float" office:value="41222" table:style-name="ce47">
            <text:p><text:s text:c="2"/>41 222</text:p>
          </table:table-cell>
          <table:table-cell office:value-type="float" office:value="1041" table:style-name="ce47">
            <text:p><text:s text:c="2"/>1 041</text:p>
          </table:table-cell>
          <table:table-cell office:value-type="float" office:value="3484" table:style-name="ce47">
            <text:p><text:s text:c="2"/>3 484</text:p>
          </table:table-cell>
          <table:table-cell office:value-type="float" office:value="578" table:style-name="ce47">
            <text:p><text:s text:c="3"/>578</text:p>
          </table:table-cell>
          <table:table-cell office:value-type="float" office:value="2196" table:style-name="ce47">
            <text:p><text:s text:c="2"/>2 19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23227" table:style-name="ce47">
            <text:p><text:s text:c="2"/>223 227</text:p>
          </table:table-cell>
          <table:table-cell office:value-type="float" office:value="5983" table:style-name="ce23">
            <text:p><text:s text:c="2"/>5 983</text:p>
          </table:table-cell>
          <table:table-cell office:value-type="float" office:value="2093" table:style-name="ce23">
            <text:p><text:s text:c="2"/>2 093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83445" table:style-name="ce23">
            <text:p><text:s text:c="2"/>183 445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91521" table:style-name="ce23">
            <text:p><text:s text:c="2"/>191 521</text:p>
          </table:table-cell>
          <table:table-cell office:value-type="float" office:value="414748" table:style-name="ce23">
            <text:p><text:s text:c="2"/>414 748</text:p>
          </table:table-cell>
          <table:table-cell table:number-columns-repeated="16353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Atividades imobiliárias</text:p>
          </table:table-cell>
          <table:table-cell office:value-type="float" office:value="14" table:style-name="ce47">
            <text:p><text:s text:c="3"/>14</text:p>
          </table:table-cell>
          <table:table-cell office:value-type="float" office:value="243" table:style-name="ce47">
            <text:p><text:s text:c="3"/>243</text:p>
          </table:table-cell>
          <table:table-cell office:value-type="float" office:value="4179" table:style-name="ce47">
            <text:p><text:s text:c="2"/>4 179</text:p>
          </table:table-cell>
          <table:table-cell office:value-type="float" office:value="617" table:style-name="ce47">
            <text:p><text:s text:c="3"/>617</text:p>
          </table:table-cell>
          <table:table-cell office:value-type="float" office:value="226" table:style-name="ce47">
            <text:p><text:s text:c="3"/>226</text:p>
          </table:table-cell>
          <table:table-cell office:value-type="float" office:value="1130" table:style-name="ce47">
            <text:p><text:s text:c="2"/>1 130</text:p>
          </table:table-cell>
          <table:table-cell office:value-type="float" office:value="23835" table:style-name="ce47">
            <text:p><text:s text:c="2"/>23 835</text:p>
          </table:table-cell>
          <table:table-cell office:value-type="float" office:value="2548" table:style-name="ce47">
            <text:p><text:s text:c="2"/>2 548</text:p>
          </table:table-cell>
          <table:table-cell office:value-type="float" office:value="3571" table:style-name="ce47">
            <text:p><text:s text:c="2"/>3 571</text:p>
          </table:table-cell>
          <table:table-cell office:value-type="float" office:value="3637" table:style-name="ce47">
            <text:p><text:s text:c="2"/>3 637</text:p>
          </table:table-cell>
          <table:table-cell office:value-type="float" office:value="4758" table:style-name="ce47">
            <text:p><text:s text:c="2"/>4 758</text:p>
          </table:table-cell>
          <table:table-cell office:value-type="float" office:value="1339" table:style-name="ce47">
            <text:p><text:s text:c="2"/>1 339</text:p>
          </table:table-cell>
          <table:table-cell office:value-type="float" office:value="4274" table:style-name="ce47">
            <text:p><text:s text:c="2"/>4 274</text:p>
          </table:table-cell>
          <table:table-cell office:value-type="float" office:value="2913" table:style-name="ce47">
            <text:p><text:s text:c="2"/>2 913</text:p>
          </table:table-cell>
          <table:table-cell office:value-type="float" office:value="2053" table:style-name="ce47">
            <text:p><text:s text:c="2"/>2 053</text:p>
          </table:table-cell>
          <table:table-cell office:value-type="float" office:value="3094" table:style-name="ce47">
            <text:p><text:s text:c="2"/>3 094</text:p>
          </table:table-cell>
          <table:table-cell office:value-type="float" office:value="1437" table:style-name="ce47">
            <text:p><text:s text:c="2"/>1 437</text:p>
          </table:table-cell>
          <table:table-cell office:value-type="float" office:value="2287" table:style-name="ce47">
            <text:p><text:s text:c="2"/>2 287</text:p>
          </table:table-cell>
          <table:table-cell office:value-type="float" office:value="2006" table:style-name="ce47">
            <text:p><text:s text:c="2"/>2 00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64161" table:style-name="ce47">
            <text:p><text:s text:c="2"/>64 161</text:p>
          </table:table-cell>
          <table:table-cell office:value-type="float" office:value="3183" table:style-name="ce23">
            <text:p><text:s text:c="2"/>3 183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63899" table:style-name="ce23">
            <text:p><text:s text:c="2"/>263 899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67082" table:style-name="ce23">
            <text:p><text:s text:c="2"/>267 082</text:p>
          </table:table-cell>
          <table:table-cell office:value-type="float" office:value="331243" table:style-name="ce23">
            <text:p><text:s text:c="2"/>331 243</text:p>
          </table:table-cell>
          <table:table-cell table:number-columns-repeated="16353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Atividades científicas, profissionais e técnicas</text:p>
          </table:table-cell>
          <table:table-cell office:value-type="float" office:value="905" table:style-name="ce47">
            <text:p><text:s text:c="3"/>905</text:p>
          </table:table-cell>
          <table:table-cell office:value-type="float" office:value="9602" table:style-name="ce47">
            <text:p><text:s text:c="2"/>9 602</text:p>
          </table:table-cell>
          <table:table-cell office:value-type="float" office:value="76253" table:style-name="ce47">
            <text:p><text:s text:c="2"/>76 253</text:p>
          </table:table-cell>
          <table:table-cell office:value-type="float" office:value="4747" table:style-name="ce47">
            <text:p><text:s text:c="2"/>4 747</text:p>
          </table:table-cell>
          <table:table-cell office:value-type="float" office:value="1490" table:style-name="ce47">
            <text:p><text:s text:c="2"/>1 490</text:p>
          </table:table-cell>
          <table:table-cell office:value-type="float" office:value="9875" table:style-name="ce47">
            <text:p><text:s text:c="2"/>9 875</text:p>
          </table:table-cell>
          <table:table-cell office:value-type="float" office:value="30933" table:style-name="ce47">
            <text:p><text:s text:c="2"/>30 933</text:p>
          </table:table-cell>
          <table:table-cell office:value-type="float" office:value="8688" table:style-name="ce47">
            <text:p><text:s text:c="2"/>8 688</text:p>
          </table:table-cell>
          <table:table-cell office:value-type="float" office:value="1265" table:style-name="ce47">
            <text:p><text:s text:c="2"/>1 265</text:p>
          </table:table-cell>
          <table:table-cell office:value-type="float" office:value="13605" table:style-name="ce47">
            <text:p><text:s text:c="2"/>13 605</text:p>
          </table:table-cell>
          <table:table-cell office:value-type="float" office:value="21379" table:style-name="ce47">
            <text:p><text:s text:c="2"/>21 379</text:p>
          </table:table-cell>
          <table:table-cell office:value-type="float" office:value="1757" table:style-name="ce47">
            <text:p><text:s text:c="2"/>1 757</text:p>
          </table:table-cell>
          <table:table-cell office:value-type="float" office:value="20908" table:style-name="ce47">
            <text:p><text:s text:c="2"/>20 908</text:p>
          </table:table-cell>
          <table:table-cell office:value-type="float" office:value="5490" table:style-name="ce47">
            <text:p><text:s text:c="2"/>5 490</text:p>
          </table:table-cell>
          <table:table-cell office:value-type="float" office:value="10250" table:style-name="ce47">
            <text:p><text:s text:c="2"/>10 250</text:p>
          </table:table-cell>
          <table:table-cell office:value-type="float" office:value="4524" table:style-name="ce47">
            <text:p><text:s text:c="2"/>4 524</text:p>
          </table:table-cell>
          <table:table-cell office:value-type="float" office:value="2659" table:style-name="ce47">
            <text:p><text:s text:c="2"/>2 659</text:p>
          </table:table-cell>
          <table:table-cell office:value-type="float" office:value="1613" table:style-name="ce47">
            <text:p><text:s text:c="2"/>1 613</text:p>
          </table:table-cell>
          <table:table-cell office:value-type="float" office:value="4170" table:style-name="ce47">
            <text:p><text:s text:c="2"/>4 17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30113" table:style-name="ce47">
            <text:p><text:s text:c="2"/>230 113</text:p>
          </table:table-cell>
          <table:table-cell office:value-type="float" office:value="16370" table:style-name="ce23">
            <text:p><text:s text:c="2"/>16 37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9435" table:style-name="ce23">
            <text:p><text:s text:c="2"/>9 435</text:p>
          </table:table-cell>
          <table:table-cell office:value-type="float" office:value="35395" table:style-name="ce23">
            <text:p><text:s text:c="2"/>35 395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61200" table:style-name="ce23">
            <text:p><text:s text:c="2"/>61 200</text:p>
          </table:table-cell>
          <table:table-cell office:value-type="float" office:value="291313" table:style-name="ce23">
            <text:p><text:s text:c="2"/>291 313</text:p>
          </table:table-cell>
          <table:table-cell table:number-columns-repeated="16353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Atividades administrativas e serviços complementares</text:p>
          </table:table-cell>
          <table:table-cell office:value-type="float" office:value="471" table:style-name="ce47">
            <text:p><text:s text:c="3"/>471</text:p>
          </table:table-cell>
          <table:table-cell office:value-type="float" office:value="8818" table:style-name="ce47">
            <text:p><text:s text:c="2"/>8 818</text:p>
          </table:table-cell>
          <table:table-cell office:value-type="float" office:value="24015" table:style-name="ce47">
            <text:p><text:s text:c="2"/>24 015</text:p>
          </table:table-cell>
          <table:table-cell office:value-type="float" office:value="2294" table:style-name="ce47">
            <text:p><text:s text:c="2"/>2 294</text:p>
          </table:table-cell>
          <table:table-cell office:value-type="float" office:value="1817" table:style-name="ce47">
            <text:p><text:s text:c="2"/>1 817</text:p>
          </table:table-cell>
          <table:table-cell office:value-type="float" office:value="6334" table:style-name="ce47">
            <text:p><text:s text:c="2"/>6 334</text:p>
          </table:table-cell>
          <table:table-cell office:value-type="float" office:value="24000" table:style-name="ce47">
            <text:p><text:s text:c="2"/>24 000</text:p>
          </table:table-cell>
          <table:table-cell office:value-type="float" office:value="14016" table:style-name="ce47">
            <text:p><text:s text:c="2"/>14 016</text:p>
          </table:table-cell>
          <table:table-cell office:value-type="float" office:value="2494" table:style-name="ce47">
            <text:p><text:s text:c="2"/>2 494</text:p>
          </table:table-cell>
          <table:table-cell office:value-type="float" office:value="21721" table:style-name="ce47">
            <text:p><text:s text:c="2"/>21 721</text:p>
          </table:table-cell>
          <table:table-cell office:value-type="float" office:value="19474" table:style-name="ce47">
            <text:p><text:s text:c="2"/>19 474</text:p>
          </table:table-cell>
          <table:table-cell office:value-type="float" office:value="966" table:style-name="ce47">
            <text:p><text:s text:c="3"/>966</text:p>
          </table:table-cell>
          <table:table-cell office:value-type="float" office:value="4964" table:style-name="ce47">
            <text:p><text:s text:c="2"/>4 964</text:p>
          </table:table-cell>
          <table:table-cell office:value-type="float" office:value="6420" table:style-name="ce47">
            <text:p><text:s text:c="2"/>6 420</text:p>
          </table:table-cell>
          <table:table-cell office:value-type="float" office:value="19235" table:style-name="ce47">
            <text:p><text:s text:c="2"/>19 235</text:p>
          </table:table-cell>
          <table:table-cell office:value-type="float" office:value="12191" table:style-name="ce47">
            <text:p><text:s text:c="2"/>12 191</text:p>
          </table:table-cell>
          <table:table-cell office:value-type="float" office:value="10374" table:style-name="ce47">
            <text:p><text:s text:c="2"/>10 374</text:p>
          </table:table-cell>
          <table:table-cell office:value-type="float" office:value="939" table:style-name="ce47">
            <text:p><text:s text:c="3"/>939</text:p>
          </table:table-cell>
          <table:table-cell office:value-type="float" office:value="3548" table:style-name="ce47">
            <text:p><text:s text:c="2"/>3 548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84091" table:style-name="ce47">
            <text:p><text:s text:c="2"/>184 091</text:p>
          </table:table-cell>
          <table:table-cell office:value-type="float" office:value="6482" table:style-name="ce23">
            <text:p><text:s text:c="2"/>6 482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4996" table:style-name="ce23">
            <text:p><text:s text:c="2"/>14 996</text:p>
          </table:table-cell>
          <table:table-cell office:value-type="float" office:value="8893" table:style-name="ce23">
            <text:p><text:s text:c="2"/>8 893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0371" table:style-name="ce23">
            <text:p><text:s text:c="2"/>30 371</text:p>
          </table:table-cell>
          <table:table-cell office:value-type="float" office:value="214462" table:style-name="ce23">
            <text:p><text:s text:c="2"/>214 462</text:p>
          </table:table-cell>
          <table:table-cell table:number-columns-repeated="16353"/>
        </table:table-row>
        <table:table-row table:style-name="ro5">
          <table:table-cell office:value-type="string" table:style-name="ce14">
            <text:p>O</text:p>
          </table:table-cell>
          <table:table-cell office:value-type="string" table:style-name="ce15">
            <text:p>Administração pública, defesa e seguridade social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55391" table:style-name="ce23">
            <text:p><text:s text:c="2"/>455 391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55391" table:style-name="ce23">
            <text:p><text:s text:c="2"/>455 391</text:p>
          </table:table-cell>
          <table:table-cell office:value-type="float" office:value="455391" table:style-name="ce23">
            <text:p><text:s text:c="2"/>455 391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P</text:p>
          </table:table-cell>
          <table:table-cell office:value-type="string" table:style-name="ce2">
            <text:p>Educação</text:p>
          </table:table-cell>
          <table:table-cell office:value-type="float" office:value="3" table:style-name="ce48">
            <text:p><text:s text:c="3"/>3</text:p>
          </table:table-cell>
          <table:table-cell office:value-type="float" office:value="108" table:style-name="ce48">
            <text:p><text:s text:c="3"/>108</text:p>
          </table:table-cell>
          <table:table-cell office:value-type="float" office:value="396" table:style-name="ce48">
            <text:p><text:s text:c="3"/>396</text:p>
          </table:table-cell>
          <table:table-cell office:value-type="float" office:value="54" table:style-name="ce48">
            <text:p><text:s text:c="3"/>54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364" table:style-name="ce48">
            <text:p><text:s text:c="3"/>364</text:p>
          </table:table-cell>
          <table:table-cell office:value-type="float" office:value="750" table:style-name="ce48">
            <text:p><text:s text:c="3"/>750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39" table:style-name="ce48">
            <text:p><text:s text:c="3"/>39</text:p>
          </table:table-cell>
          <table:table-cell office:value-type="float" office:value="1128" table:style-name="ce48">
            <text:p><text:s text:c="2"/>1 128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798" table:style-name="ce48">
            <text:p><text:s text:c="2"/>1 798</text:p>
          </table:table-cell>
          <table:table-cell office:value-type="float" office:value="1011" table:style-name="ce48">
            <text:p><text:s text:c="2"/>1 011</text:p>
          </table:table-cell>
          <table:table-cell office:value-type="float" office:value="393" table:style-name="ce48">
            <text:p><text:s text:c="3"/>393</text:p>
          </table:table-cell>
          <table:table-cell office:value-type="float" office:value="944" table:style-name="ce48">
            <text:p><text:s text:c="3"/>944</text:p>
          </table:table-cell>
          <table:table-cell office:value-type="float" office:value="347" table:style-name="ce48">
            <text:p><text:s text:c="3"/>347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22" table:style-name="ce48">
            <text:p><text:s text:c="3"/>222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7561" table:style-name="ce48">
            <text:p><text:s text:c="2"/>7 561</text:p>
          </table:table-cell>
          <table:table-cell office:value-type="float" office:value="42" table:style-name="ce25">
            <text:p><text:s text:c="3"/>42</text:p>
          </table:table-cell>
          <table:table-cell office:value-type="float" office:value="147160" table:style-name="ce25">
            <text:p><text:s text:c="2"/>147 16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51980" table:style-name="ce25">
            <text:p><text:s text:c="2"/>51 98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99182" table:style-name="ce25">
            <text:p><text:s text:c="2"/>199 182</text:p>
          </table:table-cell>
          <table:table-cell office:value-type="float" office:value="206743" table:style-name="ce25">
            <text:p><text:s text:c="2"/>206 743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Q</text:p>
          </table:table-cell>
          <table:table-cell office:value-type="string" table:style-name="ce2">
            <text:p>Saúde humana e serviços sociai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49" table:style-name="ce48">
            <text:p><text:s text:c="3"/>49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12094" table:style-name="ce48">
            <text:p><text:s text:c="2"/>12 09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2145" table:style-name="ce48">
            <text:p><text:s text:c="2"/>12 145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126920" table:style-name="ce25">
            <text:p><text:s text:c="2"/>126 920</text:p>
          </table:table-cell>
          <table:table-cell office:value-type="float" office:value="4301" table:style-name="ce25">
            <text:p><text:s text:c="2"/>4 301</text:p>
          </table:table-cell>
          <table:table-cell office:value-type="float" office:value="76115" table:style-name="ce25">
            <text:p><text:s text:c="2"/>76 11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07372" table:style-name="ce25">
            <text:p><text:s text:c="2"/>207 372</text:p>
          </table:table-cell>
          <table:table-cell office:value-type="float" office:value="219517" table:style-name="ce25">
            <text:p><text:s text:c="2"/>219 517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R</text:p>
          </table:table-cell>
          <table:table-cell office:value-type="string" table:style-name="ce2">
            <text:p>Artes, cultura, esporte e recrea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2017" table:style-name="ce48">
            <text:p><text:s text:c="2"/>2 017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39" table:style-name="ce48">
            <text:p><text:s text:c="3"/>39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524" table:style-name="ce48">
            <text:p><text:s text:c="3"/>524</text:p>
          </table:table-cell>
          <table:table-cell office:value-type="float" office:value="52" table:style-name="ce48">
            <text:p><text:s text:c="3"/>52</text:p>
          </table:table-cell>
          <table:table-cell office:value-type="float" office:value="37" table:style-name="ce48">
            <text:p><text:s text:c="3"/>37</text:p>
          </table:table-cell>
          <table:table-cell office:value-type="float" office:value="561" table:style-name="ce48">
            <text:p><text:s text:c="3"/>561</text:p>
          </table:table-cell>
          <table:table-cell office:value-type="float" office:value="939" table:style-name="ce48">
            <text:p><text:s text:c="3"/>939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4196" table:style-name="ce48">
            <text:p><text:s text:c="2"/>4 196</text:p>
          </table:table-cell>
          <table:table-cell office:value-type="float" office:value="1056" table:style-name="ce25">
            <text:p><text:s text:c="2"/>1 05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6168" table:style-name="ce25">
            <text:p><text:s text:c="2"/>6 168</text:p>
          </table:table-cell>
          <table:table-cell office:value-type="float" office:value="17431" table:style-name="ce25">
            <text:p><text:s text:c="2"/>17 43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4655" table:style-name="ce25">
            <text:p><text:s text:c="2"/>24 655</text:p>
          </table:table-cell>
          <table:table-cell office:value-type="float" office:value="28851" table:style-name="ce25">
            <text:p><text:s text:c="2"/>28 851</text:p>
          </table:table-cell>
          <table:table-cell table:number-columns-repeated="16353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2">
            <text:p>Outras atividades de serviços</text:p>
          </table:table-cell>
          <table:table-cell office:value-type="float" office:value="108" table:style-name="ce48">
            <text:p><text:s text:c="3"/>108</text:p>
          </table:table-cell>
          <table:table-cell office:value-type="float" office:value="479" table:style-name="ce48">
            <text:p><text:s text:c="3"/>479</text:p>
          </table:table-cell>
          <table:table-cell office:value-type="float" office:value="2631" table:style-name="ce48">
            <text:p><text:s text:c="2"/>2 631</text:p>
          </table:table-cell>
          <table:table-cell office:value-type="float" office:value="407" table:style-name="ce48">
            <text:p><text:s text:c="3"/>407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02" table:style-name="ce48">
            <text:p><text:s text:c="3"/>102</text:p>
          </table:table-cell>
          <table:table-cell office:value-type="float" office:value="1838" table:style-name="ce48">
            <text:p><text:s text:c="2"/>1 838</text:p>
          </table:table-cell>
          <table:table-cell office:value-type="float" office:value="1002" table:style-name="ce48">
            <text:p><text:s text:c="2"/>1 002</text:p>
          </table:table-cell>
          <table:table-cell office:value-type="float" office:value="180" table:style-name="ce48">
            <text:p><text:s text:c="3"/>180</text:p>
          </table:table-cell>
          <table:table-cell office:value-type="float" office:value="4901" table:style-name="ce48">
            <text:p><text:s text:c="2"/>4 901</text:p>
          </table:table-cell>
          <table:table-cell office:value-type="float" office:value="1608" table:style-name="ce48">
            <text:p><text:s text:c="2"/>1 608</text:p>
          </table:table-cell>
          <table:table-cell office:value-type="float" office:value="76" table:style-name="ce48">
            <text:p><text:s text:c="3"/>76</text:p>
          </table:table-cell>
          <table:table-cell office:value-type="float" office:value="586" table:style-name="ce48">
            <text:p><text:s text:c="3"/>586</text:p>
          </table:table-cell>
          <table:table-cell office:value-type="float" office:value="993" table:style-name="ce48">
            <text:p><text:s text:c="3"/>993</text:p>
          </table:table-cell>
          <table:table-cell office:value-type="float" office:value="643" table:style-name="ce48">
            <text:p><text:s text:c="3"/>643</text:p>
          </table:table-cell>
          <table:table-cell office:value-type="float" office:value="426" table:style-name="ce48">
            <text:p><text:s text:c="3"/>426</text:p>
          </table:table-cell>
          <table:table-cell office:value-type="float" office:value="2150" table:style-name="ce48">
            <text:p><text:s text:c="2"/>2 150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211" table:style-name="ce48">
            <text:p><text:s text:c="3"/>211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8354" table:style-name="ce48">
            <text:p><text:s text:c="2"/>18 354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5967" table:style-name="ce25">
            <text:p><text:s text:c="2"/>35 967</text:p>
          </table:table-cell>
          <table:table-cell office:value-type="float" office:value="56020" table:style-name="ce25">
            <text:p><text:s text:c="2"/>56 02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91987" table:style-name="ce25">
            <text:p><text:s text:c="2"/>91 987</text:p>
          </table:table-cell>
          <table:table-cell office:value-type="float" office:value="110341" table:style-name="ce25">
            <text:p><text:s text:c="2"/>110 34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40334" table:style-name="ce25">
            <text:p><text:s text:c="2"/>40 334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40334" table:style-name="ce25">
            <text:p><text:s text:c="2"/>40 334</text:p>
          </table:table-cell>
          <table:table-cell office:value-type="float" office:value="40334" table:style-name="ce25">
            <text:p><text:s text:c="2"/>40 334</text:p>
          </table:table-cell>
          <table:table-cell table:number-columns-repeated="16353"/>
        </table:table-row>
        <table:table-row table:style-name="ro5">
          <table:table-cell table:style-name="ce49"/>
          <table:table-cell table:style-name="ce50"/>
          <table:table-cell table:number-columns-repeated="21" table:style-name="ce51"/>
          <table:table-cell table:number-columns-repeated="8" table:style-name="ce24"/>
          <table:table-cell table:number-columns-repeated="16353" table:style-name="ce52"/>
        </table:table-row>
        <table:table-row table:style-name="ro6">
          <table:table-cell office:value-type="string" table:style-name="ce53">
            <text:p>Total</text:p>
          </table:table-cell>
          <table:table-cell table:style-name="ce54"/>
          <table:table-cell office:value-type="float" office:value="112709" table:style-name="ce55">
            <text:p><text:s text:c="2"/>112 709</text:p>
          </table:table-cell>
          <table:table-cell office:value-type="float" office:value="88592" table:style-name="ce55">
            <text:p><text:s text:c="2"/>88 592</text:p>
          </table:table-cell>
          <table:table-cell office:value-type="float" office:value="1502136" table:style-name="ce55">
            <text:p><text:s/>1 502 136</text:p>
          </table:table-cell>
          <table:table-cell office:value-type="float" office:value="83808" table:style-name="ce55">
            <text:p><text:s text:c="2"/>83 808</text:p>
          </table:table-cell>
          <table:table-cell office:value-type="float" office:value="18990" table:style-name="ce55">
            <text:p><text:s text:c="2"/>18 990</text:p>
          </table:table-cell>
          <table:table-cell office:value-type="float" office:value="240211" table:style-name="ce55">
            <text:p><text:s text:c="2"/>240 211</text:p>
          </table:table-cell>
          <table:table-cell office:value-type="float" office:value="230447" table:style-name="ce55">
            <text:p><text:s text:c="2"/>230 447</text:p>
          </table:table-cell>
          <table:table-cell office:value-type="float" office:value="173629" table:style-name="ce55">
            <text:p><text:s text:c="2"/>173 629</text:p>
          </table:table-cell>
          <table:table-cell office:value-type="float" office:value="70458" table:style-name="ce55">
            <text:p><text:s text:c="2"/>70 458</text:p>
          </table:table-cell>
          <table:table-cell office:value-type="float" office:value="124687" table:style-name="ce55">
            <text:p><text:s text:c="2"/>124 687</text:p>
          </table:table-cell>
          <table:table-cell office:value-type="float" office:value="138131" table:style-name="ce55">
            <text:p><text:s text:c="2"/>138 131</text:p>
          </table:table-cell>
          <table:table-cell office:value-type="float" office:value="21785" table:style-name="ce55">
            <text:p><text:s text:c="2"/>21 785</text:p>
          </table:table-cell>
          <table:table-cell office:value-type="float" office:value="91948" table:style-name="ce55">
            <text:p><text:s text:c="2"/>91 948</text:p>
          </table:table-cell>
          <table:table-cell office:value-type="float" office:value="51929" table:style-name="ce55">
            <text:p><text:s text:c="2"/>51 929</text:p>
          </table:table-cell>
          <table:table-cell office:value-type="float" office:value="141066" table:style-name="ce55">
            <text:p><text:s text:c="2"/>141 066</text:p>
          </table:table-cell>
          <table:table-cell office:value-type="float" office:value="52209" table:style-name="ce55">
            <text:p><text:s text:c="2"/>52 209</text:p>
          </table:table-cell>
          <table:table-cell office:value-type="float" office:value="88219" table:style-name="ce55">
            <text:p><text:s text:c="2"/>88 219</text:p>
          </table:table-cell>
          <table:table-cell office:value-type="float" office:value="8987" table:style-name="ce55">
            <text:p><text:s text:c="2"/>8 987</text:p>
          </table:table-cell>
          <table:table-cell office:value-type="float" office:value="56368" table:style-name="ce55">
            <text:p><text:s text:c="2"/>56 368</text:p>
          </table:table-cell>
          <table:table-cell office:value-type="float" office:value="0" table:style-name="ce55">
            <text:p><text:s text:c="3"/>0</text:p>
          </table:table-cell>
          <table:table-cell office:value-type="float" office:value="3296309" table:style-name="ce55">
            <text:p><text:s/>3 296 309</text:p>
          </table:table-cell>
          <table:table-cell office:value-type="float" office:value="422220" table:style-name="ce32">
            <text:p><text:s text:c="2"/>422 220</text:p>
          </table:table-cell>
          <table:table-cell office:value-type="float" office:value="738966" table:style-name="ce32">
            <text:p><text:s text:c="2"/>738 966</text:p>
          </table:table-cell>
          <table:table-cell office:value-type="float" office:value="61432" table:style-name="ce32">
            <text:p><text:s text:c="2"/>61 432</text:p>
          </table:table-cell>
          <table:table-cell office:value-type="float" office:value="2278735" table:style-name="ce32">
            <text:p><text:s/>2 278 735</text:p>
          </table:table-cell>
          <table:table-cell office:value-type="float" office:value="797946" table:style-name="ce32">
            <text:p><text:s text:c="2"/>797 946</text:p>
          </table:table-cell>
          <table:table-cell office:value-type="float" office:value="49220" table:style-name="ce32">
            <text:p><text:s text:c="2"/>49 220</text:p>
          </table:table-cell>
          <table:table-cell office:value-type="float" office:value="4348519" table:style-name="ce32">
            <text:p><text:s/>4 348 519</text:p>
          </table:table-cell>
          <table:table-cell office:value-type="float" office:value="7644828" table:style-name="ce32">
            <text:p><text:s/>7 644 828</text:p>
          </table:table-cell>
          <table:table-cell table:number-columns-repeated="16353" table:style-name="ce56"/>
        </table:table-row>
        <table:table-row table:style-name="ro4">
          <table:table-cell table:style-name="ce57"/>
          <table:table-cell table:style-name="ce58"/>
          <table:table-cell table:number-columns-repeated="21" table:style-name="ce59"/>
          <table:table-cell table:number-columns-repeated="8" table:style-name="ce21"/>
          <table:table-cell table:number-columns-repeated="16353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7">
            <text:p>(1) Exportação de bens e serviços líquida de ajuste CIF/FOB.</text:p>
          </table:table-cell>
          <table:table-cell table:number-columns-repeated="21" table:style-name="ce40"/>
          <table:table-cell table:style-name="ce42"/>
          <table:table-cell table:number-columns-repeated="16361" table:style-name="ce40"/>
        </table:table-row>
        <table:table-row table:number-rows-repeated="1048546" table:style-name="ro7">
          <table:table-cell table:number-columns-repeated="16384"/>
        </table:table-row>
      </table:table>
      <table:table table:name="03" table:style-name="ta2">
        <table:table-column table:style-name="co1" table:default-cell-style-name="ce40"/>
        <table:table-column table:style-name="co2" table:default-cell-style-name="ce40"/>
        <table:table-column table:style-name="co5" table:number-columns-repeated="21" table:default-cell-style-name="ce40"/>
        <table:table-column table:style-name="co5" table:default-cell-style-name="ce42"/>
        <table:table-column table:style-name="co4" table:number-columns-repeated="16360" table:default-cell-style-name="ce40"/>
        <table:table-row table:style-name="ro1">
          <table:table-cell office:value-type="string" table:style-name="ce60">
            <text:p>Tabela 03 - Oferta e demanda da produção nacional a preço básico - 2010</text:p>
          </table:table-cell>
          <table:table-cell table:number-columns-repeated="7" table:style-name="ce37"/>
          <table:table-cell table:number-columns-repeated="15" table:style-name="ce38"/>
          <table:table-cell table:style-name="ce39"/>
          <table:table-cell table:number-columns-repeated="16360" table:style-name="ce38"/>
        </table:table-row>
        <table:table-row table:style-name="ro2">
          <table:table-cell table:number-columns-repeated="2" table:style-name="ce40"/>
          <table:table-cell table:number-columns-repeated="21" table:style-name="ce41"/>
          <table:table-cell table:style-name="ce42"/>
          <table:table-cell table:number-columns-repeated="16360" table:style-name="ce40"/>
        </table:table-row>
        <table:table-row table:style-name="ro2">
          <table:table-cell office:value-type="string" table:number-columns-spanned="1" table:number-rows-spanned="2" table:style-name="ce68">
            <text:p>Código</text:p>
            <text:p>do</text:p>
            <text:p>produto</text:p>
            <text:p>nível 20</text:p>
          </table:table-cell>
          <table:table-cell office:value-type="string" table:number-columns-spanned="1" table:number-rows-spanned="2" table:style-name="ce70">
            <text:p>Descrição do produto</text:p>
            <text:p>nível 20</text:p>
          </table:table-cell>
          <table:table-cell office:value-type="string" table:style-name="ce61">
            <text:p>Recursos</text:p>
          </table:table-cell>
          <table:table-cell office:value-type="string" table:style-name="ce61">
            <text:p>Consumo intermediário das atividades <text:s/>(valores correntes em 1 000 000 R$)</text:p>
          </table:table-cell>
          <table:table-cell table:number-columns-repeated="2" table:style-name="ce61"/>
          <table:table-cell table:number-columns-repeated="18" table:style-name="ce43"/>
          <table:table-cell office:value-type="string" table:style-name="ce17">
            <text:p>Demanda final <text:s/>(valores correntes em 1 000 000 R$)</text:p>
          </table:table-cell>
          <table:table-cell table:number-columns-repeated="3" table:style-name="ce18"/>
          <table:table-cell table:number-columns-repeated="3" table:style-name="ce17"/>
          <table:table-cell table:style-name="ce19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style-name="ce16">
            <text:p>Valor da produção</text:p>
          </table:table-cell>
          <table:table-cell office:value-type="string" table:style-name="ce16">
            <text:p>A</text:p>
            <text:p>Agricultura, pecuária, produção florestal, pesca e aquicultura</text:p>
          </table:table-cell>
          <table:table-cell office:value-type="string" table:style-name="ce16">
            <text:p>B</text:p>
            <text:p>Indústrias extrativas</text:p>
          </table:table-cell>
          <table:table-cell office:value-type="string" table:style-name="ce16">
            <text:p>C</text:p>
            <text:p>Indústrias de transformação</text:p>
          </table:table-cell>
          <table:table-cell office:value-type="string" table:style-name="ce29">
            <text:p>D</text:p>
            <text:p>Eletricidade e gás</text:p>
          </table:table-cell>
          <table:table-cell office:value-type="string" table:style-name="ce16">
            <text:p>E</text:p>
            <text:p>Água, esgoto, atividades de gestão de resíduos e descontaminação</text:p>
          </table:table-cell>
          <table:table-cell office:value-type="string" table:style-name="ce16">
            <text:p>F</text:p>
            <text:p>Construção</text:p>
          </table:table-cell>
          <table:table-cell office:value-type="string" table:style-name="ce16">
            <text:p>G</text:p>
            <text:p>Comércio; reparação de veículos automotores e motocicletas</text:p>
          </table:table-cell>
          <table:table-cell office:value-type="string" table:style-name="ce16">
            <text:p>H</text:p>
            <text:p>Transporte, armazenagem e correio</text:p>
          </table:table-cell>
          <table:table-cell office:value-type="string" table:style-name="ce16">
            <text:p>I</text:p>
            <text:p>Alojamento e alimentação</text:p>
          </table:table-cell>
          <table:table-cell office:value-type="string" table:style-name="ce16">
            <text:p>J</text:p>
            <text:p>Informação e comunicação</text:p>
          </table:table-cell>
          <table:table-cell office:value-type="string" table:style-name="ce16">
            <text:p>K</text:p>
            <text:p>Atividades financeiras, de seguros e serviços relacionados</text:p>
          </table:table-cell>
          <table:table-cell office:value-type="string" table:style-name="ce16">
            <text:p>L</text:p>
            <text:p>Atividades imobiliárias</text:p>
          </table:table-cell>
          <table:table-cell office:value-type="string" table:style-name="ce16">
            <text:p>M</text:p>
            <text:p>Atividades científicas, profissionais e técnicas</text:p>
          </table:table-cell>
          <table:table-cell office:value-type="string" table:style-name="ce16">
            <text:p>N</text:p>
            <text:p>Atividades administrativas e serviços complementares</text:p>
          </table:table-cell>
          <table:table-cell office:value-type="string" table:style-name="ce16">
            <text:p>O</text:p>
            <text:p>Administração pública, defesa e seguridade social</text:p>
          </table:table-cell>
          <table:table-cell office:value-type="string" table:style-name="ce16">
            <text:p>P</text:p>
            <text:p>Educação</text:p>
          </table:table-cell>
          <table:table-cell office:value-type="string" table:style-name="ce16">
            <text:p>Q</text:p>
            <text:p>Saúde humana e serviços sociais</text:p>
          </table:table-cell>
          <table:table-cell office:value-type="string" table:style-name="ce16">
            <text:p>R</text:p>
            <text:p>Artes, cultura, esporte e recreação</text:p>
          </table:table-cell>
          <table:table-cell office:value-type="string" table:style-name="ce16">
            <text:p>S</text:p>
            <text:p>Outras atividades de serviços</text:p>
          </table:table-cell>
          <table:table-cell office:value-type="string" table:style-name="ce16">
            <text:p>T</text:p>
            <text:p>Serviços domésticos</text:p>
          </table:table-cell>
          <table:table-cell office:value-type="string" table:style-name="ce44">
            <text:p>Total</text:p>
            <text:p>do produto</text:p>
          </table:table-cell>
          <table:table-cell office:value-type="string" table:style-name="ce16">
            <text:p>Exportação</text:p>
            <text:p>de bens e</text:p>
            <text:p>serviços</text:p>
          </table:table-cell>
          <table:table-cell office:value-type="string" table:style-name="ce16">
            <text:p>Consumo</text:p>
            <text:p>do governo</text:p>
          </table:table-cell>
          <table:table-cell office:value-type="string" table:style-name="ce16">
            <text:p>Consumo</text:p>
            <text:p>das</text:p>
            <text:p><text:s/>ISFLSF</text:p>
          </table:table-cell>
          <table:table-cell office:value-type="string" table:style-name="ce16">
            <text:p>Consumo<text:s/></text:p>
            <text:p>das famílias</text:p>
          </table:table-cell>
          <table:table-cell office:value-type="string" table:style-name="ce16">
            <text:p>Formação bruta</text:p>
            <text:p>de capital fixo</text:p>
          </table:table-cell>
          <table:table-cell office:value-type="string" table:style-name="ce16">
            <text:p>Variação</text:p>
            <text:p>de estoque</text:p>
          </table:table-cell>
          <table:table-cell office:value-type="string" table:style-name="ce16">
            <text:p>Demanda</text:p>
            <text:p>final</text:p>
          </table:table-cell>
          <table:table-cell office:value-type="string" table:style-name="ce22">
            <text:p>Demanda</text:p>
            <text:p>total</text:p>
          </table:table-cell>
          <table:table-cell table:number-columns-repeated="16352"/>
        </table:table-row>
        <table:table-row table:style-name="ro4">
          <table:table-cell table:number-columns-repeated="23" table:style-name="ce45"/>
          <table:table-cell table:style-name="ce46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52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263975" table:style-name="ce47">
            <text:p><text:s text:c="2"/>263 975</text:p>
          </table:table-cell>
          <table:table-cell office:value-type="float" office:value="12700" table:style-name="ce47">
            <text:p><text:s text:c="2"/>12 700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137484" table:style-name="ce47">
            <text:p><text:s text:c="2"/>137 484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7" table:style-name="ce47">
            <text:p><text:s text:c="3"/>17</text:p>
          </table:table-cell>
          <table:table-cell office:value-type="float" office:value="361" table:style-name="ce47">
            <text:p><text:s text:c="3"/>361</text:p>
          </table:table-cell>
          <table:table-cell office:value-type="float" office:value="4493" table:style-name="ce47">
            <text:p><text:s text:c="2"/>4 493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259" table:style-name="ce47">
            <text:p><text:s text:c="2"/>3 259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1" table:style-name="ce47">
            <text:p><text:s text:c="3"/>11</text:p>
          </table:table-cell>
          <table:table-cell office:value-type="float" office:value="53" table:style-name="ce47">
            <text:p><text:s text:c="3"/>53</text:p>
          </table:table-cell>
          <table:table-cell office:value-type="float" office:value="1153" table:style-name="ce47">
            <text:p><text:s text:c="2"/>1 153</text:p>
          </table:table-cell>
          <table:table-cell office:value-type="float" office:value="468" table:style-name="ce47">
            <text:p><text:s text:c="3"/>468</text:p>
          </table:table-cell>
          <table:table-cell office:value-type="float" office:value="376" table:style-name="ce47">
            <text:p><text:s text:c="3"/>376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106" table:style-name="ce47">
            <text:p><text:s text:c="3"/>10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60483" table:style-name="ce47">
            <text:p><text:s text:c="2"/>160 483</text:p>
          </table:table-cell>
          <table:table-cell office:value-type="float" office:value="37340" table:style-name="ce23">
            <text:p><text:s text:c="2"/>37 340</text:p>
          </table:table-cell>
          <table:table-cell office:value-type="float" office:value="155" table:style-name="ce23">
            <text:p><text:s text:c="3"/>155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53709" table:style-name="ce23">
            <text:p><text:s text:c="2"/>53 709</text:p>
          </table:table-cell>
          <table:table-cell office:value-type="float" office:value="10830" table:style-name="ce23">
            <text:p><text:s text:c="2"/>10 830</text:p>
          </table:table-cell>
          <table:table-cell office:value-type="float" office:value="1458" table:style-name="ce23">
            <text:p><text:s text:c="2"/>1 458</text:p>
          </table:table-cell>
          <table:table-cell office:value-type="float" office:value="103492" table:style-name="ce23">
            <text:p><text:s text:c="2"/>103 492</text:p>
          </table:table-cell>
          <table:table-cell office:value-type="float" office:value="263975" table:style-name="ce23">
            <text:p><text:s text:c="2"/>263 975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Indústrias extrativas</text:p>
          </table:table-cell>
          <table:table-cell office:value-type="float" office:value="190015" table:style-name="ce47">
            <text:p><text:s text:c="2"/>190 015</text:p>
          </table:table-cell>
          <table:table-cell office:value-type="float" office:value="247" table:style-name="ce47">
            <text:p><text:s text:c="3"/>247</text:p>
          </table:table-cell>
          <table:table-cell office:value-type="float" office:value="8333" table:style-name="ce47">
            <text:p><text:s text:c="2"/>8 333</text:p>
          </table:table-cell>
          <table:table-cell office:value-type="float" office:value="85201" table:style-name="ce47">
            <text:p><text:s text:c="2"/>85 201</text:p>
          </table:table-cell>
          <table:table-cell office:value-type="float" office:value="4150" table:style-name="ce47">
            <text:p><text:s text:c="2"/>4 150</text:p>
          </table:table-cell>
          <table:table-cell office:value-type="float" office:value="259" table:style-name="ce47">
            <text:p><text:s text:c="3"/>259</text:p>
          </table:table-cell>
          <table:table-cell office:value-type="float" office:value="4509" table:style-name="ce47">
            <text:p><text:s text:c="2"/>4 509</text:p>
          </table:table-cell>
          <table:table-cell office:value-type="float" office:value="44" table:style-name="ce47">
            <text:p><text:s text:c="3"/>44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" table:style-name="ce47">
            <text:p><text:s text:c="3"/>3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42" table:style-name="ce47">
            <text:p><text:s text:c="3"/>142</text:p>
          </table:table-cell>
          <table:table-cell office:value-type="float" office:value="37" table:style-name="ce47">
            <text:p><text:s text:c="3"/>37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49" table:style-name="ce47">
            <text:p><text:s text:c="3"/>49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3" table:style-name="ce47">
            <text:p><text:s text:c="3"/>3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02996" table:style-name="ce47">
            <text:p><text:s text:c="2"/>102 996</text:p>
          </table:table-cell>
          <table:table-cell office:value-type="float" office:value="79271" table:style-name="ce23">
            <text:p><text:s text:c="2"/>79 271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8532" table:style-name="ce23">
            <text:p><text:s text:c="2"/>8 532</text:p>
          </table:table-cell>
          <table:table-cell office:value-type="float" office:value="-784" table:style-name="ce23">
            <text:p><text:s/>(-) <text:s text:c="2"/>784</text:p>
          </table:table-cell>
          <table:table-cell office:value-type="float" office:value="87019" table:style-name="ce23">
            <text:p><text:s text:c="2"/>87 019</text:p>
          </table:table-cell>
          <table:table-cell office:value-type="float" office:value="190015" table:style-name="ce23">
            <text:p><text:s text:c="2"/>190 015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Indústrias de transformação</text:p>
          </table:table-cell>
          <table:table-cell office:value-type="float" office:value="2006929" table:style-name="ce47">
            <text:p><text:s/>2 006 929</text:p>
          </table:table-cell>
          <table:table-cell office:value-type="float" office:value="52288" table:style-name="ce47">
            <text:p><text:s text:c="2"/>52 288</text:p>
          </table:table-cell>
          <table:table-cell office:value-type="float" office:value="21511" table:style-name="ce47">
            <text:p><text:s text:c="2"/>21 511</text:p>
          </table:table-cell>
          <table:table-cell office:value-type="float" office:value="584365" table:style-name="ce47">
            <text:p><text:s text:c="2"/>584 365</text:p>
          </table:table-cell>
          <table:table-cell office:value-type="float" office:value="10150" table:style-name="ce47">
            <text:p><text:s text:c="2"/>10 150</text:p>
          </table:table-cell>
          <table:table-cell office:value-type="float" office:value="4323" table:style-name="ce47">
            <text:p><text:s text:c="2"/>4 323</text:p>
          </table:table-cell>
          <table:table-cell office:value-type="float" office:value="100975" table:style-name="ce47">
            <text:p><text:s text:c="2"/>100 975</text:p>
          </table:table-cell>
          <table:table-cell office:value-type="float" office:value="40644" table:style-name="ce47">
            <text:p><text:s text:c="2"/>40 644</text:p>
          </table:table-cell>
          <table:table-cell office:value-type="float" office:value="60244" table:style-name="ce47">
            <text:p><text:s text:c="2"/>60 244</text:p>
          </table:table-cell>
          <table:table-cell office:value-type="float" office:value="31848" table:style-name="ce47">
            <text:p><text:s text:c="2"/>31 848</text:p>
          </table:table-cell>
          <table:table-cell office:value-type="float" office:value="9102" table:style-name="ce47">
            <text:p><text:s text:c="2"/>9 102</text:p>
          </table:table-cell>
          <table:table-cell office:value-type="float" office:value="4314" table:style-name="ce47">
            <text:p><text:s text:c="2"/>4 314</text:p>
          </table:table-cell>
          <table:table-cell office:value-type="float" office:value="2862" table:style-name="ce47">
            <text:p><text:s text:c="2"/>2 862</text:p>
          </table:table-cell>
          <table:table-cell office:value-type="float" office:value="7815" table:style-name="ce47">
            <text:p><text:s text:c="2"/>7 815</text:p>
          </table:table-cell>
          <table:table-cell office:value-type="float" office:value="8934" table:style-name="ce47">
            <text:p><text:s text:c="2"/>8 934</text:p>
          </table:table-cell>
          <table:table-cell office:value-type="float" office:value="12158" table:style-name="ce47">
            <text:p><text:s text:c="2"/>12 158</text:p>
          </table:table-cell>
          <table:table-cell office:value-type="float" office:value="7016" table:style-name="ce47">
            <text:p><text:s text:c="2"/>7 016</text:p>
          </table:table-cell>
          <table:table-cell office:value-type="float" office:value="17017" table:style-name="ce47">
            <text:p><text:s text:c="2"/>17 017</text:p>
          </table:table-cell>
          <table:table-cell office:value-type="float" office:value="954" table:style-name="ce47">
            <text:p><text:s text:c="3"/>954</text:p>
          </table:table-cell>
          <table:table-cell office:value-type="float" office:value="5269" table:style-name="ce47">
            <text:p><text:s text:c="2"/>5 269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981789" table:style-name="ce47">
            <text:p><text:s text:c="2"/>981 789</text:p>
          </table:table-cell>
          <table:table-cell office:value-type="float" office:value="238373" table:style-name="ce23">
            <text:p><text:s text:c="2"/>238 373</text:p>
          </table:table-cell>
          <table:table-cell office:value-type="float" office:value="3706" table:style-name="ce23">
            <text:p><text:s text:c="2"/>3 70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553924" table:style-name="ce23">
            <text:p><text:s text:c="2"/>553 924</text:p>
          </table:table-cell>
          <table:table-cell office:value-type="float" office:value="187178" table:style-name="ce23">
            <text:p><text:s text:c="2"/>187 178</text:p>
          </table:table-cell>
          <table:table-cell office:value-type="float" office:value="41959" table:style-name="ce23">
            <text:p><text:s text:c="2"/>41 959</text:p>
          </table:table-cell>
          <table:table-cell office:value-type="float" office:value="1025140" table:style-name="ce23">
            <text:p><text:s/>1 025 140</text:p>
          </table:table-cell>
          <table:table-cell office:value-type="float" office:value="2006929" table:style-name="ce23">
            <text:p><text:s/>2 006 929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letricidade e gás</text:p>
          </table:table-cell>
          <table:table-cell office:value-type="float" office:value="153685" table:style-name="ce47">
            <text:p><text:s text:c="2"/>153 685</text:p>
          </table:table-cell>
          <table:table-cell office:value-type="float" office:value="7500" table:style-name="ce47">
            <text:p><text:s text:c="2"/>7 500</text:p>
          </table:table-cell>
          <table:table-cell office:value-type="float" office:value="1781" table:style-name="ce47">
            <text:p><text:s text:c="2"/>1 781</text:p>
          </table:table-cell>
          <table:table-cell office:value-type="float" office:value="25850" table:style-name="ce47">
            <text:p><text:s text:c="2"/>25 850</text:p>
          </table:table-cell>
          <table:table-cell office:value-type="float" office:value="41564" table:style-name="ce47">
            <text:p><text:s text:c="2"/>41 564</text:p>
          </table:table-cell>
          <table:table-cell office:value-type="float" office:value="2190" table:style-name="ce47">
            <text:p><text:s text:c="2"/>2 190</text:p>
          </table:table-cell>
          <table:table-cell office:value-type="float" office:value="348" table:style-name="ce47">
            <text:p><text:s text:c="3"/>348</text:p>
          </table:table-cell>
          <table:table-cell office:value-type="float" office:value="9117" table:style-name="ce47">
            <text:p><text:s text:c="2"/>9 117</text:p>
          </table:table-cell>
          <table:table-cell office:value-type="float" office:value="1409" table:style-name="ce47">
            <text:p><text:s text:c="2"/>1 409</text:p>
          </table:table-cell>
          <table:table-cell office:value-type="float" office:value="1383" table:style-name="ce47">
            <text:p><text:s text:c="2"/>1 383</text:p>
          </table:table-cell>
          <table:table-cell office:value-type="float" office:value="1737" table:style-name="ce47">
            <text:p><text:s text:c="2"/>1 737</text:p>
          </table:table-cell>
          <table:table-cell office:value-type="float" office:value="1275" table:style-name="ce47">
            <text:p><text:s text:c="2"/>1 275</text:p>
          </table:table-cell>
          <table:table-cell office:value-type="float" office:value="220" table:style-name="ce47">
            <text:p><text:s text:c="3"/>220</text:p>
          </table:table-cell>
          <table:table-cell office:value-type="float" office:value="751" table:style-name="ce47">
            <text:p><text:s text:c="3"/>751</text:p>
          </table:table-cell>
          <table:table-cell office:value-type="float" office:value="2823" table:style-name="ce47">
            <text:p><text:s text:c="2"/>2 823</text:p>
          </table:table-cell>
          <table:table-cell office:value-type="float" office:value="3517" table:style-name="ce47">
            <text:p><text:s text:c="2"/>3 517</text:p>
          </table:table-cell>
          <table:table-cell office:value-type="float" office:value="2357" table:style-name="ce47">
            <text:p><text:s text:c="2"/>2 357</text:p>
          </table:table-cell>
          <table:table-cell office:value-type="float" office:value="1751" table:style-name="ce47">
            <text:p><text:s text:c="2"/>1 751</text:p>
          </table:table-cell>
          <table:table-cell office:value-type="float" office:value="405" table:style-name="ce47">
            <text:p><text:s text:c="3"/>405</text:p>
          </table:table-cell>
          <table:table-cell office:value-type="float" office:value="1934" table:style-name="ce47">
            <text:p><text:s text:c="2"/>1 934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07912" table:style-name="ce47">
            <text:p><text:s text:c="2"/>107 912</text:p>
          </table:table-cell>
          <table:table-cell office:value-type="float" office:value="593" table:style-name="ce23">
            <text:p><text:s text:c="3"/>593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5180" table:style-name="ce23">
            <text:p><text:s text:c="2"/>45 18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5773" table:style-name="ce23">
            <text:p><text:s text:c="2"/>45 773</text:p>
          </table:table-cell>
          <table:table-cell office:value-type="float" office:value="153685" table:style-name="ce23">
            <text:p><text:s text:c="2"/>153 685</text:p>
          </table:table-cell>
          <table:table-cell table:number-columns-repeated="16352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Água, esgoto, atividades de gestão de resíduos e descontaminação</text:p>
          </table:table-cell>
          <table:table-cell office:value-type="float" office:value="44089" table:style-name="ce47">
            <text:p><text:s text:c="2"/>44 089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167" table:style-name="ce47">
            <text:p><text:s text:c="3"/>167</text:p>
          </table:table-cell>
          <table:table-cell office:value-type="float" office:value="6615" table:style-name="ce47">
            <text:p><text:s text:c="2"/>6 615</text:p>
          </table:table-cell>
          <table:table-cell office:value-type="float" office:value="52" table:style-name="ce47">
            <text:p><text:s text:c="3"/>52</text:p>
          </table:table-cell>
          <table:table-cell office:value-type="float" office:value="326" table:style-name="ce47">
            <text:p><text:s text:c="3"/>326</text:p>
          </table:table-cell>
          <table:table-cell office:value-type="float" office:value="230" table:style-name="ce47">
            <text:p><text:s text:c="3"/>230</text:p>
          </table:table-cell>
          <table:table-cell office:value-type="float" office:value="2251" table:style-name="ce47">
            <text:p><text:s text:c="2"/>2 251</text:p>
          </table:table-cell>
          <table:table-cell office:value-type="float" office:value="587" table:style-name="ce47">
            <text:p><text:s text:c="3"/>587</text:p>
          </table:table-cell>
          <table:table-cell office:value-type="float" office:value="762" table:style-name="ce47">
            <text:p><text:s text:c="3"/>762</text:p>
          </table:table-cell>
          <table:table-cell office:value-type="float" office:value="174" table:style-name="ce47">
            <text:p><text:s text:c="3"/>174</text:p>
          </table:table-cell>
          <table:table-cell office:value-type="float" office:value="311" table:style-name="ce47">
            <text:p><text:s text:c="3"/>311</text:p>
          </table:table-cell>
          <table:table-cell office:value-type="float" office:value="158" table:style-name="ce47">
            <text:p><text:s text:c="3"/>158</text:p>
          </table:table-cell>
          <table:table-cell office:value-type="float" office:value="395" table:style-name="ce47">
            <text:p><text:s text:c="3"/>395</text:p>
          </table:table-cell>
          <table:table-cell office:value-type="float" office:value="2570" table:style-name="ce47">
            <text:p><text:s text:c="2"/>2 570</text:p>
          </table:table-cell>
          <table:table-cell office:value-type="float" office:value="6951" table:style-name="ce47">
            <text:p><text:s text:c="2"/>6 951</text:p>
          </table:table-cell>
          <table:table-cell office:value-type="float" office:value="1102" table:style-name="ce47">
            <text:p><text:s text:c="2"/>1 102</text:p>
          </table:table-cell>
          <table:table-cell office:value-type="float" office:value="1814" table:style-name="ce47">
            <text:p><text:s text:c="2"/>1 814</text:p>
          </table:table-cell>
          <table:table-cell office:value-type="float" office:value="71" table:style-name="ce47">
            <text:p><text:s text:c="3"/>71</text:p>
          </table:table-cell>
          <table:table-cell office:value-type="float" office:value="1509" table:style-name="ce47">
            <text:p><text:s text:c="2"/>1 509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6049" table:style-name="ce47">
            <text:p><text:s text:c="2"/>26 049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8040" table:style-name="ce23">
            <text:p><text:s text:c="2"/>18 04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8040" table:style-name="ce23">
            <text:p><text:s text:c="2"/>18 040</text:p>
          </table:table-cell>
          <table:table-cell office:value-type="float" office:value="44089" table:style-name="ce23">
            <text:p><text:s text:c="2"/>44 089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2">
            <text:p>Construção</text:p>
          </table:table-cell>
          <table:table-cell office:value-type="float" office:value="454629" table:style-name="ce48">
            <text:p><text:s text:c="2"/>454 629</text:p>
          </table:table-cell>
          <table:table-cell office:value-type="float" office:value="166" table:style-name="ce48">
            <text:p><text:s text:c="3"/>166</text:p>
          </table:table-cell>
          <table:table-cell office:value-type="float" office:value="3056" table:style-name="ce48">
            <text:p><text:s text:c="2"/>3 056</text:p>
          </table:table-cell>
          <table:table-cell office:value-type="float" office:value="1800" table:style-name="ce48">
            <text:p><text:s text:c="2"/>1 80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3725" table:style-name="ce48">
            <text:p><text:s text:c="2"/>3 725</text:p>
          </table:table-cell>
          <table:table-cell office:value-type="float" office:value="43876" table:style-name="ce48">
            <text:p><text:s text:c="2"/>43 876</text:p>
          </table:table-cell>
          <table:table-cell office:value-type="float" office:value="804" table:style-name="ce48">
            <text:p><text:s text:c="3"/>804</text:p>
          </table:table-cell>
          <table:table-cell office:value-type="float" office:value="1108" table:style-name="ce48">
            <text:p><text:s text:c="2"/>1 108</text:p>
          </table:table-cell>
          <table:table-cell office:value-type="float" office:value="364" table:style-name="ce48">
            <text:p><text:s text:c="3"/>364</text:p>
          </table:table-cell>
          <table:table-cell office:value-type="float" office:value="4098" table:style-name="ce48">
            <text:p><text:s text:c="2"/>4 098</text:p>
          </table:table-cell>
          <table:table-cell office:value-type="float" office:value="1009" table:style-name="ce48">
            <text:p><text:s text:c="2"/>1 009</text:p>
          </table:table-cell>
          <table:table-cell office:value-type="float" office:value="1039" table:style-name="ce48">
            <text:p><text:s text:c="2"/>1 039</text:p>
          </table:table-cell>
          <table:table-cell office:value-type="float" office:value="618" table:style-name="ce48">
            <text:p><text:s text:c="3"/>618</text:p>
          </table:table-cell>
          <table:table-cell office:value-type="float" office:value="1646" table:style-name="ce48">
            <text:p><text:s text:c="2"/>1 646</text:p>
          </table:table-cell>
          <table:table-cell office:value-type="float" office:value="8944" table:style-name="ce48">
            <text:p><text:s text:c="2"/>8 944</text:p>
          </table:table-cell>
          <table:table-cell office:value-type="float" office:value="977" table:style-name="ce48">
            <text:p><text:s text:c="3"/>977</text:p>
          </table:table-cell>
          <table:table-cell office:value-type="float" office:value="1974" table:style-name="ce48">
            <text:p><text:s text:c="2"/>1 974</text:p>
          </table:table-cell>
          <table:table-cell office:value-type="float" office:value="49" table:style-name="ce48">
            <text:p><text:s text:c="3"/>49</text:p>
          </table:table-cell>
          <table:table-cell office:value-type="float" office:value="370" table:style-name="ce48">
            <text:p><text:s text:c="3"/>37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75623" table:style-name="ce48">
            <text:p><text:s text:c="2"/>75 623</text:p>
          </table:table-cell>
          <table:table-cell office:value-type="float" office:value="2137" table:style-name="ce25">
            <text:p><text:s text:c="2"/>2 13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76869" table:style-name="ce25">
            <text:p><text:s text:c="2"/>376 869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79006" table:style-name="ce25">
            <text:p><text:s text:c="2"/>379 006</text:p>
          </table:table-cell>
          <table:table-cell office:value-type="float" office:value="454629" table:style-name="ce25">
            <text:p><text:s text:c="2"/>454 629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2">
            <text:p>Comércio; reparação de veículos automotores e motocicletas</text:p>
          </table:table-cell>
          <table:table-cell office:value-type="float" office:value="612197" table:style-name="ce48">
            <text:p><text:s text:c="2"/>612 197</text:p>
          </table:table-cell>
          <table:table-cell office:value-type="float" office:value="11955" table:style-name="ce48">
            <text:p><text:s text:c="2"/>11 955</text:p>
          </table:table-cell>
          <table:table-cell office:value-type="float" office:value="4544" table:style-name="ce48">
            <text:p><text:s text:c="2"/>4 544</text:p>
          </table:table-cell>
          <table:table-cell office:value-type="float" office:value="129297" table:style-name="ce48">
            <text:p><text:s text:c="2"/>129 297</text:p>
          </table:table-cell>
          <table:table-cell office:value-type="float" office:value="1652" table:style-name="ce48">
            <text:p><text:s text:c="2"/>1 652</text:p>
          </table:table-cell>
          <table:table-cell office:value-type="float" office:value="1074" table:style-name="ce48">
            <text:p><text:s text:c="2"/>1 074</text:p>
          </table:table-cell>
          <table:table-cell office:value-type="float" office:value="19705" table:style-name="ce48">
            <text:p><text:s text:c="2"/>19 705</text:p>
          </table:table-cell>
          <table:table-cell office:value-type="float" office:value="14366" table:style-name="ce48">
            <text:p><text:s text:c="2"/>14 366</text:p>
          </table:table-cell>
          <table:table-cell office:value-type="float" office:value="12568" table:style-name="ce48">
            <text:p><text:s text:c="2"/>12 568</text:p>
          </table:table-cell>
          <table:table-cell office:value-type="float" office:value="7060" table:style-name="ce48">
            <text:p><text:s text:c="2"/>7 060</text:p>
          </table:table-cell>
          <table:table-cell office:value-type="float" office:value="5807" table:style-name="ce48">
            <text:p><text:s text:c="2"/>5 807</text:p>
          </table:table-cell>
          <table:table-cell office:value-type="float" office:value="1577" table:style-name="ce48">
            <text:p><text:s text:c="2"/>1 577</text:p>
          </table:table-cell>
          <table:table-cell office:value-type="float" office:value="720" table:style-name="ce48">
            <text:p><text:s text:c="3"/>720</text:p>
          </table:table-cell>
          <table:table-cell office:value-type="float" office:value="3669" table:style-name="ce48">
            <text:p><text:s text:c="2"/>3 669</text:p>
          </table:table-cell>
          <table:table-cell office:value-type="float" office:value="2817" table:style-name="ce48">
            <text:p><text:s text:c="2"/>2 817</text:p>
          </table:table-cell>
          <table:table-cell office:value-type="float" office:value="3744" table:style-name="ce48">
            <text:p><text:s text:c="2"/>3 744</text:p>
          </table:table-cell>
          <table:table-cell office:value-type="float" office:value="3128" table:style-name="ce48">
            <text:p><text:s text:c="2"/>3 128</text:p>
          </table:table-cell>
          <table:table-cell office:value-type="float" office:value="10849" table:style-name="ce48">
            <text:p><text:s text:c="2"/>10 849</text:p>
          </table:table-cell>
          <table:table-cell office:value-type="float" office:value="287" table:style-name="ce48">
            <text:p><text:s text:c="3"/>287</text:p>
          </table:table-cell>
          <table:table-cell office:value-type="float" office:value="1510" table:style-name="ce48">
            <text:p><text:s text:c="2"/>1 51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36329" table:style-name="ce48">
            <text:p><text:s text:c="2"/>236 329</text:p>
          </table:table-cell>
          <table:table-cell office:value-type="float" office:value="9407" table:style-name="ce25">
            <text:p><text:s text:c="2"/>9 407</text:p>
          </table:table-cell>
          <table:table-cell office:value-type="float" office:value="2204" table:style-name="ce25">
            <text:p><text:s text:c="2"/>2 204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13077" table:style-name="ce25">
            <text:p><text:s text:c="2"/>313 077</text:p>
          </table:table-cell>
          <table:table-cell office:value-type="float" office:value="51180" table:style-name="ce25">
            <text:p><text:s text:c="2"/>51 18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75868" table:style-name="ce25">
            <text:p><text:s text:c="2"/>375 868</text:p>
          </table:table-cell>
          <table:table-cell office:value-type="float" office:value="612197" table:style-name="ce25">
            <text:p><text:s text:c="2"/>612 197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H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310988" table:style-name="ce48">
            <text:p><text:s text:c="2"/>310 988</text:p>
          </table:table-cell>
          <table:table-cell office:value-type="float" office:value="6043" table:style-name="ce48">
            <text:p><text:s text:c="2"/>6 043</text:p>
          </table:table-cell>
          <table:table-cell office:value-type="float" office:value="11210" table:style-name="ce48">
            <text:p><text:s text:c="2"/>11 210</text:p>
          </table:table-cell>
          <table:table-cell office:value-type="float" office:value="90165" table:style-name="ce48">
            <text:p><text:s text:c="2"/>90 165</text:p>
          </table:table-cell>
          <table:table-cell office:value-type="float" office:value="2063" table:style-name="ce48">
            <text:p><text:s text:c="2"/>2 063</text:p>
          </table:table-cell>
          <table:table-cell office:value-type="float" office:value="365" table:style-name="ce48">
            <text:p><text:s text:c="3"/>365</text:p>
          </table:table-cell>
          <table:table-cell office:value-type="float" office:value="5464" table:style-name="ce48">
            <text:p><text:s text:c="2"/>5 464</text:p>
          </table:table-cell>
          <table:table-cell office:value-type="float" office:value="27742" table:style-name="ce48">
            <text:p><text:s text:c="2"/>27 742</text:p>
          </table:table-cell>
          <table:table-cell office:value-type="float" office:value="35257" table:style-name="ce48">
            <text:p><text:s text:c="2"/>35 257</text:p>
          </table:table-cell>
          <table:table-cell office:value-type="float" office:value="2803" table:style-name="ce48">
            <text:p><text:s text:c="2"/>2 803</text:p>
          </table:table-cell>
          <table:table-cell office:value-type="float" office:value="2194" table:style-name="ce48">
            <text:p><text:s text:c="2"/>2 194</text:p>
          </table:table-cell>
          <table:table-cell office:value-type="float" office:value="5346" table:style-name="ce48">
            <text:p><text:s text:c="2"/>5 346</text:p>
          </table:table-cell>
          <table:table-cell office:value-type="float" office:value="271" table:style-name="ce48">
            <text:p><text:s text:c="3"/>271</text:p>
          </table:table-cell>
          <table:table-cell office:value-type="float" office:value="2667" table:style-name="ce48">
            <text:p><text:s text:c="2"/>2 667</text:p>
          </table:table-cell>
          <table:table-cell office:value-type="float" office:value="1723" table:style-name="ce48">
            <text:p><text:s text:c="2"/>1 723</text:p>
          </table:table-cell>
          <table:table-cell office:value-type="float" office:value="5480" table:style-name="ce48">
            <text:p><text:s text:c="2"/>5 480</text:p>
          </table:table-cell>
          <table:table-cell office:value-type="float" office:value="3318" table:style-name="ce48">
            <text:p><text:s text:c="2"/>3 318</text:p>
          </table:table-cell>
          <table:table-cell office:value-type="float" office:value="1885" table:style-name="ce48">
            <text:p><text:s text:c="2"/>1 885</text:p>
          </table:table-cell>
          <table:table-cell office:value-type="float" office:value="136" table:style-name="ce48">
            <text:p><text:s text:c="3"/>136</text:p>
          </table:table-cell>
          <table:table-cell office:value-type="float" office:value="9179" table:style-name="ce48">
            <text:p><text:s text:c="2"/>9 179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13311" table:style-name="ce48">
            <text:p><text:s text:c="2"/>213 311</text:p>
          </table:table-cell>
          <table:table-cell office:value-type="float" office:value="15332" table:style-name="ce25">
            <text:p><text:s text:c="2"/>15 332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8984" table:style-name="ce25">
            <text:p><text:s text:c="2"/>78 984</text:p>
          </table:table-cell>
          <table:table-cell office:value-type="float" office:value="3321" table:style-name="ce25">
            <text:p><text:s text:c="2"/>3 32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97677" table:style-name="ce25">
            <text:p><text:s text:c="2"/>97 677</text:p>
          </table:table-cell>
          <table:table-cell office:value-type="float" office:value="310988" table:style-name="ce25">
            <text:p><text:s text:c="2"/>310 988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I</text:p>
          </table:table-cell>
          <table:table-cell office:value-type="string" table:style-name="ce2">
            <text:p>Alojamento e alimentação</text:p>
          </table:table-cell>
          <table:table-cell office:value-type="float" office:value="141001" table:style-name="ce48">
            <text:p><text:s text:c="2"/>141 001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81" table:style-name="ce48">
            <text:p><text:s text:c="3"/>181</text:p>
          </table:table-cell>
          <table:table-cell office:value-type="float" office:value="1738" table:style-name="ce48">
            <text:p><text:s text:c="2"/>1 738</text:p>
          </table:table-cell>
          <table:table-cell office:value-type="float" office:value="163" table:style-name="ce48">
            <text:p><text:s text:c="3"/>163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507" table:style-name="ce48">
            <text:p><text:s text:c="3"/>507</text:p>
          </table:table-cell>
          <table:table-cell office:value-type="float" office:value="1150" table:style-name="ce48">
            <text:p><text:s text:c="2"/>1 150</text:p>
          </table:table-cell>
          <table:table-cell office:value-type="float" office:value="816" table:style-name="ce48">
            <text:p><text:s text:c="3"/>816</text:p>
          </table:table-cell>
          <table:table-cell office:value-type="float" office:value="116" table:style-name="ce48">
            <text:p><text:s text:c="3"/>116</text:p>
          </table:table-cell>
          <table:table-cell office:value-type="float" office:value="497" table:style-name="ce48">
            <text:p><text:s text:c="3"/>497</text:p>
          </table:table-cell>
          <table:table-cell office:value-type="float" office:value="1901" table:style-name="ce48">
            <text:p><text:s text:c="2"/>1 901</text:p>
          </table:table-cell>
          <table:table-cell office:value-type="float" office:value="38" table:style-name="ce48">
            <text:p><text:s text:c="3"/>38</text:p>
          </table:table-cell>
          <table:table-cell office:value-type="float" office:value="842" table:style-name="ce48">
            <text:p><text:s text:c="3"/>842</text:p>
          </table:table-cell>
          <table:table-cell office:value-type="float" office:value="654" table:style-name="ce48">
            <text:p><text:s text:c="3"/>654</text:p>
          </table:table-cell>
          <table:table-cell office:value-type="float" office:value="7697" table:style-name="ce48">
            <text:p><text:s text:c="2"/>7 697</text:p>
          </table:table-cell>
          <table:table-cell office:value-type="float" office:value="1484" table:style-name="ce48">
            <text:p><text:s text:c="2"/>1 484</text:p>
          </table:table-cell>
          <table:table-cell office:value-type="float" office:value="4349" table:style-name="ce48">
            <text:p><text:s text:c="2"/>4 349</text:p>
          </table:table-cell>
          <table:table-cell office:value-type="float" office:value="68" table:style-name="ce48">
            <text:p><text:s text:c="3"/>68</text:p>
          </table:table-cell>
          <table:table-cell office:value-type="float" office:value="8573" table:style-name="ce48">
            <text:p><text:s text:c="2"/>8 573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30791" table:style-name="ce48">
            <text:p><text:s text:c="2"/>30 791</text:p>
          </table:table-cell>
          <table:table-cell office:value-type="float" office:value="4780" table:style-name="ce25">
            <text:p><text:s text:c="2"/>4 78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05430" table:style-name="ce25">
            <text:p><text:s text:c="2"/>105 43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10210" table:style-name="ce25">
            <text:p><text:s text:c="2"/>110 210</text:p>
          </table:table-cell>
          <table:table-cell office:value-type="float" office:value="141001" table:style-name="ce25">
            <text:p><text:s text:c="2"/>141 001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249258" table:style-name="ce48">
            <text:p><text:s text:c="2"/>249 258</text:p>
          </table:table-cell>
          <table:table-cell office:value-type="float" office:value="36" table:style-name="ce48">
            <text:p><text:s text:c="3"/>36</text:p>
          </table:table-cell>
          <table:table-cell office:value-type="float" office:value="811" table:style-name="ce48">
            <text:p><text:s text:c="3"/>811</text:p>
          </table:table-cell>
          <table:table-cell office:value-type="float" office:value="15642" table:style-name="ce48">
            <text:p><text:s text:c="2"/>15 642</text:p>
          </table:table-cell>
          <table:table-cell office:value-type="float" office:value="869" table:style-name="ce48">
            <text:p><text:s text:c="3"/>869</text:p>
          </table:table-cell>
          <table:table-cell office:value-type="float" office:value="327" table:style-name="ce48">
            <text:p><text:s text:c="3"/>327</text:p>
          </table:table-cell>
          <table:table-cell office:value-type="float" office:value="1307" table:style-name="ce48">
            <text:p><text:s text:c="2"/>1 307</text:p>
          </table:table-cell>
          <table:table-cell office:value-type="float" office:value="10023" table:style-name="ce48">
            <text:p><text:s text:c="2"/>10 023</text:p>
          </table:table-cell>
          <table:table-cell office:value-type="float" office:value="3111" table:style-name="ce48">
            <text:p><text:s text:c="2"/>3 111</text:p>
          </table:table-cell>
          <table:table-cell office:value-type="float" office:value="753" table:style-name="ce48">
            <text:p><text:s text:c="3"/>753</text:p>
          </table:table-cell>
          <table:table-cell office:value-type="float" office:value="36576" table:style-name="ce48">
            <text:p><text:s text:c="2"/>36 576</text:p>
          </table:table-cell>
          <table:table-cell office:value-type="float" office:value="15437" table:style-name="ce48">
            <text:p><text:s text:c="2"/>15 437</text:p>
          </table:table-cell>
          <table:table-cell office:value-type="float" office:value="583" table:style-name="ce48">
            <text:p><text:s text:c="3"/>583</text:p>
          </table:table-cell>
          <table:table-cell office:value-type="float" office:value="29849" table:style-name="ce48">
            <text:p><text:s text:c="2"/>29 849</text:p>
          </table:table-cell>
          <table:table-cell office:value-type="float" office:value="2241" table:style-name="ce48">
            <text:p><text:s text:c="2"/>2 241</text:p>
          </table:table-cell>
          <table:table-cell office:value-type="float" office:value="10398" table:style-name="ce48">
            <text:p><text:s text:c="2"/>10 398</text:p>
          </table:table-cell>
          <table:table-cell office:value-type="float" office:value="5733" table:style-name="ce48">
            <text:p><text:s text:c="2"/>5 733</text:p>
          </table:table-cell>
          <table:table-cell office:value-type="float" office:value="2406" table:style-name="ce48">
            <text:p><text:s text:c="2"/>2 406</text:p>
          </table:table-cell>
          <table:table-cell office:value-type="float" office:value="279" table:style-name="ce48">
            <text:p><text:s text:c="3"/>279</text:p>
          </table:table-cell>
          <table:table-cell office:value-type="float" office:value="2355" table:style-name="ce48">
            <text:p><text:s text:c="2"/>2 355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38736" table:style-name="ce48">
            <text:p><text:s text:c="2"/>138 736</text:p>
          </table:table-cell>
          <table:table-cell office:value-type="float" office:value="1791" table:style-name="ce25">
            <text:p><text:s text:c="2"/>1 79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7547" table:style-name="ce25">
            <text:p><text:s text:c="2"/>77 547</text:p>
          </table:table-cell>
          <table:table-cell office:value-type="float" office:value="31184" table:style-name="ce25">
            <text:p><text:s text:c="2"/>31 184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10522" table:style-name="ce25">
            <text:p><text:s text:c="2"/>110 522</text:p>
          </table:table-cell>
          <table:table-cell office:value-type="float" office:value="249258" table:style-name="ce25">
            <text:p><text:s text:c="2"/>249 258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K</text:p>
          </table:table-cell>
          <table:table-cell office:value-type="string" table:style-name="ce13">
            <text:p>Atividades financeiras, de seguros e serviços relacionados</text:p>
          </table:table-cell>
          <table:table-cell office:value-type="float" office:value="354178" table:style-name="ce47">
            <text:p><text:s text:c="2"/>354 178</text:p>
          </table:table-cell>
          <table:table-cell office:value-type="float" office:value="3926" table:style-name="ce47">
            <text:p><text:s text:c="2"/>3 926</text:p>
          </table:table-cell>
          <table:table-cell office:value-type="float" office:value="4246" table:style-name="ce47">
            <text:p><text:s text:c="2"/>4 246</text:p>
          </table:table-cell>
          <table:table-cell office:value-type="float" office:value="37242" table:style-name="ce47">
            <text:p><text:s text:c="2"/>37 242</text:p>
          </table:table-cell>
          <table:table-cell office:value-type="float" office:value="3528" table:style-name="ce47">
            <text:p><text:s text:c="2"/>3 528</text:p>
          </table:table-cell>
          <table:table-cell office:value-type="float" office:value="660" table:style-name="ce47">
            <text:p><text:s text:c="3"/>660</text:p>
          </table:table-cell>
          <table:table-cell office:value-type="float" office:value="6258" table:style-name="ce47">
            <text:p><text:s text:c="2"/>6 258</text:p>
          </table:table-cell>
          <table:table-cell office:value-type="float" office:value="14906" table:style-name="ce47">
            <text:p><text:s text:c="2"/>14 906</text:p>
          </table:table-cell>
          <table:table-cell office:value-type="float" office:value="7898" table:style-name="ce47">
            <text:p><text:s text:c="2"/>7 898</text:p>
          </table:table-cell>
          <table:table-cell office:value-type="float" office:value="1766" table:style-name="ce47">
            <text:p><text:s text:c="2"/>1 766</text:p>
          </table:table-cell>
          <table:table-cell office:value-type="float" office:value="6228" table:style-name="ce47">
            <text:p><text:s text:c="2"/>6 228</text:p>
          </table:table-cell>
          <table:table-cell office:value-type="float" office:value="44352" table:style-name="ce47">
            <text:p><text:s text:c="2"/>44 352</text:p>
          </table:table-cell>
          <table:table-cell office:value-type="float" office:value="7546" table:style-name="ce47">
            <text:p><text:s text:c="2"/>7 546</text:p>
          </table:table-cell>
          <table:table-cell office:value-type="float" office:value="3472" table:style-name="ce47">
            <text:p><text:s text:c="2"/>3 472</text:p>
          </table:table-cell>
          <table:table-cell office:value-type="float" office:value="3474" table:style-name="ce47">
            <text:p><text:s text:c="2"/>3 474</text:p>
          </table:table-cell>
          <table:table-cell office:value-type="float" office:value="34968" table:style-name="ce47">
            <text:p><text:s text:c="2"/>34 968</text:p>
          </table:table-cell>
          <table:table-cell office:value-type="float" office:value="815" table:style-name="ce47">
            <text:p><text:s text:c="3"/>815</text:p>
          </table:table-cell>
          <table:table-cell office:value-type="float" office:value="2948" table:style-name="ce47">
            <text:p><text:s text:c="2"/>2 948</text:p>
          </table:table-cell>
          <table:table-cell office:value-type="float" office:value="481" table:style-name="ce47">
            <text:p><text:s text:c="3"/>481</text:p>
          </table:table-cell>
          <table:table-cell office:value-type="float" office:value="1883" table:style-name="ce47">
            <text:p><text:s text:c="2"/>1 883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86597" table:style-name="ce47">
            <text:p><text:s text:c="2"/>186 597</text:p>
          </table:table-cell>
          <table:table-cell office:value-type="float" office:value="5983" table:style-name="ce23">
            <text:p><text:s text:c="2"/>5 983</text:p>
          </table:table-cell>
          <table:table-cell office:value-type="float" office:value="2093" table:style-name="ce23">
            <text:p><text:s text:c="2"/>2 093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59505" table:style-name="ce23">
            <text:p><text:s text:c="2"/>159 505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67581" table:style-name="ce23">
            <text:p><text:s text:c="2"/>167 581</text:p>
          </table:table-cell>
          <table:table-cell office:value-type="float" office:value="354178" table:style-name="ce23">
            <text:p><text:s text:c="2"/>354 178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Atividades imobiliárias</text:p>
          </table:table-cell>
          <table:table-cell office:value-type="float" office:value="327579" table:style-name="ce47">
            <text:p><text:s text:c="2"/>327 579</text:p>
          </table:table-cell>
          <table:table-cell office:value-type="float" office:value="14" table:style-name="ce47">
            <text:p><text:s text:c="3"/>14</text:p>
          </table:table-cell>
          <table:table-cell office:value-type="float" office:value="235" table:style-name="ce47">
            <text:p><text:s text:c="3"/>235</text:p>
          </table:table-cell>
          <table:table-cell office:value-type="float" office:value="4025" table:style-name="ce47">
            <text:p><text:s text:c="2"/>4 025</text:p>
          </table:table-cell>
          <table:table-cell office:value-type="float" office:value="599" table:style-name="ce47">
            <text:p><text:s text:c="3"/>599</text:p>
          </table:table-cell>
          <table:table-cell office:value-type="float" office:value="221" table:style-name="ce47">
            <text:p><text:s text:c="3"/>221</text:p>
          </table:table-cell>
          <table:table-cell office:value-type="float" office:value="938" table:style-name="ce47">
            <text:p><text:s text:c="3"/>938</text:p>
          </table:table-cell>
          <table:table-cell office:value-type="float" office:value="22965" table:style-name="ce47">
            <text:p><text:s text:c="2"/>22 965</text:p>
          </table:table-cell>
          <table:table-cell office:value-type="float" office:value="2414" table:style-name="ce47">
            <text:p><text:s text:c="2"/>2 414</text:p>
          </table:table-cell>
          <table:table-cell office:value-type="float" office:value="3189" table:style-name="ce47">
            <text:p><text:s text:c="2"/>3 189</text:p>
          </table:table-cell>
          <table:table-cell office:value-type="float" office:value="3496" table:style-name="ce47">
            <text:p><text:s text:c="2"/>3 496</text:p>
          </table:table-cell>
          <table:table-cell office:value-type="float" office:value="4743" table:style-name="ce47">
            <text:p><text:s text:c="2"/>4 743</text:p>
          </table:table-cell>
          <table:table-cell office:value-type="float" office:value="1063" table:style-name="ce47">
            <text:p><text:s text:c="2"/>1 063</text:p>
          </table:table-cell>
          <table:table-cell office:value-type="float" office:value="3839" table:style-name="ce47">
            <text:p><text:s text:c="2"/>3 839</text:p>
          </table:table-cell>
          <table:table-cell office:value-type="float" office:value="2447" table:style-name="ce47">
            <text:p><text:s text:c="2"/>2 447</text:p>
          </table:table-cell>
          <table:table-cell office:value-type="float" office:value="2049" table:style-name="ce47">
            <text:p><text:s text:c="2"/>2 049</text:p>
          </table:table-cell>
          <table:table-cell office:value-type="float" office:value="3021" table:style-name="ce47">
            <text:p><text:s text:c="2"/>3 021</text:p>
          </table:table-cell>
          <table:table-cell office:value-type="float" office:value="1358" table:style-name="ce47">
            <text:p><text:s text:c="2"/>1 358</text:p>
          </table:table-cell>
          <table:table-cell office:value-type="float" office:value="2238" table:style-name="ce47">
            <text:p><text:s text:c="2"/>2 238</text:p>
          </table:table-cell>
          <table:table-cell office:value-type="float" office:value="1821" table:style-name="ce47">
            <text:p><text:s text:c="2"/>1 82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60675" table:style-name="ce47">
            <text:p><text:s text:c="2"/>60 675</text:p>
          </table:table-cell>
          <table:table-cell office:value-type="float" office:value="3183" table:style-name="ce23">
            <text:p><text:s text:c="2"/>3 183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63721" table:style-name="ce23">
            <text:p><text:s text:c="2"/>263 721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66904" table:style-name="ce23">
            <text:p><text:s text:c="2"/>266 904</text:p>
          </table:table-cell>
          <table:table-cell office:value-type="float" office:value="327579" table:style-name="ce23">
            <text:p><text:s text:c="2"/>327 579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Atividades científicas, profissionais e técnicas</text:p>
          </table:table-cell>
          <table:table-cell office:value-type="float" office:value="270027" table:style-name="ce47">
            <text:p><text:s text:c="2"/>270 027</text:p>
          </table:table-cell>
          <table:table-cell office:value-type="float" office:value="774" table:style-name="ce47">
            <text:p><text:s text:c="3"/>774</text:p>
          </table:table-cell>
          <table:table-cell office:value-type="float" office:value="8830" table:style-name="ce47">
            <text:p><text:s text:c="2"/>8 830</text:p>
          </table:table-cell>
          <table:table-cell office:value-type="float" office:value="70352" table:style-name="ce47">
            <text:p><text:s text:c="2"/>70 352</text:p>
          </table:table-cell>
          <table:table-cell office:value-type="float" office:value="4041" table:style-name="ce47">
            <text:p><text:s text:c="2"/>4 041</text:p>
          </table:table-cell>
          <table:table-cell office:value-type="float" office:value="1266" table:style-name="ce47">
            <text:p><text:s text:c="2"/>1 266</text:p>
          </table:table-cell>
          <table:table-cell office:value-type="float" office:value="8409" table:style-name="ce47">
            <text:p><text:s text:c="2"/>8 409</text:p>
          </table:table-cell>
          <table:table-cell office:value-type="float" office:value="28578" table:style-name="ce47">
            <text:p><text:s text:c="2"/>28 578</text:p>
          </table:table-cell>
          <table:table-cell office:value-type="float" office:value="7395" table:style-name="ce47">
            <text:p><text:s text:c="2"/>7 395</text:p>
          </table:table-cell>
          <table:table-cell office:value-type="float" office:value="1194" table:style-name="ce47">
            <text:p><text:s text:c="2"/>1 194</text:p>
          </table:table-cell>
          <table:table-cell office:value-type="float" office:value="12648" table:style-name="ce47">
            <text:p><text:s text:c="2"/>12 648</text:p>
          </table:table-cell>
          <table:table-cell office:value-type="float" office:value="19489" table:style-name="ce47">
            <text:p><text:s text:c="2"/>19 489</text:p>
          </table:table-cell>
          <table:table-cell office:value-type="float" office:value="1642" table:style-name="ce47">
            <text:p><text:s text:c="2"/>1 642</text:p>
          </table:table-cell>
          <table:table-cell office:value-type="float" office:value="18473" table:style-name="ce47">
            <text:p><text:s text:c="2"/>18 473</text:p>
          </table:table-cell>
          <table:table-cell office:value-type="float" office:value="5170" table:style-name="ce47">
            <text:p><text:s text:c="2"/>5 170</text:p>
          </table:table-cell>
          <table:table-cell office:value-type="float" office:value="9174" table:style-name="ce47">
            <text:p><text:s text:c="2"/>9 174</text:p>
          </table:table-cell>
          <table:table-cell office:value-type="float" office:value="4177" table:style-name="ce47">
            <text:p><text:s text:c="2"/>4 177</text:p>
          </table:table-cell>
          <table:table-cell office:value-type="float" office:value="2438" table:style-name="ce47">
            <text:p><text:s text:c="2"/>2 438</text:p>
          </table:table-cell>
          <table:table-cell office:value-type="float" office:value="1504" table:style-name="ce47">
            <text:p><text:s text:c="2"/>1 504</text:p>
          </table:table-cell>
          <table:table-cell office:value-type="float" office:value="3831" table:style-name="ce47">
            <text:p><text:s text:c="2"/>3 83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09385" table:style-name="ce47">
            <text:p><text:s text:c="2"/>209 385</text:p>
          </table:table-cell>
          <table:table-cell office:value-type="float" office:value="16370" table:style-name="ce23">
            <text:p><text:s text:c="2"/>16 37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8977" table:style-name="ce23">
            <text:p><text:s text:c="2"/>8 977</text:p>
          </table:table-cell>
          <table:table-cell office:value-type="float" office:value="35295" table:style-name="ce23">
            <text:p><text:s text:c="2"/>35 295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60642" table:style-name="ce23">
            <text:p><text:s text:c="2"/>60 642</text:p>
          </table:table-cell>
          <table:table-cell office:value-type="float" office:value="270027" table:style-name="ce23">
            <text:p><text:s text:c="2"/>270 027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Atividades administrativas e serviços complementares</text:p>
          </table:table-cell>
          <table:table-cell office:value-type="float" office:value="170972" table:style-name="ce47">
            <text:p><text:s text:c="2"/>170 972</text:p>
          </table:table-cell>
          <table:table-cell office:value-type="float" office:value="201" table:style-name="ce47">
            <text:p><text:s text:c="3"/>201</text:p>
          </table:table-cell>
          <table:table-cell office:value-type="float" office:value="2395" table:style-name="ce47">
            <text:p><text:s text:c="2"/>2 395</text:p>
          </table:table-cell>
          <table:table-cell office:value-type="float" office:value="16647" table:style-name="ce47">
            <text:p><text:s text:c="2"/>16 647</text:p>
          </table:table-cell>
          <table:table-cell office:value-type="float" office:value="1882" table:style-name="ce47">
            <text:p><text:s text:c="2"/>1 882</text:p>
          </table:table-cell>
          <table:table-cell office:value-type="float" office:value="1208" table:style-name="ce47">
            <text:p><text:s text:c="2"/>1 208</text:p>
          </table:table-cell>
          <table:table-cell office:value-type="float" office:value="3689" table:style-name="ce47">
            <text:p><text:s text:c="2"/>3 689</text:p>
          </table:table-cell>
          <table:table-cell office:value-type="float" office:value="19852" table:style-name="ce47">
            <text:p><text:s text:c="2"/>19 852</text:p>
          </table:table-cell>
          <table:table-cell office:value-type="float" office:value="9024" table:style-name="ce47">
            <text:p><text:s text:c="2"/>9 024</text:p>
          </table:table-cell>
          <table:table-cell office:value-type="float" office:value="1915" table:style-name="ce47">
            <text:p><text:s text:c="2"/>1 915</text:p>
          </table:table-cell>
          <table:table-cell office:value-type="float" office:value="16031" table:style-name="ce47">
            <text:p><text:s text:c="2"/>16 031</text:p>
          </table:table-cell>
          <table:table-cell office:value-type="float" office:value="17146" table:style-name="ce47">
            <text:p><text:s text:c="2"/>17 146</text:p>
          </table:table-cell>
          <table:table-cell office:value-type="float" office:value="823" table:style-name="ce47">
            <text:p><text:s text:c="3"/>823</text:p>
          </table:table-cell>
          <table:table-cell office:value-type="float" office:value="3756" table:style-name="ce47">
            <text:p><text:s text:c="2"/>3 756</text:p>
          </table:table-cell>
          <table:table-cell office:value-type="float" office:value="4730" table:style-name="ce47">
            <text:p><text:s text:c="2"/>4 730</text:p>
          </table:table-cell>
          <table:table-cell office:value-type="float" office:value="17805" table:style-name="ce47">
            <text:p><text:s text:c="2"/>17 805</text:p>
          </table:table-cell>
          <table:table-cell office:value-type="float" office:value="11098" table:style-name="ce47">
            <text:p><text:s text:c="2"/>11 098</text:p>
          </table:table-cell>
          <table:table-cell office:value-type="float" office:value="9289" table:style-name="ce47">
            <text:p><text:s text:c="2"/>9 289</text:p>
          </table:table-cell>
          <table:table-cell office:value-type="float" office:value="712" table:style-name="ce47">
            <text:p><text:s text:c="3"/>712</text:p>
          </table:table-cell>
          <table:table-cell office:value-type="float" office:value="3163" table:style-name="ce47">
            <text:p><text:s text:c="2"/>3 163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41366" table:style-name="ce47">
            <text:p><text:s text:c="2"/>141 366</text:p>
          </table:table-cell>
          <table:table-cell office:value-type="float" office:value="6482" table:style-name="ce23">
            <text:p><text:s text:c="2"/>6 482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4996" table:style-name="ce23">
            <text:p><text:s text:c="2"/>14 996</text:p>
          </table:table-cell>
          <table:table-cell office:value-type="float" office:value="8128" table:style-name="ce23">
            <text:p><text:s text:c="2"/>8 128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9606" table:style-name="ce23">
            <text:p><text:s text:c="2"/>29 606</text:p>
          </table:table-cell>
          <table:table-cell office:value-type="float" office:value="170972" table:style-name="ce23">
            <text:p><text:s text:c="2"/>170 972</text:p>
          </table:table-cell>
          <table:table-cell table:number-columns-repeated="16352"/>
        </table:table-row>
        <table:table-row table:style-name="ro5">
          <table:table-cell office:value-type="string" table:style-name="ce14">
            <text:p>O</text:p>
          </table:table-cell>
          <table:table-cell office:value-type="string" table:style-name="ce15">
            <text:p>Administração pública, defesa e seguridade social</text:p>
          </table:table-cell>
          <table:table-cell office:value-type="float" office:value="455391" table:style-name="ce47">
            <text:p><text:s text:c="2"/>455 39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55391" table:style-name="ce23">
            <text:p><text:s text:c="2"/>455 391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55391" table:style-name="ce23">
            <text:p><text:s text:c="2"/>455 391</text:p>
          </table:table-cell>
          <table:table-cell office:value-type="float" office:value="455391" table:style-name="ce23">
            <text:p><text:s text:c="2"/>455 391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P</text:p>
          </table:table-cell>
          <table:table-cell office:value-type="string" table:style-name="ce2">
            <text:p>Educação</text:p>
          </table:table-cell>
          <table:table-cell office:value-type="float" office:value="205445" table:style-name="ce48">
            <text:p><text:s text:c="2"/>205 445</text:p>
          </table:table-cell>
          <table:table-cell office:value-type="float" office:value="3" table:style-name="ce48">
            <text:p><text:s text:c="3"/>3</text:p>
          </table:table-cell>
          <table:table-cell office:value-type="float" office:value="106" table:style-name="ce48">
            <text:p><text:s text:c="3"/>106</text:p>
          </table:table-cell>
          <table:table-cell office:value-type="float" office:value="391" table:style-name="ce48">
            <text:p><text:s text:c="3"/>391</text:p>
          </table:table-cell>
          <table:table-cell office:value-type="float" office:value="54" table:style-name="ce48">
            <text:p><text:s text:c="3"/>54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357" table:style-name="ce48">
            <text:p><text:s text:c="3"/>357</text:p>
          </table:table-cell>
          <table:table-cell office:value-type="float" office:value="737" table:style-name="ce48">
            <text:p><text:s text:c="3"/>737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39" table:style-name="ce48">
            <text:p><text:s text:c="3"/>39</text:p>
          </table:table-cell>
          <table:table-cell office:value-type="float" office:value="1102" table:style-name="ce48">
            <text:p><text:s text:c="2"/>1 102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741" table:style-name="ce48">
            <text:p><text:s text:c="2"/>1 741</text:p>
          </table:table-cell>
          <table:table-cell office:value-type="float" office:value="987" table:style-name="ce48">
            <text:p><text:s text:c="3"/>987</text:p>
          </table:table-cell>
          <table:table-cell office:value-type="float" office:value="387" table:style-name="ce48">
            <text:p><text:s text:c="3"/>387</text:p>
          </table:table-cell>
          <table:table-cell office:value-type="float" office:value="927" table:style-name="ce48">
            <text:p><text:s text:c="3"/>927</text:p>
          </table:table-cell>
          <table:table-cell office:value-type="float" office:value="341" table:style-name="ce48">
            <text:p><text:s text:c="3"/>341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17" table:style-name="ce48">
            <text:p><text:s text:c="3"/>217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7393" table:style-name="ce48">
            <text:p><text:s text:c="2"/>7 393</text:p>
          </table:table-cell>
          <table:table-cell office:value-type="float" office:value="42" table:style-name="ce25">
            <text:p><text:s text:c="3"/>42</text:p>
          </table:table-cell>
          <table:table-cell office:value-type="float" office:value="147160" table:style-name="ce25">
            <text:p><text:s text:c="2"/>147 16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50850" table:style-name="ce25">
            <text:p><text:s text:c="2"/>50 85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98052" table:style-name="ce25">
            <text:p><text:s text:c="2"/>198 052</text:p>
          </table:table-cell>
          <table:table-cell office:value-type="float" office:value="205445" table:style-name="ce25">
            <text:p><text:s text:c="2"/>205 445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Q</text:p>
          </table:table-cell>
          <table:table-cell office:value-type="string" table:style-name="ce2">
            <text:p>Saúde humana e serviços sociais</text:p>
          </table:table-cell>
          <table:table-cell office:value-type="float" office:value="216111" table:style-name="ce48">
            <text:p><text:s text:c="2"/>216 111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47" table:style-name="ce48">
            <text:p><text:s text:c="3"/>47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11846" table:style-name="ce48">
            <text:p><text:s text:c="2"/>11 846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1895" table:style-name="ce48">
            <text:p><text:s text:c="2"/>11 895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126001" table:style-name="ce25">
            <text:p><text:s text:c="2"/>126 001</text:p>
          </table:table-cell>
          <table:table-cell office:value-type="float" office:value="4301" table:style-name="ce25">
            <text:p><text:s text:c="2"/>4 301</text:p>
          </table:table-cell>
          <table:table-cell office:value-type="float" office:value="73878" table:style-name="ce25">
            <text:p><text:s text:c="2"/>73 878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04216" table:style-name="ce25">
            <text:p><text:s text:c="2"/>204 216</text:p>
          </table:table-cell>
          <table:table-cell office:value-type="float" office:value="216111" table:style-name="ce25">
            <text:p><text:s text:c="2"/>216 111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R</text:p>
          </table:table-cell>
          <table:table-cell office:value-type="string" table:style-name="ce2">
            <text:p>Artes, cultura, esporte e recreação</text:p>
          </table:table-cell>
          <table:table-cell office:value-type="float" office:value="23204" table:style-name="ce48">
            <text:p><text:s text:c="2"/>23 20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981" table:style-name="ce48">
            <text:p><text:s text:c="2"/>1 981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39" table:style-name="ce48">
            <text:p><text:s text:c="3"/>39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517" table:style-name="ce48">
            <text:p><text:s text:c="3"/>517</text:p>
          </table:table-cell>
          <table:table-cell office:value-type="float" office:value="52" table:style-name="ce48">
            <text:p><text:s text:c="3"/>52</text:p>
          </table:table-cell>
          <table:table-cell office:value-type="float" office:value="36" table:style-name="ce48">
            <text:p><text:s text:c="3"/>36</text:p>
          </table:table-cell>
          <table:table-cell office:value-type="float" office:value="551" table:style-name="ce48">
            <text:p><text:s text:c="3"/>551</text:p>
          </table:table-cell>
          <table:table-cell office:value-type="float" office:value="927" table:style-name="ce48">
            <text:p><text:s text:c="3"/>927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4130" table:style-name="ce48">
            <text:p><text:s text:c="2"/>4 130</text:p>
          </table:table-cell>
          <table:table-cell office:value-type="float" office:value="1056" table:style-name="ce25">
            <text:p><text:s text:c="2"/>1 05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6168" table:style-name="ce25">
            <text:p><text:s text:c="2"/>6 168</text:p>
          </table:table-cell>
          <table:table-cell office:value-type="float" office:value="11850" table:style-name="ce25">
            <text:p><text:s text:c="2"/>11 85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9074" table:style-name="ce25">
            <text:p><text:s text:c="2"/>19 074</text:p>
          </table:table-cell>
          <table:table-cell office:value-type="float" office:value="23204" table:style-name="ce25">
            <text:p><text:s text:c="2"/>23 204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2">
            <text:p>Outras atividades de serviços</text:p>
          </table:table-cell>
          <table:table-cell office:value-type="float" office:value="109142" table:style-name="ce48">
            <text:p><text:s text:c="2"/>109 142</text:p>
          </table:table-cell>
          <table:table-cell office:value-type="float" office:value="108" table:style-name="ce48">
            <text:p><text:s text:c="3"/>108</text:p>
          </table:table-cell>
          <table:table-cell office:value-type="float" office:value="477" table:style-name="ce48">
            <text:p><text:s text:c="3"/>477</text:p>
          </table:table-cell>
          <table:table-cell office:value-type="float" office:value="2613" table:style-name="ce48">
            <text:p><text:s text:c="2"/>2 613</text:p>
          </table:table-cell>
          <table:table-cell office:value-type="float" office:value="389" table:style-name="ce48">
            <text:p><text:s text:c="3"/>389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98" table:style-name="ce48">
            <text:p><text:s text:c="3"/>98</text:p>
          </table:table-cell>
          <table:table-cell office:value-type="float" office:value="1759" table:style-name="ce48">
            <text:p><text:s text:c="2"/>1 759</text:p>
          </table:table-cell>
          <table:table-cell office:value-type="float" office:value="984" table:style-name="ce48">
            <text:p><text:s text:c="3"/>984</text:p>
          </table:table-cell>
          <table:table-cell office:value-type="float" office:value="174" table:style-name="ce48">
            <text:p><text:s text:c="3"/>174</text:p>
          </table:table-cell>
          <table:table-cell office:value-type="float" office:value="4686" table:style-name="ce48">
            <text:p><text:s text:c="2"/>4 686</text:p>
          </table:table-cell>
          <table:table-cell office:value-type="float" office:value="1547" table:style-name="ce48">
            <text:p><text:s text:c="2"/>1 547</text:p>
          </table:table-cell>
          <table:table-cell office:value-type="float" office:value="74" table:style-name="ce48">
            <text:p><text:s text:c="3"/>74</text:p>
          </table:table-cell>
          <table:table-cell office:value-type="float" office:value="568" table:style-name="ce48">
            <text:p><text:s text:c="3"/>568</text:p>
          </table:table-cell>
          <table:table-cell office:value-type="float" office:value="953" table:style-name="ce48">
            <text:p><text:s text:c="3"/>953</text:p>
          </table:table-cell>
          <table:table-cell office:value-type="float" office:value="615" table:style-name="ce48">
            <text:p><text:s text:c="3"/>615</text:p>
          </table:table-cell>
          <table:table-cell office:value-type="float" office:value="408" table:style-name="ce48">
            <text:p><text:s text:c="3"/>408</text:p>
          </table:table-cell>
          <table:table-cell office:value-type="float" office:value="2100" table:style-name="ce48">
            <text:p><text:s text:c="2"/>2 100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205" table:style-name="ce48">
            <text:p><text:s text:c="3"/>205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7771" table:style-name="ce48">
            <text:p><text:s text:c="2"/>17 77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5967" table:style-name="ce25">
            <text:p><text:s text:c="2"/>35 967</text:p>
          </table:table-cell>
          <table:table-cell office:value-type="float" office:value="55404" table:style-name="ce25">
            <text:p><text:s text:c="2"/>55 404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91371" table:style-name="ce25">
            <text:p><text:s text:c="2"/>91 371</text:p>
          </table:table-cell>
          <table:table-cell office:value-type="float" office:value="109142" table:style-name="ce25">
            <text:p><text:s text:c="2"/>109 142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40334" table:style-name="ce48">
            <text:p><text:s text:c="2"/>40 33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40334" table:style-name="ce25">
            <text:p><text:s text:c="2"/>40 334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40334" table:style-name="ce25">
            <text:p><text:s text:c="2"/>40 334</text:p>
          </table:table-cell>
          <table:table-cell office:value-type="float" office:value="40334" table:style-name="ce25">
            <text:p><text:s text:c="2"/>40 334</text:p>
          </table:table-cell>
          <table:table-cell table:number-columns-repeated="16352"/>
        </table:table-row>
        <table:table-row table:style-name="ro5">
          <table:table-cell table:style-name="ce49"/>
          <table:table-cell table:style-name="ce50"/>
          <table:table-cell table:number-columns-repeated="22" table:style-name="ce51"/>
          <table:table-cell table:number-columns-repeated="8" table:style-name="ce24"/>
          <table:table-cell table:number-columns-repeated="16352" table:style-name="ce52"/>
        </table:table-row>
        <table:table-row table:style-name="ro6">
          <table:table-cell office:value-type="string" table:style-name="ce53">
            <text:p>Total</text:p>
          </table:table-cell>
          <table:table-cell table:style-name="ce54"/>
          <table:table-cell office:value-type="float" office:value="6599149" table:style-name="ce55">
            <text:p><text:s/>6 599 149</text:p>
          </table:table-cell>
          <table:table-cell office:value-type="float" office:value="95973" table:style-name="ce55">
            <text:p><text:s text:c="2"/>95 973</text:p>
          </table:table-cell>
          <table:table-cell office:value-type="float" office:value="67884" table:style-name="ce55">
            <text:p><text:s text:c="2"/>67 884</text:p>
          </table:table-cell>
          <table:table-cell office:value-type="float" office:value="1209427" table:style-name="ce55">
            <text:p><text:s/>1 209 427</text:p>
          </table:table-cell>
          <table:table-cell office:value-type="float" office:value="71156" table:style-name="ce55">
            <text:p><text:s text:c="2"/>71 156</text:p>
          </table:table-cell>
          <table:table-cell office:value-type="float" office:value="15971" table:style-name="ce55">
            <text:p><text:s text:c="2"/>15 971</text:p>
          </table:table-cell>
          <table:table-cell office:value-type="float" office:value="196676" table:style-name="ce55">
            <text:p><text:s text:c="2"/>196 676</text:p>
          </table:table-cell>
          <table:table-cell office:value-type="float" office:value="199052" table:style-name="ce55">
            <text:p><text:s text:c="2"/>199 052</text:p>
          </table:table-cell>
          <table:table-cell office:value-type="float" office:value="143556" table:style-name="ce55">
            <text:p><text:s text:c="2"/>143 556</text:p>
          </table:table-cell>
          <table:table-cell office:value-type="float" office:value="56597" table:style-name="ce55">
            <text:p><text:s text:c="2"/>56 597</text:p>
          </table:table-cell>
          <table:table-cell office:value-type="float" office:value="105297" table:style-name="ce55">
            <text:p><text:s text:c="2"/>105 297</text:p>
          </table:table-cell>
          <table:table-cell office:value-type="float" office:value="119549" table:style-name="ce55">
            <text:p><text:s text:c="2"/>119 549</text:p>
          </table:table-cell>
          <table:table-cell office:value-type="float" office:value="17181" table:style-name="ce55">
            <text:p><text:s text:c="2"/>17 181</text:p>
          </table:table-cell>
          <table:table-cell office:value-type="float" office:value="78542" table:style-name="ce55">
            <text:p><text:s text:c="2"/>78 542</text:p>
          </table:table-cell>
          <table:table-cell office:value-type="float" office:value="41238" table:style-name="ce55">
            <text:p><text:s text:c="2"/>41 238</text:p>
          </table:table-cell>
          <table:table-cell office:value-type="float" office:value="125653" table:style-name="ce55">
            <text:p><text:s text:c="2"/>125 653</text:p>
          </table:table-cell>
          <table:table-cell office:value-type="float" office:value="46098" table:style-name="ce55">
            <text:p><text:s text:c="2"/>46 098</text:p>
          </table:table-cell>
          <table:table-cell office:value-type="float" office:value="72780" table:style-name="ce55">
            <text:p><text:s text:c="2"/>72 780</text:p>
          </table:table-cell>
          <table:table-cell office:value-type="float" office:value="7749" table:style-name="ce55">
            <text:p><text:s text:c="2"/>7 749</text:p>
          </table:table-cell>
          <table:table-cell office:value-type="float" office:value="42852" table:style-name="ce55">
            <text:p><text:s text:c="2"/>42 852</text:p>
          </table:table-cell>
          <table:table-cell office:value-type="float" office:value="0" table:style-name="ce55">
            <text:p><text:s text:c="3"/>0</text:p>
          </table:table-cell>
          <table:table-cell office:value-type="float" office:value="2713231" table:style-name="ce55">
            <text:p><text:s/>2 713 231</text:p>
          </table:table-cell>
          <table:table-cell office:value-type="float" office:value="422176" table:style-name="ce32">
            <text:p><text:s text:c="2"/>422 176</text:p>
          </table:table-cell>
          <table:table-cell office:value-type="float" office:value="736750" table:style-name="ce32">
            <text:p><text:s text:c="2"/>736 750</text:p>
          </table:table-cell>
          <table:table-cell office:value-type="float" office:value="61432" table:style-name="ce32">
            <text:p><text:s text:c="2"/>61 432</text:p>
          </table:table-cell>
          <table:table-cell office:value-type="float" office:value="1918538" table:style-name="ce32">
            <text:p><text:s/>1 918 538</text:p>
          </table:table-cell>
          <table:table-cell office:value-type="float" office:value="704389" table:style-name="ce32">
            <text:p><text:s text:c="2"/>704 389</text:p>
          </table:table-cell>
          <table:table-cell office:value-type="float" office:value="42633" table:style-name="ce32">
            <text:p><text:s text:c="2"/>42 633</text:p>
          </table:table-cell>
          <table:table-cell office:value-type="float" office:value="3885918" table:style-name="ce32">
            <text:p><text:s/>3 885 918</text:p>
          </table:table-cell>
          <table:table-cell office:value-type="float" office:value="6599149" table:style-name="ce32">
            <text:p><text:s/>6 599 149</text:p>
          </table:table-cell>
          <table:table-cell table:number-columns-repeated="16352" table:style-name="ce56"/>
        </table:table-row>
        <table:table-row table:style-name="ro4">
          <table:table-cell table:style-name="ce57"/>
          <table:table-cell table:style-name="ce58"/>
          <table:table-cell table:number-columns-repeated="22" table:style-name="ce59"/>
          <table:table-cell table:number-columns-repeated="8" table:style-name="ce21"/>
          <table:table-cell table:number-columns-repeated="16352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04" table:style-name="ta2">
        <table:table-column table:style-name="co1" table:default-cell-style-name="ce40"/>
        <table:table-column table:style-name="co2" table:default-cell-style-name="ce40"/>
        <table:table-column table:style-name="co5" table:number-columns-repeated="21" table:default-cell-style-name="ce40"/>
        <table:table-column table:style-name="co5" table:default-cell-style-name="ce42"/>
        <table:table-column table:style-name="co4" table:number-columns-repeated="16360" table:default-cell-style-name="ce40"/>
        <table:table-row table:style-name="ro1">
          <table:table-cell office:value-type="string" table:style-name="ce60">
            <text:p>Tabela 04 - Oferta e demanda de produtos importados a preço básico - 2010</text:p>
          </table:table-cell>
          <table:table-cell table:number-columns-repeated="7" table:style-name="ce37"/>
          <table:table-cell table:number-columns-repeated="15" table:style-name="ce38"/>
          <table:table-cell table:style-name="ce39"/>
          <table:table-cell table:number-columns-repeated="16360" table:style-name="ce38"/>
        </table:table-row>
        <table:table-row table:style-name="ro2">
          <table:table-cell table:number-columns-repeated="2" table:style-name="ce40"/>
          <table:table-cell table:number-columns-repeated="21" table:style-name="ce41"/>
          <table:table-cell table:style-name="ce42"/>
          <table:table-cell table:number-columns-repeated="16360" table:style-name="ce40"/>
        </table:table-row>
        <table:table-row table:style-name="ro2">
          <table:table-cell office:value-type="string" table:number-columns-spanned="1" table:number-rows-spanned="2" table:style-name="ce68">
            <text:p>Código</text:p>
            <text:p>do</text:p>
            <text:p>produto</text:p>
            <text:p>nível 20</text:p>
          </table:table-cell>
          <table:table-cell office:value-type="string" table:number-columns-spanned="1" table:number-rows-spanned="2" table:style-name="ce70">
            <text:p>Descrição do produto</text:p>
            <text:p>nível 20</text:p>
          </table:table-cell>
          <table:table-cell office:value-type="string" table:style-name="ce61">
            <text:p>Recursos</text:p>
          </table:table-cell>
          <table:table-cell office:value-type="string" table:style-name="ce61">
            <text:p>Consumo intermediário das atividades <text:s/>(valores correntes em 1 000 000 R$)</text:p>
          </table:table-cell>
          <table:table-cell table:number-columns-repeated="2" table:style-name="ce61"/>
          <table:table-cell table:number-columns-repeated="18" table:style-name="ce43"/>
          <table:table-cell office:value-type="string" table:style-name="ce17">
            <text:p>Demanda final <text:s/>(valores correntes em 1 000 000 R$)</text:p>
          </table:table-cell>
          <table:table-cell table:number-columns-repeated="3" table:style-name="ce18"/>
          <table:table-cell table:number-columns-repeated="3" table:style-name="ce17"/>
          <table:table-cell table:style-name="ce19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style-name="ce16">
            <text:p>Importação</text:p>
          </table:table-cell>
          <table:table-cell office:value-type="string" table:style-name="ce16">
            <text:p>A</text:p>
            <text:p>Agricultura, pecuária, produção florestal, pesca e aquicultura</text:p>
          </table:table-cell>
          <table:table-cell office:value-type="string" table:style-name="ce16">
            <text:p>B</text:p>
            <text:p>Indústrias extrativas</text:p>
          </table:table-cell>
          <table:table-cell office:value-type="string" table:style-name="ce16">
            <text:p>C</text:p>
            <text:p>Indústrias de transformação</text:p>
          </table:table-cell>
          <table:table-cell office:value-type="string" table:style-name="ce29">
            <text:p>D</text:p>
            <text:p>Eletricidade e gás</text:p>
          </table:table-cell>
          <table:table-cell office:value-type="string" table:style-name="ce16">
            <text:p>E</text:p>
            <text:p>Água, esgoto, atividades de gestão de resíduos e descontaminação</text:p>
          </table:table-cell>
          <table:table-cell office:value-type="string" table:style-name="ce16">
            <text:p>F</text:p>
            <text:p>Construção</text:p>
          </table:table-cell>
          <table:table-cell office:value-type="string" table:style-name="ce16">
            <text:p>G</text:p>
            <text:p>Comércio; reparação de veículos automotores e motocicletas</text:p>
          </table:table-cell>
          <table:table-cell office:value-type="string" table:style-name="ce16">
            <text:p>H</text:p>
            <text:p>Transporte, armazenagem e correio</text:p>
          </table:table-cell>
          <table:table-cell office:value-type="string" table:style-name="ce16">
            <text:p>I</text:p>
            <text:p>Alojamento e alimentação</text:p>
          </table:table-cell>
          <table:table-cell office:value-type="string" table:style-name="ce16">
            <text:p>J</text:p>
            <text:p>Informação e comunicação</text:p>
          </table:table-cell>
          <table:table-cell office:value-type="string" table:style-name="ce16">
            <text:p>K</text:p>
            <text:p>Atividades financeiras, de seguros e serviços relacionados</text:p>
          </table:table-cell>
          <table:table-cell office:value-type="string" table:style-name="ce16">
            <text:p>L</text:p>
            <text:p>Atividades imobiliárias</text:p>
          </table:table-cell>
          <table:table-cell office:value-type="string" table:style-name="ce16">
            <text:p>M</text:p>
            <text:p>Atividades científicas, profissionais e técnicas</text:p>
          </table:table-cell>
          <table:table-cell office:value-type="string" table:style-name="ce16">
            <text:p>N</text:p>
            <text:p>Atividades administrativas e serviços complementares</text:p>
          </table:table-cell>
          <table:table-cell office:value-type="string" table:style-name="ce16">
            <text:p>O</text:p>
            <text:p>Administração pública, defesa e seguridade social</text:p>
          </table:table-cell>
          <table:table-cell office:value-type="string" table:style-name="ce16">
            <text:p>P</text:p>
            <text:p>Educação</text:p>
          </table:table-cell>
          <table:table-cell office:value-type="string" table:style-name="ce16">
            <text:p>Q</text:p>
            <text:p>Saúde humana e serviços sociais</text:p>
          </table:table-cell>
          <table:table-cell office:value-type="string" table:style-name="ce16">
            <text:p>R</text:p>
            <text:p>Artes, cultura, esporte e recreação</text:p>
          </table:table-cell>
          <table:table-cell office:value-type="string" table:style-name="ce16">
            <text:p>S</text:p>
            <text:p>Outras atividades de serviços</text:p>
          </table:table-cell>
          <table:table-cell office:value-type="string" table:style-name="ce16">
            <text:p>T</text:p>
            <text:p>Serviços domésticos</text:p>
          </table:table-cell>
          <table:table-cell office:value-type="string" table:style-name="ce44">
            <text:p>Total</text:p>
            <text:p>do produto</text:p>
          </table:table-cell>
          <table:table-cell office:value-type="string" table:style-name="ce64">
            <text:p>Exportação</text:p>
            <text:p>de bens e</text:p>
            <text:p>serviços</text:p>
          </table:table-cell>
          <table:table-cell office:value-type="string" table:style-name="ce16">
            <text:p>Consumo</text:p>
            <text:p>do governo</text:p>
          </table:table-cell>
          <table:table-cell office:value-type="string" table:style-name="ce16">
            <text:p>Consumo</text:p>
            <text:p>das</text:p>
            <text:p><text:s/>ISFLSF</text:p>
          </table:table-cell>
          <table:table-cell office:value-type="string" table:style-name="ce16">
            <text:p>Consumo<text:s/></text:p>
            <text:p>das famílias</text:p>
          </table:table-cell>
          <table:table-cell office:value-type="string" table:style-name="ce16">
            <text:p>Formação bruta</text:p>
            <text:p>de capital fixo</text:p>
          </table:table-cell>
          <table:table-cell office:value-type="string" table:style-name="ce16">
            <text:p>Variação</text:p>
            <text:p>de estoque</text:p>
          </table:table-cell>
          <table:table-cell office:value-type="string" table:style-name="ce16">
            <text:p>Demanda</text:p>
            <text:p>final</text:p>
          </table:table-cell>
          <table:table-cell office:value-type="string" table:style-name="ce22">
            <text:p>Demanda</text:p>
            <text:p>total</text:p>
          </table:table-cell>
          <table:table-cell table:number-columns-repeated="16352"/>
        </table:table-row>
        <table:table-row table:style-name="ro4">
          <table:table-cell table:number-columns-repeated="23" table:style-name="ce45"/>
          <table:table-cell table:style-name="ce46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52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7948" table:style-name="ce47">
            <text:p><text:s text:c="2"/>7 948</text:p>
          </table:table-cell>
          <table:table-cell office:value-type="float" office:value="1174" table:style-name="ce47">
            <text:p><text:s text:c="2"/>1 174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3854" table:style-name="ce47">
            <text:p><text:s text:c="2"/>3 854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60" table:style-name="ce47">
            <text:p><text:s text:c="3"/>26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96" table:style-name="ce47">
            <text:p><text:s text:c="3"/>9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3" table:style-name="ce47">
            <text:p><text:s text:c="3"/>3</text:p>
          </table:table-cell>
          <table:table-cell office:value-type="float" office:value="140" table:style-name="ce47">
            <text:p><text:s text:c="3"/>140</text:p>
          </table:table-cell>
          <table:table-cell office:value-type="float" office:value="8" table:style-name="ce47">
            <text:p><text:s text:c="3"/>8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5" table:style-name="ce47">
            <text:p><text:s text:c="3"/>5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5549" table:style-name="ce47">
            <text:p><text:s text:c="2"/>5 549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143" table:style-name="ce23">
            <text:p><text:s text:c="2"/>2 143</text:p>
          </table:table-cell>
          <table:table-cell office:value-type="float" office:value="53" table:style-name="ce23">
            <text:p><text:s text:c="3"/>53</text:p>
          </table:table-cell>
          <table:table-cell office:value-type="float" office:value="201" table:style-name="ce23">
            <text:p><text:s text:c="3"/>201</text:p>
          </table:table-cell>
          <table:table-cell office:value-type="float" office:value="2399" table:style-name="ce23">
            <text:p><text:s text:c="2"/>2 399</text:p>
          </table:table-cell>
          <table:table-cell office:value-type="float" office:value="7948" table:style-name="ce23">
            <text:p><text:s text:c="2"/>7 948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Indústrias extrativas</text:p>
          </table:table-cell>
          <table:table-cell office:value-type="float" office:value="32756" table:style-name="ce47">
            <text:p><text:s text:c="2"/>32 756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308" table:style-name="ce47">
            <text:p><text:s text:c="3"/>308</text:p>
          </table:table-cell>
          <table:table-cell office:value-type="float" office:value="28887" table:style-name="ce47">
            <text:p><text:s text:c="2"/>28 887</text:p>
          </table:table-cell>
          <table:table-cell office:value-type="float" office:value="3560" table:style-name="ce47">
            <text:p><text:s text:c="2"/>3 56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77" table:style-name="ce47">
            <text:p><text:s text:c="3"/>77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2847" table:style-name="ce47">
            <text:p><text:s text:c="2"/>32 847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-91" table:style-name="ce23">
            <text:p><text:s/>(-) <text:s text:c="2"/>91</text:p>
          </table:table-cell>
          <table:table-cell office:value-type="float" office:value="-91" table:style-name="ce23">
            <text:p><text:s/>(-) <text:s text:c="2"/>91</text:p>
          </table:table-cell>
          <table:table-cell office:value-type="float" office:value="32756" table:style-name="ce23">
            <text:p><text:s text:c="2"/>32 756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Indústrias de transformação</text:p>
          </table:table-cell>
          <table:table-cell office:value-type="float" office:value="325833" table:style-name="ce47">
            <text:p><text:s text:c="2"/>325 833</text:p>
          </table:table-cell>
          <table:table-cell office:value-type="float" office:value="5733" table:style-name="ce47">
            <text:p><text:s text:c="2"/>5 733</text:p>
          </table:table-cell>
          <table:table-cell office:value-type="float" office:value="5625" table:style-name="ce47">
            <text:p><text:s text:c="2"/>5 625</text:p>
          </table:table-cell>
          <table:table-cell office:value-type="float" office:value="155412" table:style-name="ce47">
            <text:p><text:s text:c="2"/>155 412</text:p>
          </table:table-cell>
          <table:table-cell office:value-type="float" office:value="1395" table:style-name="ce47">
            <text:p><text:s text:c="2"/>1 395</text:p>
          </table:table-cell>
          <table:table-cell office:value-type="float" office:value="607" table:style-name="ce47">
            <text:p><text:s text:c="3"/>607</text:p>
          </table:table-cell>
          <table:table-cell office:value-type="float" office:value="10055" table:style-name="ce47">
            <text:p><text:s text:c="2"/>10 055</text:p>
          </table:table-cell>
          <table:table-cell office:value-type="float" office:value="6107" table:style-name="ce47">
            <text:p><text:s text:c="2"/>6 107</text:p>
          </table:table-cell>
          <table:table-cell office:value-type="float" office:value="7776" table:style-name="ce47">
            <text:p><text:s text:c="2"/>7 776</text:p>
          </table:table-cell>
          <table:table-cell office:value-type="float" office:value="4341" table:style-name="ce47">
            <text:p><text:s text:c="2"/>4 341</text:p>
          </table:table-cell>
          <table:table-cell office:value-type="float" office:value="2293" table:style-name="ce47">
            <text:p><text:s text:c="2"/>2 293</text:p>
          </table:table-cell>
          <table:table-cell office:value-type="float" office:value="458" table:style-name="ce47">
            <text:p><text:s text:c="3"/>458</text:p>
          </table:table-cell>
          <table:table-cell office:value-type="float" office:value="204" table:style-name="ce47">
            <text:p><text:s text:c="3"/>204</text:p>
          </table:table-cell>
          <table:table-cell office:value-type="float" office:value="1384" table:style-name="ce47">
            <text:p><text:s text:c="2"/>1 384</text:p>
          </table:table-cell>
          <table:table-cell office:value-type="float" office:value="1565" table:style-name="ce47">
            <text:p><text:s text:c="2"/>1 565</text:p>
          </table:table-cell>
          <table:table-cell office:value-type="float" office:value="1078" table:style-name="ce47">
            <text:p><text:s text:c="2"/>1 078</text:p>
          </table:table-cell>
          <table:table-cell office:value-type="float" office:value="1145" table:style-name="ce47">
            <text:p><text:s text:c="2"/>1 145</text:p>
          </table:table-cell>
          <table:table-cell office:value-type="float" office:value="5911" table:style-name="ce47">
            <text:p><text:s text:c="2"/>5 911</text:p>
          </table:table-cell>
          <table:table-cell office:value-type="float" office:value="134" table:style-name="ce47">
            <text:p><text:s text:c="3"/>134</text:p>
          </table:table-cell>
          <table:table-cell office:value-type="float" office:value="1154" table:style-name="ce47">
            <text:p><text:s text:c="2"/>1 154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12377" table:style-name="ce47">
            <text:p><text:s text:c="2"/>212 377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798" table:style-name="ce23">
            <text:p><text:s text:c="3"/>798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55176" table:style-name="ce23">
            <text:p><text:s text:c="2"/>55 176</text:p>
          </table:table-cell>
          <table:table-cell office:value-type="float" office:value="51005" table:style-name="ce23">
            <text:p><text:s text:c="2"/>51 005</text:p>
          </table:table-cell>
          <table:table-cell office:value-type="float" office:value="6477" table:style-name="ce23">
            <text:p><text:s text:c="2"/>6 477</text:p>
          </table:table-cell>
          <table:table-cell office:value-type="float" office:value="113456" table:style-name="ce23">
            <text:p><text:s text:c="2"/>113 456</text:p>
          </table:table-cell>
          <table:table-cell office:value-type="float" office:value="325833" table:style-name="ce23">
            <text:p><text:s text:c="2"/>325 833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letricidade e gás</text:p>
          </table:table-cell>
          <table:table-cell office:value-type="float" office:value="2615" table:style-name="ce47">
            <text:p><text:s text:c="2"/>2 615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615" table:style-name="ce47">
            <text:p><text:s text:c="2"/>2 615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615" table:style-name="ce47">
            <text:p><text:s text:c="2"/>2 615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615" table:style-name="ce23">
            <text:p><text:s text:c="2"/>2 615</text:p>
          </table:table-cell>
          <table:table-cell table:number-columns-repeated="16352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Água, esgoto, atividades de gestão de resíduos e descontaminação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2">
            <text:p>Construção</text:p>
          </table:table-cell>
          <table:table-cell office:value-type="float" office:value="845" table:style-name="ce48">
            <text:p><text:s text:c="3"/>845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627" table:style-name="ce48">
            <text:p><text:s text:c="3"/>627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17" table:style-name="ce48">
            <text:p><text:s text:c="3"/>217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845" table:style-name="ce48">
            <text:p><text:s text:c="3"/>84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845" table:style-name="ce25">
            <text:p><text:s text:c="3"/>845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2">
            <text:p>Comércio; reparação de veículos automotores e motocicletas</text:p>
          </table:table-cell>
          <table:table-cell office:value-type="float" office:value="1540" table:style-name="ce48">
            <text:p><text:s text:c="2"/>1 54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108" table:style-name="ce48">
            <text:p><text:s text:c="2"/>1 108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70" table:style-name="ce48">
            <text:p><text:s text:c="3"/>17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17" table:style-name="ce48">
            <text:p><text:s text:c="3"/>217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540" table:style-name="ce48">
            <text:p><text:s text:c="2"/>1 54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540" table:style-name="ce25">
            <text:p><text:s text:c="2"/>1 54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H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10211" table:style-name="ce48">
            <text:p><text:s text:c="2"/>10 211</text:p>
          </table:table-cell>
          <table:table-cell office:value-type="float" office:value="49" table:style-name="ce48">
            <text:p><text:s text:c="3"/>49</text:p>
          </table:table-cell>
          <table:table-cell office:value-type="float" office:value="1609" table:style-name="ce48">
            <text:p><text:s text:c="2"/>1 609</text:p>
          </table:table-cell>
          <table:table-cell office:value-type="float" office:value="1466" table:style-name="ce48">
            <text:p><text:s text:c="2"/>1 466</text:p>
          </table:table-cell>
          <table:table-cell office:value-type="float" office:value="50" table:style-name="ce48">
            <text:p><text:s text:c="3"/>50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96" table:style-name="ce48">
            <text:p><text:s text:c="3"/>196</text:p>
          </table:table-cell>
          <table:table-cell office:value-type="float" office:value="493" table:style-name="ce48">
            <text:p><text:s text:c="3"/>493</text:p>
          </table:table-cell>
          <table:table-cell office:value-type="float" office:value="1542" table:style-name="ce48">
            <text:p><text:s text:c="2"/>1 542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120" table:style-name="ce48">
            <text:p><text:s text:c="3"/>120</text:p>
          </table:table-cell>
          <table:table-cell office:value-type="float" office:value="368" table:style-name="ce48">
            <text:p><text:s text:c="3"/>368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19" table:style-name="ce48">
            <text:p><text:s text:c="3"/>219</text:p>
          </table:table-cell>
          <table:table-cell office:value-type="float" office:value="73" table:style-name="ce48">
            <text:p><text:s text:c="3"/>73</text:p>
          </table:table-cell>
          <table:table-cell office:value-type="float" office:value="174" table:style-name="ce48">
            <text:p><text:s text:c="3"/>174</text:p>
          </table:table-cell>
          <table:table-cell office:value-type="float" office:value="257" table:style-name="ce48">
            <text:p><text:s text:c="3"/>257</text:p>
          </table:table-cell>
          <table:table-cell office:value-type="float" office:value="50" table:style-name="ce48">
            <text:p><text:s text:c="3"/>50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344" table:style-name="ce48">
            <text:p><text:s text:c="2"/>1 34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8046" table:style-name="ce48">
            <text:p><text:s text:c="2"/>8 04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165" table:style-name="ce25">
            <text:p><text:s text:c="2"/>2 16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165" table:style-name="ce25">
            <text:p><text:s text:c="2"/>2 165</text:p>
          </table:table-cell>
          <table:table-cell office:value-type="float" office:value="10211" table:style-name="ce25">
            <text:p><text:s text:c="2"/>10 211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I</text:p>
          </table:table-cell>
          <table:table-cell office:value-type="string" table:style-name="ce2">
            <text:p>Alojamento e alimentação</text:p>
          </table:table-cell>
          <table:table-cell office:value-type="float" office:value="14690" table:style-name="ce48">
            <text:p><text:s text:c="2"/>14 690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109" table:style-name="ce48">
            <text:p><text:s text:c="3"/>109</text:p>
          </table:table-cell>
          <table:table-cell office:value-type="float" office:value="1178" table:style-name="ce48">
            <text:p><text:s text:c="2"/>1 178</text:p>
          </table:table-cell>
          <table:table-cell office:value-type="float" office:value="61" table:style-name="ce48">
            <text:p><text:s text:c="3"/>61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494" table:style-name="ce48">
            <text:p><text:s text:c="3"/>494</text:p>
          </table:table-cell>
          <table:table-cell office:value-type="float" office:value="929" table:style-name="ce48">
            <text:p><text:s text:c="3"/>929</text:p>
          </table:table-cell>
          <table:table-cell office:value-type="float" office:value="187" table:style-name="ce48">
            <text:p><text:s text:c="3"/>187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321" table:style-name="ce48">
            <text:p><text:s text:c="3"/>321</text:p>
          </table:table-cell>
          <table:table-cell office:value-type="float" office:value="444" table:style-name="ce48">
            <text:p><text:s text:c="3"/>444</text:p>
          </table:table-cell>
          <table:table-cell office:value-type="float" office:value="23" table:style-name="ce48">
            <text:p><text:s text:c="3"/>23</text:p>
          </table:table-cell>
          <table:table-cell office:value-type="float" office:value="348" table:style-name="ce48">
            <text:p><text:s text:c="3"/>348</text:p>
          </table:table-cell>
          <table:table-cell office:value-type="float" office:value="175" table:style-name="ce48">
            <text:p><text:s text:c="3"/>175</text:p>
          </table:table-cell>
          <table:table-cell office:value-type="float" office:value="314" table:style-name="ce48">
            <text:p><text:s text:c="3"/>314</text:p>
          </table:table-cell>
          <table:table-cell office:value-type="float" office:value="175" table:style-name="ce48">
            <text:p><text:s text:c="3"/>175</text:p>
          </table:table-cell>
          <table:table-cell office:value-type="float" office:value="270" table:style-name="ce48">
            <text:p><text:s text:c="3"/>270</text:p>
          </table:table-cell>
          <table:table-cell office:value-type="float" office:value="43" table:style-name="ce48">
            <text:p><text:s text:c="3"/>43</text:p>
          </table:table-cell>
          <table:table-cell office:value-type="float" office:value="4114" table:style-name="ce48">
            <text:p><text:s text:c="2"/>4 11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9205" table:style-name="ce48">
            <text:p><text:s text:c="2"/>9 20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5485" table:style-name="ce25">
            <text:p><text:s text:c="2"/>5 48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5485" table:style-name="ce25">
            <text:p><text:s text:c="2"/>5 485</text:p>
          </table:table-cell>
          <table:table-cell office:value-type="float" office:value="14690" table:style-name="ce25">
            <text:p><text:s text:c="2"/>14 690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10292" table:style-name="ce48">
            <text:p><text:s text:c="2"/>10 292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53" table:style-name="ce48">
            <text:p><text:s text:c="3"/>253</text:p>
          </table:table-cell>
          <table:table-cell office:value-type="float" office:value="67" table:style-name="ce48">
            <text:p><text:s text:c="3"/>67</text:p>
          </table:table-cell>
          <table:table-cell office:value-type="float" office:value="30" table:style-name="ce48">
            <text:p><text:s text:c="3"/>30</text:p>
          </table:table-cell>
          <table:table-cell office:value-type="float" office:value="27" table:style-name="ce48">
            <text:p><text:s text:c="3"/>27</text:p>
          </table:table-cell>
          <table:table-cell office:value-type="float" office:value="368" table:style-name="ce48">
            <text:p><text:s text:c="3"/>368</text:p>
          </table:table-cell>
          <table:table-cell office:value-type="float" office:value="147" table:style-name="ce48">
            <text:p><text:s text:c="3"/>147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2327" table:style-name="ce48">
            <text:p><text:s text:c="2"/>2 327</text:p>
          </table:table-cell>
          <table:table-cell office:value-type="float" office:value="1632" table:style-name="ce48">
            <text:p><text:s text:c="2"/>1 632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658" table:style-name="ce48">
            <text:p><text:s text:c="3"/>658</text:p>
          </table:table-cell>
          <table:table-cell office:value-type="float" office:value="81" table:style-name="ce48">
            <text:p><text:s text:c="3"/>81</text:p>
          </table:table-cell>
          <table:table-cell office:value-type="float" office:value="541" table:style-name="ce48">
            <text:p><text:s text:c="3"/>541</text:p>
          </table:table-cell>
          <table:table-cell office:value-type="float" office:value="252" table:style-name="ce48">
            <text:p><text:s text:c="3"/>252</text:p>
          </table:table-cell>
          <table:table-cell office:value-type="float" office:value="149" table:style-name="ce48">
            <text:p><text:s text:c="3"/>149</text:p>
          </table:table-cell>
          <table:table-cell office:value-type="float" office:value="20" table:style-name="ce48">
            <text:p><text:s text:c="3"/>20</text:p>
          </table:table-cell>
          <table:table-cell office:value-type="float" office:value="181" table:style-name="ce48">
            <text:p><text:s text:c="3"/>181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6771" table:style-name="ce48">
            <text:p><text:s text:c="2"/>6 77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262" table:style-name="ce25">
            <text:p><text:s text:c="2"/>1 262</text:p>
          </table:table-cell>
          <table:table-cell office:value-type="float" office:value="2259" table:style-name="ce25">
            <text:p><text:s text:c="2"/>2 259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521" table:style-name="ce25">
            <text:p><text:s text:c="2"/>3 521</text:p>
          </table:table-cell>
          <table:table-cell office:value-type="float" office:value="10292" table:style-name="ce25">
            <text:p><text:s text:c="2"/>10 292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K</text:p>
          </table:table-cell>
          <table:table-cell office:value-type="string" table:style-name="ce13">
            <text:p>Atividades financeiras, de seguros e serviços relacionados</text:p>
          </table:table-cell>
          <table:table-cell office:value-type="float" office:value="10461" table:style-name="ce47">
            <text:p><text:s text:c="2"/>10 461</text:p>
          </table:table-cell>
          <table:table-cell office:value-type="float" office:value="147" table:style-name="ce47">
            <text:p><text:s text:c="3"/>147</text:p>
          </table:table-cell>
          <table:table-cell office:value-type="float" office:value="370" table:style-name="ce47">
            <text:p><text:s text:c="3"/>370</text:p>
          </table:table-cell>
          <table:table-cell office:value-type="float" office:value="1612" table:style-name="ce47">
            <text:p><text:s text:c="2"/>1 612</text:p>
          </table:table-cell>
          <table:table-cell office:value-type="float" office:value="181" table:style-name="ce47">
            <text:p><text:s text:c="3"/>181</text:p>
          </table:table-cell>
          <table:table-cell office:value-type="float" office:value="37" table:style-name="ce47">
            <text:p><text:s text:c="3"/>37</text:p>
          </table:table-cell>
          <table:table-cell office:value-type="float" office:value="335" table:style-name="ce47">
            <text:p><text:s text:c="3"/>335</text:p>
          </table:table-cell>
          <table:table-cell office:value-type="float" office:value="555" table:style-name="ce47">
            <text:p><text:s text:c="3"/>555</text:p>
          </table:table-cell>
          <table:table-cell office:value-type="float" office:value="336" table:style-name="ce47">
            <text:p><text:s text:c="3"/>336</text:p>
          </table:table-cell>
          <table:table-cell office:value-type="float" office:value="59" table:style-name="ce47">
            <text:p><text:s text:c="3"/>59</text:p>
          </table:table-cell>
          <table:table-cell office:value-type="float" office:value="285" table:style-name="ce47">
            <text:p><text:s text:c="3"/>285</text:p>
          </table:table-cell>
          <table:table-cell office:value-type="float" office:value="1941" table:style-name="ce47">
            <text:p><text:s text:c="2"/>1 941</text:p>
          </table:table-cell>
          <table:table-cell office:value-type="float" office:value="172" table:style-name="ce47">
            <text:p><text:s text:c="3"/>172</text:p>
          </table:table-cell>
          <table:table-cell office:value-type="float" office:value="173" table:style-name="ce47">
            <text:p><text:s text:c="3"/>173</text:p>
          </table:table-cell>
          <table:table-cell office:value-type="float" office:value="111" table:style-name="ce47">
            <text:p><text:s text:c="3"/>111</text:p>
          </table:table-cell>
          <table:table-cell office:value-type="float" office:value="3962" table:style-name="ce47">
            <text:p><text:s text:c="2"/>3 962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82" table:style-name="ce47">
            <text:p><text:s text:c="3"/>82</text:p>
          </table:table-cell>
          <table:table-cell office:value-type="float" office:value="19" table:style-name="ce47">
            <text:p><text:s text:c="3"/>19</text:p>
          </table:table-cell>
          <table:table-cell office:value-type="float" office:value="37" table:style-name="ce47">
            <text:p><text:s text:c="3"/>37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0432" table:style-name="ce47">
            <text:p><text:s text:c="2"/>10 432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9" table:style-name="ce23">
            <text:p><text:s text:c="3"/>29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9" table:style-name="ce23">
            <text:p><text:s text:c="3"/>29</text:p>
          </table:table-cell>
          <table:table-cell office:value-type="float" office:value="10461" table:style-name="ce23">
            <text:p><text:s text:c="2"/>10 461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Atividades imobiliárias</text:p>
          </table:table-cell>
          <table:table-cell office:value-type="float" office:value="2934" table:style-name="ce47">
            <text:p><text:s text:c="2"/>2 934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8" table:style-name="ce47">
            <text:p><text:s text:c="3"/>8</text:p>
          </table:table-cell>
          <table:table-cell office:value-type="float" office:value="144" table:style-name="ce47">
            <text:p><text:s text:c="3"/>144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5" table:style-name="ce47">
            <text:p><text:s text:c="3"/>5</text:p>
          </table:table-cell>
          <table:table-cell office:value-type="float" office:value="162" table:style-name="ce47">
            <text:p><text:s text:c="3"/>162</text:p>
          </table:table-cell>
          <table:table-cell office:value-type="float" office:value="726" table:style-name="ce47">
            <text:p><text:s text:c="3"/>726</text:p>
          </table:table-cell>
          <table:table-cell office:value-type="float" office:value="114" table:style-name="ce47">
            <text:p><text:s text:c="3"/>114</text:p>
          </table:table-cell>
          <table:table-cell office:value-type="float" office:value="314" table:style-name="ce47">
            <text:p><text:s text:c="3"/>314</text:p>
          </table:table-cell>
          <table:table-cell office:value-type="float" office:value="119" table:style-name="ce47">
            <text:p><text:s text:c="3"/>119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232" table:style-name="ce47">
            <text:p><text:s text:c="3"/>232</text:p>
          </table:table-cell>
          <table:table-cell office:value-type="float" office:value="359" table:style-name="ce47">
            <text:p><text:s text:c="3"/>359</text:p>
          </table:table-cell>
          <table:table-cell office:value-type="float" office:value="394" table:style-name="ce47">
            <text:p><text:s text:c="3"/>394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63" table:style-name="ce47">
            <text:p><text:s text:c="3"/>63</text:p>
          </table:table-cell>
          <table:table-cell office:value-type="float" office:value="67" table:style-name="ce47">
            <text:p><text:s text:c="3"/>67</text:p>
          </table:table-cell>
          <table:table-cell office:value-type="float" office:value="41" table:style-name="ce47">
            <text:p><text:s text:c="3"/>41</text:p>
          </table:table-cell>
          <table:table-cell office:value-type="float" office:value="155" table:style-name="ce47">
            <text:p><text:s text:c="3"/>155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934" table:style-name="ce47">
            <text:p><text:s text:c="2"/>2 934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934" table:style-name="ce23">
            <text:p><text:s text:c="2"/>2 934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Atividades científicas, profissionais e técnicas</text:p>
          </table:table-cell>
          <table:table-cell office:value-type="float" office:value="9037" table:style-name="ce47">
            <text:p><text:s text:c="2"/>9 037</text:p>
          </table:table-cell>
          <table:table-cell office:value-type="float" office:value="85" table:style-name="ce47">
            <text:p><text:s text:c="3"/>85</text:p>
          </table:table-cell>
          <table:table-cell office:value-type="float" office:value="514" table:style-name="ce47">
            <text:p><text:s text:c="3"/>514</text:p>
          </table:table-cell>
          <table:table-cell office:value-type="float" office:value="3101" table:style-name="ce47">
            <text:p><text:s text:c="2"/>3 101</text:p>
          </table:table-cell>
          <table:table-cell office:value-type="float" office:value="432" table:style-name="ce47">
            <text:p><text:s text:c="3"/>432</text:p>
          </table:table-cell>
          <table:table-cell office:value-type="float" office:value="116" table:style-name="ce47">
            <text:p><text:s text:c="3"/>116</text:p>
          </table:table-cell>
          <table:table-cell office:value-type="float" office:value="874" table:style-name="ce47">
            <text:p><text:s text:c="3"/>874</text:p>
          </table:table-cell>
          <table:table-cell office:value-type="float" office:value="617" table:style-name="ce47">
            <text:p><text:s text:c="3"/>617</text:p>
          </table:table-cell>
          <table:table-cell office:value-type="float" office:value="788" table:style-name="ce47">
            <text:p><text:s text:c="3"/>788</text:p>
          </table:table-cell>
          <table:table-cell office:value-type="float" office:value="13" table:style-name="ce47">
            <text:p><text:s text:c="3"/>13</text:p>
          </table:table-cell>
          <table:table-cell office:value-type="float" office:value="207" table:style-name="ce47">
            <text:p><text:s text:c="3"/>207</text:p>
          </table:table-cell>
          <table:table-cell office:value-type="float" office:value="499" table:style-name="ce47">
            <text:p><text:s text:c="3"/>499</text:p>
          </table:table-cell>
          <table:table-cell office:value-type="float" office:value="23" table:style-name="ce47">
            <text:p><text:s text:c="3"/>23</text:p>
          </table:table-cell>
          <table:table-cell office:value-type="float" office:value="894" table:style-name="ce47">
            <text:p><text:s text:c="3"/>894</text:p>
          </table:table-cell>
          <table:table-cell office:value-type="float" office:value="62" table:style-name="ce47">
            <text:p><text:s text:c="3"/>62</text:p>
          </table:table-cell>
          <table:table-cell office:value-type="float" office:value="498" table:style-name="ce47">
            <text:p><text:s text:c="3"/>498</text:p>
          </table:table-cell>
          <table:table-cell office:value-type="float" office:value="117" table:style-name="ce47">
            <text:p><text:s text:c="3"/>117</text:p>
          </table:table-cell>
          <table:table-cell office:value-type="float" office:value="89" table:style-name="ce47">
            <text:p><text:s text:c="3"/>89</text:p>
          </table:table-cell>
          <table:table-cell office:value-type="float" office:value="19" table:style-name="ce47">
            <text:p><text:s text:c="3"/>19</text:p>
          </table:table-cell>
          <table:table-cell office:value-type="float" office:value="89" table:style-name="ce47">
            <text:p><text:s text:c="3"/>89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9037" table:style-name="ce47">
            <text:p><text:s text:c="2"/>9 037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9037" table:style-name="ce23">
            <text:p><text:s text:c="2"/>9 037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Atividades administrativas e serviços complementares</text:p>
          </table:table-cell>
          <table:table-cell office:value-type="float" office:value="31292" table:style-name="ce47">
            <text:p><text:s text:c="2"/>31 292</text:p>
          </table:table-cell>
          <table:table-cell office:value-type="float" office:value="226" table:style-name="ce47">
            <text:p><text:s text:c="3"/>226</text:p>
          </table:table-cell>
          <table:table-cell office:value-type="float" office:value="5761" table:style-name="ce47">
            <text:p><text:s text:c="2"/>5 761</text:p>
          </table:table-cell>
          <table:table-cell office:value-type="float" office:value="5556" table:style-name="ce47">
            <text:p><text:s text:c="2"/>5 556</text:p>
          </table:table-cell>
          <table:table-cell office:value-type="float" office:value="278" table:style-name="ce47">
            <text:p><text:s text:c="3"/>278</text:p>
          </table:table-cell>
          <table:table-cell office:value-type="float" office:value="503" table:style-name="ce47">
            <text:p><text:s text:c="3"/>503</text:p>
          </table:table-cell>
          <table:table-cell office:value-type="float" office:value="2207" table:style-name="ce47">
            <text:p><text:s text:c="2"/>2 207</text:p>
          </table:table-cell>
          <table:table-cell office:value-type="float" office:value="2562" table:style-name="ce47">
            <text:p><text:s text:c="2"/>2 562</text:p>
          </table:table-cell>
          <table:table-cell office:value-type="float" office:value="4157" table:style-name="ce47">
            <text:p><text:s text:c="2"/>4 157</text:p>
          </table:table-cell>
          <table:table-cell office:value-type="float" office:value="395" table:style-name="ce47">
            <text:p><text:s text:c="3"/>395</text:p>
          </table:table-cell>
          <table:table-cell office:value-type="float" office:value="4123" table:style-name="ce47">
            <text:p><text:s text:c="2"/>4 123</text:p>
          </table:table-cell>
          <table:table-cell office:value-type="float" office:value="1207" table:style-name="ce47">
            <text:p><text:s text:c="2"/>1 207</text:p>
          </table:table-cell>
          <table:table-cell office:value-type="float" office:value="97" table:style-name="ce47">
            <text:p><text:s text:c="3"/>97</text:p>
          </table:table-cell>
          <table:table-cell office:value-type="float" office:value="902" table:style-name="ce47">
            <text:p><text:s text:c="3"/>902</text:p>
          </table:table-cell>
          <table:table-cell office:value-type="float" office:value="1308" table:style-name="ce47">
            <text:p><text:s text:c="2"/>1 308</text:p>
          </table:table-cell>
          <table:table-cell office:value-type="float" office:value="317" table:style-name="ce47">
            <text:p><text:s text:c="3"/>317</text:p>
          </table:table-cell>
          <table:table-cell office:value-type="float" office:value="403" table:style-name="ce47">
            <text:p><text:s text:c="3"/>403</text:p>
          </table:table-cell>
          <table:table-cell office:value-type="float" office:value="515" table:style-name="ce47">
            <text:p><text:s text:c="3"/>515</text:p>
          </table:table-cell>
          <table:table-cell office:value-type="float" office:value="173" table:style-name="ce47">
            <text:p><text:s text:c="3"/>173</text:p>
          </table:table-cell>
          <table:table-cell office:value-type="float" office:value="226" table:style-name="ce47">
            <text:p><text:s text:c="3"/>22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0916" table:style-name="ce47">
            <text:p><text:s text:c="2"/>30 91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76" table:style-name="ce23">
            <text:p><text:s text:c="3"/>37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76" table:style-name="ce23">
            <text:p><text:s text:c="3"/>376</text:p>
          </table:table-cell>
          <table:table-cell office:value-type="float" office:value="31292" table:style-name="ce23">
            <text:p><text:s text:c="2"/>31 292</text:p>
          </table:table-cell>
          <table:table-cell table:number-columns-repeated="16352"/>
        </table:table-row>
        <table:table-row table:style-name="ro5">
          <table:table-cell office:value-type="string" table:style-name="ce14">
            <text:p>O</text:p>
          </table:table-cell>
          <table:table-cell office:value-type="string" table:style-name="ce15">
            <text:p>Administração pública, defesa e seguridade social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P</text:p>
          </table:table-cell>
          <table:table-cell office:value-type="string" table:style-name="ce2">
            <text:p>Educação</text:p>
          </table:table-cell>
          <table:table-cell office:value-type="float" office:value="261" table:style-name="ce48">
            <text:p><text:s text:c="3"/>261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3" table:style-name="ce48">
            <text:p><text:s text:c="3"/>3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3" table:style-name="ce48">
            <text:p><text:s text:c="3"/>23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42" table:style-name="ce48">
            <text:p><text:s text:c="3"/>42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19" table:style-name="ce25">
            <text:p><text:s text:c="3"/>219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19" table:style-name="ce25">
            <text:p><text:s text:c="3"/>219</text:p>
          </table:table-cell>
          <table:table-cell office:value-type="float" office:value="261" table:style-name="ce25">
            <text:p><text:s text:c="3"/>261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Q</text:p>
          </table:table-cell>
          <table:table-cell office:value-type="string" table:style-name="ce2">
            <text:p>Saúde humana e serviços sociais</text:p>
          </table:table-cell>
          <table:table-cell office:value-type="float" office:value="20" table:style-name="ce48">
            <text:p><text:s text:c="3"/>2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20" table:style-name="ce25">
            <text:p><text:s text:c="3"/>2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R</text:p>
          </table:table-cell>
          <table:table-cell office:value-type="string" table:style-name="ce2">
            <text:p>Artes, cultura, esporte e recreação</text:p>
          </table:table-cell>
          <table:table-cell office:value-type="float" office:value="1937" table:style-name="ce48">
            <text:p><text:s text:c="2"/>1 937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937" table:style-name="ce25">
            <text:p><text:s text:c="2"/>1 93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937" table:style-name="ce25">
            <text:p><text:s text:c="2"/>1 937</text:p>
          </table:table-cell>
          <table:table-cell office:value-type="float" office:value="1937" table:style-name="ce25">
            <text:p><text:s text:c="2"/>1 937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2">
            <text:p>Outras atividades de serviço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table:style-name="ce49"/>
          <table:table-cell table:style-name="ce50"/>
          <table:table-cell table:number-columns-repeated="22" table:style-name="ce51"/>
          <table:table-cell table:number-columns-repeated="8" table:style-name="ce24"/>
          <table:table-cell table:number-columns-repeated="16352" table:style-name="ce52"/>
        </table:table-row>
        <table:table-row table:style-name="ro6">
          <table:table-cell office:value-type="string" table:style-name="ce53">
            <text:p>Total</text:p>
          </table:table-cell>
          <table:table-cell table:style-name="ce54"/>
          <table:table-cell office:value-type="float" office:value="462672" table:style-name="ce55">
            <text:p><text:s text:c="2"/>462 672</text:p>
          </table:table-cell>
          <table:table-cell office:value-type="float" office:value="7420" table:style-name="ce55">
            <text:p><text:s text:c="2"/>7 420</text:p>
          </table:table-cell>
          <table:table-cell office:value-type="float" office:value="14324" table:style-name="ce55">
            <text:p><text:s text:c="2"/>14 324</text:p>
          </table:table-cell>
          <table:table-cell office:value-type="float" office:value="202572" table:style-name="ce55">
            <text:p><text:s text:c="2"/>202 572</text:p>
          </table:table-cell>
          <table:table-cell office:value-type="float" office:value="8655" table:style-name="ce55">
            <text:p><text:s text:c="2"/>8 655</text:p>
          </table:table-cell>
          <table:table-cell office:value-type="float" office:value="1311" table:style-name="ce55">
            <text:p><text:s text:c="2"/>1 311</text:p>
          </table:table-cell>
          <table:table-cell office:value-type="float" office:value="15054" table:style-name="ce55">
            <text:p><text:s text:c="2"/>15 054</text:p>
          </table:table-cell>
          <table:table-cell office:value-type="float" office:value="12788" table:style-name="ce55">
            <text:p><text:s text:c="2"/>12 788</text:p>
          </table:table-cell>
          <table:table-cell office:value-type="float" office:value="15051" table:style-name="ce55">
            <text:p><text:s text:c="2"/>15 051</text:p>
          </table:table-cell>
          <table:table-cell office:value-type="float" office:value="5257" table:style-name="ce55">
            <text:p><text:s text:c="2"/>5 257</text:p>
          </table:table-cell>
          <table:table-cell office:value-type="float" office:value="10012" table:style-name="ce55">
            <text:p><text:s text:c="2"/>10 012</text:p>
          </table:table-cell>
          <table:table-cell office:value-type="float" office:value="6574" table:style-name="ce55">
            <text:p><text:s text:c="2"/>6 574</text:p>
          </table:table-cell>
          <table:table-cell office:value-type="float" office:value="772" table:style-name="ce55">
            <text:p><text:s text:c="3"/>772</text:p>
          </table:table-cell>
          <table:table-cell office:value-type="float" office:value="4992" table:style-name="ce55">
            <text:p><text:s text:c="2"/>4 992</text:p>
          </table:table-cell>
          <table:table-cell office:value-type="float" office:value="3791" table:style-name="ce55">
            <text:p><text:s text:c="2"/>3 791</text:p>
          </table:table-cell>
          <table:table-cell office:value-type="float" office:value="7241" table:style-name="ce55">
            <text:p><text:s text:c="2"/>7 241</text:p>
          </table:table-cell>
          <table:table-cell office:value-type="float" office:value="2438" table:style-name="ce55">
            <text:p><text:s text:c="2"/>2 438</text:p>
          </table:table-cell>
          <table:table-cell office:value-type="float" office:value="7139" table:style-name="ce55">
            <text:p><text:s text:c="2"/>7 139</text:p>
          </table:table-cell>
          <table:table-cell office:value-type="float" office:value="459" table:style-name="ce55">
            <text:p><text:s text:c="3"/>459</text:p>
          </table:table-cell>
          <table:table-cell office:value-type="float" office:value="7306" table:style-name="ce55">
            <text:p><text:s text:c="2"/>7 306</text:p>
          </table:table-cell>
          <table:table-cell office:value-type="float" office:value="0" table:style-name="ce55">
            <text:p><text:s text:c="3"/>0</text:p>
          </table:table-cell>
          <table:table-cell office:value-type="float" office:value="333156" table:style-name="ce55">
            <text:p><text:s text:c="2"/>333 156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808" table:style-name="ce32">
            <text:p><text:s text:c="3"/>808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68804" table:style-name="ce32">
            <text:p><text:s text:c="2"/>68 804</text:p>
          </table:table-cell>
          <table:table-cell office:value-type="float" office:value="53317" table:style-name="ce32">
            <text:p><text:s text:c="2"/>53 317</text:p>
          </table:table-cell>
          <table:table-cell office:value-type="float" office:value="6587" table:style-name="ce32">
            <text:p><text:s text:c="2"/>6 587</text:p>
          </table:table-cell>
          <table:table-cell office:value-type="float" office:value="129516" table:style-name="ce32">
            <text:p><text:s text:c="2"/>129 516</text:p>
          </table:table-cell>
          <table:table-cell office:value-type="float" office:value="462672" table:style-name="ce32">
            <text:p><text:s text:c="2"/>462 672</text:p>
          </table:table-cell>
          <table:table-cell table:number-columns-repeated="16352" table:style-name="ce56"/>
        </table:table-row>
        <table:table-row table:style-name="ro4">
          <table:table-cell table:style-name="ce57"/>
          <table:table-cell table:style-name="ce58"/>
          <table:table-cell table:number-columns-repeated="22" table:style-name="ce59"/>
          <table:table-cell table:number-columns-repeated="8" table:style-name="ce21"/>
          <table:table-cell table:number-columns-repeated="16352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05" table:style-name="ta2">
        <table:table-column table:style-name="co1" table:default-cell-style-name="ce40"/>
        <table:table-column table:style-name="co2" table:default-cell-style-name="ce40"/>
        <table:table-column table:style-name="co5" table:number-columns-repeated="21" table:default-cell-style-name="ce40"/>
        <table:table-column table:style-name="co5" table:default-cell-style-name="ce42"/>
        <table:table-column table:style-name="co4" table:number-columns-repeated="16360" table:default-cell-style-name="ce40"/>
        <table:table-row table:style-name="ro1">
          <table:table-cell office:value-type="string" table:style-name="ce60">
            <text:p>Tabela 05 - Destino dos impostos sobre produtos nacionais - 2010</text:p>
          </table:table-cell>
          <table:table-cell table:number-columns-repeated="7" table:style-name="ce37"/>
          <table:table-cell table:number-columns-repeated="15" table:style-name="ce38"/>
          <table:table-cell table:style-name="ce39"/>
          <table:table-cell table:number-columns-repeated="16360" table:style-name="ce38"/>
        </table:table-row>
        <table:table-row table:style-name="ro2">
          <table:table-cell table:number-columns-repeated="2" table:style-name="ce40"/>
          <table:table-cell table:number-columns-repeated="21" table:style-name="ce41"/>
          <table:table-cell table:style-name="ce42"/>
          <table:table-cell table:number-columns-repeated="16360" table:style-name="ce40"/>
        </table:table-row>
        <table:table-row table:style-name="ro2">
          <table:table-cell office:value-type="string" table:number-columns-spanned="1" table:number-rows-spanned="2" table:style-name="ce68">
            <text:p>Código</text:p>
            <text:p>do</text:p>
            <text:p>produto</text:p>
            <text:p>nível 20</text:p>
          </table:table-cell>
          <table:table-cell office:value-type="string" table:number-columns-spanned="1" table:number-rows-spanned="2" table:style-name="ce70">
            <text:p>Descrição do produto</text:p>
            <text:p>nível 20</text:p>
          </table:table-cell>
          <table:table-cell office:value-type="string" table:style-name="ce61">
            <text:p>Recursos</text:p>
          </table:table-cell>
          <table:table-cell office:value-type="string" table:style-name="ce61">
            <text:p>Consumo intermediário das atividades <text:s/>(valores correntes em 1 000 000 R$)</text:p>
          </table:table-cell>
          <table:table-cell table:number-columns-repeated="2" table:style-name="ce61"/>
          <table:table-cell table:number-columns-repeated="18" table:style-name="ce43"/>
          <table:table-cell office:value-type="string" table:style-name="ce17">
            <text:p>Demanda final <text:s/>(valores correntes em 1 000 000 R$)</text:p>
          </table:table-cell>
          <table:table-cell table:number-columns-repeated="3" table:style-name="ce18"/>
          <table:table-cell table:number-columns-repeated="3" table:style-name="ce17"/>
          <table:table-cell table:style-name="ce19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style-name="ce64">
            <text:p>Impostos sobre produtos</text:p>
          </table:table-cell>
          <table:table-cell office:value-type="string" table:style-name="ce16">
            <text:p>A</text:p>
            <text:p>Agricultura, pecuária, produção florestal, pesca e aquicultura</text:p>
          </table:table-cell>
          <table:table-cell office:value-type="string" table:style-name="ce16">
            <text:p>B</text:p>
            <text:p>Indústrias extrativas</text:p>
          </table:table-cell>
          <table:table-cell office:value-type="string" table:style-name="ce16">
            <text:p>C</text:p>
            <text:p>Indústrias de transformação</text:p>
          </table:table-cell>
          <table:table-cell office:value-type="string" table:style-name="ce29">
            <text:p>D</text:p>
            <text:p>Eletricidade e gás</text:p>
          </table:table-cell>
          <table:table-cell office:value-type="string" table:style-name="ce16">
            <text:p>E</text:p>
            <text:p>Água, esgoto, atividades de gestão de resíduos e descontaminação</text:p>
          </table:table-cell>
          <table:table-cell office:value-type="string" table:style-name="ce16">
            <text:p>F</text:p>
            <text:p>Construção</text:p>
          </table:table-cell>
          <table:table-cell office:value-type="string" table:style-name="ce16">
            <text:p>G</text:p>
            <text:p>Comércio; reparação de veículos automotores e motocicletas</text:p>
          </table:table-cell>
          <table:table-cell office:value-type="string" table:style-name="ce16">
            <text:p>H</text:p>
            <text:p>Transporte, armazenagem e correio</text:p>
          </table:table-cell>
          <table:table-cell office:value-type="string" table:style-name="ce16">
            <text:p>I</text:p>
            <text:p>Alojamento e alimentação</text:p>
          </table:table-cell>
          <table:table-cell office:value-type="string" table:style-name="ce16">
            <text:p>J</text:p>
            <text:p>Informação e comunicação</text:p>
          </table:table-cell>
          <table:table-cell office:value-type="string" table:style-name="ce16">
            <text:p>K</text:p>
            <text:p>Atividades financeiras, de seguros e serviços relacionados</text:p>
          </table:table-cell>
          <table:table-cell office:value-type="string" table:style-name="ce16">
            <text:p>L</text:p>
            <text:p>Atividades imobiliárias</text:p>
          </table:table-cell>
          <table:table-cell office:value-type="string" table:style-name="ce16">
            <text:p>M</text:p>
            <text:p>Atividades científicas, profissionais e técnicas</text:p>
          </table:table-cell>
          <table:table-cell office:value-type="string" table:style-name="ce16">
            <text:p>N</text:p>
            <text:p>Atividades administrativas e serviços complementares</text:p>
          </table:table-cell>
          <table:table-cell office:value-type="string" table:style-name="ce16">
            <text:p>O</text:p>
            <text:p>Administração pública, defesa e seguridade social</text:p>
          </table:table-cell>
          <table:table-cell office:value-type="string" table:style-name="ce16">
            <text:p>P</text:p>
            <text:p>Educação</text:p>
          </table:table-cell>
          <table:table-cell office:value-type="string" table:style-name="ce16">
            <text:p>Q</text:p>
            <text:p>Saúde humana e serviços sociais</text:p>
          </table:table-cell>
          <table:table-cell office:value-type="string" table:style-name="ce16">
            <text:p>R</text:p>
            <text:p>Artes, cultura, esporte e recreação</text:p>
          </table:table-cell>
          <table:table-cell office:value-type="string" table:style-name="ce16">
            <text:p>S</text:p>
            <text:p>Outras atividades de serviços</text:p>
          </table:table-cell>
          <table:table-cell office:value-type="string" table:style-name="ce16">
            <text:p>T</text:p>
            <text:p>Serviços domésticos</text:p>
          </table:table-cell>
          <table:table-cell office:value-type="string" table:style-name="ce44">
            <text:p>Total</text:p>
            <text:p>do produto</text:p>
          </table:table-cell>
          <table:table-cell office:value-type="string" table:style-name="ce64">
            <text:p>Exportação</text:p>
            <text:p>de bens e</text:p>
            <text:p>serviços</text:p>
          </table:table-cell>
          <table:table-cell office:value-type="string" table:style-name="ce16">
            <text:p>Consumo</text:p>
            <text:p>do governo</text:p>
          </table:table-cell>
          <table:table-cell office:value-type="string" table:style-name="ce16">
            <text:p>Consumo</text:p>
            <text:p>das</text:p>
            <text:p><text:s/>ISFLSF</text:p>
          </table:table-cell>
          <table:table-cell office:value-type="string" table:style-name="ce16">
            <text:p>Consumo<text:s/></text:p>
            <text:p>das famílias</text:p>
          </table:table-cell>
          <table:table-cell office:value-type="string" table:style-name="ce16">
            <text:p>Formação bruta</text:p>
            <text:p>de capital fixo</text:p>
          </table:table-cell>
          <table:table-cell office:value-type="string" table:style-name="ce16">
            <text:p>Variação</text:p>
            <text:p>de estoque</text:p>
          </table:table-cell>
          <table:table-cell office:value-type="string" table:style-name="ce16">
            <text:p>Demanda</text:p>
            <text:p>final</text:p>
          </table:table-cell>
          <table:table-cell office:value-type="string" table:style-name="ce22">
            <text:p>Demanda</text:p>
            <text:p>total</text:p>
          </table:table-cell>
          <table:table-cell table:number-columns-repeated="16352"/>
        </table:table-row>
        <table:table-row table:style-name="ro4">
          <table:table-cell table:number-columns-repeated="23" table:style-name="ce45"/>
          <table:table-cell table:style-name="ce46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52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6200" table:style-name="ce47">
            <text:p><text:s text:c="2"/>6 200</text:p>
          </table:table-cell>
          <table:table-cell office:value-type="float" office:value="650" table:style-name="ce47">
            <text:p><text:s text:c="3"/>65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820" table:style-name="ce47">
            <text:p><text:s text:c="2"/>1 82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99" table:style-name="ce47">
            <text:p><text:s text:c="3"/>99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75" table:style-name="ce47">
            <text:p><text:s text:c="3"/>175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3" table:style-name="ce47">
            <text:p><text:s text:c="3"/>3</text:p>
          </table:table-cell>
          <table:table-cell office:value-type="float" office:value="-22" table:style-name="ce47">
            <text:p><text:s/>(-) <text:s text:c="2"/>22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29" table:style-name="ce47">
            <text:p><text:s text:c="3"/>29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1" table:style-name="ce47">
            <text:p><text:s text:c="3"/>1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800" table:style-name="ce47">
            <text:p><text:s text:c="2"/>2 80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984" table:style-name="ce23">
            <text:p><text:s text:c="2"/>2 984</text:p>
          </table:table-cell>
          <table:table-cell office:value-type="float" office:value="410" table:style-name="ce23">
            <text:p><text:s text:c="3"/>41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400" table:style-name="ce23">
            <text:p><text:s text:c="2"/>3 400</text:p>
          </table:table-cell>
          <table:table-cell office:value-type="float" office:value="6200" table:style-name="ce23">
            <text:p><text:s text:c="2"/>6 200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Indústrias extrativas</text:p>
          </table:table-cell>
          <table:table-cell office:value-type="float" office:value="2409" table:style-name="ce47">
            <text:p><text:s text:c="2"/>2 409</text:p>
          </table:table-cell>
          <table:table-cell office:value-type="float" office:value="30" table:style-name="ce47">
            <text:p><text:s text:c="3"/>30</text:p>
          </table:table-cell>
          <table:table-cell office:value-type="float" office:value="181" table:style-name="ce47">
            <text:p><text:s text:c="3"/>181</text:p>
          </table:table-cell>
          <table:table-cell office:value-type="float" office:value="987" table:style-name="ce47">
            <text:p><text:s text:c="3"/>987</text:p>
          </table:table-cell>
          <table:table-cell office:value-type="float" office:value="45" table:style-name="ce47">
            <text:p><text:s text:c="3"/>45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960" table:style-name="ce47">
            <text:p><text:s text:c="3"/>960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0" table:style-name="ce47">
            <text:p><text:s text:c="3"/>30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247" table:style-name="ce47">
            <text:p><text:s text:c="2"/>2 247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62" table:style-name="ce23">
            <text:p><text:s text:c="3"/>162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62" table:style-name="ce23">
            <text:p><text:s text:c="3"/>162</text:p>
          </table:table-cell>
          <table:table-cell office:value-type="float" office:value="2409" table:style-name="ce23">
            <text:p><text:s text:c="2"/>2 409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Indústrias de transformação</text:p>
          </table:table-cell>
          <table:table-cell office:value-type="float" office:value="281417" table:style-name="ce47">
            <text:p><text:s text:c="2"/>281 417</text:p>
          </table:table-cell>
          <table:table-cell office:value-type="float" office:value="5136" table:style-name="ce47">
            <text:p><text:s text:c="2"/>5 136</text:p>
          </table:table-cell>
          <table:table-cell office:value-type="float" office:value="1528" table:style-name="ce47">
            <text:p><text:s text:c="2"/>1 528</text:p>
          </table:table-cell>
          <table:table-cell office:value-type="float" office:value="44995" table:style-name="ce47">
            <text:p><text:s text:c="2"/>44 995</text:p>
          </table:table-cell>
          <table:table-cell office:value-type="float" office:value="643" table:style-name="ce47">
            <text:p><text:s text:c="3"/>643</text:p>
          </table:table-cell>
          <table:table-cell office:value-type="float" office:value="200" table:style-name="ce47">
            <text:p><text:s text:c="3"/>200</text:p>
          </table:table-cell>
          <table:table-cell office:value-type="float" office:value="18109" table:style-name="ce47">
            <text:p><text:s text:c="2"/>18 109</text:p>
          </table:table-cell>
          <table:table-cell office:value-type="float" office:value="4222" table:style-name="ce47">
            <text:p><text:s text:c="2"/>4 222</text:p>
          </table:table-cell>
          <table:table-cell office:value-type="float" office:value="6099" table:style-name="ce47">
            <text:p><text:s text:c="2"/>6 099</text:p>
          </table:table-cell>
          <table:table-cell office:value-type="float" office:value="5782" table:style-name="ce47">
            <text:p><text:s text:c="2"/>5 782</text:p>
          </table:table-cell>
          <table:table-cell office:value-type="float" office:value="1563" table:style-name="ce47">
            <text:p><text:s text:c="2"/>1 563</text:p>
          </table:table-cell>
          <table:table-cell office:value-type="float" office:value="1145" table:style-name="ce47">
            <text:p><text:s text:c="2"/>1 145</text:p>
          </table:table-cell>
          <table:table-cell office:value-type="float" office:value="608" table:style-name="ce47">
            <text:p><text:s text:c="3"/>608</text:p>
          </table:table-cell>
          <table:table-cell office:value-type="float" office:value="2195" table:style-name="ce47">
            <text:p><text:s text:c="2"/>2 195</text:p>
          </table:table-cell>
          <table:table-cell office:value-type="float" office:value="2391" table:style-name="ce47">
            <text:p><text:s text:c="2"/>2 391</text:p>
          </table:table-cell>
          <table:table-cell office:value-type="float" office:value="1067" table:style-name="ce47">
            <text:p><text:s text:c="2"/>1 067</text:p>
          </table:table-cell>
          <table:table-cell office:value-type="float" office:value="673" table:style-name="ce47">
            <text:p><text:s text:c="3"/>673</text:p>
          </table:table-cell>
          <table:table-cell office:value-type="float" office:value="3647" table:style-name="ce47">
            <text:p><text:s text:c="2"/>3 647</text:p>
          </table:table-cell>
          <table:table-cell office:value-type="float" office:value="234" table:style-name="ce47">
            <text:p><text:s text:c="3"/>234</text:p>
          </table:table-cell>
          <table:table-cell office:value-type="float" office:value="1360" table:style-name="ce47">
            <text:p><text:s text:c="2"/>1 36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01597" table:style-name="ce47">
            <text:p><text:s text:c="2"/>101 597</text:p>
          </table:table-cell>
          <table:table-cell office:value-type="float" office:value="44" table:style-name="ce23">
            <text:p><text:s text:c="3"/>44</text:p>
          </table:table-cell>
          <table:table-cell office:value-type="float" office:value="372" table:style-name="ce23">
            <text:p><text:s text:c="3"/>372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67931" table:style-name="ce23">
            <text:p><text:s text:c="2"/>167 931</text:p>
          </table:table-cell>
          <table:table-cell office:value-type="float" office:value="11473" table:style-name="ce23">
            <text:p><text:s text:c="2"/>11 473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79820" table:style-name="ce23">
            <text:p><text:s text:c="2"/>179 820</text:p>
          </table:table-cell>
          <table:table-cell office:value-type="float" office:value="281417" table:style-name="ce23">
            <text:p><text:s text:c="2"/>281 417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letricidade e gás</text:p>
          </table:table-cell>
          <table:table-cell office:value-type="float" office:value="29119" table:style-name="ce47">
            <text:p><text:s text:c="2"/>29 119</text:p>
          </table:table-cell>
          <table:table-cell office:value-type="float" office:value="1082" table:style-name="ce47">
            <text:p><text:s text:c="2"/>1 082</text:p>
          </table:table-cell>
          <table:table-cell office:value-type="float" office:value="80" table:style-name="ce47">
            <text:p><text:s text:c="3"/>80</text:p>
          </table:table-cell>
          <table:table-cell office:value-type="float" office:value="1275" table:style-name="ce47">
            <text:p><text:s text:c="2"/>1 275</text:p>
          </table:table-cell>
          <table:table-cell office:value-type="float" office:value="1683" table:style-name="ce47">
            <text:p><text:s text:c="2"/>1 683</text:p>
          </table:table-cell>
          <table:table-cell office:value-type="float" office:value="833" table:style-name="ce47">
            <text:p><text:s text:c="3"/>833</text:p>
          </table:table-cell>
          <table:table-cell office:value-type="float" office:value="127" table:style-name="ce47">
            <text:p><text:s text:c="3"/>127</text:p>
          </table:table-cell>
          <table:table-cell office:value-type="float" office:value="3451" table:style-name="ce47">
            <text:p><text:s text:c="2"/>3 451</text:p>
          </table:table-cell>
          <table:table-cell office:value-type="float" office:value="505" table:style-name="ce47">
            <text:p><text:s text:c="3"/>505</text:p>
          </table:table-cell>
          <table:table-cell office:value-type="float" office:value="448" table:style-name="ce47">
            <text:p><text:s text:c="3"/>448</text:p>
          </table:table-cell>
          <table:table-cell office:value-type="float" office:value="655" table:style-name="ce47">
            <text:p><text:s text:c="3"/>655</text:p>
          </table:table-cell>
          <table:table-cell office:value-type="float" office:value="473" table:style-name="ce47">
            <text:p><text:s text:c="3"/>473</text:p>
          </table:table-cell>
          <table:table-cell office:value-type="float" office:value="81" table:style-name="ce47">
            <text:p><text:s text:c="3"/>81</text:p>
          </table:table-cell>
          <table:table-cell office:value-type="float" office:value="276" table:style-name="ce47">
            <text:p><text:s text:c="3"/>276</text:p>
          </table:table-cell>
          <table:table-cell office:value-type="float" office:value="1054" table:style-name="ce47">
            <text:p><text:s text:c="2"/>1 054</text:p>
          </table:table-cell>
          <table:table-cell office:value-type="float" office:value="357" table:style-name="ce47">
            <text:p><text:s text:c="3"/>357</text:p>
          </table:table-cell>
          <table:table-cell office:value-type="float" office:value="515" table:style-name="ce47">
            <text:p><text:s text:c="3"/>515</text:p>
          </table:table-cell>
          <table:table-cell office:value-type="float" office:value="422" table:style-name="ce47">
            <text:p><text:s text:c="3"/>422</text:p>
          </table:table-cell>
          <table:table-cell office:value-type="float" office:value="152" table:style-name="ce47">
            <text:p><text:s text:c="3"/>152</text:p>
          </table:table-cell>
          <table:table-cell office:value-type="float" office:value="670" table:style-name="ce47">
            <text:p><text:s text:c="3"/>67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4139" table:style-name="ce47">
            <text:p><text:s text:c="2"/>14 139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4980" table:style-name="ce23">
            <text:p><text:s text:c="2"/>14 98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4980" table:style-name="ce23">
            <text:p><text:s text:c="2"/>14 980</text:p>
          </table:table-cell>
          <table:table-cell office:value-type="float" office:value="29119" table:style-name="ce23">
            <text:p><text:s text:c="2"/>29 119</text:p>
          </table:table-cell>
          <table:table-cell table:number-columns-repeated="16352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Água, esgoto, atividades de gestão de resíduos e descontaminação</text:p>
          </table:table-cell>
          <table:table-cell office:value-type="float" office:value="2182" table:style-name="ce47">
            <text:p><text:s text:c="2"/>2 182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8" table:style-name="ce47">
            <text:p><text:s text:c="3"/>8</text:p>
          </table:table-cell>
          <table:table-cell office:value-type="float" office:value="252" table:style-name="ce47">
            <text:p><text:s text:c="3"/>252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20" table:style-name="ce47">
            <text:p><text:s text:c="3"/>20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104" table:style-name="ce47">
            <text:p><text:s text:c="3"/>104</text:p>
          </table:table-cell>
          <table:table-cell office:value-type="float" office:value="25" table:style-name="ce47">
            <text:p><text:s text:c="3"/>25</text:p>
          </table:table-cell>
          <table:table-cell office:value-type="float" office:value="34" table:style-name="ce47">
            <text:p><text:s text:c="3"/>34</text:p>
          </table:table-cell>
          <table:table-cell office:value-type="float" office:value="8" table:style-name="ce47">
            <text:p><text:s text:c="3"/>8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14" table:style-name="ce47">
            <text:p><text:s text:c="3"/>14</text:p>
          </table:table-cell>
          <table:table-cell office:value-type="float" office:value="127" table:style-name="ce47">
            <text:p><text:s text:c="3"/>127</text:p>
          </table:table-cell>
          <table:table-cell office:value-type="float" office:value="431" table:style-name="ce47">
            <text:p><text:s text:c="3"/>431</text:p>
          </table:table-cell>
          <table:table-cell office:value-type="float" office:value="42" table:style-name="ce47">
            <text:p><text:s text:c="3"/>42</text:p>
          </table:table-cell>
          <table:table-cell office:value-type="float" office:value="108" table:style-name="ce47">
            <text:p><text:s text:c="3"/>108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70" table:style-name="ce47">
            <text:p><text:s text:c="3"/>7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286" table:style-name="ce47">
            <text:p><text:s text:c="2"/>1 28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896" table:style-name="ce23">
            <text:p><text:s text:c="3"/>89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896" table:style-name="ce23">
            <text:p><text:s text:c="3"/>896</text:p>
          </table:table-cell>
          <table:table-cell office:value-type="float" office:value="2182" table:style-name="ce23">
            <text:p><text:s text:c="2"/>2 182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2">
            <text:p>Construção</text:p>
          </table:table-cell>
          <table:table-cell office:value-type="float" office:value="23093" table:style-name="ce48">
            <text:p><text:s text:c="2"/>23 093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168" table:style-name="ce48">
            <text:p><text:s text:c="3"/>168</text:p>
          </table:table-cell>
          <table:table-cell office:value-type="float" office:value="92" table:style-name="ce48">
            <text:p><text:s text:c="3"/>92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95" table:style-name="ce48">
            <text:p><text:s text:c="3"/>195</text:p>
          </table:table-cell>
          <table:table-cell office:value-type="float" office:value="2155" table:style-name="ce48">
            <text:p><text:s text:c="2"/>2 155</text:p>
          </table:table-cell>
          <table:table-cell office:value-type="float" office:value="62" table:style-name="ce48">
            <text:p><text:s text:c="3"/>62</text:p>
          </table:table-cell>
          <table:table-cell office:value-type="float" office:value="56" table:style-name="ce48">
            <text:p><text:s text:c="3"/>56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194" table:style-name="ce48">
            <text:p><text:s text:c="3"/>194</text:p>
          </table:table-cell>
          <table:table-cell office:value-type="float" office:value="48" table:style-name="ce48">
            <text:p><text:s text:c="3"/>48</text:p>
          </table:table-cell>
          <table:table-cell office:value-type="float" office:value="44" table:style-name="ce48">
            <text:p><text:s text:c="3"/>44</text:p>
          </table:table-cell>
          <table:table-cell office:value-type="float" office:value="26" table:style-name="ce48">
            <text:p><text:s text:c="3"/>26</text:p>
          </table:table-cell>
          <table:table-cell office:value-type="float" office:value="94" table:style-name="ce48">
            <text:p><text:s text:c="3"/>94</text:p>
          </table:table-cell>
          <table:table-cell office:value-type="float" office:value="515" table:style-name="ce48">
            <text:p><text:s text:c="3"/>515</text:p>
          </table:table-cell>
          <table:table-cell office:value-type="float" office:value="72" table:style-name="ce48">
            <text:p><text:s text:c="3"/>72</text:p>
          </table:table-cell>
          <table:table-cell office:value-type="float" office:value="116" table:style-name="ce48">
            <text:p><text:s text:c="3"/>116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26" table:style-name="ce48">
            <text:p><text:s text:c="3"/>26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3887" table:style-name="ce48">
            <text:p><text:s text:c="2"/>3 88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9206" table:style-name="ce25">
            <text:p><text:s text:c="2"/>19 20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9206" table:style-name="ce25">
            <text:p><text:s text:c="2"/>19 206</text:p>
          </table:table-cell>
          <table:table-cell office:value-type="float" office:value="23093" table:style-name="ce25">
            <text:p><text:s text:c="2"/>23 093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2">
            <text:p>Comércio; reparação de veículos automotores e motocicletas</text:p>
          </table:table-cell>
          <table:table-cell office:value-type="float" office:value="1397" table:style-name="ce48">
            <text:p><text:s text:c="2"/>1 397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394" table:style-name="ce48">
            <text:p><text:s text:c="3"/>394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26" table:style-name="ce48">
            <text:p><text:s text:c="3"/>126</text:p>
          </table:table-cell>
          <table:table-cell office:value-type="float" office:value="119" table:style-name="ce48">
            <text:p><text:s text:c="3"/>119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63" table:style-name="ce48">
            <text:p><text:s text:c="3"/>63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31" table:style-name="ce48">
            <text:p><text:s text:c="3"/>31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24" table:style-name="ce48">
            <text:p><text:s text:c="3"/>2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831" table:style-name="ce48">
            <text:p><text:s text:c="3"/>83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566" table:style-name="ce25">
            <text:p><text:s text:c="3"/>56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566" table:style-name="ce25">
            <text:p><text:s text:c="3"/>566</text:p>
          </table:table-cell>
          <table:table-cell office:value-type="float" office:value="1397" table:style-name="ce25">
            <text:p><text:s text:c="2"/>1 397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H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19040" table:style-name="ce48">
            <text:p><text:s text:c="2"/>19 040</text:p>
          </table:table-cell>
          <table:table-cell office:value-type="float" office:value="265" table:style-name="ce48">
            <text:p><text:s text:c="3"/>265</text:p>
          </table:table-cell>
          <table:table-cell office:value-type="float" office:value="1229" table:style-name="ce48">
            <text:p><text:s text:c="2"/>1 229</text:p>
          </table:table-cell>
          <table:table-cell office:value-type="float" office:value="3696" table:style-name="ce48">
            <text:p><text:s text:c="2"/>3 696</text:p>
          </table:table-cell>
          <table:table-cell office:value-type="float" office:value="68" table:style-name="ce48">
            <text:p><text:s text:c="3"/>68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90" table:style-name="ce48">
            <text:p><text:s text:c="3"/>290</text:p>
          </table:table-cell>
          <table:table-cell office:value-type="float" office:value="1682" table:style-name="ce48">
            <text:p><text:s text:c="2"/>1 682</text:p>
          </table:table-cell>
          <table:table-cell office:value-type="float" office:value="2168" table:style-name="ce48">
            <text:p><text:s text:c="2"/>2 168</text:p>
          </table:table-cell>
          <table:table-cell office:value-type="float" office:value="48" table:style-name="ce48">
            <text:p><text:s text:c="3"/>48</text:p>
          </table:table-cell>
          <table:table-cell office:value-type="float" office:value="169" table:style-name="ce48">
            <text:p><text:s text:c="3"/>169</text:p>
          </table:table-cell>
          <table:table-cell office:value-type="float" office:value="374" table:style-name="ce48">
            <text:p><text:s text:c="3"/>374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238" table:style-name="ce48">
            <text:p><text:s text:c="3"/>238</text:p>
          </table:table-cell>
          <table:table-cell office:value-type="float" office:value="179" table:style-name="ce48">
            <text:p><text:s text:c="3"/>179</text:p>
          </table:table-cell>
          <table:table-cell office:value-type="float" office:value="289" table:style-name="ce48">
            <text:p><text:s text:c="3"/>289</text:p>
          </table:table-cell>
          <table:table-cell office:value-type="float" office:value="214" table:style-name="ce48">
            <text:p><text:s text:c="3"/>214</text:p>
          </table:table-cell>
          <table:table-cell office:value-type="float" office:value="59" table:style-name="ce48">
            <text:p><text:s text:c="3"/>59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626" table:style-name="ce48">
            <text:p><text:s text:c="3"/>626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1632" table:style-name="ce48">
            <text:p><text:s text:c="2"/>11 632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408" table:style-name="ce25">
            <text:p><text:s text:c="2"/>7 408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408" table:style-name="ce25">
            <text:p><text:s text:c="2"/>7 408</text:p>
          </table:table-cell>
          <table:table-cell office:value-type="float" office:value="19040" table:style-name="ce25">
            <text:p><text:s text:c="2"/>19 04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I</text:p>
          </table:table-cell>
          <table:table-cell office:value-type="string" table:style-name="ce2">
            <text:p>Alojamento e alimentação</text:p>
          </table:table-cell>
          <table:table-cell office:value-type="float" office:value="14196" table:style-name="ce48">
            <text:p><text:s text:c="2"/>14 196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120" table:style-name="ce48">
            <text:p><text:s text:c="3"/>120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52" table:style-name="ce48">
            <text:p><text:s text:c="3"/>52</text:p>
          </table:table-cell>
          <table:table-cell office:value-type="float" office:value="103" table:style-name="ce48">
            <text:p><text:s text:c="3"/>103</text:p>
          </table:table-cell>
          <table:table-cell office:value-type="float" office:value="78" table:style-name="ce48">
            <text:p><text:s text:c="3"/>78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35" table:style-name="ce48">
            <text:p><text:s text:c="3"/>35</text:p>
          </table:table-cell>
          <table:table-cell office:value-type="float" office:value="208" table:style-name="ce48">
            <text:p><text:s text:c="3"/>208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110" table:style-name="ce48">
            <text:p><text:s text:c="3"/>110</text:p>
          </table:table-cell>
          <table:table-cell office:value-type="float" office:value="75" table:style-name="ce48">
            <text:p><text:s text:c="3"/>75</text:p>
          </table:table-cell>
          <table:table-cell office:value-type="float" office:value="383" table:style-name="ce48">
            <text:p><text:s text:c="3"/>383</text:p>
          </table:table-cell>
          <table:table-cell office:value-type="float" office:value="85" table:style-name="ce48">
            <text:p><text:s text:c="3"/>85</text:p>
          </table:table-cell>
          <table:table-cell office:value-type="float" office:value="306" table:style-name="ce48">
            <text:p><text:s text:c="3"/>306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045" table:style-name="ce48">
            <text:p><text:s text:c="2"/>1 045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634" table:style-name="ce48">
            <text:p><text:s text:c="2"/>2 634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1562" table:style-name="ce25">
            <text:p><text:s text:c="2"/>11 562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1562" table:style-name="ce25">
            <text:p><text:s text:c="2"/>11 562</text:p>
          </table:table-cell>
          <table:table-cell office:value-type="float" office:value="14196" table:style-name="ce25">
            <text:p><text:s text:c="2"/>14 196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36005" table:style-name="ce48">
            <text:p><text:s text:c="2"/>36 005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38" table:style-name="ce48">
            <text:p><text:s text:c="3"/>38</text:p>
          </table:table-cell>
          <table:table-cell office:value-type="float" office:value="734" table:style-name="ce48">
            <text:p><text:s text:c="3"/>734</text:p>
          </table:table-cell>
          <table:table-cell office:value-type="float" office:value="40" table:style-name="ce48">
            <text:p><text:s text:c="3"/>40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370" table:style-name="ce48">
            <text:p><text:s text:c="3"/>370</text:p>
          </table:table-cell>
          <table:table-cell office:value-type="float" office:value="953" table:style-name="ce48">
            <text:p><text:s text:c="3"/>953</text:p>
          </table:table-cell>
          <table:table-cell office:value-type="float" office:value="300" table:style-name="ce48">
            <text:p><text:s text:c="3"/>300</text:p>
          </table:table-cell>
          <table:table-cell office:value-type="float" office:value="102" table:style-name="ce48">
            <text:p><text:s text:c="3"/>102</text:p>
          </table:table-cell>
          <table:table-cell office:value-type="float" office:value="2042" table:style-name="ce48">
            <text:p><text:s text:c="2"/>2 042</text:p>
          </table:table-cell>
          <table:table-cell office:value-type="float" office:value="2726" table:style-name="ce48">
            <text:p><text:s text:c="2"/>2 726</text:p>
          </table:table-cell>
          <table:table-cell office:value-type="float" office:value="147" table:style-name="ce48">
            <text:p><text:s text:c="3"/>147</text:p>
          </table:table-cell>
          <table:table-cell office:value-type="float" office:value="2036" table:style-name="ce48">
            <text:p><text:s text:c="2"/>2 036</text:p>
          </table:table-cell>
          <table:table-cell office:value-type="float" office:value="565" table:style-name="ce48">
            <text:p><text:s text:c="3"/>565</text:p>
          </table:table-cell>
          <table:table-cell office:value-type="float" office:value="730" table:style-name="ce48">
            <text:p><text:s text:c="3"/>730</text:p>
          </table:table-cell>
          <table:table-cell office:value-type="float" office:value="550" table:style-name="ce48">
            <text:p><text:s text:c="3"/>550</text:p>
          </table:table-cell>
          <table:table-cell office:value-type="float" office:value="378" table:style-name="ce48">
            <text:p><text:s text:c="3"/>378</text:p>
          </table:table-cell>
          <table:table-cell office:value-type="float" office:value="66" table:style-name="ce48">
            <text:p><text:s text:c="3"/>66</text:p>
          </table:table-cell>
          <table:table-cell office:value-type="float" office:value="542" table:style-name="ce48">
            <text:p><text:s text:c="3"/>542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2333" table:style-name="ce48">
            <text:p><text:s text:c="2"/>12 333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2946" table:style-name="ce25">
            <text:p><text:s text:c="2"/>22 946</text:p>
          </table:table-cell>
          <table:table-cell office:value-type="float" office:value="726" table:style-name="ce25">
            <text:p><text:s text:c="3"/>72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3672" table:style-name="ce25">
            <text:p><text:s text:c="2"/>23 672</text:p>
          </table:table-cell>
          <table:table-cell office:value-type="float" office:value="36005" table:style-name="ce25">
            <text:p><text:s text:c="2"/>36 005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K</text:p>
          </table:table-cell>
          <table:table-cell office:value-type="string" table:style-name="ce13">
            <text:p>Atividades financeiras, de seguros e serviços relacionados</text:p>
          </table:table-cell>
          <table:table-cell office:value-type="float" office:value="48541" table:style-name="ce47">
            <text:p><text:s text:c="2"/>48 541</text:p>
          </table:table-cell>
          <table:table-cell office:value-type="float" office:value="822" table:style-name="ce47">
            <text:p><text:s text:c="3"/>822</text:p>
          </table:table-cell>
          <table:table-cell office:value-type="float" office:value="810" table:style-name="ce47">
            <text:p><text:s text:c="3"/>810</text:p>
          </table:table-cell>
          <table:table-cell office:value-type="float" office:value="5222" table:style-name="ce47">
            <text:p><text:s text:c="2"/>5 222</text:p>
          </table:table-cell>
          <table:table-cell office:value-type="float" office:value="654" table:style-name="ce47">
            <text:p><text:s text:c="3"/>654</text:p>
          </table:table-cell>
          <table:table-cell office:value-type="float" office:value="132" table:style-name="ce47">
            <text:p><text:s text:c="3"/>132</text:p>
          </table:table-cell>
          <table:table-cell office:value-type="float" office:value="1152" table:style-name="ce47">
            <text:p><text:s text:c="2"/>1 152</text:p>
          </table:table-cell>
          <table:table-cell office:value-type="float" office:value="2640" table:style-name="ce47">
            <text:p><text:s text:c="2"/>2 640</text:p>
          </table:table-cell>
          <table:table-cell office:value-type="float" office:value="1374" table:style-name="ce47">
            <text:p><text:s text:c="2"/>1 374</text:p>
          </table:table-cell>
          <table:table-cell office:value-type="float" office:value="318" table:style-name="ce47">
            <text:p><text:s text:c="3"/>318</text:p>
          </table:table-cell>
          <table:table-cell office:value-type="float" office:value="862" table:style-name="ce47">
            <text:p><text:s text:c="3"/>862</text:p>
          </table:table-cell>
          <table:table-cell office:value-type="float" office:value="3647" table:style-name="ce47">
            <text:p><text:s text:c="2"/>3 647</text:p>
          </table:table-cell>
          <table:table-cell office:value-type="float" office:value="2549" table:style-name="ce47">
            <text:p><text:s text:c="2"/>2 549</text:p>
          </table:table-cell>
          <table:table-cell office:value-type="float" office:value="706" table:style-name="ce47">
            <text:p><text:s text:c="3"/>706</text:p>
          </table:table-cell>
          <table:table-cell office:value-type="float" office:value="746" table:style-name="ce47">
            <text:p><text:s text:c="3"/>746</text:p>
          </table:table-cell>
          <table:table-cell office:value-type="float" office:value="2004" table:style-name="ce47">
            <text:p><text:s text:c="2"/>2 004</text:p>
          </table:table-cell>
          <table:table-cell office:value-type="float" office:value="206" table:style-name="ce47">
            <text:p><text:s text:c="3"/>206</text:p>
          </table:table-cell>
          <table:table-cell office:value-type="float" office:value="438" table:style-name="ce47">
            <text:p><text:s text:c="3"/>438</text:p>
          </table:table-cell>
          <table:table-cell office:value-type="float" office:value="78" table:style-name="ce47">
            <text:p><text:s text:c="3"/>78</text:p>
          </table:table-cell>
          <table:table-cell office:value-type="float" office:value="272" table:style-name="ce47">
            <text:p><text:s text:c="3"/>272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4632" table:style-name="ce47">
            <text:p><text:s text:c="2"/>24 632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3909" table:style-name="ce23">
            <text:p><text:s text:c="2"/>23 909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3909" table:style-name="ce23">
            <text:p><text:s text:c="2"/>23 909</text:p>
          </table:table-cell>
          <table:table-cell office:value-type="float" office:value="48541" table:style-name="ce23">
            <text:p><text:s text:c="2"/>48 541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Atividades imobiliárias</text:p>
          </table:table-cell>
          <table:table-cell office:value-type="float" office:value="595" table:style-name="ce47">
            <text:p><text:s text:c="3"/>595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2" table:style-name="ce47">
            <text:p><text:s text:c="3"/>22</text:p>
          </table:table-cell>
          <table:table-cell office:value-type="float" office:value="107" table:style-name="ce47">
            <text:p><text:s text:c="3"/>107</text:p>
          </table:table-cell>
          <table:table-cell office:value-type="float" office:value="14" table:style-name="ce47">
            <text:p><text:s text:c="3"/>14</text:p>
          </table:table-cell>
          <table:table-cell office:value-type="float" office:value="50" table:style-name="ce47">
            <text:p><text:s text:c="3"/>50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2" table:style-name="ce47">
            <text:p><text:s text:c="3"/>32</text:p>
          </table:table-cell>
          <table:table-cell office:value-type="float" office:value="56" table:style-name="ce47">
            <text:p><text:s text:c="3"/>56</text:p>
          </table:table-cell>
          <table:table-cell office:value-type="float" office:value="56" table:style-name="ce47">
            <text:p><text:s text:c="3"/>56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8" table:style-name="ce47">
            <text:p><text:s text:c="3"/>8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22" table:style-name="ce47">
            <text:p><text:s text:c="3"/>22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417" table:style-name="ce47">
            <text:p><text:s text:c="3"/>417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78" table:style-name="ce23">
            <text:p><text:s text:c="3"/>178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78" table:style-name="ce23">
            <text:p><text:s text:c="3"/>178</text:p>
          </table:table-cell>
          <table:table-cell office:value-type="float" office:value="595" table:style-name="ce23">
            <text:p><text:s text:c="3"/>595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Atividades científicas, profissionais e técnicas</text:p>
          </table:table-cell>
          <table:table-cell office:value-type="float" office:value="11153" table:style-name="ce47">
            <text:p><text:s text:c="2"/>11 153</text:p>
          </table:table-cell>
          <table:table-cell office:value-type="float" office:value="38" table:style-name="ce47">
            <text:p><text:s text:c="3"/>38</text:p>
          </table:table-cell>
          <table:table-cell office:value-type="float" office:value="200" table:style-name="ce47">
            <text:p><text:s text:c="3"/>200</text:p>
          </table:table-cell>
          <table:table-cell office:value-type="float" office:value="2442" table:style-name="ce47">
            <text:p><text:s text:c="2"/>2 442</text:p>
          </table:table-cell>
          <table:table-cell office:value-type="float" office:value="224" table:style-name="ce47">
            <text:p><text:s text:c="3"/>224</text:p>
          </table:table-cell>
          <table:table-cell office:value-type="float" office:value="94" table:style-name="ce47">
            <text:p><text:s text:c="3"/>94</text:p>
          </table:table-cell>
          <table:table-cell office:value-type="float" office:value="492" table:style-name="ce47">
            <text:p><text:s text:c="3"/>492</text:p>
          </table:table-cell>
          <table:table-cell office:value-type="float" office:value="1646" table:style-name="ce47">
            <text:p><text:s text:c="2"/>1 646</text:p>
          </table:table-cell>
          <table:table-cell office:value-type="float" office:value="423" table:style-name="ce47">
            <text:p><text:s text:c="3"/>423</text:p>
          </table:table-cell>
          <table:table-cell office:value-type="float" office:value="58" table:style-name="ce47">
            <text:p><text:s text:c="3"/>58</text:p>
          </table:table-cell>
          <table:table-cell office:value-type="float" office:value="710" table:style-name="ce47">
            <text:p><text:s text:c="3"/>710</text:p>
          </table:table-cell>
          <table:table-cell office:value-type="float" office:value="1317" table:style-name="ce47">
            <text:p><text:s text:c="2"/>1 317</text:p>
          </table:table-cell>
          <table:table-cell office:value-type="float" office:value="90" table:style-name="ce47">
            <text:p><text:s text:c="3"/>90</text:p>
          </table:table-cell>
          <table:table-cell office:value-type="float" office:value="1427" table:style-name="ce47">
            <text:p><text:s text:c="2"/>1 427</text:p>
          </table:table-cell>
          <table:table-cell office:value-type="float" office:value="254" table:style-name="ce47">
            <text:p><text:s text:c="3"/>254</text:p>
          </table:table-cell>
          <table:table-cell office:value-type="float" office:value="518" table:style-name="ce47">
            <text:p><text:s text:c="3"/>518</text:p>
          </table:table-cell>
          <table:table-cell office:value-type="float" office:value="214" table:style-name="ce47">
            <text:p><text:s text:c="3"/>214</text:p>
          </table:table-cell>
          <table:table-cell office:value-type="float" office:value="122" table:style-name="ce47">
            <text:p><text:s text:c="3"/>122</text:p>
          </table:table-cell>
          <table:table-cell office:value-type="float" office:value="88" table:style-name="ce47">
            <text:p><text:s text:c="3"/>88</text:p>
          </table:table-cell>
          <table:table-cell office:value-type="float" office:value="238" table:style-name="ce47">
            <text:p><text:s text:c="3"/>238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0595" table:style-name="ce47">
            <text:p><text:s text:c="2"/>10 595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58" table:style-name="ce23">
            <text:p><text:s text:c="3"/>458</text:p>
          </table:table-cell>
          <table:table-cell office:value-type="float" office:value="100" table:style-name="ce23">
            <text:p><text:s text:c="3"/>10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558" table:style-name="ce23">
            <text:p><text:s text:c="3"/>558</text:p>
          </table:table-cell>
          <table:table-cell office:value-type="float" office:value="11153" table:style-name="ce23">
            <text:p><text:s text:c="2"/>11 153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Atividades administrativas e serviços complementares</text:p>
          </table:table-cell>
          <table:table-cell office:value-type="float" office:value="8460" table:style-name="ce47">
            <text:p><text:s text:c="2"/>8 460</text:p>
          </table:table-cell>
          <table:table-cell office:value-type="float" office:value="14" table:style-name="ce47">
            <text:p><text:s text:c="3"/>14</text:p>
          </table:table-cell>
          <table:table-cell office:value-type="float" office:value="134" table:style-name="ce47">
            <text:p><text:s text:c="3"/>134</text:p>
          </table:table-cell>
          <table:table-cell office:value-type="float" office:value="990" table:style-name="ce47">
            <text:p><text:s text:c="3"/>990</text:p>
          </table:table-cell>
          <table:table-cell office:value-type="float" office:value="102" table:style-name="ce47">
            <text:p><text:s text:c="3"/>102</text:p>
          </table:table-cell>
          <table:table-cell office:value-type="float" office:value="54" table:style-name="ce47">
            <text:p><text:s text:c="3"/>54</text:p>
          </table:table-cell>
          <table:table-cell office:value-type="float" office:value="200" table:style-name="ce47">
            <text:p><text:s text:c="3"/>200</text:p>
          </table:table-cell>
          <table:table-cell office:value-type="float" office:value="1212" table:style-name="ce47">
            <text:p><text:s text:c="2"/>1 212</text:p>
          </table:table-cell>
          <table:table-cell office:value-type="float" office:value="437" table:style-name="ce47">
            <text:p><text:s text:c="3"/>437</text:p>
          </table:table-cell>
          <table:table-cell office:value-type="float" office:value="114" table:style-name="ce47">
            <text:p><text:s text:c="3"/>114</text:p>
          </table:table-cell>
          <table:table-cell office:value-type="float" office:value="1002" table:style-name="ce47">
            <text:p><text:s text:c="2"/>1 002</text:p>
          </table:table-cell>
          <table:table-cell office:value-type="float" office:value="979" table:style-name="ce47">
            <text:p><text:s text:c="3"/>979</text:p>
          </table:table-cell>
          <table:table-cell office:value-type="float" office:value="38" table:style-name="ce47">
            <text:p><text:s text:c="3"/>38</text:p>
          </table:table-cell>
          <table:table-cell office:value-type="float" office:value="190" table:style-name="ce47">
            <text:p><text:s text:c="3"/>190</text:p>
          </table:table-cell>
          <table:table-cell office:value-type="float" office:value="244" table:style-name="ce47">
            <text:p><text:s text:c="3"/>244</text:p>
          </table:table-cell>
          <table:table-cell office:value-type="float" office:value="1084" table:style-name="ce47">
            <text:p><text:s text:c="2"/>1 084</text:p>
          </table:table-cell>
          <table:table-cell office:value-type="float" office:value="626" table:style-name="ce47">
            <text:p><text:s text:c="3"/>626</text:p>
          </table:table-cell>
          <table:table-cell office:value-type="float" office:value="520" table:style-name="ce47">
            <text:p><text:s text:c="3"/>520</text:p>
          </table:table-cell>
          <table:table-cell office:value-type="float" office:value="36" table:style-name="ce47">
            <text:p><text:s text:c="3"/>36</text:p>
          </table:table-cell>
          <table:table-cell office:value-type="float" office:value="139" table:style-name="ce47">
            <text:p><text:s text:c="3"/>139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8115" table:style-name="ce47">
            <text:p><text:s text:c="2"/>8 115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45" table:style-name="ce23">
            <text:p><text:s text:c="3"/>345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45" table:style-name="ce23">
            <text:p><text:s text:c="3"/>345</text:p>
          </table:table-cell>
          <table:table-cell office:value-type="float" office:value="8460" table:style-name="ce23">
            <text:p><text:s text:c="2"/>8 460</text:p>
          </table:table-cell>
          <table:table-cell table:number-columns-repeated="16352"/>
        </table:table-row>
        <table:table-row table:style-name="ro5">
          <table:table-cell office:value-type="string" table:style-name="ce14">
            <text:p>O</text:p>
          </table:table-cell>
          <table:table-cell office:value-type="string" table:style-name="ce15">
            <text:p>Administração pública, defesa e seguridade social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P</text:p>
          </table:table-cell>
          <table:table-cell office:value-type="string" table:style-name="ce2">
            <text:p>Educação</text:p>
          </table:table-cell>
          <table:table-cell office:value-type="float" office:value="1028" table:style-name="ce48">
            <text:p><text:s text:c="2"/>1 028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32" table:style-name="ce48">
            <text:p><text:s text:c="3"/>32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24" table:style-name="ce48">
            <text:p><text:s text:c="3"/>124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904" table:style-name="ce25">
            <text:p><text:s text:c="3"/>904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904" table:style-name="ce25">
            <text:p><text:s text:c="3"/>904</text:p>
          </table:table-cell>
          <table:table-cell office:value-type="float" office:value="1028" table:style-name="ce25">
            <text:p><text:s text:c="2"/>1 028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Q</text:p>
          </table:table-cell>
          <table:table-cell office:value-type="string" table:style-name="ce2">
            <text:p>Saúde humana e serviços sociais</text:p>
          </table:table-cell>
          <table:table-cell office:value-type="float" office:value="3386" table:style-name="ce48">
            <text:p><text:s text:c="2"/>3 386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48" table:style-name="ce48">
            <text:p><text:s text:c="3"/>248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50" table:style-name="ce48">
            <text:p><text:s text:c="3"/>25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911" table:style-name="ce25">
            <text:p><text:s text:c="3"/>91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225" table:style-name="ce25">
            <text:p><text:s text:c="2"/>2 22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136" table:style-name="ce25">
            <text:p><text:s text:c="2"/>3 136</text:p>
          </table:table-cell>
          <table:table-cell office:value-type="float" office:value="3386" table:style-name="ce25">
            <text:p><text:s text:c="2"/>3 386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R</text:p>
          </table:table-cell>
          <table:table-cell office:value-type="string" table:style-name="ce2">
            <text:p>Artes, cultura, esporte e recreação</text:p>
          </table:table-cell>
          <table:table-cell office:value-type="float" office:value="3626" table:style-name="ce48">
            <text:p><text:s text:c="2"/>3 626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36" table:style-name="ce48">
            <text:p><text:s text:c="3"/>36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66" table:style-name="ce48">
            <text:p><text:s text:c="3"/>6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560" table:style-name="ce25">
            <text:p><text:s text:c="2"/>3 56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560" table:style-name="ce25">
            <text:p><text:s text:c="2"/>3 560</text:p>
          </table:table-cell>
          <table:table-cell office:value-type="float" office:value="3626" table:style-name="ce25">
            <text:p><text:s text:c="2"/>3 626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2">
            <text:p>Outras atividades de serviços</text:p>
          </table:table-cell>
          <table:table-cell office:value-type="float" office:value="1199" table:style-name="ce48">
            <text:p><text:s text:c="2"/>1 199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79" table:style-name="ce48">
            <text:p><text:s text:c="3"/>79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15" table:style-name="ce48">
            <text:p><text:s text:c="3"/>215</text:p>
          </table:table-cell>
          <table:table-cell office:value-type="float" office:value="61" table:style-name="ce48">
            <text:p><text:s text:c="3"/>61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40" table:style-name="ce48">
            <text:p><text:s text:c="3"/>40</text:p>
          </table:table-cell>
          <table:table-cell office:value-type="float" office:value="28" table:style-name="ce48">
            <text:p><text:s text:c="3"/>28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50" table:style-name="ce48">
            <text:p><text:s text:c="3"/>5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583" table:style-name="ce48">
            <text:p><text:s text:c="3"/>583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616" table:style-name="ce25">
            <text:p><text:s text:c="3"/>616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616" table:style-name="ce25">
            <text:p><text:s text:c="3"/>616</text:p>
          </table:table-cell>
          <table:table-cell office:value-type="float" office:value="1199" table:style-name="ce25">
            <text:p><text:s text:c="2"/>1 199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table:style-name="ce49"/>
          <table:table-cell table:style-name="ce50"/>
          <table:table-cell table:number-columns-repeated="22" table:style-name="ce51"/>
          <table:table-cell table:number-columns-repeated="8" table:style-name="ce24"/>
          <table:table-cell table:number-columns-repeated="16352" table:style-name="ce52"/>
        </table:table-row>
        <table:table-row table:style-name="ro6">
          <table:table-cell office:value-type="string" table:style-name="ce53">
            <text:p>Total</text:p>
          </table:table-cell>
          <table:table-cell table:style-name="ce54"/>
          <table:table-cell office:value-type="float" office:value="493046" table:style-name="ce55">
            <text:p><text:s text:c="2"/>493 046</text:p>
          </table:table-cell>
          <table:table-cell office:value-type="float" office:value="8043" table:style-name="ce55">
            <text:p><text:s text:c="2"/>8 043</text:p>
          </table:table-cell>
          <table:table-cell office:value-type="float" office:value="4408" table:style-name="ce55">
            <text:p><text:s text:c="2"/>4 408</text:p>
          </table:table-cell>
          <table:table-cell office:value-type="float" office:value="63051" table:style-name="ce55">
            <text:p><text:s text:c="2"/>63 051</text:p>
          </table:table-cell>
          <table:table-cell office:value-type="float" office:value="3493" table:style-name="ce55">
            <text:p><text:s text:c="2"/>3 493</text:p>
          </table:table-cell>
          <table:table-cell office:value-type="float" office:value="1564" table:style-name="ce55">
            <text:p><text:s text:c="2"/>1 564</text:p>
          </table:table-cell>
          <table:table-cell office:value-type="float" office:value="24054" table:style-name="ce55">
            <text:p><text:s text:c="2"/>24 054</text:p>
          </table:table-cell>
          <table:table-cell office:value-type="float" office:value="16411" table:style-name="ce55">
            <text:p><text:s text:c="2"/>16 411</text:p>
          </table:table-cell>
          <table:table-cell office:value-type="float" office:value="11626" table:style-name="ce55">
            <text:p><text:s text:c="2"/>11 626</text:p>
          </table:table-cell>
          <table:table-cell office:value-type="float" office:value="7157" table:style-name="ce55">
            <text:p><text:s text:c="2"/>7 157</text:p>
          </table:table-cell>
          <table:table-cell office:value-type="float" office:value="7572" table:style-name="ce55">
            <text:p><text:s text:c="2"/>7 572</text:p>
          </table:table-cell>
          <table:table-cell office:value-type="float" office:value="11013" table:style-name="ce55">
            <text:p><text:s text:c="2"/>11 013</text:p>
          </table:table-cell>
          <table:table-cell office:value-type="float" office:value="3653" table:style-name="ce55">
            <text:p><text:s text:c="2"/>3 653</text:p>
          </table:table-cell>
          <table:table-cell office:value-type="float" office:value="7334" table:style-name="ce55">
            <text:p><text:s text:c="2"/>7 334</text:p>
          </table:table-cell>
          <table:table-cell office:value-type="float" office:value="5863" table:style-name="ce55">
            <text:p><text:s text:c="2"/>5 863</text:p>
          </table:table-cell>
          <table:table-cell office:value-type="float" office:value="7438" table:style-name="ce55">
            <text:p><text:s text:c="2"/>7 438</text:p>
          </table:table-cell>
          <table:table-cell office:value-type="float" office:value="3263" table:style-name="ce55">
            <text:p><text:s text:c="2"/>3 263</text:p>
          </table:table-cell>
          <table:table-cell office:value-type="float" office:value="6484" table:style-name="ce55">
            <text:p><text:s text:c="2"/>6 484</text:p>
          </table:table-cell>
          <table:table-cell office:value-type="float" office:value="698" table:style-name="ce55">
            <text:p><text:s text:c="3"/>698</text:p>
          </table:table-cell>
          <table:table-cell office:value-type="float" office:value="5043" table:style-name="ce55">
            <text:p><text:s text:c="2"/>5 043</text:p>
          </table:table-cell>
          <table:table-cell office:value-type="float" office:value="0" table:style-name="ce55">
            <text:p><text:s text:c="3"/>0</text:p>
          </table:table-cell>
          <table:table-cell office:value-type="float" office:value="198168" table:style-name="ce55">
            <text:p><text:s text:c="2"/>198 168</text:p>
          </table:table-cell>
          <table:table-cell office:value-type="float" office:value="44" table:style-name="ce32">
            <text:p><text:s text:c="3"/>44</text:p>
          </table:table-cell>
          <table:table-cell office:value-type="float" office:value="1289" table:style-name="ce32">
            <text:p><text:s text:c="2"/>1 289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261468" table:style-name="ce32">
            <text:p><text:s text:c="2"/>261 468</text:p>
          </table:table-cell>
          <table:table-cell office:value-type="float" office:value="32077" table:style-name="ce32">
            <text:p><text:s text:c="2"/>32 077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294878" table:style-name="ce32">
            <text:p><text:s text:c="2"/>294 878</text:p>
          </table:table-cell>
          <table:table-cell office:value-type="float" office:value="493046" table:style-name="ce32">
            <text:p><text:s text:c="2"/>493 046</text:p>
          </table:table-cell>
          <table:table-cell table:number-columns-repeated="16352" table:style-name="ce56"/>
        </table:table-row>
        <table:table-row table:style-name="ro4">
          <table:table-cell table:style-name="ce57"/>
          <table:table-cell table:style-name="ce58"/>
          <table:table-cell table:number-columns-repeated="22" table:style-name="ce59"/>
          <table:table-cell table:number-columns-repeated="8" table:style-name="ce21"/>
          <table:table-cell table:number-columns-repeated="16352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06" table:style-name="ta2">
        <table:table-column table:style-name="co1" table:default-cell-style-name="ce40"/>
        <table:table-column table:style-name="co2" table:default-cell-style-name="ce40"/>
        <table:table-column table:style-name="co5" table:number-columns-repeated="21" table:default-cell-style-name="ce40"/>
        <table:table-column table:style-name="co5" table:default-cell-style-name="ce42"/>
        <table:table-column table:style-name="co4" table:number-columns-repeated="16360" table:default-cell-style-name="ce40"/>
        <table:table-row table:style-name="ro1">
          <table:table-cell office:value-type="string" table:style-name="ce60">
            <text:p>Tabela 06 - Destino dos impostos sobre produtos importados - 2010</text:p>
          </table:table-cell>
          <table:table-cell table:number-columns-repeated="7" table:style-name="ce37"/>
          <table:table-cell table:number-columns-repeated="15" table:style-name="ce38"/>
          <table:table-cell table:style-name="ce39"/>
          <table:table-cell table:number-columns-repeated="16360" table:style-name="ce38"/>
        </table:table-row>
        <table:table-row table:style-name="ro2">
          <table:table-cell table:number-columns-repeated="2" table:style-name="ce40"/>
          <table:table-cell table:number-columns-repeated="21" table:style-name="ce41"/>
          <table:table-cell table:style-name="ce42"/>
          <table:table-cell table:number-columns-repeated="16360" table:style-name="ce40"/>
        </table:table-row>
        <table:table-row table:style-name="ro2">
          <table:table-cell office:value-type="string" table:number-columns-spanned="1" table:number-rows-spanned="2" table:style-name="ce68">
            <text:p>Código</text:p>
            <text:p>do</text:p>
            <text:p>produto</text:p>
            <text:p>nível 20</text:p>
          </table:table-cell>
          <table:table-cell office:value-type="string" table:number-columns-spanned="1" table:number-rows-spanned="2" table:style-name="ce70">
            <text:p>Descrição do produto</text:p>
            <text:p>nível 20</text:p>
          </table:table-cell>
          <table:table-cell office:value-type="string" table:style-name="ce61">
            <text:p>Recursos</text:p>
          </table:table-cell>
          <table:table-cell office:value-type="string" table:style-name="ce61">
            <text:p>Consumo intermediário das atividades <text:s/>(valores correntes em 1 000 000 R$)</text:p>
          </table:table-cell>
          <table:table-cell table:number-columns-repeated="2" table:style-name="ce61"/>
          <table:table-cell table:number-columns-repeated="18" table:style-name="ce43"/>
          <table:table-cell office:value-type="string" table:style-name="ce17">
            <text:p>Demanda final <text:s/>(valores correntes em 1 000 000 R$)</text:p>
          </table:table-cell>
          <table:table-cell table:number-columns-repeated="3" table:style-name="ce18"/>
          <table:table-cell table:number-columns-repeated="3" table:style-name="ce17"/>
          <table:table-cell table:style-name="ce19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style-name="ce64">
            <text:p>Impostos sobre produtos</text:p>
          </table:table-cell>
          <table:table-cell office:value-type="string" table:style-name="ce16">
            <text:p>A</text:p>
            <text:p>Agricultura, pecuária, produção florestal, pesca e aquicultura</text:p>
          </table:table-cell>
          <table:table-cell office:value-type="string" table:style-name="ce16">
            <text:p>B</text:p>
            <text:p>Indústrias extrativas</text:p>
          </table:table-cell>
          <table:table-cell office:value-type="string" table:style-name="ce16">
            <text:p>C</text:p>
            <text:p>Indústrias de transformação</text:p>
          </table:table-cell>
          <table:table-cell office:value-type="string" table:style-name="ce29">
            <text:p>D</text:p>
            <text:p>Eletricidade e gás</text:p>
          </table:table-cell>
          <table:table-cell office:value-type="string" table:style-name="ce16">
            <text:p>E</text:p>
            <text:p>Água, esgoto, atividades de gestão de resíduos e descontaminação</text:p>
          </table:table-cell>
          <table:table-cell office:value-type="string" table:style-name="ce16">
            <text:p>F</text:p>
            <text:p>Construção</text:p>
          </table:table-cell>
          <table:table-cell office:value-type="string" table:style-name="ce16">
            <text:p>G</text:p>
            <text:p>Comércio; reparação de veículos automotores e motocicletas</text:p>
          </table:table-cell>
          <table:table-cell office:value-type="string" table:style-name="ce16">
            <text:p>H</text:p>
            <text:p>Transporte, armazenagem e correio</text:p>
          </table:table-cell>
          <table:table-cell office:value-type="string" table:style-name="ce16">
            <text:p>I</text:p>
            <text:p>Alojamento e alimentação</text:p>
          </table:table-cell>
          <table:table-cell office:value-type="string" table:style-name="ce16">
            <text:p>J</text:p>
            <text:p>Informação e comunicação</text:p>
          </table:table-cell>
          <table:table-cell office:value-type="string" table:style-name="ce16">
            <text:p>K</text:p>
            <text:p>Atividades financeiras, de seguros e serviços relacionados</text:p>
          </table:table-cell>
          <table:table-cell office:value-type="string" table:style-name="ce16">
            <text:p>L</text:p>
            <text:p>Atividades imobiliárias</text:p>
          </table:table-cell>
          <table:table-cell office:value-type="string" table:style-name="ce16">
            <text:p>M</text:p>
            <text:p>Atividades científicas, profissionais e técnicas</text:p>
          </table:table-cell>
          <table:table-cell office:value-type="string" table:style-name="ce16">
            <text:p>N</text:p>
            <text:p>Atividades administrativas e serviços complementares</text:p>
          </table:table-cell>
          <table:table-cell office:value-type="string" table:style-name="ce16">
            <text:p>O</text:p>
            <text:p>Administração pública, defesa e seguridade social</text:p>
          </table:table-cell>
          <table:table-cell office:value-type="string" table:style-name="ce16">
            <text:p>P</text:p>
            <text:p>Educação</text:p>
          </table:table-cell>
          <table:table-cell office:value-type="string" table:style-name="ce16">
            <text:p>Q</text:p>
            <text:p>Saúde humana e serviços sociais</text:p>
          </table:table-cell>
          <table:table-cell office:value-type="string" table:style-name="ce16">
            <text:p>R</text:p>
            <text:p>Artes, cultura, esporte e recreação</text:p>
          </table:table-cell>
          <table:table-cell office:value-type="string" table:style-name="ce16">
            <text:p>S</text:p>
            <text:p>Outras atividades de serviços</text:p>
          </table:table-cell>
          <table:table-cell office:value-type="string" table:style-name="ce16">
            <text:p>T</text:p>
            <text:p>Serviços domésticos</text:p>
          </table:table-cell>
          <table:table-cell office:value-type="string" table:style-name="ce44">
            <text:p>Total</text:p>
            <text:p>do produto</text:p>
          </table:table-cell>
          <table:table-cell office:value-type="string" table:style-name="ce64">
            <text:p>Exportação</text:p>
            <text:p>de bens e</text:p>
            <text:p>serviços</text:p>
          </table:table-cell>
          <table:table-cell office:value-type="string" table:style-name="ce16">
            <text:p>Consumo</text:p>
            <text:p>do governo</text:p>
          </table:table-cell>
          <table:table-cell office:value-type="string" table:style-name="ce16">
            <text:p>Consumo</text:p>
            <text:p>das</text:p>
            <text:p><text:s/>ISFLSF</text:p>
          </table:table-cell>
          <table:table-cell office:value-type="string" table:style-name="ce16">
            <text:p>Consumo<text:s/></text:p>
            <text:p>das famílias</text:p>
          </table:table-cell>
          <table:table-cell office:value-type="string" table:style-name="ce16">
            <text:p>Formação bruta</text:p>
            <text:p>de capital fixo</text:p>
          </table:table-cell>
          <table:table-cell office:value-type="string" table:style-name="ce16">
            <text:p>Variação</text:p>
            <text:p>de estoque</text:p>
          </table:table-cell>
          <table:table-cell office:value-type="string" table:style-name="ce16">
            <text:p>Demanda</text:p>
            <text:p>final</text:p>
          </table:table-cell>
          <table:table-cell office:value-type="string" table:style-name="ce22">
            <text:p>Demanda</text:p>
            <text:p>total</text:p>
          </table:table-cell>
          <table:table-cell table:number-columns-repeated="16352"/>
        </table:table-row>
        <table:table-row table:style-name="ro4">
          <table:table-cell table:number-columns-repeated="23" table:style-name="ce45"/>
          <table:table-cell table:style-name="ce46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52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872" table:style-name="ce47">
            <text:p><text:s text:c="3"/>872</text:p>
          </table:table-cell>
          <table:table-cell office:value-type="float" office:value="184" table:style-name="ce47">
            <text:p><text:s text:c="3"/>184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23" table:style-name="ce47">
            <text:p><text:s text:c="3"/>323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4" table:style-name="ce47">
            <text:p><text:s text:c="3"/>24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553" table:style-name="ce47">
            <text:p><text:s text:c="3"/>553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17" table:style-name="ce23">
            <text:p><text:s text:c="3"/>31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19" table:style-name="ce23">
            <text:p><text:s text:c="3"/>319</text:p>
          </table:table-cell>
          <table:table-cell office:value-type="float" office:value="872" table:style-name="ce23">
            <text:p><text:s text:c="3"/>872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Indústrias extrativas</text:p>
          </table:table-cell>
          <table:table-cell office:value-type="float" office:value="1324" table:style-name="ce47">
            <text:p><text:s text:c="2"/>1 324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1253" table:style-name="ce47">
            <text:p><text:s text:c="2"/>1 253</text:p>
          </table:table-cell>
          <table:table-cell office:value-type="float" office:value="36" table:style-name="ce47">
            <text:p><text:s text:c="3"/>3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7" table:style-name="ce47">
            <text:p><text:s text:c="3"/>17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324" table:style-name="ce47">
            <text:p><text:s text:c="2"/>1 324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324" table:style-name="ce23">
            <text:p><text:s text:c="2"/>1 324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Indústrias de transformação</text:p>
          </table:table-cell>
          <table:table-cell office:value-type="float" office:value="77154" table:style-name="ce47">
            <text:p><text:s text:c="2"/>77 154</text:p>
          </table:table-cell>
          <table:table-cell office:value-type="float" office:value="1015" table:style-name="ce47">
            <text:p><text:s text:c="2"/>1 015</text:p>
          </table:table-cell>
          <table:table-cell office:value-type="float" office:value="1052" table:style-name="ce47">
            <text:p><text:s text:c="2"/>1 052</text:p>
          </table:table-cell>
          <table:table-cell office:value-type="float" office:value="23863" table:style-name="ce47">
            <text:p><text:s text:c="2"/>23 863</text:p>
          </table:table-cell>
          <table:table-cell office:value-type="float" office:value="322" table:style-name="ce47">
            <text:p><text:s text:c="3"/>322</text:p>
          </table:table-cell>
          <table:table-cell office:value-type="float" office:value="64" table:style-name="ce47">
            <text:p><text:s text:c="3"/>64</text:p>
          </table:table-cell>
          <table:table-cell office:value-type="float" office:value="3855" table:style-name="ce47">
            <text:p><text:s text:c="2"/>3 855</text:p>
          </table:table-cell>
          <table:table-cell office:value-type="float" office:value="1332" table:style-name="ce47">
            <text:p><text:s text:c="2"/>1 332</text:p>
          </table:table-cell>
          <table:table-cell office:value-type="float" office:value="2696" table:style-name="ce47">
            <text:p><text:s text:c="2"/>2 696</text:p>
          </table:table-cell>
          <table:table-cell office:value-type="float" office:value="1326" table:style-name="ce47">
            <text:p><text:s text:c="2"/>1 326</text:p>
          </table:table-cell>
          <table:table-cell office:value-type="float" office:value="822" table:style-name="ce47">
            <text:p><text:s text:c="3"/>822</text:p>
          </table:table-cell>
          <table:table-cell office:value-type="float" office:value="196" table:style-name="ce47">
            <text:p><text:s text:c="3"/>196</text:p>
          </table:table-cell>
          <table:table-cell office:value-type="float" office:value="76" table:style-name="ce47">
            <text:p><text:s text:c="3"/>76</text:p>
          </table:table-cell>
          <table:table-cell office:value-type="float" office:value="626" table:style-name="ce47">
            <text:p><text:s text:c="3"/>626</text:p>
          </table:table-cell>
          <table:table-cell office:value-type="float" office:value="814" table:style-name="ce47">
            <text:p><text:s text:c="3"/>814</text:p>
          </table:table-cell>
          <table:table-cell office:value-type="float" office:value="214" table:style-name="ce47">
            <text:p><text:s text:c="3"/>214</text:p>
          </table:table-cell>
          <table:table-cell office:value-type="float" office:value="247" table:style-name="ce47">
            <text:p><text:s text:c="3"/>247</text:p>
          </table:table-cell>
          <table:table-cell office:value-type="float" office:value="1674" table:style-name="ce47">
            <text:p><text:s text:c="2"/>1 674</text:p>
          </table:table-cell>
          <table:table-cell office:value-type="float" office:value="53" table:style-name="ce47">
            <text:p><text:s text:c="3"/>53</text:p>
          </table:table-cell>
          <table:table-cell office:value-type="float" office:value="561" table:style-name="ce47">
            <text:p><text:s text:c="3"/>56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40808" table:style-name="ce47">
            <text:p><text:s text:c="2"/>40 808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18" table:style-name="ce23">
            <text:p><text:s text:c="3"/>118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8261" table:style-name="ce23">
            <text:p><text:s text:c="2"/>28 261</text:p>
          </table:table-cell>
          <table:table-cell office:value-type="float" office:value="7967" table:style-name="ce23">
            <text:p><text:s text:c="2"/>7 967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6346" table:style-name="ce23">
            <text:p><text:s text:c="2"/>36 346</text:p>
          </table:table-cell>
          <table:table-cell office:value-type="float" office:value="77154" table:style-name="ce23">
            <text:p><text:s text:c="2"/>77 154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letricidade e gás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6" table:style-name="ce23">
            <text:p><text:s text:c="3"/>6</text:p>
          </table:table-cell>
          <table:table-cell table:number-columns-repeated="16352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Água, esgoto, atividades de gestão de resíduos e descontaminação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2">
            <text:p>Construção</text:p>
          </table:table-cell>
          <table:table-cell office:value-type="float" office:value="67" table:style-name="ce48">
            <text:p><text:s text:c="3"/>67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53" table:style-name="ce48">
            <text:p><text:s text:c="3"/>53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67" table:style-name="ce48">
            <text:p><text:s text:c="3"/>6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67" table:style-name="ce25">
            <text:p><text:s text:c="3"/>67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2">
            <text:p>Comércio; reparação de veículos automotores e motocicleta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H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1087" table:style-name="ce48">
            <text:p><text:s text:c="2"/>1 087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206" table:style-name="ce48">
            <text:p><text:s text:c="3"/>206</text:p>
          </table:table-cell>
          <table:table-cell office:value-type="float" office:value="163" table:style-name="ce48">
            <text:p><text:s text:c="3"/>163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54" table:style-name="ce48">
            <text:p><text:s text:c="3"/>54</text:p>
          </table:table-cell>
          <table:table-cell office:value-type="float" office:value="123" table:style-name="ce48">
            <text:p><text:s text:c="3"/>123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1" table:style-name="ce48">
            <text:p><text:s text:c="3"/>31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28" table:style-name="ce48">
            <text:p><text:s text:c="3"/>28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24" table:style-name="ce48">
            <text:p><text:s text:c="3"/>12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805" table:style-name="ce48">
            <text:p><text:s text:c="3"/>80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82" table:style-name="ce25">
            <text:p><text:s text:c="3"/>282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282" table:style-name="ce25">
            <text:p><text:s text:c="3"/>282</text:p>
          </table:table-cell>
          <table:table-cell office:value-type="float" office:value="1087" table:style-name="ce25">
            <text:p><text:s text:c="2"/>1 087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I</text:p>
          </table:table-cell>
          <table:table-cell office:value-type="string" table:style-name="ce2">
            <text:p>Alojamento e alimentação</text:p>
          </table:table-cell>
          <table:table-cell office:value-type="float" office:value="1594" table:style-name="ce48">
            <text:p><text:s text:c="2"/>1 59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80" table:style-name="ce48">
            <text:p><text:s text:c="3"/>80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43" table:style-name="ce48">
            <text:p><text:s text:c="3"/>43</text:p>
          </table:table-cell>
          <table:table-cell office:value-type="float" office:value="79" table:style-name="ce48">
            <text:p><text:s text:c="3"/>79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5" table:style-name="ce48">
            <text:p><text:s text:c="3"/>25</text:p>
          </table:table-cell>
          <table:table-cell office:value-type="float" office:value="41" table:style-name="ce48">
            <text:p><text:s text:c="3"/>41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41" table:style-name="ce48">
            <text:p><text:s text:c="3"/>41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22" table:style-name="ce48">
            <text:p><text:s text:c="3"/>22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40" table:style-name="ce48">
            <text:p><text:s text:c="3"/>40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410" table:style-name="ce48">
            <text:p><text:s text:c="3"/>41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843" table:style-name="ce48">
            <text:p><text:s text:c="3"/>843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51" table:style-name="ce25">
            <text:p><text:s text:c="3"/>751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51" table:style-name="ce25">
            <text:p><text:s text:c="3"/>751</text:p>
          </table:table-cell>
          <table:table-cell office:value-type="float" office:value="1594" table:style-name="ce25">
            <text:p><text:s text:c="2"/>1 594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1227" table:style-name="ce48">
            <text:p><text:s text:c="2"/>1 227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42" table:style-name="ce48">
            <text:p><text:s text:c="3"/>42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56" table:style-name="ce48">
            <text:p><text:s text:c="3"/>256</text:p>
          </table:table-cell>
          <table:table-cell office:value-type="float" office:value="246" table:style-name="ce48">
            <text:p><text:s text:c="3"/>246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94" table:style-name="ce48">
            <text:p><text:s text:c="3"/>94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2" table:style-name="ce48">
            <text:p><text:s text:c="3"/>82</text:p>
          </table:table-cell>
          <table:table-cell office:value-type="float" office:value="34" table:style-name="ce48">
            <text:p><text:s text:c="3"/>34</text:p>
          </table:table-cell>
          <table:table-cell office:value-type="float" office:value="22" table:style-name="ce48">
            <text:p><text:s text:c="3"/>22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28" table:style-name="ce48">
            <text:p><text:s text:c="3"/>28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855" table:style-name="ce48">
            <text:p><text:s text:c="3"/>85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177" table:style-name="ce25">
            <text:p><text:s text:c="3"/>177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72" table:style-name="ce25">
            <text:p><text:s text:c="3"/>372</text:p>
          </table:table-cell>
          <table:table-cell office:value-type="float" office:value="1227" table:style-name="ce25">
            <text:p><text:s text:c="2"/>1 227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K</text:p>
          </table:table-cell>
          <table:table-cell office:value-type="string" table:style-name="ce13">
            <text:p>Atividades financeiras, de seguros e serviços relacionados</text:p>
          </table:table-cell>
          <table:table-cell office:value-type="float" office:value="1568" table:style-name="ce47">
            <text:p><text:s text:c="2"/>1 568</text:p>
          </table:table-cell>
          <table:table-cell office:value-type="float" office:value="34" table:style-name="ce47">
            <text:p><text:s text:c="3"/>34</text:p>
          </table:table-cell>
          <table:table-cell office:value-type="float" office:value="108" table:style-name="ce47">
            <text:p><text:s text:c="3"/>108</text:p>
          </table:table-cell>
          <table:table-cell office:value-type="float" office:value="214" table:style-name="ce47">
            <text:p><text:s text:c="3"/>214</text:p>
          </table:table-cell>
          <table:table-cell office:value-type="float" office:value="40" table:style-name="ce47">
            <text:p><text:s text:c="3"/>40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96" table:style-name="ce47">
            <text:p><text:s text:c="3"/>96</text:p>
          </table:table-cell>
          <table:table-cell office:value-type="float" office:value="162" table:style-name="ce47">
            <text:p><text:s text:c="3"/>162</text:p>
          </table:table-cell>
          <table:table-cell office:value-type="float" office:value="62" table:style-name="ce47">
            <text:p><text:s text:c="3"/>62</text:p>
          </table:table-cell>
          <table:table-cell office:value-type="float" office:value="22" table:style-name="ce47">
            <text:p><text:s text:c="3"/>22</text:p>
          </table:table-cell>
          <table:table-cell office:value-type="float" office:value="85" table:style-name="ce47">
            <text:p><text:s text:c="3"/>85</text:p>
          </table:table-cell>
          <table:table-cell office:value-type="float" office:value="265" table:style-name="ce47">
            <text:p><text:s text:c="3"/>265</text:p>
          </table:table-cell>
          <table:table-cell office:value-type="float" office:value="80" table:style-name="ce47">
            <text:p><text:s text:c="3"/>80</text:p>
          </table:table-cell>
          <table:table-cell office:value-type="float" office:value="50" table:style-name="ce47">
            <text:p><text:s text:c="3"/>50</text:p>
          </table:table-cell>
          <table:table-cell office:value-type="float" office:value="28" table:style-name="ce47">
            <text:p><text:s text:c="3"/>28</text:p>
          </table:table-cell>
          <table:table-cell office:value-type="float" office:value="288" table:style-name="ce47">
            <text:p><text:s text:c="3"/>288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566" table:style-name="ce47">
            <text:p><text:s text:c="2"/>1 56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568" table:style-name="ce23">
            <text:p><text:s text:c="2"/>1 568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Atividades imobiliárias</text:p>
          </table:table-cell>
          <table:table-cell office:value-type="float" office:value="135" table:style-name="ce47">
            <text:p><text:s text:c="3"/>135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8" table:style-name="ce47">
            <text:p><text:s text:c="3"/>8</text:p>
          </table:table-cell>
          <table:table-cell office:value-type="float" office:value="37" table:style-name="ce47">
            <text:p><text:s text:c="3"/>37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20" table:style-name="ce47">
            <text:p><text:s text:c="3"/>20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8" table:style-name="ce47">
            <text:p><text:s text:c="3"/>8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35" table:style-name="ce47">
            <text:p><text:s text:c="3"/>135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35" table:style-name="ce23">
            <text:p><text:s text:c="3"/>135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Atividades científicas, profissionais e técnicas</text:p>
          </table:table-cell>
          <table:table-cell office:value-type="float" office:value="1096" table:style-name="ce47">
            <text:p><text:s text:c="2"/>1 096</text:p>
          </table:table-cell>
          <table:table-cell office:value-type="float" office:value="8" table:style-name="ce47">
            <text:p><text:s text:c="3"/>8</text:p>
          </table:table-cell>
          <table:table-cell office:value-type="float" office:value="58" table:style-name="ce47">
            <text:p><text:s text:c="3"/>58</text:p>
          </table:table-cell>
          <table:table-cell office:value-type="float" office:value="358" table:style-name="ce47">
            <text:p><text:s text:c="3"/>358</text:p>
          </table:table-cell>
          <table:table-cell office:value-type="float" office:value="50" table:style-name="ce47">
            <text:p><text:s text:c="3"/>50</text:p>
          </table:table-cell>
          <table:table-cell office:value-type="float" office:value="14" table:style-name="ce47">
            <text:p><text:s text:c="3"/>14</text:p>
          </table:table-cell>
          <table:table-cell office:value-type="float" office:value="100" table:style-name="ce47">
            <text:p><text:s text:c="3"/>100</text:p>
          </table:table-cell>
          <table:table-cell office:value-type="float" office:value="92" table:style-name="ce47">
            <text:p><text:s text:c="3"/>92</text:p>
          </table:table-cell>
          <table:table-cell office:value-type="float" office:value="82" table:style-name="ce47">
            <text:p><text:s text:c="3"/>82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40" table:style-name="ce47">
            <text:p><text:s text:c="3"/>40</text:p>
          </table:table-cell>
          <table:table-cell office:value-type="float" office:value="74" table:style-name="ce47">
            <text:p><text:s text:c="3"/>74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114" table:style-name="ce47">
            <text:p><text:s text:c="3"/>114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60" table:style-name="ce47">
            <text:p><text:s text:c="3"/>60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096" table:style-name="ce47">
            <text:p><text:s text:c="2"/>1 09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096" table:style-name="ce23">
            <text:p><text:s text:c="2"/>1 096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Atividades administrativas e serviços complementares</text:p>
          </table:table-cell>
          <table:table-cell office:value-type="float" office:value="3738" table:style-name="ce47">
            <text:p><text:s text:c="2"/>3 738</text:p>
          </table:table-cell>
          <table:table-cell office:value-type="float" office:value="30" table:style-name="ce47">
            <text:p><text:s text:c="3"/>30</text:p>
          </table:table-cell>
          <table:table-cell office:value-type="float" office:value="528" table:style-name="ce47">
            <text:p><text:s text:c="3"/>528</text:p>
          </table:table-cell>
          <table:table-cell office:value-type="float" office:value="822" table:style-name="ce47">
            <text:p><text:s text:c="3"/>822</text:p>
          </table:table-cell>
          <table:table-cell office:value-type="float" office:value="32" table:style-name="ce47">
            <text:p><text:s text:c="3"/>32</text:p>
          </table:table-cell>
          <table:table-cell office:value-type="float" office:value="52" table:style-name="ce47">
            <text:p><text:s text:c="3"/>52</text:p>
          </table:table-cell>
          <table:table-cell office:value-type="float" office:value="238" table:style-name="ce47">
            <text:p><text:s text:c="3"/>238</text:p>
          </table:table-cell>
          <table:table-cell office:value-type="float" office:value="374" table:style-name="ce47">
            <text:p><text:s text:c="3"/>374</text:p>
          </table:table-cell>
          <table:table-cell office:value-type="float" office:value="398" table:style-name="ce47">
            <text:p><text:s text:c="3"/>398</text:p>
          </table:table-cell>
          <table:table-cell office:value-type="float" office:value="70" table:style-name="ce47">
            <text:p><text:s text:c="3"/>70</text:p>
          </table:table-cell>
          <table:table-cell office:value-type="float" office:value="565" table:style-name="ce47">
            <text:p><text:s text:c="3"/>565</text:p>
          </table:table-cell>
          <table:table-cell office:value-type="float" office:value="142" table:style-name="ce47">
            <text:p><text:s text:c="3"/>142</text:p>
          </table:table-cell>
          <table:table-cell office:value-type="float" office:value="8" table:style-name="ce47">
            <text:p><text:s text:c="3"/>8</text:p>
          </table:table-cell>
          <table:table-cell office:value-type="float" office:value="116" table:style-name="ce47">
            <text:p><text:s text:c="3"/>116</text:p>
          </table:table-cell>
          <table:table-cell office:value-type="float" office:value="138" table:style-name="ce47">
            <text:p><text:s text:c="3"/>138</text:p>
          </table:table-cell>
          <table:table-cell office:value-type="float" office:value="29" table:style-name="ce47">
            <text:p><text:s text:c="3"/>29</text:p>
          </table:table-cell>
          <table:table-cell office:value-type="float" office:value="64" table:style-name="ce47">
            <text:p><text:s text:c="3"/>64</text:p>
          </table:table-cell>
          <table:table-cell office:value-type="float" office:value="50" table:style-name="ce47">
            <text:p><text:s text:c="3"/>50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20" table:style-name="ce47">
            <text:p><text:s text:c="3"/>2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694" table:style-name="ce47">
            <text:p><text:s text:c="2"/>3 694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4" table:style-name="ce23">
            <text:p><text:s text:c="3"/>44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4" table:style-name="ce23">
            <text:p><text:s text:c="3"/>44</text:p>
          </table:table-cell>
          <table:table-cell office:value-type="float" office:value="3738" table:style-name="ce23">
            <text:p><text:s text:c="2"/>3 738</text:p>
          </table:table-cell>
          <table:table-cell table:number-columns-repeated="16352"/>
        </table:table-row>
        <table:table-row table:style-name="ro5">
          <table:table-cell office:value-type="string" table:style-name="ce14">
            <text:p>O</text:p>
          </table:table-cell>
          <table:table-cell office:value-type="string" table:style-name="ce15">
            <text:p>Administração pública, defesa e seguridade social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P</text:p>
          </table:table-cell>
          <table:table-cell office:value-type="string" table:style-name="ce2">
            <text:p>Educação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9" table:style-name="ce25">
            <text:p><text:s text:c="3"/>9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Q</text:p>
          </table:table-cell>
          <table:table-cell office:value-type="string" table:style-name="ce2">
            <text:p>Saúde humana e serviços sociai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R</text:p>
          </table:table-cell>
          <table:table-cell office:value-type="string" table:style-name="ce2">
            <text:p>Artes, cultura, esporte e recreação</text:p>
          </table:table-cell>
          <table:table-cell office:value-type="float" office:value="84" table:style-name="ce48">
            <text:p><text:s text:c="3"/>8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84" table:style-name="ce25">
            <text:p><text:s text:c="3"/>84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2">
            <text:p>Outras atividades de serviço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table:style-name="ce49"/>
          <table:table-cell table:style-name="ce50"/>
          <table:table-cell table:number-columns-repeated="22" table:style-name="ce51"/>
          <table:table-cell table:number-columns-repeated="8" table:style-name="ce24"/>
          <table:table-cell table:number-columns-repeated="16352" table:style-name="ce52"/>
        </table:table-row>
        <table:table-row table:style-name="ro6">
          <table:table-cell office:value-type="string" table:style-name="ce53">
            <text:p>Total</text:p>
          </table:table-cell>
          <table:table-cell table:style-name="ce54"/>
          <table:table-cell office:value-type="float" office:value="89961" table:style-name="ce55">
            <text:p><text:s text:c="2"/>89 961</text:p>
          </table:table-cell>
          <table:table-cell office:value-type="float" office:value="1273" table:style-name="ce55">
            <text:p><text:s text:c="2"/>1 273</text:p>
          </table:table-cell>
          <table:table-cell office:value-type="float" office:value="1976" table:style-name="ce55">
            <text:p><text:s text:c="2"/>1 976</text:p>
          </table:table-cell>
          <table:table-cell office:value-type="float" office:value="27086" table:style-name="ce55">
            <text:p><text:s text:c="2"/>27 086</text:p>
          </table:table-cell>
          <table:table-cell office:value-type="float" office:value="504" table:style-name="ce55">
            <text:p><text:s text:c="3"/>504</text:p>
          </table:table-cell>
          <table:table-cell office:value-type="float" office:value="144" table:style-name="ce55">
            <text:p><text:s text:c="3"/>144</text:p>
          </table:table-cell>
          <table:table-cell office:value-type="float" office:value="4427" table:style-name="ce55">
            <text:p><text:s text:c="2"/>4 427</text:p>
          </table:table-cell>
          <table:table-cell office:value-type="float" office:value="2196" table:style-name="ce55">
            <text:p><text:s text:c="2"/>2 196</text:p>
          </table:table-cell>
          <table:table-cell office:value-type="float" office:value="3396" table:style-name="ce55">
            <text:p><text:s text:c="2"/>3 396</text:p>
          </table:table-cell>
          <table:table-cell office:value-type="float" office:value="1447" table:style-name="ce55">
            <text:p><text:s text:c="2"/>1 447</text:p>
          </table:table-cell>
          <table:table-cell office:value-type="float" office:value="1806" table:style-name="ce55">
            <text:p><text:s text:c="2"/>1 806</text:p>
          </table:table-cell>
          <table:table-cell office:value-type="float" office:value="995" table:style-name="ce55">
            <text:p><text:s text:c="3"/>995</text:p>
          </table:table-cell>
          <table:table-cell office:value-type="float" office:value="179" table:style-name="ce55">
            <text:p><text:s text:c="3"/>179</text:p>
          </table:table-cell>
          <table:table-cell office:value-type="float" office:value="1080" table:style-name="ce55">
            <text:p><text:s text:c="2"/>1 080</text:p>
          </table:table-cell>
          <table:table-cell office:value-type="float" office:value="1037" table:style-name="ce55">
            <text:p><text:s text:c="2"/>1 037</text:p>
          </table:table-cell>
          <table:table-cell office:value-type="float" office:value="734" table:style-name="ce55">
            <text:p><text:s text:c="3"/>734</text:p>
          </table:table-cell>
          <table:table-cell office:value-type="float" office:value="410" table:style-name="ce55">
            <text:p><text:s text:c="3"/>410</text:p>
          </table:table-cell>
          <table:table-cell office:value-type="float" office:value="1816" table:style-name="ce55">
            <text:p><text:s text:c="2"/>1 816</text:p>
          </table:table-cell>
          <table:table-cell office:value-type="float" office:value="81" table:style-name="ce55">
            <text:p><text:s text:c="3"/>81</text:p>
          </table:table-cell>
          <table:table-cell office:value-type="float" office:value="1167" table:style-name="ce55">
            <text:p><text:s text:c="2"/>1 167</text:p>
          </table:table-cell>
          <table:table-cell office:value-type="float" office:value="0" table:style-name="ce55">
            <text:p><text:s text:c="3"/>0</text:p>
          </table:table-cell>
          <table:table-cell office:value-type="float" office:value="51754" table:style-name="ce55">
            <text:p><text:s text:c="2"/>51 754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119" table:style-name="ce32">
            <text:p><text:s text:c="3"/>119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29925" table:style-name="ce32">
            <text:p><text:s text:c="2"/>29 925</text:p>
          </table:table-cell>
          <table:table-cell office:value-type="float" office:value="8163" table:style-name="ce32">
            <text:p><text:s text:c="2"/>8 163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38207" table:style-name="ce32">
            <text:p><text:s text:c="2"/>38 207</text:p>
          </table:table-cell>
          <table:table-cell office:value-type="float" office:value="89961" table:style-name="ce32">
            <text:p><text:s text:c="2"/>89 961</text:p>
          </table:table-cell>
          <table:table-cell table:number-columns-repeated="16352" table:style-name="ce56"/>
        </table:table-row>
        <table:table-row table:style-name="ro4">
          <table:table-cell table:style-name="ce57"/>
          <table:table-cell table:style-name="ce58"/>
          <table:table-cell table:number-columns-repeated="22" table:style-name="ce59"/>
          <table:table-cell table:number-columns-repeated="8" table:style-name="ce21"/>
          <table:table-cell table:number-columns-repeated="16352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07" table:style-name="ta2">
        <table:table-column table:style-name="co1" table:default-cell-style-name="ce40"/>
        <table:table-column table:style-name="co2" table:default-cell-style-name="ce40"/>
        <table:table-column table:style-name="co5" table:number-columns-repeated="21" table:default-cell-style-name="ce40"/>
        <table:table-column table:style-name="co5" table:default-cell-style-name="ce42"/>
        <table:table-column table:style-name="co4" table:number-columns-repeated="16360" table:default-cell-style-name="ce40"/>
        <table:table-row table:style-name="ro1">
          <table:table-cell office:value-type="string" table:style-name="ce60">
            <text:p>Tabela 07 - Destino da margem de comércio sobre produtos nacionais - 2010</text:p>
          </table:table-cell>
          <table:table-cell table:number-columns-repeated="7" table:style-name="ce37"/>
          <table:table-cell table:number-columns-repeated="15" table:style-name="ce38"/>
          <table:table-cell table:style-name="ce39"/>
          <table:table-cell table:number-columns-repeated="16360" table:style-name="ce38"/>
        </table:table-row>
        <table:table-row table:style-name="ro2">
          <table:table-cell table:number-columns-repeated="2" table:style-name="ce40"/>
          <table:table-cell table:number-columns-repeated="21" table:style-name="ce41"/>
          <table:table-cell table:style-name="ce42"/>
          <table:table-cell table:number-columns-repeated="16360" table:style-name="ce40"/>
        </table:table-row>
        <table:table-row table:style-name="ro2">
          <table:table-cell office:value-type="string" table:number-columns-spanned="1" table:number-rows-spanned="2" table:style-name="ce68">
            <text:p>Código</text:p>
            <text:p>do</text:p>
            <text:p>produto</text:p>
            <text:p>nível 20</text:p>
          </table:table-cell>
          <table:table-cell office:value-type="string" table:number-columns-spanned="1" table:number-rows-spanned="2" table:style-name="ce70">
            <text:p>Descrição do produto</text:p>
            <text:p>nível 20</text:p>
          </table:table-cell>
          <table:table-cell office:value-type="string" table:style-name="ce61">
            <text:p>Recursos</text:p>
          </table:table-cell>
          <table:table-cell office:value-type="string" table:style-name="ce61">
            <text:p>Consumo intermediário das atividades <text:s/>(valores correntes em 1 000 000 R$)</text:p>
          </table:table-cell>
          <table:table-cell table:number-columns-repeated="2" table:style-name="ce61"/>
          <table:table-cell table:number-columns-repeated="18" table:style-name="ce43"/>
          <table:table-cell office:value-type="string" table:style-name="ce17">
            <text:p>Demanda final <text:s/>(valores correntes em 1 000 000 R$)</text:p>
          </table:table-cell>
          <table:table-cell table:number-columns-repeated="3" table:style-name="ce18"/>
          <table:table-cell table:number-columns-repeated="3" table:style-name="ce17"/>
          <table:table-cell table:style-name="ce19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style-name="ce64">
            <text:p>Margem de</text:p>
            <text:p>comércio</text:p>
          </table:table-cell>
          <table:table-cell office:value-type="string" table:style-name="ce16">
            <text:p>A</text:p>
            <text:p>Agricultura, pecuária, produção florestal, pesca e aquicultura</text:p>
          </table:table-cell>
          <table:table-cell office:value-type="string" table:style-name="ce16">
            <text:p>B</text:p>
            <text:p>Indústrias extrativas</text:p>
          </table:table-cell>
          <table:table-cell office:value-type="string" table:style-name="ce16">
            <text:p>C</text:p>
            <text:p>Indústrias de transformação</text:p>
          </table:table-cell>
          <table:table-cell office:value-type="string" table:style-name="ce29">
            <text:p>D</text:p>
            <text:p>Eletricidade e gás</text:p>
          </table:table-cell>
          <table:table-cell office:value-type="string" table:style-name="ce16">
            <text:p>E</text:p>
            <text:p>Água, esgoto, atividades de gestão de resíduos e descontaminação</text:p>
          </table:table-cell>
          <table:table-cell office:value-type="string" table:style-name="ce16">
            <text:p>F</text:p>
            <text:p>Construção</text:p>
          </table:table-cell>
          <table:table-cell office:value-type="string" table:style-name="ce16">
            <text:p>G</text:p>
            <text:p>Comércio; reparação de veículos automotores e motocicletas</text:p>
          </table:table-cell>
          <table:table-cell office:value-type="string" table:style-name="ce16">
            <text:p>H</text:p>
            <text:p>Transporte, armazenagem e correio</text:p>
          </table:table-cell>
          <table:table-cell office:value-type="string" table:style-name="ce16">
            <text:p>I</text:p>
            <text:p>Alojamento e alimentação</text:p>
          </table:table-cell>
          <table:table-cell office:value-type="string" table:style-name="ce16">
            <text:p>J</text:p>
            <text:p>Informação e comunicação</text:p>
          </table:table-cell>
          <table:table-cell office:value-type="string" table:style-name="ce16">
            <text:p>K</text:p>
            <text:p>Atividades financeiras, de seguros e serviços relacionados</text:p>
          </table:table-cell>
          <table:table-cell office:value-type="string" table:style-name="ce16">
            <text:p>L</text:p>
            <text:p>Atividades imobiliárias</text:p>
          </table:table-cell>
          <table:table-cell office:value-type="string" table:style-name="ce16">
            <text:p>M</text:p>
            <text:p>Atividades científicas, profissionais e técnicas</text:p>
          </table:table-cell>
          <table:table-cell office:value-type="string" table:style-name="ce16">
            <text:p>N</text:p>
            <text:p>Atividades administrativas e serviços complementares</text:p>
          </table:table-cell>
          <table:table-cell office:value-type="string" table:style-name="ce16">
            <text:p>O</text:p>
            <text:p>Administração pública, defesa e seguridade social</text:p>
          </table:table-cell>
          <table:table-cell office:value-type="string" table:style-name="ce16">
            <text:p>P</text:p>
            <text:p>Educação</text:p>
          </table:table-cell>
          <table:table-cell office:value-type="string" table:style-name="ce16">
            <text:p>Q</text:p>
            <text:p>Saúde humana e serviços sociais</text:p>
          </table:table-cell>
          <table:table-cell office:value-type="string" table:style-name="ce16">
            <text:p>R</text:p>
            <text:p>Artes, cultura, esporte e recreação</text:p>
          </table:table-cell>
          <table:table-cell office:value-type="string" table:style-name="ce16">
            <text:p>S</text:p>
            <text:p>Outras atividades de serviços</text:p>
          </table:table-cell>
          <table:table-cell office:value-type="string" table:style-name="ce16">
            <text:p>T</text:p>
            <text:p>Serviços domésticos</text:p>
          </table:table-cell>
          <table:table-cell office:value-type="string" table:style-name="ce44">
            <text:p>Total</text:p>
            <text:p>do produto</text:p>
          </table:table-cell>
          <table:table-cell office:value-type="string" table:style-name="ce64">
            <text:p>Exportação</text:p>
            <text:p>de bens e</text:p>
            <text:p>serviços</text:p>
          </table:table-cell>
          <table:table-cell office:value-type="string" table:style-name="ce16">
            <text:p>Consumo</text:p>
            <text:p>do governo</text:p>
          </table:table-cell>
          <table:table-cell office:value-type="string" table:style-name="ce16">
            <text:p>Consumo</text:p>
            <text:p>das</text:p>
            <text:p><text:s/>ISFLSF</text:p>
          </table:table-cell>
          <table:table-cell office:value-type="string" table:style-name="ce16">
            <text:p>Consumo<text:s/></text:p>
            <text:p>das famílias</text:p>
          </table:table-cell>
          <table:table-cell office:value-type="string" table:style-name="ce16">
            <text:p>Formação bruta</text:p>
            <text:p>de capital fixo</text:p>
          </table:table-cell>
          <table:table-cell office:value-type="string" table:style-name="ce16">
            <text:p>Variação</text:p>
            <text:p>de estoque</text:p>
          </table:table-cell>
          <table:table-cell office:value-type="string" table:style-name="ce16">
            <text:p>Demanda</text:p>
            <text:p>final</text:p>
          </table:table-cell>
          <table:table-cell office:value-type="string" table:style-name="ce22">
            <text:p>Demanda</text:p>
            <text:p>total</text:p>
          </table:table-cell>
          <table:table-cell table:number-columns-repeated="16352"/>
        </table:table-row>
        <table:table-row table:style-name="ro4">
          <table:table-cell table:number-columns-repeated="23" table:style-name="ce45"/>
          <table:table-cell table:style-name="ce46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52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30489" table:style-name="ce47">
            <text:p><text:s text:c="2"/>30 489</text:p>
          </table:table-cell>
          <table:table-cell office:value-type="float" office:value="1585" table:style-name="ce47">
            <text:p><text:s text:c="2"/>1 585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0231" table:style-name="ce47">
            <text:p><text:s text:c="2"/>10 23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11" table:style-name="ce47">
            <text:p><text:s text:c="3"/>11</text:p>
          </table:table-cell>
          <table:table-cell office:value-type="float" office:value="487" table:style-name="ce47">
            <text:p><text:s text:c="3"/>487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86" table:style-name="ce47">
            <text:p><text:s text:c="3"/>38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3" table:style-name="ce47">
            <text:p><text:s text:c="3"/>3</text:p>
          </table:table-cell>
          <table:table-cell office:value-type="float" office:value="110" table:style-name="ce47">
            <text:p><text:s text:c="3"/>110</text:p>
          </table:table-cell>
          <table:table-cell office:value-type="float" office:value="32" table:style-name="ce47">
            <text:p><text:s text:c="3"/>32</text:p>
          </table:table-cell>
          <table:table-cell office:value-type="float" office:value="20" table:style-name="ce47">
            <text:p><text:s text:c="3"/>2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0" table:style-name="ce47">
            <text:p><text:s text:c="3"/>2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2888" table:style-name="ce47">
            <text:p><text:s text:c="2"/>12 888</text:p>
          </table:table-cell>
          <table:table-cell office:value-type="float" office:value="1097" table:style-name="ce23">
            <text:p><text:s text:c="2"/>1 097</text:p>
          </table:table-cell>
          <table:table-cell office:value-type="float" office:value="80" table:style-name="ce23">
            <text:p><text:s text:c="3"/>8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4986" table:style-name="ce23">
            <text:p><text:s text:c="2"/>14 986</text:p>
          </table:table-cell>
          <table:table-cell office:value-type="float" office:value="1438" table:style-name="ce23">
            <text:p><text:s text:c="2"/>1 438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7601" table:style-name="ce23">
            <text:p><text:s text:c="2"/>17 601</text:p>
          </table:table-cell>
          <table:table-cell office:value-type="float" office:value="30489" table:style-name="ce23">
            <text:p><text:s text:c="2"/>30 489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Indústrias extrativas</text:p>
          </table:table-cell>
          <table:table-cell office:value-type="float" office:value="10300" table:style-name="ce47">
            <text:p><text:s text:c="2"/>10 300</text:p>
          </table:table-cell>
          <table:table-cell office:value-type="float" office:value="72" table:style-name="ce47">
            <text:p><text:s text:c="3"/>72</text:p>
          </table:table-cell>
          <table:table-cell office:value-type="float" office:value="373" table:style-name="ce47">
            <text:p><text:s text:c="3"/>373</text:p>
          </table:table-cell>
          <table:table-cell office:value-type="float" office:value="4398" table:style-name="ce47">
            <text:p><text:s text:c="2"/>4 398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68" table:style-name="ce47">
            <text:p><text:s text:c="3"/>68</text:p>
          </table:table-cell>
          <table:table-cell office:value-type="float" office:value="1199" table:style-name="ce47">
            <text:p><text:s text:c="2"/>1 199</text:p>
          </table:table-cell>
          <table:table-cell office:value-type="float" office:value="13" table:style-name="ce47">
            <text:p><text:s text:c="3"/>13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9" table:style-name="ce47">
            <text:p><text:s text:c="3"/>39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3" table:style-name="ce47">
            <text:p><text:s text:c="3"/>3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6179" table:style-name="ce47">
            <text:p><text:s text:c="2"/>6 179</text:p>
          </table:table-cell>
          <table:table-cell office:value-type="float" office:value="4121" table:style-name="ce23">
            <text:p><text:s text:c="2"/>4 121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121" table:style-name="ce23">
            <text:p><text:s text:c="2"/>4 121</text:p>
          </table:table-cell>
          <table:table-cell office:value-type="float" office:value="10300" table:style-name="ce23">
            <text:p><text:s text:c="2"/>10 300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Indústrias de transformação</text:p>
          </table:table-cell>
          <table:table-cell office:value-type="float" office:value="414064" table:style-name="ce47">
            <text:p><text:s text:c="2"/>414 064</text:p>
          </table:table-cell>
          <table:table-cell office:value-type="float" office:value="9034" table:style-name="ce47">
            <text:p><text:s text:c="2"/>9 034</text:p>
          </table:table-cell>
          <table:table-cell office:value-type="float" office:value="2488" table:style-name="ce47">
            <text:p><text:s text:c="2"/>2 488</text:p>
          </table:table-cell>
          <table:table-cell office:value-type="float" office:value="71443" table:style-name="ce47">
            <text:p><text:s text:c="2"/>71 443</text:p>
          </table:table-cell>
          <table:table-cell office:value-type="float" office:value="1205" table:style-name="ce47">
            <text:p><text:s text:c="2"/>1 205</text:p>
          </table:table-cell>
          <table:table-cell office:value-type="float" office:value="500" table:style-name="ce47">
            <text:p><text:s text:c="3"/>500</text:p>
          </table:table-cell>
          <table:table-cell office:value-type="float" office:value="16439" table:style-name="ce47">
            <text:p><text:s text:c="2"/>16 439</text:p>
          </table:table-cell>
          <table:table-cell office:value-type="float" office:value="7415" table:style-name="ce47">
            <text:p><text:s text:c="2"/>7 415</text:p>
          </table:table-cell>
          <table:table-cell office:value-type="float" office:value="7555" table:style-name="ce47">
            <text:p><text:s text:c="2"/>7 555</text:p>
          </table:table-cell>
          <table:table-cell office:value-type="float" office:value="5465" table:style-name="ce47">
            <text:p><text:s text:c="2"/>5 465</text:p>
          </table:table-cell>
          <table:table-cell office:value-type="float" office:value="1741" table:style-name="ce47">
            <text:p><text:s text:c="2"/>1 741</text:p>
          </table:table-cell>
          <table:table-cell office:value-type="float" office:value="874" table:style-name="ce47">
            <text:p><text:s text:c="3"/>874</text:p>
          </table:table-cell>
          <table:table-cell office:value-type="float" office:value="619" table:style-name="ce47">
            <text:p><text:s text:c="3"/>619</text:p>
          </table:table-cell>
          <table:table-cell office:value-type="float" office:value="2095" table:style-name="ce47">
            <text:p><text:s text:c="2"/>2 095</text:p>
          </table:table-cell>
          <table:table-cell office:value-type="float" office:value="1667" table:style-name="ce47">
            <text:p><text:s text:c="2"/>1 667</text:p>
          </table:table-cell>
          <table:table-cell office:value-type="float" office:value="2030" table:style-name="ce47">
            <text:p><text:s text:c="2"/>2 030</text:p>
          </table:table-cell>
          <table:table-cell office:value-type="float" office:value="1526" table:style-name="ce47">
            <text:p><text:s text:c="2"/>1 526</text:p>
          </table:table-cell>
          <table:table-cell office:value-type="float" office:value="7561" table:style-name="ce47">
            <text:p><text:s text:c="2"/>7 561</text:p>
          </table:table-cell>
          <table:table-cell office:value-type="float" office:value="218" table:style-name="ce47">
            <text:p><text:s text:c="3"/>218</text:p>
          </table:table-cell>
          <table:table-cell office:value-type="float" office:value="1083" table:style-name="ce47">
            <text:p><text:s text:c="2"/>1 083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40958" table:style-name="ce47">
            <text:p><text:s text:c="2"/>140 958</text:p>
          </table:table-cell>
          <table:table-cell office:value-type="float" office:value="2206" table:style-name="ce23">
            <text:p><text:s text:c="2"/>2 206</text:p>
          </table:table-cell>
          <table:table-cell office:value-type="float" office:value="1775" table:style-name="ce23">
            <text:p><text:s text:c="2"/>1 775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30176" table:style-name="ce23">
            <text:p><text:s text:c="2"/>230 176</text:p>
          </table:table-cell>
          <table:table-cell office:value-type="float" office:value="38949" table:style-name="ce23">
            <text:p><text:s text:c="2"/>38 949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273106" table:style-name="ce23">
            <text:p><text:s text:c="2"/>273 106</text:p>
          </table:table-cell>
          <table:table-cell office:value-type="float" office:value="414064" table:style-name="ce23">
            <text:p><text:s text:c="2"/>414 064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letricidade e gás</text:p>
          </table:table-cell>
          <table:table-cell office:value-type="float" office:value="812" table:style-name="ce47">
            <text:p><text:s text:c="3"/>812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219" table:style-name="ce47">
            <text:p><text:s text:c="3"/>219</text:p>
          </table:table-cell>
          <table:table-cell office:value-type="float" office:value="41" table:style-name="ce47">
            <text:p><text:s text:c="3"/>4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5" table:style-name="ce47">
            <text:p><text:s text:c="3"/>5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3" table:style-name="ce47">
            <text:p><text:s text:c="3"/>3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8" table:style-name="ce47">
            <text:p><text:s text:c="3"/>8</text:p>
          </table:table-cell>
          <table:table-cell office:value-type="float" office:value="13" table:style-name="ce47">
            <text:p><text:s text:c="3"/>13</text:p>
          </table:table-cell>
          <table:table-cell office:value-type="float" office:value="21" table:style-name="ce47">
            <text:p><text:s text:c="3"/>21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26" table:style-name="ce47">
            <text:p><text:s text:c="3"/>2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66" table:style-name="ce47">
            <text:p><text:s text:c="3"/>36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46" table:style-name="ce23">
            <text:p><text:s text:c="3"/>44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46" table:style-name="ce23">
            <text:p><text:s text:c="3"/>446</text:p>
          </table:table-cell>
          <table:table-cell office:value-type="float" office:value="812" table:style-name="ce23">
            <text:p><text:s text:c="3"/>812</text:p>
          </table:table-cell>
          <table:table-cell table:number-columns-repeated="16352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Água, esgoto, atividades de gestão de resíduos e descontaminação</text:p>
          </table:table-cell>
          <table:table-cell office:value-type="float" office:value="1750" table:style-name="ce47">
            <text:p><text:s text:c="2"/>1 75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750" table:style-name="ce47">
            <text:p><text:s text:c="2"/>1 75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750" table:style-name="ce47">
            <text:p><text:s text:c="2"/>1 75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750" table:style-name="ce23">
            <text:p><text:s text:c="2"/>1 75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2">
            <text:p>Constru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2">
            <text:p>Comércio; reparação de veículos automotores e motocicleta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H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I</text:p>
          </table:table-cell>
          <table:table-cell office:value-type="string" table:style-name="ce2">
            <text:p>Alojamento e alimenta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6780" table:style-name="ce48">
            <text:p><text:s text:c="2"/>6 78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41" table:style-name="ce48">
            <text:p><text:s text:c="3"/>41</text:p>
          </table:table-cell>
          <table:table-cell office:value-type="float" office:value="20" table:style-name="ce48">
            <text:p><text:s text:c="3"/>20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46" table:style-name="ce48">
            <text:p><text:s text:c="3"/>46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6" table:style-name="ce48">
            <text:p><text:s text:c="3"/>46</text:p>
          </table:table-cell>
          <table:table-cell office:value-type="float" office:value="458" table:style-name="ce48">
            <text:p><text:s text:c="3"/>458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759" table:style-name="ce48">
            <text:p><text:s text:c="3"/>759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216" table:style-name="ce48">
            <text:p><text:s text:c="3"/>216</text:p>
          </table:table-cell>
          <table:table-cell office:value-type="float" office:value="989" table:style-name="ce48">
            <text:p><text:s text:c="3"/>989</text:p>
          </table:table-cell>
          <table:table-cell office:value-type="float" office:value="39" table:style-name="ce48">
            <text:p><text:s text:c="3"/>39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59" table:style-name="ce48">
            <text:p><text:s text:c="3"/>59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702" table:style-name="ce48">
            <text:p><text:s text:c="2"/>2 702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4078" table:style-name="ce25">
            <text:p><text:s text:c="2"/>4 078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4078" table:style-name="ce25">
            <text:p><text:s text:c="2"/>4 078</text:p>
          </table:table-cell>
          <table:table-cell office:value-type="float" office:value="6780" table:style-name="ce25">
            <text:p><text:s text:c="2"/>6 780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K</text:p>
          </table:table-cell>
          <table:table-cell office:value-type="string" table:style-name="ce13">
            <text:p>Atividades financeiras, de seguros e serviços relacionado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Atividades imobiliária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Atividades científicas, profissionais e técnica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Atividades administrativas e serviços complementare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4">
            <text:p>O</text:p>
          </table:table-cell>
          <table:table-cell office:value-type="string" table:style-name="ce15">
            <text:p>Administração pública, defesa e seguridade social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P</text:p>
          </table:table-cell>
          <table:table-cell office:value-type="string" table:style-name="ce2">
            <text:p>Educa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Q</text:p>
          </table:table-cell>
          <table:table-cell office:value-type="string" table:style-name="ce2">
            <text:p>Saúde humana e serviços sociai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R</text:p>
          </table:table-cell>
          <table:table-cell office:value-type="string" table:style-name="ce2">
            <text:p>Artes, cultura, esporte e recrea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2">
            <text:p>Outras atividades de serviço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table:style-name="ce49"/>
          <table:table-cell table:style-name="ce50"/>
          <table:table-cell table:number-columns-repeated="22" table:style-name="ce51"/>
          <table:table-cell table:number-columns-repeated="8" table:style-name="ce24"/>
          <table:table-cell table:number-columns-repeated="16352" table:style-name="ce52"/>
        </table:table-row>
        <table:table-row table:style-name="ro6">
          <table:table-cell office:value-type="string" table:style-name="ce53">
            <text:p>Total</text:p>
          </table:table-cell>
          <table:table-cell table:style-name="ce54"/>
          <table:table-cell office:value-type="float" office:value="464195" table:style-name="ce55">
            <text:p><text:s text:c="2"/>464 195</text:p>
          </table:table-cell>
          <table:table-cell office:value-type="float" office:value="10691" table:style-name="ce55">
            <text:p><text:s text:c="2"/>10 691</text:p>
          </table:table-cell>
          <table:table-cell office:value-type="float" office:value="2873" table:style-name="ce55">
            <text:p><text:s text:c="2"/>2 873</text:p>
          </table:table-cell>
          <table:table-cell office:value-type="float" office:value="88082" table:style-name="ce55">
            <text:p><text:s text:c="2"/>88 082</text:p>
          </table:table-cell>
          <table:table-cell office:value-type="float" office:value="1266" table:style-name="ce55">
            <text:p><text:s text:c="2"/>1 266</text:p>
          </table:table-cell>
          <table:table-cell office:value-type="float" office:value="571" table:style-name="ce55">
            <text:p><text:s text:c="3"/>571</text:p>
          </table:table-cell>
          <table:table-cell office:value-type="float" office:value="17649" table:style-name="ce55">
            <text:p><text:s text:c="2"/>17 649</text:p>
          </table:table-cell>
          <table:table-cell office:value-type="float" office:value="7963" table:style-name="ce55">
            <text:p><text:s text:c="2"/>7 963</text:p>
          </table:table-cell>
          <table:table-cell office:value-type="float" office:value="7561" table:style-name="ce55">
            <text:p><text:s text:c="2"/>7 561</text:p>
          </table:table-cell>
          <table:table-cell office:value-type="float" office:value="5877" table:style-name="ce55">
            <text:p><text:s text:c="2"/>5 877</text:p>
          </table:table-cell>
          <table:table-cell office:value-type="float" office:value="1788" table:style-name="ce55">
            <text:p><text:s text:c="2"/>1 788</text:p>
          </table:table-cell>
          <table:table-cell office:value-type="float" office:value="1335" table:style-name="ce55">
            <text:p><text:s text:c="2"/>1 335</text:p>
          </table:table-cell>
          <table:table-cell office:value-type="float" office:value="666" table:style-name="ce55">
            <text:p><text:s text:c="3"/>666</text:p>
          </table:table-cell>
          <table:table-cell office:value-type="float" office:value="2856" table:style-name="ce55">
            <text:p><text:s text:c="2"/>2 856</text:p>
          </table:table-cell>
          <table:table-cell office:value-type="float" office:value="1683" table:style-name="ce55">
            <text:p><text:s text:c="2"/>1 683</text:p>
          </table:table-cell>
          <table:table-cell office:value-type="float" office:value="2381" table:style-name="ce55">
            <text:p><text:s text:c="2"/>2 381</text:p>
          </table:table-cell>
          <table:table-cell office:value-type="float" office:value="2571" table:style-name="ce55">
            <text:p><text:s text:c="2"/>2 571</text:p>
          </table:table-cell>
          <table:table-cell office:value-type="float" office:value="7623" table:style-name="ce55">
            <text:p><text:s text:c="2"/>7 623</text:p>
          </table:table-cell>
          <table:table-cell office:value-type="float" office:value="219" table:style-name="ce55">
            <text:p><text:s text:c="3"/>219</text:p>
          </table:table-cell>
          <table:table-cell office:value-type="float" office:value="1188" table:style-name="ce55">
            <text:p><text:s text:c="2"/>1 188</text:p>
          </table:table-cell>
          <table:table-cell office:value-type="float" office:value="0" table:style-name="ce55">
            <text:p><text:s text:c="3"/>0</text:p>
          </table:table-cell>
          <table:table-cell office:value-type="float" office:value="164843" table:style-name="ce55">
            <text:p><text:s text:c="2"/>164 843</text:p>
          </table:table-cell>
          <table:table-cell office:value-type="float" office:value="7424" table:style-name="ce32">
            <text:p><text:s text:c="2"/>7 424</text:p>
          </table:table-cell>
          <table:table-cell office:value-type="float" office:value="1855" table:style-name="ce32">
            <text:p><text:s text:c="2"/>1 855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249686" table:style-name="ce32">
            <text:p><text:s text:c="2"/>249 686</text:p>
          </table:table-cell>
          <table:table-cell office:value-type="float" office:value="40387" table:style-name="ce32">
            <text:p><text:s text:c="2"/>40 387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299352" table:style-name="ce32">
            <text:p><text:s text:c="2"/>299 352</text:p>
          </table:table-cell>
          <table:table-cell office:value-type="float" office:value="464195" table:style-name="ce32">
            <text:p><text:s text:c="2"/>464 195</text:p>
          </table:table-cell>
          <table:table-cell table:number-columns-repeated="16352" table:style-name="ce56"/>
        </table:table-row>
        <table:table-row table:style-name="ro4">
          <table:table-cell table:style-name="ce57"/>
          <table:table-cell table:style-name="ce58"/>
          <table:table-cell table:number-columns-repeated="22" table:style-name="ce59"/>
          <table:table-cell table:number-columns-repeated="8" table:style-name="ce21"/>
          <table:table-cell table:number-columns-repeated="16352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08" table:style-name="ta2">
        <table:table-column table:style-name="co1" table:default-cell-style-name="ce40"/>
        <table:table-column table:style-name="co2" table:default-cell-style-name="ce40"/>
        <table:table-column table:style-name="co5" table:number-columns-repeated="21" table:default-cell-style-name="ce40"/>
        <table:table-column table:style-name="co5" table:default-cell-style-name="ce42"/>
        <table:table-column table:style-name="co4" table:number-columns-repeated="16360" table:default-cell-style-name="ce40"/>
        <table:table-row table:style-name="ro1">
          <table:table-cell office:value-type="string" table:style-name="ce60">
            <text:p>Tabela 08 - Destino da margem de comércio sobre produtos importados - 2010</text:p>
          </table:table-cell>
          <table:table-cell table:number-columns-repeated="7" table:style-name="ce37"/>
          <table:table-cell table:number-columns-repeated="15" table:style-name="ce38"/>
          <table:table-cell table:style-name="ce39"/>
          <table:table-cell table:number-columns-repeated="16360" table:style-name="ce38"/>
        </table:table-row>
        <table:table-row table:style-name="ro2">
          <table:table-cell table:number-columns-repeated="2" table:style-name="ce40"/>
          <table:table-cell table:number-columns-repeated="21" table:style-name="ce41"/>
          <table:table-cell table:style-name="ce42"/>
          <table:table-cell table:number-columns-repeated="16360" table:style-name="ce40"/>
        </table:table-row>
        <table:table-row table:style-name="ro2">
          <table:table-cell office:value-type="string" table:number-columns-spanned="1" table:number-rows-spanned="2" table:style-name="ce68">
            <text:p>Código</text:p>
            <text:p>do</text:p>
            <text:p>produto</text:p>
            <text:p>nível 20</text:p>
          </table:table-cell>
          <table:table-cell office:value-type="string" table:number-columns-spanned="1" table:number-rows-spanned="2" table:style-name="ce70">
            <text:p>Descrição do produto</text:p>
            <text:p>nível 20</text:p>
          </table:table-cell>
          <table:table-cell office:value-type="string" table:style-name="ce61">
            <text:p>Recursos</text:p>
          </table:table-cell>
          <table:table-cell office:value-type="string" table:style-name="ce61">
            <text:p>Consumo intermediário das atividades <text:s/>(valores correntes em 1 000 000 R$)</text:p>
          </table:table-cell>
          <table:table-cell table:number-columns-repeated="2" table:style-name="ce61"/>
          <table:table-cell table:number-columns-repeated="18" table:style-name="ce43"/>
          <table:table-cell office:value-type="string" table:style-name="ce17">
            <text:p>Demanda final <text:s/>(valores correntes em 1 000 000 R$)</text:p>
          </table:table-cell>
          <table:table-cell table:number-columns-repeated="3" table:style-name="ce18"/>
          <table:table-cell table:number-columns-repeated="3" table:style-name="ce17"/>
          <table:table-cell table:style-name="ce19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style-name="ce64">
            <text:p>Margem de</text:p>
            <text:p>comércio</text:p>
          </table:table-cell>
          <table:table-cell office:value-type="string" table:style-name="ce16">
            <text:p>A</text:p>
            <text:p>Agricultura, pecuária, produção florestal, pesca e aquicultura</text:p>
          </table:table-cell>
          <table:table-cell office:value-type="string" table:style-name="ce16">
            <text:p>B</text:p>
            <text:p>Indústrias extrativas</text:p>
          </table:table-cell>
          <table:table-cell office:value-type="string" table:style-name="ce16">
            <text:p>C</text:p>
            <text:p>Indústrias de transformação</text:p>
          </table:table-cell>
          <table:table-cell office:value-type="string" table:style-name="ce29">
            <text:p>D</text:p>
            <text:p>Eletricidade e gás</text:p>
          </table:table-cell>
          <table:table-cell office:value-type="string" table:style-name="ce16">
            <text:p>E</text:p>
            <text:p>Água, esgoto, atividades de gestão de resíduos e descontaminação</text:p>
          </table:table-cell>
          <table:table-cell office:value-type="string" table:style-name="ce16">
            <text:p>F</text:p>
            <text:p>Construção</text:p>
          </table:table-cell>
          <table:table-cell office:value-type="string" table:style-name="ce16">
            <text:p>G</text:p>
            <text:p>Comércio; reparação de veículos automotores e motocicletas</text:p>
          </table:table-cell>
          <table:table-cell office:value-type="string" table:style-name="ce16">
            <text:p>H</text:p>
            <text:p>Transporte, armazenagem e correio</text:p>
          </table:table-cell>
          <table:table-cell office:value-type="string" table:style-name="ce16">
            <text:p>I</text:p>
            <text:p>Alojamento e alimentação</text:p>
          </table:table-cell>
          <table:table-cell office:value-type="string" table:style-name="ce16">
            <text:p>J</text:p>
            <text:p>Informação e comunicação</text:p>
          </table:table-cell>
          <table:table-cell office:value-type="string" table:style-name="ce16">
            <text:p>K</text:p>
            <text:p>Atividades financeiras, de seguros e serviços relacionados</text:p>
          </table:table-cell>
          <table:table-cell office:value-type="string" table:style-name="ce16">
            <text:p>L</text:p>
            <text:p>Atividades imobiliárias</text:p>
          </table:table-cell>
          <table:table-cell office:value-type="string" table:style-name="ce16">
            <text:p>M</text:p>
            <text:p>Atividades científicas, profissionais e técnicas</text:p>
          </table:table-cell>
          <table:table-cell office:value-type="string" table:style-name="ce16">
            <text:p>N</text:p>
            <text:p>Atividades administrativas e serviços complementares</text:p>
          </table:table-cell>
          <table:table-cell office:value-type="string" table:style-name="ce16">
            <text:p>O</text:p>
            <text:p>Administração pública, defesa e seguridade social</text:p>
          </table:table-cell>
          <table:table-cell office:value-type="string" table:style-name="ce16">
            <text:p>P</text:p>
            <text:p>Educação</text:p>
          </table:table-cell>
          <table:table-cell office:value-type="string" table:style-name="ce16">
            <text:p>Q</text:p>
            <text:p>Saúde humana e serviços sociais</text:p>
          </table:table-cell>
          <table:table-cell office:value-type="string" table:style-name="ce16">
            <text:p>R</text:p>
            <text:p>Artes, cultura, esporte e recreação</text:p>
          </table:table-cell>
          <table:table-cell office:value-type="string" table:style-name="ce16">
            <text:p>S</text:p>
            <text:p>Outras atividades de serviços</text:p>
          </table:table-cell>
          <table:table-cell office:value-type="string" table:style-name="ce16">
            <text:p>T</text:p>
            <text:p>Serviços domésticos</text:p>
          </table:table-cell>
          <table:table-cell office:value-type="string" table:style-name="ce44">
            <text:p>Total</text:p>
            <text:p>do produto</text:p>
          </table:table-cell>
          <table:table-cell office:value-type="string" table:style-name="ce64">
            <text:p>Exportação</text:p>
            <text:p>de bens e</text:p>
            <text:p>serviços</text:p>
          </table:table-cell>
          <table:table-cell office:value-type="string" table:style-name="ce16">
            <text:p>Consumo</text:p>
            <text:p>do governo</text:p>
          </table:table-cell>
          <table:table-cell office:value-type="string" table:style-name="ce16">
            <text:p>Consumo</text:p>
            <text:p>das</text:p>
            <text:p><text:s/>ISFLSF</text:p>
          </table:table-cell>
          <table:table-cell office:value-type="string" table:style-name="ce16">
            <text:p>Consumo<text:s/></text:p>
            <text:p>das famílias</text:p>
          </table:table-cell>
          <table:table-cell office:value-type="string" table:style-name="ce16">
            <text:p>Formação bruta</text:p>
            <text:p>de capital fixo</text:p>
          </table:table-cell>
          <table:table-cell office:value-type="string" table:style-name="ce16">
            <text:p>Variação</text:p>
            <text:p>de estoque</text:p>
          </table:table-cell>
          <table:table-cell office:value-type="string" table:style-name="ce16">
            <text:p>Demanda</text:p>
            <text:p>final</text:p>
          </table:table-cell>
          <table:table-cell office:value-type="string" table:style-name="ce22">
            <text:p>Demanda</text:p>
            <text:p>total</text:p>
          </table:table-cell>
          <table:table-cell table:number-columns-repeated="16352"/>
        </table:table-row>
        <table:table-row table:style-name="ro4">
          <table:table-cell table:number-columns-repeated="23" table:style-name="ce45"/>
          <table:table-cell table:style-name="ce46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52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1709" table:style-name="ce47">
            <text:p><text:s text:c="2"/>1 709</text:p>
          </table:table-cell>
          <table:table-cell office:value-type="float" office:value="192" table:style-name="ce47">
            <text:p><text:s text:c="3"/>192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454" table:style-name="ce47">
            <text:p><text:s text:c="3"/>454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2" table:style-name="ce47">
            <text:p><text:s text:c="3"/>32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7" table:style-name="ce47">
            <text:p><text:s text:c="3"/>17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709" table:style-name="ce47">
            <text:p><text:s text:c="3"/>709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996" table:style-name="ce23">
            <text:p><text:s text:c="3"/>996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000" table:style-name="ce23">
            <text:p><text:s text:c="2"/>1 000</text:p>
          </table:table-cell>
          <table:table-cell office:value-type="float" office:value="1709" table:style-name="ce23">
            <text:p><text:s text:c="2"/>1 709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Indústrias extrativas</text:p>
          </table:table-cell>
          <table:table-cell office:value-type="float" office:value="745" table:style-name="ce47">
            <text:p><text:s text:c="3"/>745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41" table:style-name="ce47">
            <text:p><text:s text:c="3"/>41</text:p>
          </table:table-cell>
          <table:table-cell office:value-type="float" office:value="687" table:style-name="ce47">
            <text:p><text:s text:c="3"/>687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7" table:style-name="ce47">
            <text:p><text:s text:c="3"/>17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745" table:style-name="ce47">
            <text:p><text:s text:c="3"/>745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745" table:style-name="ce23">
            <text:p><text:s text:c="3"/>745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Indústrias de transformação</text:p>
          </table:table-cell>
          <table:table-cell office:value-type="float" office:value="74355" table:style-name="ce47">
            <text:p><text:s text:c="2"/>74 355</text:p>
          </table:table-cell>
          <table:table-cell office:value-type="float" office:value="910" table:style-name="ce47">
            <text:p><text:s text:c="3"/>910</text:p>
          </table:table-cell>
          <table:table-cell office:value-type="float" office:value="892" table:style-name="ce47">
            <text:p><text:s text:c="3"/>892</text:p>
          </table:table-cell>
          <table:table-cell office:value-type="float" office:value="19858" table:style-name="ce47">
            <text:p><text:s text:c="2"/>19 858</text:p>
          </table:table-cell>
          <table:table-cell office:value-type="float" office:value="229" table:style-name="ce47">
            <text:p><text:s text:c="3"/>229</text:p>
          </table:table-cell>
          <table:table-cell office:value-type="float" office:value="72" table:style-name="ce47">
            <text:p><text:s text:c="3"/>72</text:p>
          </table:table-cell>
          <table:table-cell office:value-type="float" office:value="1653" table:style-name="ce47">
            <text:p><text:s text:c="2"/>1 653</text:p>
          </table:table-cell>
          <table:table-cell office:value-type="float" office:value="1039" table:style-name="ce47">
            <text:p><text:s text:c="2"/>1 039</text:p>
          </table:table-cell>
          <table:table-cell office:value-type="float" office:value="807" table:style-name="ce47">
            <text:p><text:s text:c="3"/>807</text:p>
          </table:table-cell>
          <table:table-cell office:value-type="float" office:value="1118" table:style-name="ce47">
            <text:p><text:s text:c="2"/>1 118</text:p>
          </table:table-cell>
          <table:table-cell office:value-type="float" office:value="470" table:style-name="ce47">
            <text:p><text:s text:c="3"/>470</text:p>
          </table:table-cell>
          <table:table-cell office:value-type="float" office:value="119" table:style-name="ce47">
            <text:p><text:s text:c="3"/>119</text:p>
          </table:table-cell>
          <table:table-cell office:value-type="float" office:value="44" table:style-name="ce47">
            <text:p><text:s text:c="3"/>44</text:p>
          </table:table-cell>
          <table:table-cell office:value-type="float" office:value="373" table:style-name="ce47">
            <text:p><text:s text:c="3"/>373</text:p>
          </table:table-cell>
          <table:table-cell office:value-type="float" office:value="323" table:style-name="ce47">
            <text:p><text:s text:c="3"/>323</text:p>
          </table:table-cell>
          <table:table-cell office:value-type="float" office:value="235" table:style-name="ce47">
            <text:p><text:s text:c="3"/>235</text:p>
          </table:table-cell>
          <table:table-cell office:value-type="float" office:value="345" table:style-name="ce47">
            <text:p><text:s text:c="3"/>345</text:p>
          </table:table-cell>
          <table:table-cell office:value-type="float" office:value="2331" table:style-name="ce47">
            <text:p><text:s text:c="2"/>2 331</text:p>
          </table:table-cell>
          <table:table-cell office:value-type="float" office:value="33" table:style-name="ce47">
            <text:p><text:s text:c="3"/>33</text:p>
          </table:table-cell>
          <table:table-cell office:value-type="float" office:value="294" table:style-name="ce47">
            <text:p><text:s text:c="3"/>294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1145" table:style-name="ce47">
            <text:p><text:s text:c="2"/>31 145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48" table:style-name="ce23">
            <text:p><text:s text:c="3"/>348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2072" table:style-name="ce23">
            <text:p><text:s text:c="2"/>32 072</text:p>
          </table:table-cell>
          <table:table-cell office:value-type="float" office:value="10790" table:style-name="ce23">
            <text:p><text:s text:c="2"/>10 79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3210" table:style-name="ce23">
            <text:p><text:s text:c="2"/>43 210</text:p>
          </table:table-cell>
          <table:table-cell office:value-type="float" office:value="74355" table:style-name="ce23">
            <text:p><text:s text:c="2"/>74 355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letricidade e gá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Água, esgoto, atividades de gestão de resíduos e descontaminação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2">
            <text:p>Constru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2">
            <text:p>Comércio; reparação de veículos automotores e motocicleta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H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I</text:p>
          </table:table-cell>
          <table:table-cell office:value-type="string" table:style-name="ce2">
            <text:p>Alojamento e alimenta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461" table:style-name="ce48">
            <text:p><text:s text:c="3"/>461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" table:style-name="ce48">
            <text:p><text:s text:c="3"/>2</text:p>
          </table:table-cell>
          <table:table-cell office:value-type="float" office:value="23" table:style-name="ce48">
            <text:p><text:s text:c="3"/>23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40" table:style-name="ce48">
            <text:p><text:s text:c="3"/>4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1" table:style-name="ce48">
            <text:p><text:s text:c="3"/>51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3" table:style-name="ce48">
            <text:p><text:s text:c="3"/>3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37" table:style-name="ce48">
            <text:p><text:s text:c="3"/>13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24" table:style-name="ce25">
            <text:p><text:s text:c="3"/>324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24" table:style-name="ce25">
            <text:p><text:s text:c="3"/>324</text:p>
          </table:table-cell>
          <table:table-cell office:value-type="float" office:value="461" table:style-name="ce25">
            <text:p><text:s text:c="3"/>461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K</text:p>
          </table:table-cell>
          <table:table-cell office:value-type="string" table:style-name="ce13">
            <text:p>Atividades financeiras, de seguros e serviços relacionado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Atividades imobiliária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Atividades científicas, profissionais e técnica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Atividades administrativas e serviços complementare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4">
            <text:p>O</text:p>
          </table:table-cell>
          <table:table-cell office:value-type="string" table:style-name="ce15">
            <text:p>Administração pública, defesa e seguridade social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P</text:p>
          </table:table-cell>
          <table:table-cell office:value-type="string" table:style-name="ce2">
            <text:p>Educa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Q</text:p>
          </table:table-cell>
          <table:table-cell office:value-type="string" table:style-name="ce2">
            <text:p>Saúde humana e serviços sociai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R</text:p>
          </table:table-cell>
          <table:table-cell office:value-type="string" table:style-name="ce2">
            <text:p>Artes, cultura, esporte e recrea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2">
            <text:p>Outras atividades de serviço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table:style-name="ce49"/>
          <table:table-cell table:style-name="ce50"/>
          <table:table-cell table:number-columns-repeated="22" table:style-name="ce51"/>
          <table:table-cell table:number-columns-repeated="8" table:style-name="ce24"/>
          <table:table-cell table:number-columns-repeated="16352" table:style-name="ce52"/>
        </table:table-row>
        <table:table-row table:style-name="ro6">
          <table:table-cell office:value-type="string" table:style-name="ce53">
            <text:p>Total</text:p>
          </table:table-cell>
          <table:table-cell table:style-name="ce54"/>
          <table:table-cell office:value-type="float" office:value="77270" table:style-name="ce55">
            <text:p><text:s text:c="2"/>77 270</text:p>
          </table:table-cell>
          <table:table-cell office:value-type="float" office:value="1102" table:style-name="ce55">
            <text:p><text:s text:c="2"/>1 102</text:p>
          </table:table-cell>
          <table:table-cell office:value-type="float" office:value="933" table:style-name="ce55">
            <text:p><text:s text:c="3"/>933</text:p>
          </table:table-cell>
          <table:table-cell office:value-type="float" office:value="21001" table:style-name="ce55">
            <text:p><text:s text:c="2"/>21 001</text:p>
          </table:table-cell>
          <table:table-cell office:value-type="float" office:value="230" table:style-name="ce55">
            <text:p><text:s text:c="3"/>230</text:p>
          </table:table-cell>
          <table:table-cell office:value-type="float" office:value="72" table:style-name="ce55">
            <text:p><text:s text:c="3"/>72</text:p>
          </table:table-cell>
          <table:table-cell office:value-type="float" office:value="1670" table:style-name="ce55">
            <text:p><text:s text:c="2"/>1 670</text:p>
          </table:table-cell>
          <table:table-cell office:value-type="float" office:value="1073" table:style-name="ce55">
            <text:p><text:s text:c="2"/>1 073</text:p>
          </table:table-cell>
          <table:table-cell office:value-type="float" office:value="807" table:style-name="ce55">
            <text:p><text:s text:c="3"/>807</text:p>
          </table:table-cell>
          <table:table-cell office:value-type="float" office:value="1131" table:style-name="ce55">
            <text:p><text:s text:c="2"/>1 131</text:p>
          </table:table-cell>
          <table:table-cell office:value-type="float" office:value="472" table:style-name="ce55">
            <text:p><text:s text:c="3"/>472</text:p>
          </table:table-cell>
          <table:table-cell office:value-type="float" office:value="142" table:style-name="ce55">
            <text:p><text:s text:c="3"/>142</text:p>
          </table:table-cell>
          <table:table-cell office:value-type="float" office:value="44" table:style-name="ce55">
            <text:p><text:s text:c="3"/>44</text:p>
          </table:table-cell>
          <table:table-cell office:value-type="float" office:value="413" table:style-name="ce55">
            <text:p><text:s text:c="3"/>413</text:p>
          </table:table-cell>
          <table:table-cell office:value-type="float" office:value="323" table:style-name="ce55">
            <text:p><text:s text:c="3"/>323</text:p>
          </table:table-cell>
          <table:table-cell office:value-type="float" office:value="263" table:style-name="ce55">
            <text:p><text:s text:c="3"/>263</text:p>
          </table:table-cell>
          <table:table-cell office:value-type="float" office:value="397" table:style-name="ce55">
            <text:p><text:s text:c="3"/>397</text:p>
          </table:table-cell>
          <table:table-cell office:value-type="float" office:value="2332" table:style-name="ce55">
            <text:p><text:s text:c="2"/>2 332</text:p>
          </table:table-cell>
          <table:table-cell office:value-type="float" office:value="33" table:style-name="ce55">
            <text:p><text:s text:c="3"/>33</text:p>
          </table:table-cell>
          <table:table-cell office:value-type="float" office:value="298" table:style-name="ce55">
            <text:p><text:s text:c="3"/>298</text:p>
          </table:table-cell>
          <table:table-cell office:value-type="float" office:value="0" table:style-name="ce55">
            <text:p><text:s text:c="3"/>0</text:p>
          </table:table-cell>
          <table:table-cell office:value-type="float" office:value="32736" table:style-name="ce55">
            <text:p><text:s text:c="2"/>32 736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349" table:style-name="ce32">
            <text:p><text:s text:c="3"/>349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33392" table:style-name="ce32">
            <text:p><text:s text:c="2"/>33 392</text:p>
          </table:table-cell>
          <table:table-cell office:value-type="float" office:value="10793" table:style-name="ce32">
            <text:p><text:s text:c="2"/>10 793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44534" table:style-name="ce32">
            <text:p><text:s text:c="2"/>44 534</text:p>
          </table:table-cell>
          <table:table-cell office:value-type="float" office:value="77270" table:style-name="ce32">
            <text:p><text:s text:c="2"/>77 270</text:p>
          </table:table-cell>
          <table:table-cell table:number-columns-repeated="16352" table:style-name="ce56"/>
        </table:table-row>
        <table:table-row table:style-name="ro4">
          <table:table-cell table:style-name="ce57"/>
          <table:table-cell table:style-name="ce58"/>
          <table:table-cell table:number-columns-repeated="22" table:style-name="ce59"/>
          <table:table-cell table:number-columns-repeated="8" table:style-name="ce21"/>
          <table:table-cell table:number-columns-repeated="16352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09" table:style-name="ta2">
        <table:table-column table:style-name="co1" table:default-cell-style-name="ce40"/>
        <table:table-column table:style-name="co2" table:default-cell-style-name="ce40"/>
        <table:table-column table:style-name="co5" table:number-columns-repeated="21" table:default-cell-style-name="ce40"/>
        <table:table-column table:style-name="co5" table:default-cell-style-name="ce42"/>
        <table:table-column table:style-name="co4" table:number-columns-repeated="16360" table:default-cell-style-name="ce40"/>
        <table:table-row table:style-name="ro1">
          <table:table-cell office:value-type="string" table:style-name="ce60">
            <text:p>Tabela 09 - Destino da margem de transporte sobre produtos nacionais - 2010</text:p>
          </table:table-cell>
          <table:table-cell table:number-columns-repeated="7" table:style-name="ce37"/>
          <table:table-cell table:number-columns-repeated="15" table:style-name="ce38"/>
          <table:table-cell table:style-name="ce39"/>
          <table:table-cell table:number-columns-repeated="16360" table:style-name="ce38"/>
        </table:table-row>
        <table:table-row table:style-name="ro2">
          <table:table-cell table:number-columns-repeated="2" table:style-name="ce40"/>
          <table:table-cell table:number-columns-repeated="21" table:style-name="ce41"/>
          <table:table-cell table:style-name="ce42"/>
          <table:table-cell table:number-columns-repeated="16360" table:style-name="ce40"/>
        </table:table-row>
        <table:table-row table:style-name="ro2">
          <table:table-cell office:value-type="string" table:number-columns-spanned="1" table:number-rows-spanned="2" table:style-name="ce68">
            <text:p>Código</text:p>
            <text:p>do</text:p>
            <text:p>produto</text:p>
            <text:p>nível 20</text:p>
          </table:table-cell>
          <table:table-cell office:value-type="string" table:number-columns-spanned="1" table:number-rows-spanned="2" table:style-name="ce70">
            <text:p>Descrição do produto</text:p>
            <text:p>nível 20</text:p>
          </table:table-cell>
          <table:table-cell office:value-type="string" table:style-name="ce61">
            <text:p>Recursos</text:p>
          </table:table-cell>
          <table:table-cell office:value-type="string" table:style-name="ce61">
            <text:p>Consumo intermediário das atividades <text:s/>(valores correntes em 1 000 000 R$)</text:p>
          </table:table-cell>
          <table:table-cell table:number-columns-repeated="2" table:style-name="ce61"/>
          <table:table-cell table:number-columns-repeated="18" table:style-name="ce43"/>
          <table:table-cell office:value-type="string" table:style-name="ce17">
            <text:p>Demanda final <text:s/>(valores correntes em 1 000 000 R$)</text:p>
          </table:table-cell>
          <table:table-cell table:number-columns-repeated="3" table:style-name="ce18"/>
          <table:table-cell table:number-columns-repeated="3" table:style-name="ce17"/>
          <table:table-cell table:style-name="ce19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style-name="ce64">
            <text:p>Margem de</text:p>
            <text:p>transporte</text:p>
          </table:table-cell>
          <table:table-cell office:value-type="string" table:style-name="ce16">
            <text:p>A</text:p>
            <text:p>Agricultura, pecuária, produção florestal, pesca e aquicultura</text:p>
          </table:table-cell>
          <table:table-cell office:value-type="string" table:style-name="ce16">
            <text:p>B</text:p>
            <text:p>Indústrias extrativas</text:p>
          </table:table-cell>
          <table:table-cell office:value-type="string" table:style-name="ce16">
            <text:p>C</text:p>
            <text:p>Indústrias de transformação</text:p>
          </table:table-cell>
          <table:table-cell office:value-type="string" table:style-name="ce29">
            <text:p>D</text:p>
            <text:p>Eletricidade e gás</text:p>
          </table:table-cell>
          <table:table-cell office:value-type="string" table:style-name="ce16">
            <text:p>E</text:p>
            <text:p>Água, esgoto, atividades de gestão de resíduos e descontaminação</text:p>
          </table:table-cell>
          <table:table-cell office:value-type="string" table:style-name="ce16">
            <text:p>F</text:p>
            <text:p>Construção</text:p>
          </table:table-cell>
          <table:table-cell office:value-type="string" table:style-name="ce16">
            <text:p>G</text:p>
            <text:p>Comércio; reparação de veículos automotores e motocicletas</text:p>
          </table:table-cell>
          <table:table-cell office:value-type="string" table:style-name="ce16">
            <text:p>H</text:p>
            <text:p>Transporte, armazenagem e correio</text:p>
          </table:table-cell>
          <table:table-cell office:value-type="string" table:style-name="ce16">
            <text:p>I</text:p>
            <text:p>Alojamento e alimentação</text:p>
          </table:table-cell>
          <table:table-cell office:value-type="string" table:style-name="ce16">
            <text:p>J</text:p>
            <text:p>Informação e comunicação</text:p>
          </table:table-cell>
          <table:table-cell office:value-type="string" table:style-name="ce16">
            <text:p>K</text:p>
            <text:p>Atividades financeiras, de seguros e serviços relacionados</text:p>
          </table:table-cell>
          <table:table-cell office:value-type="string" table:style-name="ce16">
            <text:p>L</text:p>
            <text:p>Atividades imobiliárias</text:p>
          </table:table-cell>
          <table:table-cell office:value-type="string" table:style-name="ce16">
            <text:p>M</text:p>
            <text:p>Atividades científicas, profissionais e técnicas</text:p>
          </table:table-cell>
          <table:table-cell office:value-type="string" table:style-name="ce16">
            <text:p>N</text:p>
            <text:p>Atividades administrativas e serviços complementares</text:p>
          </table:table-cell>
          <table:table-cell office:value-type="string" table:style-name="ce16">
            <text:p>O</text:p>
            <text:p>Administração pública, defesa e seguridade social</text:p>
          </table:table-cell>
          <table:table-cell office:value-type="string" table:style-name="ce16">
            <text:p>P</text:p>
            <text:p>Educação</text:p>
          </table:table-cell>
          <table:table-cell office:value-type="string" table:style-name="ce16">
            <text:p>Q</text:p>
            <text:p>Saúde humana e serviços sociais</text:p>
          </table:table-cell>
          <table:table-cell office:value-type="string" table:style-name="ce16">
            <text:p>R</text:p>
            <text:p>Artes, cultura, esporte e recreação</text:p>
          </table:table-cell>
          <table:table-cell office:value-type="string" table:style-name="ce16">
            <text:p>S</text:p>
            <text:p>Outras atividades de serviços</text:p>
          </table:table-cell>
          <table:table-cell office:value-type="string" table:style-name="ce16">
            <text:p>T</text:p>
            <text:p>Serviços domésticos</text:p>
          </table:table-cell>
          <table:table-cell office:value-type="string" table:style-name="ce44">
            <text:p>Total</text:p>
            <text:p>do produto</text:p>
          </table:table-cell>
          <table:table-cell office:value-type="string" table:style-name="ce64">
            <text:p>Exportação</text:p>
            <text:p>de bens e</text:p>
            <text:p>serviços</text:p>
          </table:table-cell>
          <table:table-cell office:value-type="string" table:style-name="ce16">
            <text:p>Consumo</text:p>
            <text:p>do governo</text:p>
          </table:table-cell>
          <table:table-cell office:value-type="string" table:style-name="ce16">
            <text:p>Consumo</text:p>
            <text:p>das</text:p>
            <text:p><text:s/>ISFLSF</text:p>
          </table:table-cell>
          <table:table-cell office:value-type="string" table:style-name="ce16">
            <text:p>Consumo<text:s/></text:p>
            <text:p>das famílias</text:p>
          </table:table-cell>
          <table:table-cell office:value-type="string" table:style-name="ce16">
            <text:p>Formação bruta</text:p>
            <text:p>de capital fixo</text:p>
          </table:table-cell>
          <table:table-cell office:value-type="string" table:style-name="ce16">
            <text:p>Variação</text:p>
            <text:p>de estoque</text:p>
          </table:table-cell>
          <table:table-cell office:value-type="string" table:style-name="ce16">
            <text:p>Demanda</text:p>
            <text:p>final</text:p>
          </table:table-cell>
          <table:table-cell office:value-type="string" table:style-name="ce22">
            <text:p>Demanda</text:p>
            <text:p>total</text:p>
          </table:table-cell>
          <table:table-cell table:number-columns-repeated="16352"/>
        </table:table-row>
        <table:table-row table:style-name="ro4">
          <table:table-cell table:number-columns-repeated="23" table:style-name="ce45"/>
          <table:table-cell table:style-name="ce46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52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8006" table:style-name="ce47">
            <text:p><text:s text:c="2"/>8 006</text:p>
          </table:table-cell>
          <table:table-cell office:value-type="float" office:value="776" table:style-name="ce47">
            <text:p><text:s text:c="3"/>77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5931" table:style-name="ce47">
            <text:p><text:s text:c="2"/>5 93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449" table:style-name="ce47">
            <text:p><text:s text:c="3"/>449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21" table:style-name="ce47">
            <text:p><text:s text:c="3"/>22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" table:style-name="ce47">
            <text:p><text:s text:c="3"/>3</text:p>
          </table:table-cell>
          <table:table-cell office:value-type="float" office:value="77" table:style-name="ce47">
            <text:p><text:s text:c="3"/>77</text:p>
          </table:table-cell>
          <table:table-cell office:value-type="float" office:value="21" table:style-name="ce47">
            <text:p><text:s text:c="3"/>21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7503" table:style-name="ce47">
            <text:p><text:s text:c="2"/>7 503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75" table:style-name="ce23">
            <text:p><text:s text:c="3"/>475</text:p>
          </table:table-cell>
          <table:table-cell office:value-type="float" office:value="27" table:style-name="ce23">
            <text:p><text:s text:c="3"/>27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503" table:style-name="ce23">
            <text:p><text:s text:c="3"/>503</text:p>
          </table:table-cell>
          <table:table-cell office:value-type="float" office:value="8006" table:style-name="ce23">
            <text:p><text:s text:c="2"/>8 006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Indústrias extrativas</text:p>
          </table:table-cell>
          <table:table-cell office:value-type="float" office:value="3556" table:style-name="ce47">
            <text:p><text:s text:c="2"/>3 556</text:p>
          </table:table-cell>
          <table:table-cell office:value-type="float" office:value="9" table:style-name="ce47">
            <text:p><text:s text:c="3"/>9</text:p>
          </table:table-cell>
          <table:table-cell office:value-type="float" office:value="95" table:style-name="ce47">
            <text:p><text:s text:c="3"/>95</text:p>
          </table:table-cell>
          <table:table-cell office:value-type="float" office:value="2743" table:style-name="ce47">
            <text:p><text:s text:c="2"/>2 743</text:p>
          </table:table-cell>
          <table:table-cell office:value-type="float" office:value="65" table:style-name="ce47">
            <text:p><text:s text:c="3"/>65</text:p>
          </table:table-cell>
          <table:table-cell office:value-type="float" office:value="29" table:style-name="ce47">
            <text:p><text:s text:c="3"/>29</text:p>
          </table:table-cell>
          <table:table-cell office:value-type="float" office:value="592" table:style-name="ce47">
            <text:p><text:s text:c="3"/>592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5" table:style-name="ce47">
            <text:p><text:s text:c="3"/>5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556" table:style-name="ce47">
            <text:p><text:s text:c="2"/>3 55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556" table:style-name="ce23">
            <text:p><text:s text:c="2"/>3 556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Indústrias de transformação</text:p>
          </table:table-cell>
          <table:table-cell office:value-type="float" office:value="31572" table:style-name="ce47">
            <text:p><text:s text:c="2"/>31 572</text:p>
          </table:table-cell>
          <table:table-cell office:value-type="float" office:value="1491" table:style-name="ce47">
            <text:p><text:s text:c="2"/>1 491</text:p>
          </table:table-cell>
          <table:table-cell office:value-type="float" office:value="348" table:style-name="ce47">
            <text:p><text:s text:c="3"/>348</text:p>
          </table:table-cell>
          <table:table-cell office:value-type="float" office:value="13522" table:style-name="ce47">
            <text:p><text:s text:c="2"/>13 522</text:p>
          </table:table-cell>
          <table:table-cell office:value-type="float" office:value="208" table:style-name="ce47">
            <text:p><text:s text:c="3"/>208</text:p>
          </table:table-cell>
          <table:table-cell office:value-type="float" office:value="84" table:style-name="ce47">
            <text:p><text:s text:c="3"/>84</text:p>
          </table:table-cell>
          <table:table-cell office:value-type="float" office:value="2169" table:style-name="ce47">
            <text:p><text:s text:c="2"/>2 169</text:p>
          </table:table-cell>
          <table:table-cell office:value-type="float" office:value="992" table:style-name="ce47">
            <text:p><text:s text:c="3"/>992</text:p>
          </table:table-cell>
          <table:table-cell office:value-type="float" office:value="1096" table:style-name="ce47">
            <text:p><text:s text:c="2"/>1 096</text:p>
          </table:table-cell>
          <table:table-cell office:value-type="float" office:value="1756" table:style-name="ce47">
            <text:p><text:s text:c="2"/>1 756</text:p>
          </table:table-cell>
          <table:table-cell office:value-type="float" office:value="155" table:style-name="ce47">
            <text:p><text:s text:c="3"/>155</text:p>
          </table:table-cell>
          <table:table-cell office:value-type="float" office:value="167" table:style-name="ce47">
            <text:p><text:s text:c="3"/>167</text:p>
          </table:table-cell>
          <table:table-cell office:value-type="float" office:value="63" table:style-name="ce47">
            <text:p><text:s text:c="3"/>63</text:p>
          </table:table-cell>
          <table:table-cell office:value-type="float" office:value="193" table:style-name="ce47">
            <text:p><text:s text:c="3"/>193</text:p>
          </table:table-cell>
          <table:table-cell office:value-type="float" office:value="236" table:style-name="ce47">
            <text:p><text:s text:c="3"/>236</text:p>
          </table:table-cell>
          <table:table-cell office:value-type="float" office:value="501" table:style-name="ce47">
            <text:p><text:s text:c="3"/>501</text:p>
          </table:table-cell>
          <table:table-cell office:value-type="float" office:value="331" table:style-name="ce47">
            <text:p><text:s text:c="3"/>331</text:p>
          </table:table-cell>
          <table:table-cell office:value-type="float" office:value="538" table:style-name="ce47">
            <text:p><text:s text:c="3"/>538</text:p>
          </table:table-cell>
          <table:table-cell office:value-type="float" office:value="20" table:style-name="ce47">
            <text:p><text:s text:c="3"/>20</text:p>
          </table:table-cell>
          <table:table-cell office:value-type="float" office:value="281" table:style-name="ce47">
            <text:p><text:s text:c="3"/>28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4151" table:style-name="ce47">
            <text:p><text:s text:c="2"/>24 151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33" table:style-name="ce23">
            <text:p><text:s text:c="3"/>33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4772" table:style-name="ce23">
            <text:p><text:s text:c="2"/>4 772</text:p>
          </table:table-cell>
          <table:table-cell office:value-type="float" office:value="2616" table:style-name="ce23">
            <text:p><text:s text:c="2"/>2 61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7421" table:style-name="ce23">
            <text:p><text:s text:c="2"/>7 421</text:p>
          </table:table-cell>
          <table:table-cell office:value-type="float" office:value="31572" table:style-name="ce23">
            <text:p><text:s text:c="2"/>31 572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letricidade e gá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Água, esgoto, atividades de gestão de resíduos e descontaminação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2">
            <text:p>Constru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2">
            <text:p>Comércio; reparação de veículos automotores e motocicleta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H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I</text:p>
          </table:table-cell>
          <table:table-cell office:value-type="string" table:style-name="ce2">
            <text:p>Alojamento e alimenta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47" table:style-name="ce48">
            <text:p><text:s text:c="3"/>47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47" table:style-name="ce25">
            <text:p><text:s text:c="3"/>47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K</text:p>
          </table:table-cell>
          <table:table-cell office:value-type="string" table:style-name="ce13">
            <text:p>Atividades financeiras, de seguros e serviços relacionado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Atividades imobiliária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Atividades científicas, profissionais e técnica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Atividades administrativas e serviços complementare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4">
            <text:p>O</text:p>
          </table:table-cell>
          <table:table-cell office:value-type="string" table:style-name="ce15">
            <text:p>Administração pública, defesa e seguridade social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P</text:p>
          </table:table-cell>
          <table:table-cell office:value-type="string" table:style-name="ce2">
            <text:p>Educa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Q</text:p>
          </table:table-cell>
          <table:table-cell office:value-type="string" table:style-name="ce2">
            <text:p>Saúde humana e serviços sociai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R</text:p>
          </table:table-cell>
          <table:table-cell office:value-type="string" table:style-name="ce2">
            <text:p>Artes, cultura, esporte e recrea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2">
            <text:p>Outras atividades de serviço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table:style-name="ce49"/>
          <table:table-cell table:style-name="ce50"/>
          <table:table-cell table:number-columns-repeated="22" table:style-name="ce51"/>
          <table:table-cell table:number-columns-repeated="8" table:style-name="ce24"/>
          <table:table-cell table:number-columns-repeated="16352" table:style-name="ce52"/>
        </table:table-row>
        <table:table-row table:style-name="ro6">
          <table:table-cell office:value-type="string" table:style-name="ce53">
            <text:p>Total</text:p>
          </table:table-cell>
          <table:table-cell table:style-name="ce54"/>
          <table:table-cell office:value-type="float" office:value="43181" table:style-name="ce55">
            <text:p><text:s text:c="2"/>43 181</text:p>
          </table:table-cell>
          <table:table-cell office:value-type="float" office:value="2276" table:style-name="ce55">
            <text:p><text:s text:c="2"/>2 276</text:p>
          </table:table-cell>
          <table:table-cell office:value-type="float" office:value="443" table:style-name="ce55">
            <text:p><text:s text:c="3"/>443</text:p>
          </table:table-cell>
          <table:table-cell office:value-type="float" office:value="22196" table:style-name="ce55">
            <text:p><text:s text:c="2"/>22 196</text:p>
          </table:table-cell>
          <table:table-cell office:value-type="float" office:value="273" table:style-name="ce55">
            <text:p><text:s text:c="3"/>273</text:p>
          </table:table-cell>
          <table:table-cell office:value-type="float" office:value="114" table:style-name="ce55">
            <text:p><text:s text:c="3"/>114</text:p>
          </table:table-cell>
          <table:table-cell office:value-type="float" office:value="2763" table:style-name="ce55">
            <text:p><text:s text:c="2"/>2 763</text:p>
          </table:table-cell>
          <table:table-cell office:value-type="float" office:value="1442" table:style-name="ce55">
            <text:p><text:s text:c="2"/>1 442</text:p>
          </table:table-cell>
          <table:table-cell office:value-type="float" office:value="1096" table:style-name="ce55">
            <text:p><text:s text:c="2"/>1 096</text:p>
          </table:table-cell>
          <table:table-cell office:value-type="float" office:value="1977" table:style-name="ce55">
            <text:p><text:s text:c="2"/>1 977</text:p>
          </table:table-cell>
          <table:table-cell office:value-type="float" office:value="155" table:style-name="ce55">
            <text:p><text:s text:c="3"/>155</text:p>
          </table:table-cell>
          <table:table-cell office:value-type="float" office:value="168" table:style-name="ce55">
            <text:p><text:s text:c="3"/>168</text:p>
          </table:table-cell>
          <table:table-cell office:value-type="float" office:value="79" table:style-name="ce55">
            <text:p><text:s text:c="3"/>79</text:p>
          </table:table-cell>
          <table:table-cell office:value-type="float" office:value="197" table:style-name="ce55">
            <text:p><text:s text:c="3"/>197</text:p>
          </table:table-cell>
          <table:table-cell office:value-type="float" office:value="239" table:style-name="ce55">
            <text:p><text:s text:c="3"/>239</text:p>
          </table:table-cell>
          <table:table-cell office:value-type="float" office:value="584" table:style-name="ce55">
            <text:p><text:s text:c="3"/>584</text:p>
          </table:table-cell>
          <table:table-cell office:value-type="float" office:value="357" table:style-name="ce55">
            <text:p><text:s text:c="3"/>357</text:p>
          </table:table-cell>
          <table:table-cell office:value-type="float" office:value="554" table:style-name="ce55">
            <text:p><text:s text:c="3"/>554</text:p>
          </table:table-cell>
          <table:table-cell office:value-type="float" office:value="20" table:style-name="ce55">
            <text:p><text:s text:c="3"/>20</text:p>
          </table:table-cell>
          <table:table-cell office:value-type="float" office:value="287" table:style-name="ce55">
            <text:p><text:s text:c="3"/>287</text:p>
          </table:table-cell>
          <table:table-cell office:value-type="float" office:value="0" table:style-name="ce55">
            <text:p><text:s text:c="3"/>0</text:p>
          </table:table-cell>
          <table:table-cell office:value-type="float" office:value="35220" table:style-name="ce55">
            <text:p><text:s text:c="2"/>35 220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34" table:style-name="ce32">
            <text:p><text:s text:c="3"/>34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5284" table:style-name="ce32">
            <text:p><text:s text:c="2"/>5 284</text:p>
          </table:table-cell>
          <table:table-cell office:value-type="float" office:value="2643" table:style-name="ce32">
            <text:p><text:s text:c="2"/>2 643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7961" table:style-name="ce32">
            <text:p><text:s text:c="2"/>7 961</text:p>
          </table:table-cell>
          <table:table-cell office:value-type="float" office:value="43181" table:style-name="ce32">
            <text:p><text:s text:c="2"/>43 181</text:p>
          </table:table-cell>
          <table:table-cell table:number-columns-repeated="16352" table:style-name="ce56"/>
        </table:table-row>
        <table:table-row table:style-name="ro4">
          <table:table-cell table:style-name="ce57"/>
          <table:table-cell table:style-name="ce58"/>
          <table:table-cell table:number-columns-repeated="22" table:style-name="ce59"/>
          <table:table-cell table:number-columns-repeated="8" table:style-name="ce21"/>
          <table:table-cell table:number-columns-repeated="16352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10" table:style-name="ta2">
        <table:table-column table:style-name="co1" table:default-cell-style-name="ce40"/>
        <table:table-column table:style-name="co2" table:default-cell-style-name="ce40"/>
        <table:table-column table:style-name="co5" table:number-columns-repeated="21" table:default-cell-style-name="ce40"/>
        <table:table-column table:style-name="co5" table:default-cell-style-name="ce42"/>
        <table:table-column table:style-name="co4" table:number-columns-repeated="16360" table:default-cell-style-name="ce40"/>
        <table:table-row table:style-name="ro1">
          <table:table-cell office:value-type="string" table:style-name="ce60">
            <text:p>Tabela 10 - Destino da margem de transporte sobre produtos importados - 2010</text:p>
          </table:table-cell>
          <table:table-cell table:number-columns-repeated="7" table:style-name="ce37"/>
          <table:table-cell table:number-columns-repeated="15" table:style-name="ce38"/>
          <table:table-cell table:style-name="ce39"/>
          <table:table-cell table:number-columns-repeated="16360" table:style-name="ce38"/>
        </table:table-row>
        <table:table-row table:style-name="ro2">
          <table:table-cell table:number-columns-repeated="2" table:style-name="ce40"/>
          <table:table-cell table:number-columns-repeated="21" table:style-name="ce41"/>
          <table:table-cell table:style-name="ce42"/>
          <table:table-cell table:number-columns-repeated="16360" table:style-name="ce40"/>
        </table:table-row>
        <table:table-row table:style-name="ro2">
          <table:table-cell office:value-type="string" table:number-columns-spanned="1" table:number-rows-spanned="2" table:style-name="ce68">
            <text:p>Código</text:p>
            <text:p>do</text:p>
            <text:p>produto</text:p>
            <text:p>nível 20</text:p>
          </table:table-cell>
          <table:table-cell office:value-type="string" table:number-columns-spanned="1" table:number-rows-spanned="2" table:style-name="ce70">
            <text:p>Descrição do produto</text:p>
            <text:p>nível 20</text:p>
          </table:table-cell>
          <table:table-cell office:value-type="string" table:style-name="ce61">
            <text:p>Recursos</text:p>
          </table:table-cell>
          <table:table-cell office:value-type="string" table:style-name="ce61">
            <text:p>Consumo intermediário das atividades <text:s/>(valores correntes em 1 000 000 R$)</text:p>
          </table:table-cell>
          <table:table-cell table:number-columns-repeated="2" table:style-name="ce61"/>
          <table:table-cell table:number-columns-repeated="18" table:style-name="ce43"/>
          <table:table-cell office:value-type="string" table:style-name="ce17">
            <text:p>Demanda final <text:s/>(valores correntes em 1 000 000 R$)</text:p>
          </table:table-cell>
          <table:table-cell table:number-columns-repeated="3" table:style-name="ce18"/>
          <table:table-cell table:number-columns-repeated="3" table:style-name="ce17"/>
          <table:table-cell table:style-name="ce19"/>
          <table:table-cell table:number-columns-repeated="16352"/>
        </table:table-row>
        <table:table-row table:style-name="ro3">
          <table:covered-table-cell/>
          <table:covered-table-cell/>
          <table:table-cell office:value-type="string" table:style-name="ce64">
            <text:p>Margem de</text:p>
            <text:p>transporte</text:p>
          </table:table-cell>
          <table:table-cell office:value-type="string" table:style-name="ce16">
            <text:p>A</text:p>
            <text:p>Agricultura, pecuária, produção florestal, pesca e aquicultura</text:p>
          </table:table-cell>
          <table:table-cell office:value-type="string" table:style-name="ce16">
            <text:p>B</text:p>
            <text:p>Indústrias extrativas</text:p>
          </table:table-cell>
          <table:table-cell office:value-type="string" table:style-name="ce16">
            <text:p>C</text:p>
            <text:p>Indústrias de transformação</text:p>
          </table:table-cell>
          <table:table-cell office:value-type="string" table:style-name="ce29">
            <text:p>D</text:p>
            <text:p>Eletricidade e gás</text:p>
          </table:table-cell>
          <table:table-cell office:value-type="string" table:style-name="ce16">
            <text:p>E</text:p>
            <text:p>Água, esgoto, atividades de gestão de resíduos e descontaminação</text:p>
          </table:table-cell>
          <table:table-cell office:value-type="string" table:style-name="ce16">
            <text:p>F</text:p>
            <text:p>Construção</text:p>
          </table:table-cell>
          <table:table-cell office:value-type="string" table:style-name="ce16">
            <text:p>G</text:p>
            <text:p>Comércio; reparação de veículos automotores e motocicletas</text:p>
          </table:table-cell>
          <table:table-cell office:value-type="string" table:style-name="ce16">
            <text:p>H</text:p>
            <text:p>Transporte, armazenagem e correio</text:p>
          </table:table-cell>
          <table:table-cell office:value-type="string" table:style-name="ce16">
            <text:p>I</text:p>
            <text:p>Alojamento e alimentação</text:p>
          </table:table-cell>
          <table:table-cell office:value-type="string" table:style-name="ce16">
            <text:p>J</text:p>
            <text:p>Informação e comunicação</text:p>
          </table:table-cell>
          <table:table-cell office:value-type="string" table:style-name="ce16">
            <text:p>K</text:p>
            <text:p>Atividades financeiras, de seguros e serviços relacionados</text:p>
          </table:table-cell>
          <table:table-cell office:value-type="string" table:style-name="ce16">
            <text:p>L</text:p>
            <text:p>Atividades imobiliárias</text:p>
          </table:table-cell>
          <table:table-cell office:value-type="string" table:style-name="ce16">
            <text:p>M</text:p>
            <text:p>Atividades científicas, profissionais e técnicas</text:p>
          </table:table-cell>
          <table:table-cell office:value-type="string" table:style-name="ce16">
            <text:p>N</text:p>
            <text:p>Atividades administrativas e serviços complementares</text:p>
          </table:table-cell>
          <table:table-cell office:value-type="string" table:style-name="ce16">
            <text:p>O</text:p>
            <text:p>Administração pública, defesa e seguridade social</text:p>
          </table:table-cell>
          <table:table-cell office:value-type="string" table:style-name="ce16">
            <text:p>P</text:p>
            <text:p>Educação</text:p>
          </table:table-cell>
          <table:table-cell office:value-type="string" table:style-name="ce16">
            <text:p>Q</text:p>
            <text:p>Saúde humana e serviços sociais</text:p>
          </table:table-cell>
          <table:table-cell office:value-type="string" table:style-name="ce16">
            <text:p>R</text:p>
            <text:p>Artes, cultura, esporte e recreação</text:p>
          </table:table-cell>
          <table:table-cell office:value-type="string" table:style-name="ce16">
            <text:p>S</text:p>
            <text:p>Outras atividades de serviços</text:p>
          </table:table-cell>
          <table:table-cell office:value-type="string" table:style-name="ce16">
            <text:p>T</text:p>
            <text:p>Serviços domésticos</text:p>
          </table:table-cell>
          <table:table-cell office:value-type="string" table:style-name="ce44">
            <text:p>Total</text:p>
            <text:p>do produto</text:p>
          </table:table-cell>
          <table:table-cell office:value-type="string" table:style-name="ce64">
            <text:p>Exportação</text:p>
            <text:p>de bens e</text:p>
            <text:p>serviços</text:p>
          </table:table-cell>
          <table:table-cell office:value-type="string" table:style-name="ce16">
            <text:p>Consumo</text:p>
            <text:p>do governo</text:p>
          </table:table-cell>
          <table:table-cell office:value-type="string" table:style-name="ce16">
            <text:p>Consumo</text:p>
            <text:p>das</text:p>
            <text:p><text:s/>ISFLSF</text:p>
          </table:table-cell>
          <table:table-cell office:value-type="string" table:style-name="ce16">
            <text:p>Consumo<text:s/></text:p>
            <text:p>das famílias</text:p>
          </table:table-cell>
          <table:table-cell office:value-type="string" table:style-name="ce16">
            <text:p>Formação bruta</text:p>
            <text:p>de capital fixo</text:p>
          </table:table-cell>
          <table:table-cell office:value-type="string" table:style-name="ce16">
            <text:p>Variação</text:p>
            <text:p>de estoque</text:p>
          </table:table-cell>
          <table:table-cell office:value-type="string" table:style-name="ce16">
            <text:p>Demanda</text:p>
            <text:p>final</text:p>
          </table:table-cell>
          <table:table-cell office:value-type="string" table:style-name="ce22">
            <text:p>Demanda</text:p>
            <text:p>total</text:p>
          </table:table-cell>
          <table:table-cell table:number-columns-repeated="16352"/>
        </table:table-row>
        <table:table-row table:style-name="ro4">
          <table:table-cell table:number-columns-repeated="23" table:style-name="ce45"/>
          <table:table-cell table:style-name="ce46"/>
          <table:table-cell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16352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257" table:style-name="ce47">
            <text:p><text:s text:c="3"/>257</text:p>
          </table:table-cell>
          <table:table-cell office:value-type="float" office:value="11" table:style-name="ce47">
            <text:p><text:s text:c="3"/>1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11" table:style-name="ce47">
            <text:p><text:s text:c="3"/>21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7" table:style-name="ce47">
            <text:p><text:s text:c="3"/>7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240" table:style-name="ce47">
            <text:p><text:s text:c="3"/>24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257" table:style-name="ce23">
            <text:p><text:s text:c="3"/>257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Indústrias extrativas</text:p>
          </table:table-cell>
          <table:table-cell office:value-type="float" office:value="797" table:style-name="ce47">
            <text:p><text:s text:c="3"/>797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791" table:style-name="ce47">
            <text:p><text:s text:c="3"/>791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797" table:style-name="ce47">
            <text:p><text:s text:c="3"/>797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797" table:style-name="ce23">
            <text:p><text:s text:c="3"/>797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Indústrias de transformação</text:p>
          </table:table-cell>
          <table:table-cell office:value-type="float" office:value="5244" table:style-name="ce47">
            <text:p><text:s text:c="2"/>5 244</text:p>
          </table:table-cell>
          <table:table-cell office:value-type="float" office:value="90" table:style-name="ce47">
            <text:p><text:s text:c="3"/>90</text:p>
          </table:table-cell>
          <table:table-cell office:value-type="float" office:value="101" table:style-name="ce47">
            <text:p><text:s text:c="3"/>101</text:p>
          </table:table-cell>
          <table:table-cell office:value-type="float" office:value="2741" table:style-name="ce47">
            <text:p><text:s text:c="2"/>2 741</text:p>
          </table:table-cell>
          <table:table-cell office:value-type="float" office:value="22" table:style-name="ce47">
            <text:p><text:s text:c="3"/>22</text:p>
          </table:table-cell>
          <table:table-cell office:value-type="float" office:value="9" table:style-name="ce47">
            <text:p><text:s text:c="3"/>9</text:p>
          </table:table-cell>
          <table:table-cell office:value-type="float" office:value="204" table:style-name="ce47">
            <text:p><text:s text:c="3"/>204</text:p>
          </table:table-cell>
          <table:table-cell office:value-type="float" office:value="98" table:style-name="ce47">
            <text:p><text:s text:c="3"/>98</text:p>
          </table:table-cell>
          <table:table-cell office:value-type="float" office:value="130" table:style-name="ce47">
            <text:p><text:s text:c="3"/>130</text:p>
          </table:table-cell>
          <table:table-cell office:value-type="float" office:value="170" table:style-name="ce47">
            <text:p><text:s text:c="3"/>170</text:p>
          </table:table-cell>
          <table:table-cell office:value-type="float" office:value="32" table:style-name="ce47">
            <text:p><text:s text:c="3"/>32</text:p>
          </table:table-cell>
          <table:table-cell office:value-type="float" office:value="7" table:style-name="ce47">
            <text:p><text:s text:c="3"/>7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22" table:style-name="ce47">
            <text:p><text:s text:c="3"/>22</text:p>
          </table:table-cell>
          <table:table-cell office:value-type="float" office:value="28" table:style-name="ce47">
            <text:p><text:s text:c="3"/>28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23" table:style-name="ce47">
            <text:p><text:s text:c="3"/>23</text:p>
          </table:table-cell>
          <table:table-cell office:value-type="float" office:value="229" table:style-name="ce47">
            <text:p><text:s text:c="3"/>229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2" table:style-name="ce47">
            <text:p><text:s text:c="3"/>32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3957" table:style-name="ce47">
            <text:p><text:s text:c="2"/>3 957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603" table:style-name="ce23">
            <text:p><text:s text:c="3"/>603</text:p>
          </table:table-cell>
          <table:table-cell office:value-type="float" office:value="678" table:style-name="ce23">
            <text:p><text:s text:c="3"/>678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1287" table:style-name="ce23">
            <text:p><text:s text:c="2"/>1 287</text:p>
          </table:table-cell>
          <table:table-cell office:value-type="float" office:value="5244" table:style-name="ce23">
            <text:p><text:s text:c="2"/>5 244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letricidade e gá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Água, esgoto, atividades de gestão de resíduos e descontaminação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2">
            <text:p>Constru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2">
            <text:p>Comércio; reparação de veículos automotores e motocicleta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H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I</text:p>
          </table:table-cell>
          <table:table-cell office:value-type="string" table:style-name="ce2">
            <text:p>Alojamento e alimenta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3" table:style-name="ce48">
            <text:p><text:s text:c="3"/>3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K</text:p>
          </table:table-cell>
          <table:table-cell office:value-type="string" table:style-name="ce13">
            <text:p>Atividades financeiras, de seguros e serviços relacionado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Atividades imobiliária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Atividades científicas, profissionais e técnica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Atividades administrativas e serviços complementares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14">
            <text:p>O</text:p>
          </table:table-cell>
          <table:table-cell office:value-type="string" table:style-name="ce15">
            <text:p>Administração pública, defesa e seguridade social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47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office:value-type="float" office:value="0" table:style-name="ce23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P</text:p>
          </table:table-cell>
          <table:table-cell office:value-type="string" table:style-name="ce2">
            <text:p>Educa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Q</text:p>
          </table:table-cell>
          <table:table-cell office:value-type="string" table:style-name="ce2">
            <text:p>Saúde humana e serviços sociai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R</text:p>
          </table:table-cell>
          <table:table-cell office:value-type="string" table:style-name="ce2">
            <text:p>Artes, cultura, esporte e recreação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2">
            <text:p>Outras atividades de serviço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48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office:value-type="float" office:value="0" table:style-name="ce25">
            <text:p><text:s text:c="3"/>0</text:p>
          </table:table-cell>
          <table:table-cell table:number-columns-repeated="16352"/>
        </table:table-row>
        <table:table-row table:style-name="ro5">
          <table:table-cell table:style-name="ce49"/>
          <table:table-cell table:style-name="ce50"/>
          <table:table-cell table:number-columns-repeated="22" table:style-name="ce51"/>
          <table:table-cell table:number-columns-repeated="8" table:style-name="ce24"/>
          <table:table-cell table:number-columns-repeated="16352" table:style-name="ce52"/>
        </table:table-row>
        <table:table-row table:style-name="ro6">
          <table:table-cell office:value-type="string" table:style-name="ce53">
            <text:p>Total</text:p>
          </table:table-cell>
          <table:table-cell table:style-name="ce54"/>
          <table:table-cell office:value-type="float" office:value="6301" table:style-name="ce55">
            <text:p><text:s text:c="2"/>6 301</text:p>
          </table:table-cell>
          <table:table-cell office:value-type="float" office:value="101" table:style-name="ce55">
            <text:p><text:s text:c="3"/>101</text:p>
          </table:table-cell>
          <table:table-cell office:value-type="float" office:value="101" table:style-name="ce55">
            <text:p><text:s text:c="3"/>101</text:p>
          </table:table-cell>
          <table:table-cell office:value-type="float" office:value="3743" table:style-name="ce55">
            <text:p><text:s text:c="2"/>3 743</text:p>
          </table:table-cell>
          <table:table-cell office:value-type="float" office:value="22" table:style-name="ce55">
            <text:p><text:s text:c="3"/>22</text:p>
          </table:table-cell>
          <table:table-cell office:value-type="float" office:value="9" table:style-name="ce55">
            <text:p><text:s text:c="3"/>9</text:p>
          </table:table-cell>
          <table:table-cell office:value-type="float" office:value="210" table:style-name="ce55">
            <text:p><text:s text:c="3"/>210</text:p>
          </table:table-cell>
          <table:table-cell office:value-type="float" office:value="108" table:style-name="ce55">
            <text:p><text:s text:c="3"/>108</text:p>
          </table:table-cell>
          <table:table-cell office:value-type="float" office:value="130" table:style-name="ce55">
            <text:p><text:s text:c="3"/>130</text:p>
          </table:table-cell>
          <table:table-cell office:value-type="float" office:value="171" table:style-name="ce55">
            <text:p><text:s text:c="3"/>171</text:p>
          </table:table-cell>
          <table:table-cell office:value-type="float" office:value="32" table:style-name="ce55">
            <text:p><text:s text:c="3"/>32</text:p>
          </table:table-cell>
          <table:table-cell office:value-type="float" office:value="7" table:style-name="ce55">
            <text:p><text:s text:c="3"/>7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22" table:style-name="ce55">
            <text:p><text:s text:c="3"/>22</text:p>
          </table:table-cell>
          <table:table-cell office:value-type="float" office:value="28" table:style-name="ce55">
            <text:p><text:s text:c="3"/>28</text:p>
          </table:table-cell>
          <table:table-cell office:value-type="float" office:value="25" table:style-name="ce55">
            <text:p><text:s text:c="3"/>25</text:p>
          </table:table-cell>
          <table:table-cell office:value-type="float" office:value="23" table:style-name="ce55">
            <text:p><text:s text:c="3"/>23</text:p>
          </table:table-cell>
          <table:table-cell office:value-type="float" office:value="229" table:style-name="ce55">
            <text:p><text:s text:c="3"/>229</text:p>
          </table:table-cell>
          <table:table-cell office:value-type="float" office:value="0" table:style-name="ce55">
            <text:p><text:s text:c="3"/>0</text:p>
          </table:table-cell>
          <table:table-cell office:value-type="float" office:value="32" table:style-name="ce55">
            <text:p><text:s text:c="3"/>32</text:p>
          </table:table-cell>
          <table:table-cell office:value-type="float" office:value="0" table:style-name="ce55">
            <text:p><text:s text:c="3"/>0</text:p>
          </table:table-cell>
          <table:table-cell office:value-type="float" office:value="4994" table:style-name="ce55">
            <text:p><text:s text:c="2"/>4 994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6" table:style-name="ce32">
            <text:p><text:s text:c="3"/>6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623" table:style-name="ce32">
            <text:p><text:s text:c="3"/>623</text:p>
          </table:table-cell>
          <table:table-cell office:value-type="float" office:value="678" table:style-name="ce32">
            <text:p><text:s text:c="3"/>678</text:p>
          </table:table-cell>
          <table:table-cell office:value-type="float" office:value="0" table:style-name="ce32">
            <text:p><text:s text:c="3"/>0</text:p>
          </table:table-cell>
          <table:table-cell office:value-type="float" office:value="1307" table:style-name="ce32">
            <text:p><text:s text:c="2"/>1 307</text:p>
          </table:table-cell>
          <table:table-cell office:value-type="float" office:value="6301" table:style-name="ce32">
            <text:p><text:s text:c="2"/>6 301</text:p>
          </table:table-cell>
          <table:table-cell table:number-columns-repeated="16352" table:style-name="ce56"/>
        </table:table-row>
        <table:table-row table:style-name="ro4">
          <table:table-cell table:style-name="ce57"/>
          <table:table-cell table:style-name="ce58"/>
          <table:table-cell table:number-columns-repeated="22" table:style-name="ce59"/>
          <table:table-cell table:number-columns-repeated="8" table:style-name="ce21"/>
          <table:table-cell table:number-columns-repeated="16352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11" table:style-name="ta2">
        <table:table-column table:style-name="co1" table:default-cell-style-name="ce40"/>
        <table:table-column table:style-name="co2" table:default-cell-style-name="ce40"/>
        <table:table-column table:style-name="co5" table:number-columns-repeated="19" table:default-cell-style-name="ce40"/>
        <table:table-column table:style-name="co5" table:default-cell-style-name="ce42"/>
        <table:table-column table:style-name="co4" table:number-columns-repeated="16362" table:default-cell-style-name="ce40"/>
        <table:table-row table:style-name="ro1">
          <table:table-cell office:value-type="string" table:style-name="ce60">
            <text:p>Tabela 11 - Matriz dos coeficientes técnicos dos insumos nacionais - Matriz Bn - 2010</text:p>
          </table:table-cell>
          <table:table-cell table:number-columns-repeated="6" table:style-name="ce37"/>
          <table:table-cell table:number-columns-repeated="14" table:style-name="ce38"/>
          <table:table-cell table:style-name="ce39"/>
          <table:table-cell table:number-columns-repeated="16362" table:style-name="ce38"/>
        </table:table-row>
        <table:table-row table:style-name="ro2">
          <table:table-cell table:number-columns-repeated="2" table:style-name="ce40"/>
          <table:table-cell table:number-columns-repeated="19" table:style-name="ce41"/>
          <table:table-cell table:style-name="ce65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68">
            <text:p>Código</text:p>
            <text:p>do</text:p>
            <text:p>produto</text:p>
            <text:p>nível 20</text:p>
          </table:table-cell>
          <table:table-cell office:value-type="string" table:number-columns-spanned="1" table:number-rows-spanned="2" table:style-name="ce70">
            <text:p>Descrição do produto</text:p>
            <text:p>nível 20</text:p>
          </table:table-cell>
          <table:table-cell office:value-type="string" table:style-name="ce61">
            <text:p>Coeficientes técnicos dos insumos nacionais</text:p>
          </table:table-cell>
          <table:table-cell table:number-columns-repeated="2" table:style-name="ce61"/>
          <table:table-cell table:number-columns-repeated="17" table:style-name="ce4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">
            <text:p>A</text:p>
            <text:p>Agricultura, pecuária, produção florestal, pesca e aquicultura</text:p>
          </table:table-cell>
          <table:table-cell office:value-type="string" table:style-name="ce16">
            <text:p>B</text:p>
            <text:p>Indústrias extrativas</text:p>
          </table:table-cell>
          <table:table-cell office:value-type="string" table:style-name="ce16">
            <text:p>C</text:p>
            <text:p>Indústrias de transformação</text:p>
          </table:table-cell>
          <table:table-cell office:value-type="string" table:style-name="ce29">
            <text:p>D</text:p>
            <text:p>Eletricidade e gás</text:p>
          </table:table-cell>
          <table:table-cell office:value-type="string" table:style-name="ce16">
            <text:p>E</text:p>
            <text:p>Água, esgoto, atividades de gestão de resíduos e descontaminação</text:p>
          </table:table-cell>
          <table:table-cell office:value-type="string" table:style-name="ce16">
            <text:p>F</text:p>
            <text:p>Construção</text:p>
          </table:table-cell>
          <table:table-cell office:value-type="string" table:style-name="ce16">
            <text:p>G</text:p>
            <text:p>Comércio; reparação de veículos automotores e motocicletas</text:p>
          </table:table-cell>
          <table:table-cell office:value-type="string" table:style-name="ce16">
            <text:p>H</text:p>
            <text:p>Transporte, armazenagem e correio</text:p>
          </table:table-cell>
          <table:table-cell office:value-type="string" table:style-name="ce16">
            <text:p>I</text:p>
            <text:p>Alojamento e alimentação</text:p>
          </table:table-cell>
          <table:table-cell office:value-type="string" table:style-name="ce16">
            <text:p>J</text:p>
            <text:p>Informação e comunicação</text:p>
          </table:table-cell>
          <table:table-cell office:value-type="string" table:style-name="ce16">
            <text:p>K</text:p>
            <text:p>Atividades financeiras, de seguros e serviços relacionados</text:p>
          </table:table-cell>
          <table:table-cell office:value-type="string" table:style-name="ce16">
            <text:p>L</text:p>
            <text:p>Atividades imobiliárias</text:p>
          </table:table-cell>
          <table:table-cell office:value-type="string" table:style-name="ce16">
            <text:p>M</text:p>
            <text:p>Atividades científicas, profissionais e técnicas</text:p>
          </table:table-cell>
          <table:table-cell office:value-type="string" table:style-name="ce16">
            <text:p>N</text:p>
            <text:p>Atividades administrativas e serviços complementares</text:p>
          </table:table-cell>
          <table:table-cell office:value-type="string" table:style-name="ce16">
            <text:p>O</text:p>
            <text:p>Administração pública, defesa e seguridade social</text:p>
          </table:table-cell>
          <table:table-cell office:value-type="string" table:style-name="ce16">
            <text:p>P</text:p>
            <text:p>Educação</text:p>
          </table:table-cell>
          <table:table-cell office:value-type="string" table:style-name="ce16">
            <text:p>Q</text:p>
            <text:p>Saúde humana e serviços sociais</text:p>
          </table:table-cell>
          <table:table-cell office:value-type="string" table:style-name="ce16">
            <text:p>R</text:p>
            <text:p>Artes, cultura, esporte e recreação</text:p>
          </table:table-cell>
          <table:table-cell office:value-type="string" table:style-name="ce16">
            <text:p>S</text:p>
            <text:p>Outras atividades de serviços</text:p>
          </table:table-cell>
          <table:table-cell office:value-type="string" table:style-name="ce22">
            <text:p>T</text:p>
            <text:p>Serviços domésticos</text:p>
          </table:table-cell>
          <table:table-cell table:number-columns-repeated="16362"/>
        </table:table-row>
        <table:table-row table:style-name="ro4">
          <table:table-cell table:number-columns-repeated="21" table:style-name="ce45"/>
          <table:table-cell table:style-name="ce46"/>
          <table:table-cell table:number-columns-repeated="16362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4.6581401916806348E-2" table:style-name="ce62">
            <text:p><text:s/>0,046581</text:p>
          </table:table-cell>
          <table:table-cell office:value-type="float" office:value="5.0363371727010376E-6" table:style-name="ce62">
            <text:p><text:s/>0,000005</text:p>
          </table:table-cell>
          <table:table-cell office:value-type="float" office:value="6.8862923293303041E-2" table:style-name="ce62">
            <text:p><text:s/>0,068863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3.9501812436100009E-4" table:style-name="ce62">
            <text:p><text:s/>0,000395</text:p>
          </table:table-cell>
          <table:table-cell office:value-type="float" office:value="8.0735701282378151E-4" table:style-name="ce62">
            <text:p><text:s/>0,000807</text:p>
          </table:table-cell>
          <table:table-cell office:value-type="float" office:value="6.9478378662576005E-3" table:style-name="ce62">
            <text:p><text:s/>0,006948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2.3169015085808535E-2" table:style-name="ce62">
            <text:p><text:s/>0,023169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5.0229227931103763E-5" table:style-name="ce62">
            <text:p><text:s/>0,000050</text:p>
          </table:table-cell>
          <table:table-cell office:value-type="float" office:value="3.1067005082093094E-4" table:style-name="ce62">
            <text:p><text:s/>0,000311</text:p>
          </table:table-cell>
          <table:table-cell office:value-type="float" office:value="2.3803379543132011E-3" table:style-name="ce62">
            <text:p><text:s/>0,002380</text:p>
          </table:table-cell>
          <table:table-cell office:value-type="float" office:value="2.1647023996743697E-3" table:style-name="ce62">
            <text:p><text:s/>0,002165</text:p>
          </table:table-cell>
          <table:table-cell office:value-type="float" office:value="1.7265764193743916E-3" table:style-name="ce62">
            <text:p><text:s/>0,001727</text:p>
          </table:table-cell>
          <table:table-cell office:value-type="float" office:value="4.2920297008455301E-5" table:style-name="ce62">
            <text:p><text:s/>0,000043</text:p>
          </table:table-cell>
          <table:table-cell office:value-type="float" office:value="1.0165038022996002E-3" table:style-name="ce62">
            <text:p><text:s/>0,001017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Indústrias extrativas</text:p>
          </table:table-cell>
          <table:table-cell office:value-type="float" office:value="9.0595324987804472E-4" table:style-name="ce62">
            <text:p><text:s/>0,000906</text:p>
          </table:table-cell>
          <table:table-cell office:value-type="float" office:value="4.1967797660117746E-2" table:style-name="ce62">
            <text:p><text:s/>0,041968</text:p>
          </table:table-cell>
          <table:table-cell office:value-type="float" office:value="4.2675438069249602E-2" table:style-name="ce62">
            <text:p><text:s/>0,042675</text:p>
          </table:table-cell>
          <table:table-cell office:value-type="float" office:value="2.7181744347507138E-2" table:style-name="ce62">
            <text:p><text:s/>0,027182</text:p>
          </table:table-cell>
          <table:table-cell office:value-type="float" office:value="6.0182173064411192E-3" table:style-name="ce62">
            <text:p><text:s/>0,006018</text:p>
          </table:table-cell>
          <table:table-cell office:value-type="float" office:value="1.008413509923111E-2" table:style-name="ce62">
            <text:p><text:s/>0,010084</text:p>
          </table:table-cell>
          <table:table-cell office:value-type="float" office:value="6.8040255089101811E-5" table:style-name="ce62">
            <text:p><text:s/>0,000068</text:p>
          </table:table-cell>
          <table:table-cell office:value-type="float" office:value="1.2686773087548249E-5" table:style-name="ce62">
            <text:p><text:s/>0,000013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1.1941296585983306E-5" table:style-name="ce62">
            <text:p><text:s/>0,000012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4.793977144207559E-4" table:style-name="ce62">
            <text:p><text:s/>0,000479</text:p>
          </table:table-cell>
          <table:table-cell office:value-type="float" office:value="1.6895285758643992E-4" table:style-name="ce62">
            <text:p><text:s/>0,000169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1.0115920187454194E-4" table:style-name="ce62">
            <text:p><text:s/>0,000101</text:p>
          </table:table-cell>
          <table:table-cell office:value-type="float" office:value="6.9381487169050305E-5" table:style-name="ce62">
            <text:p><text:s/>0,000069</text:p>
          </table:table-cell>
          <table:table-cell office:value-type="float" office:value="1.3775875686497804E-5" table:style-name="ce62">
            <text:p><text:s/>0,000014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Indústrias de transformação</text:p>
          </table:table-cell>
          <table:table-cell office:value-type="float" office:value="0.19178333412802917" table:style-name="ce62">
            <text:p><text:s/>0,191783</text:p>
          </table:table-cell>
          <table:table-cell office:value-type="float" office:value="0.10833664892197203" table:style-name="ce62">
            <text:p><text:s/>0,108337</text:p>
          </table:table-cell>
          <table:table-cell office:value-type="float" office:value="0.29269647501011775" table:style-name="ce62">
            <text:p><text:s/>0,292696</text:p>
          </table:table-cell>
          <table:table-cell office:value-type="float" office:value="6.6480651837878907E-2" table:style-name="ce62">
            <text:p><text:s/>0,066481</text:p>
          </table:table-cell>
          <table:table-cell office:value-type="float" office:value="0.10045078538897667" table:style-name="ce62">
            <text:p><text:s/>0,100451</text:p>
          </table:table-cell>
          <table:table-cell office:value-type="float" office:value="0.22582513675867405" table:style-name="ce62">
            <text:p><text:s/>0,225825</text:p>
          </table:table-cell>
          <table:table-cell office:value-type="float" office:value="6.2850639269123945E-2" table:style-name="ce62">
            <text:p><text:s/>0,062851</text:p>
          </table:table-cell>
          <table:table-cell office:value-type="float" office:value="0.19107548947156419" table:style-name="ce62">
            <text:p><text:s/>0,191075</text:p>
          </table:table-cell>
          <table:table-cell office:value-type="float" office:value="0.22641509433962265" table:style-name="ce62">
            <text:p><text:s/>0,226415</text:p>
          </table:table-cell>
          <table:table-cell office:value-type="float" office:value="3.6229893841873348E-2" table:style-name="ce62">
            <text:p><text:s/>0,036230</text:p>
          </table:table-cell>
          <table:table-cell office:value-type="float" office:value="1.1894389730129145E-2" table:style-name="ce62">
            <text:p><text:s/>0,011894</text:p>
          </table:table-cell>
          <table:table-cell office:value-type="float" office:value="9.6622271737479108E-3" table:style-name="ce62">
            <text:p><text:s/>0,009662</text:p>
          </table:table-cell>
          <table:table-cell office:value-type="float" office:value="3.5685583298325087E-2" table:style-name="ce62">
            <text:p><text:s/>0,035686</text:p>
          </table:table-cell>
          <table:table-cell office:value-type="float" office:value="5.2368419510079194E-2" table:style-name="ce62">
            <text:p><text:s/>0,052368</text:p>
          </table:table-cell>
          <table:table-cell office:value-type="float" office:value="2.5099868905932264E-2" table:style-name="ce62">
            <text:p><text:s/>0,025100</text:p>
          </table:table-cell>
          <table:table-cell office:value-type="float" office:value="3.2452034265203794E-2" table:style-name="ce62">
            <text:p><text:s/>0,032452</text:p>
          </table:table-cell>
          <table:table-cell office:value-type="float" office:value="7.8141358852377718E-2" table:style-name="ce62">
            <text:p><text:s/>0,078141</text:p>
          </table:table-cell>
          <table:table-cell office:value-type="float" office:value="4.0945963346066358E-2" table:style-name="ce62">
            <text:p><text:s/>0,040946</text:p>
          </table:table-cell>
          <table:table-cell office:value-type="float" office:value="5.052791070109993E-2" table:style-name="ce62">
            <text:p><text:s/>0,050528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letricidade e gás</text:p>
          </table:table-cell>
          <table:table-cell office:value-type="float" office:value="2.7508701919373827E-2" table:style-name="ce62">
            <text:p><text:s/>0,027509</text:p>
          </table:table-cell>
          <table:table-cell office:value-type="float" office:value="8.9697165045805483E-3" table:style-name="ce62">
            <text:p><text:s/>0,008970</text:p>
          </table:table-cell>
          <table:table-cell office:value-type="float" office:value="1.2947736224810767E-2" table:style-name="ce62">
            <text:p><text:s/>0,012948</text:p>
          </table:table-cell>
          <table:table-cell office:value-type="float" office:value="0.27223663182163538" table:style-name="ce62">
            <text:p><text:s/>0,272237</text:p>
          </table:table-cell>
          <table:table-cell office:value-type="float" office:value="5.0887628961799422E-2" table:style-name="ce62">
            <text:p><text:s/>0,050888</text:p>
          </table:table-cell>
          <table:table-cell office:value-type="float" office:value="7.7828321457804972E-4" table:style-name="ce62">
            <text:p><text:s/>0,000778</text:p>
          </table:table-cell>
          <table:table-cell office:value-type="float" office:value="1.4098250128348663E-2" table:style-name="ce62">
            <text:p><text:s/>0,014098</text:p>
          </table:table-cell>
          <table:table-cell office:value-type="float" office:value="4.4689158200888705E-3" table:style-name="ce62">
            <text:p><text:s/>0,004469</text:p>
          </table:table-cell>
          <table:table-cell office:value-type="float" office:value="9.8320797372424672E-3" table:style-name="ce62">
            <text:p><text:s/>0,009832</text:p>
          </table:table-cell>
          <table:table-cell office:value-type="float" office:value="6.9140107232843343E-3" table:style-name="ce62">
            <text:p><text:s/>0,006914</text:p>
          </table:table-cell>
          <table:table-cell office:value-type="float" office:value="3.5153794404067362E-3" table:style-name="ce62">
            <text:p><text:s/>0,003515</text:p>
          </table:table-cell>
          <table:table-cell office:value-type="float" office:value="7.4272885332793165E-4" table:style-name="ce62">
            <text:p><text:s/>0,000743</text:p>
          </table:table-cell>
          <table:table-cell office:value-type="float" office:value="3.4292863796599026E-3" table:style-name="ce62">
            <text:p><text:s/>0,003429</text:p>
          </table:table-cell>
          <table:table-cell office:value-type="float" office:value="1.6547576480518644E-2" table:style-name="ce62">
            <text:p><text:s/>0,016548</text:p>
          </table:table-cell>
          <table:table-cell office:value-type="float" office:value="7.2607533263829389E-3" table:style-name="ce62">
            <text:p><text:s/>0,007261</text:p>
          </table:table-cell>
          <table:table-cell office:value-type="float" office:value="1.0902144350496771E-2" table:style-name="ce62">
            <text:p><text:s/>0,010902</text:p>
          </table:table-cell>
          <table:table-cell office:value-type="float" office:value="8.0405194423525516E-3" table:style-name="ce62">
            <text:p><text:s/>0,008041</text:p>
          </table:table-cell>
          <table:table-cell office:value-type="float" office:value="1.7382720288424396E-2" table:style-name="ce62">
            <text:p><text:s/>0,017383</text:p>
          </table:table-cell>
          <table:table-cell office:value-type="float" office:value="1.8546399562711573E-2" table:style-name="ce62">
            <text:p><text:s/>0,018546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Água, esgoto, atividades de gestão de resíduos e descontaminação</text:p>
          </table:table-cell>
          <table:table-cell office:value-type="float" office:value="1.4671307690332708E-5" table:style-name="ce62">
            <text:p><text:s/>0,000015</text:p>
          </table:table-cell>
          <table:table-cell office:value-type="float" office:value="8.4106830784107332E-4" table:style-name="ce62">
            <text:p><text:s/>0,000841</text:p>
          </table:table-cell>
          <table:table-cell office:value-type="float" office:value="3.3133181867359084E-3" table:style-name="ce62">
            <text:p><text:s/>0,003313</text:p>
          </table:table-cell>
          <table:table-cell office:value-type="float" office:value="3.4059053158322198E-4" table:style-name="ce62">
            <text:p><text:s/>0,000341</text:p>
          </table:table-cell>
          <table:table-cell office:value-type="float" office:value="7.5750534436285896E-3" table:style-name="ce62">
            <text:p><text:s/>0,007575</text:p>
          </table:table-cell>
          <table:table-cell office:value-type="float" office:value="5.1438258434756163E-4" table:style-name="ce62">
            <text:p><text:s/>0,000514</text:p>
          </table:table-cell>
          <table:table-cell office:value-type="float" office:value="3.4808775955810947E-3" table:style-name="ce62">
            <text:p><text:s/>0,003481</text:p>
          </table:table-cell>
          <table:table-cell office:value-type="float" office:value="1.8617839505977057E-3" table:style-name="ce62">
            <text:p><text:s/>0,001862</text:p>
          </table:table-cell>
          <table:table-cell office:value-type="float" office:value="5.4172413302810991E-3" table:style-name="ce62">
            <text:p><text:s/>0,005417</text:p>
          </table:table-cell>
          <table:table-cell office:value-type="float" office:value="6.9259520198703176E-4" table:style-name="ce62">
            <text:p><text:s/>0,000693</text:p>
          </table:table-cell>
          <table:table-cell office:value-type="float" office:value="8.5747686742470197E-4" table:style-name="ce62">
            <text:p><text:s/>0,000857</text:p>
          </table:table-cell>
          <table:table-cell office:value-type="float" office:value="5.3341435829915094E-4" table:style-name="ce62">
            <text:p><text:s/>0,000533</text:p>
          </table:table-cell>
          <table:table-cell office:value-type="float" office:value="1.8036859120714533E-3" table:style-name="ce62">
            <text:p><text:s/>0,001804</text:p>
          </table:table-cell>
          <table:table-cell office:value-type="float" office:value="1.5064566615279105E-2" table:style-name="ce62">
            <text:p><text:s/>0,015065</text:p>
          </table:table-cell>
          <table:table-cell office:value-type="float" office:value="1.435015535163145E-2" table:style-name="ce62">
            <text:p><text:s/>0,014350</text:p>
          </table:table-cell>
          <table:table-cell office:value-type="float" office:value="5.0972265906862289E-3" table:style-name="ce62">
            <text:p><text:s/>0,005097</text:p>
          </table:table-cell>
          <table:table-cell office:value-type="float" office:value="8.3298128317690068E-3" table:style-name="ce62">
            <text:p><text:s/>0,008330</text:p>
          </table:table-cell>
          <table:table-cell office:value-type="float" office:value="3.0473410876003262E-3" table:style-name="ce62">
            <text:p><text:s/>0,003047</text:p>
          </table:table-cell>
          <table:table-cell office:value-type="float" office:value="1.4470794695000911E-2" table:style-name="ce62">
            <text:p><text:s/>0,014471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2">
            <text:p>Construção</text:p>
          </table:table-cell>
          <table:table-cell office:value-type="float" office:value="6.0885926914880741E-4" table:style-name="ce63">
            <text:p><text:s/>0,000609</text:p>
          </table:table-cell>
          <table:table-cell office:value-type="float" office:value="1.5391046399774372E-2" table:style-name="ce63">
            <text:p><text:s/>0,015391</text:p>
          </table:table-cell>
          <table:table-cell office:value-type="float" office:value="9.0158318006419269E-4" table:style-name="ce63">
            <text:p><text:s/>0,000902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8.6555441955572077E-2" table:style-name="ce63">
            <text:p><text:s/>0,086555</text:p>
          </table:table-cell>
          <table:table-cell office:value-type="float" office:value="9.8126305525363527E-2" table:style-name="ce63">
            <text:p><text:s/>0,098126</text:p>
          </table:table-cell>
          <table:table-cell office:value-type="float" office:value="1.2432810248099511E-3" table:style-name="ce63">
            <text:p><text:s/>0,001243</text:p>
          </table:table-cell>
          <table:table-cell office:value-type="float" office:value="3.5142361452508652E-3" table:style-name="ce63">
            <text:p><text:s/>0,003514</text:p>
          </table:table-cell>
          <table:table-cell office:value-type="float" office:value="2.5877635750949082E-3" table:style-name="ce63">
            <text:p><text:s/>0,002588</text:p>
          </table:table-cell>
          <table:table-cell office:value-type="float" office:value="1.6311811136453195E-2" table:style-name="ce63">
            <text:p><text:s/>0,016312</text:p>
          </table:table-cell>
          <table:table-cell office:value-type="float" office:value="2.7819747885258015E-3" table:style-name="ce63">
            <text:p><text:s/>0,002782</text:p>
          </table:table-cell>
          <table:table-cell office:value-type="float" office:value="3.5077058118532772E-3" table:style-name="ce63">
            <text:p><text:s/>0,003508</text:p>
          </table:table-cell>
          <table:table-cell office:value-type="float" office:value="2.8219693510383751E-3" table:style-name="ce63">
            <text:p><text:s/>0,002822</text:p>
          </table:table-cell>
          <table:table-cell office:value-type="float" office:value="9.6483566726651392E-3" table:style-name="ce63">
            <text:p><text:s/>0,009648</text:p>
          </table:table-cell>
          <table:table-cell office:value-type="float" office:value="1.8464651052365371E-2" table:style-name="ce63">
            <text:p><text:s/>0,018465</text:p>
          </table:table-cell>
          <table:table-cell office:value-type="float" office:value="4.5190475309441437E-3" table:style-name="ce63">
            <text:p><text:s/>0,004519</text:p>
          </table:table-cell>
          <table:table-cell office:value-type="float" office:value="9.0645262017155556E-3" table:style-name="ce63">
            <text:p><text:s/>0,009065</text:p>
          </table:table-cell>
          <table:table-cell office:value-type="float" office:value="2.1030945534143098E-3" table:style-name="ce63">
            <text:p><text:s/>0,002103</text:p>
          </table:table-cell>
          <table:table-cell office:value-type="float" office:value="3.54817364953634E-3" table:style-name="ce63">
            <text:p><text:s/>0,003548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2">
            <text:p>Comércio; reparação de veículos automotores e motocicletas</text:p>
          </table:table-cell>
          <table:table-cell office:value-type="float" office:value="4.384887085948188E-2" table:style-name="ce63">
            <text:p><text:s/>0,043849</text:p>
          </table:table-cell>
          <table:table-cell office:value-type="float" office:value="2.2885116112753515E-2" table:style-name="ce63">
            <text:p><text:s/>0,022885</text:p>
          </table:table-cell>
          <table:table-cell office:value-type="float" office:value="6.4762222462644403E-2" table:style-name="ce63">
            <text:p><text:s/>0,064762</text:p>
          </table:table-cell>
          <table:table-cell office:value-type="float" office:value="1.0820299195682359E-2" table:style-name="ce63">
            <text:p><text:s/>0,010820</text:p>
          </table:table-cell>
          <table:table-cell office:value-type="float" office:value="2.4955850915512594E-2" table:style-name="ce63">
            <text:p><text:s/>0,024956</text:p>
          </table:table-cell>
          <table:table-cell office:value-type="float" office:value="4.4069168802472615E-2" table:style-name="ce63">
            <text:p><text:s/>0,044069</text:p>
          </table:table-cell>
          <table:table-cell office:value-type="float" office:value="2.221514328659174E-2" table:style-name="ce63">
            <text:p><text:s/>0,022215</text:p>
          </table:table-cell>
          <table:table-cell office:value-type="float" office:value="3.9861841041076602E-2" table:style-name="ce63">
            <text:p><text:s/>0,039862</text:p>
          </table:table-cell>
          <table:table-cell office:value-type="float" office:value="5.0191238571895752E-2" table:style-name="ce63">
            <text:p><text:s/>0,050191</text:p>
          </table:table-cell>
          <table:table-cell office:value-type="float" office:value="2.3114369758268354E-2" table:style-name="ce63">
            <text:p><text:s/>0,023114</text:p>
          </table:table-cell>
          <table:table-cell office:value-type="float" office:value="4.3480418647226845E-3" table:style-name="ce63">
            <text:p><text:s/>0,004348</text:p>
          </table:table-cell>
          <table:table-cell office:value-type="float" office:value="2.4307489745277766E-3" table:style-name="ce63">
            <text:p><text:s/>0,002431</text:p>
          </table:table-cell>
          <table:table-cell office:value-type="float" office:value="1.6753730661747245E-2" table:style-name="ce63">
            <text:p><text:s/>0,016754</text:p>
          </table:table-cell>
          <table:table-cell office:value-type="float" office:value="1.6512406286086086E-2" table:style-name="ce63">
            <text:p><text:s/>0,016512</text:p>
          </table:table-cell>
          <table:table-cell office:value-type="float" office:value="7.7293888126180625E-3" table:style-name="ce63">
            <text:p><text:s/>0,007729</text:p>
          </table:table-cell>
          <table:table-cell office:value-type="float" office:value="1.4468352790985958E-2" table:style-name="ce63">
            <text:p><text:s/>0,014468</text:p>
          </table:table-cell>
          <table:table-cell office:value-type="float" office:value="4.9818158440938232E-2" table:style-name="ce63">
            <text:p><text:s/>0,049818</text:p>
          </table:table-cell>
          <table:table-cell office:value-type="float" office:value="1.2318125241426671E-2" table:style-name="ce63">
            <text:p><text:s/>0,012318</text:p>
          </table:table-cell>
          <table:table-cell office:value-type="float" office:value="1.4480384353513171E-2" table:style-name="ce63">
            <text:p><text:s/>0,01448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H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2.2164678093170138E-2" table:style-name="ce63">
            <text:p><text:s/>0,022165</text:p>
          </table:table-cell>
          <table:table-cell office:value-type="float" office:value="5.6457339705978639E-2" table:style-name="ce63">
            <text:p><text:s/>0,056457</text:p>
          </table:table-cell>
          <table:table-cell office:value-type="float" office:value="4.5161804128048856E-2" table:style-name="ce63">
            <text:p><text:s/>0,045162</text:p>
          </table:table-cell>
          <table:table-cell office:value-type="float" office:value="1.3512274358772827E-2" table:style-name="ce63">
            <text:p><text:s/>0,013512</text:p>
          </table:table-cell>
          <table:table-cell office:value-type="float" office:value="8.481271493633237E-3" table:style-name="ce63">
            <text:p><text:s/>0,008481</text:p>
          </table:table-cell>
          <table:table-cell office:value-type="float" office:value="1.2219941047282941E-2" table:style-name="ce63">
            <text:p><text:s/>0,012220</text:p>
          </table:table-cell>
          <table:table-cell office:value-type="float" office:value="4.2899380833678689E-2" table:style-name="ce63">
            <text:p><text:s/>0,042899</text:p>
          </table:table-cell>
          <table:table-cell office:value-type="float" office:value="0.11182438968692215" table:style-name="ce63">
            <text:p><text:s/>0,111824</text:p>
          </table:table-cell>
          <table:table-cell office:value-type="float" office:value="1.9927201376348978E-2" table:style-name="ce63">
            <text:p><text:s/>0,019927</text:p>
          </table:table-cell>
          <table:table-cell office:value-type="float" office:value="8.7330682365491241E-3" table:style-name="ce63">
            <text:p><text:s/>0,008733</text:p>
          </table:table-cell>
          <table:table-cell office:value-type="float" office:value="1.4739779206599539E-2" table:style-name="ce63">
            <text:p><text:s/>0,014740</text:p>
          </table:table-cell>
          <table:table-cell office:value-type="float" office:value="9.1490690569031587E-4" table:style-name="ce63">
            <text:p><text:s/>0,000915</text:p>
          </table:table-cell>
          <table:table-cell office:value-type="float" office:value="1.2178304626568522E-2" table:style-name="ce63">
            <text:p><text:s/>0,012178</text:p>
          </table:table-cell>
          <table:table-cell office:value-type="float" office:value="1.0099707501216302E-2" table:style-name="ce63">
            <text:p><text:s/>0,010100</text:p>
          </table:table-cell>
          <table:table-cell office:value-type="float" office:value="1.1313314821887547E-2" table:style-name="ce63">
            <text:p><text:s/>0,011313</text:p>
          </table:table-cell>
          <table:table-cell office:value-type="float" office:value="1.5347184961793927E-2" table:style-name="ce63">
            <text:p><text:s/>0,015347</text:p>
          </table:table-cell>
          <table:table-cell office:value-type="float" office:value="8.6558418896827867E-3" table:style-name="ce63">
            <text:p><text:s/>0,008656</text:p>
          </table:table-cell>
          <table:table-cell office:value-type="float" office:value="5.8371603931499207E-3" table:style-name="ce63">
            <text:p><text:s/>0,005837</text:p>
          </table:table-cell>
          <table:table-cell office:value-type="float" office:value="8.8023475484038008E-2" table:style-name="ce63">
            <text:p><text:s/>0,088023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I</text:p>
          </table:table-cell>
          <table:table-cell office:value-type="string" table:style-name="ce2">
            <text:p>Alojamento e alimentação</text:p>
          </table:table-cell>
          <table:table-cell office:value-type="float" office:value="2.9342615380665416E-5" table:style-name="ce63">
            <text:p><text:s/>0,000029</text:p>
          </table:table-cell>
          <table:table-cell office:value-type="float" office:value="9.1157702825888785E-4" table:style-name="ce63">
            <text:p><text:s/>0,000912</text:p>
          </table:table-cell>
          <table:table-cell office:value-type="float" office:value="8.7052864830642609E-4" table:style-name="ce63">
            <text:p><text:s/>0,000871</text:p>
          </table:table-cell>
          <table:table-cell office:value-type="float" office:value="1.0676203201550997E-3" table:style-name="ce63">
            <text:p><text:s/>0,001068</text:p>
          </table:table-cell>
          <table:table-cell office:value-type="float" office:value="2.0912724230876475E-4" table:style-name="ce63">
            <text:p><text:s/>0,000209</text:p>
          </table:table-cell>
          <table:table-cell office:value-type="float" office:value="1.133878131583538E-3" table:style-name="ce63">
            <text:p><text:s/>0,001134</text:p>
          </table:table-cell>
          <table:table-cell office:value-type="float" office:value="1.7783248489197064E-3" table:style-name="ce63">
            <text:p><text:s/>0,001778</text:p>
          </table:table-cell>
          <table:table-cell office:value-type="float" office:value="2.588101709859843E-3" table:style-name="ce63">
            <text:p><text:s/>0,002588</text:p>
          </table:table-cell>
          <table:table-cell office:value-type="float" office:value="8.2467190854672908E-4" table:style-name="ce63">
            <text:p><text:s/>0,000825</text:p>
          </table:table-cell>
          <table:table-cell office:value-type="float" office:value="1.978274801077901E-3" table:style-name="ce63">
            <text:p><text:s/>0,001978</text:p>
          </table:table-cell>
          <table:table-cell office:value-type="float" office:value="5.2413618166378085E-3" table:style-name="ce63">
            <text:p><text:s/>0,005241</text:p>
          </table:table-cell>
          <table:table-cell office:value-type="float" office:value="1.2828952921118821E-4" table:style-name="ce63">
            <text:p><text:s/>0,000128</text:p>
          </table:table-cell>
          <table:table-cell office:value-type="float" office:value="3.8448190834535789E-3" table:style-name="ce63">
            <text:p><text:s/>0,003845</text:p>
          </table:table-cell>
          <table:table-cell office:value-type="float" office:value="3.833551193148846E-3" table:style-name="ce63">
            <text:p><text:s/>0,003834</text:p>
          </table:table-cell>
          <table:table-cell office:value-type="float" office:value="1.589025258833366E-2" table:style-name="ce63">
            <text:p><text:s/>0,015890</text:p>
          </table:table-cell>
          <table:table-cell office:value-type="float" office:value="6.8641417972580433E-3" table:style-name="ce63">
            <text:p><text:s/>0,006864</text:p>
          </table:table-cell>
          <table:table-cell office:value-type="float" office:value="1.9970427786859653E-2" table:style-name="ce63">
            <text:p><text:s/>0,019970</text:p>
          </table:table-cell>
          <table:table-cell office:value-type="float" office:value="2.9185801965749603E-3" table:style-name="ce63">
            <text:p><text:s/>0,002919</text:p>
          </table:table-cell>
          <table:table-cell office:value-type="float" office:value="8.2212142425608217E-2" table:style-name="ce63">
            <text:p><text:s/>0,082212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1.3204176921299439E-4" table:style-name="ce63">
            <text:p><text:s/>0,000132</text:p>
          </table:table-cell>
          <table:table-cell office:value-type="float" office:value="4.0844694470605417E-3" table:style-name="ce63">
            <text:p><text:s/>0,004084</text:p>
          </table:table-cell>
          <table:table-cell office:value-type="float" office:value="7.8347578347578353E-3" table:style-name="ce63">
            <text:p><text:s/>0,007835</text:p>
          </table:table-cell>
          <table:table-cell office:value-type="float" office:value="5.691791768188844E-3" table:style-name="ce63">
            <text:p><text:s/>0,005692</text:p>
          </table:table-cell>
          <table:table-cell office:value-type="float" office:value="7.5982898038851193E-3" table:style-name="ce63">
            <text:p><text:s/>0,007598</text:p>
          </table:table-cell>
          <table:table-cell office:value-type="float" office:value="2.9230349467054915E-3" table:style-name="ce63">
            <text:p><text:s/>0,002923</text:p>
          </table:table-cell>
          <table:table-cell office:value-type="float" office:value="1.5499260835410623E-2" table:style-name="ce63">
            <text:p><text:s/>0,015499</text:p>
          </table:table-cell>
          <table:table-cell office:value-type="float" office:value="9.8671377688406506E-3" table:style-name="ce63">
            <text:p><text:s/>0,009867</text:p>
          </table:table-cell>
          <table:table-cell office:value-type="float" office:value="5.3532581649628191E-3" table:style-name="ce63">
            <text:p><text:s/>0,005353</text:p>
          </table:table-cell>
          <table:table-cell office:value-type="float" office:value="0.14558828797630846" table:style-name="ce63">
            <text:p><text:s/>0,145588</text:p>
          </table:table-cell>
          <table:table-cell office:value-type="float" office:value="4.2562284252202973E-2" table:style-name="ce63">
            <text:p><text:s/>0,042562</text:p>
          </table:table-cell>
          <table:table-cell office:value-type="float" office:value="1.968231461319019E-3" table:style-name="ce63">
            <text:p><text:s/>0,001968</text:p>
          </table:table-cell>
          <table:table-cell office:value-type="float" office:value="0.1362992931377742" table:style-name="ce63">
            <text:p><text:s/>0,136299</text:p>
          </table:table-cell>
          <table:table-cell office:value-type="float" office:value="1.3136067620560495E-2" table:style-name="ce63">
            <text:p><text:s/>0,013136</text:p>
          </table:table-cell>
          <table:table-cell office:value-type="float" office:value="2.1466395532479331E-2" table:style-name="ce63">
            <text:p><text:s/>0,021466</text:p>
          </table:table-cell>
          <table:table-cell office:value-type="float" office:value="2.6517604396011026E-2" table:style-name="ce63">
            <text:p><text:s/>0,026518</text:p>
          </table:table-cell>
          <table:table-cell office:value-type="float" office:value="1.1048252300571239E-2" table:style-name="ce63">
            <text:p><text:s/>0,011048</text:p>
          </table:table-cell>
          <table:table-cell office:value-type="float" office:value="1.1974762865359029E-2" table:style-name="ce63">
            <text:p><text:s/>0,011975</text:p>
          </table:table-cell>
          <table:table-cell office:value-type="float" office:value="2.2583645796373192E-2" table:style-name="ce63">
            <text:p><text:s/>0,022584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K</text:p>
          </table:table-cell>
          <table:table-cell office:value-type="string" table:style-name="ce13">
            <text:p>Atividades financeiras, de seguros e serviços relacionados</text:p>
          </table:table-cell>
          <table:table-cell office:value-type="float" office:value="1.4399888498061553E-2" table:style-name="ce62">
            <text:p><text:s/>0,014400</text:p>
          </table:table-cell>
          <table:table-cell office:value-type="float" office:value="2.1384287635288608E-2" table:style-name="ce62">
            <text:p><text:s/>0,021384</text:p>
          </table:table-cell>
          <table:table-cell office:value-type="float" office:value="1.8653755995528147E-2" table:style-name="ce62">
            <text:p><text:s/>0,018654</text:p>
          </table:table-cell>
          <table:table-cell office:value-type="float" office:value="2.31077576043386E-2" table:style-name="ce62">
            <text:p><text:s/>0,023108</text:p>
          </table:table-cell>
          <table:table-cell office:value-type="float" office:value="1.5335997769309415E-2" table:style-name="ce62">
            <text:p><text:s/>0,015336</text:p>
          </table:table-cell>
          <table:table-cell office:value-type="float" office:value="1.3995679186291481E-2" table:style-name="ce62">
            <text:p><text:s/>0,013996</text:p>
          </table:table-cell>
          <table:table-cell office:value-type="float" office:value="2.3050182780867082E-2" table:style-name="ce62">
            <text:p><text:s/>0,023050</text:p>
          </table:table-cell>
          <table:table-cell office:value-type="float" office:value="2.5050033461364019E-2" table:style-name="ce62">
            <text:p><text:s/>0,025050</text:p>
          </table:table-cell>
          <table:table-cell office:value-type="float" office:value="1.2554918883564858E-2" table:style-name="ce62">
            <text:p><text:s/>0,012555</text:p>
          </table:table-cell>
          <table:table-cell office:value-type="float" office:value="2.4790131712501343E-2" table:style-name="ce62">
            <text:p><text:s/>0,024790</text:p>
          </table:table-cell>
          <table:table-cell office:value-type="float" office:value="0.12228557563993692" table:style-name="ce62">
            <text:p><text:s/>0,122286</text:p>
          </table:table-cell>
          <table:table-cell office:value-type="float" office:value="2.5475599669148058E-2" table:style-name="ce62">
            <text:p><text:s/>0,025476</text:p>
          </table:table-cell>
          <table:table-cell office:value-type="float" office:value="1.5854170852435661E-2" table:style-name="ce62">
            <text:p><text:s/>0,015854</text:p>
          </table:table-cell>
          <table:table-cell office:value-type="float" office:value="2.0363542576451212E-2" table:style-name="ce62">
            <text:p><text:s/>0,020364</text:p>
          </table:table-cell>
          <table:table-cell office:value-type="float" office:value="7.2190509615285364E-2" table:style-name="ce62">
            <text:p><text:s/>0,072191</text:p>
          </table:table-cell>
          <table:table-cell office:value-type="float" office:value="3.7697274695183999E-3" table:style-name="ce62">
            <text:p><text:s/>0,003770</text:p>
          </table:table-cell>
          <table:table-cell office:value-type="float" office:value="1.3537093841265176E-2" table:style-name="ce62">
            <text:p><text:s/>0,013537</text:p>
          </table:table-cell>
          <table:table-cell office:value-type="float" office:value="2.0644662861067E-2" table:style-name="ce62">
            <text:p><text:s/>0,020645</text:p>
          </table:table-cell>
          <table:table-cell office:value-type="float" office:value="1.8057326978586294E-2" table:style-name="ce62">
            <text:p><text:s/>0,018057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Atividades imobiliárias</text:p>
          </table:table-cell>
          <table:table-cell office:value-type="float" office:value="5.1349576916164478E-5" table:style-name="ce62">
            <text:p><text:s/>0,000051</text:p>
          </table:table-cell>
          <table:table-cell office:value-type="float" office:value="1.1835392355847439E-3" table:style-name="ce62">
            <text:p><text:s/>0,001184</text:p>
          </table:table-cell>
          <table:table-cell office:value-type="float" office:value="2.0160401665324308E-3" table:style-name="ce62">
            <text:p><text:s/>0,002016</text:p>
          </table:table-cell>
          <table:table-cell office:value-type="float" office:value="3.9233409311221152E-3" table:style-name="ce62">
            <text:p><text:s/>0,003923</text:p>
          </table:table-cell>
          <table:table-cell office:value-type="float" office:value="5.1352356166930015E-3" table:style-name="ce62">
            <text:p><text:s/>0,005135</text:p>
          </table:table-cell>
          <table:table-cell office:value-type="float" office:value="2.0977863657304905E-3" table:style-name="ce62">
            <text:p><text:s/>0,002098</text:p>
          </table:table-cell>
          <table:table-cell office:value-type="float" office:value="3.5512374048209616E-2" table:style-name="ce62">
            <text:p><text:s/>0,035512</text:p>
          </table:table-cell>
          <table:table-cell office:value-type="float" office:value="7.6564675583353685E-3" table:style-name="ce62">
            <text:p><text:s/>0,007656</text:p>
          </table:table-cell>
          <table:table-cell office:value-type="float" office:value="2.2671368244444129E-2" table:style-name="ce62">
            <text:p><text:s/>0,022671</text:p>
          </table:table-cell>
          <table:table-cell office:value-type="float" office:value="1.3915590954865879E-2" table:style-name="ce62">
            <text:p><text:s/>0,013916</text:p>
          </table:table-cell>
          <table:table-cell office:value-type="float" office:value="1.3077211518313059E-2" table:style-name="ce62">
            <text:p><text:s/>0,013077</text:p>
          </table:table-cell>
          <table:table-cell office:value-type="float" office:value="3.58873077767087E-3" table:style-name="ce62">
            <text:p><text:s/>0,003589</text:p>
          </table:table-cell>
          <table:table-cell office:value-type="float" office:value="1.7530000547955213E-2" table:style-name="ce62">
            <text:p><text:s/>0,017530</text:p>
          </table:table-cell>
          <table:table-cell office:value-type="float" office:value="1.4343577629411661E-2" table:style-name="ce62">
            <text:p><text:s/>0,014344</text:p>
          </table:table-cell>
          <table:table-cell office:value-type="float" office:value="4.2301062171619681E-3" table:style-name="ce62">
            <text:p><text:s/>0,004230</text:p>
          </table:table-cell>
          <table:table-cell office:value-type="float" office:value="1.3973431515846731E-2" table:style-name="ce62">
            <text:p><text:s/>0,013973</text:p>
          </table:table-cell>
          <table:table-cell office:value-type="float" office:value="6.2358797274213399E-3" table:style-name="ce62">
            <text:p><text:s/>0,006236</text:p>
          </table:table-cell>
          <table:table-cell office:value-type="float" office:value="9.6055624704922959E-2" table:style-name="ce62">
            <text:p><text:s/>0,096056</text:p>
          </table:table-cell>
          <table:table-cell office:value-type="float" office:value="1.746276815082615E-2" table:style-name="ce62">
            <text:p><text:s/>0,017463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Atividades científicas, profissionais e técnicas</text:p>
          </table:table-cell>
          <table:table-cell office:value-type="float" office:value="2.8388980380793789E-3" table:style-name="ce62">
            <text:p><text:s/>0,002839</text:p>
          </table:table-cell>
          <table:table-cell office:value-type="float" office:value="4.4470857234950166E-2" table:style-name="ce62">
            <text:p><text:s/>0,044471</text:p>
          </table:table-cell>
          <table:table-cell office:value-type="float" office:value="3.523787771326449E-2" table:style-name="ce62">
            <text:p><text:s/>0,035238</text:p>
          </table:table-cell>
          <table:table-cell office:value-type="float" office:value="2.6467814194765387E-2" table:style-name="ce62">
            <text:p><text:s/>0,026468</text:p>
          </table:table-cell>
          <table:table-cell office:value-type="float" office:value="2.9417232084766241E-2" table:style-name="ce62">
            <text:p><text:s/>0,029417</text:p>
          </table:table-cell>
          <table:table-cell office:value-type="float" office:value="1.8806274572950633E-2" table:style-name="ce62">
            <text:p><text:s/>0,018806</text:p>
          </table:table-cell>
          <table:table-cell office:value-type="float" office:value="4.4192145680371622E-2" table:style-name="ce62">
            <text:p><text:s/>0,044192</text:p>
          </table:table-cell>
          <table:table-cell office:value-type="float" office:value="2.3454671745604828E-2" table:style-name="ce62">
            <text:p><text:s/>0,023455</text:p>
          </table:table-cell>
          <table:table-cell office:value-type="float" office:value="8.4884332655585735E-3" table:style-name="ce62">
            <text:p><text:s/>0,008488</text:p>
          </table:table-cell>
          <table:table-cell office:value-type="float" office:value="5.0344506406505618E-2" table:style-name="ce62">
            <text:p><text:s/>0,050345</text:p>
          </table:table-cell>
          <table:table-cell office:value-type="float" office:value="5.3734297971832851E-2" table:style-name="ce62">
            <text:p><text:s/>0,053734</text:p>
          </table:table-cell>
          <table:table-cell office:value-type="float" office:value="5.5434580780202901E-3" table:style-name="ce62">
            <text:p><text:s/>0,005543</text:p>
          </table:table-cell>
          <table:table-cell office:value-type="float" office:value="8.4353138870116348E-2" table:style-name="ce62">
            <text:p><text:s/>0,084353</text:p>
          </table:table-cell>
          <table:table-cell office:value-type="float" office:value="3.0304984202721E-2" table:style-name="ce62">
            <text:p><text:s/>0,030305</text:p>
          </table:table-cell>
          <table:table-cell office:value-type="float" office:value="1.8939479959123425E-2" table:style-name="ce62">
            <text:p><text:s/>0,018939</text:p>
          </table:table-cell>
          <table:table-cell office:value-type="float" office:value="1.9320431460341542E-2" table:style-name="ce62">
            <text:p><text:s/>0,019320</text:p>
          </table:table-cell>
          <table:table-cell office:value-type="float" office:value="1.1195194974560549E-2" table:style-name="ce62">
            <text:p><text:s/>0,011195</text:p>
          </table:table-cell>
          <table:table-cell office:value-type="float" office:value="6.4552126700716764E-2" table:style-name="ce62">
            <text:p><text:s/>0,064552</text:p>
          </table:table-cell>
          <table:table-cell office:value-type="float" office:value="3.673798176046951E-2" table:style-name="ce62">
            <text:p><text:s/>0,036738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Atividades administrativas e serviços complementares</text:p>
          </table:table-cell>
          <table:table-cell office:value-type="float" office:value="7.3723321143921857E-4" table:style-name="ce62">
            <text:p><text:s/>0,000737</text:p>
          </table:table-cell>
          <table:table-cell office:value-type="float" office:value="1.2062027528618987E-2" table:style-name="ce62">
            <text:p><text:s/>0,012062</text:p>
          </table:table-cell>
          <table:table-cell office:value-type="float" office:value="8.3381417769603419E-3" table:style-name="ce62">
            <text:p><text:s/>0,008338</text:p>
          </table:table-cell>
          <table:table-cell office:value-type="float" office:value="1.2326757316146611E-2" table:style-name="ce62">
            <text:p><text:s/>0,012327</text:p>
          </table:table-cell>
          <table:table-cell office:value-type="float" office:value="2.8069523189887535E-2" table:style-name="ce62">
            <text:p><text:s/>0,028070</text:p>
          </table:table-cell>
          <table:table-cell office:value-type="float" office:value="8.2502493637311072E-3" table:style-name="ce62">
            <text:p><text:s/>0,008250</text:p>
          </table:table-cell>
          <table:table-cell office:value-type="float" office:value="3.069852600065566E-2" table:style-name="ce62">
            <text:p><text:s/>0,030699</text:p>
          </table:table-cell>
          <table:table-cell office:value-type="float" office:value="2.8621360085508852E-2" table:style-name="ce62">
            <text:p><text:s/>0,028621</text:p>
          </table:table-cell>
          <table:table-cell office:value-type="float" office:value="1.3614195731611949E-2" table:style-name="ce62">
            <text:p><text:s/>0,013614</text:p>
          </table:table-cell>
          <table:table-cell office:value-type="float" office:value="6.3810308523299455E-2" table:style-name="ce62">
            <text:p><text:s/>0,063810</text:p>
          </table:table-cell>
          <table:table-cell office:value-type="float" office:value="4.7274271282520708E-2" table:style-name="ce62">
            <text:p><text:s/>0,047274</text:p>
          </table:table-cell>
          <table:table-cell office:value-type="float" office:value="2.7784811194949445E-3" table:style-name="ce62">
            <text:p><text:s/>0,002778</text:p>
          </table:table-cell>
          <table:table-cell office:value-type="float" office:value="1.7150998191747795E-2" table:style-name="ce62">
            <text:p><text:s/>0,017151</text:p>
          </table:table-cell>
          <table:table-cell office:value-type="float" office:value="2.7725836611000063E-2" table:style-name="ce62">
            <text:p><text:s/>0,027726</text:p>
          </table:table-cell>
          <table:table-cell office:value-type="float" office:value="3.6757950803596312E-2" table:style-name="ce62">
            <text:p><text:s/>0,036758</text:p>
          </table:table-cell>
          <table:table-cell office:value-type="float" office:value="5.1333049640141355E-2" table:style-name="ce62">
            <text:p><text:s/>0,051333</text:p>
          </table:table-cell>
          <table:table-cell office:value-type="float" office:value="4.2654703083959369E-2" table:style-name="ce62">
            <text:p><text:s/>0,042655</text:p>
          </table:table-cell>
          <table:table-cell office:value-type="float" office:value="3.0559251470020171E-2" table:style-name="ce62">
            <text:p><text:s/>0,030559</text:p>
          </table:table-cell>
          <table:table-cell office:value-type="float" office:value="3.0332089874279575E-2" table:style-name="ce62">
            <text:p><text:s/>0,030332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O</text:p>
          </table:table-cell>
          <table:table-cell office:value-type="string" table:style-name="ce15">
            <text:p>Administração pública, defesa e seguridade social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P</text:p>
          </table:table-cell>
          <table:table-cell office:value-type="string" table:style-name="ce2">
            <text:p>Educação</text:p>
          </table:table-cell>
          <table:table-cell office:value-type="float" office:value="1.1003480767749531E-5" table:style-name="ce63">
            <text:p><text:s/>0,000011</text:p>
          </table:table-cell>
          <table:table-cell office:value-type="float" office:value="5.3385174030631008E-4" table:style-name="ce63">
            <text:p><text:s/>0,000534</text:p>
          </table:table-cell>
          <table:table-cell office:value-type="float" office:value="1.9584390189172186E-4" table:style-name="ce63">
            <text:p><text:s/>0,000196</text:p>
          </table:table-cell>
          <table:table-cell office:value-type="float" office:value="3.5369016741334592E-4" table:style-name="ce63">
            <text:p><text:s/>0,000354</text:p>
          </table:table-cell>
          <table:table-cell office:value-type="float" office:value="2.3236360256529417E-5" table:style-name="ce63">
            <text:p><text:s/>0,000023</text:p>
          </table:table-cell>
          <table:table-cell office:value-type="float" office:value="4.4728920378048835E-6" table:style-name="ce63">
            <text:p><text:s/>0,000004</text:p>
          </table:table-cell>
          <table:table-cell office:value-type="float" office:value="5.5205388788203053E-4" table:style-name="ce63">
            <text:p><text:s/>0,000552</text:p>
          </table:table-cell>
          <table:table-cell office:value-type="float" office:value="2.3375379413807648E-3" table:style-name="ce63">
            <text:p><text:s/>0,002338</text:p>
          </table:table-cell>
          <table:table-cell office:value-type="float" office:value="7.1092405909200782E-6" table:style-name="ce63">
            <text:p><text:s/>0,000007</text:p>
          </table:table-cell>
          <table:table-cell office:value-type="float" office:value="1.5523685561778298E-4" table:style-name="ce63">
            <text:p><text:s/>0,000155</text:p>
          </table:table-cell>
          <table:table-cell office:value-type="float" office:value="3.0383907006495871E-3" table:style-name="ce63">
            <text:p><text:s/>0,003038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7.9499168934592419E-3" table:style-name="ce63">
            <text:p><text:s/>0,007950</text:p>
          </table:table-cell>
          <table:table-cell office:value-type="float" office:value="5.7854969841558274E-3" table:style-name="ce63">
            <text:p><text:s/>0,005785</text:p>
          </table:table-cell>
          <table:table-cell office:value-type="float" office:value="7.9895124745811704E-4" table:style-name="ce63">
            <text:p><text:s/>0,000799</text:p>
          </table:table-cell>
          <table:table-cell office:value-type="float" office:value="4.2877759070473085E-3" table:style-name="ce63">
            <text:p><text:s/>0,004288</text:p>
          </table:table-cell>
          <table:table-cell office:value-type="float" office:value="1.5658578696985839E-3" table:style-name="ce63">
            <text:p><text:s/>0,001566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2.0809558971605019E-3" table:style-name="ce63">
            <text:p><text:s/>0,002081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Q</text:p>
          </table:table-cell>
          <table:table-cell office:value-type="string" table:style-name="ce2">
            <text:p>Saúde humana e serviços sociais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9.7030254859254521E-5" table:style-name="ce63">
            <text:p><text:s/>0,000097</text:p>
          </table:table-cell>
          <table:table-cell office:value-type="float" office:value="9.2508649558733738E-6" table:style-name="ce63">
            <text:p><text:s/>0,000009</text:p>
          </table:table-cell>
          <table:table-cell office:value-type="float" office:value="5.4396341127417668E-2" table:style-name="ce63">
            <text:p><text:s/>0,054396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R</text:p>
          </table:table-cell>
          <table:table-cell office:value-type="string" table:style-name="ce2">
            <text:p>Artes, cultura, esporte e recreação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1.5463694338432229E-6" table:style-name="ce63">
            <text:p><text:s/>0,000002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7.1092405909200786E-5" table:style-name="ce63">
            <text:p><text:s/>0,000071</text:p>
          </table:table-cell>
          <table:table-cell office:value-type="float" office:value="7.8852361789443094E-3" table:style-name="ce63">
            <text:p><text:s/>0,007885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1.7808544448300425E-4" table:style-name="ce63">
            <text:p><text:s/>0,000178</text:p>
          </table:table-cell>
          <table:table-cell office:value-type="float" office:value="9.3787185153488585E-5" table:style-name="ce63">
            <text:p><text:s/>0,000094</text:p>
          </table:table-cell>
          <table:table-cell office:value-type="float" office:value="1.0673328034517997E-3" table:style-name="ce63">
            <text:p><text:s/>0,001067</text:p>
          </table:table-cell>
          <table:table-cell office:value-type="float" office:value="2.4052248885270773E-4" table:style-name="ce63">
            <text:p><text:s/>0,000241</text:p>
          </table:table-cell>
          <table:table-cell office:value-type="float" office:value="1.6531050823797365E-4" table:style-name="ce63">
            <text:p><text:s/>0,000165</text:p>
          </table:table-cell>
          <table:table-cell office:value-type="float" office:value="2.3649083651658871E-2" table:style-name="ce63">
            <text:p><text:s/>0,023649</text:p>
          </table:table-cell>
          <table:table-cell office:value-type="float" office:value="8.8896134408653713E-3" table:style-name="ce63">
            <text:p><text:s/>0,00889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2">
            <text:p>Outras atividades de serviços</text:p>
          </table:table-cell>
          <table:table-cell office:value-type="float" office:value="3.9612530763898313E-4" table:style-name="ce63">
            <text:p><text:s/>0,000396</text:p>
          </table:table-cell>
          <table:table-cell office:value-type="float" office:value="2.402332831378395E-3" table:style-name="ce63">
            <text:p><text:s/>0,002402</text:p>
          </table:table-cell>
          <table:table-cell office:value-type="float" office:value="1.3087982497265198E-3" table:style-name="ce63">
            <text:p><text:s/>0,001309</text:p>
          </table:table-cell>
          <table:table-cell office:value-type="float" office:value="2.5478791689591031E-3" table:style-name="ce63">
            <text:p><text:s/>0,002548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2.191717098524393E-4" table:style-name="ce63">
            <text:p><text:s/>0,000219</text:p>
          </table:table-cell>
          <table:table-cell office:value-type="float" office:value="2.7200638341302289E-3" table:style-name="ce63">
            <text:p><text:s/>0,002720</text:p>
          </table:table-cell>
          <table:table-cell office:value-type="float" office:value="3.1209461795368692E-3" table:style-name="ce63">
            <text:p><text:s/>0,003121</text:p>
          </table:table-cell>
          <table:table-cell office:value-type="float" office:value="1.2370078628200936E-3" table:style-name="ce63">
            <text:p><text:s/>0,001237</text:p>
          </table:table-cell>
          <table:table-cell office:value-type="float" office:value="1.8652305267305925E-2" table:style-name="ce63">
            <text:p><text:s/>0,018652</text:p>
          </table:table-cell>
          <table:table-cell office:value-type="float" office:value="4.2653270543601737E-3" table:style-name="ce63">
            <text:p><text:s/>0,004265</text:p>
          </table:table-cell>
          <table:table-cell office:value-type="float" office:value="2.4982697793757703E-4" table:style-name="ce63">
            <text:p><text:s/>0,000250</text:p>
          </table:table-cell>
          <table:table-cell office:value-type="float" office:value="2.5936546786242669E-3" table:style-name="ce63">
            <text:p><text:s/>0,002594</text:p>
          </table:table-cell>
          <table:table-cell office:value-type="float" office:value="5.5861992157046642E-3" table:style-name="ce63">
            <text:p><text:s/>0,005586</text:p>
          </table:table-cell>
          <table:table-cell office:value-type="float" office:value="1.2696512072008835E-3" table:style-name="ce63">
            <text:p><text:s/>0,001270</text:p>
          </table:table-cell>
          <table:table-cell office:value-type="float" office:value="1.8871764509981682E-3" table:style-name="ce63">
            <text:p><text:s/>0,001887</text:p>
          </table:table-cell>
          <table:table-cell office:value-type="float" office:value="9.6431129805484642E-3" table:style-name="ce63">
            <text:p><text:s/>0,009643</text:p>
          </table:table-cell>
          <table:table-cell office:value-type="float" office:value="5.5796386110991891E-4" table:style-name="ce63">
            <text:p><text:s/>0,000558</text:p>
          </table:table-cell>
          <table:table-cell office:value-type="float" office:value="1.9658799950133775E-3" table:style-name="ce63">
            <text:p><text:s/>0,001966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table:style-name="ce49"/>
          <table:table-cell table:style-name="ce50"/>
          <table:table-cell table:number-columns-repeated="20" table:style-name="ce51"/>
          <table:table-cell table:number-columns-repeated="16362" table:style-name="ce52"/>
        </table:table-row>
        <table:table-row table:style-name="ro4">
          <table:table-cell table:style-name="ce57"/>
          <table:table-cell table:style-name="ce58"/>
          <table:table-cell table:number-columns-repeated="20" table:style-name="ce59"/>
          <table:table-cell table:number-columns-repeated="16362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20" table:style-name="ce1"/>
          <table:table-cell table:style-name="ce28"/>
          <table:table-cell table:number-columns-repeated="16362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2" table:style-name="ta2">
        <table:table-column table:style-name="co1" table:default-cell-style-name="ce40"/>
        <table:table-column table:style-name="co2" table:default-cell-style-name="ce40"/>
        <table:table-column table:style-name="co5" table:number-columns-repeated="19" table:default-cell-style-name="ce40"/>
        <table:table-column table:style-name="co5" table:default-cell-style-name="ce42"/>
        <table:table-column table:style-name="co4" table:number-columns-repeated="16362" table:default-cell-style-name="ce40"/>
        <table:table-row table:style-name="ro1">
          <table:table-cell office:value-type="string" table:style-name="ce60">
            <text:p>Tabela 12 - Matriz dos coeficientes técnicos dos insumos importados - Matriz Bm - 2010</text:p>
          </table:table-cell>
          <table:table-cell table:number-columns-repeated="6" table:style-name="ce37"/>
          <table:table-cell table:number-columns-repeated="14" table:style-name="ce38"/>
          <table:table-cell table:style-name="ce39"/>
          <table:table-cell table:number-columns-repeated="16362" table:style-name="ce38"/>
        </table:table-row>
        <table:table-row table:style-name="ro2">
          <table:table-cell table:number-columns-repeated="2" table:style-name="ce40"/>
          <table:table-cell table:number-columns-repeated="19" table:style-name="ce41"/>
          <table:table-cell table:style-name="ce65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68">
            <text:p>Código</text:p>
            <text:p>do</text:p>
            <text:p>produto</text:p>
            <text:p>nível 20</text:p>
          </table:table-cell>
          <table:table-cell office:value-type="string" table:number-columns-spanned="1" table:number-rows-spanned="2" table:style-name="ce70">
            <text:p>Descrição do produto</text:p>
            <text:p>nível 20</text:p>
          </table:table-cell>
          <table:table-cell office:value-type="string" table:style-name="ce61">
            <text:p>Coeficientes técnicos dos insumos importados</text:p>
          </table:table-cell>
          <table:table-cell table:number-columns-repeated="2" table:style-name="ce61"/>
          <table:table-cell table:number-columns-repeated="17" table:style-name="ce4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">
            <text:p>A</text:p>
            <text:p>Agricultura, pecuária, produção florestal, pesca e aquicultura</text:p>
          </table:table-cell>
          <table:table-cell office:value-type="string" table:style-name="ce16">
            <text:p>B</text:p>
            <text:p>Indústrias extrativas</text:p>
          </table:table-cell>
          <table:table-cell office:value-type="string" table:style-name="ce16">
            <text:p>C</text:p>
            <text:p>Indústrias de transformação</text:p>
          </table:table-cell>
          <table:table-cell office:value-type="string" table:style-name="ce29">
            <text:p>D</text:p>
            <text:p>Eletricidade e gás</text:p>
          </table:table-cell>
          <table:table-cell office:value-type="string" table:style-name="ce16">
            <text:p>E</text:p>
            <text:p>Água, esgoto, atividades de gestão de resíduos e descontaminação</text:p>
          </table:table-cell>
          <table:table-cell office:value-type="string" table:style-name="ce16">
            <text:p>F</text:p>
            <text:p>Construção</text:p>
          </table:table-cell>
          <table:table-cell office:value-type="string" table:style-name="ce16">
            <text:p>G</text:p>
            <text:p>Comércio; reparação de veículos automotores e motocicletas</text:p>
          </table:table-cell>
          <table:table-cell office:value-type="string" table:style-name="ce16">
            <text:p>H</text:p>
            <text:p>Transporte, armazenagem e correio</text:p>
          </table:table-cell>
          <table:table-cell office:value-type="string" table:style-name="ce16">
            <text:p>I</text:p>
            <text:p>Alojamento e alimentação</text:p>
          </table:table-cell>
          <table:table-cell office:value-type="string" table:style-name="ce16">
            <text:p>J</text:p>
            <text:p>Informação e comunicação</text:p>
          </table:table-cell>
          <table:table-cell office:value-type="string" table:style-name="ce16">
            <text:p>K</text:p>
            <text:p>Atividades financeiras, de seguros e serviços relacionados</text:p>
          </table:table-cell>
          <table:table-cell office:value-type="string" table:style-name="ce16">
            <text:p>L</text:p>
            <text:p>Atividades imobiliárias</text:p>
          </table:table-cell>
          <table:table-cell office:value-type="string" table:style-name="ce16">
            <text:p>M</text:p>
            <text:p>Atividades científicas, profissionais e técnicas</text:p>
          </table:table-cell>
          <table:table-cell office:value-type="string" table:style-name="ce16">
            <text:p>N</text:p>
            <text:p>Atividades administrativas e serviços complementares</text:p>
          </table:table-cell>
          <table:table-cell office:value-type="string" table:style-name="ce16">
            <text:p>O</text:p>
            <text:p>Administração pública, defesa e seguridade social</text:p>
          </table:table-cell>
          <table:table-cell office:value-type="string" table:style-name="ce16">
            <text:p>P</text:p>
            <text:p>Educação</text:p>
          </table:table-cell>
          <table:table-cell office:value-type="string" table:style-name="ce16">
            <text:p>Q</text:p>
            <text:p>Saúde humana e serviços sociais</text:p>
          </table:table-cell>
          <table:table-cell office:value-type="string" table:style-name="ce16">
            <text:p>R</text:p>
            <text:p>Artes, cultura, esporte e recreação</text:p>
          </table:table-cell>
          <table:table-cell office:value-type="string" table:style-name="ce16">
            <text:p>S</text:p>
            <text:p>Outras atividades de serviços</text:p>
          </table:table-cell>
          <table:table-cell office:value-type="string" table:style-name="ce22">
            <text:p>T</text:p>
            <text:p>Serviços domésticos</text:p>
          </table:table-cell>
          <table:table-cell table:number-columns-repeated="16362"/>
        </table:table-row>
        <table:table-row table:style-name="ro4">
          <table:table-cell table:number-columns-repeated="21" table:style-name="ce45"/>
          <table:table-cell table:style-name="ce46"/>
          <table:table-cell table:number-columns-repeated="16362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4.3060288071126501E-3" table:style-name="ce62">
            <text:p><text:s/>0,004306</text:p>
          </table:table-cell>
          <table:table-cell office:value-type="float" office:value="5.0363371727010376E-6" table:style-name="ce62">
            <text:p><text:s/>0,000005</text:p>
          </table:table-cell>
          <table:table-cell office:value-type="float" office:value="1.9303897644263326E-3" table:style-name="ce62">
            <text:p><text:s/>0,00193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2.3236360256529417E-5" table:style-name="ce62">
            <text:p><text:s/>0,000023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4.0205605279923794E-4" table:style-name="ce62">
            <text:p><text:s/>0,000402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6.8248709672832746E-4" table:style-name="ce62">
            <text:p><text:s/>0,000682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4.5662934482821608E-6" table:style-name="ce62">
            <text:p><text:s/>0,000005</text:p>
          </table:table-cell>
          <table:table-cell office:value-type="float" office:value="1.758509721627911E-5" table:style-name="ce62">
            <text:p><text:s/>0,000018</text:p>
          </table:table-cell>
          <table:table-cell office:value-type="float" office:value="2.8902629107011984E-4" table:style-name="ce62">
            <text:p><text:s/>0,000289</text:p>
          </table:table-cell>
          <table:table-cell office:value-type="float" office:value="3.7003459823493495E-5" table:style-name="ce62">
            <text:p><text:s/>0,000037</text:p>
          </table:table-cell>
          <table:table-cell office:value-type="float" office:value="2.7551751372995609E-5" table:style-name="ce62">
            <text:p><text:s/>0,000028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4.7948292561301894E-5" table:style-name="ce62">
            <text:p><text:s/>0,000048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Indústrias extrativas</text:p>
          </table:table-cell>
          <table:table-cell office:value-type="float" office:value="1.4671307690332708E-5" table:style-name="ce62">
            <text:p><text:s/>0,000015</text:p>
          </table:table-cell>
          <table:table-cell office:value-type="float" office:value="1.5511918491919196E-3" table:style-name="ce62">
            <text:p><text:s/>0,001551</text:p>
          </table:table-cell>
          <table:table-cell office:value-type="float" office:value="1.4468907401396853E-2" table:style-name="ce62">
            <text:p><text:s/>0,014469</text:p>
          </table:table-cell>
          <table:table-cell office:value-type="float" office:value="2.3317351777620583E-2" table:style-name="ce62">
            <text:p><text:s/>0,023317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1.7220634345548801E-4" table:style-name="ce62">
            <text:p><text:s/>0,000172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3.3760402423996895E-6" table:style-name="ce62">
            <text:p><text:s/>0,000003</text:p>
          </table:table-cell>
          <table:table-cell office:value-type="float" office:value="4.5662934482821607E-5" table:style-name="ce62">
            <text:p><text:s/>0,000046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Indústrias de transformação</text:p>
          </table:table-cell>
          <table:table-cell office:value-type="float" office:value="2.1027651747169356E-2" table:style-name="ce62">
            <text:p><text:s/>0,021028</text:p>
          </table:table-cell>
          <table:table-cell office:value-type="float" office:value="2.8329396596443339E-2" table:style-name="ce62">
            <text:p><text:s/>0,028329</text:p>
          </table:table-cell>
          <table:table-cell office:value-type="float" office:value="7.7842691766742397E-2" table:style-name="ce62">
            <text:p><text:s/>0,077843</text:p>
          </table:table-cell>
          <table:table-cell office:value-type="float" office:value="9.1369959915114356E-3" table:style-name="ce62">
            <text:p><text:s/>0,009137</text:p>
          </table:table-cell>
          <table:table-cell office:value-type="float" office:value="1.4104470675713356E-2" table:style-name="ce62">
            <text:p><text:s/>0,014104</text:p>
          </table:table-cell>
          <table:table-cell office:value-type="float" office:value="2.2487464720064052E-2" table:style-name="ce62">
            <text:p><text:s/>0,022487</text:p>
          </table:table-cell>
          <table:table-cell office:value-type="float" office:value="9.4436781324805617E-3" table:style-name="ce62">
            <text:p><text:s/>0,009444</text:p>
          </table:table-cell>
          <table:table-cell office:value-type="float" office:value="2.4663086882193798E-2" table:style-name="ce62">
            <text:p><text:s/>0,024663</text:p>
          </table:table-cell>
          <table:table-cell office:value-type="float" office:value="3.0861213405184058E-2" table:style-name="ce62">
            <text:p><text:s/>0,030861</text:p>
          </table:table-cell>
          <table:table-cell office:value-type="float" office:value="9.1271310238865734E-3" table:style-name="ce62">
            <text:p><text:s/>0,009127</text:p>
          </table:table-cell>
          <table:table-cell office:value-type="float" office:value="1.2627794382010079E-3" table:style-name="ce62">
            <text:p><text:s/>0,001263</text:p>
          </table:table-cell>
          <table:table-cell office:value-type="float" office:value="6.8871220944953667E-4" table:style-name="ce62">
            <text:p><text:s/>0,000689</text:p>
          </table:table-cell>
          <table:table-cell office:value-type="float" office:value="6.3197501324225103E-3" table:style-name="ce62">
            <text:p><text:s/>0,006320</text:p>
          </table:table-cell>
          <table:table-cell office:value-type="float" office:value="9.1735590478256024E-3" table:style-name="ce62">
            <text:p><text:s/>0,009174</text:p>
          </table:table-cell>
          <table:table-cell office:value-type="float" office:value="2.2255024412399229E-3" table:style-name="ce62">
            <text:p><text:s/>0,002226</text:p>
          </table:table-cell>
          <table:table-cell office:value-type="float" office:value="5.2961201872375064E-3" table:style-name="ce62">
            <text:p><text:s/>0,005296</text:p>
          </table:table-cell>
          <table:table-cell office:value-type="float" office:value="2.7143067060962842E-2" table:style-name="ce62">
            <text:p><text:s/>0,027143</text:p>
          </table:table-cell>
          <table:table-cell office:value-type="float" office:value="5.7513197991330102E-3" table:style-name="ce62">
            <text:p><text:s/>0,005751</text:p>
          </table:table-cell>
          <table:table-cell office:value-type="float" office:value="1.1066465923148477E-2" table:style-name="ce62">
            <text:p><text:s/>0,011066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letricidade e gás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1.712777384788703E-2" table:style-name="ce62">
            <text:p><text:s/>0,017128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Água, esgoto, atividades de gestão de resíduos e descontaminação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2">
            <text:p>Construção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1.4022516538518309E-3" table:style-name="ce63">
            <text:p><text:s/>0,001402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3.1716932718870623E-6" table:style-name="ce63">
            <text:p><text:s/>0,000003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4.4799075115868576E-4" table:style-name="ce63">
            <text:p><text:s/>0,000448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2">
            <text:p>Comércio; reparação de veículos automotores e motocicletas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4.0290697381608301E-5" table:style-name="ce63">
            <text:p><text:s/>0,000040</text:p>
          </table:table-cell>
          <table:table-cell office:value-type="float" office:value="5.5497453528395861E-4" table:style-name="ce63">
            <text:p><text:s/>0,000555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2.6288280375334788E-4" table:style-name="ce63">
            <text:p><text:s/>0,000263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8.637537863861258E-4" table:style-name="ce63">
            <text:p><text:s/>0,000864</text:p>
          </table:table-cell>
          <table:table-cell office:value-type="float" office:value="5.5143206908340964E-6" table:style-name="ce63">
            <text:p><text:s/>0,000006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9.5892162413925363E-5" table:style-name="ce63">
            <text:p><text:s/>0,000096</text:p>
          </table:table-cell>
          <table:table-cell office:value-type="float" office:value="8.2063787009302512E-5" table:style-name="ce63">
            <text:p><text:s/>0,000082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H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1.7972351920657567E-4" table:style-name="ce63">
            <text:p><text:s/>0,000180</text:p>
          </table:table-cell>
          <table:table-cell office:value-type="float" office:value="8.1034665108759701E-3" table:style-name="ce63">
            <text:p><text:s/>0,008103</text:p>
          </table:table-cell>
          <table:table-cell office:value-type="float" office:value="7.3428941220783693E-4" table:style-name="ce63">
            <text:p><text:s/>0,000734</text:p>
          </table:table-cell>
          <table:table-cell office:value-type="float" office:value="3.2749089575309805E-4" table:style-name="ce63">
            <text:p><text:s/>0,000327</text:p>
          </table:table-cell>
          <table:table-cell office:value-type="float" office:value="1.6265452179570593E-4" table:style-name="ce63">
            <text:p><text:s/>0,000163</text:p>
          </table:table-cell>
          <table:table-cell office:value-type="float" office:value="4.383434197048786E-4" table:style-name="ce63">
            <text:p><text:s/>0,000438</text:p>
          </table:table-cell>
          <table:table-cell office:value-type="float" office:value="7.623601308847089E-4" table:style-name="ce63">
            <text:p><text:s/>0,000762</text:p>
          </table:table-cell>
          <table:table-cell office:value-type="float" office:value="4.8907510252498504E-3" table:style-name="ce63">
            <text:p><text:s/>0,004891</text:p>
          </table:table-cell>
          <table:table-cell office:value-type="float" office:value="9.2420127681961019E-5" table:style-name="ce63">
            <text:p><text:s/>0,000092</text:p>
          </table:table-cell>
          <table:table-cell office:value-type="float" office:value="4.7765186343933224E-4" table:style-name="ce63">
            <text:p><text:s/>0,000478</text:p>
          </table:table-cell>
          <table:table-cell office:value-type="float" office:value="1.0146350071134737E-3" table:style-name="ce63">
            <text:p><text:s/>0,001015</text:p>
          </table:table-cell>
          <table:table-cell office:value-type="float" office:value="2.0256241454398136E-5" table:style-name="ce63">
            <text:p><text:s/>0,000020</text:p>
          </table:table-cell>
          <table:table-cell office:value-type="float" office:value="1.0000182651737932E-3" table:style-name="ce63">
            <text:p><text:s/>0,001000</text:p>
          </table:table-cell>
          <table:table-cell office:value-type="float" office:value="4.2790403226279167E-4" table:style-name="ce63">
            <text:p><text:s/>0,000428</text:p>
          </table:table-cell>
          <table:table-cell office:value-type="float" office:value="3.5921839033000607E-4" table:style-name="ce63">
            <text:p><text:s/>0,000359</text:p>
          </table:table-cell>
          <table:table-cell office:value-type="float" office:value="1.1887361468297286E-3" table:style-name="ce63">
            <text:p><text:s/>0,001189</text:p>
          </table:table-cell>
          <table:table-cell office:value-type="float" office:value="2.2959792810829676E-4" table:style-name="ce63">
            <text:p><text:s/>0,000230</text:p>
          </table:table-cell>
          <table:table-cell office:value-type="float" office:value="4.29202970084553E-4" table:style-name="ce63">
            <text:p><text:s/>0,000429</text:p>
          </table:table-cell>
          <table:table-cell office:value-type="float" office:value="1.2888501040477949E-2" table:style-name="ce63">
            <text:p><text:s/>0,012889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I</text:p>
          </table:table-cell>
          <table:table-cell office:value-type="string" table:style-name="ce2">
            <text:p>Alojamento e alimentação</text:p>
          </table:table-cell>
          <table:table-cell office:value-type="float" office:value="7.335653845166354E-6" table:style-name="ce63">
            <text:p><text:s/>0,000007</text:p>
          </table:table-cell>
          <table:table-cell office:value-type="float" office:value="5.4896075182441319E-4" table:style-name="ce63">
            <text:p><text:s/>0,000549</text:p>
          </table:table-cell>
          <table:table-cell office:value-type="float" office:value="5.9003610339756617E-4" table:style-name="ce63">
            <text:p><text:s/>0,000590</text:p>
          </table:table-cell>
          <table:table-cell office:value-type="float" office:value="3.9953889281877964E-4" table:style-name="ce63">
            <text:p><text:s/>0,000400</text:p>
          </table:table-cell>
          <table:table-cell office:value-type="float" office:value="1.1618180128264709E-4" table:style-name="ce63">
            <text:p><text:s/>0,000116</text:p>
          </table:table-cell>
          <table:table-cell office:value-type="float" office:value="1.1048043333378062E-3" table:style-name="ce63">
            <text:p><text:s/>0,001105</text:p>
          </table:table-cell>
          <table:table-cell office:value-type="float" office:value="1.4365772040403541E-3" table:style-name="ce63">
            <text:p><text:s/>0,001437</text:p>
          </table:table-cell>
          <table:table-cell office:value-type="float" office:value="5.9310664184288064E-4" table:style-name="ce63">
            <text:p><text:s/>0,000593</text:p>
          </table:table-cell>
          <table:table-cell office:value-type="float" office:value="9.2420127681961019E-5" table:style-name="ce63">
            <text:p><text:s/>0,000092</text:p>
          </table:table-cell>
          <table:table-cell office:value-type="float" office:value="1.2777187347002138E-3" table:style-name="ce63">
            <text:p><text:s/>0,001278</text:p>
          </table:table-cell>
          <table:table-cell office:value-type="float" office:value="1.2241791933651693E-3" table:style-name="ce63">
            <text:p><text:s/>0,001224</text:p>
          </table:table-cell>
          <table:table-cell office:value-type="float" office:value="7.764892557519285E-5" table:style-name="ce63">
            <text:p><text:s/>0,000078</text:p>
          </table:table-cell>
          <table:table-cell office:value-type="float" office:value="1.5890701200021917E-3" table:style-name="ce63">
            <text:p><text:s/>0,001589</text:p>
          </table:table-cell>
          <table:table-cell office:value-type="float" office:value="1.0257973376162815E-3" table:style-name="ce63">
            <text:p><text:s/>0,001026</text:p>
          </table:table-cell>
          <table:table-cell office:value-type="float" office:value="6.4824468140012596E-4" table:style-name="ce63">
            <text:p><text:s/>0,000648</text:p>
          </table:table-cell>
          <table:table-cell office:value-type="float" office:value="8.0945068363892029E-4" table:style-name="ce63">
            <text:p><text:s/>0,000809</text:p>
          </table:table-cell>
          <table:table-cell office:value-type="float" office:value="1.2398288117848025E-3" table:style-name="ce63">
            <text:p><text:s/>0,001240</text:p>
          </table:table-cell>
          <table:table-cell office:value-type="float" office:value="1.8455727713635778E-3" table:style-name="ce63">
            <text:p><text:s/>0,001846</text:p>
          </table:table-cell>
          <table:table-cell office:value-type="float" office:value="3.9451855119439196E-2" table:style-name="ce63">
            <text:p><text:s/>0,039452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5.5399708899711416E-5" table:style-name="ce63">
            <text:p><text:s/>0,000055</text:p>
          </table:table-cell>
          <table:table-cell office:value-type="float" office:value="1.2672252475346709E-4" table:style-name="ce63">
            <text:p><text:s/>0,000127</text:p>
          </table:table-cell>
          <table:table-cell office:value-type="float" office:value="4.3883780030915139E-4" table:style-name="ce63">
            <text:p><text:s/>0,000439</text:p>
          </table:table-cell>
          <table:table-cell office:value-type="float" office:value="6.9709080769588254E-4" table:style-name="ce63">
            <text:p><text:s/>0,000697</text:p>
          </table:table-cell>
          <table:table-cell office:value-type="float" office:value="6.0384042510365924E-5" table:style-name="ce63">
            <text:p><text:s/>0,000060</text:p>
          </table:table-cell>
          <table:table-cell office:value-type="float" office:value="5.69063951654306E-4" table:style-name="ce63">
            <text:p><text:s/>0,000569</text:p>
          </table:table-cell>
          <table:table-cell office:value-type="float" office:value="4.6623891096739814E-4" table:style-name="ce63">
            <text:p><text:s/>0,000466</text:p>
          </table:table-cell>
          <table:table-cell office:value-type="float" office:value="9.2420127681961019E-5" table:style-name="ce63">
            <text:p><text:s/>0,000092</text:p>
          </table:table-cell>
          <table:table-cell office:value-type="float" office:value="9.2624657185277175E-3" table:style-name="ce63">
            <text:p><text:s/>0,009262</text:p>
          </table:table-cell>
          <table:table-cell office:value-type="float" office:value="4.4996856837206224E-3" table:style-name="ce63">
            <text:p><text:s/>0,004500</text:p>
          </table:table-cell>
          <table:table-cell office:value-type="float" office:value="4.7264563393595652E-5" table:style-name="ce63">
            <text:p><text:s/>0,000047</text:p>
          </table:table-cell>
          <table:table-cell office:value-type="float" office:value="3.0046210889696614E-3" table:style-name="ce63">
            <text:p><text:s/>0,003005</text:p>
          </table:table-cell>
          <table:table-cell office:value-type="float" office:value="4.7479762483953596E-4" table:style-name="ce63">
            <text:p><text:s/>0,000475</text:p>
          </table:table-cell>
          <table:table-cell office:value-type="float" office:value="1.1168801676352488E-3" table:style-name="ce63">
            <text:p><text:s/>0,001117</text:p>
          </table:table-cell>
          <table:table-cell office:value-type="float" office:value="1.1656089844400452E-3" table:style-name="ce63">
            <text:p><text:s/>0,001166</text:p>
          </table:table-cell>
          <table:table-cell office:value-type="float" office:value="6.8420182576272432E-4" table:style-name="ce63">
            <text:p><text:s/>0,000684</text:p>
          </table:table-cell>
          <table:table-cell office:value-type="float" office:value="8.58405940169106E-4" table:style-name="ce63">
            <text:p><text:s/>0,000858</text:p>
          </table:table-cell>
          <table:table-cell office:value-type="float" office:value="1.7357281907191284E-3" table:style-name="ce63">
            <text:p><text:s/>0,001736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K</text:p>
          </table:table-cell>
          <table:table-cell office:value-type="string" table:style-name="ce13">
            <text:p>Atividades financeiras, de seguros e serviços relacionados</text:p>
          </table:table-cell>
          <table:table-cell office:value-type="float" office:value="5.3917055761972703E-4" table:style-name="ce62">
            <text:p><text:s/>0,000539</text:p>
          </table:table-cell>
          <table:table-cell office:value-type="float" office:value="1.863444753899384E-3" table:style-name="ce62">
            <text:p><text:s/>0,001863</text:p>
          </table:table-cell>
          <table:table-cell office:value-type="float" office:value="8.0741782570193255E-4" table:style-name="ce62">
            <text:p><text:s/>0,000807</text:p>
          </table:table-cell>
          <table:table-cell office:value-type="float" office:value="1.1855170426262149E-3" table:style-name="ce62">
            <text:p><text:s/>0,001186</text:p>
          </table:table-cell>
          <table:table-cell office:value-type="float" office:value="8.5974532949158839E-4" table:style-name="ce62">
            <text:p><text:s/>0,000860</text:p>
          </table:table-cell>
          <table:table-cell office:value-type="float" office:value="7.4920941633231793E-4" table:style-name="ce62">
            <text:p><text:s/>0,000749</text:p>
          </table:table-cell>
          <table:table-cell office:value-type="float" office:value="8.5823503578298871E-4" table:style-name="ce62">
            <text:p><text:s/>0,000858</text:p>
          </table:table-cell>
          <table:table-cell office:value-type="float" office:value="1.0656889393540528E-3" table:style-name="ce62">
            <text:p><text:s/>0,001066</text:p>
          </table:table-cell>
          <table:table-cell office:value-type="float" office:value="4.194451948642846E-4" table:style-name="ce62">
            <text:p><text:s/>0,000419</text:p>
          </table:table-cell>
          <table:table-cell office:value-type="float" office:value="1.1344231756684141E-3" table:style-name="ce62">
            <text:p><text:s/>0,001134</text:p>
          </table:table-cell>
          <table:table-cell office:value-type="float" office:value="5.3516482304544902E-3" table:style-name="ce62">
            <text:p><text:s/>0,005352</text:p>
          </table:table-cell>
          <table:table-cell office:value-type="float" office:value="5.8067892169274659E-4" table:style-name="ce62">
            <text:p><text:s/>0,000581</text:p>
          </table:table-cell>
          <table:table-cell office:value-type="float" office:value="7.8996876655281379E-4" table:style-name="ce62">
            <text:p><text:s/>0,000790</text:p>
          </table:table-cell>
          <table:table-cell office:value-type="float" office:value="6.5064859700232711E-4" table:style-name="ce62">
            <text:p><text:s/>0,000651</text:p>
          </table:table-cell>
          <table:table-cell office:value-type="float" office:value="8.1794440372843918E-3" table:style-name="ce62">
            <text:p><text:s/>0,008179</text:p>
          </table:table-cell>
          <table:table-cell office:value-type="float" office:value="8.3257784602860363E-5" table:style-name="ce62">
            <text:p><text:s/>0,000083</text:p>
          </table:table-cell>
          <table:table-cell office:value-type="float" office:value="3.7654060209760666E-4" table:style-name="ce62">
            <text:p><text:s/>0,000377</text:p>
          </table:table-cell>
          <table:table-cell office:value-type="float" office:value="8.1548564316065062E-4" table:style-name="ce62">
            <text:p><text:s/>0,000815</text:p>
          </table:table-cell>
          <table:table-cell office:value-type="float" office:value="3.5481736495363399E-4" table:style-name="ce62">
            <text:p><text:s/>0,000355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Atividades imobiliárias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4.0290697381608301E-5" table:style-name="ce62">
            <text:p><text:s/>0,000040</text:p>
          </table:table-cell>
          <table:table-cell office:value-type="float" office:value="7.2126654405135421E-5" table:style-name="ce62">
            <text:p><text:s/>0,000072</text:p>
          </table:table-cell>
          <table:table-cell office:value-type="float" office:value="1.0479708664099138E-4" table:style-name="ce62">
            <text:p><text:s/>0,000105</text:p>
          </table:table-cell>
          <table:table-cell office:value-type="float" office:value="1.1618180128264709E-4" table:style-name="ce62">
            <text:p><text:s/>0,000116</text:p>
          </table:table-cell>
          <table:table-cell office:value-type="float" office:value="3.6230425506219557E-4" table:style-name="ce62">
            <text:p><text:s/>0,000362</text:p>
          </table:table-cell>
          <table:table-cell office:value-type="float" office:value="1.1226642089701799E-3" table:style-name="ce62">
            <text:p><text:s/>0,001123</text:p>
          </table:table-cell>
          <table:table-cell office:value-type="float" office:value="3.6157303299512509E-4" table:style-name="ce62">
            <text:p><text:s/>0,000362</text:p>
          </table:table-cell>
          <table:table-cell office:value-type="float" office:value="2.2323015455489046E-3" table:style-name="ce62">
            <text:p><text:s/>0,002232</text:p>
          </table:table-cell>
          <table:table-cell office:value-type="float" office:value="4.7367143124400448E-4" table:style-name="ce62">
            <text:p><text:s/>0,000474</text:p>
          </table:table-cell>
          <table:table-cell office:value-type="float" office:value="4.1357405181255718E-5" table:style-name="ce62">
            <text:p><text:s/>0,000041</text:p>
          </table:table-cell>
          <table:table-cell office:value-type="float" office:value="7.8324133623672797E-4" table:style-name="ce62">
            <text:p><text:s/>0,000783</text:p>
          </table:table-cell>
          <table:table-cell office:value-type="float" office:value="1.6392993479332956E-3" table:style-name="ce62">
            <text:p><text:s/>0,001639</text:p>
          </table:table-cell>
          <table:table-cell office:value-type="float" office:value="2.3095094344046567E-3" table:style-name="ce62">
            <text:p><text:s/>0,00231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2.9140224611001129E-4" table:style-name="ce62">
            <text:p><text:s/>0,000291</text:p>
          </table:table-cell>
          <table:table-cell office:value-type="float" office:value="3.0766122366511766E-4" table:style-name="ce62">
            <text:p><text:s/>0,000308</text:p>
          </table:table-cell>
          <table:table-cell office:value-type="float" office:value="1.7597321773466673E-3" table:style-name="ce62">
            <text:p><text:s/>0,001760</text:p>
          </table:table-cell>
          <table:table-cell office:value-type="float" office:value="1.4863970694003587E-3" table:style-name="ce62">
            <text:p><text:s/>0,001486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Atividades científicas, profissionais e técnicas</text:p>
          </table:table-cell>
          <table:table-cell office:value-type="float" office:value="3.1176528841957005E-4" table:style-name="ce62">
            <text:p><text:s/>0,000312</text:p>
          </table:table-cell>
          <table:table-cell office:value-type="float" office:value="2.5886773067683336E-3" table:style-name="ce62">
            <text:p><text:s/>0,002589</text:p>
          </table:table-cell>
          <table:table-cell office:value-type="float" office:value="1.553227467432812E-3" table:style-name="ce62">
            <text:p><text:s/>0,001553</text:p>
          </table:table-cell>
          <table:table-cell office:value-type="float" office:value="2.8295213393067674E-3" table:style-name="ce62">
            <text:p><text:s/>0,002830</text:p>
          </table:table-cell>
          <table:table-cell office:value-type="float" office:value="2.6954177897574125E-3" table:style-name="ce62">
            <text:p><text:s/>0,002695</text:p>
          </table:table-cell>
          <table:table-cell office:value-type="float" office:value="1.954653820520734E-3" table:style-name="ce62">
            <text:p><text:s/>0,001955</text:p>
          </table:table-cell>
          <table:table-cell office:value-type="float" office:value="9.5410994068126853E-4" table:style-name="ce62">
            <text:p><text:s/>0,000954</text:p>
          </table:table-cell>
          <table:table-cell office:value-type="float" office:value="2.4992942982470052E-3" table:style-name="ce62">
            <text:p><text:s/>0,002499</text:p>
          </table:table-cell>
          <table:table-cell office:value-type="float" office:value="9.2420127681961019E-5" table:style-name="ce62">
            <text:p><text:s/>0,000092</text:p>
          </table:table-cell>
          <table:table-cell office:value-type="float" office:value="8.2394946443284812E-4" table:style-name="ce62">
            <text:p><text:s/>0,000824</text:p>
          </table:table-cell>
          <table:table-cell office:value-type="float" office:value="1.375823012363107E-3" table:style-name="ce62">
            <text:p><text:s/>0,001376</text:p>
          </table:table-cell>
          <table:table-cell office:value-type="float" office:value="7.764892557519285E-5" table:style-name="ce62">
            <text:p><text:s/>0,000078</text:p>
          </table:table-cell>
          <table:table-cell office:value-type="float" office:value="4.0822663427642512E-3" table:style-name="ce62">
            <text:p><text:s/>0,004082</text:p>
          </table:table-cell>
          <table:table-cell office:value-type="float" office:value="3.6342534246976827E-4" table:style-name="ce62">
            <text:p><text:s/>0,000363</text:p>
          </table:table-cell>
          <table:table-cell office:value-type="float" office:value="1.0281078068065691E-3" table:style-name="ce62">
            <text:p><text:s/>0,001028</text:p>
          </table:table-cell>
          <table:table-cell office:value-type="float" office:value="5.4117559991859242E-4" table:style-name="ce62">
            <text:p><text:s/>0,000541</text:p>
          </table:table-cell>
          <table:table-cell office:value-type="float" office:value="4.086843120327682E-4" table:style-name="ce62">
            <text:p><text:s/>0,000409</text:p>
          </table:table-cell>
          <table:table-cell office:value-type="float" office:value="8.1548564316065062E-4" table:style-name="ce62">
            <text:p><text:s/>0,000815</text:p>
          </table:table-cell>
          <table:table-cell office:value-type="float" office:value="8.5347960759117364E-4" table:style-name="ce62">
            <text:p><text:s/>0,000853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Atividades administrativas e serviços complementares</text:p>
          </table:table-cell>
          <table:table-cell office:value-type="float" office:value="8.2892888450379805E-4" table:style-name="ce62">
            <text:p><text:s/>0,000829</text:p>
          </table:table-cell>
          <table:table-cell office:value-type="float" office:value="2.9014338451930681E-2" table:style-name="ce62">
            <text:p><text:s/>0,029014</text:p>
          </table:table-cell>
          <table:table-cell office:value-type="float" office:value="2.7828867491314748E-3" table:style-name="ce62">
            <text:p><text:s/>0,002783</text:p>
          </table:table-cell>
          <table:table-cell office:value-type="float" office:value="1.8208493803872252E-3" table:style-name="ce62">
            <text:p><text:s/>0,001821</text:p>
          </table:table-cell>
          <table:table-cell office:value-type="float" office:value="1.1687889209034297E-2" table:style-name="ce62">
            <text:p><text:s/>0,011688</text:p>
          </table:table-cell>
          <table:table-cell office:value-type="float" office:value="4.9358363637176886E-3" table:style-name="ce62">
            <text:p><text:s/>0,004936</text:p>
          </table:table-cell>
          <table:table-cell office:value-type="float" office:value="3.9617984895063373E-3" table:style-name="ce62">
            <text:p><text:s/>0,003962</text:p>
          </table:table-cell>
          <table:table-cell office:value-type="float" office:value="1.3184728931234518E-2" table:style-name="ce62">
            <text:p><text:s/>0,013185</text:p>
          </table:table-cell>
          <table:table-cell office:value-type="float" office:value="2.8081500334134306E-3" table:style-name="ce62">
            <text:p><text:s/>0,002808</text:p>
          </table:table-cell>
          <table:table-cell office:value-type="float" office:value="1.641132194133639E-2" table:style-name="ce62">
            <text:p><text:s/>0,016411</text:p>
          </table:table-cell>
          <table:table-cell office:value-type="float" office:value="3.3278925369183772E-3" table:style-name="ce62">
            <text:p><text:s/>0,003328</text:p>
          </table:table-cell>
          <table:table-cell office:value-type="float" office:value="3.274759035127699E-4" table:style-name="ce62">
            <text:p><text:s/>0,000327</text:p>
          </table:table-cell>
          <table:table-cell office:value-type="float" office:value="4.1187966903505086E-3" table:style-name="ce62">
            <text:p><text:s/>0,004119</text:p>
          </table:table-cell>
          <table:table-cell office:value-type="float" office:value="7.667102386297692E-3" table:style-name="ce62">
            <text:p><text:s/>0,007667</text:p>
          </table:table-cell>
          <table:table-cell office:value-type="float" office:value="6.5443810192305704E-4" table:style-name="ce62">
            <text:p><text:s/>0,000654</text:p>
          </table:table-cell>
          <table:table-cell office:value-type="float" office:value="1.864049288608485E-3" table:style-name="ce62">
            <text:p><text:s/>0,001864</text:p>
          </table:table-cell>
          <table:table-cell office:value-type="float" office:value="2.3648586595154566E-3" table:style-name="ce62">
            <text:p><text:s/>0,002365</text:p>
          </table:table-cell>
          <table:table-cell office:value-type="float" office:value="7.4252113824627665E-3" table:style-name="ce62">
            <text:p><text:s/>0,007425</text:p>
          </table:table-cell>
          <table:table-cell office:value-type="float" office:value="2.1672628237708455E-3" table:style-name="ce62">
            <text:p><text:s/>0,002167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O</text:p>
          </table:table-cell>
          <table:table-cell office:value-type="string" table:style-name="ce15">
            <text:p>Administração pública, defesa e seguridade social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P</text:p>
          </table:table-cell>
          <table:table-cell office:value-type="string" table:style-name="ce2">
            <text:p>Educação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5.0087954448010702E-7" table:style-name="ce63">
            <text:p><text:s/>0,000001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1.5463694338432229E-6" table:style-name="ce63">
            <text:p><text:s/>0,000002</text:p>
          </table:table-cell>
          <table:table-cell office:value-type="float" office:value="9.515079815661187E-6" table:style-name="ce63">
            <text:p><text:s/>0,00001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2.2057282763336386E-5" table:style-name="ce63">
            <text:p><text:s/>0,000022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1.0502474931048969E-4" table:style-name="ce63">
            <text:p><text:s/>0,000105</text:p>
          </table:table-cell>
          <table:table-cell office:value-type="float" office:value="2.9308495360465183E-5" table:style-name="ce63">
            <text:p><text:s/>0,000029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9.5896585122603789E-6" table:style-name="ce63">
            <text:p><text:s/>0,00001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Q</text:p>
          </table:table-cell>
          <table:table-cell office:value-type="string" table:style-name="ce2">
            <text:p>Saúde humana e serviços sociais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R</text:p>
          </table:table-cell>
          <table:table-cell office:value-type="string" table:style-name="ce2">
            <text:p>Artes, cultura, esporte e recreação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2">
            <text:p>Outras atividades de serviços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table:style-name="ce49"/>
          <table:table-cell table:style-name="ce50"/>
          <table:table-cell table:number-columns-repeated="20" table:style-name="ce51"/>
          <table:table-cell table:number-columns-repeated="16362" table:style-name="ce52"/>
        </table:table-row>
        <table:table-row table:style-name="ro4">
          <table:table-cell table:style-name="ce57"/>
          <table:table-cell table:style-name="ce58"/>
          <table:table-cell table:number-columns-repeated="20" table:style-name="ce59"/>
          <table:table-cell table:number-columns-repeated="16362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20" table:style-name="ce1"/>
          <table:table-cell table:style-name="ce28"/>
          <table:table-cell table:number-columns-repeated="16362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3" table:style-name="ta2">
        <table:table-column table:style-name="co1" table:default-cell-style-name="ce40"/>
        <table:table-column table:style-name="co2" table:default-cell-style-name="ce40"/>
        <table:table-column table:style-name="co5" table:number-columns-repeated="19" table:default-cell-style-name="ce40"/>
        <table:table-column table:style-name="co5" table:default-cell-style-name="ce42"/>
        <table:table-column table:style-name="co4" table:number-columns-repeated="16362" table:default-cell-style-name="ce40"/>
        <table:table-row table:style-name="ro1">
          <table:table-cell office:value-type="string" table:style-name="ce60">
            <text:p>Tabela 13 - Matriz de participação setorial na produção dos produtos nacionais - Matriz D - Market Share - 2010</text:p>
          </table:table-cell>
          <table:table-cell table:number-columns-repeated="6" table:style-name="ce37"/>
          <table:table-cell table:number-columns-repeated="14" table:style-name="ce38"/>
          <table:table-cell table:style-name="ce39"/>
          <table:table-cell table:number-columns-repeated="16362" table:style-name="ce38"/>
        </table:table-row>
        <table:table-row table:style-name="ro2">
          <table:table-cell table:number-columns-repeated="2" table:style-name="ce40"/>
          <table:table-cell table:number-columns-repeated="19" table:style-name="ce41"/>
          <table:table-cell table:style-name="ce65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74">
            <text:p>Código</text:p>
            <text:p>da atividade</text:p>
            <text:p>nível 20</text:p>
          </table:table-cell>
          <table:table-cell office:value-type="string" table:number-columns-spanned="1" table:number-rows-spanned="2" table:style-name="ce76">
            <text:p>Descrição da atividade</text:p>
            <text:p>nível 20</text:p>
          </table:table-cell>
          <table:table-cell office:value-type="string" table:style-name="ce61">
            <text:p>Produtos</text:p>
          </table:table-cell>
          <table:table-cell table:number-columns-repeated="2" table:style-name="ce61"/>
          <table:table-cell table:number-columns-repeated="17" table:style-name="ce4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">
            <text:p>A</text:p>
            <text:p>Agricultura, pecuária, produção florestal, pesca e aquicultura</text:p>
          </table:table-cell>
          <table:table-cell office:value-type="string" table:style-name="ce16">
            <text:p>B</text:p>
            <text:p>Indústrias extrativas</text:p>
          </table:table-cell>
          <table:table-cell office:value-type="string" table:style-name="ce16">
            <text:p>C</text:p>
            <text:p>Indústrias de transformação</text:p>
          </table:table-cell>
          <table:table-cell office:value-type="string" table:style-name="ce29">
            <text:p>D</text:p>
            <text:p>Eletricidade e gás</text:p>
          </table:table-cell>
          <table:table-cell office:value-type="string" table:style-name="ce16">
            <text:p>E</text:p>
            <text:p>Água, esgoto, atividades de gestão de resíduos e descontaminação</text:p>
          </table:table-cell>
          <table:table-cell office:value-type="string" table:style-name="ce16">
            <text:p>F</text:p>
            <text:p>Construção</text:p>
          </table:table-cell>
          <table:table-cell office:value-type="string" table:style-name="ce16">
            <text:p>G</text:p>
            <text:p>Comércio; reparação de veículos automotores e motocicletas</text:p>
          </table:table-cell>
          <table:table-cell office:value-type="string" table:style-name="ce16">
            <text:p>H</text:p>
            <text:p>Transporte, armazenagem e correio</text:p>
          </table:table-cell>
          <table:table-cell office:value-type="string" table:style-name="ce16">
            <text:p>I</text:p>
            <text:p>Alojamento e alimentação</text:p>
          </table:table-cell>
          <table:table-cell office:value-type="string" table:style-name="ce16">
            <text:p>J</text:p>
            <text:p>Informação e comunicação</text:p>
          </table:table-cell>
          <table:table-cell office:value-type="string" table:style-name="ce16">
            <text:p>K</text:p>
            <text:p>Atividades financeiras, de seguros e serviços relacionados</text:p>
          </table:table-cell>
          <table:table-cell office:value-type="string" table:style-name="ce16">
            <text:p>L</text:p>
            <text:p>Atividades imobiliárias</text:p>
          </table:table-cell>
          <table:table-cell office:value-type="string" table:style-name="ce16">
            <text:p>M</text:p>
            <text:p>Atividades científicas, profissionais e técnicas</text:p>
          </table:table-cell>
          <table:table-cell office:value-type="string" table:style-name="ce16">
            <text:p>N</text:p>
            <text:p>Atividades administrativas e serviços complementares</text:p>
          </table:table-cell>
          <table:table-cell office:value-type="string" table:style-name="ce16">
            <text:p>O</text:p>
            <text:p>Administração pública, defesa e seguridade social</text:p>
          </table:table-cell>
          <table:table-cell office:value-type="string" table:style-name="ce16">
            <text:p>P</text:p>
            <text:p>Educação</text:p>
          </table:table-cell>
          <table:table-cell office:value-type="string" table:style-name="ce16">
            <text:p>Q</text:p>
            <text:p>Saúde humana e serviços sociais</text:p>
          </table:table-cell>
          <table:table-cell office:value-type="string" table:style-name="ce16">
            <text:p>R</text:p>
            <text:p>Artes, cultura, esporte e recreação</text:p>
          </table:table-cell>
          <table:table-cell office:value-type="string" table:style-name="ce16">
            <text:p>S</text:p>
            <text:p>Outras atividades de serviços</text:p>
          </table:table-cell>
          <table:table-cell office:value-type="string" table:style-name="ce22">
            <text:p>T</text:p>
            <text:p>Serviços domésticos</text:p>
          </table:table-cell>
          <table:table-cell table:number-columns-repeated="16362"/>
        </table:table-row>
        <table:table-row table:style-name="ro4">
          <table:table-cell table:number-columns-repeated="21" table:style-name="ce45"/>
          <table:table-cell table:style-name="ce46"/>
          <table:table-cell table:number-columns-repeated="16362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0.99712472772042804" table:style-name="ce62">
            <text:p><text:s/>0,997125</text:p>
          </table:table-cell>
          <table:table-cell office:value-type="float" office:value="1.4683051338052258E-3" table:style-name="ce62">
            <text:p><text:s/>0,001468</text:p>
          </table:table-cell>
          <table:table-cell office:value-type="float" office:value="2.702138441369874E-3" table:style-name="ce62">
            <text:p><text:s/>0,002702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7.9757340600797571E-3" table:style-name="ce62">
            <text:p><text:s/>0,007976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6.6666193856781161E-4" table:style-name="ce62">
            <text:p><text:s/>0,000667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9.1580962149588342E-6" table:style-name="ce62">
            <text:p><text:s/>0,000009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Indústrias extrativas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.99189537668078831" table:style-name="ce62">
            <text:p><text:s/>0,991895</text:p>
          </table:table-cell>
          <table:table-cell office:value-type="float" office:value="1.7265184767373434E-3" table:style-name="ce62">
            <text:p><text:s/>0,001727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1.3296556092990108E-2" table:style-name="ce62">
            <text:p><text:s/>0,013297</text:p>
          </table:table-cell>
          <table:table-cell office:value-type="float" office:value="2.940230023995544E-5" table:style-name="ce62">
            <text:p><text:s/>0,000029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1.0592864621969051E-3" table:style-name="ce62">
            <text:p><text:s/>0,001059</text:p>
          </table:table-cell>
          <table:table-cell office:value-type="float" office:value="7.6659000766590008E-4" table:style-name="ce62">
            <text:p><text:s/>0,000767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Indústrias de transformação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4.6733152645843752E-3" table:style-name="ce62">
            <text:p><text:s/>0,004673</text:p>
          </table:table-cell>
          <table:table-cell office:value-type="float" office:value="0.97568772985990038" table:style-name="ce62">
            <text:p><text:s/>0,975688</text:p>
          </table:table-cell>
          <table:table-cell office:value-type="float" office:value="6.2920909652861368E-3" table:style-name="ce62">
            <text:p><text:s/>0,006292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2.2814551525080978E-2" table:style-name="ce62">
            <text:p><text:s/>0,022815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3.7209344921377743E-2" table:style-name="ce62">
            <text:p><text:s/>0,037209</text:p>
          </table:table-cell>
          <table:table-cell office:value-type="float" office:value="3.6359327030259937E-2" table:style-name="ce62">
            <text:p><text:s/>0,036359</text:p>
          </table:table-cell>
          <table:table-cell office:value-type="float" office:value="5.6149544954729432E-4" table:style-name="ce62">
            <text:p><text:s/>0,000561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3.9123343900606547E-3" table:style-name="ce62">
            <text:p><text:s/>0,003912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letricidade e gás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.99141750984155907" table:style-name="ce62">
            <text:p><text:s/>0,991418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1.5263493691598058E-4" table:style-name="ce62">
            <text:p><text:s/>0,000153</text:p>
          </table:table-cell>
          <table:table-cell office:value-type="float" office:value="9.6286667629533348E-4" table:style-name="ce62">
            <text:p><text:s/>0,000963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Água, esgoto, atividades de gestão de resíduos e descontaminação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.96804191521694749" table:style-name="ce62">
            <text:p><text:s/>0,968042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9.6145188881886117E-4" table:style-name="ce62">
            <text:p><text:s/>0,000961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1.3431874448606291E-4" table:style-name="ce62">
            <text:p><text:s/>0,000134</text:p>
          </table:table-cell>
          <table:table-cell office:value-type="float" office:value="4.8143333814766671E-5" table:style-name="ce62">
            <text:p><text:s/>0,000048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2">
            <text:p>Construção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1.993094922640512E-5" table:style-name="ce63">
            <text:p><text:s/>0,00002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.97872770984693014" table:style-name="ce63">
            <text:p><text:s/>0,978728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5.6322291721996832E-3" table:style-name="ce63">
            <text:p><text:s/>0,005632</text:p>
          </table:table-cell>
          <table:table-cell office:value-type="float" office:value="1.2961666796283333E-4" table:style-name="ce63">
            <text:p><text:s/>0,000130</text:p>
          </table:table-cell>
          <table:table-cell office:value-type="float" office:value="1.520716842523922E-3" table:style-name="ce63">
            <text:p><text:s/>0,001521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2">
            <text:p>Comércio; reparação de veículos automotores e motocicletas</text:p>
          </table:table-cell>
          <table:table-cell office:value-type="float" office:value="1.0607065062979449E-4" table:style-name="ce63">
            <text:p><text:s/>0,000106</text:p>
          </table:table-cell>
          <table:table-cell office:value-type="float" office:value="1.9577401784069679E-3" table:style-name="ce63">
            <text:p><text:s/>0,001958</text:p>
          </table:table-cell>
          <table:table-cell office:value-type="float" office:value="1.7887528656967935E-2" table:style-name="ce63">
            <text:p><text:s/>0,017888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.97342848788870251" table:style-name="ce63">
            <text:p><text:s/>0,973428</text:p>
          </table:table-cell>
          <table:table-cell office:value-type="float" office:value="5.3088865165215379E-3" table:style-name="ce63">
            <text:p><text:s/>0,005309</text:p>
          </table:table-cell>
          <table:table-cell office:value-type="float" office:value="1.3872242040836589E-2" table:style-name="ce63">
            <text:p><text:s/>0,013872</text:p>
          </table:table-cell>
          <table:table-cell office:value-type="float" office:value="1.6529058244870777E-3" table:style-name="ce63">
            <text:p><text:s/>0,001653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5.7757060129007051E-3" table:style-name="ce63">
            <text:p><text:s/>0,005776</text:p>
          </table:table-cell>
          <table:table-cell office:value-type="float" office:value="3.7366633706999671E-3" table:style-name="ce63">
            <text:p><text:s/>0,003737</text:p>
          </table:table-cell>
          <table:table-cell office:value-type="float" office:value="1.4370774161851063E-2" table:style-name="ce63">
            <text:p><text:s/>0,014371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4.3096017927943461E-5" table:style-name="ce63">
            <text:p><text:s/>0,000043</text:p>
          </table:table-cell>
          <table:table-cell office:value-type="float" office:value="4.6444082021586557E-2" table:style-name="ce63">
            <text:p><text:s/>0,046444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H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1.8183540107964769E-4" table:style-name="ce63">
            <text:p><text:s/>0,000182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5.9294573948555232E-5" table:style-name="ce63">
            <text:p><text:s/>0,000059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1.6007919019531296E-4" table:style-name="ce63">
            <text:p><text:s/>0,000160</text:p>
          </table:table-cell>
          <table:table-cell office:value-type="float" office:value="0.98065520212998569" table:style-name="ce63">
            <text:p><text:s/>0,980655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4.0921454878078137E-4" table:style-name="ce63">
            <text:p><text:s/>0,000409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5.5894913898632088E-3" table:style-name="ce63">
            <text:p><text:s/>0,005589</text:p>
          </table:table-cell>
          <table:table-cell office:value-type="float" office:value="2.9752580297525803E-2" table:style-name="ce63">
            <text:p><text:s/>0,029753</text:p>
          </table:table-cell>
          <table:table-cell office:value-type="float" office:value="4.9715742928666679E-4" table:style-name="ce63">
            <text:p><text:s/>0,000497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I</text:p>
          </table:table-cell>
          <table:table-cell office:value-type="string" table:style-name="ce2">
            <text:p>Alojamento e alimentação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1.9013487488504517E-3" table:style-name="ce63">
            <text:p><text:s/>0,001901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.98170934957908096" table:style-name="ce63">
            <text:p><text:s/>0,981709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2.0117284685526237E-3" table:style-name="ce63">
            <text:p><text:s/>0,002012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2.4389958589710594E-3" table:style-name="ce63">
            <text:p><text:s/>0,002439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6.3729210151430371E-4" table:style-name="ce63">
            <text:p><text:s/>0,000637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-5.6844447130580513E-4" table:style-name="ce63">
            <text:p><text:s/>(-) <text:s/>0,000568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.99589180688282819" table:style-name="ce63">
            <text:p><text:s/>0,995892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1.1447620268698543E-3" table:style-name="ce63">
            <text:p><text:s/>0,001145</text:p>
          </table:table-cell>
          <table:table-cell office:value-type="float" office:value="6.2549300625493005E-3" table:style-name="ce63">
            <text:p><text:s/>0,006255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K</text:p>
          </table:table-cell>
          <table:table-cell office:value-type="string" table:style-name="ce13">
            <text:p>Atividades financeiras, de seguros e serviços relacionados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.99922637769709022" table:style-name="ce62">
            <text:p><text:s/>0,999226</text:p>
          </table:table-cell>
          <table:table-cell office:value-type="float" office:value="2.3273775180948718E-2" table:style-name="ce62">
            <text:p><text:s/>0,023274</text:p>
          </table:table-cell>
          <table:table-cell office:value-type="float" office:value="8.8880000888800009E-5" table:style-name="ce62">
            <text:p><text:s/>0,000089</text:p>
          </table:table-cell>
          <table:table-cell office:value-type="float" office:value="1.614299417448471E-3" table:style-name="ce62">
            <text:p><text:s/>0,001614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3.7234959489743147E-2" table:style-name="ce62">
            <text:p><text:s/>0,037235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Atividades imobiliárias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.90422462978396057" table:style-name="ce62">
            <text:p><text:s/>0,904225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Atividades científicas, profissionais e técnicas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7.3744512137698939E-5" table:style-name="ce62">
            <text:p><text:s/>0,000074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3.7569605862165286E-5" table:style-name="ce62">
            <text:p><text:s/>0,000038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2.0849932382722945E-3" table:style-name="ce62">
            <text:p><text:s/>0,002085</text:p>
          </table:table-cell>
          <table:table-cell office:value-type="float" office:value="0.80785254807852547" table:style-name="ce62">
            <text:p><text:s/>0,807853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Atividades administrativas e serviços complementares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8.0271898009346614E-4" table:style-name="ce62">
            <text:p><text:s/>0,000803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7.1872289475446625E-4" table:style-name="ce62">
            <text:p><text:s/>0,000719</text:p>
          </table:table-cell>
          <table:table-cell office:value-type="float" office:value="1.60777907829241E-5" table:style-name="ce62">
            <text:p><text:s/>0,000016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1.0430959086568936E-4" table:style-name="ce62">
            <text:p><text:s/>0,000104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4.8629490901431413E-3" table:style-name="ce62">
            <text:p><text:s/>0,004863</text:p>
          </table:table-cell>
          <table:table-cell office:value-type="float" office:value="3.2959666996263336E-4" table:style-name="ce62">
            <text:p><text:s/>0,000330</text:p>
          </table:table-cell>
          <table:table-cell office:value-type="float" office:value="0.97580305547107127" table:style-name="ce62">
            <text:p><text:s/>0,975803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O</text:p>
          </table:table-cell>
          <table:table-cell office:value-type="string" table:style-name="ce15">
            <text:p>Administração pública, defesa e seguridade social</text:p>
          </table:table-cell>
          <table:table-cell office:value-type="float" office:value="2.5684250402500238E-3" table:style-name="ce62">
            <text:p><text:s/>0,002568</text:p>
          </table:table-cell>
          <table:table-cell office:value-type="float" office:value="5.262742415072494E-6" table:style-name="ce62">
            <text:p><text:s/>0,000005</text:p>
          </table:table-cell>
          <table:table-cell office:value-type="float" office:value="4.0310344810404354E-4" table:style-name="ce62">
            <text:p><text:s/>0,000403</text:p>
          </table:table-cell>
          <table:table-cell office:value-type="float" office:value="2.2903991931548296E-3" table:style-name="ce62">
            <text:p><text:s/>0,002290</text:p>
          </table:table-cell>
          <table:table-cell office:value-type="float" office:value="3.1958084783052461E-2" table:style-name="ce62">
            <text:p><text:s/>0,031958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2.923895412751124E-4" table:style-name="ce62">
            <text:p><text:s/>0,000292</text:p>
          </table:table-cell>
          <table:table-cell office:value-type="float" office:value="1.3058381673890954E-2" table:style-name="ce62">
            <text:p><text:s/>0,013058</text:p>
          </table:table-cell>
          <table:table-cell office:value-type="float" office:value="3.6028113275792372E-3" table:style-name="ce62">
            <text:p><text:s/>0,003603</text:p>
          </table:table-cell>
          <table:table-cell office:value-type="float" office:value="1.9377512456972294E-3" table:style-name="ce62">
            <text:p><text:s/>0,001938</text:p>
          </table:table-cell>
          <table:table-cell office:value-type="float" office:value="7.7362230290983628E-4" table:style-name="ce62">
            <text:p><text:s/>0,000774</text:p>
          </table:table-cell>
          <table:table-cell office:value-type="float" office:value="3.6174480049087398E-3" table:style-name="ce62">
            <text:p><text:s/>0,003617</text:p>
          </table:table-cell>
          <table:table-cell office:value-type="float" office:value="6.0708743940420772E-2" table:style-name="ce62">
            <text:p><text:s/>0,060709</text:p>
          </table:table-cell>
          <table:table-cell office:value-type="float" office:value="1.7020330814402358E-3" table:style-name="ce62">
            <text:p><text:s/>0,001702</text:p>
          </table:table-cell>
          <table:table-cell office:value-type="float" office:value="1" table:style-name="ce62">
            <text:p><text:s/>1,000000</text:p>
          </table:table-cell>
          <table:table-cell office:value-type="float" office:value="7.9924067268612037E-3" table:style-name="ce62">
            <text:p><text:s/>0,007992</text:p>
          </table:table-cell>
          <table:table-cell office:value-type="float" office:value="1.2215944584033206E-3" table:style-name="ce62">
            <text:p><text:s/>0,001222</text:p>
          </table:table-cell>
          <table:table-cell office:value-type="float" office:value="2.0039648336493708E-2" table:style-name="ce62">
            <text:p><text:s/>0,020040</text:p>
          </table:table-cell>
          <table:table-cell office:value-type="float" office:value="0" table:style-name="ce62">
            <text:p><text:s/>0,00000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P</text:p>
          </table:table-cell>
          <table:table-cell office:value-type="string" table:style-name="ce2">
            <text:p>Educação</text:p>
          </table:table-cell>
          <table:table-cell office:value-type="float" office:value="1.8941187612463302E-5" table:style-name="ce63">
            <text:p><text:s/>0,000019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7.8406133973214502E-5" table:style-name="ce63">
            <text:p><text:s/>0,000078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1.2056652080481698E-4" table:style-name="ce63">
            <text:p><text:s/>0,000121</text:p>
          </table:table-cell>
          <table:table-cell office:value-type="float" office:value="4.0119073409880525E-6" table:style-name="ce63">
            <text:p><text:s/>0,000004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2.5642669401884736E-4" table:style-name="ce63">
            <text:p><text:s/>0,000256</text:p>
          </table:table-cell>
          <table:table-cell office:value-type="float" office:value="4.4191877108585437E-2" table:style-name="ce63">
            <text:p><text:s/>0,044192</text:p>
          </table:table-cell>
          <table:table-cell office:value-type="float" office:value="1.4856233769272162E-3" table:style-name="ce63">
            <text:p><text:s/>0,001486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.99200759327313881" table:style-name="ce63">
            <text:p><text:s/>0,992008</text:p>
          </table:table-cell>
          <table:table-cell office:value-type="float" office:value="2.3136258681881071E-4" table:style-name="ce63">
            <text:p><text:s/>0,000231</text:p>
          </table:table-cell>
          <table:table-cell office:value-type="float" office:value="4.3096017927943461E-5" table:style-name="ce63">
            <text:p><text:s/>0,000043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Q</text:p>
          </table:table-cell>
          <table:table-cell office:value-type="string" table:style-name="ce2">
            <text:p>Saúde humana e serviços sociais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2.7260599733194132E-3" table:style-name="ce63">
            <text:p><text:s/>0,002726</text:p>
          </table:table-cell>
          <table:table-cell office:value-type="float" office:value="4.0033033733663671E-3" table:style-name="ce63">
            <text:p><text:s/>0,004003</text:p>
          </table:table-cell>
          <table:table-cell office:value-type="float" office:value="5.8489109327843155E-6" table:style-name="ce63">
            <text:p><text:s/>0,000006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.99854704295477792" table:style-name="ce63">
            <text:p><text:s/>0,998547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R</text:p>
          </table:table-cell>
          <table:table-cell office:value-type="string" table:style-name="ce2">
            <text:p>Artes, cultura, esporte e recreação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1.5517880682198705E-4" table:style-name="ce63">
            <text:p><text:s/>0,000155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2.8368593130545174E-5" table:style-name="ce63">
            <text:p><text:s/>0,000028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8.2422865934629507E-5" table:style-name="ce63">
            <text:p><text:s/>0,000082</text:p>
          </table:table-cell>
          <table:table-cell office:value-type="float" office:value="4.8143333814766667E-3" table:style-name="ce63">
            <text:p><text:s/>0,004814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.94263920013790725" table:style-name="ce63">
            <text:p><text:s/>0,942639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2">
            <text:p>Outras atividades de serviços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9.5230783554966787E-4" table:style-name="ce63">
            <text:p><text:s/>0,000952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1.5263493691598058E-4" table:style-name="ce63">
            <text:p><text:s/>0,000153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.94964358358835277" table:style-name="ce63">
            <text:p><text:s/>0,949644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1" table:style-name="ce63">
            <text:p><text:s/>1,000000</text:p>
          </table:table-cell>
          <table:table-cell table:number-columns-repeated="16362"/>
        </table:table-row>
        <table:table-row table:style-name="ro5">
          <table:table-cell table:style-name="ce49"/>
          <table:table-cell table:style-name="ce50"/>
          <table:table-cell table:number-columns-repeated="20" table:style-name="ce51"/>
          <table:table-cell table:number-columns-repeated="16362" table:style-name="ce52"/>
        </table:table-row>
        <table:table-row table:style-name="ro4">
          <table:table-cell table:style-name="ce57"/>
          <table:table-cell table:style-name="ce58"/>
          <table:table-cell table:number-columns-repeated="20" table:style-name="ce59"/>
          <table:table-cell table:number-columns-repeated="16362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20" table:style-name="ce1"/>
          <table:table-cell table:style-name="ce28"/>
          <table:table-cell table:number-columns-repeated="16362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4" table:style-name="ta2">
        <table:table-column table:style-name="co1" table:default-cell-style-name="ce40"/>
        <table:table-column table:style-name="co2" table:default-cell-style-name="ce40"/>
        <table:table-column table:style-name="co5" table:number-columns-repeated="19" table:default-cell-style-name="ce40"/>
        <table:table-column table:style-name="co5" table:default-cell-style-name="ce42"/>
        <table:table-column table:style-name="co4" table:number-columns-repeated="16362" table:default-cell-style-name="ce40"/>
        <table:table-row table:style-name="ro1">
          <table:table-cell office:value-type="string" table:style-name="ce60">
            <text:p>Tabela 14 - Matriz dos coeficientes técnicos intersetoriais - Matriz D.Bn - 2010</text:p>
          </table:table-cell>
          <table:table-cell table:number-columns-repeated="6" table:style-name="ce37"/>
          <table:table-cell table:number-columns-repeated="14" table:style-name="ce38"/>
          <table:table-cell table:style-name="ce39"/>
          <table:table-cell table:number-columns-repeated="16362" table:style-name="ce38"/>
        </table:table-row>
        <table:table-row table:style-name="ro2">
          <table:table-cell table:number-columns-repeated="2" table:style-name="ce40"/>
          <table:table-cell table:number-columns-repeated="19" table:style-name="ce41"/>
          <table:table-cell table:style-name="ce65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74">
            <text:p>Código</text:p>
            <text:p>da atividade</text:p>
            <text:p>nível 20</text:p>
          </table:table-cell>
          <table:table-cell office:value-type="string" table:number-columns-spanned="1" table:number-rows-spanned="2" table:style-name="ce76">
            <text:p>Descrição da atividade</text:p>
            <text:p>nível 20</text:p>
          </table:table-cell>
          <table:table-cell office:value-type="string" table:style-name="ce61">
            <text:p>Atividades</text:p>
          </table:table-cell>
          <table:table-cell table:number-columns-repeated="2" table:style-name="ce61"/>
          <table:table-cell table:number-columns-repeated="17" table:style-name="ce4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">
            <text:p>A</text:p>
            <text:p>Agricultura, pecuária, produção florestal, pesca e aquicultura</text:p>
          </table:table-cell>
          <table:table-cell office:value-type="string" table:style-name="ce16">
            <text:p>B</text:p>
            <text:p>Indústrias extrativas</text:p>
          </table:table-cell>
          <table:table-cell office:value-type="string" table:style-name="ce16">
            <text:p>C</text:p>
            <text:p>Indústrias de transformação</text:p>
          </table:table-cell>
          <table:table-cell office:value-type="string" table:style-name="ce29">
            <text:p>D</text:p>
            <text:p>Eletricidade e gás</text:p>
          </table:table-cell>
          <table:table-cell office:value-type="string" table:style-name="ce16">
            <text:p>E</text:p>
            <text:p>Água, esgoto, atividades de gestão de resíduos e descontaminação</text:p>
          </table:table-cell>
          <table:table-cell office:value-type="string" table:style-name="ce16">
            <text:p>F</text:p>
            <text:p>Construção</text:p>
          </table:table-cell>
          <table:table-cell office:value-type="string" table:style-name="ce16">
            <text:p>G</text:p>
            <text:p>Comércio; reparação de veículos automotores e motocicletas</text:p>
          </table:table-cell>
          <table:table-cell office:value-type="string" table:style-name="ce16">
            <text:p>H</text:p>
            <text:p>Transporte, armazenagem e correio</text:p>
          </table:table-cell>
          <table:table-cell office:value-type="string" table:style-name="ce16">
            <text:p>I</text:p>
            <text:p>Alojamento e alimentação</text:p>
          </table:table-cell>
          <table:table-cell office:value-type="string" table:style-name="ce16">
            <text:p>J</text:p>
            <text:p>Informação e comunicação</text:p>
          </table:table-cell>
          <table:table-cell office:value-type="string" table:style-name="ce16">
            <text:p>K</text:p>
            <text:p>Atividades financeiras, de seguros e serviços relacionados</text:p>
          </table:table-cell>
          <table:table-cell office:value-type="string" table:style-name="ce16">
            <text:p>L</text:p>
            <text:p>Atividades imobiliárias</text:p>
          </table:table-cell>
          <table:table-cell office:value-type="string" table:style-name="ce16">
            <text:p>M</text:p>
            <text:p>Atividades científicas, profissionais e técnicas</text:p>
          </table:table-cell>
          <table:table-cell office:value-type="string" table:style-name="ce16">
            <text:p>N</text:p>
            <text:p>Atividades administrativas e serviços complementares</text:p>
          </table:table-cell>
          <table:table-cell office:value-type="string" table:style-name="ce16">
            <text:p>O</text:p>
            <text:p>Administração pública, defesa e seguridade social</text:p>
          </table:table-cell>
          <table:table-cell office:value-type="string" table:style-name="ce16">
            <text:p>P</text:p>
            <text:p>Educação</text:p>
          </table:table-cell>
          <table:table-cell office:value-type="string" table:style-name="ce16">
            <text:p>Q</text:p>
            <text:p>Saúde humana e serviços sociais</text:p>
          </table:table-cell>
          <table:table-cell office:value-type="string" table:style-name="ce16">
            <text:p>R</text:p>
            <text:p>Artes, cultura, esporte e recreação</text:p>
          </table:table-cell>
          <table:table-cell office:value-type="string" table:style-name="ce16">
            <text:p>S</text:p>
            <text:p>Outras atividades de serviços</text:p>
          </table:table-cell>
          <table:table-cell office:value-type="string" table:style-name="ce22">
            <text:p>T</text:p>
            <text:p>Serviços domésticos</text:p>
          </table:table-cell>
          <table:table-cell table:number-columns-repeated="16362"/>
        </table:table-row>
        <table:table-row table:style-name="ro4">
          <table:table-cell table:number-columns-repeated="21" table:style-name="ce45"/>
          <table:table-cell table:style-name="ce46"/>
          <table:table-cell table:number-columns-repeated="16362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4.6971899169980527E-2" table:style-name="ce62">
            <text:p><text:s/>0,046972</text:p>
          </table:table-cell>
          <table:table-cell office:value-type="float" office:value="4.8275745841809531E-4" table:style-name="ce62">
            <text:p><text:s/>0,000483</text:p>
          </table:table-cell>
          <table:table-cell office:value-type="float" office:value="6.9526280199533594E-2" table:style-name="ce62">
            <text:p><text:s/>0,069526</text:p>
          </table:table-cell>
          <table:table-cell office:value-type="float" office:value="2.2029869187570558E-4" table:style-name="ce62">
            <text:p><text:s/>0,000220</text:p>
          </table:table-cell>
          <table:table-cell office:value-type="float" office:value="1.3646804803757902E-3" table:style-name="ce62">
            <text:p><text:s/>0,001365</text:p>
          </table:table-cell>
          <table:table-cell office:value-type="float" office:value="2.2134574542756109E-3" table:style-name="ce62">
            <text:p><text:s/>0,002213</text:p>
          </table:table-cell>
          <table:table-cell office:value-type="float" office:value="7.1092188189727807E-3" table:style-name="ce62">
            <text:p><text:s/>0,007109</text:p>
          </table:table-cell>
          <table:table-cell office:value-type="float" office:value="5.4615517384724659E-4" table:style-name="ce62">
            <text:p><text:s/>0,000546</text:p>
          </table:table-cell>
          <table:table-cell office:value-type="float" office:value="2.3735599507139066E-2" table:style-name="ce62">
            <text:p><text:s/>0,023736</text:p>
          </table:table-cell>
          <table:table-cell office:value-type="float" office:value="2.2946067084131429E-4" table:style-name="ce62">
            <text:p><text:s/>0,000229</text:p>
          </table:table-cell>
          <table:table-cell office:value-type="float" office:value="5.794255759226857E-5" table:style-name="ce62">
            <text:p><text:s/>0,000058</text:p>
          </table:table-cell>
          <table:table-cell office:value-type="float" office:value="5.4907498004982583E-5" table:style-name="ce62">
            <text:p><text:s/>0,000055</text:p>
          </table:table-cell>
          <table:table-cell office:value-type="float" office:value="1.719912790505474E-4" table:style-name="ce62">
            <text:p><text:s/>0,000172</text:p>
          </table:table-cell>
          <table:table-cell office:value-type="float" office:value="5.30923278779675E-4" table:style-name="ce62">
            <text:p><text:s/>0,000531</text:p>
          </table:table-cell>
          <table:table-cell office:value-type="float" office:value="2.5993670004171043E-3" table:style-name="ce62">
            <text:p><text:s/>0,002599</text:p>
          </table:table-cell>
          <table:table-cell office:value-type="float" office:value="2.2870168067726337E-3" table:style-name="ce62">
            <text:p><text:s/>0,002287</text:p>
          </table:table-cell>
          <table:table-cell office:value-type="float" office:value="2.0184479221165364E-3" table:style-name="ce62">
            <text:p><text:s/>0,002018</text:p>
          </table:table-cell>
          <table:table-cell office:value-type="float" office:value="1.7303766689054834E-4" table:style-name="ce62">
            <text:p><text:s/>0,000173</text:p>
          </table:table-cell>
          <table:table-cell office:value-type="float" office:value="1.2333814083441733E-3" table:style-name="ce62">
            <text:p><text:s/>0,001233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Indústrias extrativas</text:p>
          </table:table-cell>
          <table:table-cell office:value-type="float" office:value="1.24134396381691E-3" table:style-name="ce62">
            <text:p><text:s/>0,001241</text:p>
          </table:table-cell>
          <table:table-cell office:value-type="float" office:value="4.2055375103334958E-2" table:style-name="ce62">
            <text:p><text:s/>0,042055</text:p>
          </table:table-cell>
          <table:table-cell office:value-type="float" office:value="4.2877956269534105E-2" table:style-name="ce62">
            <text:p><text:s/>0,042878</text:p>
          </table:table-cell>
          <table:table-cell office:value-type="float" office:value="2.710099066766215E-2" table:style-name="ce62">
            <text:p><text:s/>0,027101</text:p>
          </table:table-cell>
          <table:table-cell office:value-type="float" office:value="7.3224857493715996E-3" table:style-name="ce62">
            <text:p><text:s/>0,007322</text:p>
          </table:table-cell>
          <table:table-cell office:value-type="float" office:value="1.171497477329257E-2" table:style-name="ce62">
            <text:p><text:s/>0,011715</text:p>
          </table:table-cell>
          <table:table-cell office:value-type="float" office:value="2.6468117098810926E-4" table:style-name="ce62">
            <text:p><text:s/>0,000265</text:p>
          </table:table-cell>
          <table:table-cell office:value-type="float" office:value="4.1646909186863205E-4" table:style-name="ce62">
            <text:p><text:s/>0,000416</text:p>
          </table:table-cell>
          <table:table-cell office:value-type="float" office:value="4.5731654677007581E-4" table:style-name="ce62">
            <text:p><text:s/>0,000457</text:p>
          </table:table-cell>
          <table:table-cell office:value-type="float" office:value="3.4530081806109656E-4" table:style-name="ce62">
            <text:p><text:s/>0,000345</text:p>
          </table:table-cell>
          <table:table-cell office:value-type="float" office:value="1.1269909891464651E-4" table:style-name="ce62">
            <text:p><text:s/>0,000113</text:p>
          </table:table-cell>
          <table:table-cell office:value-type="float" office:value="5.4695732046314684E-4" table:style-name="ce62">
            <text:p><text:s/>0,000547</text:p>
          </table:table-cell>
          <table:table-cell office:value-type="float" office:value="3.5044401485838042E-4" table:style-name="ce62">
            <text:p><text:s/>0,000350</text:p>
          </table:table-cell>
          <table:table-cell office:value-type="float" office:value="2.5761591798684414E-4" table:style-name="ce62">
            <text:p><text:s/>0,000258</text:p>
          </table:table-cell>
          <table:table-cell office:value-type="float" office:value="4.0841797268020602E-4" table:style-name="ce62">
            <text:p><text:s/>0,000408</text:p>
          </table:table-cell>
          <table:table-cell office:value-type="float" office:value="2.1497410148809534E-4" table:style-name="ce62">
            <text:p><text:s/>0,000215</text:p>
          </table:table-cell>
          <table:table-cell office:value-type="float" office:value="2.8575618438504653E-4" table:style-name="ce62">
            <text:p><text:s/>0,000286</text:p>
          </table:table-cell>
          <table:table-cell office:value-type="float" office:value="2.5025549635001486E-4" table:style-name="ce62">
            <text:p><text:s/>0,000250</text:p>
          </table:table-cell>
          <table:table-cell office:value-type="float" office:value="1.8150266159750632E-4" table:style-name="ce62">
            <text:p><text:s/>0,000182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Indústrias de transformação</text:p>
          </table:table-cell>
          <table:table-cell office:value-type="float" office:value="0.18840545411789353" table:style-name="ce62">
            <text:p><text:s/>0,188405</text:p>
          </table:table-cell>
          <table:table-cell office:value-type="float" office:value="0.10815456039371406" table:style-name="ce62">
            <text:p><text:s/>0,108155</text:p>
          </table:table-cell>
          <table:table-cell office:value-type="float" office:value="0.28870482775077072" table:style-name="ce62">
            <text:p><text:s/>0,288705</text:p>
          </table:table-cell>
          <table:table-cell office:value-type="float" office:value="6.8076409488574283E-2" table:style-name="ce62">
            <text:p><text:s/>0,068076</text:p>
          </table:table-cell>
          <table:table-cell office:value-type="float" office:value="0.10020270034716927" table:style-name="ce62">
            <text:p><text:s/>0,100203</text:p>
          </table:table-cell>
          <table:table-cell office:value-type="float" office:value="0.2221595874173217" table:style-name="ce62">
            <text:p><text:s/>0,222160</text:p>
          </table:table-cell>
          <table:table-cell office:value-type="float" office:value="6.4874519259542629E-2" table:style-name="ce62">
            <text:p><text:s/>0,064875</text:p>
          </table:table-cell>
          <table:table-cell office:value-type="float" office:value="0.18853358786600141" table:style-name="ce62">
            <text:p><text:s/>0,188534</text:p>
          </table:table-cell>
          <table:table-cell office:value-type="float" office:value="0.22328208872011154" table:style-name="ce62">
            <text:p><text:s/>0,223282</text:p>
          </table:table-cell>
          <table:table-cell office:value-type="float" office:value="3.8377051894768664E-2" table:style-name="ce62">
            <text:p><text:s/>0,038377</text:p>
          </table:table-cell>
          <table:table-cell office:value-type="float" office:value="1.4210096886850538E-2" table:style-name="ce62">
            <text:p><text:s/>0,014210</text:p>
          </table:table-cell>
          <table:table-cell office:value-type="float" office:value="9.8273148760891302E-3" table:style-name="ce62">
            <text:p><text:s/>0,009827</text:p>
          </table:table-cell>
          <table:table-cell office:value-type="float" office:value="3.8961662211207407E-2" table:style-name="ce62">
            <text:p><text:s/>0,038962</text:p>
          </table:table-cell>
          <table:table-cell office:value-type="float" office:value="5.3249073317713745E-2" table:style-name="ce62">
            <text:p><text:s/>0,053249</text:p>
          </table:table-cell>
          <table:table-cell office:value-type="float" office:value="2.5583767670278878E-2" table:style-name="ce62">
            <text:p><text:s/>0,025584</text:p>
          </table:table-cell>
          <table:table-cell office:value-type="float" office:value="3.3320688805272815E-2" table:style-name="ce62">
            <text:p><text:s/>0,033321</text:p>
          </table:table-cell>
          <table:table-cell office:value-type="float" office:value="7.8129560287367117E-2" table:style-name="ce62">
            <text:p><text:s/>0,078130</text:p>
          </table:table-cell>
          <table:table-cell office:value-type="float" office:value="4.6281460762680242E-2" table:style-name="ce62">
            <text:p><text:s/>0,046281</text:p>
          </table:table-cell>
          <table:table-cell office:value-type="float" office:value="5.1756790561600957E-2" table:style-name="ce62">
            <text:p><text:s/>0,051757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letricidade e gás</text:p>
          </table:table-cell>
          <table:table-cell office:value-type="float" office:value="2.7275350073937017E-2" table:style-name="ce62">
            <text:p><text:s/>0,027275</text:p>
          </table:table-cell>
          <table:table-cell office:value-type="float" office:value="8.9357341568903625E-3" table:style-name="ce62">
            <text:p><text:s/>0,008936</text:p>
          </table:table-cell>
          <table:table-cell office:value-type="float" office:value="1.287084950244435E-2" table:style-name="ce62">
            <text:p><text:s/>0,012871</text:p>
          </table:table-cell>
          <table:table-cell office:value-type="float" office:value="0.26992624742343713" table:style-name="ce62">
            <text:p><text:s/>0,269926</text:p>
          </table:table-cell>
          <table:table-cell office:value-type="float" office:value="5.047999507589606E-2" table:style-name="ce62">
            <text:p><text:s/>0,050480</text:p>
          </table:table-cell>
          <table:table-cell office:value-type="float" office:value="7.9003173712960471E-4" table:style-name="ce62">
            <text:p><text:s/>0,000790</text:p>
          </table:table-cell>
          <table:table-cell office:value-type="float" office:value="1.4025223608773077E-2" table:style-name="ce62">
            <text:p><text:s/>0,014025</text:p>
          </table:table-cell>
          <table:table-cell office:value-type="float" office:value="4.4543137603141108E-3" table:style-name="ce62">
            <text:p><text:s/>0,004454</text:p>
          </table:table-cell>
          <table:table-cell office:value-type="float" office:value="9.7593296820477297E-3" table:style-name="ce62">
            <text:p><text:s/>0,009759</text:p>
          </table:table-cell>
          <table:table-cell office:value-type="float" office:value="6.9052703471972976E-3" table:style-name="ce62">
            <text:p><text:s/>0,006905</text:p>
          </table:table-cell>
          <table:table-cell office:value-type="float" office:value="3.5389437352025964E-3" table:style-name="ce62">
            <text:p><text:s/>0,003539</text:p>
          </table:table-cell>
          <table:table-cell office:value-type="float" office:value="7.4223976700447871E-4" table:style-name="ce62">
            <text:p><text:s/>0,000742</text:p>
          </table:table-cell>
          <table:table-cell office:value-type="float" office:value="3.4837510800427179E-3" table:style-name="ce62">
            <text:p><text:s/>0,003484</text:p>
          </table:table-cell>
          <table:table-cell office:value-type="float" office:value="1.6436926058709618E-2" table:style-name="ce62">
            <text:p><text:s/>0,016437</text:p>
          </table:table-cell>
          <table:table-cell office:value-type="float" office:value="7.2173198385309979E-3" table:style-name="ce62">
            <text:p><text:s/>0,007217</text:p>
          </table:table-cell>
          <table:table-cell office:value-type="float" office:value="1.0829312637365463E-2" table:style-name="ce62">
            <text:p><text:s/>0,010829</text:p>
          </table:table-cell>
          <table:table-cell office:value-type="float" office:value="7.98324305665425E-3" table:style-name="ce62">
            <text:p><text:s/>0,007983</text:p>
          </table:table-cell>
          <table:table-cell office:value-type="float" office:value="1.7310349798523434E-2" table:style-name="ce62">
            <text:p><text:s/>0,017310</text:p>
          </table:table-cell>
          <table:table-cell office:value-type="float" office:value="1.842526447789667E-2" table:style-name="ce62">
            <text:p><text:s/>0,018425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Água, esgoto, atividades de gestão de resíduos e descontaminação</text:p>
          </table:table-cell>
          <table:table-cell office:value-type="float" office:value="3.5656283639641876E-5" table:style-name="ce62">
            <text:p><text:s/>0,000036</text:p>
          </table:table-cell>
          <table:table-cell office:value-type="float" office:value="8.7077033827781579E-4" table:style-name="ce62">
            <text:p><text:s/>0,000871</text:p>
          </table:table-cell>
          <table:table-cell office:value-type="float" office:value="3.252819045986028E-3" table:style-name="ce62">
            <text:p><text:s/>0,003253</text:p>
          </table:table-cell>
          <table:table-cell office:value-type="float" office:value="3.4449853924524616E-4" table:style-name="ce62">
            <text:p><text:s/>0,000344</text:p>
          </table:table-cell>
          <table:table-cell office:value-type="float" office:value="7.3432295799629298E-3" table:style-name="ce62">
            <text:p><text:s/>0,007343</text:p>
          </table:table-cell>
          <table:table-cell office:value-type="float" office:value="5.1087995629264446E-4" table:style-name="ce62">
            <text:p><text:s/>0,000511</text:p>
          </table:table-cell>
          <table:table-cell office:value-type="float" office:value="3.4177786397111424E-3" table:style-name="ce62">
            <text:p><text:s/>0,003418</text:p>
          </table:table-cell>
          <table:table-cell office:value-type="float" office:value="1.9119562651382838E-3" table:style-name="ce62">
            <text:p><text:s/>0,001912</text:p>
          </table:table-cell>
          <table:table-cell office:value-type="float" office:value="5.2667295691545268E-3" table:style-name="ce62">
            <text:p><text:s/>0,005267</text:p>
          </table:table-cell>
          <table:table-cell office:value-type="float" office:value="6.8315048783631625E-4" table:style-name="ce62">
            <text:p><text:s/>0,000683</text:p>
          </table:table-cell>
          <table:table-cell office:value-type="float" office:value="8.4858860043207369E-4" table:style-name="ce62">
            <text:p><text:s/>0,000849</text:p>
          </table:table-cell>
          <table:table-cell office:value-type="float" office:value="5.1799601034979205E-4" table:style-name="ce62">
            <text:p><text:s/>0,000518</text:p>
          </table:table-cell>
          <table:table-cell office:value-type="float" office:value="1.7641680677446909E-3" table:style-name="ce62">
            <text:p><text:s/>0,001764</text:p>
          </table:table-cell>
          <table:table-cell office:value-type="float" office:value="1.4596227895330981E-2" table:style-name="ce62">
            <text:p><text:s/>0,014596</text:p>
          </table:table-cell>
          <table:table-cell office:value-type="float" office:value="1.3903909070420425E-2" table:style-name="ce62">
            <text:p><text:s/>0,013904</text:p>
          </table:table-cell>
          <table:table-cell office:value-type="float" office:value="4.9518916148708287E-3" table:style-name="ce62">
            <text:p><text:s/>0,004952</text:p>
          </table:table-cell>
          <table:table-cell office:value-type="float" office:value="8.0733067121430604E-3" table:style-name="ce62">
            <text:p><text:s/>0,008073</text:p>
          </table:table-cell>
          <table:table-cell office:value-type="float" office:value="2.9715758771406437E-3" table:style-name="ce62">
            <text:p><text:s/>0,002972</text:p>
          </table:table-cell>
          <table:table-cell office:value-type="float" office:value="1.4097080414037301E-2" table:style-name="ce62">
            <text:p><text:s/>0,014097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2">
            <text:p>Construção</text:p>
          </table:table-cell>
          <table:table-cell office:value-type="float" office:value="6.0150816605903734E-4" table:style-name="ce63">
            <text:p><text:s/>0,000602</text:p>
          </table:table-cell>
          <table:table-cell office:value-type="float" office:value="1.5096575904211137E-2" table:style-name="ce63">
            <text:p><text:s/>0,015097</text:p>
          </table:table-cell>
          <table:table-cell office:value-type="float" office:value="9.1684032881203547E-4" table:style-name="ce63">
            <text:p><text:s/>0,000917</text:p>
          </table:table-cell>
          <table:table-cell office:value-type="float" office:value="4.5598355089624126E-5" table:style-name="ce63">
            <text:p><text:s/>0,000046</text:p>
          </table:table-cell>
          <table:table-cell office:value-type="float" office:value="8.4791633143595752E-2" table:style-name="ce63">
            <text:p><text:s/>0,084792</text:p>
          </table:table-cell>
          <table:table-cell office:value-type="float" office:value="9.6070234305289492E-2" table:style-name="ce63">
            <text:p><text:s/>0,096070</text:p>
          </table:table-cell>
          <table:table-cell office:value-type="float" office:value="1.4705118962999742E-3" table:style-name="ce63">
            <text:p><text:s/>0,001471</text:p>
          </table:table-cell>
          <table:table-cell office:value-type="float" office:value="3.5329766908576109E-3" table:style-name="ce63">
            <text:p><text:s/>0,003533</text:p>
          </table:table-cell>
          <table:table-cell office:value-type="float" office:value="2.6867225060099448E-3" table:style-name="ce63">
            <text:p><text:s/>0,002687</text:p>
          </table:table-cell>
          <table:table-cell office:value-type="float" office:value="1.6147482348604192E-2" table:style-name="ce63">
            <text:p><text:s/>0,016147</text:p>
          </table:table-cell>
          <table:table-cell office:value-type="float" office:value="2.8755423735238195E-3" table:style-name="ce63">
            <text:p><text:s/>0,002876</text:p>
          </table:table-cell>
          <table:table-cell office:value-type="float" office:value="3.4584378151884232E-3" table:style-name="ce63">
            <text:p><text:s/>0,003458</text:p>
          </table:table-cell>
          <table:table-cell office:value-type="float" office:value="2.8983992128325587E-3" table:style-name="ce63">
            <text:p><text:s/>0,002898</text:p>
          </table:table-cell>
          <table:table-cell office:value-type="float" office:value="9.5710352764747427E-3" table:style-name="ce63">
            <text:p><text:s/>0,009571</text:p>
          </table:table-cell>
          <table:table-cell office:value-type="float" office:value="1.8154544136623766E-2" table:style-name="ce63">
            <text:p><text:s/>0,018155</text:p>
          </table:table-cell>
          <table:table-cell office:value-type="float" office:value="4.5828326922322795E-3" table:style-name="ce63">
            <text:p><text:s/>0,004583</text:p>
          </table:table-cell>
          <table:table-cell office:value-type="float" office:value="8.9746991146858676E-3" table:style-name="ce63">
            <text:p><text:s/>0,008975</text:p>
          </table:table-cell>
          <table:table-cell office:value-type="float" office:value="2.655019299366393E-3" table:style-name="ce63">
            <text:p><text:s/>0,002655</text:p>
          </table:table-cell>
          <table:table-cell office:value-type="float" office:value="3.6229456263033063E-3" table:style-name="ce63">
            <text:p><text:s/>0,003623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2">
            <text:p>Comércio; reparação de veículos automotores e motocicletas</text:p>
          </table:table-cell>
          <table:table-cell office:value-type="float" office:value="4.6279176417983202E-2" table:style-name="ce63">
            <text:p><text:s/>0,046279</text:p>
          </table:table-cell>
          <table:table-cell office:value-type="float" office:value="2.5074107147494751E-2" table:style-name="ce63">
            <text:p><text:s/>0,025074</text:p>
          </table:table-cell>
          <table:table-cell office:value-type="float" office:value="6.8956573445337108E-2" table:style-name="ce63">
            <text:p><text:s/>0,068957</text:p>
          </table:table-cell>
          <table:table-cell office:value-type="float" office:value="1.2288170587126963E-2" table:style-name="ce63">
            <text:p><text:s/>0,012288</text:p>
          </table:table-cell>
          <table:table-cell office:value-type="float" office:value="2.6704825641067607E-2" table:style-name="ce63">
            <text:p><text:s/>0,026705</text:p>
          </table:table-cell>
          <table:table-cell office:value-type="float" office:value="4.7254031536019342E-2" table:style-name="ce63">
            <text:p><text:s/>0,047254</text:p>
          </table:table-cell>
          <table:table-cell office:value-type="float" office:value="2.3965734954348634E-2" table:style-name="ce63">
            <text:p><text:s/>0,023966</text:p>
          </table:table-cell>
          <table:table-cell office:value-type="float" office:value="4.3554544298348062E-2" table:style-name="ce63">
            <text:p><text:s/>0,043555</text:p>
          </table:table-cell>
          <table:table-cell office:value-type="float" office:value="5.3451888106039867E-2" table:style-name="ce63">
            <text:p><text:s/>0,053452</text:p>
          </table:table-cell>
          <table:table-cell office:value-type="float" office:value="2.5514847735177679E-2" table:style-name="ce63">
            <text:p><text:s/>0,025515</text:p>
          </table:table-cell>
          <table:table-cell office:value-type="float" office:value="5.8203659451916707E-3" table:style-name="ce63">
            <text:p><text:s/>0,005820</text:p>
          </table:table-cell>
          <table:table-cell office:value-type="float" office:value="2.6427957019356544E-3" table:style-name="ce63">
            <text:p><text:s/>0,002643</text:p>
          </table:table-cell>
          <table:table-cell office:value-type="float" office:value="1.8073889206606571E-2" table:style-name="ce63">
            <text:p><text:s/>0,018074</text:p>
          </table:table-cell>
          <table:table-cell office:value-type="float" office:value="1.7992907558615E-2" table:style-name="ce63">
            <text:p><text:s/>0,017993</text:p>
          </table:table-cell>
          <table:table-cell office:value-type="float" office:value="8.971865183845594E-3" table:style-name="ce63">
            <text:p><text:s/>0,008972</text:p>
          </table:table-cell>
          <table:table-cell office:value-type="float" office:value="1.5863542105093869E-2" table:style-name="ce63">
            <text:p><text:s/>0,015864</text:p>
          </table:table-cell>
          <table:table-cell office:value-type="float" office:value="5.1372332798215493E-2" table:style-name="ce63">
            <text:p><text:s/>0,051372</text:p>
          </table:table-cell>
          <table:table-cell office:value-type="float" office:value="1.4076601919623712E-2" table:style-name="ce63">
            <text:p><text:s/>0,014077</text:p>
          </table:table-cell>
          <table:table-cell office:value-type="float" office:value="1.741036743526506E-2" table:style-name="ce63">
            <text:p><text:s/>0,01741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H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2.1847940140563626E-2" table:style-name="ce63">
            <text:p><text:s/>0,021848</text:p>
          </table:table-cell>
          <table:table-cell office:value-type="float" office:value="5.6712678287237271E-2" table:style-name="ce63">
            <text:p><text:s/>0,056713</text:p>
          </table:table-cell>
          <table:table-cell office:value-type="float" office:value="4.5395440161285938E-2" table:style-name="ce63">
            <text:p><text:s/>0,045395</text:p>
          </table:table-cell>
          <table:table-cell office:value-type="float" office:value="1.407442893966032E-2" table:style-name="ce63">
            <text:p><text:s/>0,014074</text:p>
          </table:table-cell>
          <table:table-cell office:value-type="float" office:value="9.2482321558362678E-3" table:style-name="ce63">
            <text:p><text:s/>0,009248</text:p>
          </table:table-cell>
          <table:table-cell office:value-type="float" office:value="1.2580698900300953E-2" table:style-name="ce63">
            <text:p><text:s/>0,012581</text:p>
          </table:table-cell>
          <table:table-cell office:value-type="float" office:value="4.3612978224762559E-2" table:style-name="ce63">
            <text:p><text:s/>0,043613</text:p>
          </table:table-cell>
          <table:table-cell office:value-type="float" office:value="0.11043778012455463" table:style-name="ce63">
            <text:p><text:s/>0,110438</text:p>
          </table:table-cell>
          <table:table-cell office:value-type="float" office:value="1.9955619639747738E-2" table:style-name="ce63">
            <text:p><text:s/>0,019956</text:p>
          </table:table-cell>
          <table:table-cell office:value-type="float" office:value="1.0236937822185739E-2" table:style-name="ce63">
            <text:p><text:s/>0,010237</text:p>
          </table:table-cell>
          <table:table-cell office:value-type="float" office:value="1.6168791298442023E-2" table:style-name="ce63">
            <text:p><text:s/>0,016169</text:p>
          </table:table-cell>
          <table:table-cell office:value-type="float" office:value="1.0853483793555531E-3" table:style-name="ce63">
            <text:p><text:s/>0,001085</text:p>
          </table:table-cell>
          <table:table-cell office:value-type="float" office:value="1.4619534528334564E-2" table:style-name="ce63">
            <text:p><text:s/>0,014620</text:p>
          </table:table-cell>
          <table:table-cell office:value-type="float" office:value="1.091112000282655E-2" table:style-name="ce63">
            <text:p><text:s/>0,010911</text:p>
          </table:table-cell>
          <table:table-cell office:value-type="float" office:value="1.1711820853705063E-2" table:style-name="ce63">
            <text:p><text:s/>0,011712</text:p>
          </table:table-cell>
          <table:table-cell office:value-type="float" office:value="1.5744239762172645E-2" table:style-name="ce63">
            <text:p><text:s/>0,015744</text:p>
          </table:table-cell>
          <table:table-cell office:value-type="float" office:value="8.8949870812728583E-3" table:style-name="ce63">
            <text:p><text:s/>0,008895</text:p>
          </table:table-cell>
          <table:table-cell office:value-type="float" office:value="8.2062366849635898E-3" table:style-name="ce63">
            <text:p><text:s/>0,008206</text:p>
          </table:table-cell>
          <table:table-cell office:value-type="float" office:value="8.7541157143269085E-2" table:style-name="ce63">
            <text:p><text:s/>0,087541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I</text:p>
          </table:table-cell>
          <table:table-cell office:value-type="string" table:style-name="ce2">
            <text:p>Alojamento e alimentação</text:p>
          </table:table-cell>
          <table:table-cell office:value-type="float" office:value="1.1407932576300966E-4" table:style-name="ce63">
            <text:p><text:s/>0,000114</text:p>
          </table:table-cell>
          <table:table-cell office:value-type="float" office:value="9.7021647315851701E-4" table:style-name="ce63">
            <text:p><text:s/>0,000970</text:p>
          </table:table-cell>
          <table:table-cell office:value-type="float" office:value="1.0021341024332602E-3" table:style-name="ce63">
            <text:p><text:s/>0,001002</text:p>
          </table:table-cell>
          <table:table-cell office:value-type="float" office:value="1.1066236191263703E-3" table:style-name="ce63">
            <text:p><text:s/>0,001107</text:p>
          </table:table-cell>
          <table:table-cell office:value-type="float" office:value="3.3154409544716712E-4" table:style-name="ce63">
            <text:p><text:s/>0,000332</text:p>
          </table:table-cell>
          <table:table-cell office:value-type="float" office:value="1.2212721226107796E-3" table:style-name="ce63">
            <text:p><text:s/>0,001221</text:p>
          </table:table-cell>
          <table:table-cell office:value-type="float" office:value="1.9343516973175643E-3" table:style-name="ce63">
            <text:p><text:s/>0,001934</text:p>
          </table:table-cell>
          <table:table-cell office:value-type="float" office:value="2.701765020303669E-3" table:style-name="ce63">
            <text:p><text:s/>0,002702</text:p>
          </table:table-cell>
          <table:table-cell office:value-type="float" office:value="9.8383277554848852E-4" table:style-name="ce63">
            <text:p><text:s/>0,000984</text:p>
          </table:table-cell>
          <table:table-cell office:value-type="float" office:value="2.1696668150038524E-3" table:style-name="ce63">
            <text:p><text:s/>0,002170</text:p>
          </table:table-cell>
          <table:table-cell office:value-type="float" office:value="5.295370594474191E-3" table:style-name="ce63">
            <text:p><text:s/>0,005295</text:p>
          </table:table-cell>
          <table:table-cell office:value-type="float" office:value="1.4456098761729893E-4" table:style-name="ce63">
            <text:p><text:s/>0,000145</text:p>
          </table:table-cell>
          <table:table-cell office:value-type="float" office:value="3.8834463412216994E-3" table:style-name="ce63">
            <text:p><text:s/>0,003883</text:p>
          </table:table-cell>
          <table:table-cell office:value-type="float" office:value="3.8913074755755426E-3" table:style-name="ce63">
            <text:p><text:s/>0,003891</text:p>
          </table:table-cell>
          <table:table-cell office:value-type="float" office:value="1.5712468111784894E-2" table:style-name="ce63">
            <text:p><text:s/>0,015712</text:p>
          </table:table-cell>
          <table:table-cell office:value-type="float" office:value="6.919413409166306E-3" table:style-name="ce63">
            <text:p><text:s/>0,006919</text:p>
          </table:table-cell>
          <table:table-cell office:value-type="float" office:value="1.981645690763725E-2" table:style-name="ce63">
            <text:p><text:s/>0,019816</text:p>
          </table:table-cell>
          <table:table-cell office:value-type="float" office:value="3.156390241062095E-3" table:style-name="ce63">
            <text:p><text:s/>0,003156</text:p>
          </table:table-cell>
          <table:table-cell office:value-type="float" office:value="8.0845071318246087E-2" table:style-name="ce63">
            <text:p><text:s/>0,080845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2.4661156368297566E-4" table:style-name="ce63">
            <text:p><text:s/>0,000247</text:p>
          </table:table-cell>
          <table:table-cell office:value-type="float" office:value="4.4032398033242801E-3" table:style-name="ce63">
            <text:p><text:s/>0,004403</text:p>
          </table:table-cell>
          <table:table-cell office:value-type="float" office:value="8.1750089077794602E-3" table:style-name="ce63">
            <text:p><text:s/>0,008175</text:p>
          </table:table-cell>
          <table:table-cell office:value-type="float" office:value="5.8746712618997577E-3" table:style-name="ce63">
            <text:p><text:s/>0,005875</text:p>
          </table:table-cell>
          <table:table-cell office:value-type="float" office:value="7.8067863907071841E-3" table:style-name="ce63">
            <text:p><text:s/>0,007807</text:p>
          </table:table-cell>
          <table:table-cell office:value-type="float" office:value="3.1499256536379446E-3" table:style-name="ce63">
            <text:p><text:s/>0,003150</text:p>
          </table:table-cell>
          <table:table-cell office:value-type="float" office:value="1.5780085017165251E-2" table:style-name="ce63">
            <text:p><text:s/>0,015780</text:p>
          </table:table-cell>
          <table:table-cell office:value-type="float" office:value="1.0081185483179402E-2" table:style-name="ce63">
            <text:p><text:s/>0,010081</text:p>
          </table:table-cell>
          <table:table-cell office:value-type="float" office:value="5.5260754437072568E-3" table:style-name="ce63">
            <text:p><text:s/>0,005526</text:p>
          </table:table-cell>
          <table:table-cell office:value-type="float" office:value="0.1453309643699035" table:style-name="ce63">
            <text:p><text:s/>0,145331</text:p>
          </table:table-cell>
          <table:table-cell office:value-type="float" office:value="4.2743613320192803E-2" table:style-name="ce63">
            <text:p><text:s/>0,042744</text:p>
          </table:table-cell>
          <table:table-cell office:value-type="float" office:value="2.0037036869234187E-3" table:style-name="ce63">
            <text:p><text:s/>0,002004</text:p>
          </table:table-cell>
          <table:table-cell office:value-type="float" office:value="0.13630025855778316" table:style-name="ce63">
            <text:p><text:s/>0,136300</text:p>
          </table:table-cell>
          <table:table-cell office:value-type="float" office:value="1.3312065251770578E-2" table:style-name="ce63">
            <text:p><text:s/>0,013312</text:p>
          </table:table-cell>
          <table:table-cell office:value-type="float" office:value="2.1513117241500408E-2" table:style-name="ce63">
            <text:p><text:s/>0,021513</text:p>
          </table:table-cell>
          <table:table-cell office:value-type="float" office:value="2.6557966127456915E-2" table:style-name="ce63">
            <text:p><text:s/>0,026558</text:p>
          </table:table-cell>
          <table:table-cell office:value-type="float" office:value="1.110150772049364E-2" table:style-name="ce63">
            <text:p><text:s/>0,011102</text:p>
          </table:table-cell>
          <table:table-cell office:value-type="float" office:value="1.245839046534606E-2" table:style-name="ce63">
            <text:p><text:s/>0,012458</text:p>
          </table:table-cell>
          <table:table-cell office:value-type="float" office:value="2.2764621782533627E-2" table:style-name="ce63">
            <text:p><text:s/>0,022765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K</text:p>
          </table:table-cell>
          <table:table-cell office:value-type="string" table:style-name="ce13">
            <text:p>Atividades financeiras, de seguros e serviços relacionados</text:p>
          </table:table-cell>
          <table:table-cell office:value-type="float" office:value="1.439138595807272E-2" table:style-name="ce62">
            <text:p><text:s/>0,014391</text:p>
          </table:table-cell>
          <table:table-cell office:value-type="float" office:value="2.141871399337221E-2" table:style-name="ce62">
            <text:p><text:s/>0,021419</text:p>
          </table:table-cell>
          <table:table-cell office:value-type="float" office:value="1.8702838099464235E-2" table:style-name="ce62">
            <text:p><text:s/>0,018703</text:p>
          </table:table-cell>
          <table:table-cell office:value-type="float" office:value="2.3203443418978443E-2" table:style-name="ce62">
            <text:p><text:s/>0,023203</text:p>
          </table:table-cell>
          <table:table-cell office:value-type="float" office:value="1.5491577037189147E-2" table:style-name="ce62">
            <text:p><text:s/>0,015492</text:p>
          </table:table-cell>
          <table:table-cell office:value-type="float" office:value="1.4048665099424701E-2" table:style-name="ce62">
            <text:p><text:s/>0,014049</text:p>
          </table:table-cell>
          <table:table-cell office:value-type="float" office:value="2.3912399644711403E-2" table:style-name="ce62">
            <text:p><text:s/>0,023912</text:p>
          </table:table-cell>
          <table:table-cell office:value-type="float" office:value="2.5257137197580808E-2" table:style-name="ce62">
            <text:p><text:s/>0,025257</text:p>
          </table:table-cell>
          <table:table-cell office:value-type="float" office:value="1.3098233408919819E-2" table:style-name="ce62">
            <text:p><text:s/>0,013098</text:p>
          </table:table-cell>
          <table:table-cell office:value-type="float" office:value="2.5495911862450649E-2" table:style-name="ce62">
            <text:p><text:s/>0,025496</text:p>
          </table:table-cell>
          <table:table-cell office:value-type="float" office:value="0.1225764196052118" table:style-name="ce62">
            <text:p><text:s/>0,122576</text:p>
          </table:table-cell>
          <table:table-cell office:value-type="float" office:value="2.5544392493379961E-2" table:style-name="ce62">
            <text:p><text:s/>0,025544</text:p>
          </table:table-cell>
          <table:table-cell office:value-type="float" office:value="1.6291710161703481E-2" table:style-name="ce62">
            <text:p><text:s/>0,016292</text:p>
          </table:table-cell>
          <table:table-cell office:value-type="float" office:value="2.073256155773736E-2" table:style-name="ce62">
            <text:p><text:s/>0,020733</text:p>
          </table:table-cell>
          <table:table-cell office:value-type="float" office:value="7.2333875741341355E-2" table:style-name="ce62">
            <text:p><text:s/>0,072334</text:p>
          </table:table-cell>
          <table:table-cell office:value-type="float" office:value="4.1855655851023923E-3" table:style-name="ce62">
            <text:p><text:s/>0,004186</text:p>
          </table:table-cell>
          <table:table-cell office:value-type="float" office:value="1.3747761527741062E-2" table:style-name="ce62">
            <text:p><text:s/>0,013748</text:p>
          </table:table-cell>
          <table:table-cell office:value-type="float" office:value="2.3799910550352903E-2" table:style-name="ce62">
            <text:p><text:s/>0,023800</text:p>
          </table:table-cell>
          <table:table-cell office:value-type="float" office:value="1.883301671089975E-2" table:style-name="ce62">
            <text:p><text:s/>0,018833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Atividades imobiliárias</text:p>
          </table:table-cell>
          <table:table-cell office:value-type="float" office:value="4.6431552176581832E-5" table:style-name="ce62">
            <text:p><text:s/>0,000046</text:p>
          </table:table-cell>
          <table:table-cell office:value-type="float" office:value="1.0701853271314068E-3" table:style-name="ce62">
            <text:p><text:s/>0,001070</text:p>
          </table:table-cell>
          <table:table-cell office:value-type="float" office:value="1.8229531732123815E-3" table:style-name="ce62">
            <text:p><text:s/>0,001823</text:p>
          </table:table-cell>
          <table:table-cell office:value-type="float" office:value="3.5475815009601537E-3" table:style-name="ce62">
            <text:p><text:s/>0,003548</text:p>
          </table:table-cell>
          <table:table-cell office:value-type="float" office:value="4.6434065243576381E-3" table:style-name="ce62">
            <text:p><text:s/>0,004643</text:p>
          </table:table-cell>
          <table:table-cell office:value-type="float" office:value="1.8968700999184929E-3" table:style-name="ce62">
            <text:p><text:s/>0,001897</text:p>
          </table:table-cell>
          <table:table-cell office:value-type="float" office:value="3.2111163276491869E-2" table:style-name="ce62">
            <text:p><text:s/>0,032111</text:p>
          </table:table-cell>
          <table:table-cell office:value-type="float" office:value="6.9231665433887035E-3" table:style-name="ce62">
            <text:p><text:s/>0,006923</text:p>
          </table:table-cell>
          <table:table-cell office:value-type="float" office:value="2.0500009557528332E-2" table:style-name="ce62">
            <text:p><text:s/>0,020500</text:p>
          </table:table-cell>
          <table:table-cell office:value-type="float" office:value="1.2582820079388631E-2" table:style-name="ce62">
            <text:p><text:s/>0,012583</text:p>
          </table:table-cell>
          <table:table-cell office:value-type="float" office:value="1.1824736743753171E-2" table:style-name="ce62">
            <text:p><text:s/>0,011825</text:p>
          </table:table-cell>
          <table:table-cell office:value-type="float" office:value="3.2450187588337473E-3" table:style-name="ce62">
            <text:p><text:s/>0,003245</text:p>
          </table:table-cell>
          <table:table-cell office:value-type="float" office:value="1.5851058255587427E-2" table:style-name="ce62">
            <text:p><text:s/>0,015851</text:p>
          </table:table-cell>
          <table:table-cell office:value-type="float" office:value="1.2969816171732259E-2" table:style-name="ce62">
            <text:p><text:s/>0,012970</text:p>
          </table:table-cell>
          <table:table-cell office:value-type="float" office:value="3.8249662281601106E-3" table:style-name="ce62">
            <text:p><text:s/>0,003825</text:p>
          </table:table-cell>
          <table:table-cell office:value-type="float" office:value="1.2635120939228037E-2" table:style-name="ce62">
            <text:p><text:s/>0,012635</text:p>
          </table:table-cell>
          <table:table-cell office:value-type="float" office:value="5.6386360379048657E-3" table:style-name="ce62">
            <text:p><text:s/>0,005639</text:p>
          </table:table-cell>
          <table:table-cell office:value-type="float" office:value="8.6855861687476013E-2" table:style-name="ce62">
            <text:p><text:s/>0,086856</text:p>
          </table:table-cell>
          <table:table-cell office:value-type="float" office:value="1.5790265066183914E-2" table:style-name="ce62">
            <text:p><text:s/>0,01579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Atividades científicas, profissionais e técnicas</text:p>
          </table:table-cell>
          <table:table-cell office:value-type="float" office:value="2.3093084305253159E-3" table:style-name="ce62">
            <text:p><text:s/>0,002309</text:p>
          </table:table-cell>
          <table:table-cell office:value-type="float" office:value="3.5937212021908096E-2" table:style-name="ce62">
            <text:p><text:s/>0,035937</text:p>
          </table:table-cell>
          <table:table-cell office:value-type="float" office:value="2.8495230579582233E-2" table:style-name="ce62">
            <text:p><text:s/>0,028495</text:p>
          </table:table-cell>
          <table:table-cell office:value-type="float" office:value="2.1395580376235485E-2" table:style-name="ce62">
            <text:p><text:s/>0,021396</text:p>
          </table:table-cell>
          <table:table-cell office:value-type="float" office:value="2.3783838104278712E-2" table:style-name="ce62">
            <text:p><text:s/>0,023784</text:p>
          </table:table-cell>
          <table:table-cell office:value-type="float" office:value="1.5215379729851718E-2" table:style-name="ce62">
            <text:p><text:s/>0,015215</text:p>
          </table:table-cell>
          <table:table-cell office:value-type="float" office:value="3.5780250056619022E-2" table:style-name="ce62">
            <text:p><text:s/>0,035780</text:p>
          </table:table-cell>
          <table:table-cell office:value-type="float" office:value="1.8979468379529841E-2" table:style-name="ce62">
            <text:p><text:s/>0,018979</text:p>
          </table:table-cell>
          <table:table-cell office:value-type="float" office:value="6.9232546279916259E-3" table:style-name="ce62">
            <text:p><text:s/>0,006923</text:p>
          </table:table-cell>
          <table:table-cell office:value-type="float" office:value="4.0703491848906412E-2" table:style-name="ce62">
            <text:p><text:s/>0,040703</text:p>
          </table:table-cell>
          <table:table-cell office:value-type="float" office:value="4.3437695933534005E-2" table:style-name="ce62">
            <text:p><text:s/>0,043438</text:p>
          </table:table-cell>
          <table:table-cell office:value-type="float" office:value="4.486583071410615E-3" table:style-name="ce62">
            <text:p><text:s/>0,004487</text:p>
          </table:table-cell>
          <table:table-cell office:value-type="float" office:value="6.8184709154242962E-2" table:style-name="ce62">
            <text:p><text:s/>0,068185</text:p>
          </table:table-cell>
          <table:table-cell office:value-type="float" office:value="2.4516347218161778E-2" table:style-name="ce62">
            <text:p><text:s/>0,024516</text:p>
          </table:table-cell>
          <table:table-cell office:value-type="float" office:value="1.5311268254798416E-2" table:style-name="ce62">
            <text:p><text:s/>0,015311</text:p>
          </table:table-cell>
          <table:table-cell office:value-type="float" office:value="1.5640131025186018E-2" table:style-name="ce62">
            <text:p><text:s/>0,015640</text:p>
          </table:table-cell>
          <table:table-cell office:value-type="float" office:value="9.064702698464747E-3" table:style-name="ce62">
            <text:p><text:s/>0,009065</text:p>
          </table:table-cell>
          <table:table-cell office:value-type="float" office:value="5.2352357694270886E-2" table:style-name="ce62">
            <text:p><text:s/>0,052352</text:p>
          </table:table-cell>
          <table:table-cell office:value-type="float" office:value="2.9719552108430559E-2" table:style-name="ce62">
            <text:p><text:s/>0,02972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Atividades administrativas e serviços complementares</text:p>
          </table:table-cell>
          <table:table-cell office:value-type="float" office:value="9.0641326408129222E-4" table:style-name="ce62">
            <text:p><text:s/>0,000906</text:p>
          </table:table-cell>
          <table:table-cell office:value-type="float" office:value="1.189532195496806E-2" table:style-name="ce62">
            <text:p><text:s/>0,011895</text:p>
          </table:table-cell>
          <table:table-cell office:value-type="float" office:value="8.4408448610718469E-3" table:style-name="ce62">
            <text:p><text:s/>0,008441</text:p>
          </table:table-cell>
          <table:table-cell office:value-type="float" office:value="1.2118243197567408E-2" table:style-name="ce62">
            <text:p><text:s/>0,012118</text:p>
          </table:table-cell>
          <table:table-cell office:value-type="float" office:value="2.7524493733430327E-2" table:style-name="ce62">
            <text:p><text:s/>0,027524</text:p>
          </table:table-cell>
          <table:table-cell office:value-type="float" office:value="8.2804674655637088E-3" table:style-name="ce62">
            <text:p><text:s/>0,008280</text:p>
          </table:table-cell>
          <table:table-cell office:value-type="float" office:value="3.0211700302988118E-2" table:style-name="ce62">
            <text:p><text:s/>0,030212</text:p>
          </table:table-cell>
          <table:table-cell office:value-type="float" office:value="2.8158630882884492E-2" table:style-name="ce62">
            <text:p><text:s/>0,028159</text:p>
          </table:table-cell>
          <table:table-cell office:value-type="float" office:value="1.3616521329029681E-2" table:style-name="ce62">
            <text:p><text:s/>0,013617</text:p>
          </table:table-cell>
          <table:table-cell office:value-type="float" office:value="6.241158013299699E-2" table:style-name="ce62">
            <text:p><text:s/>0,062412</text:p>
          </table:table-cell>
          <table:table-cell office:value-type="float" office:value="4.622903234935237E-2" table:style-name="ce62">
            <text:p><text:s/>0,046229</text:p>
          </table:table-cell>
          <table:table-cell office:value-type="float" office:value="2.7402523895464969E-3" table:style-name="ce62">
            <text:p><text:s/>0,002740</text:p>
          </table:table-cell>
          <table:table-cell office:value-type="float" office:value="1.690414636233847E-2" table:style-name="ce62">
            <text:p><text:s/>0,016904</text:p>
          </table:table-cell>
          <table:table-cell office:value-type="float" office:value="2.7190134157731177E-2" table:style-name="ce62">
            <text:p><text:s/>0,027190</text:p>
          </table:table-cell>
          <table:table-cell office:value-type="float" office:value="3.592345836162477E-2" table:style-name="ce62">
            <text:p><text:s/>0,035923</text:p>
          </table:table-cell>
          <table:table-cell office:value-type="float" office:value="5.020472811098764E-2" table:style-name="ce62">
            <text:p><text:s/>0,050205</text:p>
          </table:table-cell>
          <table:table-cell office:value-type="float" office:value="4.1756426872588091E-2" table:style-name="ce62">
            <text:p><text:s/>0,041756</text:p>
          </table:table-cell>
          <table:table-cell office:value-type="float" office:value="3.035126508794234E-2" table:style-name="ce62">
            <text:p><text:s/>0,030351</text:p>
          </table:table-cell>
          <table:table-cell office:value-type="float" office:value="2.9749913257665038E-2" table:style-name="ce62">
            <text:p><text:s/>0,02975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O</text:p>
          </table:table-cell>
          <table:table-cell office:value-type="string" table:style-name="ce15">
            <text:p>Administração pública, defesa e seguridade social</text:p>
          </table:table-cell>
          <table:table-cell office:value-type="float" office:value="7.4806076621003698E-4" table:style-name="ce62">
            <text:p><text:s/>0,000748</text:p>
          </table:table-cell>
          <table:table-cell office:value-type="float" office:value="3.5918509945168111E-3" table:style-name="ce62">
            <text:p><text:s/>0,003592</text:p>
          </table:table-cell>
          <table:table-cell office:value-type="float" office:value="3.2343458614626317E-3" table:style-name="ce62">
            <text:p><text:s/>0,003234</text:p>
          </table:table-cell>
          <table:table-cell office:value-type="float" office:value="2.5185490003142739E-3" table:style-name="ce62">
            <text:p><text:s/>0,002519</text:p>
          </table:table-cell>
          <table:table-cell office:value-type="float" office:value="2.3979859401125399E-3" table:style-name="ce62">
            <text:p><text:s/>0,002398</text:p>
          </table:table-cell>
          <table:table-cell office:value-type="float" office:value="1.4677853975304713E-3" table:style-name="ce62">
            <text:p><text:s/>0,001468</text:p>
          </table:table-cell>
          <table:table-cell office:value-type="float" office:value="3.6756852083626112E-3" table:style-name="ce62">
            <text:p><text:s/>0,003676</text:p>
          </table:table-cell>
          <table:table-cell office:value-type="float" office:value="3.1854800077560619E-3" table:style-name="ce62">
            <text:p><text:s/>0,003185</text:p>
          </table:table-cell>
          <table:table-cell office:value-type="float" office:value="1.2663581243409334E-3" table:style-name="ce62">
            <text:p><text:s/>0,001266</text:p>
          </table:table-cell>
          <table:table-cell office:value-type="float" office:value="3.8563479001484575E-3" table:style-name="ce62">
            <text:p><text:s/>0,003856</text:p>
          </table:table-cell>
          <table:table-cell office:value-type="float" office:value="3.8441544975099141E-3" table:style-name="ce62">
            <text:p><text:s/>0,003844</text:p>
          </table:table-cell>
          <table:table-cell office:value-type="float" office:value="4.1353550483387157E-4" table:style-name="ce62">
            <text:p><text:s/>0,000414</text:p>
          </table:table-cell>
          <table:table-cell office:value-type="float" office:value="5.8148569304346774E-3" table:style-name="ce62">
            <text:p><text:s/>0,005815</text:p>
          </table:table-cell>
          <table:table-cell office:value-type="float" office:value="2.7199511208579777E-3" table:style-name="ce62">
            <text:p><text:s/>0,002720</text:p>
          </table:table-cell>
          <table:table-cell office:value-type="float" office:value="2.0517040067740177E-3" table:style-name="ce62">
            <text:p><text:s/>0,002052</text:p>
          </table:table-cell>
          <table:table-cell office:value-type="float" office:value="1.8401192708316827E-3" table:style-name="ce62">
            <text:p><text:s/>0,001840</text:p>
          </table:table-cell>
          <table:table-cell office:value-type="float" office:value="1.4090651289463036E-3" table:style-name="ce62">
            <text:p><text:s/>0,001409</text:p>
          </table:table-cell>
          <table:table-cell office:value-type="float" office:value="5.0756191217497613E-3" table:style-name="ce62">
            <text:p><text:s/>0,005076</text:p>
          </table:table-cell>
          <table:table-cell office:value-type="float" office:value="4.5754104368066683E-3" table:style-name="ce62">
            <text:p><text:s/>0,004575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P</text:p>
          </table:table-cell>
          <table:table-cell office:value-type="string" table:style-name="ce2">
            <text:p>Educação</text:p>
          </table:table-cell>
          <table:table-cell office:value-type="float" office:value="1.4180458298459128E-4" table:style-name="ce63">
            <text:p><text:s/>0,000142</text:p>
          </table:table-cell>
          <table:table-cell office:value-type="float" office:value="2.5149794800872214E-3" table:style-name="ce63">
            <text:p><text:s/>0,002515</text:p>
          </table:table-cell>
          <table:table-cell office:value-type="float" office:value="1.7709293940769821E-3" table:style-name="ce63">
            <text:p><text:s/>0,001771</text:p>
          </table:table-cell>
          <table:table-cell office:value-type="float" office:value="1.5408446241801713E-3" table:style-name="ce63">
            <text:p><text:s/>0,001541</text:p>
          </table:table-cell>
          <table:table-cell office:value-type="float" office:value="1.3680907735828824E-3" table:style-name="ce63">
            <text:p><text:s/>0,001368</text:p>
          </table:table-cell>
          <table:table-cell office:value-type="float" office:value="8.5193542954687014E-4" table:style-name="ce63">
            <text:p><text:s/>0,000852</text:p>
          </table:table-cell>
          <table:table-cell office:value-type="float" office:value="2.557438346766219E-3" table:style-name="ce63">
            <text:p><text:s/>0,002557</text:p>
          </table:table-cell>
          <table:table-cell office:value-type="float" office:value="3.4033222804142711E-3" table:style-name="ce63">
            <text:p><text:s/>0,003403</text:p>
          </table:table-cell>
          <table:table-cell office:value-type="float" office:value="4.1270944984477822E-4" table:style-name="ce63">
            <text:p><text:s/>0,000413</text:p>
          </table:table-cell>
          <table:table-cell office:value-type="float" office:value="2.4801555258353643E-3" table:style-name="ce63">
            <text:p><text:s/>0,002480</text:p>
          </table:table-cell>
          <table:table-cell office:value-type="float" office:value="5.4634548493754887E-3" table:style-name="ce63">
            <text:p><text:s/>0,005463</text:p>
          </table:table-cell>
          <table:table-cell office:value-type="float" office:value="2.5023779042717553E-4" table:style-name="ce63">
            <text:p><text:s/>0,000250</text:p>
          </table:table-cell>
          <table:table-cell office:value-type="float" office:value="1.164640915283183E-2" table:style-name="ce63">
            <text:p><text:s/>0,011646</text:p>
          </table:table-cell>
          <table:table-cell office:value-type="float" office:value="7.1251788028809946E-3" table:style-name="ce63">
            <text:p><text:s/>0,007125</text:p>
          </table:table-cell>
          <table:table-cell office:value-type="float" office:value="1.6879515766880261E-3" table:style-name="ce63">
            <text:p><text:s/>0,001688</text:p>
          </table:table-cell>
          <table:table-cell office:value-type="float" office:value="5.1892790176005432E-3" table:style-name="ce63">
            <text:p><text:s/>0,005189</text:p>
          </table:table-cell>
          <table:table-cell office:value-type="float" office:value="2.1320306919061561E-3" table:style-name="ce63">
            <text:p><text:s/>0,002132</text:p>
          </table:table-cell>
          <table:table-cell office:value-type="float" office:value="2.9250961504776142E-3" table:style-name="ce63">
            <text:p><text:s/>0,002925</text:p>
          </table:table-cell>
          <table:table-cell office:value-type="float" office:value="3.7489247552790535E-3" table:style-name="ce63">
            <text:p><text:s/>0,003749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Q</text:p>
          </table:table-cell>
          <table:table-cell office:value-type="string" table:style-name="ce2">
            <text:p>Saúde humana e serviços sociais</text:p>
          </table:table-cell>
          <table:table-cell office:value-type="float" office:value="1.1509264130154779E-5" table:style-name="ce63">
            <text:p><text:s/>0,000012</text:p>
          </table:table-cell>
          <table:table-cell office:value-type="float" office:value="1.8132728144683441E-4" table:style-name="ce63">
            <text:p><text:s/>0,000181</text:p>
          </table:table-cell>
          <table:table-cell office:value-type="float" office:value="1.4661253017096988E-4" table:style-name="ce63">
            <text:p><text:s/>0,000147</text:p>
          </table:table-cell>
          <table:table-cell office:value-type="float" office:value="1.1672605063118839E-4" table:style-name="ce63">
            <text:p><text:s/>0,000117</text:p>
          </table:table-cell>
          <table:table-cell office:value-type="float" office:value="1.3192924084934042E-4" table:style-name="ce63">
            <text:p><text:s/>0,000132</text:p>
          </table:table-cell>
          <table:table-cell office:value-type="float" office:value="8.1054168856242221E-5" table:style-name="ce63">
            <text:p><text:s/>0,000081</text:p>
          </table:table-cell>
          <table:table-cell office:value-type="float" office:value="2.7390298027324655E-4" table:style-name="ce63">
            <text:p><text:s/>0,000274</text:p>
          </table:table-cell>
          <table:table-cell office:value-type="float" office:value="1.1493556005409259E-4" table:style-name="ce63">
            <text:p><text:s/>0,000115</text:p>
          </table:table-cell>
          <table:table-cell office:value-type="float" office:value="9.5864911256425572E-5" table:style-name="ce63">
            <text:p><text:s/>0,000096</text:p>
          </table:table-cell>
          <table:table-cell office:value-type="float" office:value="2.3985228864592043E-4" table:style-name="ce63">
            <text:p><text:s/>0,000240</text:p>
          </table:table-cell>
          <table:table-cell office:value-type="float" office:value="2.5104046222096052E-4" table:style-name="ce63">
            <text:p><text:s/>0,000251</text:p>
          </table:table-cell>
          <table:table-cell office:value-type="float" office:value="3.1991490840478023E-5" table:style-name="ce63">
            <text:p><text:s/>0,000032</text:p>
          </table:table-cell>
          <table:table-cell office:value-type="float" office:value="3.8557935287965837E-4" table:style-name="ce63">
            <text:p><text:s/>0,000386</text:p>
          </table:table-cell>
          <table:table-cell office:value-type="float" office:value="1.6058366428718101E-4" table:style-name="ce63">
            <text:p><text:s/>0,000161</text:p>
          </table:table-cell>
          <table:table-cell office:value-type="float" office:value="1.8445627529883733E-4" table:style-name="ce63">
            <text:p><text:s/>0,000184</text:p>
          </table:table-cell>
          <table:table-cell office:value-type="float" office:value="1.2497562706706349E-4" table:style-name="ce63">
            <text:p><text:s/>0,000125</text:p>
          </table:table-cell>
          <table:table-cell office:value-type="float" office:value="5.4379372207831997E-2" table:style-name="ce63">
            <text:p><text:s/>0,054379</text:p>
          </table:table-cell>
          <table:table-cell office:value-type="float" office:value="5.2045387863925514E-4" table:style-name="ce63">
            <text:p><text:s/>0,000520</text:p>
          </table:table-cell>
          <table:table-cell office:value-type="float" office:value="1.9485524928376376E-4" table:style-name="ce63">
            <text:p><text:s/>0,000195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R</text:p>
          </table:table-cell>
          <table:table-cell office:value-type="string" table:style-name="ce2">
            <text:p>Artes, cultura, esporte e recreação</text:p>
          </table:table-cell>
          <table:table-cell office:value-type="float" office:value="2.0476881839811048E-5" table:style-name="ce63">
            <text:p><text:s/>0,000020</text:p>
          </table:table-cell>
          <table:table-cell office:value-type="float" office:value="2.1777222835502825E-4" table:style-name="ce63">
            <text:p><text:s/>0,000218</text:p>
          </table:table-cell>
          <table:table-cell office:value-type="float" office:value="1.7988747885765236E-4" table:style-name="ce63">
            <text:p><text:s/>0,000180</text:p>
          </table:table-cell>
          <table:table-cell office:value-type="float" office:value="1.2945762242128598E-4" table:style-name="ce63">
            <text:p><text:s/>0,000129</text:p>
          </table:table-cell>
          <table:table-cell office:value-type="float" office:value="1.4592617506706019E-4" table:style-name="ce63">
            <text:p><text:s/>0,000146</text:p>
          </table:table-cell>
          <table:table-cell office:value-type="float" office:value="9.7583348581933125E-5" table:style-name="ce63">
            <text:p><text:s/>0,000098</text:p>
          </table:table-cell>
          <table:table-cell office:value-type="float" office:value="2.2063819024221038E-4" table:style-name="ce63">
            <text:p><text:s/>0,000221</text:p>
          </table:table-cell>
          <table:table-cell office:value-type="float" office:value="1.198088108704059E-4" table:style-name="ce63">
            <text:p><text:s/>0,000120</text:p>
          </table:table-cell>
          <table:table-cell office:value-type="float" office:value="1.1756128671065475E-4" table:style-name="ce63">
            <text:p><text:s/>0,000118</text:p>
          </table:table-cell>
          <table:table-cell office:value-type="float" office:value="7.6800979064654941E-3" table:style-name="ce63">
            <text:p><text:s/>0,007680</text:p>
          </table:table-cell>
          <table:table-cell office:value-type="float" office:value="2.6059609971718745E-4" table:style-name="ce63">
            <text:p><text:s/>0,000261</text:p>
          </table:table-cell>
          <table:table-cell office:value-type="float" office:value="2.7364688868601103E-5" table:style-name="ce63">
            <text:p><text:s/>0,000027</text:p>
          </table:table-cell>
          <table:table-cell office:value-type="float" office:value="5.7812822216554499E-4" table:style-name="ce63">
            <text:p><text:s/>0,000578</text:p>
          </table:table-cell>
          <table:table-cell office:value-type="float" office:value="2.3815914100380325E-4" table:style-name="ce63">
            <text:p><text:s/>0,000238</text:p>
          </table:table-cell>
          <table:table-cell office:value-type="float" office:value="1.0992895896432225E-3" table:style-name="ce63">
            <text:p><text:s/>0,001099</text:p>
          </table:table-cell>
          <table:table-cell office:value-type="float" office:value="3.2333256267244831E-4" table:style-name="ce63">
            <text:p><text:s/>0,000323</text:p>
          </table:table-cell>
          <table:table-cell office:value-type="float" office:value="2.1853680054222064E-4" table:style-name="ce63">
            <text:p><text:s/>0,000219</text:p>
          </table:table-cell>
          <table:table-cell office:value-type="float" office:value="2.2613240243683431E-2" table:style-name="ce63">
            <text:p><text:s/>0,022613</text:p>
          </table:table-cell>
          <table:table-cell office:value-type="float" office:value="8.5625856183733397E-3" table:style-name="ce63">
            <text:p><text:s/>0,008563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2">
            <text:p>Outras atividades de serviços</text:p>
          </table:table-cell>
          <table:table-cell office:value-type="float" office:value="4.1794331773524593E-4" table:style-name="ce63">
            <text:p><text:s/>0,000418</text:p>
          </table:table-cell>
          <table:table-cell office:value-type="float" office:value="2.303334283790333E-3" table:style-name="ce63">
            <text:p><text:s/>0,002303</text:p>
          </table:table-cell>
          <table:table-cell office:value-type="float" office:value="1.3048731501268819E-3" table:style-name="ce63">
            <text:p><text:s/>0,001305</text:p>
          </table:table-cell>
          <table:table-cell office:value-type="float" office:value="2.4304801991629986E-3" table:style-name="ce63">
            <text:p><text:s/>0,002430</text:p>
          </table:table-cell>
          <table:table-cell office:value-type="float" office:value="2.4549468734054627E-5" table:style-name="ce63">
            <text:p><text:s/>0,000025</text:p>
          </table:table-cell>
          <table:table-cell office:value-type="float" office:value="2.5042261821180925E-4" table:style-name="ce63">
            <text:p><text:s/>0,000250</text:p>
          </table:table-cell>
          <table:table-cell office:value-type="float" office:value="2.6096672510247704E-3" table:style-name="ce63">
            <text:p><text:s/>0,002610</text:p>
          </table:table-cell>
          <table:table-cell office:value-type="float" office:value="3.0029159021273894E-3" table:style-name="ce63">
            <text:p><text:s/>0,003003</text:p>
          </table:table-cell>
          <table:table-cell office:value-type="float" office:value="1.2259745324051921E-3" table:style-name="ce63">
            <text:p><text:s/>0,001226</text:p>
          </table:table-cell>
          <table:table-cell office:value-type="float" office:value="1.7737178017010441E-2" table:style-name="ce63">
            <text:p><text:s/>0,017737</text:p>
          </table:table-cell>
          <table:table-cell office:value-type="float" office:value="4.0566771827711566E-3" table:style-name="ce63">
            <text:p><text:s/>0,004057</text:p>
          </table:table-cell>
          <table:table-cell office:value-type="float" office:value="2.4010917359624435E-4" table:style-name="ce63">
            <text:p><text:s/>0,000240</text:p>
          </table:table-cell>
          <table:table-cell office:value-type="float" office:value="2.4816779231110913E-3" table:style-name="ce63">
            <text:p><text:s/>0,002482</text:p>
          </table:table-cell>
          <table:table-cell office:value-type="float" office:value="5.3228124667968569E-3" table:style-name="ce63">
            <text:p><text:s/>0,005323</text:p>
          </table:table-cell>
          <table:table-cell office:value-type="float" office:value="1.2137225418393958E-3" table:style-name="ce63">
            <text:p><text:s/>0,001214</text:p>
          </table:table-cell>
          <table:table-cell office:value-type="float" office:value="1.8080561673577238E-3" table:style-name="ce63">
            <text:p><text:s/>0,001808</text:p>
          </table:table-cell>
          <table:table-cell office:value-type="float" office:value="9.205914403540176E-3" table:style-name="ce63">
            <text:p><text:s/>0,009206</text:p>
          </table:table-cell>
          <table:table-cell office:value-type="float" office:value="5.5625889198117112E-4" table:style-name="ce63">
            <text:p><text:s/>0,000556</text:p>
          </table:table-cell>
          <table:table-cell office:value-type="float" office:value="1.883340535365858E-3" table:style-name="ce63">
            <text:p><text:s/>0,001883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table:style-name="ce49"/>
          <table:table-cell table:style-name="ce50"/>
          <table:table-cell table:number-columns-repeated="20" table:style-name="ce51"/>
          <table:table-cell table:number-columns-repeated="16362" table:style-name="ce52"/>
        </table:table-row>
        <table:table-row table:style-name="ro4">
          <table:table-cell table:style-name="ce57"/>
          <table:table-cell table:style-name="ce58"/>
          <table:table-cell table:number-columns-repeated="20" table:style-name="ce59"/>
          <table:table-cell table:number-columns-repeated="16362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20" table:style-name="ce1"/>
          <table:table-cell table:style-name="ce28"/>
          <table:table-cell table:number-columns-repeated="16362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5" table:style-name="ta2">
        <table:table-column table:style-name="co1" table:default-cell-style-name="ce40"/>
        <table:table-column table:style-name="co2" table:default-cell-style-name="ce40"/>
        <table:table-column table:style-name="co5" table:number-columns-repeated="19" table:default-cell-style-name="ce40"/>
        <table:table-column table:style-name="co5" table:default-cell-style-name="ce42"/>
        <table:table-column table:style-name="co4" table:number-columns-repeated="16362" table:default-cell-style-name="ce40"/>
        <table:table-row table:style-name="ro1">
          <table:table-cell office:value-type="string" table:style-name="ce60">
            <text:p>Tabela 15 - Matriz de impacto intersetorial - Matriz de Leontief - 2010</text:p>
          </table:table-cell>
          <table:table-cell table:number-columns-repeated="6" table:style-name="ce37"/>
          <table:table-cell table:number-columns-repeated="14" table:style-name="ce38"/>
          <table:table-cell table:style-name="ce39"/>
          <table:table-cell table:number-columns-repeated="16362" table:style-name="ce38"/>
        </table:table-row>
        <table:table-row table:style-name="ro2">
          <table:table-cell table:number-columns-repeated="2" table:style-name="ce40"/>
          <table:table-cell table:number-columns-repeated="19" table:style-name="ce41"/>
          <table:table-cell table:style-name="ce65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74">
            <text:p>Código</text:p>
            <text:p>da atividade</text:p>
            <text:p>nível 20</text:p>
          </table:table-cell>
          <table:table-cell office:value-type="string" table:number-columns-spanned="1" table:number-rows-spanned="2" table:style-name="ce76">
            <text:p>Descrição da atividade</text:p>
            <text:p>nível 20</text:p>
          </table:table-cell>
          <table:table-cell office:value-type="string" table:style-name="ce61">
            <text:p>Atividades</text:p>
          </table:table-cell>
          <table:table-cell table:number-columns-repeated="2" table:style-name="ce61"/>
          <table:table-cell table:number-columns-repeated="17" table:style-name="ce43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">
            <text:p>A</text:p>
            <text:p>Agricultura, pecuária, produção florestal, pesca e aquicultura</text:p>
          </table:table-cell>
          <table:table-cell office:value-type="string" table:style-name="ce16">
            <text:p>B</text:p>
            <text:p>Indústrias extrativas</text:p>
          </table:table-cell>
          <table:table-cell office:value-type="string" table:style-name="ce16">
            <text:p>C</text:p>
            <text:p>Indústrias de transformação</text:p>
          </table:table-cell>
          <table:table-cell office:value-type="string" table:style-name="ce29">
            <text:p>D</text:p>
            <text:p>Eletricidade e gás</text:p>
          </table:table-cell>
          <table:table-cell office:value-type="string" table:style-name="ce16">
            <text:p>E</text:p>
            <text:p>Água, esgoto, atividades de gestão de resíduos e descontaminação</text:p>
          </table:table-cell>
          <table:table-cell office:value-type="string" table:style-name="ce16">
            <text:p>F</text:p>
            <text:p>Construção</text:p>
          </table:table-cell>
          <table:table-cell office:value-type="string" table:style-name="ce16">
            <text:p>G</text:p>
            <text:p>Comércio; reparação de veículos automotores e motocicletas</text:p>
          </table:table-cell>
          <table:table-cell office:value-type="string" table:style-name="ce16">
            <text:p>H</text:p>
            <text:p>Transporte, armazenagem e correio</text:p>
          </table:table-cell>
          <table:table-cell office:value-type="string" table:style-name="ce16">
            <text:p>I</text:p>
            <text:p>Alojamento e alimentação</text:p>
          </table:table-cell>
          <table:table-cell office:value-type="string" table:style-name="ce16">
            <text:p>J</text:p>
            <text:p>Informação e comunicação</text:p>
          </table:table-cell>
          <table:table-cell office:value-type="string" table:style-name="ce16">
            <text:p>K</text:p>
            <text:p>Atividades financeiras, de seguros e serviços relacionados</text:p>
          </table:table-cell>
          <table:table-cell office:value-type="string" table:style-name="ce16">
            <text:p>L</text:p>
            <text:p>Atividades imobiliárias</text:p>
          </table:table-cell>
          <table:table-cell office:value-type="string" table:style-name="ce16">
            <text:p>M</text:p>
            <text:p>Atividades científicas, profissionais e técnicas</text:p>
          </table:table-cell>
          <table:table-cell office:value-type="string" table:style-name="ce16">
            <text:p>N</text:p>
            <text:p>Atividades administrativas e serviços complementares</text:p>
          </table:table-cell>
          <table:table-cell office:value-type="string" table:style-name="ce16">
            <text:p>O</text:p>
            <text:p>Administração pública, defesa e seguridade social</text:p>
          </table:table-cell>
          <table:table-cell office:value-type="string" table:style-name="ce16">
            <text:p>P</text:p>
            <text:p>Educação</text:p>
          </table:table-cell>
          <table:table-cell office:value-type="string" table:style-name="ce16">
            <text:p>Q</text:p>
            <text:p>Saúde humana e serviços sociais</text:p>
          </table:table-cell>
          <table:table-cell office:value-type="string" table:style-name="ce16">
            <text:p>R</text:p>
            <text:p>Artes, cultura, esporte e recreação</text:p>
          </table:table-cell>
          <table:table-cell office:value-type="string" table:style-name="ce16">
            <text:p>S</text:p>
            <text:p>Outras atividades de serviços</text:p>
          </table:table-cell>
          <table:table-cell office:value-type="string" table:style-name="ce22">
            <text:p>T</text:p>
            <text:p>Serviços domésticos</text:p>
          </table:table-cell>
          <table:table-cell table:number-columns-repeated="16362"/>
        </table:table-row>
        <table:table-row table:style-name="ro4">
          <table:table-cell table:number-columns-repeated="21" table:style-name="ce45"/>
          <table:table-cell table:style-name="ce46"/>
          <table:table-cell table:number-columns-repeated="16362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style-name="ce13">
            <text:p>Agricultura, pecuária, produção florestal, pesca e aquicultura</text:p>
          </table:table-cell>
          <table:table-cell office:value-type="float" office:value="1.0730971295984513" table:style-name="ce62">
            <text:p><text:s/>1,073097</text:p>
          </table:table-cell>
          <table:table-cell office:value-type="float" office:value="1.6338476314457381E-2" table:style-name="ce62">
            <text:p><text:s/>0,016338</text:p>
          </table:table-cell>
          <table:table-cell office:value-type="float" office:value="0.11040914027394191" table:style-name="ce62">
            <text:p><text:s/>0,110409</text:p>
          </table:table-cell>
          <table:table-cell office:value-type="float" office:value="1.2808646189160108E-2" table:style-name="ce62">
            <text:p><text:s/>0,012809</text:p>
          </table:table-cell>
          <table:table-cell office:value-type="float" office:value="1.7446043378072696E-2" table:style-name="ce62">
            <text:p><text:s/>0,017446</text:p>
          </table:table-cell>
          <table:table-cell office:value-type="float" office:value="3.1695305003783932E-2" table:style-name="ce62">
            <text:p><text:s/>0,031695</text:p>
          </table:table-cell>
          <table:table-cell office:value-type="float" office:value="1.7679760069212923E-2" table:style-name="ce62">
            <text:p><text:s/>0,017680</text:p>
          </table:table-cell>
          <table:table-cell office:value-type="float" office:value="2.6116536300604502E-2" table:style-name="ce62">
            <text:p><text:s/>0,026117</text:p>
          </table:table-cell>
          <table:table-cell office:value-type="float" office:value="5.2297091024490969E-2" table:style-name="ce62">
            <text:p><text:s/>0,052297</text:p>
          </table:table-cell>
          <table:table-cell office:value-type="float" office:value="8.566520158800623E-3" table:style-name="ce62">
            <text:p><text:s/>0,008567</text:p>
          </table:table-cell>
          <table:table-cell office:value-type="float" office:value="4.4032052325335552E-3" table:style-name="ce62">
            <text:p><text:s/>0,004403</text:p>
          </table:table-cell>
          <table:table-cell office:value-type="float" office:value="1.5673818647075227E-3" table:style-name="ce62">
            <text:p><text:s/>0,001567</text:p>
          </table:table-cell>
          <table:table-cell office:value-type="float" office:value="7.7012957329716551E-3" table:style-name="ce62">
            <text:p><text:s/>0,007701</text:p>
          </table:table-cell>
          <table:table-cell office:value-type="float" office:value="8.8542231384779475E-3" table:style-name="ce62">
            <text:p><text:s/>0,008854</text:p>
          </table:table-cell>
          <table:table-cell office:value-type="float" office:value="8.8243862808556357E-3" table:style-name="ce62">
            <text:p><text:s/>0,008824</text:p>
          </table:table-cell>
          <table:table-cell office:value-type="float" office:value="8.4836776857666538E-3" table:style-name="ce62">
            <text:p><text:s/>0,008484</text:p>
          </table:table-cell>
          <table:table-cell office:value-type="float" office:value="1.5100666341137686E-2" table:style-name="ce62">
            <text:p><text:s/>0,015101</text:p>
          </table:table-cell>
          <table:table-cell office:value-type="float" office:value="7.5622729356841561E-3" table:style-name="ce62">
            <text:p><text:s/>0,007562</text:p>
          </table:table-cell>
          <table:table-cell office:value-type="float" office:value="1.5423645515952085E-2" table:style-name="ce62">
            <text:p><text:s/>0,015424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Indústrias extrativas</text:p>
          </table:table-cell>
          <table:table-cell office:value-type="float" office:value="1.7052959858839978E-2" table:style-name="ce62">
            <text:p><text:s/>0,017053</text:p>
          </table:table-cell>
          <table:table-cell office:value-type="float" office:value="1.0541817952099448" table:style-name="ce62">
            <text:p><text:s/>1,054182</text:p>
          </table:table-cell>
          <table:table-cell office:value-type="float" office:value="6.84409284068625E-2" table:style-name="ce62">
            <text:p><text:s/>0,068441</text:p>
          </table:table-cell>
          <table:table-cell office:value-type="float" office:value="4.6458594796591778E-2" table:style-name="ce62">
            <text:p><text:s/>0,046459</text:p>
          </table:table-cell>
          <table:table-cell office:value-type="float" office:value="2.0526497959018938E-2" table:style-name="ce62">
            <text:p><text:s/>0,020526</text:p>
          </table:table-cell>
          <table:table-cell office:value-type="float" office:value="3.1435260496460303E-2" table:style-name="ce62">
            <text:p><text:s/>0,031435</text:p>
          </table:table-cell>
          <table:table-cell office:value-type="float" office:value="7.1753467321460521E-3" table:style-name="ce62">
            <text:p><text:s/>0,007175</text:p>
          </table:table-cell>
          <table:table-cell office:value-type="float" office:value="1.6355373624994406E-2" table:style-name="ce62">
            <text:p><text:s/>0,016355</text:p>
          </table:table-cell>
          <table:table-cell office:value-type="float" office:value="1.7787692827858567E-2" table:style-name="ce62">
            <text:p><text:s/>0,017788</text:p>
          </table:table-cell>
          <table:table-cell office:value-type="float" office:value="6.0271758698699574E-3" table:style-name="ce62">
            <text:p><text:s/>0,006027</text:p>
          </table:table-cell>
          <table:table-cell office:value-type="float" office:value="3.0051259182301308E-3" table:style-name="ce62">
            <text:p><text:s/>0,003005</text:p>
          </table:table-cell>
          <table:table-cell office:value-type="float" office:value="1.5832531829978948E-3" table:style-name="ce62">
            <text:p><text:s/>0,001583</text:p>
          </table:table-cell>
          <table:table-cell office:value-type="float" office:value="5.229793662349538E-3" table:style-name="ce62">
            <text:p><text:s/>0,005230</text:p>
          </table:table-cell>
          <table:table-cell office:value-type="float" office:value="6.2193268491281825E-3" table:style-name="ce62">
            <text:p><text:s/>0,006219</text:p>
          </table:table-cell>
          <table:table-cell office:value-type="float" office:value="4.6444630746099195E-3" table:style-name="ce62">
            <text:p><text:s/>0,004644</text:p>
          </table:table-cell>
          <table:table-cell office:value-type="float" office:value="4.4260839970588581E-3" table:style-name="ce62">
            <text:p><text:s/>0,004426</text:p>
          </table:table-cell>
          <table:table-cell office:value-type="float" office:value="8.3432198708401316E-3" table:style-name="ce62">
            <text:p><text:s/>0,008343</text:p>
          </table:table-cell>
          <table:table-cell office:value-type="float" office:value="5.5931974042001962E-3" table:style-name="ce62">
            <text:p><text:s/>0,005593</text:p>
          </table:table-cell>
          <table:table-cell office:value-type="float" office:value="8.6716037099437027E-3" table:style-name="ce62">
            <text:p><text:s/>0,008672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Indústrias de transformação</text:p>
          </table:table-cell>
          <table:table-cell office:value-type="float" office:value="0.31677977652841999" table:style-name="ce62">
            <text:p><text:s/>0,316780</text:p>
          </table:table-cell>
          <table:table-cell office:value-type="float" office:value="0.2083384539030477" table:style-name="ce62">
            <text:p><text:s/>0,208338</text:p>
          </table:table-cell>
          <table:table-cell office:value-type="float" office:value="1.4973291507551372" table:style-name="ce62">
            <text:p><text:s/>1,497329</text:p>
          </table:table-cell>
          <table:table-cell office:value-type="float" office:value="0.16500300545178065" table:style-name="ce62">
            <text:p><text:s/>0,165003</text:p>
          </table:table-cell>
          <table:table-cell office:value-type="float" office:value="0.20876083603398909" table:style-name="ce62">
            <text:p><text:s/>0,208761</text:p>
          </table:table-cell>
          <table:table-cell office:value-type="float" office:value="0.38791980211860566" table:style-name="ce62">
            <text:p><text:s/>0,387920</text:p>
          </table:table-cell>
          <table:table-cell office:value-type="float" office:value="0.13272963611279359" table:style-name="ce62">
            <text:p><text:s/>0,132730</text:p>
          </table:table-cell>
          <table:table-cell office:value-type="float" office:value="0.33740312811521889" table:style-name="ce62">
            <text:p><text:s/>0,337403</text:p>
          </table:table-cell>
          <table:table-cell office:value-type="float" office:value="0.36400003732939978" table:style-name="ce62">
            <text:p><text:s/>0,364000</text:p>
          </table:table-cell>
          <table:table-cell office:value-type="float" office:value="0.10404632689386584" table:style-name="ce62">
            <text:p><text:s/>0,104046</text:p>
          </table:table-cell>
          <table:table-cell office:value-type="float" office:value="5.2962913376425461E-2" table:style-name="ce62">
            <text:p><text:s/>0,052963</text:p>
          </table:table-cell>
          <table:table-cell office:value-type="float" office:value="1.9624667756408063E-2" table:style-name="ce62">
            <text:p><text:s/>0,019625</text:p>
          </table:table-cell>
          <table:table-cell office:value-type="float" office:value="9.4713071959405148E-2" table:style-name="ce62">
            <text:p><text:s/>0,094713</text:p>
          </table:table-cell>
          <table:table-cell office:value-type="float" office:value="0.10649754960763774" table:style-name="ce62">
            <text:p><text:s/>0,106498</text:p>
          </table:table-cell>
          <table:table-cell office:value-type="float" office:value="7.3238314619541361E-2" table:style-name="ce62">
            <text:p><text:s/>0,073238</text:p>
          </table:table-cell>
          <table:table-cell office:value-type="float" office:value="7.612307533588096E-2" table:style-name="ce62">
            <text:p><text:s/>0,076123</text:p>
          </table:table-cell>
          <table:table-cell office:value-type="float" office:value="0.15888189393860419" table:style-name="ce62">
            <text:p><text:s/>0,158882</text:p>
          </table:table-cell>
          <table:table-cell office:value-type="float" office:value="9.5064972108985804E-2" table:style-name="ce62">
            <text:p><text:s/>0,095065</text:p>
          </table:table-cell>
          <table:table-cell office:value-type="float" office:value="0.15801122442472548" table:style-name="ce62">
            <text:p><text:s/>0,158011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Eletricidade e gás</text:p>
          </table:table-cell>
          <table:table-cell office:value-type="float" office:value="4.8549008912806051E-2" table:style-name="ce62">
            <text:p><text:s/>0,048549</text:p>
          </table:table-cell>
          <table:table-cell office:value-type="float" office:value="2.0338406630621045E-2" table:style-name="ce62">
            <text:p><text:s/>0,020338</text:p>
          </table:table-cell>
          <table:table-cell office:value-type="float" office:value="3.6430951468068754E-2" table:style-name="ce62">
            <text:p><text:s/>0,036431</text:p>
          </table:table-cell>
          <table:table-cell office:value-type="float" office:value="1.3762707760278141" table:style-name="ce62">
            <text:p><text:s/>1,376271</text:p>
          </table:table-cell>
          <table:table-cell office:value-type="float" office:value="7.7319026113556913E-2" table:style-name="ce62">
            <text:p><text:s/>0,077319</text:p>
          </table:table-cell>
          <table:table-cell office:value-type="float" office:value="1.296476863391445E-2" table:style-name="ce62">
            <text:p><text:s/>0,012965</text:p>
          </table:table-cell>
          <table:table-cell office:value-type="float" office:value="2.5848386443813851E-2" table:style-name="ce62">
            <text:p><text:s/>0,025848</text:p>
          </table:table-cell>
          <table:table-cell office:value-type="float" office:value="1.8135702236032201E-2" table:style-name="ce62">
            <text:p><text:s/>0,018136</text:p>
          </table:table-cell>
          <table:table-cell office:value-type="float" office:value="2.5760683453833748E-2" table:style-name="ce62">
            <text:p><text:s/>0,025761</text:p>
          </table:table-cell>
          <table:table-cell office:value-type="float" office:value="1.8233033626105538E-2" table:style-name="ce62">
            <text:p><text:s/>0,018233</text:p>
          </table:table-cell>
          <table:table-cell office:value-type="float" office:value="1.0287972847539699E-2" table:style-name="ce62">
            <text:p><text:s/>0,010288</text:p>
          </table:table-cell>
          <table:table-cell office:value-type="float" office:value="2.0274826988325948E-3" table:style-name="ce62">
            <text:p><text:s/>0,002027</text:p>
          </table:table-cell>
          <table:table-cell office:value-type="float" office:value="1.1630201553864957E-2" table:style-name="ce62">
            <text:p><text:s/>0,011630</text:p>
          </table:table-cell>
          <table:table-cell office:value-type="float" office:value="2.8531968284430598E-2" table:style-name="ce62">
            <text:p><text:s/>0,028532</text:p>
          </table:table-cell>
          <table:table-cell office:value-type="float" office:value="1.5650183142674169E-2" table:style-name="ce62">
            <text:p><text:s/>0,015650</text:p>
          </table:table-cell>
          <table:table-cell office:value-type="float" office:value="1.9923932817619668E-2" table:style-name="ce62">
            <text:p><text:s/>0,019924</text:p>
          </table:table-cell>
          <table:table-cell office:value-type="float" office:value="1.9798146471697906E-2" table:style-name="ce62">
            <text:p><text:s/>0,019798</text:p>
          </table:table-cell>
          <table:table-cell office:value-type="float" office:value="2.9335204403213369E-2" table:style-name="ce62">
            <text:p><text:s/>0,029335</text:p>
          </table:table-cell>
          <table:table-cell office:value-type="float" office:value="3.4866803326256142E-2" table:style-name="ce62">
            <text:p><text:s/>0,034867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5">
            <text:p>Água, esgoto, atividades de gestão de resíduos e descontaminação</text:p>
          </table:table-cell>
          <table:table-cell office:value-type="float" office:value="1.7961261029191588E-3" table:style-name="ce62">
            <text:p><text:s/>0,001796</text:p>
          </table:table-cell>
          <table:table-cell office:value-type="float" office:value="2.6381906690816147E-3" table:style-name="ce62">
            <text:p><text:s/>0,002638</text:p>
          </table:table-cell>
          <table:table-cell office:value-type="float" office:value="6.3522756242878368E-3" table:style-name="ce62">
            <text:p><text:s/>0,006352</text:p>
          </table:table-cell>
          <table:table-cell office:value-type="float" office:value="1.9624220174222257E-3" table:style-name="ce62">
            <text:p><text:s/>0,001962</text:p>
          </table:table-cell>
          <table:table-cell office:value-type="float" office:value="1.0092335137536037" table:style-name="ce62">
            <text:p><text:s/>1,009234</text:p>
          </table:table-cell>
          <table:table-cell office:value-type="float" office:value="2.8116987564632367E-3" table:style-name="ce62">
            <text:p><text:s/>0,002812</text:p>
          </table:table-cell>
          <table:table-cell office:value-type="float" office:value="5.1179161972676433E-3" table:style-name="ce62">
            <text:p><text:s/>0,005118</text:p>
          </table:table-cell>
          <table:table-cell office:value-type="float" office:value="4.6528349470653782E-3" table:style-name="ce62">
            <text:p><text:s/>0,004653</text:p>
          </table:table-cell>
          <table:table-cell office:value-type="float" office:value="7.5341601660493711E-3" table:style-name="ce62">
            <text:p><text:s/>0,007534</text:p>
          </table:table-cell>
          <table:table-cell office:value-type="float" office:value="3.2984504598786673E-3" table:style-name="ce62">
            <text:p><text:s/>0,003298</text:p>
          </table:table-cell>
          <table:table-cell office:value-type="float" office:value="2.6424454115192286E-3" table:style-name="ce62">
            <text:p><text:s/>0,002642</text:p>
          </table:table-cell>
          <table:table-cell office:value-type="float" office:value="7.6634202519808292E-4" table:style-name="ce62">
            <text:p><text:s/>0,000766</text:p>
          </table:table-cell>
          <table:table-cell office:value-type="float" office:value="3.4608128310270594E-3" table:style-name="ce62">
            <text:p><text:s/>0,003461</text:p>
          </table:table-cell>
          <table:table-cell office:value-type="float" office:value="1.6113462917180247E-2" table:style-name="ce62">
            <text:p><text:s/>0,016113</text:p>
          </table:table-cell>
          <table:table-cell office:value-type="float" office:value="1.5451221774277853E-2" table:style-name="ce62">
            <text:p><text:s/>0,015451</text:p>
          </table:table-cell>
          <table:table-cell office:value-type="float" office:value="6.5211879441112097E-3" table:style-name="ce62">
            <text:p><text:s/>0,006521</text:p>
          </table:table-cell>
          <table:table-cell office:value-type="float" office:value="1.0695591132340122E-2" table:style-name="ce62">
            <text:p><text:s/>0,010696</text:p>
          </table:table-cell>
          <table:table-cell office:value-type="float" office:value="4.5248285666381945E-3" table:style-name="ce62">
            <text:p><text:s/>0,004525</text:p>
          </table:table-cell>
          <table:table-cell office:value-type="float" office:value="1.6596988495676319E-2" table:style-name="ce62">
            <text:p><text:s/>0,016597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F</text:p>
          </table:table-cell>
          <table:table-cell office:value-type="string" table:style-name="ce2">
            <text:p>Construção</text:p>
          </table:table-cell>
          <table:table-cell office:value-type="float" office:value="2.3907353656713241E-3" table:style-name="ce63">
            <text:p><text:s/>0,002391</text:p>
          </table:table-cell>
          <table:table-cell office:value-type="float" office:value="1.9605424990855935E-2" table:style-name="ce63">
            <text:p><text:s/>0,019605</text:p>
          </table:table-cell>
          <table:table-cell office:value-type="float" office:value="5.3139491142482802E-3" table:style-name="ce63">
            <text:p><text:s/>0,005314</text:p>
          </table:table-cell>
          <table:table-cell office:value-type="float" office:value="2.577188500763617E-3" table:style-name="ce63">
            <text:p><text:s/>0,002577</text:p>
          </table:table-cell>
          <table:table-cell office:value-type="float" office:value="9.6665659556210787E-2" table:style-name="ce63">
            <text:p><text:s/>0,096666</text:p>
          </table:table-cell>
          <table:table-cell office:value-type="float" office:value="1.108744476378023" table:style-name="ce63">
            <text:p><text:s/>1,108744</text:p>
          </table:table-cell>
          <table:table-cell office:value-type="float" office:value="4.3040032291089721E-3" table:style-name="ce63">
            <text:p><text:s/>0,004304</text:p>
          </table:table-cell>
          <table:table-cell office:value-type="float" office:value="7.2322990324223436E-3" table:style-name="ce63">
            <text:p><text:s/>0,007232</text:p>
          </table:table-cell>
          <table:table-cell office:value-type="float" office:value="5.7393142215604945E-3" table:style-name="ce63">
            <text:p><text:s/>0,005739</text:p>
          </table:table-cell>
          <table:table-cell office:value-type="float" office:value="2.3538988342795726E-2" table:style-name="ce63">
            <text:p><text:s/>0,023539</text:p>
          </table:table-cell>
          <table:table-cell office:value-type="float" office:value="6.5569374447503499E-3" table:style-name="ce63">
            <text:p><text:s/>0,006557</text:p>
          </table:table-cell>
          <table:table-cell office:value-type="float" office:value="4.2872416303059045E-3" table:style-name="ce63">
            <text:p><text:s/>0,004287</text:p>
          </table:table-cell>
          <table:table-cell office:value-type="float" office:value="8.2468859047392287E-3" table:style-name="ce63">
            <text:p><text:s/>0,008247</text:p>
          </table:table-cell>
          <table:table-cell office:value-type="float" office:value="1.378189387947926E-2" table:style-name="ce63">
            <text:p><text:s/>0,013782</text:p>
          </table:table-cell>
          <table:table-cell office:value-type="float" office:value="2.3553629377122843E-2" table:style-name="ce63">
            <text:p><text:s/>0,023554</text:p>
          </table:table-cell>
          <table:table-cell office:value-type="float" office:value="7.6257605191357826E-3" table:style-name="ce63">
            <text:p><text:s/>0,007626</text:p>
          </table:table-cell>
          <table:table-cell office:value-type="float" office:value="1.3463003261594365E-2" table:style-name="ce63">
            <text:p><text:s/>0,013463</text:p>
          </table:table-cell>
          <table:table-cell office:value-type="float" office:value="5.6172294672356664E-3" table:style-name="ce63">
            <text:p><text:s/>0,005617</text:p>
          </table:table-cell>
          <table:table-cell office:value-type="float" office:value="8.4658684013150052E-3" table:style-name="ce63">
            <text:p><text:s/>0,008466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2">
            <text:p>Comércio; reparação de veículos automotores e motocicletas</text:p>
          </table:table-cell>
          <table:table-cell office:value-type="float" office:value="7.7940430883145187E-2" table:style-name="ce63">
            <text:p><text:s/>0,077940</text:p>
          </table:table-cell>
          <table:table-cell office:value-type="float" office:value="5.0232235888376948E-2" table:style-name="ce63">
            <text:p><text:s/>0,050232</text:p>
          </table:table-cell>
          <table:table-cell office:value-type="float" office:value="0.12100085796347612" table:style-name="ce63">
            <text:p><text:s/>0,121001</text:p>
          </table:table-cell>
          <table:table-cell office:value-type="float" office:value="3.5258373770776695E-2" table:style-name="ce63">
            <text:p><text:s/>0,035258</text:p>
          </table:table-cell>
          <table:table-cell office:value-type="float" office:value="5.3297834838822646E-2" table:style-name="ce63">
            <text:p><text:s/>0,053298</text:p>
          </table:table-cell>
          <table:table-cell office:value-type="float" office:value="8.7766143773373412E-2" table:style-name="ce63">
            <text:p><text:s/>0,087766</text:p>
          </table:table-cell>
          <table:table-cell office:value-type="float" office:value="1.0417354934331422" table:style-name="ce63">
            <text:p><text:s/>1,041735</text:p>
          </table:table-cell>
          <table:table-cell office:value-type="float" office:value="8.0811612023547613E-2" table:style-name="ce63">
            <text:p><text:s/>0,080812</text:p>
          </table:table-cell>
          <table:table-cell office:value-type="float" office:value="8.851181755485503E-2" table:style-name="ce63">
            <text:p><text:s/>0,088512</text:p>
          </table:table-cell>
          <table:table-cell office:value-type="float" office:value="4.5760800378719678E-2" table:style-name="ce63">
            <text:p><text:s/>0,045761</text:p>
          </table:table-cell>
          <table:table-cell office:value-type="float" office:value="1.7642186052881911E-2" table:style-name="ce63">
            <text:p><text:s/>0,017642</text:p>
          </table:table-cell>
          <table:table-cell office:value-type="float" office:value="5.2689152587133753E-3" table:style-name="ce63">
            <text:p><text:s/>0,005269</text:p>
          </table:table-cell>
          <table:table-cell office:value-type="float" office:value="3.5757927700434296E-2" table:style-name="ce63">
            <text:p><text:s/>0,035758</text:p>
          </table:table-cell>
          <table:table-cell office:value-type="float" office:value="3.1964115862588023E-2" table:style-name="ce63">
            <text:p><text:s/>0,031964</text:p>
          </table:table-cell>
          <table:table-cell office:value-type="float" office:value="2.175641193468162E-2" table:style-name="ce63">
            <text:p><text:s/>0,021756</text:p>
          </table:table-cell>
          <table:table-cell office:value-type="float" office:value="2.7480108762444725E-2" table:style-name="ce63">
            <text:p><text:s/>0,027480</text:p>
          </table:table-cell>
          <table:table-cell office:value-type="float" office:value="7.408645753923207E-2" table:style-name="ce63">
            <text:p><text:s/>0,074086</text:p>
          </table:table-cell>
          <table:table-cell office:value-type="float" office:value="2.7397964615802302E-2" table:style-name="ce63">
            <text:p><text:s/>0,027398</text:p>
          </table:table-cell>
          <table:table-cell office:value-type="float" office:value="4.4460060356655236E-2" table:style-name="ce63">
            <text:p><text:s/>0,04446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H</text:p>
          </table:table-cell>
          <table:table-cell office:value-type="string" table:style-name="ce2">
            <text:p>Transporte, armazenagem e correio</text:p>
          </table:table-cell>
          <table:table-cell office:value-type="float" office:value="4.9706008173054962E-2" table:style-name="ce63">
            <text:p><text:s/>0,049706</text:p>
          </table:table-cell>
          <table:table-cell office:value-type="float" office:value="8.4090228813163623E-2" table:style-name="ce63">
            <text:p><text:s/>0,084090</text:p>
          </table:table-cell>
          <table:table-cell office:value-type="float" office:value="9.3326636993106338E-2" table:style-name="ce63">
            <text:p><text:s/>0,093327</text:p>
          </table:table-cell>
          <table:table-cell office:value-type="float" office:value="3.8112930816279776E-2" table:style-name="ce63">
            <text:p><text:s/>0,038113</text:p>
          </table:table-cell>
          <table:table-cell office:value-type="float" office:value="3.0454476155348815E-2" table:style-name="ce63">
            <text:p><text:s/>0,030454</text:p>
          </table:table-cell>
          <table:table-cell office:value-type="float" office:value="4.491194141320258E-2" table:style-name="ce63">
            <text:p><text:s/>0,044912</text:p>
          </table:table-cell>
          <table:table-cell office:value-type="float" office:value="6.2403201224540315E-2" table:style-name="ce63">
            <text:p><text:s/>0,062403</text:p>
          </table:table-cell>
          <table:table-cell office:value-type="float" office:value="1.1507638626182155" table:style-name="ce63">
            <text:p><text:s/>1,150764</text:p>
          </table:table-cell>
          <table:table-cell office:value-type="float" office:value="5.0378431648436452E-2" table:style-name="ce63">
            <text:p><text:s/>0,050378</text:p>
          </table:table-cell>
          <table:table-cell office:value-type="float" office:value="2.8009326443295467E-2" table:style-name="ce63">
            <text:p><text:s/>0,028009</text:p>
          </table:table-cell>
          <table:table-cell office:value-type="float" office:value="2.8721312952876263E-2" table:style-name="ce63">
            <text:p><text:s/>0,028721</text:p>
          </table:table-cell>
          <table:table-cell office:value-type="float" office:value="3.6312341181808381E-3" table:style-name="ce63">
            <text:p><text:s/>0,003631</text:p>
          </table:table-cell>
          <table:table-cell office:value-type="float" office:value="2.9654229692834835E-2" table:style-name="ce63">
            <text:p><text:s/>0,029654</text:p>
          </table:table-cell>
          <table:table-cell office:value-type="float" office:value="2.3654362788721964E-2" table:style-name="ce63">
            <text:p><text:s/>0,023654</text:p>
          </table:table-cell>
          <table:table-cell office:value-type="float" office:value="2.3151227326994494E-2" table:style-name="ce63">
            <text:p><text:s/>0,023151</text:p>
          </table:table-cell>
          <table:table-cell office:value-type="float" office:value="2.6427098189274034E-2" table:style-name="ce63">
            <text:p><text:s/>0,026427</text:p>
          </table:table-cell>
          <table:table-cell office:value-type="float" office:value="2.7441129269397013E-2" table:style-name="ce63">
            <text:p><text:s/>0,027441</text:p>
          </table:table-cell>
          <table:table-cell office:value-type="float" office:value="2.0044238967858237E-2" table:style-name="ce63">
            <text:p><text:s/>0,020044</text:p>
          </table:table-cell>
          <table:table-cell office:value-type="float" office:value="0.11552007579313976" table:style-name="ce63">
            <text:p><text:s/>0,11552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I</text:p>
          </table:table-cell>
          <table:table-cell office:value-type="string" table:style-name="ce2">
            <text:p>Alojamento e alimentação</text:p>
          </table:table-cell>
          <table:table-cell office:value-type="float" office:value="1.3198465018161379E-3" table:style-name="ce63">
            <text:p><text:s/>0,001320</text:p>
          </table:table-cell>
          <table:table-cell office:value-type="float" office:value="2.614247518215275E-3" table:style-name="ce63">
            <text:p><text:s/>0,002614</text:p>
          </table:table-cell>
          <table:table-cell office:value-type="float" office:value="3.2405859587250974E-3" table:style-name="ce63">
            <text:p><text:s/>0,003241</text:p>
          </table:table-cell>
          <table:table-cell office:value-type="float" office:value="2.984190096642028E-3" table:style-name="ce63">
            <text:p><text:s/>0,002984</text:p>
          </table:table-cell>
          <table:table-cell office:value-type="float" office:value="1.7293758541425412E-3" table:style-name="ce63">
            <text:p><text:s/>0,001729</text:p>
          </table:table-cell>
          <table:table-cell office:value-type="float" office:value="2.7918085636851366E-3" table:style-name="ce63">
            <text:p><text:s/>0,002792</text:p>
          </table:table-cell>
          <table:table-cell office:value-type="float" office:value="3.4793469735984743E-3" table:style-name="ce63">
            <text:p><text:s/>0,003479</text:p>
          </table:table-cell>
          <table:table-cell office:value-type="float" office:value="4.8912618750973835E-3" table:style-name="ce63">
            <text:p><text:s/>0,004891</text:p>
          </table:table-cell>
          <table:table-cell office:value-type="float" office:value="1.0024567687716284" table:style-name="ce63">
            <text:p><text:s/>1,002457</text:p>
          </table:table-cell>
          <table:table-cell office:value-type="float" office:value="5.7090789934496275E-3" table:style-name="ce63">
            <text:p><text:s/>0,005709</text:p>
          </table:table-cell>
          <table:table-cell office:value-type="float" office:value="7.6188829560723381E-3" table:style-name="ce63">
            <text:p><text:s/>0,007619</text:p>
          </table:table-cell>
          <table:table-cell office:value-type="float" office:value="4.8460421328486869E-4" table:style-name="ce63">
            <text:p><text:s/>0,000485</text:p>
          </table:table-cell>
          <table:table-cell office:value-type="float" office:value="5.9956638781484134E-3" table:style-name="ce63">
            <text:p><text:s/>0,005996</text:p>
          </table:table-cell>
          <table:table-cell office:value-type="float" office:value="5.373913147802719E-3" table:style-name="ce63">
            <text:p><text:s/>0,005374</text:p>
          </table:table-cell>
          <table:table-cell office:value-type="float" office:value="1.7142149591972172E-2" table:style-name="ce63">
            <text:p><text:s/>0,017142</text:p>
          </table:table-cell>
          <table:table-cell office:value-type="float" office:value="8.0140644067828413E-3" table:style-name="ce63">
            <text:p><text:s/>0,008014</text:p>
          </table:table-cell>
          <table:table-cell office:value-type="float" office:value="2.2905751577868068E-2" table:style-name="ce63">
            <text:p><text:s/>0,022906</text:p>
          </table:table-cell>
          <table:table-cell office:value-type="float" office:value="4.5102432034985242E-3" table:style-name="ce63">
            <text:p><text:s/>0,004510</text:p>
          </table:table-cell>
          <table:table-cell office:value-type="float" office:value="8.271826661388039E-2" table:style-name="ce63">
            <text:p><text:s/>0,082718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1.1029844905890932E-2" table:style-name="ce63">
            <text:p><text:s/>0,011030</text:p>
          </table:table-cell>
          <table:table-cell office:value-type="float" office:value="2.111574822228492E-2" table:style-name="ce63">
            <text:p><text:s/>0,021116</text:p>
          </table:table-cell>
          <table:table-cell office:value-type="float" office:value="3.1318124454912534E-2" table:style-name="ce63">
            <text:p><text:s/>0,031318</text:p>
          </table:table-cell>
          <table:table-cell office:value-type="float" office:value="2.2732358659351616E-2" table:style-name="ce63">
            <text:p><text:s/>0,022732</text:p>
          </table:table-cell>
          <table:table-cell office:value-type="float" office:value="2.289854769184899E-2" table:style-name="ce63">
            <text:p><text:s/>0,022899</text:p>
          </table:table-cell>
          <table:table-cell office:value-type="float" office:value="1.8793232957776487E-2" table:style-name="ce63">
            <text:p><text:s/>0,018793</text:p>
          </table:table-cell>
          <table:table-cell office:value-type="float" office:value="3.2809406921955518E-2" table:style-name="ce63">
            <text:p><text:s/>0,032809</text:p>
          </table:table-cell>
          <table:table-cell office:value-type="float" office:value="2.9152037053651707E-2" table:style-name="ce63">
            <text:p><text:s/>0,029152</text:p>
          </table:table-cell>
          <table:table-cell office:value-type="float" office:value="1.9334389207667769E-2" table:style-name="ce63">
            <text:p><text:s/>0,019334</text:p>
          </table:table-cell>
          <table:table-cell office:value-type="float" office:value="1.1874941924468667" table:style-name="ce63">
            <text:p><text:s/>1,187494</text:p>
          </table:table-cell>
          <table:table-cell office:value-type="float" office:value="7.0366855151827126E-2" table:style-name="ce63">
            <text:p><text:s/>0,070367</text:p>
          </table:table-cell>
          <table:table-cell office:value-type="float" office:value="5.6431860988086814E-3" table:style-name="ce63">
            <text:p><text:s/>0,005643</text:p>
          </table:table-cell>
          <table:table-cell office:value-type="float" office:value="0.17905110996796195" table:style-name="ce63">
            <text:p><text:s/>0,179051</text:p>
          </table:table-cell>
          <table:table-cell office:value-type="float" office:value="2.6619896811812933E-2" table:style-name="ce63">
            <text:p><text:s/>0,026620</text:p>
          </table:table-cell>
          <table:table-cell office:value-type="float" office:value="3.7189732108638469E-2" table:style-name="ce63">
            <text:p><text:s/>0,037190</text:p>
          </table:table-cell>
          <table:table-cell office:value-type="float" office:value="3.9032899411491601E-2" table:style-name="ce63">
            <text:p><text:s/>0,039033</text:p>
          </table:table-cell>
          <table:table-cell office:value-type="float" office:value="2.4097657592624697E-2" table:style-name="ce63">
            <text:p><text:s/>0,024098</text:p>
          </table:table-cell>
          <table:table-cell office:value-type="float" office:value="3.0909012270444222E-2" table:style-name="ce63">
            <text:p><text:s/>0,030909</text:p>
          </table:table-cell>
          <table:table-cell office:value-type="float" office:value="4.2360486057122178E-2" table:style-name="ce63">
            <text:p><text:s/>0,04236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K</text:p>
          </table:table-cell>
          <table:table-cell office:value-type="string" table:style-name="ce13">
            <text:p>Atividades financeiras, de seguros e serviços relacionados</text:p>
          </table:table-cell>
          <table:table-cell office:value-type="float" office:value="3.1094959863043052E-2" table:style-name="ce62">
            <text:p><text:s/>0,031095</text:p>
          </table:table-cell>
          <table:table-cell office:value-type="float" office:value="3.8145407387606647E-2" table:style-name="ce62">
            <text:p><text:s/>0,038145</text:p>
          </table:table-cell>
          <table:table-cell office:value-type="float" office:value="4.6259347295074797E-2" table:style-name="ce62">
            <text:p><text:s/>0,046259</text:p>
          </table:table-cell>
          <table:table-cell office:value-type="float" office:value="4.6370364679205134E-2" table:style-name="ce62">
            <text:p><text:s/>0,046370</text:p>
          </table:table-cell>
          <table:table-cell office:value-type="float" office:value="3.209745440787614E-2" table:style-name="ce62">
            <text:p><text:s/>0,032097</text:p>
          </table:table-cell>
          <table:table-cell office:value-type="float" office:value="3.383770863611088E-2" table:style-name="ce62">
            <text:p><text:s/>0,033838</text:p>
          </table:table-cell>
          <table:table-cell office:value-type="float" office:value="3.8912359396352576E-2" table:style-name="ce62">
            <text:p><text:s/>0,038912</text:p>
          </table:table-cell>
          <table:table-cell office:value-type="float" office:value="4.7872471496248341E-2" table:style-name="ce62">
            <text:p><text:s/>0,047872</text:p>
          </table:table-cell>
          <table:table-cell office:value-type="float" office:value="3.1626607579035286E-2" table:style-name="ce62">
            <text:p><text:s/>0,031627</text:p>
          </table:table-cell>
          <table:table-cell office:value-type="float" office:value="4.516943749230698E-2" table:style-name="ce62">
            <text:p><text:s/>0,045169</text:p>
          </table:table-cell>
          <table:table-cell office:value-type="float" office:value="1.1487192419612009" table:style-name="ce62">
            <text:p><text:s/>1,148719</text:p>
          </table:table-cell>
          <table:table-cell office:value-type="float" office:value="3.0624358472202608E-2" table:style-name="ce62">
            <text:p><text:s/>0,030624</text:p>
          </table:table-cell>
          <table:table-cell office:value-type="float" office:value="3.2590587153076674E-2" table:style-name="ce62">
            <text:p><text:s/>0,032591</text:p>
          </table:table-cell>
          <table:table-cell office:value-type="float" office:value="3.2434086827010301E-2" table:style-name="ce62">
            <text:p><text:s/>0,032434</text:p>
          </table:table-cell>
          <table:table-cell office:value-type="float" office:value="9.0226095462898961E-2" table:style-name="ce62">
            <text:p><text:s/>0,090226</text:p>
          </table:table-cell>
          <table:table-cell office:value-type="float" office:value="1.2875594223162564E-2" table:style-name="ce62">
            <text:p><text:s/>0,012876</text:p>
          </table:table-cell>
          <table:table-cell office:value-type="float" office:value="2.7806698810021405E-2" table:style-name="ce62">
            <text:p><text:s/>0,027807</text:p>
          </table:table-cell>
          <table:table-cell office:value-type="float" office:value="3.8846125841027576E-2" table:style-name="ce62">
            <text:p><text:s/>0,038846</text:p>
          </table:table-cell>
          <table:table-cell office:value-type="float" office:value="3.7242557497449084E-2" table:style-name="ce62">
            <text:p><text:s/>0,037243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3">
            <text:p>Atividades imobiliárias</text:p>
          </table:table-cell>
          <table:table-cell office:value-type="float" office:value="4.7838610180425019E-3" table:style-name="ce62">
            <text:p><text:s/>0,004784</text:p>
          </table:table-cell>
          <table:table-cell office:value-type="float" office:value="5.9954837145402666E-3" table:style-name="ce62">
            <text:p><text:s/>0,005995</text:p>
          </table:table-cell>
          <table:table-cell office:value-type="float" office:value="1.0076829613903869E-2" table:style-name="ce62">
            <text:p><text:s/>0,010077</text:p>
          </table:table-cell>
          <table:table-cell office:value-type="float" office:value="8.812423883765283E-3" table:style-name="ce62">
            <text:p><text:s/>0,008812</text:p>
          </table:table-cell>
          <table:table-cell office:value-type="float" office:value="9.5171588944462735E-3" table:style-name="ce62">
            <text:p><text:s/>0,009517</text:p>
          </table:table-cell>
          <table:table-cell office:value-type="float" office:value="7.773604390995335E-3" table:style-name="ce62">
            <text:p><text:s/>0,007774</text:p>
          </table:table-cell>
          <table:table-cell office:value-type="float" office:value="3.6874372501460716E-2" table:style-name="ce62">
            <text:p><text:s/>0,036874</text:p>
          </table:table-cell>
          <table:table-cell office:value-type="float" office:value="1.3879953529495732E-2" table:style-name="ce62">
            <text:p><text:s/>0,013880</text:p>
          </table:table-cell>
          <table:table-cell office:value-type="float" office:value="2.6175087308911587E-2" table:style-name="ce62">
            <text:p><text:s/>0,026175</text:p>
          </table:table-cell>
          <table:table-cell office:value-type="float" office:value="2.1050155890113567E-2" table:style-name="ce62">
            <text:p><text:s/>0,021050</text:p>
          </table:table-cell>
          <table:table-cell office:value-type="float" office:value="1.773641500105174E-2" table:style-name="ce62">
            <text:p><text:s/>0,017736</text:p>
          </table:table-cell>
          <table:table-cell office:value-type="float" office:value="1.0041749117423329" table:style-name="ce62">
            <text:p><text:s/>1,004175</text:p>
          </table:table-cell>
          <table:table-cell office:value-type="float" office:value="2.2696696178618588E-2" table:style-name="ce62">
            <text:p><text:s/>0,022697</text:p>
          </table:table-cell>
          <table:table-cell office:value-type="float" office:value="1.6787962103900635E-2" table:style-name="ce62">
            <text:p><text:s/>0,016788</text:p>
          </table:table-cell>
          <table:table-cell office:value-type="float" office:value="8.2191898745296917E-3" table:style-name="ce62">
            <text:p><text:s/>0,008219</text:p>
          </table:table-cell>
          <table:table-cell office:value-type="float" office:value="1.6203232367668928E-2" table:style-name="ce62">
            <text:p><text:s/>0,016203</text:p>
          </table:table-cell>
          <table:table-cell office:value-type="float" office:value="1.1508231694225329E-2" table:style-name="ce62">
            <text:p><text:s/>0,011508</text:p>
          </table:table-cell>
          <table:table-cell office:value-type="float" office:value="9.3202208256064525E-2" table:style-name="ce62">
            <text:p><text:s/>0,093202</text:p>
          </table:table-cell>
          <table:table-cell office:value-type="float" office:value="2.3612931502146682E-2" table:style-name="ce62">
            <text:p><text:s/>0,023613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3">
            <text:p>Atividades científicas, profissionais e técnicas</text:p>
          </table:table-cell>
          <table:table-cell office:value-type="float" office:value="2.061975587379386E-2" table:style-name="ce62">
            <text:p><text:s/>0,020620</text:p>
          </table:table-cell>
          <table:table-cell office:value-type="float" office:value="5.5275707468549332E-2" table:style-name="ce62">
            <text:p><text:s/>0,055276</text:p>
          </table:table-cell>
          <table:table-cell office:value-type="float" office:value="6.1003448781131155E-2" table:style-name="ce62">
            <text:p><text:s/>0,061003</text:p>
          </table:table-cell>
          <table:table-cell office:value-type="float" office:value="4.4939575624141838E-2" table:style-name="ce62">
            <text:p><text:s/>0,044940</text:p>
          </table:table-cell>
          <table:table-cell office:value-type="float" office:value="4.279472233441773E-2" table:style-name="ce62">
            <text:p><text:s/>0,042795</text:p>
          </table:table-cell>
          <table:table-cell office:value-type="float" office:value="3.9138148979969492E-2" table:style-name="ce62">
            <text:p><text:s/>0,039138</text:p>
          </table:table-cell>
          <table:table-cell office:value-type="float" office:value="5.1326635619193782E-2" table:style-name="ce62">
            <text:p><text:s/>0,051327</text:p>
          </table:table-cell>
          <table:table-cell office:value-type="float" office:value="4.3406333582610195E-2" table:style-name="ce62">
            <text:p><text:s/>0,043406</text:p>
          </table:table-cell>
          <table:table-cell office:value-type="float" office:value="2.8042158578815802E-2" table:style-name="ce62">
            <text:p><text:s/>0,028042</text:p>
          </table:table-cell>
          <table:table-cell office:value-type="float" office:value="6.4451849614978518E-2" table:style-name="ce62">
            <text:p><text:s/>0,064452</text:p>
          </table:table-cell>
          <table:table-cell office:value-type="float" office:value="6.2351974402702508E-2" table:style-name="ce62">
            <text:p><text:s/>0,062352</text:p>
          </table:table-cell>
          <table:table-cell office:value-type="float" office:value="7.7800248169658855E-3" table:style-name="ce62">
            <text:p><text:s/>0,007780</text:p>
          </table:table-cell>
          <table:table-cell office:value-type="float" office:value="1.0899224677517678" table:style-name="ce62">
            <text:p><text:s/>1,089922</text:p>
          </table:table-cell>
          <table:table-cell office:value-type="float" office:value="3.7041073295690667E-2" table:style-name="ce62">
            <text:p><text:s/>0,037041</text:p>
          </table:table-cell>
          <table:table-cell office:value-type="float" office:value="2.8863011091144808E-2" table:style-name="ce62">
            <text:p><text:s/>0,028863</text:p>
          </table:table-cell>
          <table:table-cell office:value-type="float" office:value="2.5939617817440905E-2" table:style-name="ce62">
            <text:p><text:s/>0,025940</text:p>
          </table:table-cell>
          <table:table-cell office:value-type="float" office:value="2.4387899264329351E-2" table:style-name="ce62">
            <text:p><text:s/>0,024388</text:p>
          </table:table-cell>
          <table:table-cell office:value-type="float" office:value="6.7963009143478179E-2" table:style-name="ce62">
            <text:p><text:s/>0,067963</text:p>
          </table:table-cell>
          <table:table-cell office:value-type="float" office:value="4.8892835144909948E-2" table:style-name="ce62">
            <text:p><text:s/>0,048893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3">
            <text:p>Atividades administrativas e serviços complementares</text:p>
          </table:table-cell>
          <table:table-cell office:value-type="float" office:value="1.132980569003599E-2" table:style-name="ce62">
            <text:p><text:s/>0,011330</text:p>
          </table:table-cell>
          <table:table-cell office:value-type="float" office:value="2.3983485902954946E-2" table:style-name="ce62">
            <text:p><text:s/>0,023983</text:p>
          </table:table-cell>
          <table:table-cell office:value-type="float" office:value="2.7067823090742141E-2" table:style-name="ce62">
            <text:p><text:s/>0,027068</text:p>
          </table:table-cell>
          <table:table-cell office:value-type="float" office:value="2.649904055813784E-2" table:style-name="ce62">
            <text:p><text:s/>0,026499</text:p>
          </table:table-cell>
          <table:table-cell office:value-type="float" office:value="3.9154862537175469E-2" table:style-name="ce62">
            <text:p><text:s/>0,039155</text:p>
          </table:table-cell>
          <table:table-cell office:value-type="float" office:value="2.1425889239370614E-2" table:style-name="ce62">
            <text:p><text:s/>0,021426</text:p>
          </table:table-cell>
          <table:table-cell office:value-type="float" office:value="4.1509491143739675E-2" table:style-name="ce62">
            <text:p><text:s/>0,041509</text:p>
          </table:table-cell>
          <table:table-cell office:value-type="float" office:value="4.5119402970533774E-2" table:style-name="ce62">
            <text:p><text:s/>0,045119</text:p>
          </table:table-cell>
          <table:table-cell office:value-type="float" office:value="2.5916261975696239E-2" table:style-name="ce62">
            <text:p><text:s/>0,025916</text:p>
          </table:table-cell>
          <table:table-cell office:value-type="float" office:value="8.4827430042074603E-2" table:style-name="ce62">
            <text:p><text:s/>0,084827</text:p>
          </table:table-cell>
          <table:table-cell office:value-type="float" office:value="6.3355676113015222E-2" table:style-name="ce62">
            <text:p><text:s/>0,063356</text:p>
          </table:table-cell>
          <table:table-cell office:value-type="float" office:value="5.4145915367433111E-3" table:style-name="ce62">
            <text:p><text:s/>0,005415</text:p>
          </table:table-cell>
          <table:table-cell office:value-type="float" office:value="3.6613695354735513E-2" table:style-name="ce62">
            <text:p><text:s/>0,036614</text:p>
          </table:table-cell>
          <table:table-cell office:value-type="float" office:value="1.0364043360755337" table:style-name="ce62">
            <text:p><text:s/>1,036404</text:p>
          </table:table-cell>
          <table:table-cell office:value-type="float" office:value="4.7691562083224483E-2" table:style-name="ce62">
            <text:p><text:s/>0,047692</text:p>
          </table:table-cell>
          <table:table-cell office:value-type="float" office:value="5.8746282015114823E-2" table:style-name="ce62">
            <text:p><text:s/>0,058746</text:p>
          </table:table-cell>
          <table:table-cell office:value-type="float" office:value="5.497134644031635E-2" table:style-name="ce62">
            <text:p><text:s/>0,054971</text:p>
          </table:table-cell>
          <table:table-cell office:value-type="float" office:value="4.0725639419004214E-2" table:style-name="ce62">
            <text:p><text:s/>0,040726</text:p>
          </table:table-cell>
          <table:table-cell office:value-type="float" office:value="4.5318864258374343E-2" table:style-name="ce62">
            <text:p><text:s/>0,045319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O</text:p>
          </table:table-cell>
          <table:table-cell office:value-type="string" table:style-name="ce15">
            <text:p>Administração pública, defesa e seguridade social</text:p>
          </table:table-cell>
          <table:table-cell office:value-type="float" office:value="2.7986134938023564E-3" table:style-name="ce62">
            <text:p><text:s/>0,002799</text:p>
          </table:table-cell>
          <table:table-cell office:value-type="float" office:value="5.6734349011074567E-3" table:style-name="ce62">
            <text:p><text:s/>0,005673</text:p>
          </table:table-cell>
          <table:table-cell office:value-type="float" office:value="6.808099476211537E-3" table:style-name="ce62">
            <text:p><text:s/>0,006808</text:p>
          </table:table-cell>
          <table:table-cell office:value-type="float" office:value="5.0847591117163847E-3" table:style-name="ce62">
            <text:p><text:s/>0,005085</text:p>
          </table:table-cell>
          <table:table-cell office:value-type="float" office:value="4.4103063754040604E-3" table:style-name="ce62">
            <text:p><text:s/>0,004410</text:p>
          </table:table-cell>
          <table:table-cell office:value-type="float" office:value="4.0442011308606269E-3" table:style-name="ce62">
            <text:p><text:s/>0,004044</text:p>
          </table:table-cell>
          <table:table-cell office:value-type="float" office:value="5.3294616316189687E-3" table:style-name="ce62">
            <text:p><text:s/>0,005329</text:p>
          </table:table-cell>
          <table:table-cell office:value-type="float" office:value="5.934072289803265E-3" table:style-name="ce62">
            <text:p><text:s/>0,005934</text:p>
          </table:table-cell>
          <table:table-cell office:value-type="float" office:value="3.5950430042222844E-3" table:style-name="ce62">
            <text:p><text:s/>0,003595</text:p>
          </table:table-cell>
          <table:table-cell office:value-type="float" office:value="6.2589843438116497E-3" table:style-name="ce62">
            <text:p><text:s/>0,006259</text:p>
          </table:table-cell>
          <table:table-cell office:value-type="float" office:value="5.6852701901064931E-3" table:style-name="ce62">
            <text:p><text:s/>0,005685</text:p>
          </table:table-cell>
          <table:table-cell office:value-type="float" office:value="7.3574941916078915E-4" table:style-name="ce62">
            <text:p><text:s/>0,000736</text:p>
          </table:table-cell>
          <table:table-cell office:value-type="float" office:value="7.9609703527565925E-3" table:style-name="ce62">
            <text:p><text:s/>0,007961</text:p>
          </table:table-cell>
          <table:table-cell office:value-type="float" office:value="4.0302770412040658E-3" table:style-name="ce62">
            <text:p><text:s/>0,004030</text:p>
          </table:table-cell>
          <table:table-cell office:value-type="float" office:value="1.0034240921886532" table:style-name="ce62">
            <text:p><text:s/>1,003424</text:p>
          </table:table-cell>
          <table:table-cell office:value-type="float" office:value="2.935258244156063E-3" table:style-name="ce62">
            <text:p><text:s/>0,002935</text:p>
          </table:table-cell>
          <table:table-cell office:value-type="float" office:value="3.0934169357904966E-3" table:style-name="ce62">
            <text:p><text:s/>0,003093</text:p>
          </table:table-cell>
          <table:table-cell office:value-type="float" office:value="6.6372306122456128E-3" table:style-name="ce62">
            <text:p><text:s/>0,006637</text:p>
          </table:table-cell>
          <table:table-cell office:value-type="float" office:value="6.7201049641143042E-3" table:style-name="ce62">
            <text:p><text:s/>0,006720</text:p>
          </table:table-cell>
          <table:table-cell office:value-type="float" office:value="0" table:style-name="ce62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P</text:p>
          </table:table-cell>
          <table:table-cell office:value-type="string" table:style-name="ce2">
            <text:p>Educação</text:p>
          </table:table-cell>
          <table:table-cell office:value-type="float" office:value="1.7452858169212935E-3" table:style-name="ce63">
            <text:p><text:s/>0,001745</text:p>
          </table:table-cell>
          <table:table-cell office:value-type="float" office:value="4.6175342503433124E-3" table:style-name="ce63">
            <text:p><text:s/>0,004618</text:p>
          </table:table-cell>
          <table:table-cell office:value-type="float" office:value="4.8274530676392733E-3" table:style-name="ce63">
            <text:p><text:s/>0,004827</text:p>
          </table:table-cell>
          <table:table-cell office:value-type="float" office:value="3.8299381044494779E-3" table:style-name="ce63">
            <text:p><text:s/>0,003830</text:p>
          </table:table-cell>
          <table:table-cell office:value-type="float" office:value="3.2913076439190564E-3" table:style-name="ce63">
            <text:p><text:s/>0,003291</text:p>
          </table:table-cell>
          <table:table-cell office:value-type="float" office:value="2.9907628090136808E-3" table:style-name="ce63">
            <text:p><text:s/>0,002991</text:p>
          </table:table-cell>
          <table:table-cell office:value-type="float" office:value="4.4315809247743839E-3" table:style-name="ce63">
            <text:p><text:s/>0,004432</text:p>
          </table:table-cell>
          <table:table-cell office:value-type="float" office:value="6.0357109361455445E-3" table:style-name="ce63">
            <text:p><text:s/>0,006036</text:p>
          </table:table-cell>
          <table:table-cell office:value-type="float" office:value="2.3326159601448643E-3" table:style-name="ce63">
            <text:p><text:s/>0,002333</text:p>
          </table:table-cell>
          <table:table-cell office:value-type="float" office:value="5.1705156192972659E-3" table:style-name="ce63">
            <text:p><text:s/>0,005171</text:p>
          </table:table-cell>
          <table:table-cell office:value-type="float" office:value="7.9854292978845543E-3" table:style-name="ce63">
            <text:p><text:s/>0,007985</text:p>
          </table:table-cell>
          <table:table-cell office:value-type="float" office:value="6.4174480884369989E-4" table:style-name="ce63">
            <text:p><text:s/>0,000642</text:p>
          </table:table-cell>
          <table:table-cell office:value-type="float" office:value="1.4107888752298575E-2" table:style-name="ce63">
            <text:p><text:s/>0,014108</text:p>
          </table:table-cell>
          <table:table-cell office:value-type="float" office:value="8.5896589534055108E-3" table:style-name="ce63">
            <text:p><text:s/>0,008590</text:p>
          </table:table-cell>
          <table:table-cell office:value-type="float" office:value="3.3396225778901281E-3" table:style-name="ce63">
            <text:p><text:s/>0,003340</text:p>
          </table:table-cell>
          <table:table-cell office:value-type="float" office:value="1.0064914711220303" table:style-name="ce63">
            <text:p><text:s/>1,006491</text:p>
          </table:table-cell>
          <table:table-cell office:value-type="float" office:value="3.8678421015871517E-3" table:style-name="ce63">
            <text:p><text:s/>0,003868</text:p>
          </table:table-cell>
          <table:table-cell office:value-type="float" office:value="4.8128719514303597E-3" table:style-name="ce63">
            <text:p><text:s/>0,004813</text:p>
          </table:table-cell>
          <table:table-cell office:value-type="float" office:value="5.969551625022284E-3" table:style-name="ce63">
            <text:p><text:s/>0,005970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Q</text:p>
          </table:table-cell>
          <table:table-cell office:value-type="string" table:style-name="ce2">
            <text:p>Saúde humana e serviços sociais</text:p>
          </table:table-cell>
          <table:table-cell office:value-type="float" office:value="1.2347764686583256E-4" table:style-name="ce63">
            <text:p><text:s/>0,000123</text:p>
          </table:table-cell>
          <table:table-cell office:value-type="float" office:value="3.0937889389512124E-4" table:style-name="ce63">
            <text:p><text:s/>0,000309</text:p>
          </table:table-cell>
          <table:table-cell office:value-type="float" office:value="3.5236386601778598E-4" table:style-name="ce63">
            <text:p><text:s/>0,000352</text:p>
          </table:table-cell>
          <table:table-cell office:value-type="float" office:value="2.641313989059595E-4" table:style-name="ce63">
            <text:p><text:s/>0,000264</text:p>
          </table:table-cell>
          <table:table-cell office:value-type="float" office:value="2.5511429230802763E-4" table:style-name="ce63">
            <text:p><text:s/>0,000255</text:p>
          </table:table-cell>
          <table:table-cell office:value-type="float" office:value="2.3018502370127976E-4" table:style-name="ce63">
            <text:p><text:s/>0,000230</text:p>
          </table:table-cell>
          <table:table-cell office:value-type="float" office:value="3.8685816906987124E-4" table:style-name="ce63">
            <text:p><text:s/>0,000387</text:p>
          </table:table-cell>
          <table:table-cell office:value-type="float" office:value="2.7233903094247506E-4" table:style-name="ce63">
            <text:p><text:s/>0,000272</text:p>
          </table:table-cell>
          <table:table-cell office:value-type="float" office:value="2.3046662038228038E-4" table:style-name="ce63">
            <text:p><text:s/>0,000230</text:p>
          </table:table-cell>
          <table:table-cell office:value-type="float" office:value="4.057682983041697E-4" table:style-name="ce63">
            <text:p><text:s/>0,000406</text:p>
          </table:table-cell>
          <table:table-cell office:value-type="float" office:value="3.8409894434811369E-4" table:style-name="ce63">
            <text:p><text:s/>0,000384</text:p>
          </table:table-cell>
          <table:table-cell office:value-type="float" office:value="5.413448352783277E-5" table:style-name="ce63">
            <text:p><text:s/>0,000054</text:p>
          </table:table-cell>
          <table:table-cell office:value-type="float" office:value="5.44428348024203E-4" table:style-name="ce63">
            <text:p><text:s/>0,000544</text:p>
          </table:table-cell>
          <table:table-cell office:value-type="float" office:value="2.4809566908720577E-4" table:style-name="ce63">
            <text:p><text:s/>0,000248</text:p>
          </table:table-cell>
          <table:table-cell office:value-type="float" office:value="2.8045595876206609E-4" table:style-name="ce63">
            <text:p><text:s/>0,000280</text:p>
          </table:table-cell>
          <table:table-cell office:value-type="float" office:value="1.9785543912824978E-4" table:style-name="ce63">
            <text:p><text:s/>0,000198</text:p>
          </table:table-cell>
          <table:table-cell office:value-type="float" office:value="1.0576021062535401" table:style-name="ce63">
            <text:p><text:s/>1,057602</text:p>
          </table:table-cell>
          <table:table-cell office:value-type="float" office:value="6.53075144706543E-4" table:style-name="ce63">
            <text:p><text:s/>0,000653</text:p>
          </table:table-cell>
          <table:table-cell office:value-type="float" office:value="3.3215952596586434E-4" table:style-name="ce63">
            <text:p><text:s/>0,000332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R</text:p>
          </table:table-cell>
          <table:table-cell office:value-type="string" table:style-name="ce2">
            <text:p>Artes, cultura, esporte e recreação</text:p>
          </table:table-cell>
          <table:table-cell office:value-type="float" office:value="2.4511513952227011E-4" table:style-name="ce63">
            <text:p><text:s/>0,000245</text:p>
          </table:table-cell>
          <table:table-cell office:value-type="float" office:value="5.5813117268384076E-4" table:style-name="ce63">
            <text:p><text:s/>0,000558</text:p>
          </table:table-cell>
          <table:table-cell office:value-type="float" office:value="6.8362674823682873E-4" table:style-name="ce63">
            <text:p><text:s/>0,000684</text:p>
          </table:table-cell>
          <table:table-cell office:value-type="float" office:value="5.0979078751835899E-4" table:style-name="ce63">
            <text:p><text:s/>0,000510</text:p>
          </table:table-cell>
          <table:table-cell office:value-type="float" office:value="4.7422700630909276E-4" table:style-name="ce63">
            <text:p><text:s/>0,000474</text:p>
          </table:table-cell>
          <table:table-cell office:value-type="float" office:value="4.2567191398164587E-4" table:style-name="ce63">
            <text:p><text:s/>0,000426</text:p>
          </table:table-cell>
          <table:table-cell office:value-type="float" office:value="6.2911162829499352E-4" table:style-name="ce63">
            <text:p><text:s/>0,000629</text:p>
          </table:table-cell>
          <table:table-cell office:value-type="float" office:value="5.6406444182506305E-4" table:style-name="ce63">
            <text:p><text:s/>0,000564</text:p>
          </table:table-cell>
          <table:table-cell office:value-type="float" office:value="4.3829104223371641E-4" table:style-name="ce63">
            <text:p><text:s/>0,000438</text:p>
          </table:table-cell>
          <table:table-cell office:value-type="float" office:value="9.6474798045156178E-3" table:style-name="ce63">
            <text:p><text:s/>0,009647</text:p>
          </table:table-cell>
          <table:table-cell office:value-type="float" office:value="1.0010808636768062E-3" table:style-name="ce63">
            <text:p><text:s/>0,001001</text:p>
          </table:table-cell>
          <table:table-cell office:value-type="float" office:value="9.9164988633687964E-5" table:style-name="ce63">
            <text:p><text:s/>0,000099</text:p>
          </table:table-cell>
          <table:table-cell office:value-type="float" office:value="2.1757450553587464E-3" table:style-name="ce63">
            <text:p><text:s/>0,002176</text:p>
          </table:table-cell>
          <table:table-cell office:value-type="float" office:value="5.9786342635974104E-4" table:style-name="ce63">
            <text:p><text:s/>0,000598</text:p>
          </table:table-cell>
          <table:table-cell office:value-type="float" office:value="1.5314892694371059E-3" table:style-name="ce63">
            <text:p><text:s/>0,001531</text:p>
          </table:table-cell>
          <table:table-cell office:value-type="float" office:value="7.3526888620389658E-4" table:style-name="ce63">
            <text:p><text:s/>0,000735</text:p>
          </table:table-cell>
          <table:table-cell office:value-type="float" office:value="6.2455049867207138E-4" table:style-name="ce63">
            <text:p><text:s/>0,000625</text:p>
          </table:table-cell>
          <table:table-cell office:value-type="float" office:value="1.0235028529063386" table:style-name="ce63">
            <text:p><text:s/>1,023503</text:p>
          </table:table-cell>
          <table:table-cell office:value-type="float" office:value="9.2628221812464107E-3" table:style-name="ce63">
            <text:p><text:s/>0,009263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S</text:p>
          </table:table-cell>
          <table:table-cell office:value-type="string" table:style-name="ce2">
            <text:p>Outras atividades de serviços</text:p>
          </table:table-cell>
          <table:table-cell office:value-type="float" office:value="1.8197094394904753E-3" table:style-name="ce63">
            <text:p><text:s/>0,001820</text:p>
          </table:table-cell>
          <table:table-cell office:value-type="float" office:value="3.969455907296836E-3" table:style-name="ce63">
            <text:p><text:s/>0,003969</text:p>
          </table:table-cell>
          <table:table-cell office:value-type="float" office:value="3.9166737540637202E-3" table:style-name="ce63">
            <text:p><text:s/>0,003917</text:p>
          </table:table-cell>
          <table:table-cell office:value-type="float" office:value="4.7542581530929211E-3" table:style-name="ce63">
            <text:p><text:s/>0,004754</text:p>
          </table:table-cell>
          <table:table-cell office:value-type="float" office:value="1.6668669268598121E-3" table:style-name="ce63">
            <text:p><text:s/>0,001667</text:p>
          </table:table-cell>
          <table:table-cell office:value-type="float" office:value="1.9684305637082912E-3" table:style-name="ce63">
            <text:p><text:s/>0,001968</text:p>
          </table:table-cell>
          <table:table-cell office:value-type="float" office:value="4.2948387822118331E-3" table:style-name="ce63">
            <text:p><text:s/>0,004295</text:p>
          </table:table-cell>
          <table:table-cell office:value-type="float" office:value="5.3008070511762701E-3" table:style-name="ce63">
            <text:p><text:s/>0,005301</text:p>
          </table:table-cell>
          <table:table-cell office:value-type="float" office:value="2.914786403459056E-3" table:style-name="ce63">
            <text:p><text:s/>0,002915</text:p>
          </table:table-cell>
          <table:table-cell office:value-type="float" office:value="2.2344737425311009E-2" table:style-name="ce63">
            <text:p><text:s/>0,022345</text:p>
          </table:table-cell>
          <table:table-cell office:value-type="float" office:value="6.6885593266472771E-3" table:style-name="ce63">
            <text:p><text:s/>0,006689</text:p>
          </table:table-cell>
          <table:table-cell office:value-type="float" office:value="5.7844179101914457E-4" table:style-name="ce63">
            <text:p><text:s/>0,000578</text:p>
          </table:table-cell>
          <table:table-cell office:value-type="float" office:value="6.6261029963794633E-3" table:style-name="ce63">
            <text:p><text:s/>0,006626</text:p>
          </table:table-cell>
          <table:table-cell office:value-type="float" office:value="6.6430480600039423E-3" table:style-name="ce63">
            <text:p><text:s/>0,006643</text:p>
          </table:table-cell>
          <table:table-cell office:value-type="float" office:value="2.8874847420741747E-3" table:style-name="ce63">
            <text:p><text:s/>0,002887</text:p>
          </table:table-cell>
          <table:table-cell office:value-type="float" office:value="3.2817553979829807E-3" table:style-name="ce63">
            <text:p><text:s/>0,003282</text:p>
          </table:table-cell>
          <table:table-cell office:value-type="float" office:value="1.1253026989403288E-2" table:style-name="ce63">
            <text:p><text:s/>0,011253</text:p>
          </table:table-cell>
          <table:table-cell office:value-type="float" office:value="2.0597503279317984E-3" table:style-name="ce63">
            <text:p><text:s/>0,002060</text:p>
          </table:table-cell>
          <table:table-cell office:value-type="float" office:value="1.0040730462448331" table:style-name="ce63">
            <text:p><text:s/>1,004073</text:p>
          </table:table-cell>
          <table:table-cell office:value-type="float" office:value="0" table:style-name="ce63">
            <text:p><text:s/>0,000000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0" table:style-name="ce63">
            <text:p><text:s/>0,000000</text:p>
          </table:table-cell>
          <table:table-cell office:value-type="float" office:value="1" table:style-name="ce63">
            <text:p><text:s/>1,000000</text:p>
          </table:table-cell>
          <table:table-cell table:number-columns-repeated="16362"/>
        </table:table-row>
        <table:table-row table:style-name="ro5">
          <table:table-cell table:style-name="ce49"/>
          <table:table-cell table:style-name="ce50"/>
          <table:table-cell table:number-columns-repeated="20" table:style-name="ce51"/>
          <table:table-cell table:number-columns-repeated="16362" table:style-name="ce52"/>
        </table:table-row>
        <table:table-row table:style-name="ro4">
          <table:table-cell table:style-name="ce57"/>
          <table:table-cell table:style-name="ce58"/>
          <table:table-cell table:number-columns-repeated="20" table:style-name="ce59"/>
          <table:table-cell table:number-columns-repeated="16362"/>
        </table:table-row>
        <table:table-row table:style-name="ro7">
          <table:table-cell office:value-type="string" table:style-name="ce2">
            <text:p>Fonte: IBGE, Diretoria de Pesquisas, Coordenação de Contas Nacionais.</text:p>
          </table:table-cell>
          <table:table-cell table:number-columns-repeated="20" table:style-name="ce1"/>
          <table:table-cell table:style-name="ce28"/>
          <table:table-cell table:number-columns-repeated="16362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/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">
      <number:text> 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4">
      <number:number number:decimal-places="0" number:min-integer-digits="0"/>
    </number:number-style>
    <number:number-style style:name="N65P0">
      <number:number number:decimal-places="6" number:min-integer-digits="1">
        <number:embedded-text number:position="3"> </number:embedded-text>
      </number:number>
    </number:number-style>
    <number:number-style style:name="N65">
      <number:text> (-) </number:text>
      <number:number number:decimal-places="6" number:min-integer-digits="1">
        <number:embedded-text number:position="3"> </number:embedded-text>
      </number:number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BGE</meta:initial-creator>
    <dc:creator>Valdilson Batista de Moraes</dc:creator>
    <meta:creation-date>1997-11-17T12:35:57Z</meta:creation-date>
    <dc:date>2016-10-17T15:49:44Z</dc:date>
    <meta:print-date>2006-08-24T11:49:52Z</meta:print-date>
  </office:meta>
</office:document-meta>
</file>