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Univers" style:font-name-asian="Univers" style:font-name-complex="Univer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E3E3E3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fo:background-color="#D9D9D9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/>
    </style:style>
    <style:style style:name="ce12" style:family="table-cell" style:parent-style-name="Default" style:data-style-name="N0">
      <style:table-cell-properties fo:background-color="#D9D9D9"/>
      <style:text-properties style:font-name="Univers" style:font-name-asian="Univers" style:font-name-complex="Univers" fo:font-size="6pt" style:font-size-asian="6pt" style:font-size-complex="6pt"/>
    </style:style>
    <style:style style:name="ce13" style:family="table-cell" style:parent-style-name="Default" style:data-style-name="N36">
      <style:table-cell-properties fo:background-color="#D9D9D9"/>
      <style:text-properties style:font-name="Univers" style:font-name-asian="Univers" style:font-name-complex="Univers" fo:font-size="6pt" style:font-size-asian="6pt" style:font-size-complex="6pt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/>
    </style:style>
    <style:style style:name="ce15" style:family="table-cell" style:parent-style-name="Default" style:data-style-name="N36">
      <style:table-cell-properties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/>
    </style:style>
    <style:style style:name="ce17" style:family="table-cell" style:parent-style-name="Default" style:data-style-name="N37">
      <style:table-cell-properties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E3E3E3" fo:border-left="none" fo:border-right="none" style:vertical-align="automatic" fo:background-color="#FFFFFF" style:repeat-content="false"/>
      <style:paragraph-properties fo:text-align="center"/>
      <style:text-properties style:font-name="Univers" style:font-name-asian="Univers" style:font-name-complex="Univers"/>
    </style:style>
    <style:style style:name="ce23" style:family="table-cell" style:parent-style-name="Default" style:data-style-name="N0">
      <style:table-cell-properties fo:border-top="none" fo:border-bottom="thin solid #E3E3E3" fo:border-left="none" fo:border-right="none" fo:background-color="#FFFFFF"/>
      <style:text-properties style:font-name="Univers" style:font-name-asian="Univers" style:font-name-complex="Univer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E3E3E3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E3E3E3" style:vertical-align="middle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Univers" style:font-name-asian="Univers" style:font-name-complex="Univers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Univers" style:font-name-asian="Univers" style:font-name-complex="Univers"/>
    </style:style>
    <style:style style:name="ce33" style:family="table-cell" style:parent-style-name="Normal_32_2" style:data-style-name="N0">
      <style:table-cell-properties fo:border="thin solid #E3E3E3" style:vertical-align="middle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34" style:family="table-cell" style:parent-style-name="Normal_32_2" style:data-style-name="N0">
      <style:table-cell-properties fo:border-top="thin solid #E3E3E3" fo:border-bottom="thin solid #E3E3E3" fo:border-left="thin solid #E3E3E3" fo:border-right="none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36" style:family="table-cell" style:parent-style-name="Normal_32_2" style:data-style-name="N36">
      <style:table-cell-properties style:vertical-align="automatic" fo:background-color="#D9D9D9"/>
      <style:text-properties style:font-name="Univers" style:font-name-asian="Univers" style:font-name-complex="Univers" fo:font-size="6pt" style:font-size-asian="6pt" style:font-size-complex="6pt"/>
    </style:style>
    <style:style style:name="ce37" style:family="table-cell" style:parent-style-name="Normal_32_2" style:data-style-name="N36">
      <style:table-cell-properties style:vertical-align="automatic"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/>
    </style:style>
    <style:style style:name="ce39" style:family="table-cell" style:parent-style-name="Normal_32_2" style:data-style-name="N38">
      <style:table-cell-properties style:vertical-align="automatic"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/>
    </style:style>
    <style:style style:name="ce42" style:family="table-cell" style:parent-style-name="Normal_32_2" style:data-style-name="N36">
      <style:table-cell-properties style:vertical-align="automatic" fo:background-color="#FFFFFF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Univers" style:font-name-asian="Univers" style:font-name-complex="Univers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#FFFFFF" style:repeat-content="false"/>
      <style:paragraph-properties fo:text-align="center"/>
      <style:text-properties style:font-name="Univers" style:font-name-asian="Univers" style:font-name-complex="Univers"/>
    </style:style>
    <style:style style:name="ce45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#FFFFFF"/>
      <style:text-properties style:font-name="Univers" style:font-name-asian="Univers" style:font-name-complex="Univers"/>
    </style:style>
    <style:style style:name="ce46" style:family="table-cell" style:parent-style-name="Normal_32_2" style:data-style-name="N0">
      <style:table-cell-properties fo:border="thin solid #E3E3E3" style:vertical-align="middle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48" style:family="table-cell" style:parent-style-name="Normal_32_2" style:data-style-name="N39">
      <style:table-cell-properties style:vertical-align="automatic" fo:background-color="#D9D9D9"/>
      <style:text-properties style:font-name="Univers" style:font-name-asian="Univers" style:font-name-complex="Univers" fo:font-size="6pt" style:font-size-asian="6pt" style:font-size-complex="6pt"/>
    </style:style>
    <style:style style:name="ce49" style:family="table-cell" style:parent-style-name="Normal_32_2" style:data-style-name="N39">
      <style:table-cell-properties style:vertical-align="automatic" fo:background-color="#FFFFFF"/>
      <style:text-properties style:font-name="Univers" style:font-name-asian="Univers" style:font-name-complex="Univers" fo:font-size="6pt" style:font-size-asian="6pt" style:font-size-complex="6pt"/>
    </style:style>
    <style:style style:name="ce50" style:family="table-cell" style:parent-style-name="Normal_32_2" style:data-style-name="N0">
      <style:table-cell-properties fo:border-top="thin solid #E3E3E3" fo:border-bottom="thin solid #E3E3E3" fo:border-left="thin solid #E3E3E3" fo:border-right="none" style:vertical-align="middle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51" style:family="table-cell" style:parent-style-name="Normal_32_2" style:data-style-name="N0">
      <style:table-cell-properties fo:border-top="thin solid #E3E3E3" fo:border-bottom="thin solid #E3E3E3" fo:border-left="none" fo:border-right="thin solid #E3E3E3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e52" style:family="table-cell" style:parent-style-name="Normal_32_2" style:data-style-name="N0">
      <style:table-cell-properties fo:border="thin solid #E3E3E3" style:vertical-align="middle" fo:wrap-option="wrap" fo:background-color="#FFFFFF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46944444444444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13" table:default-cell-style-name="ce4"/>
        <table:table-column table:style-name="co5" table:default-cell-style-name="ce4"/>
        <table:table-column table:style-name="co4" table:number-columns-repeated="16363" table:default-cell-style-name="ce4"/>
        <table:table-row table:style-name="ro1">
          <table:table-cell office:value-type="string" table:style-name="ce1">
            <text:p>Tabela 01 - Recursos de bens e serviços - 2015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number-columns-repeated="21" table:style-name="ce4"/>
          <table:table-cell table:number-columns-repeated="16363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number-columns-spanned="5" table:number-rows-spanned="1" table:style-name="ce27">
            <text:p>Oferta de bens e serviços (valores correntes em 1 000 000 R$)</text:p>
          </table:table-cell>
          <table:covered-table-cell table:number-columns-repeated="4"/>
          <table:table-cell office:value-type="string" table:number-columns-spanned="13" table:number-rows-spanned="1" table:style-name="ce27">
            <text:p>Produção das atividades (valores correntes em 1 000 000 R$)</text:p>
          </table:table-cell>
          <table:covered-table-cell table:number-columns-repeated="12"/>
          <table:table-cell office:value-type="string" table:number-columns-spanned="1" table:number-rows-spanned="2" table:style-name="ce28">
            <text:p>Importação de bens e serviços (valores correntes em</text:p>
            <text:p>1 000 000 R$) (1)</text:p>
          </table:table-cell>
          <table:table-cell table:number-columns-repeated="16363" table:style-name="ce5"/>
        </table:table-row>
        <table:table-row table:style-name="ro3">
          <table:covered-table-cell/>
          <table:covered-table-cell/>
          <table:table-cell office:value-type="string" table:style-name="ce7">
            <text:p>Oferta total</text:p>
            <text:p>a preço</text:p>
            <text:p>de consumidor</text:p>
          </table:table-cell>
          <table:table-cell office:value-type="string" table:style-name="ce7">
            <text:p>Margem<text:s/></text:p>
            <text:p>de</text:p>
            <text:p>comércio</text:p>
          </table:table-cell>
          <table:table-cell office:value-type="string" table:style-name="ce7">
            <text:p>Margem</text:p>
            <text:p>de</text:p>
            <text:p>transporte</text:p>
          </table:table-cell>
          <table:table-cell office:value-type="string" table:style-name="ce7">
            <text:p>Impostos, líquidos de subsídios, sobre produtos</text:p>
          </table:table-cell>
          <table:table-cell office:value-type="string" table:style-name="ce8">
            <text:p>Oferta total</text:p>
            <text:p><text:s/>a preço básico<text:s/>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8">
            <text:p>Total</text:p>
            <text:p>do produto</text:p>
          </table:table-cell>
          <table:covered-table-cell/>
          <table:table-cell table:number-columns-repeated="16363" table:style-name="ce5"/>
        </table:table-row>
        <table:table-row table:style-name="ro4">
          <table:table-cell table:number-columns-repeated="5" table:style-name="ce9"/>
          <table:table-cell table:number-columns-repeated="2" table:style-name="ce10"/>
          <table:table-cell table:number-columns-repeated="14" table:style-name="ce9"/>
          <table:table-cell table:number-columns-repeated="16363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567085" table:style-name="ce13">
            <text:p><text:s text:c="2"/>567 085</text:p>
          </table:table-cell>
          <table:table-cell office:value-type="float" office:value="63463" table:style-name="ce13">
            <text:p><text:s text:c="2"/>63 463</text:p>
          </table:table-cell>
          <table:table-cell office:value-type="float" office:value="13048" table:style-name="ce13">
            <text:p><text:s text:c="2"/>13 048</text:p>
          </table:table-cell>
          <table:table-cell office:value-type="float" office:value="12671" table:style-name="ce13">
            <text:p><text:s text:c="2"/>12 671</text:p>
          </table:table-cell>
          <table:table-cell office:value-type="float" office:value="477903" table:style-name="ce13">
            <text:p><text:s text:c="2"/>477 903</text:p>
          </table:table-cell>
          <table:table-cell office:value-type="float" office:value="464440" table:style-name="ce13">
            <text:p><text:s text:c="2"/>464 44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36" table:style-name="ce13">
            <text:p><text:s text:c="3"/>236</text:p>
          </table:table-cell>
          <table:table-cell office:value-type="float" office:value="42" table:style-name="ce13">
            <text:p><text:s text:c="3"/>4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624" table:style-name="ce13">
            <text:p><text:s text:c="3"/>624</text:p>
          </table:table-cell>
          <table:table-cell office:value-type="float" office:value="465342" table:style-name="ce13">
            <text:p><text:s text:c="2"/>465 342</text:p>
          </table:table-cell>
          <table:table-cell office:value-type="float" office:value="12561" table:style-name="ce13">
            <text:p><text:s text:c="2"/>12 561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329529" table:style-name="ce13">
            <text:p><text:s text:c="2"/>329 529</text:p>
          </table:table-cell>
          <table:table-cell office:value-type="float" office:value="12303" table:style-name="ce13">
            <text:p><text:s text:c="2"/>12 303</text:p>
          </table:table-cell>
          <table:table-cell office:value-type="float" office:value="7053" table:style-name="ce13">
            <text:p><text:s text:c="2"/>7 053</text:p>
          </table:table-cell>
          <table:table-cell office:value-type="float" office:value="4905" table:style-name="ce13">
            <text:p><text:s text:c="2"/>4 905</text:p>
          </table:table-cell>
          <table:table-cell office:value-type="float" office:value="305268" table:style-name="ce13">
            <text:p><text:s text:c="2"/>305 268</text:p>
          </table:table-cell>
          <table:table-cell office:value-type="float" office:value="333" table:style-name="ce13">
            <text:p><text:s text:c="3"/>333</text:p>
          </table:table-cell>
          <table:table-cell office:value-type="float" office:value="248111" table:style-name="ce13">
            <text:p><text:s text:c="2"/>248 111</text:p>
          </table:table-cell>
          <table:table-cell office:value-type="float" office:value="2812" table:style-name="ce13">
            <text:p><text:s text:c="2"/>2 81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75" table:style-name="ce13">
            <text:p><text:s text:c="3"/>475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6" table:style-name="ce13">
            <text:p><text:s text:c="3"/>6</text:p>
          </table:table-cell>
          <table:table-cell office:value-type="float" office:value="251737" table:style-name="ce13">
            <text:p><text:s text:c="2"/>251 737</text:p>
          </table:table-cell>
          <table:table-cell office:value-type="float" office:value="53531" table:style-name="ce13">
            <text:p><text:s text:c="2"/>53 531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4764979" table:style-name="ce13">
            <text:p><text:s/>4 764 979</text:p>
          </table:table-cell>
          <table:table-cell office:value-type="float" office:value="839203" table:style-name="ce13">
            <text:p><text:s text:c="2"/>839 203</text:p>
          </table:table-cell>
          <table:table-cell office:value-type="float" office:value="55224" table:style-name="ce13">
            <text:p><text:s text:c="2"/>55 224</text:p>
          </table:table-cell>
          <table:table-cell office:value-type="float" office:value="504242" table:style-name="ce13">
            <text:p><text:s text:c="2"/>504 242</text:p>
          </table:table-cell>
          <table:table-cell office:value-type="float" office:value="3366310" table:style-name="ce13">
            <text:p><text:s/>3 366 310</text:p>
          </table:table-cell>
          <table:table-cell office:value-type="float" office:value="8032" table:style-name="ce13">
            <text:p><text:s text:c="2"/>8 032</text:p>
          </table:table-cell>
          <table:table-cell office:value-type="float" office:value="3189" table:style-name="ce13">
            <text:p><text:s text:c="2"/>3 189</text:p>
          </table:table-cell>
          <table:table-cell office:value-type="float" office:value="2725775" table:style-name="ce13">
            <text:p><text:s/>2 725 775</text:p>
          </table:table-cell>
          <table:table-cell office:value-type="float" office:value="2" table:style-name="ce13">
            <text:p><text:s text:c="3"/>2</text:p>
          </table:table-cell>
          <table:table-cell office:value-type="float" office:value="66" table:style-name="ce13">
            <text:p><text:s text:c="3"/>66</text:p>
          </table:table-cell>
          <table:table-cell office:value-type="float" office:value="61359" table:style-name="ce13">
            <text:p><text:s text:c="2"/>61 359</text:p>
          </table:table-cell>
          <table:table-cell office:value-type="float" office:value="58" table:style-name="ce13">
            <text:p><text:s text:c="3"/>58</text:p>
          </table:table-cell>
          <table:table-cell office:value-type="float" office:value="466" table:style-name="ce13">
            <text:p><text:s text:c="3"/>46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058" table:style-name="ce13">
            <text:p><text:s text:c="2"/>3 058</text:p>
          </table:table-cell>
          <table:table-cell office:value-type="float" office:value="992" table:style-name="ce13">
            <text:p><text:s text:c="3"/>992</text:p>
          </table:table-cell>
          <table:table-cell office:value-type="float" office:value="2802997" table:style-name="ce13">
            <text:p><text:s/>2 802 997</text:p>
          </table:table-cell>
          <table:table-cell office:value-type="float" office:value="563313" table:style-name="ce13">
            <text:p><text:s text:c="2"/>563 313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381031" table:style-name="ce13">
            <text:p><text:s text:c="2"/>381 031</text:p>
          </table:table-cell>
          <table:table-cell office:value-type="float" office:value="4863" table:style-name="ce13">
            <text:p><text:s text:c="2"/>4 86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9772" table:style-name="ce13">
            <text:p><text:s text:c="2"/>49 772</text:p>
          </table:table-cell>
          <table:table-cell office:value-type="float" office:value="326396" table:style-name="ce13">
            <text:p><text:s text:c="2"/>326 39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19133" table:style-name="ce13">
            <text:p><text:s text:c="2"/>319 13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664" table:style-name="ce13">
            <text:p><text:s text:c="2"/>2 664</text:p>
          </table:table-cell>
          <table:table-cell office:value-type="float" office:value="321797" table:style-name="ce13">
            <text:p><text:s text:c="2"/>321 797</text:p>
          </table:table-cell>
          <table:table-cell office:value-type="float" office:value="4599" table:style-name="ce13">
            <text:p><text:s text:c="2"/>4 599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680230" table:style-name="ce13">
            <text:p><text:s text:c="2"/>680 23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3130" table:style-name="ce13">
            <text:p><text:s text:c="2"/>33 130</text:p>
          </table:table-cell>
          <table:table-cell office:value-type="float" office:value="647100" table:style-name="ce13">
            <text:p><text:s text:c="2"/>647 100</text:p>
          </table:table-cell>
          <table:table-cell office:value-type="float" office:value="5721" table:style-name="ce13">
            <text:p><text:s text:c="2"/>5 721</text:p>
          </table:table-cell>
          <table:table-cell office:value-type="float" office:value="8395" table:style-name="ce13">
            <text:p><text:s text:c="2"/>8 395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630305" table:style-name="ce13">
            <text:p><text:s text:c="2"/>630 305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62" table:style-name="ce13">
            <text:p><text:s text:c="3"/>16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644583" table:style-name="ce13">
            <text:p><text:s text:c="2"/>644 583</text:p>
          </table:table-cell>
          <table:table-cell office:value-type="float" office:value="2517" table:style-name="ce13">
            <text:p><text:s text:c="2"/>2 517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111168" table:style-name="ce15">
            <text:p><text:s text:c="2"/>111 168</text:p>
          </table:table-cell>
          <table:table-cell office:value-type="float" office:value="-930417" table:style-name="ce15">
            <text:p><text:s/>(-) <text:s/>930 417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079" table:style-name="ce15">
            <text:p><text:s text:c="2"/>2 079</text:p>
          </table:table-cell>
          <table:table-cell office:value-type="float" office:value="1039506" table:style-name="ce15">
            <text:p><text:s/>1 039 50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69" table:style-name="ce15">
            <text:p><text:s text:c="3"/>69</text:p>
          </table:table-cell>
          <table:table-cell office:value-type="float" office:value="17012" table:style-name="ce15">
            <text:p><text:s text:c="2"/>17 012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016576" table:style-name="ce15">
            <text:p><text:s/>1 016 576</text:p>
          </table:table-cell>
          <table:table-cell office:value-type="float" office:value="23" table:style-name="ce15">
            <text:p><text:s text:c="3"/>23</text:p>
          </table:table-cell>
          <table:table-cell office:value-type="float" office:value="1460" table:style-name="ce15">
            <text:p><text:s text:c="2"/>1 46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572" table:style-name="ce15">
            <text:p><text:s text:c="2"/>1 572</text:p>
          </table:table-cell>
          <table:table-cell office:value-type="float" office:value="292" table:style-name="ce15">
            <text:p><text:s text:c="3"/>292</text:p>
          </table:table-cell>
          <table:table-cell office:value-type="float" office:value="1037004" table:style-name="ce15">
            <text:p><text:s/>1 037 004</text:p>
          </table:table-cell>
          <table:table-cell office:value-type="float" office:value="2502" table:style-name="ce15">
            <text:p><text:s text:c="2"/>2 502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473103" table:style-name="ce15">
            <text:p><text:s text:c="2"/>473 103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-75392" table:style-name="ce15">
            <text:p><text:s/>(-) <text:s/>75 392</text:p>
          </table:table-cell>
          <table:table-cell office:value-type="float" office:value="29139" table:style-name="ce15">
            <text:p><text:s text:c="2"/>29 139</text:p>
          </table:table-cell>
          <table:table-cell office:value-type="float" office:value="519356" table:style-name="ce15">
            <text:p><text:s text:c="2"/>519 35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31" table:style-name="ce15">
            <text:p><text:s text:c="3"/>31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3010" table:style-name="ce15">
            <text:p><text:s text:c="2"/>3 010</text:p>
          </table:table-cell>
          <table:table-cell office:value-type="float" office:value="489833" table:style-name="ce15">
            <text:p><text:s text:c="2"/>489 833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2" table:style-name="ce15">
            <text:p><text:s text:c="3"/>12</text:p>
          </table:table-cell>
          <table:table-cell office:value-type="float" office:value="6382" table:style-name="ce15">
            <text:p><text:s text:c="2"/>6 382</text:p>
          </table:table-cell>
          <table:table-cell office:value-type="float" office:value="499268" table:style-name="ce15">
            <text:p><text:s text:c="2"/>499 268</text:p>
          </table:table-cell>
          <table:table-cell office:value-type="float" office:value="20088" table:style-name="ce15">
            <text:p><text:s text:c="2"/>20 088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22548" table:style-name="ce15">
            <text:p><text:s text:c="2"/>422 548</text:p>
          </table:table-cell>
          <table:table-cell office:value-type="float" office:value="10585" table:style-name="ce15">
            <text:p><text:s text:c="2"/>10 585</text:p>
          </table:table-cell>
          <table:table-cell office:value-type="float" office:value="67" table:style-name="ce15">
            <text:p><text:s text:c="3"/>67</text:p>
          </table:table-cell>
          <table:table-cell office:value-type="float" office:value="46110" table:style-name="ce15">
            <text:p><text:s text:c="2"/>46 110</text:p>
          </table:table-cell>
          <table:table-cell office:value-type="float" office:value="365786" table:style-name="ce15">
            <text:p><text:s text:c="2"/>365 78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708" table:style-name="ce15">
            <text:p><text:s text:c="3"/>708</text:p>
          </table:table-cell>
          <table:table-cell office:value-type="float" office:value="34" table:style-name="ce15">
            <text:p><text:s text:c="3"/>34</text:p>
          </table:table-cell>
          <table:table-cell office:value-type="float" office:value="345459" table:style-name="ce15">
            <text:p><text:s text:c="2"/>345 459</text:p>
          </table:table-cell>
          <table:table-cell office:value-type="float" office:value="976" table:style-name="ce15">
            <text:p><text:s text:c="3"/>97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09" table:style-name="ce15">
            <text:p><text:s text:c="3"/>109</text:p>
          </table:table-cell>
          <table:table-cell office:value-type="float" office:value="1773" table:style-name="ce15">
            <text:p><text:s text:c="2"/>1 773</text:p>
          </table:table-cell>
          <table:table-cell office:value-type="float" office:value="349059" table:style-name="ce15">
            <text:p><text:s text:c="2"/>349 059</text:p>
          </table:table-cell>
          <table:table-cell office:value-type="float" office:value="16727" table:style-name="ce15">
            <text:p><text:s text:c="2"/>16 727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660825" table:style-name="ce15">
            <text:p><text:s text:c="2"/>660 825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70115" table:style-name="ce15">
            <text:p><text:s text:c="2"/>70 115</text:p>
          </table:table-cell>
          <table:table-cell office:value-type="float" office:value="590710" table:style-name="ce15">
            <text:p><text:s text:c="2"/>590 71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63605" table:style-name="ce15">
            <text:p><text:s text:c="2"/>563 605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410" table:style-name="ce15">
            <text:p><text:s text:c="3"/>410</text:p>
          </table:table-cell>
          <table:table-cell office:value-type="float" office:value="564015" table:style-name="ce15">
            <text:p><text:s text:c="2"/>564 015</text:p>
          </table:table-cell>
          <table:table-cell office:value-type="float" office:value="26695" table:style-name="ce15">
            <text:p><text:s text:c="2"/>26 695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602754" table:style-name="ce15">
            <text:p><text:s text:c="2"/>602 754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132" table:style-name="ce15">
            <text:p><text:s text:c="2"/>1 132</text:p>
          </table:table-cell>
          <table:table-cell office:value-type="float" office:value="601622" table:style-name="ce15">
            <text:p><text:s text:c="2"/>601 622</text:p>
          </table:table-cell>
          <table:table-cell office:value-type="float" office:value="61" table:style-name="ce15">
            <text:p><text:s text:c="3"/>61</text:p>
          </table:table-cell>
          <table:table-cell office:value-type="float" office:value="517" table:style-name="ce15">
            <text:p><text:s text:c="3"/>517</text:p>
          </table:table-cell>
          <table:table-cell office:value-type="float" office:value="19971" table:style-name="ce15">
            <text:p><text:s text:c="2"/>19 971</text:p>
          </table:table-cell>
          <table:table-cell office:value-type="float" office:value="4159" table:style-name="ce15">
            <text:p><text:s text:c="2"/>4 159</text:p>
          </table:table-cell>
          <table:table-cell office:value-type="float" office:value="1329" table:style-name="ce15">
            <text:p><text:s text:c="2"/>1 329</text:p>
          </table:table-cell>
          <table:table-cell office:value-type="float" office:value="2409" table:style-name="ce15">
            <text:p><text:s text:c="2"/>2 409</text:p>
          </table:table-cell>
          <table:table-cell office:value-type="float" office:value="3659" table:style-name="ce15">
            <text:p><text:s text:c="2"/>3 659</text:p>
          </table:table-cell>
          <table:table-cell office:value-type="float" office:value="1707" table:style-name="ce15">
            <text:p><text:s text:c="2"/>1 707</text:p>
          </table:table-cell>
          <table:table-cell office:value-type="float" office:value="8049" table:style-name="ce15">
            <text:p><text:s text:c="2"/>8 049</text:p>
          </table:table-cell>
          <table:table-cell office:value-type="float" office:value="545767" table:style-name="ce15">
            <text:p><text:s text:c="2"/>545 767</text:p>
          </table:table-cell>
          <table:table-cell office:value-type="float" office:value="7143" table:style-name="ce15">
            <text:p><text:s text:c="2"/>7 143</text:p>
          </table:table-cell>
          <table:table-cell office:value-type="float" office:value="1826" table:style-name="ce15">
            <text:p><text:s text:c="2"/>1 826</text:p>
          </table:table-cell>
          <table:table-cell office:value-type="float" office:value="596597" table:style-name="ce15">
            <text:p><text:s text:c="2"/>596 597</text:p>
          </table:table-cell>
          <table:table-cell office:value-type="float" office:value="5025" table:style-name="ce15">
            <text:p><text:s text:c="2"/>5 025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1780223" table:style-name="ce13">
            <text:p><text:s/>1 780 22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86891" table:style-name="ce13">
            <text:p><text:s text:c="2"/>86 891</text:p>
          </table:table-cell>
          <table:table-cell office:value-type="float" office:value="1693332" table:style-name="ce13">
            <text:p><text:s/>1 693 332</text:p>
          </table:table-cell>
          <table:table-cell office:value-type="float" office:value="143" table:style-name="ce13">
            <text:p><text:s text:c="3"/>143</text:p>
          </table:table-cell>
          <table:table-cell office:value-type="float" office:value="292" table:style-name="ce13">
            <text:p><text:s text:c="3"/>292</text:p>
          </table:table-cell>
          <table:table-cell office:value-type="float" office:value="10890" table:style-name="ce13">
            <text:p><text:s text:c="2"/>10 890</text:p>
          </table:table-cell>
          <table:table-cell office:value-type="float" office:value="273" table:style-name="ce13">
            <text:p><text:s text:c="3"/>273</text:p>
          </table:table-cell>
          <table:table-cell office:value-type="float" office:value="608" table:style-name="ce13">
            <text:p><text:s text:c="3"/>608</text:p>
          </table:table-cell>
          <table:table-cell office:value-type="float" office:value="15990" table:style-name="ce13">
            <text:p><text:s text:c="2"/>15 990</text:p>
          </table:table-cell>
          <table:table-cell office:value-type="float" office:value="11768" table:style-name="ce13">
            <text:p><text:s text:c="2"/>11 768</text:p>
          </table:table-cell>
          <table:table-cell office:value-type="float" office:value="1374" table:style-name="ce13">
            <text:p><text:s text:c="2"/>1 374</text:p>
          </table:table-cell>
          <table:table-cell office:value-type="float" office:value="1981" table:style-name="ce13">
            <text:p><text:s text:c="2"/>1 981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458311" table:style-name="ce13">
            <text:p><text:s/>1 458 311</text:p>
          </table:table-cell>
          <table:table-cell office:value-type="float" office:value="56646" table:style-name="ce13">
            <text:p><text:s text:c="2"/>56 646</text:p>
          </table:table-cell>
          <table:table-cell office:value-type="float" office:value="1558276" table:style-name="ce13">
            <text:p><text:s/>1 558 276</text:p>
          </table:table-cell>
          <table:table-cell office:value-type="float" office:value="135056" table:style-name="ce13">
            <text:p><text:s text:c="2"/>135 056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3" table:style-name="ce5"/>
        </table:table-row>
        <table:table-row table:style-name="ro5">
          <table:table-cell table:style-name="ce16"/>
          <table:table-cell table:style-name="ce9"/>
          <table:table-cell table:number-columns-repeated="5" table:style-name="ce17"/>
          <table:table-cell table:number-columns-repeated="14" table:style-name="ce15"/>
          <table:table-cell table:number-columns-repeated="16363" table:style-name="ce5"/>
        </table:table-row>
        <table:table-row table:style-name="ro6">
          <table:table-cell office:value-type="string" table:style-name="ce18">
            <text:p>Total</text:p>
          </table:table-cell>
          <table:table-cell table:style-name="ce19"/>
          <table:table-cell office:value-type="float" office:value="11909669" table:style-name="ce20">
            <text:p><text:s/>11 909 669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840186" table:style-name="ce20">
            <text:p><text:s text:c="2"/>840 186</text:p>
          </table:table-cell>
          <table:table-cell office:value-type="float" office:value="11069483" table:style-name="ce20">
            <text:p><text:s/>11 069 483</text:p>
          </table:table-cell>
          <table:table-cell office:value-type="float" office:value="478730" table:style-name="ce20">
            <text:p><text:s text:c="2"/>478 730</text:p>
          </table:table-cell>
          <table:table-cell office:value-type="float" office:value="260573" table:style-name="ce20">
            <text:p><text:s text:c="2"/>260 573</text:p>
          </table:table-cell>
          <table:table-cell office:value-type="float" office:value="2776460" table:style-name="ce20">
            <text:p><text:s/>2 776 460</text:p>
          </table:table-cell>
          <table:table-cell office:value-type="float" office:value="323598" table:style-name="ce20">
            <text:p><text:s text:c="2"/>323 598</text:p>
          </table:table-cell>
          <table:table-cell office:value-type="float" office:value="632308" table:style-name="ce20">
            <text:p><text:s text:c="2"/>632 308</text:p>
          </table:table-cell>
          <table:table-cell office:value-type="float" office:value="1100763" table:style-name="ce20">
            <text:p><text:s/>1 100 763</text:p>
          </table:table-cell>
          <table:table-cell office:value-type="float" office:value="505417" table:style-name="ce20">
            <text:p><text:s text:c="2"/>505 417</text:p>
          </table:table-cell>
          <table:table-cell office:value-type="float" office:value="350466" table:style-name="ce20">
            <text:p><text:s text:c="2"/>350 466</text:p>
          </table:table-cell>
          <table:table-cell office:value-type="float" office:value="574611" table:style-name="ce20">
            <text:p><text:s text:c="2"/>574 611</text:p>
          </table:table-cell>
          <table:table-cell office:value-type="float" office:value="545929" table:style-name="ce20">
            <text:p><text:s text:c="2"/>545 929</text:p>
          </table:table-cell>
          <table:table-cell office:value-type="float" office:value="1470205" table:style-name="ce20">
            <text:p><text:s/>1 470 205</text:p>
          </table:table-cell>
          <table:table-cell office:value-type="float" office:value="1207809" table:style-name="ce20">
            <text:p><text:s/>1 207 809</text:p>
          </table:table-cell>
          <table:table-cell office:value-type="float" office:value="10226869" table:style-name="ce20">
            <text:p><text:s/>10 226 869</text:p>
          </table:table-cell>
          <table:table-cell office:value-type="float" office:value="842614" table:style-name="ce20">
            <text:p><text:s text:c="2"/>842 614</text:p>
          </table:table-cell>
          <table:table-cell table:number-columns-repeated="16363" table:style-name="ce21"/>
        </table:table-row>
        <table:table-row table:style-name="ro4">
          <table:table-cell table:style-name="ce22"/>
          <table:table-cell table:number-columns-repeated="20" table:style-name="ce23"/>
          <table:table-cell table:number-columns-repeated="16363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7">
          <table:table-cell office:value-type="string" table:style-name="ce24">
            <text:p>(1) Importação de bens e serviços líquida de ajuste CIF/FOB.</text:p>
          </table:table-cell>
          <table:table-cell table:number-columns-repeated="20" table:style-name="ce4"/>
          <table:table-cell table:number-columns-repeated="16363" table:style-name="ce5"/>
        </table:table-row>
        <table:table-row table:number-rows-repeated="1048554" table:style-name="ro7">
          <table:table-cell table:number-columns-repeated="16384"/>
        </table:table-row>
      </table:table>
      <table:table table:name="02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3" table:default-cell-style-name="ce32"/>
        <table:table-column table:style-name="co4" table:number-columns-repeated="16369" table:default-cell-style-name="ce32"/>
        <table:table-row table:style-name="ro1">
          <table:table-cell office:value-type="string" table:style-name="ce29">
            <text:p>Tabela 02 - Usos de bens e serviços - 2015</text:p>
          </table:table-cell>
          <table:table-cell table:number-columns-repeated="6" table:style-name="ce30"/>
          <table:table-cell table:number-columns-repeated="16377" table:style-name="ce31"/>
        </table:table-row>
        <table:table-row table:style-name="ro2">
          <table:table-cell table:number-columns-repeated="23" table:style-name="ce32"/>
          <table:table-cell table:number-columns-repeated="16361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1" table:style-name="ce5"/>
        </table:table-row>
        <table:table-row table:style-name="ro3">
          <table:covered-table-cell/>
          <table:covered-table-cell/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 (1)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1" table:style-name="ce5"/>
        </table:table-row>
        <table:table-row table:style-name="ro4">
          <table:table-cell table:number-columns-repeated="15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1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26489" table:style-name="ce36">
            <text:p><text:s text:c="2"/>26 48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8691" table:style-name="ce36">
            <text:p><text:s text:c="2"/>248 69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85" table:style-name="ce36">
            <text:p><text:s text:c="3"/>885</text:p>
          </table:table-cell>
          <table:table-cell office:value-type="float" office:value="12179" table:style-name="ce36">
            <text:p><text:s text:c="2"/>12 179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8129" table:style-name="ce36">
            <text:p><text:s text:c="2"/>8 129</text:p>
          </table:table-cell>
          <table:table-cell office:value-type="float" office:value="2292" table:style-name="ce36">
            <text:p><text:s text:c="2"/>2 292</text:p>
          </table:table-cell>
          <table:table-cell office:value-type="float" office:value="298706" table:style-name="ce36">
            <text:p><text:s text:c="2"/>298 706</text:p>
          </table:table-cell>
          <table:table-cell office:value-type="float" office:value="120491" table:style-name="ce13">
            <text:p><text:s text:c="2"/>120 491</text:p>
          </table:table-cell>
          <table:table-cell office:value-type="float" office:value="86" table:style-name="ce13">
            <text:p><text:s text:c="3"/>8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36945" table:style-name="ce13">
            <text:p><text:s text:c="2"/>136 945</text:p>
          </table:table-cell>
          <table:table-cell office:value-type="float" office:value="14894" table:style-name="ce13">
            <text:p><text:s text:c="2"/>14 894</text:p>
          </table:table-cell>
          <table:table-cell office:value-type="float" office:value="-4037" table:style-name="ce13">
            <text:p><text:s/>(-) <text:s/>4 037</text:p>
          </table:table-cell>
          <table:table-cell office:value-type="float" office:value="268379" table:style-name="ce13">
            <text:p><text:s text:c="2"/>268 379</text:p>
          </table:table-cell>
          <table:table-cell office:value-type="float" office:value="567085" table:style-name="ce13">
            <text:p><text:s text:c="2"/>567 085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602" table:style-name="ce36">
            <text:p><text:s text:c="3"/>602</text:p>
          </table:table-cell>
          <table:table-cell office:value-type="float" office:value="16233" table:style-name="ce36">
            <text:p><text:s text:c="2"/>16 233</text:p>
          </table:table-cell>
          <table:table-cell office:value-type="float" office:value="171186" table:style-name="ce36">
            <text:p><text:s text:c="2"/>171 186</text:p>
          </table:table-cell>
          <table:table-cell office:value-type="float" office:value="18656" table:style-name="ce36">
            <text:p><text:s text:c="2"/>18 656</text:p>
          </table:table-cell>
          <table:table-cell office:value-type="float" office:value="9870" table:style-name="ce36">
            <text:p><text:s text:c="2"/>9 870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490" table:style-name="ce36">
            <text:p><text:s text:c="3"/>49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7317" table:style-name="ce36">
            <text:p><text:s text:c="2"/>217 317</text:p>
          </table:table-cell>
          <table:table-cell office:value-type="float" office:value="96065" table:style-name="ce13">
            <text:p><text:s text:c="2"/>96 065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8690" table:style-name="ce13">
            <text:p><text:s text:c="2"/>8 690</text:p>
          </table:table-cell>
          <table:table-cell office:value-type="float" office:value="7457" table:style-name="ce13">
            <text:p><text:s text:c="2"/>7 457</text:p>
          </table:table-cell>
          <table:table-cell office:value-type="float" office:value="112212" table:style-name="ce13">
            <text:p><text:s text:c="2"/>112 212</text:p>
          </table:table-cell>
          <table:table-cell office:value-type="float" office:value="329529" table:style-name="ce13">
            <text:p><text:s text:c="2"/>329 529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160908" table:style-name="ce36">
            <text:p><text:s text:c="2"/>160 908</text:p>
          </table:table-cell>
          <table:table-cell office:value-type="float" office:value="51028" table:style-name="ce36">
            <text:p><text:s text:c="2"/>51 028</text:p>
          </table:table-cell>
          <table:table-cell office:value-type="float" office:value="1291829" table:style-name="ce36">
            <text:p><text:s/>1 291 829</text:p>
          </table:table-cell>
          <table:table-cell office:value-type="float" office:value="37332" table:style-name="ce36">
            <text:p><text:s text:c="2"/>37 332</text:p>
          </table:table-cell>
          <table:table-cell office:value-type="float" office:value="215929" table:style-name="ce36">
            <text:p><text:s text:c="2"/>215 929</text:p>
          </table:table-cell>
          <table:table-cell office:value-type="float" office:value="102465" table:style-name="ce36">
            <text:p><text:s text:c="2"/>102 465</text:p>
          </table:table-cell>
          <table:table-cell office:value-type="float" office:value="137952" table:style-name="ce36">
            <text:p><text:s text:c="2"/>137 952</text:p>
          </table:table-cell>
          <table:table-cell office:value-type="float" office:value="21025" table:style-name="ce36">
            <text:p><text:s text:c="2"/>21 025</text:p>
          </table:table-cell>
          <table:table-cell office:value-type="float" office:value="9490" table:style-name="ce36">
            <text:p><text:s text:c="2"/>9 490</text:p>
          </table:table-cell>
          <table:table-cell office:value-type="float" office:value="8374" table:style-name="ce36">
            <text:p><text:s text:c="2"/>8 374</text:p>
          </table:table-cell>
          <table:table-cell office:value-type="float" office:value="200775" table:style-name="ce36">
            <text:p><text:s text:c="2"/>200 775</text:p>
          </table:table-cell>
          <table:table-cell office:value-type="float" office:value="52883" table:style-name="ce36">
            <text:p><text:s text:c="2"/>52 883</text:p>
          </table:table-cell>
          <table:table-cell office:value-type="float" office:value="2289990" table:style-name="ce36">
            <text:p><text:s/>2 289 990</text:p>
          </table:table-cell>
          <table:table-cell office:value-type="float" office:value="436966" table:style-name="ce13">
            <text:p><text:s text:c="2"/>436 966</text:p>
          </table:table-cell>
          <table:table-cell office:value-type="float" office:value="11290" table:style-name="ce13">
            <text:p><text:s text:c="2"/>11 29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690561" table:style-name="ce13">
            <text:p><text:s/>1 690 561</text:p>
          </table:table-cell>
          <table:table-cell office:value-type="float" office:value="365623" table:style-name="ce13">
            <text:p><text:s text:c="2"/>365 623</text:p>
          </table:table-cell>
          <table:table-cell office:value-type="float" office:value="-29451" table:style-name="ce13">
            <text:p><text:s/>(-) <text:s/>29 451</text:p>
          </table:table-cell>
          <table:table-cell office:value-type="float" office:value="2474989" table:style-name="ce13">
            <text:p><text:s/>2 474 989</text:p>
          </table:table-cell>
          <table:table-cell office:value-type="float" office:value="4764979" table:style-name="ce13">
            <text:p><text:s/>4 764 979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12891" table:style-name="ce36">
            <text:p><text:s text:c="2"/>12 891</text:p>
          </table:table-cell>
          <table:table-cell office:value-type="float" office:value="2970" table:style-name="ce36">
            <text:p><text:s text:c="2"/>2 970</text:p>
          </table:table-cell>
          <table:table-cell office:value-type="float" office:value="48733" table:style-name="ce36">
            <text:p><text:s text:c="2"/>48 733</text:p>
          </table:table-cell>
          <table:table-cell office:value-type="float" office:value="99111" table:style-name="ce36">
            <text:p><text:s text:c="2"/>99 111</text:p>
          </table:table-cell>
          <table:table-cell office:value-type="float" office:value="919" table:style-name="ce36">
            <text:p><text:s text:c="3"/>919</text:p>
          </table:table-cell>
          <table:table-cell office:value-type="float" office:value="25280" table:style-name="ce36">
            <text:p><text:s text:c="2"/>25 280</text:p>
          </table:table-cell>
          <table:table-cell office:value-type="float" office:value="3659" table:style-name="ce36">
            <text:p><text:s text:c="2"/>3 659</text:p>
          </table:table-cell>
          <table:table-cell office:value-type="float" office:value="3417" table:style-name="ce36">
            <text:p><text:s text:c="2"/>3 417</text:p>
          </table:table-cell>
          <table:table-cell office:value-type="float" office:value="3063" table:style-name="ce36">
            <text:p><text:s text:c="2"/>3 063</text:p>
          </table:table-cell>
          <table:table-cell office:value-type="float" office:value="832" table:style-name="ce36">
            <text:p><text:s text:c="3"/>832</text:p>
          </table:table-cell>
          <table:table-cell office:value-type="float" office:value="30660" table:style-name="ce36">
            <text:p><text:s text:c="2"/>30 660</text:p>
          </table:table-cell>
          <table:table-cell office:value-type="float" office:value="22632" table:style-name="ce36">
            <text:p><text:s text:c="2"/>22 632</text:p>
          </table:table-cell>
          <table:table-cell office:value-type="float" office:value="254167" table:style-name="ce36">
            <text:p><text:s text:c="2"/>254 167</text:p>
          </table:table-cell>
          <table:table-cell office:value-type="float" office:value="4" table:style-name="ce13">
            <text:p><text:s text:c="3"/>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26421" table:style-name="ce13">
            <text:p><text:s text:c="2"/>126 421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39" table:style-name="ce13">
            <text:p><text:s text:c="3"/>439</text:p>
          </table:table-cell>
          <table:table-cell office:value-type="float" office:value="126864" table:style-name="ce13">
            <text:p><text:s text:c="2"/>126 864</text:p>
          </table:table-cell>
          <table:table-cell office:value-type="float" office:value="381031" table:style-name="ce13">
            <text:p><text:s text:c="2"/>381 031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295" table:style-name="ce36">
            <text:p><text:s text:c="3"/>295</text:p>
          </table:table-cell>
          <table:table-cell office:value-type="float" office:value="3530" table:style-name="ce36">
            <text:p><text:s text:c="2"/>3 530</text:p>
          </table:table-cell>
          <table:table-cell office:value-type="float" office:value="2647" table:style-name="ce36">
            <text:p><text:s text:c="2"/>2 647</text:p>
          </table:table-cell>
          <table:table-cell office:value-type="float" office:value="4426" table:style-name="ce36">
            <text:p><text:s text:c="2"/>4 426</text:p>
          </table:table-cell>
          <table:table-cell office:value-type="float" office:value="65780" table:style-name="ce36">
            <text:p><text:s text:c="2"/>65 780</text:p>
          </table:table-cell>
          <table:table-cell office:value-type="float" office:value="1134" table:style-name="ce36">
            <text:p><text:s text:c="2"/>1 134</text:p>
          </table:table-cell>
          <table:table-cell office:value-type="float" office:value="1678" table:style-name="ce36">
            <text:p><text:s text:c="2"/>1 678</text:p>
          </table:table-cell>
          <table:table-cell office:value-type="float" office:value="6113" table:style-name="ce36">
            <text:p><text:s text:c="2"/>6 113</text:p>
          </table:table-cell>
          <table:table-cell office:value-type="float" office:value="1792" table:style-name="ce36">
            <text:p><text:s text:c="2"/>1 792</text:p>
          </table:table-cell>
          <table:table-cell office:value-type="float" office:value="1691" table:style-name="ce36">
            <text:p><text:s text:c="2"/>1 691</text:p>
          </table:table-cell>
          <table:table-cell office:value-type="float" office:value="5550" table:style-name="ce36">
            <text:p><text:s text:c="2"/>5 550</text:p>
          </table:table-cell>
          <table:table-cell office:value-type="float" office:value="18378" table:style-name="ce36">
            <text:p><text:s text:c="2"/>18 378</text:p>
          </table:table-cell>
          <table:table-cell office:value-type="float" office:value="113014" table:style-name="ce36">
            <text:p><text:s text:c="2"/>113 014</text:p>
          </table:table-cell>
          <table:table-cell office:value-type="float" office:value="4698" table:style-name="ce13">
            <text:p><text:s text:c="2"/>4 69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62518" table:style-name="ce13">
            <text:p><text:s text:c="2"/>562 51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67216" table:style-name="ce13">
            <text:p><text:s text:c="2"/>567 216</text:p>
          </table:table-cell>
          <table:table-cell office:value-type="float" office:value="680230" table:style-name="ce13">
            <text:p><text:s text:c="2"/>680 230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248" table:style-name="ce37">
            <text:p><text:s text:c="3"/>248</text:p>
          </table:table-cell>
          <table:table-cell office:value-type="float" office:value="1079" table:style-name="ce37">
            <text:p><text:s text:c="2"/>1 079</text:p>
          </table:table-cell>
          <table:table-cell office:value-type="float" office:value="32692" table:style-name="ce37">
            <text:p><text:s text:c="2"/>32 692</text:p>
          </table:table-cell>
          <table:table-cell office:value-type="float" office:value="1012" table:style-name="ce37">
            <text:p><text:s text:c="2"/>1 012</text:p>
          </table:table-cell>
          <table:table-cell office:value-type="float" office:value="565" table:style-name="ce37">
            <text:p><text:s text:c="3"/>565</text:p>
          </table:table-cell>
          <table:table-cell office:value-type="float" office:value="10138" table:style-name="ce37">
            <text:p><text:s text:c="2"/>10 138</text:p>
          </table:table-cell>
          <table:table-cell office:value-type="float" office:value="6559" table:style-name="ce37">
            <text:p><text:s text:c="2"/>6 559</text:p>
          </table:table-cell>
          <table:table-cell office:value-type="float" office:value="4568" table:style-name="ce37">
            <text:p><text:s text:c="2"/>4 568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29" table:style-name="ce37">
            <text:p><text:s text:c="3"/>29</text:p>
          </table:table-cell>
          <table:table-cell office:value-type="float" office:value="2976" table:style-name="ce37">
            <text:p><text:s text:c="2"/>2 976</text:p>
          </table:table-cell>
          <table:table-cell office:value-type="float" office:value="2875" table:style-name="ce37">
            <text:p><text:s text:c="2"/>2 875</text:p>
          </table:table-cell>
          <table:table-cell office:value-type="float" office:value="62890" table:style-name="ce37">
            <text:p><text:s text:c="2"/>62 890</text:p>
          </table:table-cell>
          <table:table-cell office:value-type="float" office:value="5547" table:style-name="ce15">
            <text:p><text:s text:c="2"/>5 547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42731" table:style-name="ce15">
            <text:p><text:s text:c="2"/>42 731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48278" table:style-name="ce15">
            <text:p><text:s text:c="2"/>48 278</text:p>
          </table:table-cell>
          <table:table-cell office:value-type="float" office:value="111168" table:style-name="ce15">
            <text:p><text:s text:c="2"/>111 168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6478" table:style-name="ce37">
            <text:p><text:s text:c="2"/>6 478</text:p>
          </table:table-cell>
          <table:table-cell office:value-type="float" office:value="26242" table:style-name="ce37">
            <text:p><text:s text:c="2"/>26 242</text:p>
          </table:table-cell>
          <table:table-cell office:value-type="float" office:value="107769" table:style-name="ce37">
            <text:p><text:s text:c="2"/>107 769</text:p>
          </table:table-cell>
          <table:table-cell office:value-type="float" office:value="5342" table:style-name="ce37">
            <text:p><text:s text:c="2"/>5 342</text:p>
          </table:table-cell>
          <table:table-cell office:value-type="float" office:value="3982" table:style-name="ce37">
            <text:p><text:s text:c="2"/>3 982</text:p>
          </table:table-cell>
          <table:table-cell office:value-type="float" office:value="57512" table:style-name="ce37">
            <text:p><text:s text:c="2"/>57 512</text:p>
          </table:table-cell>
          <table:table-cell office:value-type="float" office:value="61493" table:style-name="ce37">
            <text:p><text:s text:c="2"/>61 493</text:p>
          </table:table-cell>
          <table:table-cell office:value-type="float" office:value="3192" table:style-name="ce37">
            <text:p><text:s text:c="2"/>3 192</text:p>
          </table:table-cell>
          <table:table-cell office:value-type="float" office:value="8734" table:style-name="ce37">
            <text:p><text:s text:c="2"/>8 734</text:p>
          </table:table-cell>
          <table:table-cell office:value-type="float" office:value="303" table:style-name="ce37">
            <text:p><text:s text:c="3"/>303</text:p>
          </table:table-cell>
          <table:table-cell office:value-type="float" office:value="25346" table:style-name="ce37">
            <text:p><text:s text:c="2"/>25 346</text:p>
          </table:table-cell>
          <table:table-cell office:value-type="float" office:value="13306" table:style-name="ce37">
            <text:p><text:s text:c="2"/>13 306</text:p>
          </table:table-cell>
          <table:table-cell office:value-type="float" office:value="319699" table:style-name="ce37">
            <text:p><text:s text:c="2"/>319 699</text:p>
          </table:table-cell>
          <table:table-cell office:value-type="float" office:value="23483" table:style-name="ce15">
            <text:p><text:s text:c="2"/>23 483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29921" table:style-name="ce15">
            <text:p><text:s text:c="2"/>129 921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53404" table:style-name="ce15">
            <text:p><text:s text:c="2"/>153 404</text:p>
          </table:table-cell>
          <table:table-cell office:value-type="float" office:value="473103" table:style-name="ce15">
            <text:p><text:s text:c="2"/>473 103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2" table:style-name="ce37">
            <text:p><text:s text:c="3"/>42</text:p>
          </table:table-cell>
          <table:table-cell office:value-type="float" office:value="1046" table:style-name="ce37">
            <text:p><text:s text:c="2"/>1 046</text:p>
          </table:table-cell>
          <table:table-cell office:value-type="float" office:value="16419" table:style-name="ce37">
            <text:p><text:s text:c="2"/>16 419</text:p>
          </table:table-cell>
          <table:table-cell office:value-type="float" office:value="2458" table:style-name="ce37">
            <text:p><text:s text:c="2"/>2 458</text:p>
          </table:table-cell>
          <table:table-cell office:value-type="float" office:value="1742" table:style-name="ce37">
            <text:p><text:s text:c="2"/>1 742</text:p>
          </table:table-cell>
          <table:table-cell office:value-type="float" office:value="16331" table:style-name="ce37">
            <text:p><text:s text:c="2"/>16 331</text:p>
          </table:table-cell>
          <table:table-cell office:value-type="float" office:value="4370" table:style-name="ce37">
            <text:p><text:s text:c="2"/>4 370</text:p>
          </table:table-cell>
          <table:table-cell office:value-type="float" office:value="49138" table:style-name="ce37">
            <text:p><text:s text:c="2"/>49 138</text:p>
          </table:table-cell>
          <table:table-cell office:value-type="float" office:value="29327" table:style-name="ce37">
            <text:p><text:s text:c="2"/>29 327</text:p>
          </table:table-cell>
          <table:table-cell office:value-type="float" office:value="988" table:style-name="ce37">
            <text:p><text:s text:c="3"/>988</text:p>
          </table:table-cell>
          <table:table-cell office:value-type="float" office:value="64659" table:style-name="ce37">
            <text:p><text:s text:c="2"/>64 659</text:p>
          </table:table-cell>
          <table:table-cell office:value-type="float" office:value="25478" table:style-name="ce37">
            <text:p><text:s text:c="2"/>25 478</text:p>
          </table:table-cell>
          <table:table-cell office:value-type="float" office:value="211998" table:style-name="ce37">
            <text:p><text:s text:c="2"/>211 998</text:p>
          </table:table-cell>
          <table:table-cell office:value-type="float" office:value="6720" table:style-name="ce15">
            <text:p><text:s text:c="2"/>6 72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37121" table:style-name="ce15">
            <text:p><text:s text:c="2"/>137 121</text:p>
          </table:table-cell>
          <table:table-cell office:value-type="float" office:value="66550" table:style-name="ce15">
            <text:p><text:s text:c="2"/>66 550</text:p>
          </table:table-cell>
          <table:table-cell office:value-type="float" office:value="159" table:style-name="ce15">
            <text:p><text:s text:c="3"/>159</text:p>
          </table:table-cell>
          <table:table-cell office:value-type="float" office:value="210550" table:style-name="ce15">
            <text:p><text:s text:c="2"/>210 550</text:p>
          </table:table-cell>
          <table:table-cell office:value-type="float" office:value="422548" table:style-name="ce15">
            <text:p><text:s text:c="2"/>422 548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9323" table:style-name="ce37">
            <text:p><text:s text:c="2"/>9 323</text:p>
          </table:table-cell>
          <table:table-cell office:value-type="float" office:value="7232" table:style-name="ce37">
            <text:p><text:s text:c="2"/>7 232</text:p>
          </table:table-cell>
          <table:table-cell office:value-type="float" office:value="58248" table:style-name="ce37">
            <text:p><text:s text:c="2"/>58 248</text:p>
          </table:table-cell>
          <table:table-cell office:value-type="float" office:value="8736" table:style-name="ce37">
            <text:p><text:s text:c="2"/>8 736</text:p>
          </table:table-cell>
          <table:table-cell office:value-type="float" office:value="11519" table:style-name="ce37">
            <text:p><text:s text:c="2"/>11 519</text:p>
          </table:table-cell>
          <table:table-cell office:value-type="float" office:value="33387" table:style-name="ce37">
            <text:p><text:s text:c="2"/>33 387</text:p>
          </table:table-cell>
          <table:table-cell office:value-type="float" office:value="15513" table:style-name="ce37">
            <text:p><text:s text:c="2"/>15 513</text:p>
          </table:table-cell>
          <table:table-cell office:value-type="float" office:value="11993" table:style-name="ce37">
            <text:p><text:s text:c="2"/>11 993</text:p>
          </table:table-cell>
          <table:table-cell office:value-type="float" office:value="79363" table:style-name="ce37">
            <text:p><text:s text:c="2"/>79 363</text:p>
          </table:table-cell>
          <table:table-cell office:value-type="float" office:value="26988" table:style-name="ce37">
            <text:p><text:s text:c="2"/>26 988</text:p>
          </table:table-cell>
          <table:table-cell office:value-type="float" office:value="31530" table:style-name="ce37">
            <text:p><text:s text:c="2"/>31 530</text:p>
          </table:table-cell>
          <table:table-cell office:value-type="float" office:value="66049" table:style-name="ce37">
            <text:p><text:s text:c="2"/>66 049</text:p>
          </table:table-cell>
          <table:table-cell office:value-type="float" office:value="359881" table:style-name="ce37">
            <text:p><text:s text:c="2"/>359 881</text:p>
          </table:table-cell>
          <table:table-cell office:value-type="float" office:value="13696" table:style-name="ce15">
            <text:p><text:s text:c="2"/>13 696</text:p>
          </table:table-cell>
          <table:table-cell office:value-type="float" office:value="1926" table:style-name="ce15">
            <text:p><text:s text:c="2"/>1 92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85322" table:style-name="ce15">
            <text:p><text:s text:c="2"/>285 322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300944" table:style-name="ce15">
            <text:p><text:s text:c="2"/>300 944</text:p>
          </table:table-cell>
          <table:table-cell office:value-type="float" office:value="660825" table:style-name="ce15">
            <text:p><text:s text:c="2"/>660 825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398" table:style-name="ce37">
            <text:p><text:s text:c="3"/>398</text:p>
          </table:table-cell>
          <table:table-cell office:value-type="float" office:value="5765" table:style-name="ce37">
            <text:p><text:s text:c="2"/>5 765</text:p>
          </table:table-cell>
          <table:table-cell office:value-type="float" office:value="1565" table:style-name="ce37">
            <text:p><text:s text:c="2"/>1 565</text:p>
          </table:table-cell>
          <table:table-cell office:value-type="float" office:value="1423" table:style-name="ce37">
            <text:p><text:s text:c="2"/>1 423</text:p>
          </table:table-cell>
          <table:table-cell office:value-type="float" office:value="42327" table:style-name="ce37">
            <text:p><text:s text:c="2"/>42 327</text:p>
          </table:table-cell>
          <table:table-cell office:value-type="float" office:value="3915" table:style-name="ce37">
            <text:p><text:s text:c="2"/>3 915</text:p>
          </table:table-cell>
          <table:table-cell office:value-type="float" office:value="4908" table:style-name="ce37">
            <text:p><text:s text:c="2"/>4 908</text:p>
          </table:table-cell>
          <table:table-cell office:value-type="float" office:value="6064" table:style-name="ce37">
            <text:p><text:s text:c="2"/>6 064</text:p>
          </table:table-cell>
          <table:table-cell office:value-type="float" office:value="2064" table:style-name="ce37">
            <text:p><text:s text:c="2"/>2 064</text:p>
          </table:table-cell>
          <table:table-cell office:value-type="float" office:value="30874" table:style-name="ce37">
            <text:p><text:s text:c="2"/>30 874</text:p>
          </table:table-cell>
          <table:table-cell office:value-type="float" office:value="4803" table:style-name="ce37">
            <text:p><text:s text:c="2"/>4 803</text:p>
          </table:table-cell>
          <table:table-cell office:value-type="float" office:value="104125" table:style-name="ce37">
            <text:p><text:s text:c="2"/>104 125</text:p>
          </table:table-cell>
          <table:table-cell office:value-type="float" office:value="5598" table:style-name="ce15">
            <text:p><text:s text:c="2"/>5 598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493031" table:style-name="ce15">
            <text:p><text:s text:c="2"/>493 031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498629" table:style-name="ce15">
            <text:p><text:s text:c="2"/>498 629</text:p>
          </table:table-cell>
          <table:table-cell office:value-type="float" office:value="602754" table:style-name="ce15">
            <text:p><text:s text:c="2"/>602 754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2468" table:style-name="ce36">
            <text:p><text:s text:c="2"/>2 468</text:p>
          </table:table-cell>
          <table:table-cell office:value-type="float" office:value="40044" table:style-name="ce36">
            <text:p><text:s text:c="2"/>40 044</text:p>
          </table:table-cell>
          <table:table-cell office:value-type="float" office:value="161668" table:style-name="ce36">
            <text:p><text:s text:c="2"/>161 668</text:p>
          </table:table-cell>
          <table:table-cell office:value-type="float" office:value="21749" table:style-name="ce36">
            <text:p><text:s text:c="2"/>21 749</text:p>
          </table:table-cell>
          <table:table-cell office:value-type="float" office:value="23676" table:style-name="ce36">
            <text:p><text:s text:c="2"/>23 676</text:p>
          </table:table-cell>
          <table:table-cell office:value-type="float" office:value="114198" table:style-name="ce36">
            <text:p><text:s text:c="2"/>114 198</text:p>
          </table:table-cell>
          <table:table-cell office:value-type="float" office:value="43771" table:style-name="ce36">
            <text:p><text:s text:c="2"/>43 771</text:p>
          </table:table-cell>
          <table:table-cell office:value-type="float" office:value="70108" table:style-name="ce36">
            <text:p><text:s text:c="2"/>70 108</text:p>
          </table:table-cell>
          <table:table-cell office:value-type="float" office:value="71352" table:style-name="ce36">
            <text:p><text:s text:c="2"/>71 352</text:p>
          </table:table-cell>
          <table:table-cell office:value-type="float" office:value="5286" table:style-name="ce36">
            <text:p><text:s text:c="2"/>5 286</text:p>
          </table:table-cell>
          <table:table-cell office:value-type="float" office:value="171738" table:style-name="ce36">
            <text:p><text:s text:c="2"/>171 738</text:p>
          </table:table-cell>
          <table:table-cell office:value-type="float" office:value="113423" table:style-name="ce36">
            <text:p><text:s text:c="2"/>113 423</text:p>
          </table:table-cell>
          <table:table-cell office:value-type="float" office:value="839481" table:style-name="ce36">
            <text:p><text:s text:c="2"/>839 481</text:p>
          </table:table-cell>
          <table:table-cell office:value-type="float" office:value="60200" table:style-name="ce13">
            <text:p><text:s text:c="2"/>60 200</text:p>
          </table:table-cell>
          <table:table-cell office:value-type="float" office:value="36280" table:style-name="ce13">
            <text:p><text:s text:c="2"/>36 280</text:p>
          </table:table-cell>
          <table:table-cell office:value-type="float" office:value="87323" table:style-name="ce13">
            <text:p><text:s text:c="2"/>87 323</text:p>
          </table:table-cell>
          <table:table-cell office:value-type="float" office:value="705817" table:style-name="ce13">
            <text:p><text:s text:c="2"/>705 817</text:p>
          </table:table-cell>
          <table:table-cell office:value-type="float" office:value="51122" table:style-name="ce13">
            <text:p><text:s text:c="2"/>51 12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940742" table:style-name="ce13">
            <text:p><text:s text:c="2"/>940 742</text:p>
          </table:table-cell>
          <table:table-cell office:value-type="float" office:value="1780223" table:style-name="ce13">
            <text:p><text:s/>1 780 223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1136194" table:style-name="ce13">
            <text:p><text:s/>1 136 194</text:p>
          </table:table-cell>
          <table:table-cell table:number-columns-repeated="16361" table:style-name="ce5"/>
        </table:table-row>
        <table:table-row table:style-name="ro5">
          <table:table-cell table:style-name="ce38"/>
          <table:table-cell table:style-name="ce35"/>
          <table:table-cell table:number-columns-repeated="13" table:style-name="ce39"/>
          <table:table-cell table:number-columns-repeated="8" table:style-name="ce15"/>
          <table:table-cell table:number-columns-repeated="16361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219763" table:style-name="ce42">
            <text:p><text:s text:c="2"/>219 763</text:p>
          </table:table-cell>
          <table:table-cell office:value-type="float" office:value="149804" table:style-name="ce42">
            <text:p><text:s text:c="2"/>149 804</text:p>
          </table:table-cell>
          <table:table-cell office:value-type="float" office:value="2145647" table:style-name="ce42">
            <text:p><text:s/>2 145 647</text:p>
          </table:table-cell>
          <table:table-cell office:value-type="float" office:value="200426" table:style-name="ce42">
            <text:p><text:s text:c="2"/>200 426</text:p>
          </table:table-cell>
          <table:table-cell office:value-type="float" office:value="336290" table:style-name="ce42">
            <text:p><text:s text:c="2"/>336 290</text:p>
          </table:table-cell>
          <table:table-cell office:value-type="float" office:value="415048" table:style-name="ce42">
            <text:p><text:s text:c="2"/>415 048</text:p>
          </table:table-cell>
          <table:table-cell office:value-type="float" office:value="278916" table:style-name="ce42">
            <text:p><text:s text:c="2"/>278 916</text:p>
          </table:table-cell>
          <table:table-cell office:value-type="float" office:value="174462" table:style-name="ce42">
            <text:p><text:s text:c="2"/>174 462</text:p>
          </table:table-cell>
          <table:table-cell office:value-type="float" office:value="209334" table:style-name="ce42">
            <text:p><text:s text:c="2"/>209 334</text:p>
          </table:table-cell>
          <table:table-cell office:value-type="float" office:value="47045" table:style-name="ce42">
            <text:p><text:s text:c="2"/>47 045</text:p>
          </table:table-cell>
          <table:table-cell office:value-type="float" office:value="572311" table:style-name="ce42">
            <text:p><text:s text:c="2"/>572 311</text:p>
          </table:table-cell>
          <table:table-cell office:value-type="float" office:value="322222" table:style-name="ce42">
            <text:p><text:s text:c="2"/>322 222</text:p>
          </table:table-cell>
          <table:table-cell office:value-type="float" office:value="5071268" table:style-name="ce42">
            <text:p><text:s/>5 071 268</text:p>
          </table:table-cell>
          <table:table-cell office:value-type="float" office:value="773468" table:style-name="ce20">
            <text:p><text:s text:c="2"/>773 468</text:p>
          </table:table-cell>
          <table:table-cell office:value-type="float" office:value="1185776" table:style-name="ce20">
            <text:p><text:s/>1 185 776</text:p>
          </table:table-cell>
          <table:table-cell office:value-type="float" office:value="87323" table:style-name="ce20">
            <text:p><text:s text:c="2"/>87 323</text:p>
          </table:table-cell>
          <table:table-cell office:value-type="float" office:value="3747870" table:style-name="ce20">
            <text:p><text:s/>3 747 870</text:p>
          </table:table-cell>
          <table:table-cell office:value-type="float" office:value="1069397" table:style-name="ce20">
            <text:p><text:s/>1 069 397</text:p>
          </table:table-cell>
          <table:table-cell office:value-type="float" office:value="-25433" table:style-name="ce20">
            <text:p><text:s/>(-) <text:s/>25 433</text:p>
          </table:table-cell>
          <table:table-cell office:value-type="float" office:value="6838401" table:style-name="ce20">
            <text:p><text:s/>6 838 401</text:p>
          </table:table-cell>
          <table:table-cell office:value-type="float" office:value="11909669" table:style-name="ce20">
            <text:p><text:s/>11 909 669</text:p>
          </table:table-cell>
          <table:table-cell table:number-columns-repeated="16361" table:style-name="ce43"/>
        </table:table-row>
        <table:table-row table:style-name="ro4">
          <table:table-cell table:style-name="ce44"/>
          <table:table-cell table:number-columns-repeated="14" table:style-name="ce45"/>
          <table:table-cell table:number-columns-repeated="8" table:style-name="ce23"/>
          <table:table-cell table:number-columns-repeated="16361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24">
            <text:p>(1) Exportação de bens e serviços líquida de ajuste CIF/FOB.</text:p>
          </table:table-cell>
          <table:table-cell table:number-columns-repeated="22" table:style-name="ce32"/>
          <table:table-cell table:number-columns-repeated="16361" table:style-name="ce5"/>
        </table:table-row>
        <table:table-row table:number-rows-repeated="1048554" table:style-name="ro7">
          <table:table-cell table:number-columns-repeated="16384"/>
        </table:table-row>
      </table:table>
      <table:table table:name="03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03 - Oferta e demanda da produção nacional a preço básico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Valor da produção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465342" table:style-name="ce36">
            <text:p><text:s text:c="2"/>465 342</text:p>
          </table:table-cell>
          <table:table-cell office:value-type="float" office:value="19149" table:style-name="ce36">
            <text:p><text:s text:c="2"/>19 14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0258" table:style-name="ce36">
            <text:p><text:s text:c="2"/>210 25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93" table:style-name="ce36">
            <text:p><text:s text:c="3"/>693</text:p>
          </table:table-cell>
          <table:table-cell office:value-type="float" office:value="9888" table:style-name="ce36">
            <text:p><text:s text:c="2"/>9 888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6017" table:style-name="ce36">
            <text:p><text:s text:c="2"/>6 017</text:p>
          </table:table-cell>
          <table:table-cell office:value-type="float" office:value="1646" table:style-name="ce36">
            <text:p><text:s text:c="2"/>1 646</text:p>
          </table:table-cell>
          <table:table-cell office:value-type="float" office:value="247686" table:style-name="ce36">
            <text:p><text:s text:c="2"/>247 686</text:p>
          </table:table-cell>
          <table:table-cell office:value-type="float" office:value="115416" table:style-name="ce13">
            <text:p><text:s text:c="2"/>115 416</text:p>
          </table:table-cell>
          <table:table-cell office:value-type="float" office:value="42" table:style-name="ce13">
            <text:p><text:s text:c="3"/>4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92683" table:style-name="ce13">
            <text:p><text:s text:c="2"/>92 683</text:p>
          </table:table-cell>
          <table:table-cell office:value-type="float" office:value="13263" table:style-name="ce13">
            <text:p><text:s text:c="2"/>13 263</text:p>
          </table:table-cell>
          <table:table-cell office:value-type="float" office:value="-3748" table:style-name="ce13">
            <text:p><text:s/>(-) <text:s/>3 748</text:p>
          </table:table-cell>
          <table:table-cell office:value-type="float" office:value="217656" table:style-name="ce13">
            <text:p><text:s text:c="2"/>217 656</text:p>
          </table:table-cell>
          <table:table-cell office:value-type="float" office:value="465342" table:style-name="ce13">
            <text:p><text:s text:c="2"/>465 342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251737" table:style-name="ce36">
            <text:p><text:s text:c="2"/>251 737</text:p>
          </table:table-cell>
          <table:table-cell office:value-type="float" office:value="413" table:style-name="ce36">
            <text:p><text:s text:c="3"/>413</text:p>
          </table:table-cell>
          <table:table-cell office:value-type="float" office:value="14299" table:style-name="ce36">
            <text:p><text:s text:c="2"/>14 299</text:p>
          </table:table-cell>
          <table:table-cell office:value-type="float" office:value="117564" table:style-name="ce36">
            <text:p><text:s text:c="2"/>117 564</text:p>
          </table:table-cell>
          <table:table-cell office:value-type="float" office:value="4807" table:style-name="ce36">
            <text:p><text:s text:c="2"/>4 807</text:p>
          </table:table-cell>
          <table:table-cell office:value-type="float" office:value="6219" table:style-name="ce36">
            <text:p><text:s text:c="2"/>6 219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18" table:style-name="ce36">
            <text:p><text:s text:c="3"/>318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143832" table:style-name="ce36">
            <text:p><text:s text:c="2"/>143 832</text:p>
          </table:table-cell>
          <table:table-cell office:value-type="float" office:value="92888" table:style-name="ce13">
            <text:p><text:s text:c="2"/>92 88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8548" table:style-name="ce13">
            <text:p><text:s text:c="2"/>8 548</text:p>
          </table:table-cell>
          <table:table-cell office:value-type="float" office:value="6469" table:style-name="ce13">
            <text:p><text:s text:c="2"/>6 469</text:p>
          </table:table-cell>
          <table:table-cell office:value-type="float" office:value="107905" table:style-name="ce13">
            <text:p><text:s text:c="2"/>107 905</text:p>
          </table:table-cell>
          <table:table-cell office:value-type="float" office:value="251737" table:style-name="ce13">
            <text:p><text:s text:c="2"/>251 73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2802997" table:style-name="ce36">
            <text:p><text:s/>2 802 997</text:p>
          </table:table-cell>
          <table:table-cell office:value-type="float" office:value="101153" table:style-name="ce36">
            <text:p><text:s text:c="2"/>101 153</text:p>
          </table:table-cell>
          <table:table-cell office:value-type="float" office:value="29230" table:style-name="ce36">
            <text:p><text:s text:c="2"/>29 230</text:p>
          </table:table-cell>
          <table:table-cell office:value-type="float" office:value="773702" table:style-name="ce36">
            <text:p><text:s text:c="2"/>773 702</text:p>
          </table:table-cell>
          <table:table-cell office:value-type="float" office:value="24956" table:style-name="ce36">
            <text:p><text:s text:c="2"/>24 956</text:p>
          </table:table-cell>
          <table:table-cell office:value-type="float" office:value="132642" table:style-name="ce36">
            <text:p><text:s text:c="2"/>132 642</text:p>
          </table:table-cell>
          <table:table-cell office:value-type="float" office:value="62408" table:style-name="ce36">
            <text:p><text:s text:c="2"/>62 408</text:p>
          </table:table-cell>
          <table:table-cell office:value-type="float" office:value="94158" table:style-name="ce36">
            <text:p><text:s text:c="2"/>94 158</text:p>
          </table:table-cell>
          <table:table-cell office:value-type="float" office:value="9398" table:style-name="ce36">
            <text:p><text:s text:c="2"/>9 398</text:p>
          </table:table-cell>
          <table:table-cell office:value-type="float" office:value="5023" table:style-name="ce36">
            <text:p><text:s text:c="2"/>5 023</text:p>
          </table:table-cell>
          <table:table-cell office:value-type="float" office:value="5094" table:style-name="ce36">
            <text:p><text:s text:c="2"/>5 094</text:p>
          </table:table-cell>
          <table:table-cell office:value-type="float" office:value="104777" table:style-name="ce36">
            <text:p><text:s text:c="2"/>104 777</text:p>
          </table:table-cell>
          <table:table-cell office:value-type="float" office:value="31034" table:style-name="ce36">
            <text:p><text:s text:c="2"/>31 034</text:p>
          </table:table-cell>
          <table:table-cell office:value-type="float" office:value="1373575" table:style-name="ce36">
            <text:p><text:s/>1 373 575</text:p>
          </table:table-cell>
          <table:table-cell office:value-type="float" office:value="427687" table:style-name="ce13">
            <text:p><text:s text:c="2"/>427 687</text:p>
          </table:table-cell>
          <table:table-cell office:value-type="float" office:value="4564" table:style-name="ce13">
            <text:p><text:s text:c="2"/>4 56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818298" table:style-name="ce13">
            <text:p><text:s text:c="2"/>818 298</text:p>
          </table:table-cell>
          <table:table-cell office:value-type="float" office:value="203364" table:style-name="ce13">
            <text:p><text:s text:c="2"/>203 364</text:p>
          </table:table-cell>
          <table:table-cell office:value-type="float" office:value="-24491" table:style-name="ce13">
            <text:p><text:s/>(-) <text:s/>24 491</text:p>
          </table:table-cell>
          <table:table-cell office:value-type="float" office:value="1429422" table:style-name="ce13">
            <text:p><text:s/>1 429 422</text:p>
          </table:table-cell>
          <table:table-cell office:value-type="float" office:value="2802997" table:style-name="ce13">
            <text:p><text:s/>2 802 99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321797" table:style-name="ce36">
            <text:p><text:s text:c="2"/>321 797</text:p>
          </table:table-cell>
          <table:table-cell office:value-type="float" office:value="11247" table:style-name="ce36">
            <text:p><text:s text:c="2"/>11 247</text:p>
          </table:table-cell>
          <table:table-cell office:value-type="float" office:value="2831" table:style-name="ce36">
            <text:p><text:s text:c="2"/>2 831</text:p>
          </table:table-cell>
          <table:table-cell office:value-type="float" office:value="43198" table:style-name="ce36">
            <text:p><text:s text:c="2"/>43 198</text:p>
          </table:table-cell>
          <table:table-cell office:value-type="float" office:value="89966" table:style-name="ce36">
            <text:p><text:s text:c="2"/>89 966</text:p>
          </table:table-cell>
          <table:table-cell office:value-type="float" office:value="730" table:style-name="ce36">
            <text:p><text:s text:c="3"/>730</text:p>
          </table:table-cell>
          <table:table-cell office:value-type="float" office:value="19217" table:style-name="ce36">
            <text:p><text:s text:c="2"/>19 217</text:p>
          </table:table-cell>
          <table:table-cell office:value-type="float" office:value="2890" table:style-name="ce36">
            <text:p><text:s text:c="2"/>2 890</text:p>
          </table:table-cell>
          <table:table-cell office:value-type="float" office:value="2516" table:style-name="ce36">
            <text:p><text:s text:c="2"/>2 516</text:p>
          </table:table-cell>
          <table:table-cell office:value-type="float" office:value="2329" table:style-name="ce36">
            <text:p><text:s text:c="2"/>2 329</text:p>
          </table:table-cell>
          <table:table-cell office:value-type="float" office:value="681" table:style-name="ce36">
            <text:p><text:s text:c="3"/>681</text:p>
          </table:table-cell>
          <table:table-cell office:value-type="float" office:value="24458" table:style-name="ce36">
            <text:p><text:s text:c="2"/>24 458</text:p>
          </table:table-cell>
          <table:table-cell office:value-type="float" office:value="20964" table:style-name="ce36">
            <text:p><text:s text:c="2"/>20 964</text:p>
          </table:table-cell>
          <table:table-cell office:value-type="float" office:value="221027" table:style-name="ce36">
            <text:p><text:s text:c="2"/>221 027</text:p>
          </table:table-cell>
          <table:table-cell office:value-type="float" office:value="4" table:style-name="ce13">
            <text:p><text:s text:c="3"/>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00327" table:style-name="ce13">
            <text:p><text:s text:c="2"/>100 32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39" table:style-name="ce13">
            <text:p><text:s text:c="3"/>439</text:p>
          </table:table-cell>
          <table:table-cell office:value-type="float" office:value="100770" table:style-name="ce13">
            <text:p><text:s text:c="2"/>100 770</text:p>
          </table:table-cell>
          <table:table-cell office:value-type="float" office:value="321797" table:style-name="ce13">
            <text:p><text:s text:c="2"/>321 79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644583" table:style-name="ce36">
            <text:p><text:s text:c="2"/>644 583</text:p>
          </table:table-cell>
          <table:table-cell office:value-type="float" office:value="287" table:style-name="ce36">
            <text:p><text:s text:c="3"/>287</text:p>
          </table:table-cell>
          <table:table-cell office:value-type="float" office:value="3338" table:style-name="ce36">
            <text:p><text:s text:c="2"/>3 338</text:p>
          </table:table-cell>
          <table:table-cell office:value-type="float" office:value="2519" table:style-name="ce36">
            <text:p><text:s text:c="2"/>2 519</text:p>
          </table:table-cell>
          <table:table-cell office:value-type="float" office:value="4212" table:style-name="ce36">
            <text:p><text:s text:c="2"/>4 212</text:p>
          </table:table-cell>
          <table:table-cell office:value-type="float" office:value="60474" table:style-name="ce36">
            <text:p><text:s text:c="2"/>60 474</text:p>
          </table:table-cell>
          <table:table-cell office:value-type="float" office:value="1034" table:style-name="ce36">
            <text:p><text:s text:c="2"/>1 034</text:p>
          </table:table-cell>
          <table:table-cell office:value-type="float" office:value="1600" table:style-name="ce36">
            <text:p><text:s text:c="2"/>1 600</text:p>
          </table:table-cell>
          <table:table-cell office:value-type="float" office:value="5835" table:style-name="ce36">
            <text:p><text:s text:c="2"/>5 835</text:p>
          </table:table-cell>
          <table:table-cell office:value-type="float" office:value="1714" table:style-name="ce36">
            <text:p><text:s text:c="2"/>1 714</text:p>
          </table:table-cell>
          <table:table-cell office:value-type="float" office:value="1625" table:style-name="ce36">
            <text:p><text:s text:c="2"/>1 625</text:p>
          </table:table-cell>
          <table:table-cell office:value-type="float" office:value="5230" table:style-name="ce36">
            <text:p><text:s text:c="2"/>5 230</text:p>
          </table:table-cell>
          <table:table-cell office:value-type="float" office:value="17147" table:style-name="ce36">
            <text:p><text:s text:c="2"/>17 147</text:p>
          </table:table-cell>
          <table:table-cell office:value-type="float" office:value="105015" table:style-name="ce36">
            <text:p><text:s text:c="2"/>105 015</text:p>
          </table:table-cell>
          <table:table-cell office:value-type="float" office:value="4698" table:style-name="ce13">
            <text:p><text:s text:c="2"/>4 69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34870" table:style-name="ce13">
            <text:p><text:s text:c="2"/>534 87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39568" table:style-name="ce13">
            <text:p><text:s text:c="2"/>539 568</text:p>
          </table:table-cell>
          <table:table-cell office:value-type="float" office:value="644583" table:style-name="ce13">
            <text:p><text:s text:c="2"/>644 583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1037004" table:style-name="ce37">
            <text:p><text:s/>1 037 004</text:p>
          </table:table-cell>
          <table:table-cell office:value-type="float" office:value="26658" table:style-name="ce37">
            <text:p><text:s text:c="2"/>26 658</text:p>
          </table:table-cell>
          <table:table-cell office:value-type="float" office:value="7206" table:style-name="ce37">
            <text:p><text:s text:c="2"/>7 206</text:p>
          </table:table-cell>
          <table:table-cell office:value-type="float" office:value="203543" table:style-name="ce37">
            <text:p><text:s text:c="2"/>203 543</text:p>
          </table:table-cell>
          <table:table-cell office:value-type="float" office:value="5859" table:style-name="ce37">
            <text:p><text:s text:c="2"/>5 859</text:p>
          </table:table-cell>
          <table:table-cell office:value-type="float" office:value="34038" table:style-name="ce37">
            <text:p><text:s text:c="2"/>34 038</text:p>
          </table:table-cell>
          <table:table-cell office:value-type="float" office:value="27970" table:style-name="ce37">
            <text:p><text:s text:c="2"/>27 970</text:p>
          </table:table-cell>
          <table:table-cell office:value-type="float" office:value="21424" table:style-name="ce37">
            <text:p><text:s text:c="2"/>21 424</text:p>
          </table:table-cell>
          <table:table-cell office:value-type="float" office:value="8047" table:style-name="ce37">
            <text:p><text:s text:c="2"/>8 047</text:p>
          </table:table-cell>
          <table:table-cell office:value-type="float" office:value="2593" table:style-name="ce37">
            <text:p><text:s text:c="2"/>2 593</text:p>
          </table:table-cell>
          <table:table-cell office:value-type="float" office:value="1642" table:style-name="ce37">
            <text:p><text:s text:c="2"/>1 642</text:p>
          </table:table-cell>
          <table:table-cell office:value-type="float" office:value="43928" table:style-name="ce37">
            <text:p><text:s text:c="2"/>43 928</text:p>
          </table:table-cell>
          <table:table-cell office:value-type="float" office:value="14508" table:style-name="ce37">
            <text:p><text:s text:c="2"/>14 508</text:p>
          </table:table-cell>
          <table:table-cell office:value-type="float" office:value="397416" table:style-name="ce37">
            <text:p><text:s text:c="2"/>397 416</text:p>
          </table:table-cell>
          <table:table-cell office:value-type="float" office:value="16642" table:style-name="ce15">
            <text:p><text:s text:c="2"/>16 642</text:p>
          </table:table-cell>
          <table:table-cell office:value-type="float" office:value="3399" table:style-name="ce15">
            <text:p><text:s text:c="2"/>3 399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60948" table:style-name="ce15">
            <text:p><text:s text:c="2"/>560 948</text:p>
          </table:table-cell>
          <table:table-cell office:value-type="float" office:value="58599" table:style-name="ce15">
            <text:p><text:s text:c="2"/>58 599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639588" table:style-name="ce15">
            <text:p><text:s text:c="2"/>639 588</text:p>
          </table:table-cell>
          <table:table-cell office:value-type="float" office:value="1037004" table:style-name="ce15">
            <text:p><text:s/>1 037 004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499268" table:style-name="ce37">
            <text:p><text:s text:c="2"/>499 268</text:p>
          </table:table-cell>
          <table:table-cell office:value-type="float" office:value="9738" table:style-name="ce37">
            <text:p><text:s text:c="2"/>9 738</text:p>
          </table:table-cell>
          <table:table-cell office:value-type="float" office:value="22050" table:style-name="ce37">
            <text:p><text:s text:c="2"/>22 050</text:p>
          </table:table-cell>
          <table:table-cell office:value-type="float" office:value="138468" table:style-name="ce37">
            <text:p><text:s text:c="2"/>138 468</text:p>
          </table:table-cell>
          <table:table-cell office:value-type="float" office:value="5993" table:style-name="ce37">
            <text:p><text:s text:c="2"/>5 993</text:p>
          </table:table-cell>
          <table:table-cell office:value-type="float" office:value="7542" table:style-name="ce37">
            <text:p><text:s text:c="2"/>7 542</text:p>
          </table:table-cell>
          <table:table-cell office:value-type="float" office:value="55505" table:style-name="ce37">
            <text:p><text:s text:c="2"/>55 505</text:p>
          </table:table-cell>
          <table:table-cell office:value-type="float" office:value="57706" table:style-name="ce37">
            <text:p><text:s text:c="2"/>57 706</text:p>
          </table:table-cell>
          <table:table-cell office:value-type="float" office:value="3005" table:style-name="ce37">
            <text:p><text:s text:c="2"/>3 005</text:p>
          </table:table-cell>
          <table:table-cell office:value-type="float" office:value="7805" table:style-name="ce37">
            <text:p><text:s text:c="2"/>7 805</text:p>
          </table:table-cell>
          <table:table-cell office:value-type="float" office:value="429" table:style-name="ce37">
            <text:p><text:s text:c="3"/>429</text:p>
          </table:table-cell>
          <table:table-cell office:value-type="float" office:value="26169" table:style-name="ce37">
            <text:p><text:s text:c="2"/>26 169</text:p>
          </table:table-cell>
          <table:table-cell office:value-type="float" office:value="13684" table:style-name="ce37">
            <text:p><text:s text:c="2"/>13 684</text:p>
          </table:table-cell>
          <table:table-cell office:value-type="float" office:value="348094" table:style-name="ce37">
            <text:p><text:s text:c="2"/>348 094</text:p>
          </table:table-cell>
          <table:table-cell office:value-type="float" office:value="23483" table:style-name="ce15">
            <text:p><text:s text:c="2"/>23 483</text:p>
          </table:table-cell>
          <table:table-cell office:value-type="float" office:value="62" table:style-name="ce15">
            <text:p><text:s text:c="3"/>62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23401" table:style-name="ce15">
            <text:p><text:s text:c="2"/>123 401</text:p>
          </table:table-cell>
          <table:table-cell office:value-type="float" office:value="4228" table:style-name="ce15">
            <text:p><text:s text:c="2"/>4 228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51174" table:style-name="ce15">
            <text:p><text:s text:c="2"/>151 174</text:p>
          </table:table-cell>
          <table:table-cell office:value-type="float" office:value="499268" table:style-name="ce15">
            <text:p><text:s text:c="2"/>499 268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349059" table:style-name="ce37">
            <text:p><text:s text:c="2"/>349 059</text:p>
          </table:table-cell>
          <table:table-cell office:value-type="float" office:value="41" table:style-name="ce37">
            <text:p><text:s text:c="3"/>41</text:p>
          </table:table-cell>
          <table:table-cell office:value-type="float" office:value="982" table:style-name="ce37">
            <text:p><text:s text:c="3"/>982</text:p>
          </table:table-cell>
          <table:table-cell office:value-type="float" office:value="15238" table:style-name="ce37">
            <text:p><text:s text:c="2"/>15 238</text:p>
          </table:table-cell>
          <table:table-cell office:value-type="float" office:value="2107" table:style-name="ce37">
            <text:p><text:s text:c="2"/>2 107</text:p>
          </table:table-cell>
          <table:table-cell office:value-type="float" office:value="1352" table:style-name="ce37">
            <text:p><text:s text:c="2"/>1 352</text:p>
          </table:table-cell>
          <table:table-cell office:value-type="float" office:value="14328" table:style-name="ce37">
            <text:p><text:s text:c="2"/>14 328</text:p>
          </table:table-cell>
          <table:table-cell office:value-type="float" office:value="3818" table:style-name="ce37">
            <text:p><text:s text:c="2"/>3 818</text:p>
          </table:table-cell>
          <table:table-cell office:value-type="float" office:value="42760" table:style-name="ce37">
            <text:p><text:s text:c="2"/>42 760</text:p>
          </table:table-cell>
          <table:table-cell office:value-type="float" office:value="22724" table:style-name="ce37">
            <text:p><text:s text:c="2"/>22 724</text:p>
          </table:table-cell>
          <table:table-cell office:value-type="float" office:value="771" table:style-name="ce37">
            <text:p><text:s text:c="3"/>771</text:p>
          </table:table-cell>
          <table:table-cell office:value-type="float" office:value="56162" table:style-name="ce37">
            <text:p><text:s text:c="2"/>56 162</text:p>
          </table:table-cell>
          <table:table-cell office:value-type="float" office:value="21022" table:style-name="ce37">
            <text:p><text:s text:c="2"/>21 022</text:p>
          </table:table-cell>
          <table:table-cell office:value-type="float" office:value="181305" table:style-name="ce37">
            <text:p><text:s text:c="2"/>181 305</text:p>
          </table:table-cell>
          <table:table-cell office:value-type="float" office:value="6720" table:style-name="ce15">
            <text:p><text:s text:c="2"/>6 72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00200" table:style-name="ce15">
            <text:p><text:s text:c="2"/>100 200</text:p>
          </table:table-cell>
          <table:table-cell office:value-type="float" office:value="60689" table:style-name="ce15">
            <text:p><text:s text:c="2"/>60 689</text:p>
          </table:table-cell>
          <table:table-cell office:value-type="float" office:value="145" table:style-name="ce15">
            <text:p><text:s text:c="3"/>145</text:p>
          </table:table-cell>
          <table:table-cell office:value-type="float" office:value="167754" table:style-name="ce15">
            <text:p><text:s text:c="2"/>167 754</text:p>
          </table:table-cell>
          <table:table-cell office:value-type="float" office:value="349059" table:style-name="ce15">
            <text:p><text:s text:c="2"/>349 059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564015" table:style-name="ce37">
            <text:p><text:s text:c="2"/>564 015</text:p>
          </table:table-cell>
          <table:table-cell office:value-type="float" office:value="7305" table:style-name="ce37">
            <text:p><text:s text:c="2"/>7 305</text:p>
          </table:table-cell>
          <table:table-cell office:value-type="float" office:value="5759" table:style-name="ce37">
            <text:p><text:s text:c="2"/>5 759</text:p>
          </table:table-cell>
          <table:table-cell office:value-type="float" office:value="48498" table:style-name="ce37">
            <text:p><text:s text:c="2"/>48 498</text:p>
          </table:table-cell>
          <table:table-cell office:value-type="float" office:value="6977" table:style-name="ce37">
            <text:p><text:s text:c="2"/>6 977</text:p>
          </table:table-cell>
          <table:table-cell office:value-type="float" office:value="9000" table:style-name="ce37">
            <text:p><text:s text:c="2"/>9 000</text:p>
          </table:table-cell>
          <table:table-cell office:value-type="float" office:value="25287" table:style-name="ce37">
            <text:p><text:s text:c="2"/>25 287</text:p>
          </table:table-cell>
          <table:table-cell office:value-type="float" office:value="12432" table:style-name="ce37">
            <text:p><text:s text:c="2"/>12 432</text:p>
          </table:table-cell>
          <table:table-cell office:value-type="float" office:value="9962" table:style-name="ce37">
            <text:p><text:s text:c="2"/>9 962</text:p>
          </table:table-cell>
          <table:table-cell office:value-type="float" office:value="71121" table:style-name="ce37">
            <text:p><text:s text:c="2"/>71 121</text:p>
          </table:table-cell>
          <table:table-cell office:value-type="float" office:value="20678" table:style-name="ce37">
            <text:p><text:s text:c="2"/>20 678</text:p>
          </table:table-cell>
          <table:table-cell office:value-type="float" office:value="24297" table:style-name="ce37">
            <text:p><text:s text:c="2"/>24 297</text:p>
          </table:table-cell>
          <table:table-cell office:value-type="float" office:value="53690" table:style-name="ce37">
            <text:p><text:s text:c="2"/>53 690</text:p>
          </table:table-cell>
          <table:table-cell office:value-type="float" office:value="295006" table:style-name="ce37">
            <text:p><text:s text:c="2"/>295 006</text:p>
          </table:table-cell>
          <table:table-cell office:value-type="float" office:value="13696" table:style-name="ce15">
            <text:p><text:s text:c="2"/>13 696</text:p>
          </table:table-cell>
          <table:table-cell office:value-type="float" office:value="1926" table:style-name="ce15">
            <text:p><text:s text:c="2"/>1 92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53387" table:style-name="ce15">
            <text:p><text:s text:c="2"/>253 387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69009" table:style-name="ce15">
            <text:p><text:s text:c="2"/>269 009</text:p>
          </table:table-cell>
          <table:table-cell office:value-type="float" office:value="564015" table:style-name="ce15">
            <text:p><text:s text:c="2"/>564 015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596597" table:style-name="ce37">
            <text:p><text:s text:c="2"/>596 597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386" table:style-name="ce37">
            <text:p><text:s text:c="3"/>386</text:p>
          </table:table-cell>
          <table:table-cell office:value-type="float" office:value="5556" table:style-name="ce37">
            <text:p><text:s text:c="2"/>5 556</text:p>
          </table:table-cell>
          <table:table-cell office:value-type="float" office:value="1518" table:style-name="ce37">
            <text:p><text:s text:c="2"/>1 518</text:p>
          </table:table-cell>
          <table:table-cell office:value-type="float" office:value="1145" table:style-name="ce37">
            <text:p><text:s text:c="2"/>1 145</text:p>
          </table:table-cell>
          <table:table-cell office:value-type="float" office:value="40687" table:style-name="ce37">
            <text:p><text:s text:c="2"/>40 687</text:p>
          </table:table-cell>
          <table:table-cell office:value-type="float" office:value="3719" table:style-name="ce37">
            <text:p><text:s text:c="2"/>3 719</text:p>
          </table:table-cell>
          <table:table-cell office:value-type="float" office:value="4684" table:style-name="ce37">
            <text:p><text:s text:c="2"/>4 684</text:p>
          </table:table-cell>
          <table:table-cell office:value-type="float" office:value="6039" table:style-name="ce37">
            <text:p><text:s text:c="2"/>6 039</text:p>
          </table:table-cell>
          <table:table-cell office:value-type="float" office:value="1636" table:style-name="ce37">
            <text:p><text:s text:c="2"/>1 636</text:p>
          </table:table-cell>
          <table:table-cell office:value-type="float" office:value="28121" table:style-name="ce37">
            <text:p><text:s text:c="2"/>28 121</text:p>
          </table:table-cell>
          <table:table-cell office:value-type="float" office:value="4755" table:style-name="ce37">
            <text:p><text:s text:c="2"/>4 755</text:p>
          </table:table-cell>
          <table:table-cell office:value-type="float" office:value="98265" table:style-name="ce37">
            <text:p><text:s text:c="2"/>98 265</text:p>
          </table:table-cell>
          <table:table-cell office:value-type="float" office:value="5598" table:style-name="ce15">
            <text:p><text:s text:c="2"/>5 598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492734" table:style-name="ce15">
            <text:p><text:s text:c="2"/>492 734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498332" table:style-name="ce15">
            <text:p><text:s text:c="2"/>498 332</text:p>
          </table:table-cell>
          <table:table-cell office:value-type="float" office:value="596597" table:style-name="ce15">
            <text:p><text:s text:c="2"/>596 59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1558276" table:style-name="ce36">
            <text:p><text:s/>1 558 276</text:p>
          </table:table-cell>
          <table:table-cell office:value-type="float" office:value="1727" table:style-name="ce36">
            <text:p><text:s text:c="2"/>1 727</text:p>
          </table:table-cell>
          <table:table-cell office:value-type="float" office:value="25833" table:style-name="ce36">
            <text:p><text:s text:c="2"/>25 833</text:p>
          </table:table-cell>
          <table:table-cell office:value-type="float" office:value="134721" table:style-name="ce36">
            <text:p><text:s text:c="2"/>134 721</text:p>
          </table:table-cell>
          <table:table-cell office:value-type="float" office:value="17449" table:style-name="ce36">
            <text:p><text:s text:c="2"/>17 449</text:p>
          </table:table-cell>
          <table:table-cell office:value-type="float" office:value="15527" table:style-name="ce36">
            <text:p><text:s text:c="2"/>15 527</text:p>
          </table:table-cell>
          <table:table-cell office:value-type="float" office:value="93356" table:style-name="ce36">
            <text:p><text:s text:c="2"/>93 356</text:p>
          </table:table-cell>
          <table:table-cell office:value-type="float" office:value="30952" table:style-name="ce36">
            <text:p><text:s text:c="2"/>30 952</text:p>
          </table:table-cell>
          <table:table-cell office:value-type="float" office:value="52550" table:style-name="ce36">
            <text:p><text:s text:c="2"/>52 550</text:p>
          </table:table-cell>
          <table:table-cell office:value-type="float" office:value="62411" table:style-name="ce36">
            <text:p><text:s text:c="2"/>62 411</text:p>
          </table:table-cell>
          <table:table-cell office:value-type="float" office:value="4636" table:style-name="ce36">
            <text:p><text:s text:c="2"/>4 636</text:p>
          </table:table-cell>
          <table:table-cell office:value-type="float" office:value="141349" table:style-name="ce36">
            <text:p><text:s text:c="2"/>141 349</text:p>
          </table:table-cell>
          <table:table-cell office:value-type="float" office:value="100800" table:style-name="ce36">
            <text:p><text:s text:c="2"/>100 800</text:p>
          </table:table-cell>
          <table:table-cell office:value-type="float" office:value="681311" table:style-name="ce36">
            <text:p><text:s text:c="2"/>681 311</text:p>
          </table:table-cell>
          <table:table-cell office:value-type="float" office:value="60200" table:style-name="ce13">
            <text:p><text:s text:c="2"/>60 200</text:p>
          </table:table-cell>
          <table:table-cell office:value-type="float" office:value="35091" table:style-name="ce13">
            <text:p><text:s text:c="2"/>35 091</text:p>
          </table:table-cell>
          <table:table-cell office:value-type="float" office:value="87323" table:style-name="ce13">
            <text:p><text:s text:c="2"/>87 323</text:p>
          </table:table-cell>
          <table:table-cell office:value-type="float" office:value="643755" table:style-name="ce13">
            <text:p><text:s text:c="2"/>643 755</text:p>
          </table:table-cell>
          <table:table-cell office:value-type="float" office:value="50596" table:style-name="ce13">
            <text:p><text:s text:c="2"/>50 59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876965" table:style-name="ce13">
            <text:p><text:s text:c="2"/>876 965</text:p>
          </table:table-cell>
          <table:table-cell office:value-type="float" office:value="1558276" table:style-name="ce13">
            <text:p><text:s/>1 558 27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1136194" table:style-name="ce36">
            <text:p><text:s/>1 136 194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136194" table:style-name="ce13">
            <text:p><text:s/>1 136 194</text:p>
          </table:table-cell>
          <table:table-cell office:value-type="float" office:value="1136194" table:style-name="ce13">
            <text:p><text:s/>1 136 194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10226869" table:style-name="ce42">
            <text:p><text:s/>10 226 869</text:p>
          </table:table-cell>
          <table:table-cell office:value-type="float" office:value="177737" table:style-name="ce42">
            <text:p><text:s text:c="2"/>177 737</text:p>
          </table:table-cell>
          <table:table-cell office:value-type="float" office:value="111916" table:style-name="ce42">
            <text:p><text:s text:c="2"/>111 916</text:p>
          </table:table-cell>
          <table:table-cell office:value-type="float" office:value="1693265" table:style-name="ce42">
            <text:p><text:s/>1 693 265</text:p>
          </table:table-cell>
          <table:table-cell office:value-type="float" office:value="163877" table:style-name="ce42">
            <text:p><text:s text:c="2"/>163 877</text:p>
          </table:table-cell>
          <table:table-cell office:value-type="float" office:value="269362" table:style-name="ce42">
            <text:p><text:s text:c="2"/>269 362</text:p>
          </table:table-cell>
          <table:table-cell office:value-type="float" office:value="349750" table:style-name="ce42">
            <text:p><text:s text:c="2"/>349 750</text:p>
          </table:table-cell>
          <table:table-cell office:value-type="float" office:value="228704" table:style-name="ce42">
            <text:p><text:s text:c="2"/>228 704</text:p>
          </table:table-cell>
          <table:table-cell office:value-type="float" office:value="138757" table:style-name="ce42">
            <text:p><text:s text:c="2"/>138 757</text:p>
          </table:table-cell>
          <table:table-cell office:value-type="float" office:value="181759" table:style-name="ce42">
            <text:p><text:s text:c="2"/>181 759</text:p>
          </table:table-cell>
          <table:table-cell office:value-type="float" office:value="37510" table:style-name="ce42">
            <text:p><text:s text:c="2"/>37 510</text:p>
          </table:table-cell>
          <table:table-cell office:value-type="float" office:value="460571" table:style-name="ce42">
            <text:p><text:s text:c="2"/>460 571</text:p>
          </table:table-cell>
          <table:table-cell office:value-type="float" office:value="279324" table:style-name="ce42">
            <text:p><text:s text:c="2"/>279 324</text:p>
          </table:table-cell>
          <table:table-cell office:value-type="float" office:value="4092532" table:style-name="ce42">
            <text:p><text:s/>4 092 532</text:p>
          </table:table-cell>
          <table:table-cell office:value-type="float" office:value="767032" table:style-name="ce20">
            <text:p><text:s text:c="2"/>767 032</text:p>
          </table:table-cell>
          <table:table-cell office:value-type="float" office:value="1181278" table:style-name="ce20">
            <text:p><text:s/>1 181 278</text:p>
          </table:table-cell>
          <table:table-cell office:value-type="float" office:value="87323" table:style-name="ce20">
            <text:p><text:s text:c="2"/>87 323</text:p>
          </table:table-cell>
          <table:table-cell office:value-type="float" office:value="3185733" table:style-name="ce20">
            <text:p><text:s/>3 185 733</text:p>
          </table:table-cell>
          <table:table-cell office:value-type="float" office:value="934157" table:style-name="ce20">
            <text:p><text:s text:c="2"/>934 157</text:p>
          </table:table-cell>
          <table:table-cell office:value-type="float" office:value="-21186" table:style-name="ce20">
            <text:p><text:s/>(-) <text:s/>21 186</text:p>
          </table:table-cell>
          <table:table-cell office:value-type="float" office:value="6134337" table:style-name="ce20">
            <text:p><text:s/>6 134 337</text:p>
          </table:table-cell>
          <table:table-cell office:value-type="float" office:value="10226869" table:style-name="ce20">
            <text:p><text:s/>10 226 869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04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04 - Oferta e demanda de produtos importados a preço básico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Importação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12561" table:style-name="ce36">
            <text:p><text:s text:c="2"/>12 561</text:p>
          </table:table-cell>
          <table:table-cell office:value-type="float" office:value="1283" table:style-name="ce36">
            <text:p><text:s text:c="2"/>1 28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6495" table:style-name="ce36">
            <text:p><text:s text:c="2"/>6 49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556" table:style-name="ce36">
            <text:p><text:s text:c="3"/>556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30" table:style-name="ce36">
            <text:p><text:s text:c="3"/>330</text:p>
          </table:table-cell>
          <table:table-cell office:value-type="float" office:value="229" table:style-name="ce36">
            <text:p><text:s text:c="3"/>229</text:p>
          </table:table-cell>
          <table:table-cell office:value-type="float" office:value="8896" table:style-name="ce36">
            <text:p><text:s text:c="2"/>8 89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" table:style-name="ce13">
            <text:p><text:s text:c="3"/>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923" table:style-name="ce13">
            <text:p><text:s text:c="2"/>3 923</text:p>
          </table:table-cell>
          <table:table-cell office:value-type="float" office:value="27" table:style-name="ce13">
            <text:p><text:s text:c="3"/>27</text:p>
          </table:table-cell>
          <table:table-cell office:value-type="float" office:value="-289" table:style-name="ce13">
            <text:p><text:s/>(-) <text:s text:c="2"/>289</text:p>
          </table:table-cell>
          <table:table-cell office:value-type="float" office:value="3665" table:style-name="ce13">
            <text:p><text:s text:c="2"/>3 665</text:p>
          </table:table-cell>
          <table:table-cell office:value-type="float" office:value="12561" table:style-name="ce13">
            <text:p><text:s text:c="2"/>12 561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53531" table:style-name="ce36">
            <text:p><text:s text:c="2"/>53 5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17" table:style-name="ce36">
            <text:p><text:s text:c="3"/>617</text:p>
          </table:table-cell>
          <table:table-cell office:value-type="float" office:value="38398" table:style-name="ce36">
            <text:p><text:s text:c="2"/>38 398</text:p>
          </table:table-cell>
          <table:table-cell office:value-type="float" office:value="13344" table:style-name="ce36">
            <text:p><text:s text:c="2"/>13 344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52543" table:style-name="ce36">
            <text:p><text:s text:c="2"/>52 54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988" table:style-name="ce13">
            <text:p><text:s text:c="3"/>988</text:p>
          </table:table-cell>
          <table:table-cell office:value-type="float" office:value="988" table:style-name="ce13">
            <text:p><text:s text:c="3"/>988</text:p>
          </table:table-cell>
          <table:table-cell office:value-type="float" office:value="53531" table:style-name="ce13">
            <text:p><text:s text:c="2"/>53 531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563313" table:style-name="ce36">
            <text:p><text:s text:c="2"/>563 313</text:p>
          </table:table-cell>
          <table:table-cell office:value-type="float" office:value="21411" table:style-name="ce36">
            <text:p><text:s text:c="2"/>21 411</text:p>
          </table:table-cell>
          <table:table-cell office:value-type="float" office:value="11912" table:style-name="ce36">
            <text:p><text:s text:c="2"/>11 912</text:p>
          </table:table-cell>
          <table:table-cell office:value-type="float" office:value="260985" table:style-name="ce36">
            <text:p><text:s text:c="2"/>260 985</text:p>
          </table:table-cell>
          <table:table-cell office:value-type="float" office:value="4765" table:style-name="ce36">
            <text:p><text:s text:c="2"/>4 765</text:p>
          </table:table-cell>
          <table:table-cell office:value-type="float" office:value="17738" table:style-name="ce36">
            <text:p><text:s text:c="2"/>17 738</text:p>
          </table:table-cell>
          <table:table-cell office:value-type="float" office:value="12492" table:style-name="ce36">
            <text:p><text:s text:c="2"/>12 492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4647" table:style-name="ce36">
            <text:p><text:s text:c="2"/>4 647</text:p>
          </table:table-cell>
          <table:table-cell office:value-type="float" office:value="771" table:style-name="ce36">
            <text:p><text:s text:c="3"/>771</text:p>
          </table:table-cell>
          <table:table-cell office:value-type="float" office:value="464" table:style-name="ce36">
            <text:p><text:s text:c="3"/>464</text:p>
          </table:table-cell>
          <table:table-cell office:value-type="float" office:value="22876" table:style-name="ce36">
            <text:p><text:s text:c="2"/>22 876</text:p>
          </table:table-cell>
          <table:table-cell office:value-type="float" office:value="6676" table:style-name="ce36">
            <text:p><text:s text:c="2"/>6 676</text:p>
          </table:table-cell>
          <table:table-cell office:value-type="float" office:value="378219" table:style-name="ce36">
            <text:p><text:s text:c="2"/>378 219</text:p>
          </table:table-cell>
          <table:table-cell office:value-type="float" office:value="6337" table:style-name="ce13">
            <text:p><text:s text:c="2"/>6 337</text:p>
          </table:table-cell>
          <table:table-cell office:value-type="float" office:value="2611" table:style-name="ce13">
            <text:p><text:s text:c="2"/>2 611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02505" table:style-name="ce13">
            <text:p><text:s text:c="2"/>102 505</text:p>
          </table:table-cell>
          <table:table-cell office:value-type="float" office:value="78601" table:style-name="ce13">
            <text:p><text:s text:c="2"/>78 601</text:p>
          </table:table-cell>
          <table:table-cell office:value-type="float" office:value="-4960" table:style-name="ce13">
            <text:p><text:s/>(-) <text:s/>4 960</text:p>
          </table:table-cell>
          <table:table-cell office:value-type="float" office:value="185094" table:style-name="ce13">
            <text:p><text:s text:c="2"/>185 094</text:p>
          </table:table-cell>
          <table:table-cell office:value-type="float" office:value="563313" table:style-name="ce13">
            <text:p><text:s text:c="2"/>563 313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4599" table:style-name="ce36">
            <text:p><text:s text:c="2"/>4 599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4595" table:style-name="ce36">
            <text:p><text:s text:c="2"/>4 595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4599" table:style-name="ce36">
            <text:p><text:s text:c="2"/>4 59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599" table:style-name="ce13">
            <text:p><text:s text:c="2"/>4 599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2517" table:style-name="ce36">
            <text:p><text:s text:c="2"/>2 517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2104" table:style-name="ce36">
            <text:p><text:s text:c="2"/>2 104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2239" table:style-name="ce36">
            <text:p><text:s text:c="2"/>2 23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78" table:style-name="ce13">
            <text:p><text:s text:c="3"/>27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78" table:style-name="ce13">
            <text:p><text:s text:c="3"/>278</text:p>
          </table:table-cell>
          <table:table-cell office:value-type="float" office:value="2517" table:style-name="ce13">
            <text:p><text:s text:c="2"/>2 51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2502" table:style-name="ce37">
            <text:p><text:s text:c="2"/>2 502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1804" table:style-name="ce37">
            <text:p><text:s text:c="2"/>1 80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340" table:style-name="ce37">
            <text:p><text:s text:c="3"/>34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281" table:style-name="ce37">
            <text:p><text:s text:c="3"/>281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2502" table:style-name="ce37">
            <text:p><text:s text:c="2"/>2 502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502" table:style-name="ce15">
            <text:p><text:s text:c="2"/>2 502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20088" table:style-name="ce37">
            <text:p><text:s text:c="2"/>20 088</text:p>
          </table:table-cell>
          <table:table-cell office:value-type="float" office:value="33" table:style-name="ce37">
            <text:p><text:s text:c="3"/>33</text:p>
          </table:table-cell>
          <table:table-cell office:value-type="float" office:value="3220" table:style-name="ce37">
            <text:p><text:s text:c="2"/>3 220</text:p>
          </table:table-cell>
          <table:table-cell office:value-type="float" office:value="3009" table:style-name="ce37">
            <text:p><text:s text:c="2"/>3 009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290" table:style-name="ce37">
            <text:p><text:s text:c="3"/>290</text:p>
          </table:table-cell>
          <table:table-cell office:value-type="float" office:value="1159" table:style-name="ce37">
            <text:p><text:s text:c="2"/>1 159</text:p>
          </table:table-cell>
          <table:table-cell office:value-type="float" office:value="2270" table:style-name="ce37">
            <text:p><text:s text:c="2"/>2 270</text:p>
          </table:table-cell>
          <table:table-cell office:value-type="float" office:value="227" table:style-name="ce37">
            <text:p><text:s text:c="3"/>227</text:p>
          </table:table-cell>
          <table:table-cell office:value-type="float" office:value="584" table:style-name="ce37">
            <text:p><text:s text:c="3"/>584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2963" table:style-name="ce37">
            <text:p><text:s text:c="2"/>2 963</text:p>
          </table:table-cell>
          <table:table-cell office:value-type="float" office:value="571" table:style-name="ce37">
            <text:p><text:s text:c="3"/>571</text:p>
          </table:table-cell>
          <table:table-cell office:value-type="float" office:value="14469" table:style-name="ce37">
            <text:p><text:s text:c="2"/>14 469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619" table:style-name="ce15">
            <text:p><text:s text:c="2"/>5 619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619" table:style-name="ce15">
            <text:p><text:s text:c="2"/>5 619</text:p>
          </table:table-cell>
          <table:table-cell office:value-type="float" office:value="20088" table:style-name="ce15">
            <text:p><text:s text:c="2"/>20 088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16727" table:style-name="ce37">
            <text:p><text:s text:c="2"/>16 727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354" table:style-name="ce37">
            <text:p><text:s text:c="3"/>354</text:p>
          </table:table-cell>
          <table:table-cell office:value-type="float" office:value="179" table:style-name="ce37">
            <text:p><text:s text:c="3"/>179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624" table:style-name="ce37">
            <text:p><text:s text:c="3"/>624</text:p>
          </table:table-cell>
          <table:table-cell office:value-type="float" office:value="208" table:style-name="ce37">
            <text:p><text:s text:c="3"/>208</text:p>
          </table:table-cell>
          <table:table-cell office:value-type="float" office:value="3404" table:style-name="ce37">
            <text:p><text:s text:c="2"/>3 404</text:p>
          </table:table-cell>
          <table:table-cell office:value-type="float" office:value="2494" table:style-name="ce37">
            <text:p><text:s text:c="2"/>2 494</text:p>
          </table:table-cell>
          <table:table-cell office:value-type="float" office:value="33" table:style-name="ce37">
            <text:p><text:s text:c="3"/>33</text:p>
          </table:table-cell>
          <table:table-cell office:value-type="float" office:value="1636" table:style-name="ce37">
            <text:p><text:s text:c="2"/>1 636</text:p>
          </table:table-cell>
          <table:table-cell office:value-type="float" office:value="1466" table:style-name="ce37">
            <text:p><text:s text:c="2"/>1 466</text:p>
          </table:table-cell>
          <table:table-cell office:value-type="float" office:value="10470" table:style-name="ce37">
            <text:p><text:s text:c="2"/>10 47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061" table:style-name="ce15">
            <text:p><text:s text:c="2"/>2 061</text:p>
          </table:table-cell>
          <table:table-cell office:value-type="float" office:value="4182" table:style-name="ce15">
            <text:p><text:s text:c="2"/>4 182</text:p>
          </table:table-cell>
          <table:table-cell office:value-type="float" office:value="14" table:style-name="ce15">
            <text:p><text:s text:c="3"/>14</text:p>
          </table:table-cell>
          <table:table-cell office:value-type="float" office:value="6257" table:style-name="ce15">
            <text:p><text:s text:c="2"/>6 257</text:p>
          </table:table-cell>
          <table:table-cell office:value-type="float" office:value="16727" table:style-name="ce15">
            <text:p><text:s text:c="2"/>16 72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26695" table:style-name="ce37">
            <text:p><text:s text:c="2"/>26 695</text:p>
          </table:table-cell>
          <table:table-cell office:value-type="float" office:value="654" table:style-name="ce37">
            <text:p><text:s text:c="3"/>654</text:p>
          </table:table-cell>
          <table:table-cell office:value-type="float" office:value="477" table:style-name="ce37">
            <text:p><text:s text:c="3"/>477</text:p>
          </table:table-cell>
          <table:table-cell office:value-type="float" office:value="2968" table:style-name="ce37">
            <text:p><text:s text:c="2"/>2 968</text:p>
          </table:table-cell>
          <table:table-cell office:value-type="float" office:value="575" table:style-name="ce37">
            <text:p><text:s text:c="3"/>575</text:p>
          </table:table-cell>
          <table:table-cell office:value-type="float" office:value="885" table:style-name="ce37">
            <text:p><text:s text:c="3"/>885</text:p>
          </table:table-cell>
          <table:table-cell office:value-type="float" office:value="3606" table:style-name="ce37">
            <text:p><text:s text:c="2"/>3 606</text:p>
          </table:table-cell>
          <table:table-cell office:value-type="float" office:value="983" table:style-name="ce37">
            <text:p><text:s text:c="3"/>983</text:p>
          </table:table-cell>
          <table:table-cell office:value-type="float" office:value="671" table:style-name="ce37">
            <text:p><text:s text:c="3"/>671</text:p>
          </table:table-cell>
          <table:table-cell office:value-type="float" office:value="1866" table:style-name="ce37">
            <text:p><text:s text:c="2"/>1 866</text:p>
          </table:table-cell>
          <table:table-cell office:value-type="float" office:value="1028" table:style-name="ce37">
            <text:p><text:s text:c="2"/>1 028</text:p>
          </table:table-cell>
          <table:table-cell office:value-type="float" office:value="2451" table:style-name="ce37">
            <text:p><text:s text:c="2"/>2 451</text:p>
          </table:table-cell>
          <table:table-cell office:value-type="float" office:value="9633" table:style-name="ce37">
            <text:p><text:s text:c="2"/>9 633</text:p>
          </table:table-cell>
          <table:table-cell office:value-type="float" office:value="25797" table:style-name="ce37">
            <text:p><text:s text:c="2"/>25 797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898" table:style-name="ce15">
            <text:p><text:s text:c="3"/>898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898" table:style-name="ce15">
            <text:p><text:s text:c="3"/>898</text:p>
          </table:table-cell>
          <table:table-cell office:value-type="float" office:value="26695" table:style-name="ce15">
            <text:p><text:s text:c="2"/>26 695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5025" table:style-name="ce37">
            <text:p><text:s text:c="2"/>5 025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201" table:style-name="ce37">
            <text:p><text:s text:c="3"/>201</text:p>
          </table:table-cell>
          <table:table-cell office:value-type="float" office:value="41" table:style-name="ce37">
            <text:p><text:s text:c="3"/>41</text:p>
          </table:table-cell>
          <table:table-cell office:value-type="float" office:value="240" table:style-name="ce37">
            <text:p><text:s text:c="3"/>240</text:p>
          </table:table-cell>
          <table:table-cell office:value-type="float" office:value="1373" table:style-name="ce37">
            <text:p><text:s text:c="2"/>1 373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21" table:style-name="ce37">
            <text:p><text:s text:c="3"/>21</text:p>
          </table:table-cell>
          <table:table-cell office:value-type="float" office:value="368" table:style-name="ce37">
            <text:p><text:s text:c="3"/>368</text:p>
          </table:table-cell>
          <table:table-cell office:value-type="float" office:value="2363" table:style-name="ce37">
            <text:p><text:s text:c="2"/>2 363</text:p>
          </table:table-cell>
          <table:table-cell office:value-type="float" office:value="42" table:style-name="ce37">
            <text:p><text:s text:c="3"/>42</text:p>
          </table:table-cell>
          <table:table-cell office:value-type="float" office:value="5025" table:style-name="ce37">
            <text:p><text:s text:c="2"/>5 025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025" table:style-name="ce15">
            <text:p><text:s text:c="2"/>5 025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135056" table:style-name="ce36">
            <text:p><text:s text:c="2"/>135 056</text:p>
          </table:table-cell>
          <table:table-cell office:value-type="float" office:value="573" table:style-name="ce36">
            <text:p><text:s text:c="3"/>573</text:p>
          </table:table-cell>
          <table:table-cell office:value-type="float" office:value="12382" table:style-name="ce36">
            <text:p><text:s text:c="2"/>12 382</text:p>
          </table:table-cell>
          <table:table-cell office:value-type="float" office:value="19069" table:style-name="ce36">
            <text:p><text:s text:c="2"/>19 069</text:p>
          </table:table-cell>
          <table:table-cell office:value-type="float" office:value="3032" table:style-name="ce36">
            <text:p><text:s text:c="2"/>3 032</text:p>
          </table:table-cell>
          <table:table-cell office:value-type="float" office:value="6601" table:style-name="ce36">
            <text:p><text:s text:c="2"/>6 601</text:p>
          </table:table-cell>
          <table:table-cell office:value-type="float" office:value="13504" table:style-name="ce36">
            <text:p><text:s text:c="2"/>13 504</text:p>
          </table:table-cell>
          <table:table-cell office:value-type="float" office:value="10324" table:style-name="ce36">
            <text:p><text:s text:c="2"/>10 324</text:p>
          </table:table-cell>
          <table:table-cell office:value-type="float" office:value="12972" table:style-name="ce36">
            <text:p><text:s text:c="2"/>12 972</text:p>
          </table:table-cell>
          <table:table-cell office:value-type="float" office:value="4532" table:style-name="ce36">
            <text:p><text:s text:c="2"/>4 532</text:p>
          </table:table-cell>
          <table:table-cell office:value-type="float" office:value="358" table:style-name="ce36">
            <text:p><text:s text:c="3"/>358</text:p>
          </table:table-cell>
          <table:table-cell office:value-type="float" office:value="19815" table:style-name="ce36">
            <text:p><text:s text:c="2"/>19 815</text:p>
          </table:table-cell>
          <table:table-cell office:value-type="float" office:value="6552" table:style-name="ce36">
            <text:p><text:s text:c="2"/>6 552</text:p>
          </table:table-cell>
          <table:table-cell office:value-type="float" office:value="109714" table:style-name="ce36">
            <text:p><text:s text:c="2"/>109 71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4970" table:style-name="ce13">
            <text:p><text:s text:c="2"/>24 970</text:p>
          </table:table-cell>
          <table:table-cell office:value-type="float" office:value="372" table:style-name="ce13">
            <text:p><text:s text:c="3"/>37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5342" table:style-name="ce13">
            <text:p><text:s text:c="2"/>25 342</text:p>
          </table:table-cell>
          <table:table-cell office:value-type="float" office:value="135056" table:style-name="ce13">
            <text:p><text:s text:c="2"/>135 05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842614" table:style-name="ce42">
            <text:p><text:s text:c="2"/>842 614</text:p>
          </table:table-cell>
          <table:table-cell office:value-type="float" office:value="23957" table:style-name="ce42">
            <text:p><text:s text:c="2"/>23 957</text:p>
          </table:table-cell>
          <table:table-cell office:value-type="float" office:value="28649" table:style-name="ce42">
            <text:p><text:s text:c="2"/>28 649</text:p>
          </table:table-cell>
          <table:table-cell office:value-type="float" office:value="333283" table:style-name="ce42">
            <text:p><text:s text:c="2"/>333 283</text:p>
          </table:table-cell>
          <table:table-cell office:value-type="float" office:value="26665" table:style-name="ce42">
            <text:p><text:s text:c="2"/>26 665</text:p>
          </table:table-cell>
          <table:table-cell office:value-type="float" office:value="28087" table:style-name="ce42">
            <text:p><text:s text:c="2"/>28 087</text:p>
          </table:table-cell>
          <table:table-cell office:value-type="float" office:value="33654" table:style-name="ce42">
            <text:p><text:s text:c="2"/>33 654</text:p>
          </table:table-cell>
          <table:table-cell office:value-type="float" office:value="27439" table:style-name="ce42">
            <text:p><text:s text:c="2"/>27 439</text:p>
          </table:table-cell>
          <table:table-cell office:value-type="float" office:value="22396" table:style-name="ce42">
            <text:p><text:s text:c="2"/>22 396</text:p>
          </table:table-cell>
          <table:table-cell office:value-type="float" office:value="10272" table:style-name="ce42">
            <text:p><text:s text:c="2"/>10 272</text:p>
          </table:table-cell>
          <table:table-cell office:value-type="float" office:value="2264" table:style-name="ce42">
            <text:p><text:s text:c="2"/>2 264</text:p>
          </table:table-cell>
          <table:table-cell office:value-type="float" office:value="52503" table:style-name="ce42">
            <text:p><text:s text:c="2"/>52 503</text:p>
          </table:table-cell>
          <table:table-cell office:value-type="float" office:value="25304" table:style-name="ce42">
            <text:p><text:s text:c="2"/>25 304</text:p>
          </table:table-cell>
          <table:table-cell office:value-type="float" office:value="614473" table:style-name="ce42">
            <text:p><text:s text:c="2"/>614 473</text:p>
          </table:table-cell>
          <table:table-cell office:value-type="float" office:value="6337" table:style-name="ce20">
            <text:p><text:s text:c="2"/>6 337</text:p>
          </table:table-cell>
          <table:table-cell office:value-type="float" office:value="2615" table:style-name="ce20">
            <text:p><text:s text:c="2"/>2 615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139976" table:style-name="ce20">
            <text:p><text:s text:c="2"/>139 976</text:p>
          </table:table-cell>
          <table:table-cell office:value-type="float" office:value="83460" table:style-name="ce20">
            <text:p><text:s text:c="2"/>83 460</text:p>
          </table:table-cell>
          <table:table-cell office:value-type="float" office:value="-4247" table:style-name="ce20">
            <text:p><text:s/>(-) <text:s/>4 247</text:p>
          </table:table-cell>
          <table:table-cell office:value-type="float" office:value="228141" table:style-name="ce20">
            <text:p><text:s text:c="2"/>228 141</text:p>
          </table:table-cell>
          <table:table-cell office:value-type="float" office:value="842614" table:style-name="ce20">
            <text:p><text:s text:c="2"/>842 614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05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05 - Destino dos impostos sobre produtos nacionais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Impostos sobre produtos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11412" table:style-name="ce36">
            <text:p><text:s text:c="2"/>11 412</text:p>
          </table:table-cell>
          <table:table-cell office:value-type="float" office:value="1113" table:style-name="ce36">
            <text:p><text:s text:c="2"/>1 11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788" table:style-name="ce36">
            <text:p><text:s text:c="2"/>3 788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35" table:style-name="ce36">
            <text:p><text:s text:c="3"/>335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5511" table:style-name="ce36">
            <text:p><text:s text:c="2"/>5 511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" table:style-name="ce13">
            <text:p><text:s text:c="3"/>5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446" table:style-name="ce13">
            <text:p><text:s text:c="2"/>5 446</text:p>
          </table:table-cell>
          <table:table-cell office:value-type="float" office:value="450" table:style-name="ce13">
            <text:p><text:s text:c="3"/>45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901" table:style-name="ce13">
            <text:p><text:s text:c="2"/>5 901</text:p>
          </table:table-cell>
          <table:table-cell office:value-type="float" office:value="11412" table:style-name="ce13">
            <text:p><text:s text:c="2"/>11 412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3008" table:style-name="ce36">
            <text:p><text:s text:c="2"/>3 008</text:p>
          </table:table-cell>
          <table:table-cell office:value-type="float" office:value="48" table:style-name="ce36">
            <text:p><text:s text:c="3"/>48</text:p>
          </table:table-cell>
          <table:table-cell office:value-type="float" office:value="279" table:style-name="ce36">
            <text:p><text:s text:c="3"/>279</text:p>
          </table:table-cell>
          <table:table-cell office:value-type="float" office:value="1218" table:style-name="ce36">
            <text:p><text:s text:c="2"/>1 218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200" table:style-name="ce36">
            <text:p><text:s text:c="2"/>1 20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61" table:style-name="ce36">
            <text:p><text:s text:c="3"/>61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866" table:style-name="ce36">
            <text:p><text:s text:c="2"/>2 86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42" table:style-name="ce13">
            <text:p><text:s text:c="3"/>14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42" table:style-name="ce13">
            <text:p><text:s text:c="3"/>142</text:p>
          </table:table-cell>
          <table:table-cell office:value-type="float" office:value="3008" table:style-name="ce13">
            <text:p><text:s text:c="2"/>3 008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375953" table:style-name="ce36">
            <text:p><text:s text:c="2"/>375 953</text:p>
          </table:table-cell>
          <table:table-cell office:value-type="float" office:value="9786" table:style-name="ce36">
            <text:p><text:s text:c="2"/>9 786</text:p>
          </table:table-cell>
          <table:table-cell office:value-type="float" office:value="1848" table:style-name="ce36">
            <text:p><text:s text:c="2"/>1 848</text:p>
          </table:table-cell>
          <table:table-cell office:value-type="float" office:value="53042" table:style-name="ce36">
            <text:p><text:s text:c="2"/>53 042</text:p>
          </table:table-cell>
          <table:table-cell office:value-type="float" office:value="1589" table:style-name="ce36">
            <text:p><text:s text:c="2"/>1 589</text:p>
          </table:table-cell>
          <table:table-cell office:value-type="float" office:value="23810" table:style-name="ce36">
            <text:p><text:s text:c="2"/>23 810</text:p>
          </table:table-cell>
          <table:table-cell office:value-type="float" office:value="5950" table:style-name="ce36">
            <text:p><text:s text:c="2"/>5 950</text:p>
          </table:table-cell>
          <table:table-cell office:value-type="float" office:value="9556" table:style-name="ce36">
            <text:p><text:s text:c="2"/>9 556</text:p>
          </table:table-cell>
          <table:table-cell office:value-type="float" office:value="1635" table:style-name="ce36">
            <text:p><text:s text:c="2"/>1 635</text:p>
          </table:table-cell>
          <table:table-cell office:value-type="float" office:value="1369" table:style-name="ce36">
            <text:p><text:s text:c="2"/>1 369</text:p>
          </table:table-cell>
          <table:table-cell office:value-type="float" office:value="1021" table:style-name="ce36">
            <text:p><text:s text:c="2"/>1 021</text:p>
          </table:table-cell>
          <table:table-cell office:value-type="float" office:value="21523" table:style-name="ce36">
            <text:p><text:s text:c="2"/>21 523</text:p>
          </table:table-cell>
          <table:table-cell office:value-type="float" office:value="2542" table:style-name="ce36">
            <text:p><text:s text:c="2"/>2 542</text:p>
          </table:table-cell>
          <table:table-cell office:value-type="float" office:value="133671" table:style-name="ce36">
            <text:p><text:s text:c="2"/>133 671</text:p>
          </table:table-cell>
          <table:table-cell office:value-type="float" office:value="99" table:style-name="ce13">
            <text:p><text:s text:c="3"/>99</text:p>
          </table:table-cell>
          <table:table-cell office:value-type="float" office:value="377" table:style-name="ce13">
            <text:p><text:s text:c="3"/>37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31314" table:style-name="ce13">
            <text:p><text:s text:c="2"/>231 314</text:p>
          </table:table-cell>
          <table:table-cell office:value-type="float" office:value="10492" table:style-name="ce13">
            <text:p><text:s text:c="2"/>10 49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42282" table:style-name="ce13">
            <text:p><text:s text:c="2"/>242 282</text:p>
          </table:table-cell>
          <table:table-cell office:value-type="float" office:value="375953" table:style-name="ce13">
            <text:p><text:s text:c="2"/>375 953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49762" table:style-name="ce36">
            <text:p><text:s text:c="2"/>49 762</text:p>
          </table:table-cell>
          <table:table-cell office:value-type="float" office:value="1644" table:style-name="ce36">
            <text:p><text:s text:c="2"/>1 644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2046" table:style-name="ce36">
            <text:p><text:s text:c="2"/>2 046</text:p>
          </table:table-cell>
          <table:table-cell office:value-type="float" office:value="4152" table:style-name="ce36">
            <text:p><text:s text:c="2"/>4 152</text:p>
          </table:table-cell>
          <table:table-cell office:value-type="float" office:value="186" table:style-name="ce36">
            <text:p><text:s text:c="3"/>186</text:p>
          </table:table-cell>
          <table:table-cell office:value-type="float" office:value="6056" table:style-name="ce36">
            <text:p><text:s text:c="2"/>6 056</text:p>
          </table:table-cell>
          <table:table-cell office:value-type="float" office:value="754" table:style-name="ce36">
            <text:p><text:s text:c="3"/>754</text:p>
          </table:table-cell>
          <table:table-cell office:value-type="float" office:value="900" table:style-name="ce36">
            <text:p><text:s text:c="3"/>900</text:p>
          </table:table-cell>
          <table:table-cell office:value-type="float" office:value="729" table:style-name="ce36">
            <text:p><text:s text:c="3"/>729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6088" table:style-name="ce36">
            <text:p><text:s text:c="2"/>6 088</text:p>
          </table:table-cell>
          <table:table-cell office:value-type="float" office:value="1639" table:style-name="ce36">
            <text:p><text:s text:c="2"/>1 639</text:p>
          </table:table-cell>
          <table:table-cell office:value-type="float" office:value="24462" table:style-name="ce36">
            <text:p><text:s text:c="2"/>24 46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5300" table:style-name="ce13">
            <text:p><text:s text:c="2"/>25 30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5300" table:style-name="ce13">
            <text:p><text:s text:c="2"/>25 300</text:p>
          </table:table-cell>
          <table:table-cell office:value-type="float" office:value="49762" table:style-name="ce13">
            <text:p><text:s text:c="2"/>49 762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32912" table:style-name="ce36">
            <text:p><text:s text:c="2"/>32 91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214" table:style-name="ce36">
            <text:p><text:s text:c="3"/>214</text:p>
          </table:table-cell>
          <table:table-cell office:value-type="float" office:value="2996" table:style-name="ce36">
            <text:p><text:s text:c="2"/>2 99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8" table:style-name="ce36">
            <text:p><text:s text:c="3"/>78</text:p>
          </table:table-cell>
          <table:table-cell office:value-type="float" office:value="278" table:style-name="ce36">
            <text:p><text:s text:c="3"/>278</text:p>
          </table:table-cell>
          <table:table-cell office:value-type="float" office:value="78" table:style-name="ce36">
            <text:p><text:s text:c="3"/>78</text:p>
          </table:table-cell>
          <table:table-cell office:value-type="float" office:value="66" table:style-name="ce36">
            <text:p><text:s text:c="3"/>66</text:p>
          </table:table-cell>
          <table:table-cell office:value-type="float" office:value="320" table:style-name="ce36">
            <text:p><text:s text:c="3"/>320</text:p>
          </table:table-cell>
          <table:table-cell office:value-type="float" office:value="1084" table:style-name="ce36">
            <text:p><text:s text:c="2"/>1 084</text:p>
          </table:table-cell>
          <table:table-cell office:value-type="float" office:value="5542" table:style-name="ce36">
            <text:p><text:s text:c="2"/>5 54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7370" table:style-name="ce13">
            <text:p><text:s text:c="2"/>27 37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7370" table:style-name="ce13">
            <text:p><text:s text:c="2"/>27 370</text:p>
          </table:table-cell>
          <table:table-cell office:value-type="float" office:value="32912" table:style-name="ce13">
            <text:p><text:s text:c="2"/>32 912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2079" table:style-name="ce37">
            <text:p><text:s text:c="2"/>2 079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24" table:style-name="ce37">
            <text:p><text:s text:c="3"/>24</text:p>
          </table:table-cell>
          <table:table-cell office:value-type="float" office:value="587" table:style-name="ce37">
            <text:p><text:s text:c="3"/>587</text:p>
          </table:table-cell>
          <table:table-cell office:value-type="float" office:value="26" table:style-name="ce37">
            <text:p><text:s text:c="3"/>26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220" table:style-name="ce37">
            <text:p><text:s text:c="3"/>220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1272" table:style-name="ce37">
            <text:p><text:s text:c="2"/>1 272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807" table:style-name="ce15">
            <text:p><text:s text:c="3"/>807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807" table:style-name="ce15">
            <text:p><text:s text:c="3"/>807</text:p>
          </table:table-cell>
          <table:table-cell office:value-type="float" office:value="2079" table:style-name="ce15">
            <text:p><text:s text:c="2"/>2 079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26036" table:style-name="ce37">
            <text:p><text:s text:c="2"/>26 036</text:p>
          </table:table-cell>
          <table:table-cell office:value-type="float" office:value="407" table:style-name="ce37">
            <text:p><text:s text:c="3"/>407</text:p>
          </table:table-cell>
          <table:table-cell office:value-type="float" office:value="1297" table:style-name="ce37">
            <text:p><text:s text:c="2"/>1 297</text:p>
          </table:table-cell>
          <table:table-cell office:value-type="float" office:value="4783" table:style-name="ce37">
            <text:p><text:s text:c="2"/>4 78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358" table:style-name="ce37">
            <text:p><text:s text:c="3"/>358</text:p>
          </table:table-cell>
          <table:table-cell office:value-type="float" office:value="3090" table:style-name="ce37">
            <text:p><text:s text:c="2"/>3 090</text:p>
          </table:table-cell>
          <table:table-cell office:value-type="float" office:value="3112" table:style-name="ce37">
            <text:p><text:s text:c="2"/>3 112</text:p>
          </table:table-cell>
          <table:table-cell office:value-type="float" office:value="211" table:style-name="ce37">
            <text:p><text:s text:c="3"/>211</text:p>
          </table:table-cell>
          <table:table-cell office:value-type="float" office:value="546" table:style-name="ce37">
            <text:p><text:s text:c="3"/>546</text:p>
          </table:table-cell>
          <table:table-cell office:value-type="float" office:value="22" table:style-name="ce37">
            <text:p><text:s text:c="3"/>22</text:p>
          </table:table-cell>
          <table:table-cell office:value-type="float" office:value="1682" table:style-name="ce37">
            <text:p><text:s text:c="2"/>1 682</text:p>
          </table:table-cell>
          <table:table-cell office:value-type="float" office:value="648" table:style-name="ce37">
            <text:p><text:s text:c="3"/>648</text:p>
          </table:table-cell>
          <table:table-cell office:value-type="float" office:value="16338" table:style-name="ce37">
            <text:p><text:s text:c="2"/>16 338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9698" table:style-name="ce15">
            <text:p><text:s text:c="2"/>9 698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9698" table:style-name="ce15">
            <text:p><text:s text:c="2"/>9 698</text:p>
          </table:table-cell>
          <table:table-cell office:value-type="float" office:value="26036" table:style-name="ce15">
            <text:p><text:s text:c="2"/>26 03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4010" table:style-name="ce37">
            <text:p><text:s text:c="2"/>44 01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48" table:style-name="ce37">
            <text:p><text:s text:c="3"/>48</text:p>
          </table:table-cell>
          <table:table-cell office:value-type="float" office:value="752" table:style-name="ce37">
            <text:p><text:s text:c="3"/>752</text:p>
          </table:table-cell>
          <table:table-cell office:value-type="float" office:value="96" table:style-name="ce37">
            <text:p><text:s text:c="3"/>96</text:p>
          </table:table-cell>
          <table:table-cell office:value-type="float" office:value="330" table:style-name="ce37">
            <text:p><text:s text:c="3"/>330</text:p>
          </table:table-cell>
          <table:table-cell office:value-type="float" office:value="1199" table:style-name="ce37">
            <text:p><text:s text:c="2"/>1 199</text:p>
          </table:table-cell>
          <table:table-cell office:value-type="float" office:value="318" table:style-name="ce37">
            <text:p><text:s text:c="3"/>318</text:p>
          </table:table-cell>
          <table:table-cell office:value-type="float" office:value="2479" table:style-name="ce37">
            <text:p><text:s text:c="2"/>2 479</text:p>
          </table:table-cell>
          <table:table-cell office:value-type="float" office:value="2981" table:style-name="ce37">
            <text:p><text:s text:c="2"/>2 981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506" table:style-name="ce37">
            <text:p><text:s text:c="2"/>4 506</text:p>
          </table:table-cell>
          <table:table-cell office:value-type="float" office:value="1320" table:style-name="ce37">
            <text:p><text:s text:c="2"/>1 320</text:p>
          </table:table-cell>
          <table:table-cell office:value-type="float" office:value="14193" table:style-name="ce37">
            <text:p><text:s text:c="2"/>14 193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8498" table:style-name="ce15">
            <text:p><text:s text:c="2"/>28 498</text:p>
          </table:table-cell>
          <table:table-cell office:value-type="float" office:value="1319" table:style-name="ce15">
            <text:p><text:s text:c="2"/>1 319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9817" table:style-name="ce15">
            <text:p><text:s text:c="2"/>29 817</text:p>
          </table:table-cell>
          <table:table-cell office:value-type="float" office:value="44010" table:style-name="ce15">
            <text:p><text:s text:c="2"/>44 01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66526" table:style-name="ce37">
            <text:p><text:s text:c="2"/>66 526</text:p>
          </table:table-cell>
          <table:table-cell office:value-type="float" office:value="1238" table:style-name="ce37">
            <text:p><text:s text:c="2"/>1 238</text:p>
          </table:table-cell>
          <table:table-cell office:value-type="float" office:value="912" table:style-name="ce37">
            <text:p><text:s text:c="3"/>912</text:p>
          </table:table-cell>
          <table:table-cell office:value-type="float" office:value="6372" table:style-name="ce37">
            <text:p><text:s text:c="2"/>6 372</text:p>
          </table:table-cell>
          <table:table-cell office:value-type="float" office:value="1082" table:style-name="ce37">
            <text:p><text:s text:c="2"/>1 082</text:p>
          </table:table-cell>
          <table:table-cell office:value-type="float" office:value="1462" table:style-name="ce37">
            <text:p><text:s text:c="2"/>1 462</text:p>
          </table:table-cell>
          <table:table-cell office:value-type="float" office:value="3588" table:style-name="ce37">
            <text:p><text:s text:c="2"/>3 588</text:p>
          </table:table-cell>
          <table:table-cell office:value-type="float" office:value="1924" table:style-name="ce37">
            <text:p><text:s text:c="2"/>1 924</text:p>
          </table:table-cell>
          <table:table-cell office:value-type="float" office:value="1236" table:style-name="ce37">
            <text:p><text:s text:c="2"/>1 236</text:p>
          </table:table-cell>
          <table:table-cell office:value-type="float" office:value="6144" table:style-name="ce37">
            <text:p><text:s text:c="2"/>6 144</text:p>
          </table:table-cell>
          <table:table-cell office:value-type="float" office:value="5044" table:style-name="ce37">
            <text:p><text:s text:c="2"/>5 044</text:p>
          </table:table-cell>
          <table:table-cell office:value-type="float" office:value="4280" table:style-name="ce37">
            <text:p><text:s text:c="2"/>4 280</text:p>
          </table:table-cell>
          <table:table-cell office:value-type="float" office:value="2353" table:style-name="ce37">
            <text:p><text:s text:c="2"/>2 353</text:p>
          </table:table-cell>
          <table:table-cell office:value-type="float" office:value="35635" table:style-name="ce37">
            <text:p><text:s text:c="2"/>35 635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30891" table:style-name="ce15">
            <text:p><text:s text:c="2"/>30 891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30891" table:style-name="ce15">
            <text:p><text:s text:c="2"/>30 891</text:p>
          </table:table-cell>
          <table:table-cell office:value-type="float" office:value="66526" table:style-name="ce15">
            <text:p><text:s text:c="2"/>66 52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906" table:style-name="ce37">
            <text:p><text:s text:c="3"/>906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28" table:style-name="ce37">
            <text:p><text:s text:c="3"/>28</text:p>
          </table:table-cell>
          <table:table-cell office:value-type="float" office:value="191" table:style-name="ce37">
            <text:p><text:s text:c="3"/>191</text:p>
          </table:table-cell>
          <table:table-cell office:value-type="float" office:value="20" table:style-name="ce37">
            <text:p><text:s text:c="3"/>20</text:p>
          </table:table-cell>
          <table:table-cell office:value-type="float" office:value="22" table:style-name="ce37">
            <text:p><text:s text:c="3"/>22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44" table:style-name="ce37">
            <text:p><text:s text:c="3"/>44</text:p>
          </table:table-cell>
          <table:table-cell office:value-type="float" office:value="284" table:style-name="ce37">
            <text:p><text:s text:c="3"/>284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609" table:style-name="ce37">
            <text:p><text:s text:c="3"/>609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97" table:style-name="ce15">
            <text:p><text:s text:c="3"/>297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97" table:style-name="ce15">
            <text:p><text:s text:c="3"/>297</text:p>
          </table:table-cell>
          <table:table-cell office:value-type="float" office:value="906" table:style-name="ce15">
            <text:p><text:s text:c="3"/>90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72228" table:style-name="ce36">
            <text:p><text:s text:c="2"/>72 228</text:p>
          </table:table-cell>
          <table:table-cell office:value-type="float" office:value="88" table:style-name="ce36">
            <text:p><text:s text:c="3"/>88</text:p>
          </table:table-cell>
          <table:table-cell office:value-type="float" office:value="768" table:style-name="ce36">
            <text:p><text:s text:c="3"/>768</text:p>
          </table:table-cell>
          <table:table-cell office:value-type="float" office:value="5299" table:style-name="ce36">
            <text:p><text:s text:c="2"/>5 299</text:p>
          </table:table-cell>
          <table:table-cell office:value-type="float" office:value="978" table:style-name="ce36">
            <text:p><text:s text:c="3"/>978</text:p>
          </table:table-cell>
          <table:table-cell office:value-type="float" office:value="972" table:style-name="ce36">
            <text:p><text:s text:c="3"/>972</text:p>
          </table:table-cell>
          <table:table-cell office:value-type="float" office:value="5661" table:style-name="ce36">
            <text:p><text:s text:c="2"/>5 661</text:p>
          </table:table-cell>
          <table:table-cell office:value-type="float" office:value="1578" table:style-name="ce36">
            <text:p><text:s text:c="2"/>1 578</text:p>
          </table:table-cell>
          <table:table-cell office:value-type="float" office:value="2908" table:style-name="ce36">
            <text:p><text:s text:c="2"/>2 908</text:p>
          </table:table-cell>
          <table:table-cell office:value-type="float" office:value="3905" table:style-name="ce36">
            <text:p><text:s text:c="2"/>3 905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8352" table:style-name="ce36">
            <text:p><text:s text:c="2"/>8 352</text:p>
          </table:table-cell>
          <table:table-cell office:value-type="float" office:value="5435" table:style-name="ce36">
            <text:p><text:s text:c="2"/>5 435</text:p>
          </table:table-cell>
          <table:table-cell office:value-type="float" office:value="36199" table:style-name="ce36">
            <text:p><text:s text:c="2"/>36 19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189" table:style-name="ce13">
            <text:p><text:s text:c="2"/>1 18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4686" table:style-name="ce13">
            <text:p><text:s text:c="2"/>34 686</text:p>
          </table:table-cell>
          <table:table-cell office:value-type="float" office:value="154" table:style-name="ce13">
            <text:p><text:s text:c="3"/>15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6029" table:style-name="ce13">
            <text:p><text:s text:c="2"/>36 029</text:p>
          </table:table-cell>
          <table:table-cell office:value-type="float" office:value="72228" table:style-name="ce13">
            <text:p><text:s text:c="2"/>72 228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684832" table:style-name="ce42">
            <text:p><text:s text:c="2"/>684 832</text:p>
          </table:table-cell>
          <table:table-cell office:value-type="float" office:value="14338" table:style-name="ce42">
            <text:p><text:s text:c="2"/>14 338</text:p>
          </table:table-cell>
          <table:table-cell office:value-type="float" office:value="5485" table:style-name="ce42">
            <text:p><text:s text:c="2"/>5 485</text:p>
          </table:table-cell>
          <table:table-cell office:value-type="float" office:value="78023" table:style-name="ce42">
            <text:p><text:s text:c="2"/>78 023</text:p>
          </table:table-cell>
          <table:table-cell office:value-type="float" office:value="8376" table:style-name="ce42">
            <text:p><text:s text:c="2"/>8 376</text:p>
          </table:table-cell>
          <table:table-cell office:value-type="float" office:value="31494" table:style-name="ce42">
            <text:p><text:s text:c="2"/>31 494</text:p>
          </table:table-cell>
          <table:table-cell office:value-type="float" office:value="26150" table:style-name="ce42">
            <text:p><text:s text:c="2"/>26 150</text:p>
          </table:table-cell>
          <table:table-cell office:value-type="float" office:value="17521" table:style-name="ce42">
            <text:p><text:s text:c="2"/>17 521</text:p>
          </table:table-cell>
          <table:table-cell office:value-type="float" office:value="9743" table:style-name="ce42">
            <text:p><text:s text:c="2"/>9 743</text:p>
          </table:table-cell>
          <table:table-cell office:value-type="float" office:value="15758" table:style-name="ce42">
            <text:p><text:s text:c="2"/>15 758</text:p>
          </table:table-cell>
          <table:table-cell office:value-type="float" office:value="6828" table:style-name="ce42">
            <text:p><text:s text:c="2"/>6 828</text:p>
          </table:table-cell>
          <table:table-cell office:value-type="float" office:value="47432" table:style-name="ce42">
            <text:p><text:s text:c="2"/>47 432</text:p>
          </table:table-cell>
          <table:table-cell office:value-type="float" office:value="15150" table:style-name="ce42">
            <text:p><text:s text:c="2"/>15 150</text:p>
          </table:table-cell>
          <table:table-cell office:value-type="float" office:value="276298" table:style-name="ce42">
            <text:p><text:s text:c="2"/>276 298</text:p>
          </table:table-cell>
          <table:table-cell office:value-type="float" office:value="99" table:style-name="ce20">
            <text:p><text:s text:c="3"/>99</text:p>
          </table:table-cell>
          <table:table-cell office:value-type="float" office:value="1571" table:style-name="ce20">
            <text:p><text:s text:c="2"/>1 571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366937" table:style-name="ce20">
            <text:p><text:s text:c="2"/>366 937</text:p>
          </table:table-cell>
          <table:table-cell office:value-type="float" office:value="39927" table:style-name="ce20">
            <text:p><text:s text:c="2"/>39 927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408534" table:style-name="ce20">
            <text:p><text:s text:c="2"/>408 534</text:p>
          </table:table-cell>
          <table:table-cell office:value-type="float" office:value="684832" table:style-name="ce20">
            <text:p><text:s text:c="2"/>684 832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06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06 - Destino dos impostos sobre produtos importados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Impostos sobre produtos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1259" table:style-name="ce36">
            <text:p><text:s text:c="2"/>1 259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451" table:style-name="ce36">
            <text:p><text:s text:c="3"/>451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697" table:style-name="ce36">
            <text:p><text:s text:c="3"/>69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" table:style-name="ce13">
            <text:p><text:s text:c="3"/>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57" table:style-name="ce13">
            <text:p><text:s text:c="3"/>557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62" table:style-name="ce13">
            <text:p><text:s text:c="3"/>562</text:p>
          </table:table-cell>
          <table:table-cell office:value-type="float" office:value="1259" table:style-name="ce13">
            <text:p><text:s text:c="2"/>1 259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1897" table:style-name="ce36">
            <text:p><text:s text:c="2"/>1 897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1718" table:style-name="ce36">
            <text:p><text:s text:c="2"/>1 718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897" table:style-name="ce36">
            <text:p><text:s text:c="2"/>1 89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897" table:style-name="ce13">
            <text:p><text:s text:c="2"/>1 89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128289" table:style-name="ce36">
            <text:p><text:s text:c="2"/>128 289</text:p>
          </table:table-cell>
          <table:table-cell office:value-type="float" office:value="3369" table:style-name="ce36">
            <text:p><text:s text:c="2"/>3 369</text:p>
          </table:table-cell>
          <table:table-cell office:value-type="float" office:value="1817" table:style-name="ce36">
            <text:p><text:s text:c="2"/>1 817</text:p>
          </table:table-cell>
          <table:table-cell office:value-type="float" office:value="35167" table:style-name="ce36">
            <text:p><text:s text:c="2"/>35 167</text:p>
          </table:table-cell>
          <table:table-cell office:value-type="float" office:value="960" table:style-name="ce36">
            <text:p><text:s text:c="3"/>960</text:p>
          </table:table-cell>
          <table:table-cell office:value-type="float" office:value="6323" table:style-name="ce36">
            <text:p><text:s text:c="2"/>6 323</text:p>
          </table:table-cell>
          <table:table-cell office:value-type="float" office:value="2525" table:style-name="ce36">
            <text:p><text:s text:c="2"/>2 525</text:p>
          </table:table-cell>
          <table:table-cell office:value-type="float" office:value="3806" table:style-name="ce36">
            <text:p><text:s text:c="2"/>3 806</text:p>
          </table:table-cell>
          <table:table-cell office:value-type="float" office:value="1303" table:style-name="ce36">
            <text:p><text:s text:c="2"/>1 303</text:p>
          </table:table-cell>
          <table:table-cell office:value-type="float" office:value="339" table:style-name="ce36">
            <text:p><text:s text:c="3"/>339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392" table:style-name="ce36">
            <text:p><text:s text:c="2"/>8 392</text:p>
          </table:table-cell>
          <table:table-cell office:value-type="float" office:value="1123" table:style-name="ce36">
            <text:p><text:s text:c="2"/>1 123</text:p>
          </table:table-cell>
          <table:table-cell office:value-type="float" office:value="65271" table:style-name="ce36">
            <text:p><text:s text:c="2"/>65 271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08" table:style-name="ce13">
            <text:p><text:s text:c="3"/>30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1218" table:style-name="ce13">
            <text:p><text:s text:c="2"/>51 218</text:p>
          </table:table-cell>
          <table:table-cell office:value-type="float" office:value="11492" table:style-name="ce13">
            <text:p><text:s text:c="2"/>11 49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63018" table:style-name="ce13">
            <text:p><text:s text:c="2"/>63 018</text:p>
          </table:table-cell>
          <table:table-cell office:value-type="float" office:value="128289" table:style-name="ce13">
            <text:p><text:s text:c="2"/>128 289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0" table:style-name="ce13">
            <text:p><text:s text:c="3"/>1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206" table:style-name="ce36">
            <text:p><text:s text:c="3"/>206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18" table:style-name="ce13">
            <text:p><text:s text:c="3"/>218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3103" table:style-name="ce37">
            <text:p><text:s text:c="2"/>3 10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756" table:style-name="ce37">
            <text:p><text:s text:c="3"/>756</text:p>
          </table:table-cell>
          <table:table-cell office:value-type="float" office:value="741" table:style-name="ce37">
            <text:p><text:s text:c="3"/>741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2" table:style-name="ce37">
            <text:p><text:s text:c="3"/>22</text:p>
          </table:table-cell>
          <table:table-cell office:value-type="float" office:value="197" table:style-name="ce37">
            <text:p><text:s text:c="3"/>197</text:p>
          </table:table-cell>
          <table:table-cell office:value-type="float" office:value="323" table:style-name="ce37">
            <text:p><text:s text:c="3"/>323</text:p>
          </table:table-cell>
          <table:table-cell office:value-type="float" office:value="20" table:style-name="ce37">
            <text:p><text:s text:c="3"/>20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299" table:style-name="ce37">
            <text:p><text:s text:c="3"/>299</text:p>
          </table:table-cell>
          <table:table-cell office:value-type="float" office:value="48" table:style-name="ce37">
            <text:p><text:s text:c="3"/>48</text:p>
          </table:table-cell>
          <table:table-cell office:value-type="float" office:value="2467" table:style-name="ce37">
            <text:p><text:s text:c="2"/>2 467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636" table:style-name="ce15">
            <text:p><text:s text:c="3"/>63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636" table:style-name="ce15">
            <text:p><text:s text:c="3"/>636</text:p>
          </table:table-cell>
          <table:table-cell office:value-type="float" office:value="3103" table:style-name="ce15">
            <text:p><text:s text:c="2"/>3 103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2100" table:style-name="ce37">
            <text:p><text:s text:c="2"/>2 10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26" table:style-name="ce37">
            <text:p><text:s text:c="3"/>26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26" table:style-name="ce37">
            <text:p><text:s text:c="3"/>26</text:p>
          </table:table-cell>
          <table:table-cell office:value-type="float" office:value="433" table:style-name="ce37">
            <text:p><text:s text:c="3"/>433</text:p>
          </table:table-cell>
          <table:table-cell office:value-type="float" office:value="419" table:style-name="ce37">
            <text:p><text:s text:c="3"/>419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241" table:style-name="ce37">
            <text:p><text:s text:c="3"/>241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1479" table:style-name="ce37">
            <text:p><text:s text:c="2"/>1 479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61" table:style-name="ce15">
            <text:p><text:s text:c="3"/>261</text:p>
          </table:table-cell>
          <table:table-cell office:value-type="float" office:value="360" table:style-name="ce15">
            <text:p><text:s text:c="3"/>36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621" table:style-name="ce15">
            <text:p><text:s text:c="3"/>621</text:p>
          </table:table-cell>
          <table:table-cell office:value-type="float" office:value="2100" table:style-name="ce15">
            <text:p><text:s text:c="2"/>2 10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3589" table:style-name="ce37">
            <text:p><text:s text:c="2"/>3 589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84" table:style-name="ce37">
            <text:p><text:s text:c="3"/>84</text:p>
          </table:table-cell>
          <table:table-cell office:value-type="float" office:value="410" table:style-name="ce37">
            <text:p><text:s text:c="3"/>410</text:p>
          </table:table-cell>
          <table:table-cell office:value-type="float" office:value="102" table:style-name="ce37">
            <text:p><text:s text:c="3"/>102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906" table:style-name="ce37">
            <text:p><text:s text:c="3"/>906</text:p>
          </table:table-cell>
          <table:table-cell office:value-type="float" office:value="174" table:style-name="ce37">
            <text:p><text:s text:c="3"/>174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238" table:style-name="ce37">
            <text:p><text:s text:c="3"/>238</text:p>
          </table:table-cell>
          <table:table-cell office:value-type="float" office:value="502" table:style-name="ce37">
            <text:p><text:s text:c="3"/>502</text:p>
          </table:table-cell>
          <table:table-cell office:value-type="float" office:value="373" table:style-name="ce37">
            <text:p><text:s text:c="3"/>373</text:p>
          </table:table-cell>
          <table:table-cell office:value-type="float" office:value="3443" table:style-name="ce37">
            <text:p><text:s text:c="2"/>3 443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46" table:style-name="ce15">
            <text:p><text:s text:c="3"/>14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146" table:style-name="ce15">
            <text:p><text:s text:c="3"/>146</text:p>
          </table:table-cell>
          <table:table-cell office:value-type="float" office:value="3589" table:style-name="ce15">
            <text:p><text:s text:c="2"/>3 589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226" table:style-name="ce37">
            <text:p><text:s text:c="3"/>226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6" table:style-name="ce37">
            <text:p><text:s text:c="3"/>106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226" table:style-name="ce37">
            <text:p><text:s text:c="3"/>22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226" table:style-name="ce15">
            <text:p><text:s text:c="3"/>22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14663" table:style-name="ce36">
            <text:p><text:s text:c="2"/>14 663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061" table:style-name="ce36">
            <text:p><text:s text:c="2"/>1 061</text:p>
          </table:table-cell>
          <table:table-cell office:value-type="float" office:value="2579" table:style-name="ce36">
            <text:p><text:s text:c="2"/>2 579</text:p>
          </table:table-cell>
          <table:table-cell office:value-type="float" office:value="290" table:style-name="ce36">
            <text:p><text:s text:c="3"/>290</text:p>
          </table:table-cell>
          <table:table-cell office:value-type="float" office:value="576" table:style-name="ce36">
            <text:p><text:s text:c="3"/>576</text:p>
          </table:table-cell>
          <table:table-cell office:value-type="float" office:value="1677" table:style-name="ce36">
            <text:p><text:s text:c="2"/>1 677</text:p>
          </table:table-cell>
          <table:table-cell office:value-type="float" office:value="917" table:style-name="ce36">
            <text:p><text:s text:c="3"/>917</text:p>
          </table:table-cell>
          <table:table-cell office:value-type="float" office:value="1678" table:style-name="ce36">
            <text:p><text:s text:c="2"/>1 678</text:p>
          </table:table-cell>
          <table:table-cell office:value-type="float" office:value="504" table:style-name="ce36">
            <text:p><text:s text:c="3"/>50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222" table:style-name="ce36">
            <text:p><text:s text:c="2"/>2 222</text:p>
          </table:table-cell>
          <table:table-cell office:value-type="float" office:value="636" table:style-name="ce36">
            <text:p><text:s text:c="3"/>636</text:p>
          </table:table-cell>
          <table:table-cell office:value-type="float" office:value="12257" table:style-name="ce36">
            <text:p><text:s text:c="2"/>12 25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406" table:style-name="ce13">
            <text:p><text:s text:c="2"/>2 40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406" table:style-name="ce13">
            <text:p><text:s text:c="2"/>2 406</text:p>
          </table:table-cell>
          <table:table-cell office:value-type="float" office:value="14663" table:style-name="ce13">
            <text:p><text:s text:c="2"/>14 663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155354" table:style-name="ce42">
            <text:p><text:s text:c="2"/>155 354</text:p>
          </table:table-cell>
          <table:table-cell office:value-type="float" office:value="3731" table:style-name="ce42">
            <text:p><text:s text:c="2"/>3 731</text:p>
          </table:table-cell>
          <table:table-cell office:value-type="float" office:value="3754" table:style-name="ce42">
            <text:p><text:s text:c="2"/>3 754</text:p>
          </table:table-cell>
          <table:table-cell office:value-type="float" office:value="41076" table:style-name="ce42">
            <text:p><text:s text:c="2"/>41 076</text:p>
          </table:table-cell>
          <table:table-cell office:value-type="float" office:value="1508" table:style-name="ce42">
            <text:p><text:s text:c="2"/>1 508</text:p>
          </table:table-cell>
          <table:table-cell office:value-type="float" office:value="7347" table:style-name="ce42">
            <text:p><text:s text:c="2"/>7 347</text:p>
          </table:table-cell>
          <table:table-cell office:value-type="float" office:value="5494" table:style-name="ce42">
            <text:p><text:s text:c="2"/>5 494</text:p>
          </table:table-cell>
          <table:table-cell office:value-type="float" office:value="5252" table:style-name="ce42">
            <text:p><text:s text:c="2"/>5 252</text:p>
          </table:table-cell>
          <table:table-cell office:value-type="float" office:value="3566" table:style-name="ce42">
            <text:p><text:s text:c="2"/>3 566</text:p>
          </table:table-cell>
          <table:table-cell office:value-type="float" office:value="1545" table:style-name="ce42">
            <text:p><text:s text:c="2"/>1 545</text:p>
          </table:table-cell>
          <table:table-cell office:value-type="float" office:value="443" table:style-name="ce42">
            <text:p><text:s text:c="3"/>443</text:p>
          </table:table-cell>
          <table:table-cell office:value-type="float" office:value="11805" table:style-name="ce42">
            <text:p><text:s text:c="2"/>11 805</text:p>
          </table:table-cell>
          <table:table-cell office:value-type="float" office:value="2444" table:style-name="ce42">
            <text:p><text:s text:c="2"/>2 444</text:p>
          </table:table-cell>
          <table:table-cell office:value-type="float" office:value="87965" table:style-name="ce42">
            <text:p><text:s text:c="2"/>87 965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312" table:style-name="ce20">
            <text:p><text:s text:c="3"/>312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55224" table:style-name="ce20">
            <text:p><text:s text:c="2"/>55 224</text:p>
          </table:table-cell>
          <table:table-cell office:value-type="float" office:value="11853" table:style-name="ce20">
            <text:p><text:s text:c="2"/>11 853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67389" table:style-name="ce20">
            <text:p><text:s text:c="2"/>67 389</text:p>
          </table:table-cell>
          <table:table-cell office:value-type="float" office:value="155354" table:style-name="ce20">
            <text:p><text:s text:c="2"/>155 354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07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07 - Destino da margem de comércio sobre produtos nacionais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Margem de</text:p>
            <text:p>comércio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60130" table:style-name="ce36">
            <text:p><text:s text:c="2"/>60 130</text:p>
          </table:table-cell>
          <table:table-cell office:value-type="float" office:value="3355" table:style-name="ce36">
            <text:p><text:s text:c="2"/>3 355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7165" table:style-name="ce36">
            <text:p><text:s text:c="2"/>17 1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835" table:style-name="ce36">
            <text:p><text:s text:c="3"/>835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957" table:style-name="ce36">
            <text:p><text:s text:c="3"/>957</text:p>
          </table:table-cell>
          <table:table-cell office:value-type="float" office:value="201" table:style-name="ce36">
            <text:p><text:s text:c="3"/>201</text:p>
          </table:table-cell>
          <table:table-cell office:value-type="float" office:value="22559" table:style-name="ce36">
            <text:p><text:s text:c="2"/>22 559</text:p>
          </table:table-cell>
          <table:table-cell office:value-type="float" office:value="5075" table:style-name="ce13">
            <text:p><text:s text:c="2"/>5 075</text:p>
          </table:table-cell>
          <table:table-cell office:value-type="float" office:value="29" table:style-name="ce13">
            <text:p><text:s text:c="3"/>2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1344" table:style-name="ce13">
            <text:p><text:s text:c="2"/>31 344</text:p>
          </table:table-cell>
          <table:table-cell office:value-type="float" office:value="1123" table:style-name="ce13">
            <text:p><text:s text:c="2"/>1 12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7571" table:style-name="ce13">
            <text:p><text:s text:c="2"/>37 571</text:p>
          </table:table-cell>
          <table:table-cell office:value-type="float" office:value="60130" table:style-name="ce13">
            <text:p><text:s text:c="2"/>60 13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10597" table:style-name="ce36">
            <text:p><text:s text:c="2"/>10 597</text:p>
          </table:table-cell>
          <table:table-cell office:value-type="float" office:value="88" table:style-name="ce36">
            <text:p><text:s text:c="3"/>88</text:p>
          </table:table-cell>
          <table:table-cell office:value-type="float" office:value="445" table:style-name="ce36">
            <text:p><text:s text:c="3"/>445</text:p>
          </table:table-cell>
          <table:table-cell office:value-type="float" office:value="5246" table:style-name="ce36">
            <text:p><text:s text:c="2"/>5 246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1454" table:style-name="ce36">
            <text:p><text:s text:c="2"/>1 45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420" table:style-name="ce36">
            <text:p><text:s text:c="2"/>7 420</text:p>
          </table:table-cell>
          <table:table-cell office:value-type="float" office:value="3177" table:style-name="ce13">
            <text:p><text:s text:c="2"/>3 17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177" table:style-name="ce13">
            <text:p><text:s text:c="2"/>3 177</text:p>
          </table:table-cell>
          <table:table-cell office:value-type="float" office:value="10597" table:style-name="ce13">
            <text:p><text:s text:c="2"/>10 59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691127" table:style-name="ce36">
            <text:p><text:s text:c="2"/>691 127</text:p>
          </table:table-cell>
          <table:table-cell office:value-type="float" office:value="19445" table:style-name="ce36">
            <text:p><text:s text:c="2"/>19 445</text:p>
          </table:table-cell>
          <table:table-cell office:value-type="float" office:value="3566" table:style-name="ce36">
            <text:p><text:s text:c="2"/>3 566</text:p>
          </table:table-cell>
          <table:table-cell office:value-type="float" office:value="106187" table:style-name="ce36">
            <text:p><text:s text:c="2"/>106 187</text:p>
          </table:table-cell>
          <table:table-cell office:value-type="float" office:value="3601" table:style-name="ce36">
            <text:p><text:s text:c="2"/>3 601</text:p>
          </table:table-cell>
          <table:table-cell office:value-type="float" office:value="28656" table:style-name="ce36">
            <text:p><text:s text:c="2"/>28 656</text:p>
          </table:table-cell>
          <table:table-cell office:value-type="float" office:value="14583" table:style-name="ce36">
            <text:p><text:s text:c="2"/>14 583</text:p>
          </table:table-cell>
          <table:table-cell office:value-type="float" office:value="13135" table:style-name="ce36">
            <text:p><text:s text:c="2"/>13 135</text:p>
          </table:table-cell>
          <table:table-cell office:value-type="float" office:value="2757" table:style-name="ce36">
            <text:p><text:s text:c="2"/>2 757</text:p>
          </table:table-cell>
          <table:table-cell office:value-type="float" office:value="1508" table:style-name="ce36">
            <text:p><text:s text:c="2"/>1 508</text:p>
          </table:table-cell>
          <table:table-cell office:value-type="float" office:value="1400" table:style-name="ce36">
            <text:p><text:s text:c="2"/>1 400</text:p>
          </table:table-cell>
          <table:table-cell office:value-type="float" office:value="29772" table:style-name="ce36">
            <text:p><text:s text:c="2"/>29 772</text:p>
          </table:table-cell>
          <table:table-cell office:value-type="float" office:value="7256" table:style-name="ce36">
            <text:p><text:s text:c="2"/>7 256</text:p>
          </table:table-cell>
          <table:table-cell office:value-type="float" office:value="231866" table:style-name="ce36">
            <text:p><text:s text:c="2"/>231 866</text:p>
          </table:table-cell>
          <table:table-cell office:value-type="float" office:value="2843" table:style-name="ce13">
            <text:p><text:s text:c="2"/>2 843</text:p>
          </table:table-cell>
          <table:table-cell office:value-type="float" office:value="2555" table:style-name="ce13">
            <text:p><text:s text:c="2"/>2 555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12387" table:style-name="ce13">
            <text:p><text:s text:c="2"/>412 387</text:p>
          </table:table-cell>
          <table:table-cell office:value-type="float" office:value="41476" table:style-name="ce13">
            <text:p><text:s text:c="2"/>41 47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459261" table:style-name="ce13">
            <text:p><text:s text:c="2"/>459 261</text:p>
          </table:table-cell>
          <table:table-cell office:value-type="float" office:value="691127" table:style-name="ce13">
            <text:p><text:s text:c="2"/>691 12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4863" table:style-name="ce36">
            <text:p><text:s text:c="2"/>4 86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3489" table:style-name="ce36">
            <text:p><text:s text:c="2"/>3 489</text:p>
          </table:table-cell>
          <table:table-cell office:value-type="float" office:value="388" table:style-name="ce36">
            <text:p><text:s text:c="3"/>38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4069" table:style-name="ce36">
            <text:p><text:s text:c="2"/>4 06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794" table:style-name="ce13">
            <text:p><text:s text:c="3"/>79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794" table:style-name="ce13">
            <text:p><text:s text:c="3"/>794</text:p>
          </table:table-cell>
          <table:table-cell office:value-type="float" office:value="4863" table:style-name="ce13">
            <text:p><text:s text:c="2"/>4 863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9575" table:style-name="ce37">
            <text:p><text:s text:c="2"/>9 575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48" table:style-name="ce37">
            <text:p><text:s text:c="3"/>48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681" table:style-name="ce37">
            <text:p><text:s text:c="3"/>681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2031" table:style-name="ce37">
            <text:p><text:s text:c="2"/>2 031</text:p>
          </table:table-cell>
          <table:table-cell office:value-type="float" office:value="1381" table:style-name="ce37">
            <text:p><text:s text:c="2"/>1 381</text:p>
          </table:table-cell>
          <table:table-cell office:value-type="float" office:value="4373" table:style-name="ce37">
            <text:p><text:s text:c="2"/>4 373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202" table:style-name="ce15">
            <text:p><text:s text:c="2"/>5 202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202" table:style-name="ce15">
            <text:p><text:s text:c="2"/>5 202</text:p>
          </table:table-cell>
          <table:table-cell office:value-type="float" office:value="9575" table:style-name="ce15">
            <text:p><text:s text:c="2"/>9 575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776292" table:style-name="ce42">
            <text:p><text:s text:c="2"/>776 292</text:p>
          </table:table-cell>
          <table:table-cell office:value-type="float" office:value="22888" table:style-name="ce42">
            <text:p><text:s text:c="2"/>22 888</text:p>
          </table:table-cell>
          <table:table-cell office:value-type="float" office:value="4033" table:style-name="ce42">
            <text:p><text:s text:c="2"/>4 033</text:p>
          </table:table-cell>
          <table:table-cell office:value-type="float" office:value="132150" table:style-name="ce42">
            <text:p><text:s text:c="2"/>132 150</text:p>
          </table:table-cell>
          <table:table-cell office:value-type="float" office:value="4121" table:style-name="ce42">
            <text:p><text:s text:c="2"/>4 121</text:p>
          </table:table-cell>
          <table:table-cell office:value-type="float" office:value="30157" table:style-name="ce42">
            <text:p><text:s text:c="2"/>30 157</text:p>
          </table:table-cell>
          <table:table-cell office:value-type="float" office:value="15534" table:style-name="ce42">
            <text:p><text:s text:c="2"/>15 534</text:p>
          </table:table-cell>
          <table:table-cell office:value-type="float" office:value="13149" table:style-name="ce42">
            <text:p><text:s text:c="2"/>13 149</text:p>
          </table:table-cell>
          <table:table-cell office:value-type="float" office:value="2818" table:style-name="ce42">
            <text:p><text:s text:c="2"/>2 818</text:p>
          </table:table-cell>
          <table:table-cell office:value-type="float" office:value="2192" table:style-name="ce42">
            <text:p><text:s text:c="2"/>2 192</text:p>
          </table:table-cell>
          <table:table-cell office:value-type="float" office:value="1487" table:style-name="ce42">
            <text:p><text:s text:c="2"/>1 487</text:p>
          </table:table-cell>
          <table:table-cell office:value-type="float" office:value="32875" table:style-name="ce42">
            <text:p><text:s text:c="2"/>32 875</text:p>
          </table:table-cell>
          <table:table-cell office:value-type="float" office:value="8883" table:style-name="ce42">
            <text:p><text:s text:c="2"/>8 883</text:p>
          </table:table-cell>
          <table:table-cell office:value-type="float" office:value="270287" table:style-name="ce42">
            <text:p><text:s text:c="2"/>270 287</text:p>
          </table:table-cell>
          <table:table-cell office:value-type="float" office:value="11095" table:style-name="ce20">
            <text:p><text:s text:c="2"/>11 095</text:p>
          </table:table-cell>
          <table:table-cell office:value-type="float" office:value="2584" table:style-name="ce20">
            <text:p><text:s text:c="2"/>2 584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449727" table:style-name="ce20">
            <text:p><text:s text:c="2"/>449 727</text:p>
          </table:table-cell>
          <table:table-cell office:value-type="float" office:value="42599" table:style-name="ce20">
            <text:p><text:s text:c="2"/>42 599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506005" table:style-name="ce20">
            <text:p><text:s text:c="2"/>506 005</text:p>
          </table:table-cell>
          <table:table-cell office:value-type="float" office:value="776292" table:style-name="ce20">
            <text:p><text:s text:c="2"/>776 292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08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08 - Destino da margem de comércio sobre produtos importados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Margem de</text:p>
            <text:p>comércio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3333" table:style-name="ce36">
            <text:p><text:s text:c="2"/>3 333</text:p>
          </table:table-cell>
          <table:table-cell office:value-type="float" office:value="208" table:style-name="ce36">
            <text:p><text:s text:c="3"/>208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916" table:style-name="ce36">
            <text:p><text:s text:c="3"/>916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282" table:style-name="ce36">
            <text:p><text:s text:c="2"/>1 28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" table:style-name="ce13">
            <text:p><text:s text:c="3"/>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049" table:style-name="ce13">
            <text:p><text:s text:c="2"/>2 04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051" table:style-name="ce13">
            <text:p><text:s text:c="2"/>2 051</text:p>
          </table:table-cell>
          <table:table-cell office:value-type="float" office:value="3333" table:style-name="ce13">
            <text:p><text:s text:c="2"/>3 333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1706" table:style-name="ce36">
            <text:p><text:s text:c="2"/>1 706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93" table:style-name="ce36">
            <text:p><text:s text:c="3"/>193</text:p>
          </table:table-cell>
          <table:table-cell office:value-type="float" office:value="1442" table:style-name="ce36">
            <text:p><text:s text:c="2"/>1 44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706" table:style-name="ce36">
            <text:p><text:s text:c="2"/>1 70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706" table:style-name="ce13">
            <text:p><text:s text:c="2"/>1 70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148076" table:style-name="ce36">
            <text:p><text:s text:c="2"/>148 076</text:p>
          </table:table-cell>
          <table:table-cell office:value-type="float" office:value="3287" table:style-name="ce36">
            <text:p><text:s text:c="2"/>3 287</text:p>
          </table:table-cell>
          <table:table-cell office:value-type="float" office:value="1938" table:style-name="ce36">
            <text:p><text:s text:c="2"/>1 938</text:p>
          </table:table-cell>
          <table:table-cell office:value-type="float" office:value="38732" table:style-name="ce36">
            <text:p><text:s text:c="2"/>38 732</text:p>
          </table:table-cell>
          <table:table-cell office:value-type="float" office:value="750" table:style-name="ce36">
            <text:p><text:s text:c="3"/>750</text:p>
          </table:table-cell>
          <table:table-cell office:value-type="float" office:value="3301" table:style-name="ce36">
            <text:p><text:s text:c="2"/>3 301</text:p>
          </table:table-cell>
          <table:table-cell office:value-type="float" office:value="2770" table:style-name="ce36">
            <text:p><text:s text:c="2"/>2 770</text:p>
          </table:table-cell>
          <table:table-cell office:value-type="float" office:value="1897" table:style-name="ce36">
            <text:p><text:s text:c="2"/>1 897</text:p>
          </table:table-cell>
          <table:table-cell office:value-type="float" office:value="1014" table:style-name="ce36">
            <text:p><text:s text:c="2"/>1 014</text:p>
          </table:table-cell>
          <table:table-cell office:value-type="float" office:value="230" table:style-name="ce36">
            <text:p><text:s text:c="3"/>230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8072" table:style-name="ce36">
            <text:p><text:s text:c="2"/>8 072</text:p>
          </table:table-cell>
          <table:table-cell office:value-type="float" office:value="2747" table:style-name="ce36">
            <text:p><text:s text:c="2"/>2 747</text:p>
          </table:table-cell>
          <table:table-cell office:value-type="float" office:value="64863" table:style-name="ce36">
            <text:p><text:s text:c="2"/>64 86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813" table:style-name="ce13">
            <text:p><text:s text:c="3"/>81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66400" table:style-name="ce13">
            <text:p><text:s text:c="2"/>66 400</text:p>
          </table:table-cell>
          <table:table-cell office:value-type="float" office:value="16000" table:style-name="ce13">
            <text:p><text:s text:c="2"/>16 00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83213" table:style-name="ce13">
            <text:p><text:s text:c="2"/>83 213</text:p>
          </table:table-cell>
          <table:table-cell office:value-type="float" office:value="148076" table:style-name="ce13">
            <text:p><text:s text:c="2"/>148 07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1010" table:style-name="ce37">
            <text:p><text:s text:c="2"/>1 01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26" table:style-name="ce37">
            <text:p><text:s text:c="3"/>26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52" table:style-name="ce37">
            <text:p><text:s text:c="3"/>52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848" table:style-name="ce15">
            <text:p><text:s text:c="3"/>848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848" table:style-name="ce15">
            <text:p><text:s text:c="3"/>848</text:p>
          </table:table-cell>
          <table:table-cell office:value-type="float" office:value="1010" table:style-name="ce15">
            <text:p><text:s text:c="2"/>1 01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154125" table:style-name="ce42">
            <text:p><text:s text:c="2"/>154 125</text:p>
          </table:table-cell>
          <table:table-cell office:value-type="float" office:value="3528" table:style-name="ce42">
            <text:p><text:s text:c="2"/>3 528</text:p>
          </table:table-cell>
          <table:table-cell office:value-type="float" office:value="2131" table:style-name="ce42">
            <text:p><text:s text:c="2"/>2 131</text:p>
          </table:table-cell>
          <table:table-cell office:value-type="float" office:value="41092" table:style-name="ce42">
            <text:p><text:s text:c="2"/>41 092</text:p>
          </table:table-cell>
          <table:table-cell office:value-type="float" office:value="753" table:style-name="ce42">
            <text:p><text:s text:c="3"/>753</text:p>
          </table:table-cell>
          <table:table-cell office:value-type="float" office:value="3330" table:style-name="ce42">
            <text:p><text:s text:c="2"/>3 330</text:p>
          </table:table-cell>
          <table:table-cell office:value-type="float" office:value="2858" table:style-name="ce42">
            <text:p><text:s text:c="2"/>2 858</text:p>
          </table:table-cell>
          <table:table-cell office:value-type="float" office:value="1897" table:style-name="ce42">
            <text:p><text:s text:c="2"/>1 897</text:p>
          </table:table-cell>
          <table:table-cell office:value-type="float" office:value="1016" table:style-name="ce42">
            <text:p><text:s text:c="2"/>1 016</text:p>
          </table:table-cell>
          <table:table-cell office:value-type="float" office:value="256" table:style-name="ce42">
            <text:p><text:s text:c="3"/>256</text:p>
          </table:table-cell>
          <table:table-cell office:value-type="float" office:value="126" table:style-name="ce42">
            <text:p><text:s text:c="3"/>126</text:p>
          </table:table-cell>
          <table:table-cell office:value-type="float" office:value="8200" table:style-name="ce42">
            <text:p><text:s text:c="2"/>8 200</text:p>
          </table:table-cell>
          <table:table-cell office:value-type="float" office:value="2826" table:style-name="ce42">
            <text:p><text:s text:c="2"/>2 826</text:p>
          </table:table-cell>
          <table:table-cell office:value-type="float" office:value="68013" table:style-name="ce42">
            <text:p><text:s text:c="2"/>68 013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815" table:style-name="ce20">
            <text:p><text:s text:c="3"/>815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69297" table:style-name="ce20">
            <text:p><text:s text:c="2"/>69 297</text:p>
          </table:table-cell>
          <table:table-cell office:value-type="float" office:value="16000" table:style-name="ce20">
            <text:p><text:s text:c="2"/>16 000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86112" table:style-name="ce20">
            <text:p><text:s text:c="2"/>86 112</text:p>
          </table:table-cell>
          <table:table-cell office:value-type="float" office:value="154125" table:style-name="ce20">
            <text:p><text:s text:c="2"/>154 125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09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09 - Destino da margem de transporte sobre produtos nacionais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Margem de</text:p>
            <text:p>transporte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12602" table:style-name="ce36">
            <text:p><text:s text:c="2"/>12 602</text:p>
          </table:table-cell>
          <table:table-cell office:value-type="float" office:value="1213" table:style-name="ce36">
            <text:p><text:s text:c="2"/>1 21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9250" table:style-name="ce36">
            <text:p><text:s text:c="2"/>9 25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73" table:style-name="ce36">
            <text:p><text:s text:c="3"/>673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91" table:style-name="ce36">
            <text:p><text:s text:c="3"/>391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1657" table:style-name="ce36">
            <text:p><text:s text:c="2"/>11 65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915" table:style-name="ce13">
            <text:p><text:s text:c="3"/>915</text:p>
          </table:table-cell>
          <table:table-cell office:value-type="float" office:value="30" table:style-name="ce13">
            <text:p><text:s text:c="3"/>3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945" table:style-name="ce13">
            <text:p><text:s text:c="3"/>945</text:p>
          </table:table-cell>
          <table:table-cell office:value-type="float" office:value="12602" table:style-name="ce13">
            <text:p><text:s text:c="2"/>12 602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5541" table:style-name="ce36">
            <text:p><text:s text:c="2"/>5 541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93" table:style-name="ce36">
            <text:p><text:s text:c="3"/>293</text:p>
          </table:table-cell>
          <table:table-cell office:value-type="float" office:value="4355" table:style-name="ce36">
            <text:p><text:s text:c="2"/>4 355</text:p>
          </table:table-cell>
          <table:table-cell office:value-type="float" office:value="79" table:style-name="ce36">
            <text:p><text:s text:c="3"/>79</text:p>
          </table:table-cell>
          <table:table-cell office:value-type="float" office:value="750" table:style-name="ce36">
            <text:p><text:s text:c="3"/>75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5541" table:style-name="ce36">
            <text:p><text:s text:c="2"/>5 541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541" table:style-name="ce13">
            <text:p><text:s text:c="2"/>5 541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46615" table:style-name="ce36">
            <text:p><text:s text:c="2"/>46 615</text:p>
          </table:table-cell>
          <table:table-cell office:value-type="float" office:value="2210" table:style-name="ce36">
            <text:p><text:s text:c="2"/>2 210</text:p>
          </table:table-cell>
          <table:table-cell office:value-type="float" office:value="521" table:style-name="ce36">
            <text:p><text:s text:c="3"/>521</text:p>
          </table:table-cell>
          <table:table-cell office:value-type="float" office:value="19635" table:style-name="ce36">
            <text:p><text:s text:c="2"/>19 635</text:p>
          </table:table-cell>
          <table:table-cell office:value-type="float" office:value="640" table:style-name="ce36">
            <text:p><text:s text:c="3"/>640</text:p>
          </table:table-cell>
          <table:table-cell office:value-type="float" office:value="3140" table:style-name="ce36">
            <text:p><text:s text:c="2"/>3 140</text:p>
          </table:table-cell>
          <table:table-cell office:value-type="float" office:value="1562" table:style-name="ce36">
            <text:p><text:s text:c="2"/>1 562</text:p>
          </table:table-cell>
          <table:table-cell office:value-type="float" office:value="1722" table:style-name="ce36">
            <text:p><text:s text:c="2"/>1 722</text:p>
          </table:table-cell>
          <table:table-cell office:value-type="float" office:value="209" table:style-name="ce36">
            <text:p><text:s text:c="3"/>209</text:p>
          </table:table-cell>
          <table:table-cell office:value-type="float" office:value="235" table:style-name="ce36">
            <text:p><text:s text:c="3"/>235</text:p>
          </table:table-cell>
          <table:table-cell office:value-type="float" office:value="118" table:style-name="ce36">
            <text:p><text:s text:c="3"/>118</text:p>
          </table:table-cell>
          <table:table-cell office:value-type="float" office:value="4706" table:style-name="ce36">
            <text:p><text:s text:c="2"/>4 706</text:p>
          </table:table-cell>
          <table:table-cell office:value-type="float" office:value="1300" table:style-name="ce36">
            <text:p><text:s text:c="2"/>1 300</text:p>
          </table:table-cell>
          <table:table-cell office:value-type="float" office:value="35998" table:style-name="ce36">
            <text:p><text:s text:c="2"/>35 99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53" table:style-name="ce13">
            <text:p><text:s text:c="3"/>53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7410" table:style-name="ce13">
            <text:p><text:s text:c="2"/>7 410</text:p>
          </table:table-cell>
          <table:table-cell office:value-type="float" office:value="3154" table:style-name="ce13">
            <text:p><text:s text:c="2"/>3 15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0617" table:style-name="ce13">
            <text:p><text:s text:c="2"/>10 617</text:p>
          </table:table-cell>
          <table:table-cell office:value-type="float" office:value="46615" table:style-name="ce13">
            <text:p><text:s text:c="2"/>46 615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67" table:style-name="ce37">
            <text:p><text:s text:c="3"/>67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1" table:style-name="ce15">
            <text:p><text:s text:c="3"/>51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51" table:style-name="ce15">
            <text:p><text:s text:c="3"/>51</text:p>
          </table:table-cell>
          <table:table-cell office:value-type="float" office:value="67" table:style-name="ce15">
            <text:p><text:s text:c="3"/>67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64825" table:style-name="ce42">
            <text:p><text:s text:c="2"/>64 825</text:p>
          </table:table-cell>
          <table:table-cell office:value-type="float" office:value="3439" table:style-name="ce42">
            <text:p><text:s text:c="2"/>3 439</text:p>
          </table:table-cell>
          <table:table-cell office:value-type="float" office:value="814" table:style-name="ce42">
            <text:p><text:s text:c="3"/>814</text:p>
          </table:table-cell>
          <table:table-cell office:value-type="float" office:value="33240" table:style-name="ce42">
            <text:p><text:s text:c="2"/>33 240</text:p>
          </table:table-cell>
          <table:table-cell office:value-type="float" office:value="720" table:style-name="ce42">
            <text:p><text:s text:c="3"/>720</text:p>
          </table:table-cell>
          <table:table-cell office:value-type="float" office:value="3900" table:style-name="ce42">
            <text:p><text:s text:c="2"/>3 900</text:p>
          </table:table-cell>
          <table:table-cell office:value-type="float" office:value="2237" table:style-name="ce42">
            <text:p><text:s text:c="2"/>2 237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209" table:style-name="ce42">
            <text:p><text:s text:c="3"/>209</text:p>
          </table:table-cell>
          <table:table-cell office:value-type="float" office:value="237" table:style-name="ce42">
            <text:p><text:s text:c="3"/>237</text:p>
          </table:table-cell>
          <table:table-cell office:value-type="float" office:value="155" table:style-name="ce42">
            <text:p><text:s text:c="3"/>155</text:p>
          </table:table-cell>
          <table:table-cell office:value-type="float" office:value="5107" table:style-name="ce42">
            <text:p><text:s text:c="2"/>5 107</text:p>
          </table:table-cell>
          <table:table-cell office:value-type="float" office:value="1432" table:style-name="ce42">
            <text:p><text:s text:c="2"/>1 432</text:p>
          </table:table-cell>
          <table:table-cell office:value-type="float" office:value="53212" table:style-name="ce42">
            <text:p><text:s text:c="2"/>53 212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53" table:style-name="ce20">
            <text:p><text:s text:c="3"/>53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8376" table:style-name="ce20">
            <text:p><text:s text:c="2"/>8 376</text:p>
          </table:table-cell>
          <table:table-cell office:value-type="float" office:value="3184" table:style-name="ce20">
            <text:p><text:s text:c="2"/>3 184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11613" table:style-name="ce20">
            <text:p><text:s text:c="2"/>11 613</text:p>
          </table:table-cell>
          <table:table-cell office:value-type="float" office:value="64825" table:style-name="ce20">
            <text:p><text:s text:c="2"/>64 825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10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4" table:default-cell-style-name="ce32"/>
        <table:table-column table:style-name="co4" table:number-columns-repeated="16368" table:default-cell-style-name="ce32"/>
        <table:table-row table:style-name="ro1">
          <table:table-cell office:value-type="string" table:style-name="ce29">
            <text:p>Tabela 10 - Destino da margem de transporte sobre produtos importados - 2015</text:p>
          </table:table-cell>
          <table:table-cell table:number-columns-repeated="7" table:style-name="ce30"/>
          <table:table-cell table:number-columns-repeated="16376" table:style-name="ce31"/>
        </table:table-row>
        <table:table-row table:style-name="ro2">
          <table:table-cell table:number-columns-repeated="24" table:style-name="ce32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style-name="ce33">
            <text:p>Recursos</text:p>
          </table:table-cell>
          <table:table-cell office:value-type="string" table:number-columns-spanned="13" table:number-rows-spanned="1" table:style-name="ce46">
            <text:p>Consumo intermediário das atividades <text:s/>(valores correntes em 1 000 000 R$)</text:p>
          </table:table-cell>
          <table:covered-table-cell table:number-columns-repeated="12"/>
          <table:table-cell office:value-type="string" table:number-columns-spanned="8" table:number-rows-spanned="1" table:style-name="ce47">
            <text:p>Demanda final <text:s/>(valores correntes em 1 000 000 R$)</text:p>
          </table:table-cell>
          <table:covered-table-cell table:number-columns-repeated="7"/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7">
            <text:p>Margem de</text:p>
            <text:p>transporte</text:p>
          </table:table-cell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7">
            <text:p>12</text:p>
            <text:p>Administração, defesa, saúde e educação públicas e seguridade social</text:p>
          </table:table-cell>
          <table:table-cell office:value-type="string" table:style-name="ce34">
            <text:p>Total</text:p>
            <text:p>do produto</text:p>
          </table:table-cell>
          <table:table-cell office:value-type="string" table:style-name="ce7">
            <text:p>Exportação</text:p>
            <text:p>de bens e</text:p>
            <text:p>serviços</text:p>
          </table:table-cell>
          <table:table-cell office:value-type="string" table:style-name="ce7">
            <text:p>Consumo</text:p>
            <text:p>do governo</text:p>
          </table:table-cell>
          <table:table-cell office:value-type="string" table:style-name="ce7">
            <text:p>Consumo</text:p>
            <text:p>das</text:p>
            <text:p><text:s/>ISFLSF</text:p>
          </table:table-cell>
          <table:table-cell office:value-type="string" table:style-name="ce7">
            <text:p>Consumo<text:s/></text:p>
            <text:p>das famílias</text:p>
          </table:table-cell>
          <table:table-cell office:value-type="string" table:style-name="ce7">
            <text:p>Formação bruta</text:p>
            <text:p>de capital fixo</text:p>
          </table:table-cell>
          <table:table-cell office:value-type="string" table:style-name="ce7">
            <text:p>Variação</text:p>
            <text:p>de estoque</text:p>
          </table:table-cell>
          <table:table-cell office:value-type="string" table:style-name="ce7">
            <text:p>Demanda</text:p>
            <text:p>final</text:p>
          </table:table-cell>
          <table:table-cell office:value-type="string" table:style-name="ce8">
            <text:p>Demanda</text:p>
            <text:p>total</text:p>
          </table:table-cell>
          <table:table-cell table:number-columns-repeated="16360" table:style-name="ce5"/>
        </table:table-row>
        <table:table-row table:style-name="ro4">
          <table:table-cell table:number-columns-repeated="16" table:style-name="ce35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1636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446" table:style-name="ce36">
            <text:p><text:s text:c="3"/>446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368" table:style-name="ce36">
            <text:p><text:s text:c="3"/>368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18" table:style-name="ce36">
            <text:p><text:s text:c="3"/>41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8" table:style-name="ce13">
            <text:p><text:s text:c="3"/>28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8" table:style-name="ce13">
            <text:p><text:s text:c="3"/>28</text:p>
          </table:table-cell>
          <table:table-cell office:value-type="float" office:value="446" table:style-name="ce13">
            <text:p><text:s text:c="3"/>446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1512" table:style-name="ce36">
            <text:p><text:s text:c="2"/>1 5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245" table:style-name="ce36">
            <text:p><text:s text:c="2"/>1 245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1512" table:style-name="ce36">
            <text:p><text:s text:c="2"/>1 512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512" table:style-name="ce13">
            <text:p><text:s text:c="2"/>1 512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8609" table:style-name="ce36">
            <text:p><text:s text:c="2"/>8 609</text:p>
          </table:table-cell>
          <table:table-cell office:value-type="float" office:value="247" table:style-name="ce36">
            <text:p><text:s text:c="3"/>247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4379" table:style-name="ce36">
            <text:p><text:s text:c="2"/>4 379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319" table:style-name="ce36">
            <text:p><text:s text:c="3"/>319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657" table:style-name="ce36">
            <text:p><text:s text:c="3"/>657</text:p>
          </table:table-cell>
          <table:table-cell office:value-type="float" office:value="205" table:style-name="ce36">
            <text:p><text:s text:c="3"/>205</text:p>
          </table:table-cell>
          <table:table-cell office:value-type="float" office:value="6527" table:style-name="ce36">
            <text:p><text:s text:c="2"/>6 527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9" table:style-name="ce13">
            <text:p><text:s text:c="3"/>9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1029" table:style-name="ce13">
            <text:p><text:s text:c="2"/>1 029</text:p>
          </table:table-cell>
          <table:table-cell office:value-type="float" office:value="1044" table:style-name="ce13">
            <text:p><text:s text:c="2"/>1 044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2082" table:style-name="ce13">
            <text:p><text:s text:c="2"/>2 082</text:p>
          </table:table-cell>
          <table:table-cell office:value-type="float" office:value="8609" table:style-name="ce13">
            <text:p><text:s text:c="2"/>8 609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37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office:value-type="float" office:value="0" table:style-name="ce15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36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0" table:style-name="ce13">
            <text:p><text:s text:c="3"/>0</text:p>
          </table:table-cell>
          <table:table-cell table:number-columns-repeated="16360" table:style-name="ce5"/>
        </table:table-row>
        <table:table-row table:style-name="ro5">
          <table:table-cell table:style-name="ce38"/>
          <table:table-cell table:style-name="ce35"/>
          <table:table-cell table:number-columns-repeated="14" table:style-name="ce39"/>
          <table:table-cell table:number-columns-repeated="8" table:style-name="ce15"/>
          <table:table-cell table:number-columns-repeated="16360" table:style-name="ce5"/>
        </table:table-row>
        <table:table-row table:style-name="ro6">
          <table:table-cell office:value-type="string" table:style-name="ce40">
            <text:p>Total</text:p>
          </table:table-cell>
          <table:table-cell table:style-name="ce41"/>
          <table:table-cell office:value-type="float" office:value="10567" table:style-name="ce42">
            <text:p><text:s text:c="2"/>10 567</text:p>
          </table:table-cell>
          <table:table-cell office:value-type="float" office:value="263" table:style-name="ce42">
            <text:p><text:s text:c="3"/>263</text:p>
          </table:table-cell>
          <table:table-cell office:value-type="float" office:value="267" table:style-name="ce42">
            <text:p><text:s text:c="3"/>267</text:p>
          </table:table-cell>
          <table:table-cell office:value-type="float" office:value="5992" table:style-name="ce42">
            <text:p><text:s text:c="2"/>5 992</text:p>
          </table:table-cell>
          <table:table-cell office:value-type="float" office:value="251" table:style-name="ce42">
            <text:p><text:s text:c="3"/>251</text:p>
          </table:table-cell>
          <table:table-cell office:value-type="float" office:value="330" table:style-name="ce42">
            <text:p><text:s text:c="3"/>330</text:p>
          </table:table-cell>
          <table:table-cell office:value-type="float" office:value="202" table:style-name="ce42">
            <text:p><text:s text:c="3"/>202</text:p>
          </table:table-cell>
          <table:table-cell office:value-type="float" office:value="196" table:style-name="ce42">
            <text:p><text:s text:c="3"/>196</text:p>
          </table:table-cell>
          <table:table-cell office:value-type="float" office:value="62" table:style-name="ce42">
            <text:p><text:s text:c="3"/>62</text:p>
          </table:table-cell>
          <table:table-cell office:value-type="float" office:value="15" table:style-name="ce42">
            <text:p><text:s text:c="3"/>15</text:p>
          </table:table-cell>
          <table:table-cell office:value-type="float" office:value="6" table:style-name="ce42">
            <text:p><text:s text:c="3"/>6</text:p>
          </table:table-cell>
          <table:table-cell office:value-type="float" office:value="660" table:style-name="ce42">
            <text:p><text:s text:c="3"/>660</text:p>
          </table:table-cell>
          <table:table-cell office:value-type="float" office:value="213" table:style-name="ce42">
            <text:p><text:s text:c="3"/>213</text:p>
          </table:table-cell>
          <table:table-cell office:value-type="float" office:value="8457" table:style-name="ce42">
            <text:p><text:s text:c="2"/>8 457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9" table:style-name="ce20">
            <text:p><text:s text:c="3"/>9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1057" table:style-name="ce20">
            <text:p><text:s text:c="2"/>1 057</text:p>
          </table:table-cell>
          <table:table-cell office:value-type="float" office:value="1044" table:style-name="ce20">
            <text:p><text:s text:c="2"/>1 044</text:p>
          </table:table-cell>
          <table:table-cell office:value-type="float" office:value="0" table:style-name="ce20">
            <text:p><text:s text:c="3"/>0</text:p>
          </table:table-cell>
          <table:table-cell office:value-type="float" office:value="2110" table:style-name="ce20">
            <text:p><text:s text:c="2"/>2 110</text:p>
          </table:table-cell>
          <table:table-cell office:value-type="float" office:value="10567" table:style-name="ce20">
            <text:p><text:s text:c="2"/>10 567</text:p>
          </table:table-cell>
          <table:table-cell table:number-columns-repeated="16360" table:style-name="ce43"/>
        </table:table-row>
        <table:table-row table:style-name="ro4">
          <table:table-cell table:style-name="ce44"/>
          <table:table-cell table:number-columns-repeated="15" table:style-name="ce45"/>
          <table:table-cell table:number-columns-repeated="8" table:style-name="ce23"/>
          <table:table-cell table:number-columns-repeated="1636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5" table:style-name="ro7">
          <table:table-cell table:number-columns-repeated="16384"/>
        </table:table-row>
      </table:table>
      <table:table table:name="11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2" table:default-cell-style-name="ce32"/>
        <table:table-column table:style-name="co4" table:number-columns-repeated="16370" table:default-cell-style-name="ce32"/>
        <table:table-row table:style-name="ro1">
          <table:table-cell office:value-type="string" table:style-name="ce29">
            <text:p>Tabela 11 - Matriz dos coeficientes técnicos dos insumos nacionais - Matriz Bn - 2015</text:p>
          </table:table-cell>
          <table:table-cell table:number-columns-repeated="6" table:style-name="ce30"/>
          <table:table-cell table:number-columns-repeated="16377" table:style-name="ce31"/>
        </table:table-row>
        <table:table-row table:style-name="ro2">
          <table:table-cell table:number-columns-repeated="14" table:style-name="ce32"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number-columns-spanned="12" table:number-rows-spanned="1" table:style-name="ce50">
            <text:p>Coeficientes técnicos dos insumos nacionais</text:p>
          </table:table-cell>
          <table:covered-table-cell table:number-columns-repeated="11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8">
            <text:p>12</text:p>
            <text:p>Administração, defesa, saúde e educação públicas e seguridade social</text:p>
          </table:table-cell>
          <table:table-cell table:number-columns-repeated="16370" table:style-name="ce5"/>
        </table:table-row>
        <table:table-row table:style-name="ro4">
          <table:table-cell table:number-columns-repeated="14" table:style-name="ce35"/>
          <table:table-cell table:number-columns-repeated="1637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3.9999582227978191E-2" table:style-name="ce48">
            <text:p><text:s/>0,040000</text:p>
          </table:table-cell>
          <table:table-cell office:value-type="float" office:value="7.6753923084893681E-6" table:style-name="ce48">
            <text:p><text:s/>0,000008</text:p>
          </table:table-cell>
          <table:table-cell office:value-type="float" office:value="7.5728805745445646E-2" table:style-name="ce48">
            <text:p><text:s/>0,075729</text:p>
          </table:table-cell>
          <table:table-cell office:value-type="float" office:value="1.0197838058331633E-4" table:style-name="ce48">
            <text:p><text:s/>0,000102</text:p>
          </table:table-cell>
          <table:table-cell office:value-type="float" office:value="1.0959848681338842E-3" table:style-name="ce48">
            <text:p><text:s/>0,001096</text:p>
          </table:table-cell>
          <table:table-cell office:value-type="float" office:value="8.9828600706964162E-3" table:style-name="ce48">
            <text:p><text:s/>0,008983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4.0926265384759264E-3" table:style-name="ce48">
            <text:p><text:s/>0,004093</text:p>
          </table:table-cell>
          <table:table-cell office:value-type="float" office:value="1.3627982570091795E-3" table:style-name="ce48">
            <text:p><text:s/>0,00136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8.6269922503289952E-4" table:style-name="ce48">
            <text:p><text:s/>0,000863</text:p>
          </table:table-cell>
          <table:table-cell office:value-type="float" office:value="5.4875217309544734E-2" table:style-name="ce48">
            <text:p><text:s/>0,054875</text:p>
          </table:table-cell>
          <table:table-cell office:value-type="float" office:value="4.2343127579723819E-2" table:style-name="ce48">
            <text:p><text:s/>0,042343</text:p>
          </table:table-cell>
          <table:table-cell office:value-type="float" office:value="1.4854850771636414E-2" table:style-name="ce48">
            <text:p><text:s/>0,014855</text:p>
          </table:table-cell>
          <table:table-cell office:value-type="float" office:value="9.8353966737729087E-3" table:style-name="ce48">
            <text:p><text:s/>0,009835</text:p>
          </table:table-cell>
          <table:table-cell office:value-type="float" office:value="6.3592253736726248E-5" table:style-name="ce48">
            <text:p><text:s/>0,000064</text:p>
          </table:table-cell>
          <table:table-cell office:value-type="float" office:value="9.8928211753858699E-6" table:style-name="ce48">
            <text:p><text:s/>0,00001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5.8249332788695967E-4" table:style-name="ce48">
            <text:p><text:s/>0,000582</text:p>
          </table:table-cell>
          <table:table-cell office:value-type="float" office:value="4.2851167014123878E-5" table:style-name="ce48">
            <text:p><text:s/>0,000043</text:p>
          </table:table-cell>
          <table:table-cell office:value-type="float" office:value="6.1267965381943664E-5" table:style-name="ce48">
            <text:p><text:s/>0,00006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0.21129446660957116" table:style-name="ce48">
            <text:p><text:s/>0,211294</text:p>
          </table:table-cell>
          <table:table-cell office:value-type="float" office:value="0.11217585858857211" table:style-name="ce48">
            <text:p><text:s/>0,112176</text:p>
          </table:table-cell>
          <table:table-cell office:value-type="float" office:value="0.27866491863740156" table:style-name="ce48">
            <text:p><text:s/>0,278665</text:p>
          </table:table-cell>
          <table:table-cell office:value-type="float" office:value="7.7120377752643715E-2" table:style-name="ce48">
            <text:p><text:s/>0,077120</text:p>
          </table:table-cell>
          <table:table-cell office:value-type="float" office:value="0.20977435047476861" table:style-name="ce48">
            <text:p><text:s/>0,209774</text:p>
          </table:table-cell>
          <table:table-cell office:value-type="float" office:value="5.6695219588594456E-2" table:style-name="ce48">
            <text:p><text:s/>0,056695</text:p>
          </table:table-cell>
          <table:table-cell office:value-type="float" office:value="0.18629765124639655" table:style-name="ce48">
            <text:p><text:s/>0,186298</text:p>
          </table:table-cell>
          <table:table-cell office:value-type="float" office:value="2.6815725348535949E-2" table:style-name="ce48">
            <text:p><text:s/>0,026816</text:p>
          </table:table-cell>
          <table:table-cell office:value-type="float" office:value="8.7415660333686612E-3" table:style-name="ce48">
            <text:p><text:s/>0,008742</text:p>
          </table:table-cell>
          <table:table-cell office:value-type="float" office:value="9.3308836863401651E-3" table:style-name="ce48">
            <text:p><text:s/>0,009331</text:p>
          </table:table-cell>
          <table:table-cell office:value-type="float" office:value="7.1266932162521557E-2" table:style-name="ce48">
            <text:p><text:s/>0,071267</text:p>
          </table:table-cell>
          <table:table-cell office:value-type="float" office:value="2.5694459968422158E-2" table:style-name="ce48">
            <text:p><text:s/>0,02569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2.3493409646355982E-2" table:style-name="ce48">
            <text:p><text:s/>0,023493</text:p>
          </table:table-cell>
          <table:table-cell office:value-type="float" office:value="1.08645178126667E-2" table:style-name="ce48">
            <text:p><text:s/>0,010865</text:p>
          </table:table-cell>
          <table:table-cell office:value-type="float" office:value="1.5558661028792059E-2" table:style-name="ce48">
            <text:p><text:s/>0,015559</text:p>
          </table:table-cell>
          <table:table-cell office:value-type="float" office:value="0.27801778750177691" table:style-name="ce48">
            <text:p><text:s/>0,278018</text:p>
          </table:table-cell>
          <table:table-cell office:value-type="float" office:value="1.1545006547442069E-3" table:style-name="ce48">
            <text:p><text:s/>0,001155</text:p>
          </table:table-cell>
          <table:table-cell office:value-type="float" office:value="1.7457890572266693E-2" table:style-name="ce48">
            <text:p><text:s/>0,017458</text:p>
          </table:table-cell>
          <table:table-cell office:value-type="float" office:value="5.7180506393730325E-3" table:style-name="ce48">
            <text:p><text:s/>0,005718</text:p>
          </table:table-cell>
          <table:table-cell office:value-type="float" office:value="7.1790130854348213E-3" table:style-name="ce48">
            <text:p><text:s/>0,007179</text:p>
          </table:table-cell>
          <table:table-cell office:value-type="float" office:value="4.0531768448567812E-3" table:style-name="ce48">
            <text:p><text:s/>0,004053</text:p>
          </table:table-cell>
          <table:table-cell office:value-type="float" office:value="1.2474149568899985E-3" table:style-name="ce48">
            <text:p><text:s/>0,001247</text:p>
          </table:table-cell>
          <table:table-cell office:value-type="float" office:value="1.6635775283038761E-2" table:style-name="ce48">
            <text:p><text:s/>0,016636</text:p>
          </table:table-cell>
          <table:table-cell office:value-type="float" office:value="1.7357049003609015E-2" table:style-name="ce48">
            <text:p><text:s/>0,01735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5.9950285129404884E-4" table:style-name="ce48">
            <text:p><text:s/>0,000600</text:p>
          </table:table-cell>
          <table:table-cell office:value-type="float" office:value="1.2810229762868755E-2" table:style-name="ce48">
            <text:p><text:s/>0,012810</text:p>
          </table:table-cell>
          <table:table-cell office:value-type="float" office:value="9.0727040908206852E-4" table:style-name="ce48">
            <text:p><text:s/>0,000907</text:p>
          </table:table-cell>
          <table:table-cell office:value-type="float" office:value="1.3016149667179649E-2" table:style-name="ce48">
            <text:p><text:s/>0,013016</text:p>
          </table:table-cell>
          <table:table-cell office:value-type="float" office:value="9.5640099445207086E-2" table:style-name="ce48">
            <text:p><text:s/>0,095640</text:p>
          </table:table-cell>
          <table:table-cell office:value-type="float" office:value="9.3934843376821352E-4" table:style-name="ce48">
            <text:p><text:s/>0,000939</text:p>
          </table:table-cell>
          <table:table-cell office:value-type="float" office:value="3.1657027761234783E-3" table:style-name="ce48">
            <text:p><text:s/>0,003166</text:p>
          </table:table-cell>
          <table:table-cell office:value-type="float" office:value="1.6649261269281471E-2" table:style-name="ce48">
            <text:p><text:s/>0,016649</text:p>
          </table:table-cell>
          <table:table-cell office:value-type="float" office:value="2.9828875534927109E-3" table:style-name="ce48">
            <text:p><text:s/>0,002983</text:p>
          </table:table-cell>
          <table:table-cell office:value-type="float" office:value="2.97657754030286E-3" table:style-name="ce48">
            <text:p><text:s/>0,002977</text:p>
          </table:table-cell>
          <table:table-cell office:value-type="float" office:value="3.5573270394264746E-3" table:style-name="ce48">
            <text:p><text:s/>0,003557</text:p>
          </table:table-cell>
          <table:table-cell office:value-type="float" office:value="1.4196781113570109E-2" table:style-name="ce48">
            <text:p><text:s/>0,01419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5.5684832786748274E-2" table:style-name="ce49">
            <text:p><text:s/>0,055685</text:p>
          </table:table-cell>
          <table:table-cell office:value-type="float" office:value="2.7654438487487193E-2" table:style-name="ce49">
            <text:p><text:s/>0,027654</text:p>
          </table:table-cell>
          <table:table-cell office:value-type="float" office:value="7.3310258386578592E-2" table:style-name="ce49">
            <text:p><text:s/>0,073310</text:p>
          </table:table-cell>
          <table:table-cell office:value-type="float" office:value="1.8105797934474255E-2" table:style-name="ce49">
            <text:p><text:s/>0,018106</text:p>
          </table:table-cell>
          <table:table-cell office:value-type="float" office:value="5.3831360666004545E-2" table:style-name="ce49">
            <text:p><text:s/>0,053831</text:p>
          </table:table-cell>
          <table:table-cell office:value-type="float" office:value="2.5409647671660474E-2" table:style-name="ce49">
            <text:p><text:s/>0,025410</text:p>
          </table:table-cell>
          <table:table-cell office:value-type="float" office:value="4.2388760172293372E-2" table:style-name="ce49">
            <text:p><text:s/>0,042389</text:p>
          </table:table-cell>
          <table:table-cell office:value-type="float" office:value="2.2960857829290145E-2" table:style-name="ce49">
            <text:p><text:s/>0,022961</text:p>
          </table:table-cell>
          <table:table-cell office:value-type="float" office:value="4.5126181016374558E-3" table:style-name="ce49">
            <text:p><text:s/>0,004513</text:p>
          </table:table-cell>
          <table:table-cell office:value-type="float" office:value="3.0077171207244899E-3" table:style-name="ce49">
            <text:p><text:s/>0,003008</text:p>
          </table:table-cell>
          <table:table-cell office:value-type="float" office:value="2.9878826422165616E-2" table:style-name="ce49">
            <text:p><text:s/>0,029879</text:p>
          </table:table-cell>
          <table:table-cell office:value-type="float" office:value="1.2011832996773497E-2" table:style-name="ce49">
            <text:p><text:s/>0,01201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2.0341319741816889E-2" table:style-name="ce49">
            <text:p><text:s/>0,020341</text:p>
          </table:table-cell>
          <table:table-cell office:value-type="float" office:value="8.4621200201095273E-2" table:style-name="ce49">
            <text:p><text:s/>0,084621</text:p>
          </table:table-cell>
          <table:table-cell office:value-type="float" office:value="4.9872139342904277E-2" table:style-name="ce49">
            <text:p><text:s/>0,049872</text:p>
          </table:table-cell>
          <table:table-cell office:value-type="float" office:value="1.851989196472166E-2" table:style-name="ce49">
            <text:p><text:s/>0,018520</text:p>
          </table:table-cell>
          <table:table-cell office:value-type="float" office:value="1.1927731422028505E-2" table:style-name="ce49">
            <text:p><text:s/>0,011928</text:p>
          </table:table-cell>
          <table:table-cell office:value-type="float" office:value="5.042411490938558E-2" table:style-name="ce49">
            <text:p><text:s/>0,050424</text:p>
          </table:table-cell>
          <table:table-cell office:value-type="float" office:value="0.1141750277493634" table:style-name="ce49">
            <text:p><text:s/>0,114175</text:p>
          </table:table-cell>
          <table:table-cell office:value-type="float" office:value="8.5742982200841169E-3" table:style-name="ce49">
            <text:p><text:s/>0,008574</text:p>
          </table:table-cell>
          <table:table-cell office:value-type="float" office:value="1.35831023074741E-2" table:style-name="ce49">
            <text:p><text:s/>0,013583</text:p>
          </table:table-cell>
          <table:table-cell office:value-type="float" office:value="7.8581647063995501E-4" table:style-name="ce49">
            <text:p><text:s/>0,000786</text:p>
          </table:table-cell>
          <table:table-cell office:value-type="float" office:value="1.7799558564962029E-2" table:style-name="ce49">
            <text:p><text:s/>0,017800</text:p>
          </table:table-cell>
          <table:table-cell office:value-type="float" office:value="1.1329605922790772E-2" table:style-name="ce49">
            <text:p><text:s/>0,01133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8.5643264470578405E-5" table:style-name="ce49">
            <text:p><text:s/>0,000086</text:p>
          </table:table-cell>
          <table:table-cell office:value-type="float" office:value="3.7686176234682793E-3" table:style-name="ce49">
            <text:p><text:s/>0,003769</text:p>
          </table:table-cell>
          <table:table-cell office:value-type="float" office:value="5.4882836417596507E-3" table:style-name="ce49">
            <text:p><text:s/>0,005488</text:p>
          </table:table-cell>
          <table:table-cell office:value-type="float" office:value="6.5111650875468944E-3" table:style-name="ce49">
            <text:p><text:s/>0,006511</text:p>
          </table:table-cell>
          <table:table-cell office:value-type="float" office:value="2.1381984728961203E-3" table:style-name="ce49">
            <text:p><text:s/>0,002138</text:p>
          </table:table-cell>
          <table:table-cell office:value-type="float" office:value="1.3016425879140196E-2" table:style-name="ce49">
            <text:p><text:s/>0,013016</text:p>
          </table:table-cell>
          <table:table-cell office:value-type="float" office:value="7.5541582495246501E-3" table:style-name="ce49">
            <text:p><text:s/>0,007554</text:p>
          </table:table-cell>
          <table:table-cell office:value-type="float" office:value="0.12200898232638829" table:style-name="ce49">
            <text:p><text:s/>0,122009</text:p>
          </table:table-cell>
          <table:table-cell office:value-type="float" office:value="3.95467542389547E-2" table:style-name="ce49">
            <text:p><text:s/>0,039547</text:p>
          </table:table-cell>
          <table:table-cell office:value-type="float" office:value="1.4122715591221569E-3" table:style-name="ce49">
            <text:p><text:s/>0,001412</text:p>
          </table:table-cell>
          <table:table-cell office:value-type="float" office:value="3.8200114949955961E-2" table:style-name="ce49">
            <text:p><text:s/>0,038200</text:p>
          </table:table-cell>
          <table:table-cell office:value-type="float" office:value="1.7405069841340808E-2" table:style-name="ce49">
            <text:p><text:s/>0,01740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1.5259123096526226E-2" table:style-name="ce49">
            <text:p><text:s/>0,015259</text:p>
          </table:table-cell>
          <table:table-cell office:value-type="float" office:value="2.2101292152295133E-2" table:style-name="ce49">
            <text:p><text:s/>0,022101</text:p>
          </table:table-cell>
          <table:table-cell office:value-type="float" office:value="1.7467566613601493E-2" table:style-name="ce49">
            <text:p><text:s/>0,017468</text:p>
          </table:table-cell>
          <table:table-cell office:value-type="float" office:value="2.1560701858478731E-2" table:style-name="ce49">
            <text:p><text:s/>0,021561</text:p>
          </table:table-cell>
          <table:table-cell office:value-type="float" office:value="1.4233569716024469E-2" table:style-name="ce49">
            <text:p><text:s/>0,014234</text:p>
          </table:table-cell>
          <table:table-cell office:value-type="float" office:value="2.2972247432008524E-2" table:style-name="ce49">
            <text:p><text:s/>0,022972</text:p>
          </table:table-cell>
          <table:table-cell office:value-type="float" office:value="2.4597510570479427E-2" table:style-name="ce49">
            <text:p><text:s/>0,024598</text:p>
          </table:table-cell>
          <table:table-cell office:value-type="float" office:value="2.8425011270708143E-2" table:style-name="ce49">
            <text:p><text:s/>0,028425</text:p>
          </table:table-cell>
          <table:table-cell office:value-type="float" office:value="0.12377243039203914" table:style-name="ce49">
            <text:p><text:s/>0,123772</text:p>
          </table:table-cell>
          <table:table-cell office:value-type="float" office:value="3.787672023285079E-2" table:style-name="ce49">
            <text:p><text:s/>0,037877</text:p>
          </table:table-cell>
          <table:table-cell office:value-type="float" office:value="1.6526266745113777E-2" table:style-name="ce49">
            <text:p><text:s/>0,016526</text:p>
          </table:table-cell>
          <table:table-cell office:value-type="float" office:value="4.4452392721034531E-2" table:style-name="ce49">
            <text:p><text:s/>0,04445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3.9688342071731458E-5" table:style-name="ce49">
            <text:p><text:s/>0,000040</text:p>
          </table:table-cell>
          <table:table-cell office:value-type="float" office:value="1.4813507155384479E-3" table:style-name="ce49">
            <text:p><text:s/>0,001481</text:p>
          </table:table-cell>
          <table:table-cell office:value-type="float" office:value="2.0011093262643797E-3" table:style-name="ce49">
            <text:p><text:s/>0,002001</text:p>
          </table:table-cell>
          <table:table-cell office:value-type="float" office:value="4.6910055068325514E-3" table:style-name="ce49">
            <text:p><text:s/>0,004691</text:p>
          </table:table-cell>
          <table:table-cell office:value-type="float" office:value="1.8108263694275575E-3" table:style-name="ce49">
            <text:p><text:s/>0,001811</text:p>
          </table:table-cell>
          <table:table-cell office:value-type="float" office:value="3.6962543254088299E-2" table:style-name="ce49">
            <text:p><text:s/>0,036963</text:p>
          </table:table-cell>
          <table:table-cell office:value-type="float" office:value="7.3582803902520096E-3" table:style-name="ce49">
            <text:p><text:s/>0,007358</text:p>
          </table:table-cell>
          <table:table-cell office:value-type="float" office:value="1.3365062516763395E-2" table:style-name="ce49">
            <text:p><text:s/>0,013365</text:p>
          </table:table-cell>
          <table:table-cell office:value-type="float" office:value="1.0509718748857923E-2" table:style-name="ce49">
            <text:p><text:s/>0,010510</text:p>
          </table:table-cell>
          <table:table-cell office:value-type="float" office:value="2.996726680575679E-3" table:style-name="ce49">
            <text:p><text:s/>0,002997</text:p>
          </table:table-cell>
          <table:table-cell office:value-type="float" office:value="1.9127264565145678E-2" table:style-name="ce49">
            <text:p><text:s/>0,019127</text:p>
          </table:table-cell>
          <table:table-cell office:value-type="float" office:value="3.9368807485289483E-3" table:style-name="ce49">
            <text:p><text:s/>0,00393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3.6074614083094854E-3" table:style-name="ce48">
            <text:p><text:s/>0,003607</text:p>
          </table:table-cell>
          <table:table-cell office:value-type="float" office:value="9.9139204752602919E-2" table:style-name="ce48">
            <text:p><text:s/>0,099139</text:p>
          </table:table-cell>
          <table:table-cell office:value-type="float" office:value="4.852257911153051E-2" table:style-name="ce48">
            <text:p><text:s/>0,048523</text:p>
          </table:table-cell>
          <table:table-cell office:value-type="float" office:value="5.392184129691778E-2" table:style-name="ce48">
            <text:p><text:s/>0,053922</text:p>
          </table:table-cell>
          <table:table-cell office:value-type="float" office:value="2.455607077563466E-2" table:style-name="ce48">
            <text:p><text:s/>0,024556</text:p>
          </table:table-cell>
          <table:table-cell office:value-type="float" office:value="8.4810263426368798E-2" table:style-name="ce48">
            <text:p><text:s/>0,084810</text:p>
          </table:table-cell>
          <table:table-cell office:value-type="float" office:value="6.1240520204108688E-2" table:style-name="ce48">
            <text:p><text:s/>0,061241</text:p>
          </table:table-cell>
          <table:table-cell office:value-type="float" office:value="0.14994321845771058" table:style-name="ce48">
            <text:p><text:s/>0,149943</text:p>
          </table:table-cell>
          <table:table-cell office:value-type="float" office:value="0.10861434953385855" table:style-name="ce48">
            <text:p><text:s/>0,108614</text:p>
          </table:table-cell>
          <table:table-cell office:value-type="float" office:value="8.4919467549809599E-3" table:style-name="ce48">
            <text:p><text:s/>0,008492</text:p>
          </table:table-cell>
          <table:table-cell office:value-type="float" office:value="9.6142374702847561E-2" table:style-name="ce48">
            <text:p><text:s/>0,096142</text:p>
          </table:table-cell>
          <table:table-cell office:value-type="float" office:value="8.3456904195944884E-2" table:style-name="ce48">
            <text:p><text:s/>0,08345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table:style-name="ce38"/>
          <table:table-cell table:style-name="ce35"/>
          <table:table-cell table:number-columns-repeated="12" table:style-name="ce39"/>
          <table:table-cell table:number-columns-repeated="16370" table:style-name="ce5"/>
        </table:table-row>
        <table:table-row table:style-name="ro4">
          <table:table-cell table:style-name="ce44"/>
          <table:table-cell table:number-columns-repeated="13" table:style-name="ce45"/>
          <table:table-cell table:number-columns-repeated="1637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6" table:style-name="ro7">
          <table:table-cell table:number-columns-repeated="16384"/>
        </table:table-row>
      </table:table>
      <table:table table:name="12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2" table:default-cell-style-name="ce32"/>
        <table:table-column table:style-name="co4" table:number-columns-repeated="16370" table:default-cell-style-name="ce32"/>
        <table:table-row table:style-name="ro1">
          <table:table-cell office:value-type="string" table:style-name="ce29">
            <text:p>Tabela 12 - Matriz dos coeficientes técnicos dos insumos importados - Matriz Bm - 2015</text:p>
          </table:table-cell>
          <table:table-cell table:number-columns-repeated="6" table:style-name="ce30"/>
          <table:table-cell table:number-columns-repeated="16377" table:style-name="ce31"/>
        </table:table-row>
        <table:table-row table:style-name="ro2">
          <table:table-cell table:number-columns-repeated="14" table:style-name="ce32"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2" table:style-name="ce25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26">
            <text:p>Descrição do produto</text:p>
            <text:p>nível 12</text:p>
          </table:table-cell>
          <table:table-cell office:value-type="string" table:number-columns-spanned="12" table:number-rows-spanned="1" table:style-name="ce50">
            <text:p>Coeficientes técnicos dos insumos importados</text:p>
          </table:table-cell>
          <table:covered-table-cell table:number-columns-repeated="11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8">
            <text:p>12</text:p>
            <text:p>Administração, defesa, saúde e educação públicas e seguridade social</text:p>
          </table:table-cell>
          <table:table-cell table:number-columns-repeated="16370" table:style-name="ce5"/>
        </table:table-row>
        <table:table-row table:style-name="ro4">
          <table:table-cell table:number-columns-repeated="14" table:style-name="ce35"/>
          <table:table-cell table:number-columns-repeated="1637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2.6800075198963927E-3" table:style-name="ce48">
            <text:p><text:s/>0,00268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2.339309768554202E-3" table:style-name="ce48">
            <text:p><text:s/>0,002339</text:p>
          </table:table-cell>
          <table:table-cell office:value-type="float" office:value="9.2707618712105755E-6" table:style-name="ce48">
            <text:p><text:s/>0,000009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5.0510418682314E-4" table:style-name="ce48">
            <text:p><text:s/>0,000505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2.2445849388350603E-4" table:style-name="ce48">
            <text:p><text:s/>0,000224</text:p>
          </table:table-cell>
          <table:table-cell office:value-type="float" office:value="1.8959951449277161E-4" table:style-name="ce48">
            <text:p><text:s/>0,00019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4.1777202180769954E-6" table:style-name="ce48">
            <text:p><text:s/>0,000004</text:p>
          </table:table-cell>
          <table:table-cell office:value-type="float" office:value="2.36785852716897E-3" table:style-name="ce48">
            <text:p><text:s/>0,002368</text:p>
          </table:table-cell>
          <table:table-cell office:value-type="float" office:value="1.3829840876511817E-2" table:style-name="ce48">
            <text:p><text:s/>0,013830</text:p>
          </table:table-cell>
          <table:table-cell office:value-type="float" office:value="4.123634880314464E-2" table:style-name="ce48">
            <text:p><text:s/>0,041236</text:p>
          </table:table-cell>
          <table:table-cell office:value-type="float" office:value="2.7518234784313972E-4" table:style-name="ce48">
            <text:p><text:s/>0,000275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5.4414180335395403E-6" table:style-name="ce48">
            <text:p><text:s/>0,000005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4.4724583794623275E-2" table:style-name="ce48">
            <text:p><text:s/>0,044725</text:p>
          </table:table-cell>
          <table:table-cell office:value-type="float" office:value="4.5714636589362673E-2" table:style-name="ce48">
            <text:p><text:s/>0,045715</text:p>
          </table:table-cell>
          <table:table-cell office:value-type="float" office:value="9.3999193217262272E-2" table:style-name="ce48">
            <text:p><text:s/>0,093999</text:p>
          </table:table-cell>
          <table:table-cell office:value-type="float" office:value="1.4725060105439464E-2" table:style-name="ce48">
            <text:p><text:s/>0,014725</text:p>
          </table:table-cell>
          <table:table-cell office:value-type="float" office:value="2.8052784402538004E-2" table:style-name="ce48">
            <text:p><text:s/>0,028053</text:p>
          </table:table-cell>
          <table:table-cell office:value-type="float" office:value="1.1348491909702633E-2" table:style-name="ce48">
            <text:p><text:s/>0,011348</text:p>
          </table:table-cell>
          <table:table-cell office:value-type="float" office:value="2.6675003017310458E-2" table:style-name="ce48">
            <text:p><text:s/>0,026675</text:p>
          </table:table-cell>
          <table:table-cell office:value-type="float" office:value="1.3259488794918766E-2" table:style-name="ce48">
            <text:p><text:s/>0,013259</text:p>
          </table:table-cell>
          <table:table-cell office:value-type="float" office:value="1.3417773067344691E-3" table:style-name="ce48">
            <text:p><text:s/>0,001342</text:p>
          </table:table-cell>
          <table:table-cell office:value-type="float" office:value="8.4992737150801662E-4" table:style-name="ce48">
            <text:p><text:s/>0,000850</text:p>
          </table:table-cell>
          <table:table-cell office:value-type="float" office:value="1.5559734866906316E-2" table:style-name="ce48">
            <text:p><text:s/>0,015560</text:p>
          </table:table-cell>
          <table:table-cell office:value-type="float" office:value="5.5273640120250805E-3" table:style-name="ce48">
            <text:p><text:s/>0,00552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4199716932737532E-2" table:style-name="ce48">
            <text:p><text:s/>0,0142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3.957128470154348E-6" table:style-name="ce48">
            <text:p><text:s/>0,000004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3.4806155816717745E-6" table:style-name="ce48">
            <text:p><text:s/>0,000003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3.3274922980572759E-3" table:style-name="ce48">
            <text:p><text:s/>0,003327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1177263954814048E-4" table:style-name="ce48">
            <text:p><text:s/>0,00011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4.9890050005180889E-5" table:style-name="ce49">
            <text:p><text:s/>0,000050</text:p>
          </table:table-cell>
          <table:table-cell office:value-type="float" office:value="6.4974824056532419E-4" table:style-name="ce49">
            <text:p><text:s/>0,000650</text:p>
          </table:table-cell>
          <table:table-cell office:value-type="float" office:value="3.090253957070192E-6" table:style-name="ce49">
            <text:p><text:s/>0,000003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3.0887666100695607E-4" table:style-name="ce49">
            <text:p><text:s/>0,000309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8.0178961725245815E-4" table:style-name="ce49">
            <text:p><text:s/>0,000802</text:p>
          </table:table-cell>
          <table:table-cell office:value-type="float" office:value="3.4806155816717745E-6" table:style-name="ce49">
            <text:p><text:s/>0,000003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4.1490812505738997E-5" table:style-name="ce49">
            <text:p><text:s/>0,000041</text:p>
          </table:table-cell>
          <table:table-cell office:value-type="float" office:value="0" table:style-name="ce49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6.8932383598270427E-5" table:style-name="ce49">
            <text:p><text:s/>0,000069</text:p>
          </table:table-cell>
          <table:table-cell office:value-type="float" office:value="1.2357381616667882E-2" table:style-name="ce49">
            <text:p><text:s/>0,012357</text:p>
          </table:table-cell>
          <table:table-cell office:value-type="float" office:value="1.0837541329606765E-3" table:style-name="ce49">
            <text:p><text:s/>0,001084</text:p>
          </table:table-cell>
          <table:table-cell office:value-type="float" office:value="4.0173301441912495E-4" table:style-name="ce49">
            <text:p><text:s/>0,000402</text:p>
          </table:table-cell>
          <table:table-cell office:value-type="float" office:value="4.5863724640523288E-4" table:style-name="ce49">
            <text:p><text:s/>0,000459</text:p>
          </table:table-cell>
          <table:table-cell office:value-type="float" office:value="1.0529060297266532E-3" table:style-name="ce49">
            <text:p><text:s/>0,001053</text:p>
          </table:table-cell>
          <table:table-cell office:value-type="float" office:value="4.4913408136251845E-3" table:style-name="ce49">
            <text:p><text:s/>0,004491</text:p>
          </table:table-cell>
          <table:table-cell office:value-type="float" office:value="6.4770905023597153E-4" table:style-name="ce49">
            <text:p><text:s/>0,000648</text:p>
          </table:table-cell>
          <table:table-cell office:value-type="float" office:value="1.0163397498481582E-3" table:style-name="ce49">
            <text:p><text:s/>0,001016</text:p>
          </table:table-cell>
          <table:table-cell office:value-type="float" office:value="2.3812620322422879E-5" table:style-name="ce49">
            <text:p><text:s/>0,000024</text:p>
          </table:table-cell>
          <table:table-cell office:value-type="float" office:value="2.0153652041722072E-3" table:style-name="ce49">
            <text:p><text:s/>0,002015</text:p>
          </table:table-cell>
          <table:table-cell office:value-type="float" office:value="4.7275686801472749E-4" table:style-name="ce49">
            <text:p><text:s/>0,00047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2.0888601090384977E-6" table:style-name="ce49">
            <text:p><text:s/>0,000002</text:p>
          </table:table-cell>
          <table:table-cell office:value-type="float" office:value="6.1403138467914945E-5" table:style-name="ce49">
            <text:p><text:s/>0,000061</text:p>
          </table:table-cell>
          <table:table-cell office:value-type="float" office:value="1.2750048623066783E-4" table:style-name="ce49">
            <text:p><text:s/>0,000128</text:p>
          </table:table-cell>
          <table:table-cell office:value-type="float" office:value="5.5315545831556437E-4" table:style-name="ce49">
            <text:p><text:s/>0,000553</text:p>
          </table:table-cell>
          <table:table-cell office:value-type="float" office:value="8.6982926042371761E-5" table:style-name="ce49">
            <text:p><text:s/>0,000087</text:p>
          </table:table-cell>
          <table:table-cell office:value-type="float" office:value="5.668795190245312E-4" table:style-name="ce49">
            <text:p><text:s/>0,000567</text:p>
          </table:table-cell>
          <table:table-cell office:value-type="float" office:value="4.1154136089605216E-4" table:style-name="ce49">
            <text:p><text:s/>0,000412</text:p>
          </table:table-cell>
          <table:table-cell office:value-type="float" office:value="9.7127824097059338E-3" table:style-name="ce49">
            <text:p><text:s/>0,009713</text:p>
          </table:table-cell>
          <table:table-cell office:value-type="float" office:value="4.3403276303447024E-3" table:style-name="ce49">
            <text:p><text:s/>0,004340</text:p>
          </table:table-cell>
          <table:table-cell office:value-type="float" office:value="6.0447420818458075E-5" table:style-name="ce49">
            <text:p><text:s/>0,000060</text:p>
          </table:table-cell>
          <table:table-cell office:value-type="float" office:value="1.112769987858836E-3" table:style-name="ce49">
            <text:p><text:s/>0,001113</text:p>
          </table:table-cell>
          <table:table-cell office:value-type="float" office:value="1.2137680709449921E-3" table:style-name="ce49">
            <text:p><text:s/>0,00121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1.3661145113111775E-3" table:style-name="ce49">
            <text:p><text:s/>0,001366</text:p>
          </table:table-cell>
          <table:table-cell office:value-type="float" office:value="1.8305810655747142E-3" table:style-name="ce49">
            <text:p><text:s/>0,001831</text:p>
          </table:table-cell>
          <table:table-cell office:value-type="float" office:value="1.0689871274932828E-3" table:style-name="ce49">
            <text:p><text:s/>0,001069</text:p>
          </table:table-cell>
          <table:table-cell office:value-type="float" office:value="1.7768960253153605E-3" table:style-name="ce49">
            <text:p><text:s/>0,001777</text:p>
          </table:table-cell>
          <table:table-cell office:value-type="float" office:value="1.3996343554090727E-3" table:style-name="ce49">
            <text:p><text:s/>0,001400</text:p>
          </table:table-cell>
          <table:table-cell office:value-type="float" office:value="3.2759095282090694E-3" table:style-name="ce49">
            <text:p><text:s/>0,003276</text:p>
          </table:table-cell>
          <table:table-cell office:value-type="float" office:value="1.9449286430808618E-3" table:style-name="ce49">
            <text:p><text:s/>0,001945</text:p>
          </table:table-cell>
          <table:table-cell office:value-type="float" office:value="1.9145937123715281E-3" table:style-name="ce49">
            <text:p><text:s/>0,001915</text:p>
          </table:table-cell>
          <table:table-cell office:value-type="float" office:value="3.2474143376997654E-3" table:style-name="ce49">
            <text:p><text:s/>0,003247</text:p>
          </table:table-cell>
          <table:table-cell office:value-type="float" office:value="1.8830287454962092E-3" table:style-name="ce49">
            <text:p><text:s/>0,001883</text:p>
          </table:table-cell>
          <table:table-cell office:value-type="float" office:value="1.6671144500256766E-3" table:style-name="ce49">
            <text:p><text:s/>0,001667</text:p>
          </table:table-cell>
          <table:table-cell office:value-type="float" office:value="7.9755987908684232E-3" table:style-name="ce49">
            <text:p><text:s/>0,007976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4.6052353850936208E-5" table:style-name="ce49">
            <text:p><text:s/>0,000046</text:p>
          </table:table-cell>
          <table:table-cell office:value-type="float" office:value="7.2394343876735123E-5" table:style-name="ce49">
            <text:p><text:s/>0,000072</text:p>
          </table:table-cell>
          <table:table-cell office:value-type="float" office:value="1.2670041223987788E-4" table:style-name="ce49">
            <text:p><text:s/>0,000127</text:p>
          </table:table-cell>
          <table:table-cell office:value-type="float" office:value="3.7956185909398583E-4" table:style-name="ce49">
            <text:p><text:s/>0,000380</text:p>
          </table:table-cell>
          <table:table-cell office:value-type="float" office:value="1.2473166340075021E-3" table:style-name="ce49">
            <text:p><text:s/>0,001247</text:p>
          </table:table-cell>
          <table:table-cell office:value-type="float" office:value="3.3635591996311956E-4" table:style-name="ce49">
            <text:p><text:s/>0,000336</text:p>
          </table:table-cell>
          <table:table-cell office:value-type="float" office:value="5.5354870372589641E-4" table:style-name="ce49">
            <text:p><text:s/>0,000554</text:p>
          </table:table-cell>
          <table:table-cell office:value-type="float" office:value="3.6546463607553631E-5" table:style-name="ce49">
            <text:p><text:s/>0,000037</text:p>
          </table:table-cell>
          <table:table-cell office:value-type="float" office:value="6.7408032912704763E-4" table:style-name="ce49">
            <text:p><text:s/>0,000674</text:p>
          </table:table-cell>
          <table:table-cell office:value-type="float" office:value="1.6072588516567417E-3" table:style-name="ce49">
            <text:p><text:s/>0,001607</text:p>
          </table:table-cell>
          <table:table-cell office:value-type="float" office:value="3.4773710081643706E-5" table:style-name="ce49">
            <text:p><text:s/>0,00003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1.1969168424790591E-3" table:style-name="ce48">
            <text:p><text:s/>0,001197</text:p>
          </table:table-cell>
          <table:table-cell office:value-type="float" office:value="4.7518353781857675E-2" table:style-name="ce48">
            <text:p><text:s/>0,047518</text:p>
          </table:table-cell>
          <table:table-cell office:value-type="float" office:value="6.8680982257983188E-3" table:style-name="ce48">
            <text:p><text:s/>0,006868</text:p>
          </table:table-cell>
          <table:table-cell office:value-type="float" office:value="9.3696499978368226E-3" table:style-name="ce48">
            <text:p><text:s/>0,009370</text:p>
          </table:table-cell>
          <table:table-cell office:value-type="float" office:value="1.0439532632830836E-2" table:style-name="ce48">
            <text:p><text:s/>0,010440</text:p>
          </table:table-cell>
          <table:table-cell office:value-type="float" office:value="1.2267854206582161E-2" table:style-name="ce48">
            <text:p><text:s/>0,012268</text:p>
          </table:table-cell>
          <table:table-cell office:value-type="float" office:value="2.0426697162936745E-2" table:style-name="ce48">
            <text:p><text:s/>0,020427</text:p>
          </table:table-cell>
          <table:table-cell office:value-type="float" office:value="3.7013576209960451E-2" table:style-name="ce48">
            <text:p><text:s/>0,037014</text:p>
          </table:table-cell>
          <table:table-cell office:value-type="float" office:value="7.8870749080682413E-3" table:style-name="ce48">
            <text:p><text:s/>0,007887</text:p>
          </table:table-cell>
          <table:table-cell office:value-type="float" office:value="6.5576292887903006E-4" table:style-name="ce48">
            <text:p><text:s/>0,000656</text:p>
          </table:table-cell>
          <table:table-cell office:value-type="float" office:value="1.3477712291823249E-2" table:style-name="ce48">
            <text:p><text:s/>0,013478</text:p>
          </table:table-cell>
          <table:table-cell office:value-type="float" office:value="5.4246987727364178E-3" table:style-name="ce48">
            <text:p><text:s/>0,00542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table:style-name="ce38"/>
          <table:table-cell table:style-name="ce35"/>
          <table:table-cell table:number-columns-repeated="12" table:style-name="ce39"/>
          <table:table-cell table:number-columns-repeated="16370" table:style-name="ce5"/>
        </table:table-row>
        <table:table-row table:style-name="ro4">
          <table:table-cell table:style-name="ce44"/>
          <table:table-cell table:number-columns-repeated="13" table:style-name="ce45"/>
          <table:table-cell table:number-columns-repeated="1637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6" table:style-name="ro7">
          <table:table-cell table:number-columns-repeated="16384"/>
        </table:table-row>
      </table:table>
      <table:table table:name="13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2" table:default-cell-style-name="ce32"/>
        <table:table-column table:style-name="co4" table:number-columns-repeated="16370" table:default-cell-style-name="ce32"/>
        <table:table-row table:style-name="ro1">
          <table:table-cell office:value-type="string" table:style-name="ce29">
            <text:p>Tabela 13 - Matriz de participação setorial na produção dos produtos nacionais - Matriz D - Market Share - 2015</text:p>
          </table:table-cell>
          <table:table-cell table:number-columns-repeated="6" table:style-name="ce30"/>
          <table:table-cell table:number-columns-repeated="16377" table:style-name="ce31"/>
        </table:table-row>
        <table:table-row table:style-name="ro2">
          <table:table-cell table:number-columns-repeated="14" table:style-name="ce32"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2" table:style-name="ce51">
            <text:p>Código</text:p>
            <text:p>da atividade</text:p>
            <text:p>nível 12</text:p>
          </table:table-cell>
          <table:table-cell office:value-type="string" table:number-columns-spanned="1" table:number-rows-spanned="2" table:style-name="ce52">
            <text:p>Descrição da atividade</text:p>
            <text:p>nível 12</text:p>
          </table:table-cell>
          <table:table-cell office:value-type="string" table:number-columns-spanned="12" table:number-rows-spanned="1" table:style-name="ce50">
            <text:p>Produtos</text:p>
          </table:table-cell>
          <table:covered-table-cell table:number-columns-repeated="11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8">
            <text:p>12</text:p>
            <text:p>Administração, defesa, saúde e educação públicas e seguridade social</text:p>
          </table:table-cell>
          <table:table-cell table:number-columns-repeated="16370" table:style-name="ce5"/>
        </table:table-row>
        <table:table-row table:style-name="ro4">
          <table:table-cell table:number-columns-repeated="14" table:style-name="ce35"/>
          <table:table-cell table:number-columns-repeated="1637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0.99806164068577519" table:style-name="ce48">
            <text:p><text:s/>0,998062</text:p>
          </table:table-cell>
          <table:table-cell office:value-type="float" office:value="1.3228091222188237E-3" table:style-name="ce48">
            <text:p><text:s/>0,001323</text:p>
          </table:table-cell>
          <table:table-cell office:value-type="float" office:value="2.8655043155593816E-3" table:style-name="ce48">
            <text:p><text:s/>0,002866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8.8755055594081748E-3" table:style-name="ce48">
            <text:p><text:s/>0,008876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0224657515877552E-4" table:style-name="ce48">
            <text:p><text:s/>0,000102</text:p>
          </table:table-cell>
          <table:table-cell office:value-type="float" office:value="9.176808216259508E-5" table:style-name="ce48">
            <text:p><text:s/>0,000092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.98559607844695063" table:style-name="ce48">
            <text:p><text:s/>0,985596</text:p>
          </table:table-cell>
          <table:table-cell office:value-type="float" office:value="1.1377108145317317E-3" table:style-name="ce48">
            <text:p><text:s/>0,001138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3023923994272267E-2" table:style-name="ce48">
            <text:p><text:s/>0,013024</text:p>
          </table:table-cell>
          <table:table-cell office:value-type="float" office:value="6.6537833990997142E-5" table:style-name="ce48">
            <text:p><text:s/>0,000067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8.66581628804704E-4" table:style-name="ce48">
            <text:p><text:s/>0,000867</text:p>
          </table:table-cell>
          <table:table-cell office:value-type="float" office:value="1.8738657336697735E-4" table:style-name="ce48">
            <text:p><text:s/>0,000187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1170388143181177E-2" table:style-name="ce48">
            <text:p><text:s/>0,011170</text:p>
          </table:table-cell>
          <table:table-cell office:value-type="float" office:value="0.97245020240835078" table:style-name="ce48">
            <text:p><text:s/>0,97245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6404951186302079E-2" table:style-name="ce48">
            <text:p><text:s/>0,016405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3.3474858237637801E-2" table:style-name="ce48">
            <text:p><text:s/>0,033475</text:p>
          </table:table-cell>
          <table:table-cell office:value-type="float" office:value="6.9884924108437789E-3" table:style-name="ce48">
            <text:p><text:s/>0,006988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7.1352199092614081E-7" table:style-name="ce48">
            <text:p><text:s/>0,000001</text:p>
          </table:table-cell>
          <table:table-cell office:value-type="float" office:value="0.99172148901325996" table:style-name="ce48">
            <text:p><text:s/>0,991721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6.2090901079179923E-5" table:style-name="ce48">
            <text:p><text:s/>0,000062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6.9712050177925802E-3" table:style-name="ce48">
            <text:p><text:s/>0,006971</text:p>
          </table:table-cell>
          <table:table-cell office:value-type="float" office:value="1.7519361140131787E-4" table:style-name="ce48">
            <text:p><text:s/>0,000175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2.3546225700562648E-5" table:style-name="ce48">
            <text:p><text:s/>0,000024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.97784924517090899" table:style-name="ce48">
            <text:p><text:s/>0,977849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2.2276343997706997E-3" table:style-name="ce48">
            <text:p><text:s/>0,002228</text:p>
          </table:table-cell>
          <table:table-cell office:value-type="float" office:value="3.9017478290110351E-4" table:style-name="ce48">
            <text:p><text:s/>0,000390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5.0715387822289847E-4" table:style-name="ce49">
            <text:p><text:s/>0,000507</text:p>
          </table:table-cell>
          <table:table-cell office:value-type="float" office:value="1.8868898890508745E-3" table:style-name="ce49">
            <text:p><text:s/>0,001887</text:p>
          </table:table-cell>
          <table:table-cell office:value-type="float" office:value="2.1890497920618538E-2" table:style-name="ce49">
            <text:p><text:s/>0,02189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.98030094387292621" table:style-name="ce49">
            <text:p><text:s/>0,980301</text:p>
          </table:table-cell>
          <table:table-cell office:value-type="float" office:value="6.0288262015590821E-3" table:style-name="ce49">
            <text:p><text:s/>0,006029</text:p>
          </table:table-cell>
          <table:table-cell office:value-type="float" office:value="2.0283104002475228E-3" table:style-name="ce49">
            <text:p><text:s/>0,002028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4.0379016320900036E-3" table:style-name="ce49">
            <text:p><text:s/>0,004038</text:p>
          </table:table-cell>
          <table:table-cell office:value-type="float" office:value="1.0261340096362903E-2" table:style-name="ce49">
            <text:p><text:s/>0,010261</text:p>
          </table:table-cell>
          <table:table-cell office:value-type="float" office:value="0" table:style-name="ce49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9.0256198666787012E-5" table:style-name="ce49">
            <text:p><text:s/>0,00009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2.0692137736858083E-5" table:style-name="ce49">
            <text:p><text:s/>0,000021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2.2179277996999046E-5" table:style-name="ce49">
            <text:p><text:s/>0,000022</text:p>
          </table:table-cell>
          <table:table-cell office:value-type="float" office:value="0.98110233381670764" table:style-name="ce49">
            <text:p><text:s/>0,981102</text:p>
          </table:table-cell>
          <table:table-cell office:value-type="float" office:value="9.7404736735050521E-5" table:style-name="ce49">
            <text:p><text:s/>0,000097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6.1331183361632725E-3" table:style-name="ce49">
            <text:p><text:s/>0,006133</text:p>
          </table:table-cell>
          <table:table-cell office:value-type="float" office:value="7.5519356006253065E-3" table:style-name="ce49">
            <text:p><text:s/>0,007552</text:p>
          </table:table-cell>
          <table:table-cell office:value-type="float" office:value="0" table:style-name="ce49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1.6625062388579082E-4" table:style-name="ce49">
            <text:p><text:s/>0,000166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1.4079019945921133E-3" table:style-name="ce49">
            <text:p><text:s/>0,001408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.98968655728687704" table:style-name="ce49">
            <text:p><text:s/>0,989687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2.861227931082456E-3" table:style-name="ce49">
            <text:p><text:s/>0,002861</text:p>
          </table:table-cell>
          <table:table-cell office:value-type="float" office:value="8.8174367056927019E-4" table:style-name="ce49">
            <text:p><text:s/>0,000882</text:p>
          </table:table-cell>
          <table:table-cell office:value-type="float" office:value="0" table:style-name="ce49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2.7960889133355677E-3" table:style-name="ce49">
            <text:p><text:s/>0,002796</text:p>
          </table:table-cell>
          <table:table-cell office:value-type="float" office:value="0.99927306897866186" table:style-name="ce49">
            <text:p><text:s/>0,999273</text:p>
          </table:table-cell>
          <table:table-cell office:value-type="float" office:value="1.3491519400868592E-2" table:style-name="ce49">
            <text:p><text:s/>0,013492</text:p>
          </table:table-cell>
          <table:table-cell office:value-type="float" office:value="1.2712767186300758E-3" table:style-name="ce49">
            <text:p><text:s/>0,001271</text:p>
          </table:table-cell>
          <table:table-cell office:value-type="float" office:value="0" table:style-name="ce49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2.5132527541061429E-4" table:style-name="ce49">
            <text:p><text:s/>0,000251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.91480010794556454" table:style-name="ce49">
            <text:p><text:s/>0,914800</text:p>
          </table:table-cell>
          <table:table-cell office:value-type="float" office:value="0" table:style-name="ce49">
            <text:p><text:s/>0,000000</text:p>
          </table:table-cell>
          <table:table-cell office:value-type="float" office:value="0" table:style-name="ce49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0909751241260693E-3" table:style-name="ce48">
            <text:p><text:s/>0,001091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5159054352731523E-3" table:style-name="ce48">
            <text:p><text:s/>0,001516</text:p>
          </table:table-cell>
          <table:table-cell office:value-type="float" office:value="2.4035187514521261E-5" table:style-name="ce48">
            <text:p><text:s/>0,000024</text:p>
          </table:table-cell>
          <table:table-cell office:value-type="float" office:value="3.1226812659177963E-4" table:style-name="ce48">
            <text:p><text:s/>0,000312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1.1972906333756288E-2" table:style-name="ce48">
            <text:p><text:s/>0,011973</text:p>
          </table:table-cell>
          <table:table-cell office:value-type="float" office:value="0.93584897668962364" table:style-name="ce48">
            <text:p><text:s/>0,935849</text:p>
          </table:table-cell>
          <table:table-cell office:value-type="float" office:value="0" table:style-name="ce48">
            <text:p><text:s/>0,00000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1.3409492373351213E-3" table:style-name="ce48">
            <text:p><text:s/>0,001341</text:p>
          </table:table-cell>
          <table:table-cell office:value-type="float" office:value="2.3834398598537361E-5" table:style-name="ce48">
            <text:p><text:s/>0,000024</text:p>
          </table:table-cell>
          <table:table-cell office:value-type="float" office:value="3.5390690749936588E-4" table:style-name="ce48">
            <text:p><text:s/>0,000354</text:p>
          </table:table-cell>
          <table:table-cell office:value-type="float" office:value="8.2785109867400883E-3" table:style-name="ce48">
            <text:p><text:s/>0,008279</text:p>
          </table:table-cell>
          <table:table-cell office:value-type="float" office:value="0" table:style-name="ce48">
            <text:p><text:s/>0,000000</text:p>
          </table:table-cell>
          <table:table-cell office:value-type="float" office:value="2.8158039891842268E-4" table:style-name="ce48">
            <text:p><text:s/>0,000282</text:p>
          </table:table-cell>
          <table:table-cell office:value-type="float" office:value="1.2782713893139556E-2" table:style-name="ce48">
            <text:p><text:s/>0,012783</text:p>
          </table:table-cell>
          <table:table-cell office:value-type="float" office:value="5.0793705362130754E-3" table:style-name="ce48">
            <text:p><text:s/>0,005079</text:p>
          </table:table-cell>
          <table:table-cell office:value-type="float" office:value="7.2693102133808494E-4" table:style-name="ce48">
            <text:p><text:s/>0,000727</text:p>
          </table:table-cell>
          <table:table-cell office:value-type="float" office:value="3.0606925613102312E-3" table:style-name="ce48">
            <text:p><text:s/>0,003061</text:p>
          </table:table-cell>
          <table:table-cell office:value-type="float" office:value="3.6351711763513012E-2" table:style-name="ce48">
            <text:p><text:s/>0,036352</text:p>
          </table:table-cell>
          <table:table-cell office:value-type="float" office:value="1" table:style-name="ce48">
            <text:p><text:s/>1,000000</text:p>
          </table:table-cell>
          <table:table-cell table:number-columns-repeated="16370" table:style-name="ce5"/>
        </table:table-row>
        <table:table-row table:style-name="ro5">
          <table:table-cell table:style-name="ce38"/>
          <table:table-cell table:style-name="ce35"/>
          <table:table-cell table:number-columns-repeated="12" table:style-name="ce39"/>
          <table:table-cell table:number-columns-repeated="16370" table:style-name="ce5"/>
        </table:table-row>
        <table:table-row table:style-name="ro4">
          <table:table-cell table:style-name="ce44"/>
          <table:table-cell table:number-columns-repeated="13" table:style-name="ce45"/>
          <table:table-cell table:number-columns-repeated="1637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6" table:style-name="ro7">
          <table:table-cell table:number-columns-repeated="16384"/>
        </table:table-row>
      </table:table>
      <table:table table:name="14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2" table:default-cell-style-name="ce32"/>
        <table:table-column table:style-name="co4" table:number-columns-repeated="16370" table:default-cell-style-name="ce32"/>
        <table:table-row table:style-name="ro1">
          <table:table-cell office:value-type="string" table:style-name="ce29">
            <text:p>Tabela 14 - Matriz dos coeficientes técnicos intersetoriais - Matriz D.Bn - 2015</text:p>
          </table:table-cell>
          <table:table-cell table:number-columns-repeated="6" table:style-name="ce30"/>
          <table:table-cell table:number-columns-repeated="16377" table:style-name="ce31"/>
        </table:table-row>
        <table:table-row table:style-name="ro2">
          <table:table-cell table:number-columns-repeated="14" table:style-name="ce32"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2" table:style-name="ce51">
            <text:p>Código</text:p>
            <text:p>da atividade</text:p>
            <text:p>nível 12</text:p>
          </table:table-cell>
          <table:table-cell office:value-type="string" table:number-columns-spanned="1" table:number-rows-spanned="2" table:style-name="ce52">
            <text:p>Descrição da atividade</text:p>
            <text:p>nível 12</text:p>
          </table:table-cell>
          <table:table-cell office:value-type="string" table:number-columns-spanned="12" table:number-rows-spanned="1" table:style-name="ce50">
            <text:p>Atividades</text:p>
          </table:table-cell>
          <table:covered-table-cell table:number-columns-repeated="11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8">
            <text:p>12</text:p>
            <text:p>Administração, defesa, saúde e educação públicas e seguridade social</text:p>
          </table:table-cell>
          <table:table-cell table:number-columns-repeated="16370" table:style-name="ce5"/>
        </table:table-row>
        <table:table-row table:style-name="ro4">
          <table:table-cell table:number-columns-repeated="14" table:style-name="ce35"/>
          <table:table-cell table:number-columns-repeated="1637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4.0534311056231134E-2" table:style-name="ce48">
            <text:p><text:s/>0,040534</text:p>
          </table:table-cell>
          <table:table-cell office:value-type="float" office:value="5.2463690277043792E-4" table:style-name="ce48">
            <text:p><text:s/>0,000525</text:p>
          </table:table-cell>
          <table:table-cell office:value-type="float" office:value="7.644925342601154E-2" table:style-name="ce48">
            <text:p><text:s/>0,076449</text:p>
          </table:table-cell>
          <table:table-cell office:value-type="float" office:value="4.6337246915991375E-4" table:style-name="ce48">
            <text:p><text:s/>0,000463</text:p>
          </table:table-cell>
          <table:table-cell office:value-type="float" office:value="2.5592729633196073E-3" table:style-name="ce48">
            <text:p><text:s/>0,002559</text:p>
          </table:table-cell>
          <table:table-cell office:value-type="float" office:value="9.1478919379514145E-3" table:style-name="ce48">
            <text:p><text:s/>0,009148</text:p>
          </table:table-cell>
          <table:table-cell office:value-type="float" office:value="5.6831930658687109E-4" table:style-name="ce48">
            <text:p><text:s/>0,000568</text:p>
          </table:table-cell>
          <table:table-cell office:value-type="float" office:value="2.3973772112690487E-4" table:style-name="ce48">
            <text:p><text:s/>0,000240</text:p>
          </table:table-cell>
          <table:table-cell office:value-type="float" office:value="6.2565543557491858E-5" table:style-name="ce48">
            <text:p><text:s/>0,000063</text:p>
          </table:table-cell>
          <table:table-cell office:value-type="float" office:value="5.5012540173225656E-5" table:style-name="ce48">
            <text:p><text:s/>0,000055</text:p>
          </table:table-cell>
          <table:table-cell office:value-type="float" office:value="4.3313175178384773E-3" table:style-name="ce48">
            <text:p><text:s/>0,004331</text:p>
          </table:table-cell>
          <table:table-cell office:value-type="float" office:value="1.5679301183771125E-3" table:style-name="ce48">
            <text:p><text:s/>0,00156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1.1028883835334303E-3" table:style-name="ce48">
            <text:p><text:s/>0,001103</text:p>
          </table:table-cell>
          <table:table-cell office:value-type="float" office:value="5.4400963264055892E-2" table:style-name="ce48">
            <text:p><text:s/>0,054401</text:p>
          </table:table-cell>
          <table:table-cell office:value-type="float" office:value="4.2077781314381599E-2" table:style-name="ce48">
            <text:p><text:s/>0,042078</text:p>
          </table:table-cell>
          <table:table-cell office:value-type="float" office:value="1.4913518787033231E-2" table:style-name="ce48">
            <text:p><text:s/>0,014914</text:p>
          </table:table-cell>
          <table:table-cell office:value-type="float" office:value="1.1187752853728502E-2" table:style-name="ce48">
            <text:p><text:s/>0,011188</text:p>
          </table:table-cell>
          <table:table-cell office:value-type="float" office:value="1.8902711147250869E-4" table:style-name="ce48">
            <text:p><text:s/>0,000189</text:p>
          </table:table-cell>
          <table:table-cell office:value-type="float" office:value="2.8360570877028604E-4" table:style-name="ce48">
            <text:p><text:s/>0,000284</text:p>
          </table:table-cell>
          <table:table-cell office:value-type="float" office:value="2.8855428335824112E-4" table:style-name="ce48">
            <text:p><text:s/>0,000289</text:p>
          </table:table-cell>
          <table:table-cell office:value-type="float" office:value="7.8554934795665659E-5" table:style-name="ce48">
            <text:p><text:s/>0,000079</text:p>
          </table:table-cell>
          <table:table-cell office:value-type="float" office:value="6.2787401868798763E-4" table:style-name="ce48">
            <text:p><text:s/>0,000628</text:p>
          </table:table-cell>
          <table:table-cell office:value-type="float" office:value="2.0622465721475278E-4" table:style-name="ce48">
            <text:p><text:s/>0,000206</text:p>
          </table:table-cell>
          <table:table-cell office:value-type="float" office:value="2.9436570276338204E-4" table:style-name="ce48">
            <text:p><text:s/>0,00029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0.20642302974941937" table:style-name="ce48">
            <text:p><text:s/>0,206423</text:p>
          </table:table-cell>
          <table:table-cell office:value-type="float" office:value="0.11089450516528186" table:style-name="ce48">
            <text:p><text:s/>0,110895</text:p>
          </table:table-cell>
          <table:table-cell office:value-type="float" office:value="0.27306948344048665" table:style-name="ce48">
            <text:p><text:s/>0,273069</text:p>
          </table:table-cell>
          <table:table-cell office:value-type="float" office:value="7.5992549258614581E-2" table:style-name="ce48">
            <text:p><text:s/>0,075993</text:p>
          </table:table-cell>
          <table:table-cell office:value-type="float" office:value="0.2052203026919405" table:style-name="ce48">
            <text:p><text:s/>0,205220</text:p>
          </table:table-cell>
          <table:table-cell office:value-type="float" office:value="5.7380843922236441E-2" table:style-name="ce48">
            <text:p><text:s/>0,057381</text:p>
          </table:table-cell>
          <table:table-cell office:value-type="float" office:value="0.18253498101450435" table:style-name="ce48">
            <text:p><text:s/>0,182535</text:p>
          </table:table-cell>
          <table:table-cell office:value-type="float" office:value="2.7948899912130676E-2" table:style-name="ce48">
            <text:p><text:s/>0,027949</text:p>
          </table:table-cell>
          <table:table-cell office:value-type="float" office:value="9.6856288408566724E-3" table:style-name="ce48">
            <text:p><text:s/>0,009686</text:p>
          </table:table-cell>
          <table:table-cell office:value-type="float" office:value="9.2893287648009634E-3" table:style-name="ce48">
            <text:p><text:s/>0,009289</text:p>
          </table:table-cell>
          <table:table-cell office:value-type="float" office:value="7.110635468535724E-2" table:style-name="ce48">
            <text:p><text:s/>0,071106</text:p>
          </table:table-cell>
          <table:table-cell office:value-type="float" office:value="2.5899345184550903E-2" table:style-name="ce48">
            <text:p><text:s/>0,02589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2.3301241650364547E-2" table:style-name="ce48">
            <text:p><text:s/>0,023301</text:p>
          </table:table-cell>
          <table:table-cell office:value-type="float" office:value="1.0807605383955084E-2" table:style-name="ce48">
            <text:p><text:s/>0,010808</text:p>
          </table:table-cell>
          <table:table-cell office:value-type="float" office:value="1.5455604911389793E-2" table:style-name="ce48">
            <text:p><text:s/>0,015456</text:p>
          </table:table-cell>
          <table:table-cell office:value-type="float" office:value="0.27575956786053768" table:style-name="ce48">
            <text:p><text:s/>0,275760</text:p>
          </table:table-cell>
          <table:table-cell office:value-type="float" office:value="1.1627590991876431E-3" table:style-name="ce48">
            <text:p><text:s/>0,001163</text:p>
          </table:table-cell>
          <table:table-cell office:value-type="float" office:value="1.7589068248712519E-2" table:style-name="ce48">
            <text:p><text:s/>0,017589</text:p>
          </table:table-cell>
          <table:table-cell office:value-type="float" office:value="5.7399608812344696E-3" table:style-name="ce48">
            <text:p><text:s/>0,005740</text:p>
          </table:table-cell>
          <table:table-cell office:value-type="float" office:value="7.2395727510721607E-3" table:style-name="ce48">
            <text:p><text:s/>0,007240</text:p>
          </table:table-cell>
          <table:table-cell office:value-type="float" office:value="4.1127661443992238E-3" table:style-name="ce48">
            <text:p><text:s/>0,004113</text:p>
          </table:table-cell>
          <table:table-cell office:value-type="float" office:value="1.2595221992002259E-3" table:style-name="ce48">
            <text:p><text:s/>0,001260</text:p>
          </table:table-cell>
          <table:table-cell office:value-type="float" office:value="1.6649395488284702E-2" table:style-name="ce48">
            <text:p><text:s/>0,016649</text:p>
          </table:table-cell>
          <table:table-cell office:value-type="float" office:value="1.7256146201009161E-2" table:style-name="ce48">
            <text:p><text:s/>0,017256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5.9269454940364243E-4" table:style-name="ce48">
            <text:p><text:s/>0,000593</text:p>
          </table:table-cell>
          <table:table-cell office:value-type="float" office:value="1.2571096347674999E-2" table:style-name="ce48">
            <text:p><text:s/>0,012571</text:p>
          </table:table-cell>
          <table:table-cell office:value-type="float" office:value="9.1712521849939932E-4" table:style-name="ce48">
            <text:p><text:s/>0,000917</text:p>
          </table:table-cell>
          <table:table-cell office:value-type="float" office:value="1.2761136808862062E-2" table:style-name="ce48">
            <text:p><text:s/>0,012761</text:p>
          </table:table-cell>
          <table:table-cell office:value-type="float" office:value="9.3540153463465225E-2" table:style-name="ce48">
            <text:p><text:s/>0,093540</text:p>
          </table:table-cell>
          <table:table-cell office:value-type="float" office:value="1.0353059743252874E-3" table:style-name="ce48">
            <text:p><text:s/>0,001035</text:p>
          </table:table-cell>
          <table:table-cell office:value-type="float" office:value="3.1402527418073986E-3" table:style-name="ce48">
            <text:p><text:s/>0,003140</text:p>
          </table:table-cell>
          <table:table-cell office:value-type="float" office:value="1.6369375509668174E-2" table:style-name="ce48">
            <text:p><text:s/>0,016369</text:p>
          </table:table-cell>
          <table:table-cell office:value-type="float" office:value="2.9828105647655336E-3" table:style-name="ce48">
            <text:p><text:s/>0,002983</text:p>
          </table:table-cell>
          <table:table-cell office:value-type="float" office:value="2.9208527629929898E-3" table:style-name="ce48">
            <text:p><text:s/>0,002921</text:p>
          </table:table-cell>
          <table:table-cell office:value-type="float" office:value="3.5603285102950412E-3" table:style-name="ce48">
            <text:p><text:s/>0,003560</text:p>
          </table:table-cell>
          <table:table-cell office:value-type="float" office:value="1.3924249413774287E-2" table:style-name="ce48">
            <text:p><text:s/>0,01392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5.9395134622483831E-2" table:style-name="ce49">
            <text:p><text:s/>0,059395</text:p>
          </table:table-cell>
          <table:table-cell office:value-type="float" office:value="3.12098980166634E-2" table:style-name="ce49">
            <text:p><text:s/>0,031210</text:p>
          </table:table-cell>
          <table:table-cell office:value-type="float" office:value="7.8902321663159442E-2" table:style-name="ce49">
            <text:p><text:s/>0,078902</text:p>
          </table:table-cell>
          <table:table-cell office:value-type="float" office:value="2.0162527504778444E-2" table:style-name="ce49">
            <text:p><text:s/>0,020163</text:p>
          </table:table-cell>
          <table:table-cell office:value-type="float" office:value="5.7717650079564427E-2" table:style-name="ce49">
            <text:p><text:s/>0,057718</text:p>
          </table:table-cell>
          <table:table-cell office:value-type="float" office:value="2.7504781513976208E-2" table:style-name="ce49">
            <text:p><text:s/>0,027505</text:p>
          </table:table-cell>
          <table:table-cell office:value-type="float" office:value="4.6993694014883347E-2" table:style-name="ce49">
            <text:p><text:s/>0,046994</text:p>
          </table:table-cell>
          <table:table-cell office:value-type="float" office:value="2.4987310391199887E-2" table:style-name="ce49">
            <text:p><text:s/>0,024987</text:p>
          </table:table-cell>
          <table:table-cell office:value-type="float" office:value="5.9341502638592964E-3" table:style-name="ce49">
            <text:p><text:s/>0,005934</text:p>
          </table:table-cell>
          <table:table-cell office:value-type="float" office:value="3.2606660403598107E-3" table:style-name="ce49">
            <text:p><text:s/>0,003261</text:p>
          </table:table-cell>
          <table:table-cell office:value-type="float" office:value="3.2101042573430875E-2" table:style-name="ce49">
            <text:p><text:s/>0,032101</text:p>
          </table:table-cell>
          <table:table-cell office:value-type="float" office:value="1.3314366024977741E-2" table:style-name="ce49">
            <text:p><text:s/>0,01331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1.9993628737036705E-2" table:style-name="ce49">
            <text:p><text:s/>0,019994</text:p>
          </table:table-cell>
          <table:table-cell office:value-type="float" office:value="8.3783137484444978E-2" table:style-name="ce49">
            <text:p><text:s/>0,083783</text:p>
          </table:table-cell>
          <table:table-cell office:value-type="float" office:value="4.9323146455122618E-2" table:style-name="ce49">
            <text:p><text:s/>0,049323</text:p>
          </table:table-cell>
          <table:table-cell office:value-type="float" office:value="1.8608534774958864E-2" table:style-name="ce49">
            <text:p><text:s/>0,018609</text:p>
          </table:table-cell>
          <table:table-cell office:value-type="float" office:value="1.1904718823357164E-2" table:style-name="ce49">
            <text:p><text:s/>0,011905</text:p>
          </table:table-cell>
          <table:table-cell office:value-type="float" office:value="5.0342209450962308E-2" table:style-name="ce49">
            <text:p><text:s/>0,050342</text:p>
          </table:table-cell>
          <table:table-cell office:value-type="float" office:value="0.1125305307171531" table:style-name="ce49">
            <text:p><text:s/>0,112531</text:p>
          </table:table-cell>
          <table:table-cell office:value-type="float" office:value="9.6395434168277082E-3" table:style-name="ce49">
            <text:p><text:s/>0,009640</text:p>
          </table:table-cell>
          <table:table-cell office:value-type="float" office:value="1.4215252305569132E-2" table:style-name="ce49">
            <text:p><text:s/>0,014215</text:p>
          </table:table-cell>
          <table:table-cell office:value-type="float" office:value="8.5387363453114768E-4" table:style-name="ce49">
            <text:p><text:s/>0,000854</text:p>
          </table:table-cell>
          <table:table-cell office:value-type="float" office:value="1.8312786861291355E-2" table:style-name="ce49">
            <text:p><text:s/>0,018313</text:p>
          </table:table-cell>
          <table:table-cell office:value-type="float" office:value="1.1772525757819051E-2" table:style-name="ce49">
            <text:p><text:s/>0,01177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2.0158102527161783E-4" table:style-name="ce49">
            <text:p><text:s/>0,000202</text:p>
          </table:table-cell>
          <table:table-cell office:value-type="float" office:value="3.8789880954210121E-3" table:style-name="ce49">
            <text:p><text:s/>0,003879</text:p>
          </table:table-cell>
          <table:table-cell office:value-type="float" office:value="5.6297325253208165E-3" table:style-name="ce49">
            <text:p><text:s/>0,005630</text:p>
          </table:table-cell>
          <table:table-cell office:value-type="float" office:value="6.5432923376121145E-3" table:style-name="ce49">
            <text:p><text:s/>0,006543</text:p>
          </table:table-cell>
          <table:table-cell office:value-type="float" office:value="2.2536440290985746E-3" table:style-name="ce49">
            <text:p><text:s/>0,002254</text:p>
          </table:table-cell>
          <table:table-cell office:value-type="float" office:value="1.3107920799910787E-2" table:style-name="ce49">
            <text:p><text:s/>0,013108</text:p>
          </table:table-cell>
          <table:table-cell office:value-type="float" office:value="7.6419523503650092E-3" table:style-name="ce49">
            <text:p><text:s/>0,007642</text:p>
          </table:table-cell>
          <table:table-cell office:value-type="float" office:value="0.12095788641927671" table:style-name="ce49">
            <text:p><text:s/>0,120958</text:p>
          </table:table-cell>
          <table:table-cell office:value-type="float" office:value="3.9272538385520729E-2" table:style-name="ce49">
            <text:p><text:s/>0,039273</text:p>
          </table:table-cell>
          <table:table-cell office:value-type="float" office:value="1.4195540518517733E-3" table:style-name="ce49">
            <text:p><text:s/>0,001420</text:p>
          </table:table-cell>
          <table:table-cell office:value-type="float" office:value="3.7999555278021901E-2" table:style-name="ce49">
            <text:p><text:s/>0,038000</text:p>
          </table:table-cell>
          <table:table-cell office:value-type="float" office:value="1.7331598764448369E-2" table:style-name="ce49">
            <text:p><text:s/>0,01733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1.5253391770510022E-2" table:style-name="ce49">
            <text:p><text:s/>0,015253</text:p>
          </table:table-cell>
          <table:table-cell office:value-type="float" office:value="2.2241782462197213E-2" table:style-name="ce49">
            <text:p><text:s/>0,022242</text:p>
          </table:table-cell>
          <table:table-cell office:value-type="float" office:value="1.7558898257057667E-2" table:style-name="ce49">
            <text:p><text:s/>0,017559</text:p>
          </table:table-cell>
          <table:table-cell office:value-type="float" office:value="2.1695072885241619E-2" table:style-name="ce49">
            <text:p><text:s/>0,021695</text:p>
          </table:table-cell>
          <table:table-cell office:value-type="float" office:value="1.4284849845870921E-2" table:style-name="ce49">
            <text:p><text:s/>0,014285</text:p>
          </table:table-cell>
          <table:table-cell office:value-type="float" office:value="2.3598441459625065E-2" table:style-name="ce49">
            <text:p><text:s/>0,023598</text:p>
          </table:table-cell>
          <table:table-cell office:value-type="float" office:value="2.4777880005343526E-2" table:style-name="ce49">
            <text:p><text:s/>0,024778</text:p>
          </table:table-cell>
          <table:table-cell office:value-type="float" office:value="2.9116430534024233E-2" table:style-name="ce49">
            <text:p><text:s/>0,029116</text:p>
          </table:table-cell>
          <table:table-cell office:value-type="float" office:value="0.12407290358215613" table:style-name="ce49">
            <text:p><text:s/>0,124073</text:p>
          </table:table-cell>
          <table:table-cell office:value-type="float" office:value="3.7904361317131603E-2" table:style-name="ce49">
            <text:p><text:s/>0,037904</text:p>
          </table:table-cell>
          <table:table-cell office:value-type="float" office:value="1.7001343630649309E-2" table:style-name="ce49">
            <text:p><text:s/>0,017001</text:p>
          </table:table-cell>
          <table:table-cell office:value-type="float" office:value="4.4627956342923034E-2" table:style-name="ce49">
            <text:p><text:s/>0,04462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3.6457569830611353E-5" table:style-name="ce49">
            <text:p><text:s/>0,000036</text:p>
          </table:table-cell>
          <table:table-cell office:value-type="float" office:value="1.3583593290030377E-3" table:style-name="ce49">
            <text:p><text:s/>0,001358</text:p>
          </table:table-cell>
          <table:table-cell office:value-type="float" office:value="1.8308430476629649E-3" table:style-name="ce49">
            <text:p><text:s/>0,001831</text:p>
          </table:table-cell>
          <table:table-cell office:value-type="float" office:value="4.2946036314235455E-3" table:style-name="ce49">
            <text:p><text:s/>0,004295</text:p>
          </table:table-cell>
          <table:table-cell office:value-type="float" office:value="1.6805809325563697E-3" table:style-name="ce49">
            <text:p><text:s/>0,001681</text:p>
          </table:table-cell>
          <table:table-cell office:value-type="float" office:value="3.3813574640786395E-2" table:style-name="ce49">
            <text:p><text:s/>0,033814</text:p>
          </table:table-cell>
          <table:table-cell office:value-type="float" office:value="6.732151316418346E-3" table:style-name="ce49">
            <text:p><text:s/>0,006732</text:p>
          </table:table-cell>
          <table:table-cell office:value-type="float" office:value="1.2230545013208258E-2" table:style-name="ce49">
            <text:p><text:s/>0,012231</text:p>
          </table:table-cell>
          <table:table-cell office:value-type="float" office:value="9.6150415209686514E-3" table:style-name="ce49">
            <text:p><text:s/>0,009615</text:p>
          </table:table-cell>
          <table:table-cell office:value-type="float" office:value="2.7421539800440821E-3" table:style-name="ce49">
            <text:p><text:s/>0,002742</text:p>
          </table:table-cell>
          <table:table-cell office:value-type="float" office:value="1.7498517735096548E-2" table:style-name="ce49">
            <text:p><text:s/>0,017499</text:p>
          </table:table-cell>
          <table:table-cell office:value-type="float" office:value="3.6050269436464092E-3" table:style-name="ce49">
            <text:p><text:s/>0,00360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3.6919598509321831E-3" table:style-name="ce48">
            <text:p><text:s/>0,003692</text:p>
          </table:table-cell>
          <table:table-cell office:value-type="float" office:value="9.2964572681350985E-2" table:style-name="ce48">
            <text:p><text:s/>0,092965</text:p>
          </table:table-cell>
          <table:table-cell office:value-type="float" office:value="4.585182551801549E-2" table:style-name="ce48">
            <text:p><text:s/>0,045852</text:p>
          </table:table-cell>
          <table:table-cell office:value-type="float" office:value="5.063292641807534E-2" table:style-name="ce48">
            <text:p><text:s/>0,050633</text:p>
          </table:table-cell>
          <table:table-cell office:value-type="float" office:value="2.3313870788165707E-2" table:style-name="ce48">
            <text:p><text:s/>0,023314</text:p>
          </table:table-cell>
          <table:table-cell office:value-type="float" office:value="7.9917795573806433E-2" table:style-name="ce48">
            <text:p><text:s/>0,079918</text:p>
          </table:table-cell>
          <table:table-cell office:value-type="float" office:value="5.7672584763023935E-2" table:style-name="ce48">
            <text:p><text:s/>0,057673</text:p>
          </table:table-cell>
          <table:table-cell office:value-type="float" office:value="0.14058659357653172" table:style-name="ce48">
            <text:p><text:s/>0,140587</text:p>
          </table:table-cell>
          <table:table-cell office:value-type="float" office:value="0.1018015129399107" table:style-name="ce48">
            <text:p><text:s/>0,101802</text:p>
          </table:table-cell>
          <table:table-cell office:value-type="float" office:value="7.9982582799653142E-3" table:style-name="ce48">
            <text:p><text:s/>0,007998</text:p>
          </table:table-cell>
          <table:table-cell office:value-type="float" office:value="9.0339152348823545E-2" table:style-name="ce48">
            <text:p><text:s/>0,090339</text:p>
          </table:table-cell>
          <table:table-cell office:value-type="float" office:value="7.8202142471244462E-2" table:style-name="ce48">
            <text:p><text:s/>0,07820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7.4141023515838199E-4" table:style-name="ce48">
            <text:p><text:s/>0,000741</text:p>
          </table:table-cell>
          <table:table-cell office:value-type="float" office:value="4.8640576656291358E-3" table:style-name="ce48">
            <text:p><text:s/>0,004864</text:p>
          </table:table-cell>
          <table:table-cell office:value-type="float" office:value="2.7987040459760146E-3" table:style-name="ce48">
            <text:p><text:s/>0,002799</text:p>
          </table:table-cell>
          <table:table-cell office:value-type="float" office:value="4.5944449864944803E-3" table:style-name="ce48">
            <text:p><text:s/>0,004594</text:p>
          </table:table-cell>
          <table:table-cell office:value-type="float" office:value="1.1725339683879093E-3" table:style-name="ce48">
            <text:p><text:s/>0,001173</text:p>
          </table:table-cell>
          <table:table-cell office:value-type="float" office:value="4.1072928579490072E-3" table:style-name="ce48">
            <text:p><text:s/>0,004107</text:p>
          </table:table-cell>
          <table:table-cell office:value-type="float" office:value="3.8896419989993226E-3" table:style-name="ce48">
            <text:p><text:s/>0,003890</text:p>
          </table:table-cell>
          <table:table-cell office:value-type="float" office:value="6.3169807957722708E-3" table:style-name="ce48">
            <text:p><text:s/>0,006317</text:p>
          </table:table-cell>
          <table:table-cell office:value-type="float" office:value="4.4828787281807891E-3" table:style-name="ce48">
            <text:p><text:s/>0,004483</text:p>
          </table:table-cell>
          <table:table-cell office:value-type="float" office:value="3.7711074057488446E-4" table:style-name="ce48">
            <text:p><text:s/>0,000377</text:p>
          </table:table-cell>
          <table:table-cell office:value-type="float" office:value="4.1638988543637248E-3" table:style-name="ce48">
            <text:p><text:s/>0,004164</text:p>
          </table:table-cell>
          <table:table-cell office:value-type="float" office:value="3.4693898088719237E-3" table:style-name="ce48">
            <text:p><text:s/>0,003469</text:p>
          </table:table-cell>
          <table:table-cell table:number-columns-repeated="16370" table:style-name="ce5"/>
        </table:table-row>
        <table:table-row table:style-name="ro5">
          <table:table-cell table:style-name="ce38"/>
          <table:table-cell table:style-name="ce35"/>
          <table:table-cell table:number-columns-repeated="12" table:style-name="ce39"/>
          <table:table-cell table:number-columns-repeated="16370" table:style-name="ce5"/>
        </table:table-row>
        <table:table-row table:style-name="ro4">
          <table:table-cell table:style-name="ce44"/>
          <table:table-cell table:number-columns-repeated="13" table:style-name="ce45"/>
          <table:table-cell table:number-columns-repeated="1637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6" table:style-name="ro7">
          <table:table-cell table:number-columns-repeated="16384"/>
        </table:table-row>
      </table:table>
      <table:table table:name="15" table:style-name="ta2">
        <table:table-column table:style-name="co1" table:default-cell-style-name="ce32"/>
        <table:table-column table:style-name="co2" table:default-cell-style-name="ce32"/>
        <table:table-column table:style-name="co5" table:number-columns-repeated="12" table:default-cell-style-name="ce32"/>
        <table:table-column table:style-name="co4" table:number-columns-repeated="16370" table:default-cell-style-name="ce32"/>
        <table:table-row table:style-name="ro1">
          <table:table-cell office:value-type="string" table:style-name="ce29">
            <text:p>Tabela 15 - Matriz de impacto intersetorial - Matriz de Leontief - 2015</text:p>
          </table:table-cell>
          <table:table-cell table:number-columns-repeated="6" table:style-name="ce30"/>
          <table:table-cell table:number-columns-repeated="16377" table:style-name="ce31"/>
        </table:table-row>
        <table:table-row table:style-name="ro2">
          <table:table-cell table:number-columns-repeated="14" table:style-name="ce32"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2" table:style-name="ce51">
            <text:p>Código</text:p>
            <text:p>da atividade</text:p>
            <text:p>nível 12</text:p>
          </table:table-cell>
          <table:table-cell office:value-type="string" table:number-columns-spanned="1" table:number-rows-spanned="2" table:style-name="ce52">
            <text:p>Descrição da atividade</text:p>
            <text:p>nível 12</text:p>
          </table:table-cell>
          <table:table-cell office:value-type="string" table:number-columns-spanned="12" table:number-rows-spanned="1" table:style-name="ce50">
            <text:p>Atividades</text:p>
          </table:table-cell>
          <table:covered-table-cell table:number-columns-repeated="11"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7">
            <text:p>01</text:p>
            <text:p>Agropecuária</text:p>
          </table:table-cell>
          <table:table-cell office:value-type="string" table:style-name="ce7">
            <text:p>02</text:p>
            <text:p>Indústrias extrativas</text:p>
          </table:table-cell>
          <table:table-cell office:value-type="string" table:style-name="ce7">
            <text:p>03</text:p>
            <text:p>Indústrias de transformação</text:p>
          </table:table-cell>
          <table:table-cell office:value-type="string" table:style-name="ce6">
            <text:p>04</text:p>
            <text:p>Eletricidade e gás, água, esgoto e gestão de resíduos</text:p>
          </table:table-cell>
          <table:table-cell office:value-type="string" table:style-name="ce7">
            <text:p>05</text:p>
            <text:p>Construção</text:p>
          </table:table-cell>
          <table:table-cell office:value-type="string" table:style-name="ce7">
            <text:p>06</text:p>
            <text:p>Comércio</text:p>
          </table:table-cell>
          <table:table-cell office:value-type="string" table:style-name="ce7">
            <text:p>07</text:p>
            <text:p>Transporte, armazenagem e correio</text:p>
          </table:table-cell>
          <table:table-cell office:value-type="string" table:style-name="ce7">
            <text:p>08</text:p>
            <text:p>Informação e comunicação</text:p>
          </table:table-cell>
          <table:table-cell office:value-type="string" table:style-name="ce7">
            <text:p>09</text:p>
            <text:p>Atividades financeiras, de seguros e serviços relacionados</text:p>
          </table:table-cell>
          <table:table-cell office:value-type="string" table:style-name="ce7">
            <text:p>10</text:p>
            <text:p>Atividades imobiliárias</text:p>
          </table:table-cell>
          <table:table-cell office:value-type="string" table:style-name="ce7">
            <text:p>11</text:p>
            <text:p>Outras atividades de serviços</text:p>
          </table:table-cell>
          <table:table-cell office:value-type="string" table:style-name="ce8">
            <text:p>12</text:p>
            <text:p>Administração, defesa, saúde e educação públicas e seguridade social</text:p>
          </table:table-cell>
          <table:table-cell table:number-columns-repeated="16370" table:style-name="ce5"/>
        </table:table-row>
        <table:table-row table:style-name="ro4">
          <table:table-cell table:number-columns-repeated="14" table:style-name="ce35"/>
          <table:table-cell table:number-columns-repeated="16370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Agropecuária</text:p>
          </table:table-cell>
          <table:table-cell office:value-type="float" office:value="1.0704225867982502" table:style-name="ce48">
            <text:p><text:s/>1,070423</text:p>
          </table:table-cell>
          <table:table-cell office:value-type="float" office:value="2.0220638753937009E-2" table:style-name="ce48">
            <text:p><text:s/>0,020221</text:p>
          </table:table-cell>
          <table:table-cell office:value-type="float" office:value="0.11954108465449846" table:style-name="ce48">
            <text:p><text:s/>0,119541</text:p>
          </table:table-cell>
          <table:table-cell office:value-type="float" office:value="1.695088498562488E-2" table:style-name="ce48">
            <text:p><text:s/>0,016951</text:p>
          </table:table-cell>
          <table:table-cell office:value-type="float" office:value="3.2572082547035322E-2" table:style-name="ce48">
            <text:p><text:s/>0,032572</text:p>
          </table:table-cell>
          <table:table-cell office:value-type="float" office:value="2.0604754925680164E-2" table:style-name="ce48">
            <text:p><text:s/>0,020605</text:p>
          </table:table-cell>
          <table:table-cell office:value-type="float" office:value="2.7928856687984314E-2" table:style-name="ce48">
            <text:p><text:s/>0,027929</text:p>
          </table:table-cell>
          <table:table-cell office:value-type="float" office:value="8.6378005244349271E-3" table:style-name="ce48">
            <text:p><text:s/>0,008638</text:p>
          </table:table-cell>
          <table:table-cell office:value-type="float" office:value="4.5690830405262679E-3" table:style-name="ce48">
            <text:p><text:s/>0,004569</text:p>
          </table:table-cell>
          <table:table-cell office:value-type="float" office:value="1.7161390718310866E-3" table:style-name="ce48">
            <text:p><text:s/>0,001716</text:p>
          </table:table-cell>
          <table:table-cell office:value-type="float" office:value="1.6687791249590408E-2" table:style-name="ce48">
            <text:p><text:s/>0,016688</text:p>
          </table:table-cell>
          <table:table-cell office:value-type="float" office:value="7.8214763135052209E-3" table:style-name="ce48">
            <text:p><text:s/>0,00782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Indústrias extrativas</text:p>
          </table:table-cell>
          <table:table-cell office:value-type="float" office:value="1.7117984631735382E-2" table:style-name="ce48">
            <text:p><text:s/>0,017118</text:p>
          </table:table-cell>
          <table:table-cell office:value-type="float" office:value="1.0684566563487448" table:style-name="ce48">
            <text:p><text:s/>1,068457</text:p>
          </table:table-cell>
          <table:table-cell office:value-type="float" office:value="6.6637158505443481E-2" table:style-name="ce48">
            <text:p><text:s/>0,066637</text:p>
          </table:table-cell>
          <table:table-cell office:value-type="float" office:value="3.0737236569303619E-2" table:style-name="ce48">
            <text:p><text:s/>0,030737</text:p>
          </table:table-cell>
          <table:table-cell office:value-type="float" office:value="2.9213539699907518E-2" table:style-name="ce48">
            <text:p><text:s/>0,029214</text:p>
          </table:table-cell>
          <table:table-cell office:value-type="float" office:value="6.4567155262137688E-3" table:style-name="ce48">
            <text:p><text:s/>0,006457</text:p>
          </table:table-cell>
          <table:table-cell office:value-type="float" office:value="1.5300438726393153E-2" table:style-name="ce48">
            <text:p><text:s/>0,015300</text:p>
          </table:table-cell>
          <table:table-cell office:value-type="float" office:value="4.881638880535227E-3" table:style-name="ce48">
            <text:p><text:s/>0,004882</text:p>
          </table:table-cell>
          <table:table-cell office:value-type="float" office:value="2.4456678241512042E-3" table:style-name="ce48">
            <text:p><text:s/>0,002446</text:p>
          </table:table-cell>
          <table:table-cell office:value-type="float" office:value="1.6108867546915544E-3" table:style-name="ce48">
            <text:p><text:s/>0,001611</text:p>
          </table:table-cell>
          <table:table-cell office:value-type="float" office:value="7.04450139841947E-3" table:style-name="ce48">
            <text:p><text:s/>0,007045</text:p>
          </table:table-cell>
          <table:table-cell office:value-type="float" office:value="4.0349432588309688E-3" table:style-name="ce48">
            <text:p><text:s/>0,00403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2">
            <text:p>Indústrias de transformação</text:p>
          </table:table-cell>
          <table:table-cell office:value-type="float" office:value="0.33834162621678099" table:style-name="ce48">
            <text:p><text:s/>0,338342</text:p>
          </table:table-cell>
          <table:table-cell office:value-type="float" office:value="0.228313296795779" table:style-name="ce48">
            <text:p><text:s/>0,228313</text:p>
          </table:table-cell>
          <table:table-cell office:value-type="float" office:value="1.4753149872790601" table:style-name="ce48">
            <text:p><text:s/>1,475315</text:p>
          </table:table-cell>
          <table:table-cell office:value-type="float" office:value="0.19010755811387173" table:style-name="ce48">
            <text:p><text:s/>0,190108</text:p>
          </table:table-cell>
          <table:table-cell office:value-type="float" office:value="0.35486361182371373" table:style-name="ce48">
            <text:p><text:s/>0,354864</text:p>
          </table:table-cell>
          <table:table-cell office:value-type="float" office:value="0.12541321868014285" table:style-name="ce48">
            <text:p><text:s/>0,125413</text:p>
          </table:table-cell>
          <table:table-cell office:value-type="float" office:value="0.32426385139358238" table:style-name="ce48">
            <text:p><text:s/>0,324264</text:p>
          </table:table-cell>
          <table:table-cell office:value-type="float" office:value="8.6666172735642574E-2" table:style-name="ce48">
            <text:p><text:s/>0,086666</text:p>
          </table:table-cell>
          <table:table-cell office:value-type="float" office:value="4.503859716660278E-2" table:style-name="ce48">
            <text:p><text:s/>0,045039</text:p>
          </table:table-cell>
          <table:table-cell office:value-type="float" office:value="1.8838837684203951E-2" table:style-name="ce48">
            <text:p><text:s/>0,018839</text:p>
          </table:table-cell>
          <table:table-cell office:value-type="float" office:value="0.13793888841791591" table:style-name="ce48">
            <text:p><text:s/>0,137939</text:p>
          </table:table-cell>
          <table:table-cell office:value-type="float" office:value="6.7116258503448878E-2" table:style-name="ce48">
            <text:p><text:s/>0,067116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2">
            <text:p>Eletricidade e gás, água, esgoto e gestão de resíduos</text:p>
          </table:table-cell>
          <table:table-cell office:value-type="float" office:value="4.607902928742294E-2" table:style-name="ce48">
            <text:p><text:s/>0,046079</text:p>
          </table:table-cell>
          <table:table-cell office:value-type="float" office:value="2.8026440372112153E-2" table:style-name="ce48">
            <text:p><text:s/>0,028026</text:p>
          </table:table-cell>
          <table:table-cell office:value-type="float" office:value="4.3749839203128603E-2" table:style-name="ce48">
            <text:p><text:s/>0,043750</text:p>
          </table:table-cell>
          <table:table-cell office:value-type="float" office:value="1.3907259490181911" table:style-name="ce48">
            <text:p><text:s/>1,390726</text:p>
          </table:table-cell>
          <table:table-cell office:value-type="float" office:value="1.566487522415233E-2" table:style-name="ce48">
            <text:p><text:s/>0,015665</text:p>
          </table:table-cell>
          <table:table-cell office:value-type="float" office:value="3.2800698990984117E-2" table:style-name="ce48">
            <text:p><text:s/>0,032801</text:p>
          </table:table-cell>
          <table:table-cell office:value-type="float" office:value="2.2581876535211744E-2" table:style-name="ce48">
            <text:p><text:s/>0,022582</text:p>
          </table:table-cell>
          <table:table-cell office:value-type="float" office:value="2.0132758569955684E-2" table:style-name="ce48">
            <text:p><text:s/>0,020133</text:p>
          </table:table-cell>
          <table:table-cell office:value-type="float" office:value="1.2474430256693009E-2" table:style-name="ce48">
            <text:p><text:s/>0,012474</text:p>
          </table:table-cell>
          <table:table-cell office:value-type="float" office:value="3.127644770287864E-3" table:style-name="ce48">
            <text:p><text:s/>0,003128</text:p>
          </table:table-cell>
          <table:table-cell office:value-type="float" office:value="3.2043358421349269E-2" table:style-name="ce48">
            <text:p><text:s/>0,032043</text:p>
          </table:table-cell>
          <table:table-cell office:value-type="float" office:value="2.9658521794721344E-2" table:style-name="ce48">
            <text:p><text:s/>0,02965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2">
            <text:p>Construção</text:p>
          </table:table-cell>
          <table:table-cell office:value-type="float" office:value="2.7133281923241307E-3" table:style-name="ce48">
            <text:p><text:s/>0,002713</text:p>
          </table:table-cell>
          <table:table-cell office:value-type="float" office:value="1.7113530964686402E-2" table:style-name="ce48">
            <text:p><text:s/>0,017114</text:p>
          </table:table-cell>
          <table:table-cell office:value-type="float" office:value="4.7140782565782873E-3" table:style-name="ce48">
            <text:p><text:s/>0,004714</text:p>
          </table:table-cell>
          <table:table-cell office:value-type="float" office:value="2.1541867867268621E-2" table:style-name="ce48">
            <text:p><text:s/>0,021542</text:p>
          </table:table-cell>
          <table:table-cell office:value-type="float" office:value="1.1051483955760379" table:style-name="ce48">
            <text:p><text:s/>1,105148</text:p>
          </table:table-cell>
          <table:table-cell office:value-type="float" office:value="3.3736728376261684E-3" table:style-name="ce48">
            <text:p><text:s/>0,003374</text:p>
          </table:table-cell>
          <table:table-cell office:value-type="float" office:value="6.0934833962128883E-3" table:style-name="ce48">
            <text:p><text:s/>0,006093</text:p>
          </table:table-cell>
          <table:table-cell office:value-type="float" office:value="2.2494708494367049E-2" table:style-name="ce48">
            <text:p><text:s/>0,022495</text:p>
          </table:table-cell>
          <table:table-cell office:value-type="float" office:value="5.9379021621112343E-3" table:style-name="ce48">
            <text:p><text:s/>0,005938</text:p>
          </table:table-cell>
          <table:table-cell office:value-type="float" office:value="3.6518813455769321E-3" table:style-name="ce48">
            <text:p><text:s/>0,003652</text:p>
          </table:table-cell>
          <table:table-cell office:value-type="float" office:value="6.5465964000471872E-3" table:style-name="ce48">
            <text:p><text:s/>0,006547</text:p>
          </table:table-cell>
          <table:table-cell office:value-type="float" office:value="1.7247957595131445E-2" table:style-name="ce48">
            <text:p><text:s/>0,01724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9.8930568146459119E-2" table:style-name="ce49">
            <text:p><text:s/>0,098931</text:p>
          </table:table-cell>
          <table:table-cell office:value-type="float" office:value="6.7164118498202072E-2" table:style-name="ce49">
            <text:p><text:s/>0,067164</text:p>
          </table:table-cell>
          <table:table-cell office:value-type="float" office:value="0.13992108773565737" table:style-name="ce49">
            <text:p><text:s/>0,139921</text:p>
          </table:table-cell>
          <table:table-cell office:value-type="float" office:value="5.4461533997614893E-2" table:style-name="ce49">
            <text:p><text:s/>0,054462</text:p>
          </table:table-cell>
          <table:table-cell office:value-type="float" office:value="0.10270171040278966" table:style-name="ce49">
            <text:p><text:s/>0,102702</text:p>
          </table:table-cell>
          <table:table-cell office:value-type="float" office:value="1.0491281855006191" table:style-name="ce49">
            <text:p><text:s/>1,049128</text:p>
          </table:table-cell>
          <table:table-cell office:value-type="float" office:value="8.9774219459391444E-2" table:style-name="ce49">
            <text:p><text:s/>0,089774</text:p>
          </table:table-cell>
          <table:table-cell office:value-type="float" office:value="4.7266967945107485E-2" table:style-name="ce49">
            <text:p><text:s/>0,047267</text:p>
          </table:table-cell>
          <table:table-cell office:value-type="float" office:value="1.9363531855975218E-2" table:style-name="ce49">
            <text:p><text:s/>0,019364</text:p>
          </table:table-cell>
          <table:table-cell office:value-type="float" office:value="6.4763712393168769E-3" table:style-name="ce49">
            <text:p><text:s/>0,006476</text:p>
          </table:table-cell>
          <table:table-cell office:value-type="float" office:value="5.4238043608590032E-2" table:style-name="ce49">
            <text:p><text:s/>0,054238</text:p>
          </table:table-cell>
          <table:table-cell office:value-type="float" office:value="2.7236678322147951E-2" table:style-name="ce49">
            <text:p><text:s/>0,02723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5.2696807668630739E-2" table:style-name="ce49">
            <text:p><text:s/>0,052697</text:p>
          </table:table-cell>
          <table:table-cell office:value-type="float" office:value="0.1225957425254276" table:style-name="ce49">
            <text:p><text:s/>0,122596</text:p>
          </table:table-cell>
          <table:table-cell office:value-type="float" office:value="0.10323750366769889" table:style-name="ce49">
            <text:p><text:s/>0,103238</text:p>
          </table:table-cell>
          <table:table-cell office:value-type="float" office:value="4.9690116384347525E-2" table:style-name="ce49">
            <text:p><text:s/>0,049690</text:p>
          </table:table-cell>
          <table:table-cell office:value-type="float" office:value="4.631350925834337E-2" table:style-name="ce49">
            <text:p><text:s/>0,046314</text:p>
          </table:table-cell>
          <table:table-cell office:value-type="float" office:value="7.1664588141645072E-2" table:style-name="ce49">
            <text:p><text:s/>0,071665</text:p>
          </table:table-cell>
          <table:table-cell office:value-type="float" office:value="1.1558882893547815" table:style-name="ce49">
            <text:p><text:s/>1,155888</text:p>
          </table:table-cell>
          <table:table-cell office:value-type="float" office:value="2.6338242683186366E-2" table:style-name="ce49">
            <text:p><text:s/>0,026338</text:p>
          </table:table-cell>
          <table:table-cell office:value-type="float" office:value="2.6436166880905953E-2" table:style-name="ce49">
            <text:p><text:s/>0,026436</text:p>
          </table:table-cell>
          <table:table-cell office:value-type="float" office:value="3.8121826911174995E-3" table:style-name="ce49">
            <text:p><text:s/>0,003812</text:p>
          </table:table-cell>
          <table:table-cell office:value-type="float" office:value="3.7013130994407284E-2" table:style-name="ce49">
            <text:p><text:s/>0,037013</text:p>
          </table:table-cell>
          <table:table-cell office:value-type="float" office:value="2.3482726473964134E-2" table:style-name="ce49">
            <text:p><text:s/>0,02348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8.1627945994164949E-3" table:style-name="ce49">
            <text:p><text:s/>0,008163</text:p>
          </table:table-cell>
          <table:table-cell office:value-type="float" office:value="1.680971254650681E-2" table:style-name="ce49">
            <text:p><text:s/>0,016810</text:p>
          </table:table-cell>
          <table:table-cell office:value-type="float" office:value="2.0076865170931612E-2" table:style-name="ce49">
            <text:p><text:s/>0,020077</text:p>
          </table:table-cell>
          <table:table-cell office:value-type="float" office:value="1.9914033707344417E-2" table:style-name="ce49">
            <text:p><text:s/>0,019914</text:p>
          </table:table-cell>
          <table:table-cell office:value-type="float" office:value="1.1802611990038122E-2" table:style-name="ce49">
            <text:p><text:s/>0,011803</text:p>
          </table:table-cell>
          <table:table-cell office:value-type="float" office:value="2.4247868067594221E-2" table:style-name="ce49">
            <text:p><text:s/>0,024248</text:p>
          </table:table-cell>
          <table:table-cell office:value-type="float" office:value="2.0720815609323723E-2" table:style-name="ce49">
            <text:p><text:s/>0,020721</text:p>
          </table:table-cell>
          <table:table-cell office:value-type="float" office:value="1.150184985059034" table:style-name="ce49">
            <text:p><text:s/>1,150185</text:p>
          </table:table-cell>
          <table:table-cell office:value-type="float" office:value="5.8744055216849771E-2" table:style-name="ce49">
            <text:p><text:s/>0,058744</text:p>
          </table:table-cell>
          <table:table-cell office:value-type="float" office:value="4.6578953301678952E-3" table:style-name="ce49">
            <text:p><text:s/>0,004658</text:p>
          </table:table-cell>
          <table:table-cell office:value-type="float" office:value="5.2660116347742425E-2" table:style-name="ce49">
            <text:p><text:s/>0,052660</text:p>
          </table:table-cell>
          <table:table-cell office:value-type="float" office:value="2.8402123466695486E-2" table:style-name="ce49">
            <text:p><text:s/>0,02840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3.2710787214664944E-2" table:style-name="ce49">
            <text:p><text:s/>0,032711</text:p>
          </table:table-cell>
          <table:table-cell office:value-type="float" office:value="4.24250991704712E-2" table:style-name="ce49">
            <text:p><text:s/>0,042425</text:p>
          </table:table-cell>
          <table:table-cell office:value-type="float" office:value="4.4850572269594415E-2" table:style-name="ce49">
            <text:p><text:s/>0,044851</text:p>
          </table:table-cell>
          <table:table-cell office:value-type="float" office:value="4.6219907924225825E-2" table:style-name="ce49">
            <text:p><text:s/>0,046220</text:p>
          </table:table-cell>
          <table:table-cell office:value-type="float" office:value="3.3160500390568455E-2" table:style-name="ce49">
            <text:p><text:s/>0,033161</text:p>
          </table:table-cell>
          <table:table-cell office:value-type="float" office:value="3.9227220236995618E-2" table:style-name="ce49">
            <text:p><text:s/>0,039227</text:p>
          </table:table-cell>
          <table:table-cell office:value-type="float" office:value="4.6931531243303584E-2" table:style-name="ce49">
            <text:p><text:s/>0,046932</text:p>
          </table:table-cell>
          <table:table-cell office:value-type="float" office:value="4.8274077030847545E-2" table:style-name="ce49">
            <text:p><text:s/>0,048274</text:p>
          </table:table-cell>
          <table:table-cell office:value-type="float" office:value="1.150137925291798" table:style-name="ce49">
            <text:p><text:s/>1,150138</text:p>
          </table:table-cell>
          <table:table-cell office:value-type="float" office:value="4.4829802853049695E-2" table:style-name="ce49">
            <text:p><text:s/>0,044830</text:p>
          </table:table-cell>
          <table:table-cell office:value-type="float" office:value="3.1618875054368584E-2" table:style-name="ce49">
            <text:p><text:s/>0,031619</text:p>
          </table:table-cell>
          <table:table-cell office:value-type="float" office:value="5.8561900502815227E-2" table:style-name="ce49">
            <text:p><text:s/>0,05856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5.7785945060168618E-3" table:style-name="ce49">
            <text:p><text:s/>0,005779</text:p>
          </table:table-cell>
          <table:table-cell office:value-type="float" office:value="8.308725075747524E-3" table:style-name="ce49">
            <text:p><text:s/>0,008309</text:p>
          </table:table-cell>
          <table:table-cell office:value-type="float" office:value="1.1105794789562556E-2" table:style-name="ce49">
            <text:p><text:s/>0,011106</text:p>
          </table:table-cell>
          <table:table-cell office:value-type="float" office:value="1.1209635527634166E-2" table:style-name="ce49">
            <text:p><text:s/>0,011210</text:p>
          </table:table-cell>
          <table:table-cell office:value-type="float" office:value="8.0894747445232618E-3" table:style-name="ce49">
            <text:p><text:s/>0,008089</text:p>
          </table:table-cell>
          <table:table-cell office:value-type="float" office:value="3.9152422925164659E-2" table:style-name="ce49">
            <text:p><text:s/>0,039152</text:p>
          </table:table-cell>
          <table:table-cell office:value-type="float" office:value="1.422894075508753E-2" table:style-name="ce49">
            <text:p><text:s/>0,014229</text:p>
          </table:table-cell>
          <table:table-cell office:value-type="float" office:value="2.0123836244374239E-2" table:style-name="ce49">
            <text:p><text:s/>0,020124</text:p>
          </table:table-cell>
          <table:table-cell office:value-type="float" office:value="1.5366773623748956E-2" table:style-name="ce49">
            <text:p><text:s/>0,015367</text:p>
          </table:table-cell>
          <table:table-cell office:value-type="float" office:value="1.003839083642285" table:style-name="ce49">
            <text:p><text:s/>1,003839</text:p>
          </table:table-cell>
          <table:table-cell office:value-type="float" office:value="2.3276125538185258E-2" table:style-name="ce49">
            <text:p><text:s/>0,023276</text:p>
          </table:table-cell>
          <table:table-cell office:value-type="float" office:value="7.7947330377946076E-3" table:style-name="ce49">
            <text:p><text:s/>0,00779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Outras atividades de serviços</text:p>
          </table:table-cell>
          <table:table-cell office:value-type="float" office:value="4.3049349239967727E-2" table:style-name="ce48">
            <text:p><text:s/>0,043049</text:p>
          </table:table-cell>
          <table:table-cell office:value-type="float" office:value="0.14453426926082899" table:style-name="ce48">
            <text:p><text:s/>0,144534</text:p>
          </table:table-cell>
          <table:table-cell office:value-type="float" office:value="0.11183554550747021" table:style-name="ce48">
            <text:p><text:s/>0,111836</text:p>
          </table:table-cell>
          <table:table-cell office:value-type="float" office:value="0.10775512270942864" table:style-name="ce48">
            <text:p><text:s/>0,107755</text:p>
          </table:table-cell>
          <table:table-cell office:value-type="float" office:value="6.8080014749586568E-2" table:style-name="ce48">
            <text:p><text:s/>0,068080</text:p>
          </table:table-cell>
          <table:table-cell office:value-type="float" office:value="0.11468733338703249" table:style-name="ce48">
            <text:p><text:s/>0,114687</text:p>
          </table:table-cell>
          <table:table-cell office:value-type="float" office:value="0.10976998903095969" table:style-name="ce48">
            <text:p><text:s/>0,109770</text:p>
          </table:table-cell>
          <table:table-cell office:value-type="float" office:value="0.19653664260477929" table:style-name="ce48">
            <text:p><text:s/>0,196537</text:p>
          </table:table-cell>
          <table:table-cell office:value-type="float" office:value="0.14525295213853096" table:style-name="ce48">
            <text:p><text:s/>0,145253</text:p>
          </table:table-cell>
          <table:table-cell office:value-type="float" office:value="1.6831790647783819E-2" table:style-name="ce48">
            <text:p><text:s/>0,016832</text:p>
          </table:table-cell>
          <table:table-cell office:value-type="float" office:value="1.1285254750942051" table:style-name="ce48">
            <text:p><text:s/>1,128525</text:p>
          </table:table-cell>
          <table:table-cell office:value-type="float" office:value="0.10720754255425891" table:style-name="ce48">
            <text:p><text:s/>0,10720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2">
            <text:p>Administração, defesa, saúde e educação públicas e seguridade social</text:p>
          </table:table-cell>
          <table:table-cell office:value-type="float" office:value="3.0401833673849364E-3" table:style-name="ce48">
            <text:p><text:s/>0,003040</text:p>
          </table:table-cell>
          <table:table-cell office:value-type="float" office:value="7.6805356796298702E-3" table:style-name="ce48">
            <text:p><text:s/>0,007681</text:p>
          </table:table-cell>
          <table:table-cell office:value-type="float" office:value="6.5449653485502909E-3" table:style-name="ce48">
            <text:p><text:s/>0,006545</text:p>
          </table:table-cell>
          <table:table-cell office:value-type="float" office:value="8.340809748803699E-3" table:style-name="ce48">
            <text:p><text:s/>0,008341</text:p>
          </table:table-cell>
          <table:table-cell office:value-type="float" office:value="3.6515773004104973E-3" table:style-name="ce48">
            <text:p><text:s/>0,003652</text:p>
          </table:table-cell>
          <table:table-cell office:value-type="float" office:value="5.9822501447520321E-3" table:style-name="ce48">
            <text:p><text:s/>0,005982</text:p>
          </table:table-cell>
          <table:table-cell office:value-type="float" office:value="6.8055937949576028E-3" table:style-name="ce48">
            <text:p><text:s/>0,006806</text:p>
          </table:table-cell>
          <table:table-cell office:value-type="float" office:value="9.0275329130002999E-3" table:style-name="ce48">
            <text:p><text:s/>0,009028</text:p>
          </table:table-cell>
          <table:table-cell office:value-type="float" office:value="6.5483136725420577E-3" table:style-name="ce48">
            <text:p><text:s/>0,006548</text:p>
          </table:table-cell>
          <table:table-cell office:value-type="float" office:value="8.037355171949933E-4" table:style-name="ce48">
            <text:p><text:s/>0,000804</text:p>
          </table:table-cell>
          <table:table-cell office:value-type="float" office:value="6.1579287887034003E-3" table:style-name="ce48">
            <text:p><text:s/>0,006158</text:p>
          </table:table-cell>
          <table:table-cell office:value-type="float" office:value="1.0049508088422574" table:style-name="ce48">
            <text:p><text:s/>1,004951</text:p>
          </table:table-cell>
          <table:table-cell table:number-columns-repeated="16370" table:style-name="ce5"/>
        </table:table-row>
        <table:table-row table:style-name="ro5">
          <table:table-cell table:style-name="ce38"/>
          <table:table-cell table:style-name="ce35"/>
          <table:table-cell table:number-columns-repeated="12" table:style-name="ce39"/>
          <table:table-cell table:number-columns-repeated="16370" table:style-name="ce5"/>
        </table:table-row>
        <table:table-row table:style-name="ro4">
          <table:table-cell table:style-name="ce44"/>
          <table:table-cell table:number-columns-repeated="13" table:style-name="ce45"/>
          <table:table-cell table:number-columns-repeated="16370" table:style-name="ce5"/>
        </table:table-row>
        <table:table-row table:style-name="ro7">
          <table:table-cell office:value-type="string" table:style-name="ce9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 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display-factor="1000">
        <number:embedded-text number:position="1"> </number:embedded-text>
        <number:embedded-text number:position="4"> </number:embedded-text>
        <number:embedded-text number:position="7"> </number:embedded-text>
      </number:number>
    </number:number-style>
    <number:number-style style:name="N37">
      <number:text> (-) </number:text>
      <number:number number:decimal-places="0" number:min-integer-digits="1" number:display-factor="1000">
        <number:embedded-text number:position="1"> </number:embedded-text>
        <number:embedded-text number:position="4"> </number:embedded-text>
      </number:number>
      <style:map style:condition="value()&gt;=0" style:apply-style-name="N37P0"/>
    </number:number-style>
    <number:number-style style:name="N38">
      <number:number number:decimal-places="0" number:min-integer-digits="0"/>
    </number:number-style>
    <number:number-style style:name="N39P0">
      <number:number number:decimal-places="6" number:min-integer-digits="1">
        <number:embedded-text number:position="3"> </number:embedded-text>
      </number:number>
    </number:number-style>
    <number:number-style style:name="N39">
      <number:text> (-) </number:text>
      <number:number number:decimal-places="6" number:min-integer-digits="1">
        <number:embedded-text number:position="3"> 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IBGE</meta:initial-creator>
    <dc:creator>Valdilson Batista de Moraes</dc:creator>
    <meta:creation-date>1997-11-17T12:35:57Z</meta:creation-date>
    <dc:date>2018-07-19T18:26:41Z</dc:date>
    <meta:print-date>2006-08-24T11:49:52Z</meta:print-date>
  </office:meta>
</office:document-meta>
</file>