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fo:background-color="transparent" fo:padding="0.071c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ela05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8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name-asian="Univers 55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 </text:span>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2001-2013</text:p>
          </table:table-cell>
          <table:covered-table-cell table:number-columns-repeated="7" table:style-name="ce9"/>
          <table:covered-table-cell table:style-name="ce27"/>
          <table:table-cell table:style-name="ce31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</text:p>
          </table:table-cell>
          <table:table-cell table:style-name="ce22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5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6"/>
          <table:table-cell table:style-name="ce28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style-name="ce28"/>
          <table:table-cell table:style-name="ce7" table:number-columns-repeated="1015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18" office:value-type="float" office:value="1.38989640445801" calcext:value-type="float">
            <text:p><text:s text:c="3"/>1,4 </text:p>
          </table:table-cell>
          <table:table-cell table:style-name="ce20" office:value-type="float" office:value="8.22509431643357" calcext:value-type="float">
            <text:p><text:s text:c="3"/>8,2 </text:p>
          </table:table-cell>
          <table:table-cell table:style-name="ce14" office:value-type="float" office:value="175895" calcext:value-type="float">
            <text:p><text:s text:c="2"/>175 895 </text:p>
          </table:table-cell>
          <table:table-cell table:style-name="ce23" office:value-type="float" office:value="7480.34604639661" calcext:value-type="float">
            <text:p><text:s text:c="2"/>7 480,35 </text:p>
          </table:table-cell>
          <table:table-cell table:style-name="ce23" office:value-type="float" office:value="6911.84063515364" calcext:value-type="float">
            <text:p><text:s text:c="2"/>6 911,84 </text:p>
          </table:table-cell>
          <table:table-cell table:style-name="ce18" office:value-type="float" office:value="-0.0211867212596673" calcext:value-type="float">
            <text:p>(-) <text:s text:c="3"/>0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18" office:value-type="float" office:value="3.05346185683616" calcext:value-type="float">
            <text:p><text:s text:c="3"/>3,1 </text:p>
          </table:table-cell>
          <table:table-cell table:style-name="ce20" office:value-type="float" office:value="9.79811223431275" calcext:value-type="float">
            <text:p><text:s text:c="3"/>9,8 </text:p>
          </table:table-cell>
          <table:table-cell table:style-name="ce14" office:value-type="float" office:value="178288" calcext:value-type="float">
            <text:p><text:s text:c="2"/>178 288 </text:p>
          </table:table-cell>
          <table:table-cell table:style-name="ce23" office:value-type="float" office:value="8350.46248293978" calcext:value-type="float">
            <text:p><text:s text:c="2"/>8 350,46 </text:p>
          </table:table-cell>
          <table:table-cell table:style-name="ce23" office:value-type="float" office:value="7605.28784422051" calcext:value-type="float">
            <text:p><text:s text:c="2"/>7 605,29 </text:p>
          </table:table-cell>
          <table:table-cell table:style-name="ce18" office:value-type="float" office:value="1.67026761929124" calcext:value-type="float">
            <text:p><text:s text:c="3"/>1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18" office:value-type="float" office:value="1.14082899877108" calcext:value-type="float">
            <text:p><text:s text:c="3"/>1,1 </text:p>
          </table:table-cell>
          <table:table-cell table:style-name="ce20" office:value-type="float" office:value="14.0910215272673" calcext:value-type="float">
            <text:p><text:s text:c="3"/>14,1 </text:p>
          </table:table-cell>
          <table:table-cell table:style-name="ce14" office:value-type="float" office:value="180627" calcext:value-type="float">
            <text:p><text:s text:c="2"/>180 627 </text:p>
          </table:table-cell>
          <table:table-cell table:style-name="ce23" office:value-type="float" office:value="9511.03875070997" calcext:value-type="float">
            <text:p><text:s text:c="2"/>9 511,04 </text:p>
          </table:table-cell>
          <table:table-cell table:style-name="ce23" office:value-type="float" office:value="8336.36041065412" calcext:value-type="float">
            <text:p><text:s text:c="2"/>8 336,36 </text:p>
          </table:table-cell>
          <table:table-cell table:style-name="ce18" office:value-type="float" office:value="-0.168877739579926" calcext:value-type="float">
            <text:p>(-) <text:s text:c="3"/>0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18" office:value-type="float" office:value="5.75996463685999" calcext:value-type="float">
            <text:p><text:s text:c="3"/>5,8 </text:p>
          </table:table-cell>
          <table:table-cell table:style-name="ce20" office:value-type="float" office:value="7.75206075946304" calcext:value-type="float">
            <text:p><text:s text:c="3"/>7,8 </text:p>
          </table:table-cell>
          <table:table-cell table:style-name="ce14" office:value-type="float" office:value="182913" calcext:value-type="float">
            <text:p><text:s text:c="2"/>182 913 </text:p>
          </table:table-cell>
          <table:table-cell table:style-name="ce23" office:value-type="float" office:value="10703.1824581225" calcext:value-type="float">
            <text:p><text:s text:c="2"/>10 703,18 </text:p>
          </table:table-cell>
          <table:table-cell table:style-name="ce23" office:value-type="float" office:value="9933.1580135766" calcext:value-type="float">
            <text:p><text:s text:c="2"/>9 933,16 </text:p>
          </table:table-cell>
          <table:table-cell table:style-name="ce18" office:value-type="float" office:value="4.43820358565061" calcext:value-type="float">
            <text:p><text:s text:c="3"/>4,4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18" office:value-type="float" office:value="3.20213206216241" calcext:value-type="float">
            <text:p><text:s text:c="3"/>3,2 </text:p>
          </table:table-cell>
          <table:table-cell table:style-name="ce20" office:value-type="float" office:value="7.43122475478531" calcext:value-type="float">
            <text:p><text:s text:c="3"/>7,4 </text:p>
          </table:table-cell>
          <table:table-cell table:style-name="ce14" office:value-type="float" office:value="185144" calcext:value-type="float">
            <text:p><text:s text:c="2"/>185 144 </text:p>
          </table:table-cell>
          <table:table-cell table:style-name="ce23" office:value-type="float" office:value="11723.7636835228" calcext:value-type="float">
            <text:p><text:s text:c="2"/>11 723,76 </text:p>
          </table:table-cell>
          <table:table-cell table:style-name="ce23" office:value-type="float" office:value="10912.8083667319" calcext:value-type="float">
            <text:p><text:s text:c="2"/>10 912,81 </text:p>
          </table:table-cell>
          <table:table-cell table:style-name="ce18" office:value-type="float" office:value="1.95853812106419" calcext:value-type="float">
            <text:p><text:s text:c="3"/>2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18" office:value-type="float" office:value="3.96198870899485" calcext:value-type="float">
            <text:p><text:s text:c="3"/>4,0 </text:p>
          </table:table-cell>
          <table:table-cell table:style-name="ce20" office:value-type="float" office:value="6.77427411909707" calcext:value-type="float">
            <text:p><text:s text:c="3"/>6,8 </text:p>
          </table:table-cell>
          <table:table-cell table:style-name="ce14" office:value-type="float" office:value="187322" calcext:value-type="float">
            <text:p><text:s text:c="2"/>187 322 </text:p>
          </table:table-cell>
          <table:table-cell table:style-name="ce23" office:value-type="float" office:value="12862.6104892754" calcext:value-type="float">
            <text:p><text:s text:c="2"/>12 862,61 </text:p>
          </table:table-cell>
          <table:table-cell table:style-name="ce23" office:value-type="float" office:value="12046.5445402404" calcext:value-type="float">
            <text:p><text:s text:c="2"/>12 046,54 </text:p>
          </table:table-cell>
          <table:table-cell table:style-name="ce18" office:value-type="float" office:value="2.75321872251067" calcext:value-type="float">
            <text:p><text:s text:c="3"/>2,8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18" office:value-type="float" office:value="6.06987060733152" calcext:value-type="float">
            <text:p><text:s text:c="3"/>6,1 </text:p>
          </table:table-cell>
          <table:table-cell table:style-name="ce20" office:value-type="float" office:value="6.43903808921129" calcext:value-type="float">
            <text:p><text:s text:c="3"/>6,4 </text:p>
          </table:table-cell>
          <table:table-cell table:style-name="ce14" office:value-type="float" office:value="189445" calcext:value-type="float">
            <text:p><text:s text:c="2"/>189 445 </text:p>
          </table:table-cell>
          <table:table-cell table:style-name="ce23" office:value-type="float" office:value="14359.1170938178" calcext:value-type="float">
            <text:p><text:s text:c="2"/>14 359,12 </text:p>
          </table:table-cell>
          <table:table-cell table:style-name="ce23" office:value-type="float" office:value="13490.4611612356" calcext:value-type="float">
            <text:p><text:s text:c="2"/>13 490,46 </text:p>
          </table:table-cell>
          <table:table-cell table:style-name="ce18" office:value-type="float" office:value="4.88120722059995" calcext:value-type="float">
            <text:p><text:s text:c="3"/>4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18" office:value-type="float" office:value="5.09419544811993" calcext:value-type="float">
            <text:p><text:s text:c="3"/>5,1 </text:p>
          </table:table-cell>
          <table:table-cell table:style-name="ce20" office:value-type="float" office:value="8.77855272217616" calcext:value-type="float">
            <text:p><text:s text:c="3"/>8,8 </text:p>
          </table:table-cell>
          <table:table-cell table:style-name="ce14" office:value-type="float" office:value="191514" calcext:value-type="float">
            <text:p><text:s text:c="2"/>191 514 </text:p>
          </table:table-cell>
          <table:table-cell table:style-name="ce23" office:value-type="float" office:value="16237.9935098546" calcext:value-type="float">
            <text:p><text:s text:c="2"/>16 237,99 </text:p>
          </table:table-cell>
          <table:table-cell table:style-name="ce23" office:value-type="float" office:value="14927.5689954498" calcext:value-type="float">
            <text:p><text:s text:c="2"/>14 927,57 </text:p>
          </table:table-cell>
          <table:table-cell table:style-name="ce18" office:value-type="float" office:value="3.95882210527209" calcext:value-type="float">
            <text:p><text:s text:c="3"/>4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18" office:value-type="float" office:value="-0.125812002991623" calcext:value-type="float">
            <text:p>(-) <text:s text:c="3"/>0,1 </text:p>
          </table:table-cell>
          <table:table-cell table:style-name="ce20" office:value-type="float" office:value="7.31348274594561" calcext:value-type="float">
            <text:p><text:s text:c="3"/>7,3 </text:p>
          </table:table-cell>
          <table:table-cell table:style-name="ce14" office:value-type="float" office:value="193528" calcext:value-type="float">
            <text:p><text:s text:c="2"/>193 528 </text:p>
          </table:table-cell>
          <table:table-cell table:style-name="ce23" office:value-type="float" office:value="17222.5174415197" calcext:value-type="float">
            <text:p><text:s text:c="2"/>17 222,52 </text:p>
          </table:table-cell>
          <table:table-cell table:style-name="ce23" office:value-type="float" office:value="16048.7918207746" calcext:value-type="float">
            <text:p><text:s text:c="2"/>16 048,79 </text:p>
          </table:table-cell>
          <table:table-cell table:style-name="ce18" office:value-type="float" office:value="-1.16517899188199" calcext:value-type="float">
            <text:p>(-) <text:s text:c="3"/>1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18" office:value-type="float" office:value="7.52822581812163" calcext:value-type="float">
            <text:p><text:s text:c="3"/>7,5 </text:p>
          </table:table-cell>
          <table:table-cell table:style-name="ce20" office:value-type="float" office:value="8.42333833598185" calcext:value-type="float">
            <text:p><text:s text:c="3"/>8,4 </text:p>
          </table:table-cell>
          <table:table-cell table:style-name="ce14" office:value-type="float" office:value="195488" calcext:value-type="float">
            <text:p><text:s text:c="2"/>195 488 </text:p>
          </table:table-cell>
          <table:table-cell table:style-name="ce23" office:value-type="float" office:value="19877.6753560321" calcext:value-type="float">
            <text:p><text:s text:c="2"/>19 877,68 </text:p>
          </table:table-cell>
          <table:table-cell table:style-name="ce23" office:value-type="float" office:value="18333.3917412091" calcext:value-type="float">
            <text:p><text:s text:c="2"/>18 333,39 </text:p>
          </table:table-cell>
          <table:table-cell table:style-name="ce18" office:value-type="float" office:value="6.45012730259371" calcext:value-type="float">
            <text:p><text:s text:c="3"/>6,5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3658" calcext:value-type="float">
            <text:p><text:s/>4 373 658 </text:p>
          </table:table-cell>
          <table:table-cell table:style-name="ce14" office:value-type="float" office:value="4037753" calcext:value-type="float">
            <text:p><text:s/>4 037 753 </text:p>
          </table:table-cell>
          <table:table-cell table:style-name="ce18" office:value-type="float" office:value="3.90921207139654" calcext:value-type="float">
            <text:p><text:s text:c="3"/>3,9 </text:p>
          </table:table-cell>
          <table:table-cell table:style-name="ce20" office:value-type="float" office:value="8.31910718659611" calcext:value-type="float">
            <text:p><text:s text:c="3"/>8,3 </text:p>
          </table:table-cell>
          <table:table-cell table:style-name="ce14" office:value-type="float" office:value="197394" calcext:value-type="float">
            <text:p><text:s text:c="2"/>197 394 </text:p>
          </table:table-cell>
          <table:table-cell table:style-name="ce23" office:value-type="float" office:value="22156.9956533633" calcext:value-type="float">
            <text:p><text:s text:c="2"/>22 157,00 </text:p>
          </table:table-cell>
          <table:table-cell table:style-name="ce23" office:value-type="float" office:value="20455.2975267739" calcext:value-type="float">
            <text:p><text:s text:c="2"/>20 455,30 </text:p>
          </table:table-cell>
          <table:table-cell table:style-name="ce18" office:value-type="float" office:value="2.90588391447137" calcext:value-type="float">
            <text:p><text:s text:c="3"/>2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05913" calcext:value-type="float">
            <text:p><text:s/>4 805 913 </text:p>
          </table:table-cell>
          <table:table-cell table:style-name="ce14" office:value-type="float" office:value="4457544" calcext:value-type="float">
            <text:p><text:s/>4 457 544 </text:p>
          </table:table-cell>
          <table:table-cell table:style-name="ce18" office:value-type="float" office:value="1.91798261318101" calcext:value-type="float">
            <text:p><text:s text:c="3"/>1,9 </text:p>
          </table:table-cell>
          <table:table-cell table:style-name="ce20" office:value-type="float" office:value="7.81526777974597" calcext:value-type="float">
            <text:p><text:s text:c="3"/>7,8 </text:p>
          </table:table-cell>
          <table:table-cell table:style-name="ce14" office:value-type="float" office:value="199245" calcext:value-type="float">
            <text:p><text:s text:c="2"/>199 245 </text:p>
          </table:table-cell>
          <table:table-cell table:style-name="ce23" office:value-type="float" office:value="24120.6203417903" calcext:value-type="float">
            <text:p><text:s text:c="2"/>24 120,62 </text:p>
          </table:table-cell>
          <table:table-cell table:style-name="ce23" office:value-type="float" office:value="22372.1749604758" calcext:value-type="float">
            <text:p><text:s text:c="2"/>22 372,17 </text:p>
          </table:table-cell>
          <table:table-cell table:style-name="ce18" office:value-type="float" office:value="0.971157418987943" calcext:value-type="float">
            <text:p>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16455" calcext:value-type="float">
            <text:p><text:s/>5 316 455 </text:p>
          </table:table-cell>
          <table:table-cell table:style-name="ce14" office:value-type="float" office:value="4950744" calcext:value-type="float">
            <text:p><text:s/>4 950 744 </text:p>
          </table:table-cell>
          <table:table-cell table:style-name="ce18" office:value-type="float" office:value="3.01360012135051" calcext:value-type="float">
            <text:p><text:s text:c="3"/>3,0 </text:p>
          </table:table-cell>
          <table:table-cell table:style-name="ce20" office:value-type="float" office:value="7.38699072301053" calcext:value-type="float">
            <text:p><text:s text:c="3"/>7,4 </text:p>
          </table:table-cell>
          <table:table-cell table:style-name="ce21" office:value-type="float" office:value="201041" calcext:value-type="float">
            <text:p><text:s text:c="2"/>201 041 </text:p>
          </table:table-cell>
          <table:table-cell table:style-name="ce23" office:value-type="float" office:value="26444.630697221" calcext:value-type="float">
            <text:p><text:s text:c="2"/>26 444,63 </text:p>
          </table:table-cell>
          <table:table-cell table:style-name="ce23" office:value-type="float" office:value="24625.5440432549" calcext:value-type="float">
            <text:p><text:s text:c="2"/>24 625,54 </text:p>
          </table:table-cell>
          <table:table-cell table:style-name="ce18" office:value-type="float" office:value="2.09332800860761" calcext:value-type="float">
            <text:p><text:s text:c="3"/>2,1 </text:p>
          </table:table-cell>
          <table:table-cell table:style-name="ce16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24"/>
          <table:table-cell table:style-name="ce19" table:number-columns-repeated="2"/>
          <table:table-cell table:style-name="ce16" table:number-columns-repeated="1015"/>
        </table:table-row>
        <table:table-row table:style-name="ro7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6" table:number-columns-repeated="7"/>
          <table:table-cell table:style-name="ce29"/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(1) População projetada para 1º de julho, série revisada.</text:p>
          </table:table-cell>
          <table:table-cell table:style-name="ce17" table:number-columns-repeated="4"/>
          <table:table-cell table:style-name="ce7" table:number-columns-repeated="3"/>
          <table:table-cell table:style-name="ce30"/>
          <table:table-cell table:style-name="ce7"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5-10-02T12:16:16</dc:date>
    <meta:print-date>2015-09-10T12:07:46</meta:print-date>
    <meta:document-statistic meta:table-count="1" meta:cell-count="134" meta:object-count="0"/>
    <meta:generator>LibreOffice/4.3.7.2$Windows_x86 LibreOffice_project/8a35821d8636a03b8bf4e15b48f59794652c68ba</meta:generator>
  </office:meta>
</office:document-meta>
</file>