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7.918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3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Separador_20_de_20_milhares_5f_tab15_5f_95_5f_01" style:data-style-name="N13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7" style:family="table-cell" style:parent-style-name="Separador_20_de_20_milhares_5f_tab15_5f_95_5f_01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4" table:default-cell-style-name="ce11"/>
        <table:table-column table:style-name="co4" table:number-columns-repeated="251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3.2 - Participação no valor adicionado bruto a preços básicos,</text:p>
          </table:table-cell>
          <table:covered-table-cell table:style-name="ce12"/>
          <table:covered-table-cell table:number-columns-repeated="4" table:style-name="ce2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segundo as atividades - 2010-2013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Atividades</text:p>
          </table:table-cell>
          <table:covered-table-cell table:style-name="ce15"/>
          <table:table-cell table:style-name="ce23" office:value-type="string" calcext:value-type="string" table:number-columns-spanned="4" table:number-rows-spanned="1">
            <text:p>Participação no valor adicionado bruto a preços básicos (%)</text:p>
          </table:table-cell>
          <table:covered-table-cell table:number-columns-repeated="3" table:style-name="ce30"/>
          <table:table-cell table:number-columns-repeated="1018"/>
        </table:table-row>
        <table:table-row table:style-name="ro3">
          <table:covered-table-cell table:style-name="ce5"/>
          <table:covered-table-cell table:style-name="ce16"/>
          <table:table-cell table:style-name="ce24" office:value-type="float" office:value="2010" calcext:value-type="float">
            <text:p>2010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7" office:value-type="string" calcext:value-type="string">
            <text:p><text:s text:c="15"/>Total</text:p>
          </table:table-cell>
          <table:table-cell table:style-name="ce25" office:value-type="float" office:value="100" calcext:value-type="float">
            <text:p><text:s text:c="2"/>100,0</text:p>
          </table:table-cell>
          <table:table-cell table:style-name="ce25" office:value-type="float" office:value="100" calcext:value-type="float">
            <text:p><text:s text:c="2"/>100,0</text:p>
          </table:table-cell>
          <table:table-cell table:number-columns-repeated="2" table:style-name="ce25" office:value-type="float" office:value="100" calcext:value-type="float">
            <text:p><text:s text:c="2"/>100,0</text:p>
          </table:table-cell>
          <table:table-cell table:style-name="ce31" table:number-columns-repeated="1018"/>
        </table:table-row>
        <table:table-row table:style-name="ro4">
          <table:table-cell table:style-name="ce7"/>
          <table:table-cell table:style-name="ce18"/>
          <table:table-cell table:style-name="ce26" table:number-columns-repeated="4"/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0191</text:p>
          </table:table-cell>
          <table:table-cell table:style-name="ce19" office:value-type="string" calcext:value-type="string">
            <text:p>Agricultura, inclusive o apoio à agricultura e a pós-colheita</text:p>
          </table:table-cell>
          <table:table-cell table:style-name="ce27" office:value-type="float" office:value="3.03105811967882" calcext:value-type="float">
            <text:p><text:s text:c="2"/>3,0</text:p>
          </table:table-cell>
          <table:table-cell table:style-name="ce27" office:value-type="float" office:value="3.34612157879915" calcext:value-type="float">
            <text:p><text:s text:c="2"/>3,3</text:p>
          </table:table-cell>
          <table:table-cell table:style-name="ce27" office:value-type="float" office:value="3.18107451586278" calcext:value-type="float">
            <text:p><text:s text:c="2"/>3,2</text:p>
          </table:table-cell>
          <table:table-cell table:style-name="ce27" office:value-type="float" office:value="3.46170930393452" calcext:value-type="float">
            <text:p><text:s text:c="2"/>3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0192</text:p>
          </table:table-cell>
          <table:table-cell table:style-name="ce19" office:value-type="string" calcext:value-type="string">
            <text:p>Pecuária, inclusive o apoio à pecuária</text:p>
          </table:table-cell>
          <table:table-cell table:style-name="ce27" office:value-type="float" office:value="1.3583158736118" calcext:value-type="float">
            <text:p><text:s text:c="2"/>1,4</text:p>
          </table:table-cell>
          <table:table-cell table:style-name="ce27" office:value-type="float" office:value="1.30038784346499" calcext:value-type="float">
            <text:p><text:s text:c="2"/>1,3</text:p>
          </table:table-cell>
          <table:table-cell table:style-name="ce27" office:value-type="float" office:value="1.24670412678085" calcext:value-type="float">
            <text:p><text:s text:c="2"/>1,2</text:p>
          </table:table-cell>
          <table:table-cell table:style-name="ce27" office:value-type="float" office:value="1.35385480443732" calcext:value-type="float">
            <text:p><text:s text:c="2"/>1,4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0280</text:p>
          </table:table-cell>
          <table:table-cell table:style-name="ce19" office:value-type="string" calcext:value-type="string">
            <text:p>Produção florestal; pesca e aquicultura</text:p>
          </table:table-cell>
          <table:table-cell table:style-name="ce27" office:value-type="float" office:value="0.452882973441039" calcext:value-type="float">
            <text:p><text:s text:c="2"/>0,5</text:p>
          </table:table-cell>
          <table:table-cell table:style-name="ce27" office:value-type="float" office:value="0.464771983601852" calcext:value-type="float">
            <text:p><text:s text:c="2"/>0,5</text:p>
          </table:table-cell>
          <table:table-cell table:style-name="ce27" office:value-type="float" office:value="0.484700196699868" calcext:value-type="float">
            <text:p><text:s text:c="2"/>0,5</text:p>
          </table:table-cell>
          <table:table-cell table:style-name="ce27" office:value-type="float" office:value="0.478804458471298" calcext:value-type="float">
            <text:p><text:s text:c="2"/>0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0580</text:p>
          </table:table-cell>
          <table:table-cell table:style-name="ce19" office:value-type="string" calcext:value-type="string">
            <text:p>Extração de carvão mineral e de minerais não-metálicos</text:p>
          </table:table-cell>
          <table:table-cell table:style-name="ce27" office:value-type="float" office:value="0.199585810999019" calcext:value-type="float">
            <text:p><text:s text:c="2"/>0,2</text:p>
          </table:table-cell>
          <table:table-cell table:style-name="ce27" office:value-type="float" office:value="0.199018919304943" calcext:value-type="float">
            <text:p><text:s text:c="2"/>0,2</text:p>
          </table:table-cell>
          <table:table-cell table:style-name="ce27" office:value-type="float" office:value="0.204043068361282" calcext:value-type="float">
            <text:p><text:s text:c="2"/>0,2</text:p>
          </table:table-cell>
          <table:table-cell table:style-name="ce27" office:value-type="float" office:value="0.1953467548114" calcext:value-type="float">
            <text:p><text:s text:c="2"/>0,2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0680</text:p>
          </table:table-cell>
          <table:table-cell table:style-name="ce19" office:value-type="string" calcext:value-type="string">
            <text:p>Extração de petróleo e gás, inclusive as atividades de apoio</text:p>
          </table:table-cell>
          <table:table-cell table:style-name="ce27" office:value-type="float" office:value="1.92180063218321" calcext:value-type="float">
            <text:p><text:s text:c="2"/>1,9</text:p>
          </table:table-cell>
          <table:table-cell table:style-name="ce27" office:value-type="float" office:value="2.65798791038742" calcext:value-type="float">
            <text:p><text:s text:c="2"/>2,7</text:p>
          </table:table-cell>
          <table:table-cell table:style-name="ce27" office:value-type="float" office:value="3.04045222366802" calcext:value-type="float">
            <text:p><text:s text:c="2"/>3,0</text:p>
          </table:table-cell>
          <table:table-cell table:style-name="ce27" office:value-type="float" office:value="2.73547149823426" calcext:value-type="float">
            <text:p><text:s text:c="2"/>2,7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0791</text:p>
          </table:table-cell>
          <table:table-cell table:style-name="ce19" office:value-type="string" calcext:value-type="string">
            <text:p>Extração de minério de ferro, inclusive beneficiamentos e a aglomeração</text:p>
          </table:table-cell>
          <table:table-cell table:style-name="ce27" office:value-type="float" office:value="1.10483704932725" calcext:value-type="float">
            <text:p><text:s text:c="2"/>1,1</text:p>
          </table:table-cell>
          <table:table-cell table:style-name="ce27" office:value-type="float" office:value="1.39633330706287" calcext:value-type="float">
            <text:p><text:s text:c="2"/>1,4</text:p>
          </table:table-cell>
          <table:table-cell table:style-name="ce27" office:value-type="float" office:value="1.21060005698324" calcext:value-type="float">
            <text:p><text:s text:c="2"/>1,2</text:p>
          </table:table-cell>
          <table:table-cell table:style-name="ce27" office:value-type="float" office:value="1.18254632049206" calcext:value-type="float">
            <text:p><text:s text:c="2"/>1,2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0792</text:p>
          </table:table-cell>
          <table:table-cell table:style-name="ce19" office:value-type="string" calcext:value-type="string">
            <text:p>Extração de minerais metálicos não-ferrosos, inclusive beneficiamentos</text:p>
          </table:table-cell>
          <table:table-cell table:style-name="ce27" office:value-type="float" office:value="0.103183926560172" calcext:value-type="float">
            <text:p><text:s text:c="2"/>0,1</text:p>
          </table:table-cell>
          <table:table-cell table:style-name="ce27" office:value-type="float" office:value="0.115581064502411" calcext:value-type="float">
            <text:p><text:s text:c="2"/>0,1</text:p>
          </table:table-cell>
          <table:table-cell table:style-name="ce27" office:value-type="float" office:value="0.0810689350302981" calcext:value-type="float">
            <text:p><text:s text:c="2"/>0,1</text:p>
          </table:table-cell>
          <table:table-cell table:style-name="ce27" office:value-type="float" office:value="0.0447054551671927" calcext:value-type="float">
            <text:p><text:s text:c="2"/>0,0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091</text:p>
          </table:table-cell>
          <table:table-cell table:style-name="ce19" office:value-type="string" calcext:value-type="string">
            <text:p>Abate e produtos de carne, inclusive os produtos do laticínio e da pesca</text:p>
          </table:table-cell>
          <table:table-cell table:style-name="ce27" office:value-type="float" office:value="0.631244625837158" calcext:value-type="float">
            <text:p><text:s text:c="2"/>0,6</text:p>
          </table:table-cell>
          <table:table-cell table:style-name="ce27" office:value-type="float" office:value="0.688106770328294" calcext:value-type="float">
            <text:p><text:s text:c="2"/>0,7</text:p>
          </table:table-cell>
          <table:table-cell table:style-name="ce27" office:value-type="float" office:value="0.680616789689755" calcext:value-type="float">
            <text:p><text:s text:c="2"/>0,7</text:p>
          </table:table-cell>
          <table:table-cell table:style-name="ce27" office:value-type="float" office:value="0.683801774821993" calcext:value-type="float">
            <text:p><text:s text:c="2"/>0,7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092</text:p>
          </table:table-cell>
          <table:table-cell table:style-name="ce19" office:value-type="string" calcext:value-type="string">
            <text:p>Fabricação e refino de açúcar</text:p>
          </table:table-cell>
          <table:table-cell table:style-name="ce27" office:value-type="float" office:value="0.288993714500248" calcext:value-type="float">
            <text:p><text:s text:c="2"/>0,3</text:p>
          </table:table-cell>
          <table:table-cell table:style-name="ce27" office:value-type="float" office:value="0.354678128119337" calcext:value-type="float">
            <text:p><text:s text:c="2"/>0,4</text:p>
          </table:table-cell>
          <table:table-cell table:style-name="ce27" office:value-type="float" office:value="0.357197756309523" calcext:value-type="float">
            <text:p><text:s text:c="2"/>0,4</text:p>
          </table:table-cell>
          <table:table-cell table:style-name="ce27" office:value-type="float" office:value="0.186819888793803" calcext:value-type="float">
            <text:p><text:s text:c="2"/>0,2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093</text:p>
          </table:table-cell>
          <table:table-cell table:style-name="ce19" office:value-type="string" calcext:value-type="string">
            <text:p>Outros produtos alimentares</text:p>
          </table:table-cell>
          <table:table-cell table:style-name="ce27" office:value-type="float" office:value="0.832162623681438" calcext:value-type="float">
            <text:p><text:s text:c="2"/>0,8</text:p>
          </table:table-cell>
          <table:table-cell table:style-name="ce27" office:value-type="float" office:value="0.848876614994552" calcext:value-type="float">
            <text:p><text:s text:c="2"/>0,8</text:p>
          </table:table-cell>
          <table:table-cell table:style-name="ce27" office:value-type="float" office:value="0.893447221479743" calcext:value-type="float">
            <text:p><text:s text:c="2"/>0,9</text:p>
          </table:table-cell>
          <table:table-cell table:style-name="ce27" office:value-type="float" office:value="0.986560601560483" calcext:value-type="float">
            <text:p><text:s text:c="2"/>1,0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100</text:p>
          </table:table-cell>
          <table:table-cell table:style-name="ce19" office:value-type="string" calcext:value-type="string">
            <text:p>Fabricação de bebidas</text:p>
          </table:table-cell>
          <table:table-cell table:style-name="ce27" office:value-type="float" office:value="0.521490595971951" calcext:value-type="float">
            <text:p><text:s text:c="2"/>0,5</text:p>
          </table:table-cell>
          <table:table-cell table:style-name="ce27" office:value-type="float" office:value="0.507997203675247" calcext:value-type="float">
            <text:p><text:s text:c="2"/>0,5</text:p>
          </table:table-cell>
          <table:table-cell table:style-name="ce27" office:value-type="float" office:value="0.502739992930946" calcext:value-type="float">
            <text:p><text:s text:c="2"/>0,5</text:p>
          </table:table-cell>
          <table:table-cell table:style-name="ce27" office:value-type="float" office:value="0.420967188972096" calcext:value-type="float">
            <text:p><text:s text:c="2"/>0,4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200</text:p>
          </table:table-cell>
          <table:table-cell table:style-name="ce19" office:value-type="string" calcext:value-type="string">
            <text:p>Fabricação de produtos do fumo</text:p>
          </table:table-cell>
          <table:table-cell table:style-name="ce27" office:value-type="float" office:value="0.108845720652529" calcext:value-type="float">
            <text:p><text:s text:c="2"/>0,1</text:p>
          </table:table-cell>
          <table:table-cell table:style-name="ce27" office:value-type="float" office:value="0.102105124703549" calcext:value-type="float">
            <text:p><text:s text:c="2"/>0,1</text:p>
          </table:table-cell>
          <table:table-cell table:style-name="ce27" office:value-type="float" office:value="0.109976668203843" calcext:value-type="float">
            <text:p><text:s text:c="2"/>0,1</text:p>
          </table:table-cell>
          <table:table-cell table:style-name="ce27" office:value-type="float" office:value="0.104812148955316" calcext:value-type="float">
            <text:p><text:s text:c="2"/>0,1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300</text:p>
          </table:table-cell>
          <table:table-cell table:style-name="ce19" office:value-type="string" calcext:value-type="string">
            <text:p>Fabricação de produtos têxteis</text:p>
          </table:table-cell>
          <table:table-cell table:style-name="ce27" office:value-type="float" office:value="0.331532862627315" calcext:value-type="float">
            <text:p><text:s text:c="2"/>0,3</text:p>
          </table:table-cell>
          <table:table-cell table:style-name="ce27" office:value-type="float" office:value="0.316213868813205" calcext:value-type="float">
            <text:p><text:s text:c="2"/>0,3</text:p>
          </table:table-cell>
          <table:table-cell table:style-name="ce27" office:value-type="float" office:value="0.332671466182603" calcext:value-type="float">
            <text:p><text:s text:c="2"/>0,3</text:p>
          </table:table-cell>
          <table:table-cell table:style-name="ce27" office:value-type="float" office:value="0.300797867886897" calcext:value-type="float">
            <text:p><text:s text:c="2"/>0,3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400</text:p>
          </table:table-cell>
          <table:table-cell table:style-name="ce19" office:value-type="string" calcext:value-type="string">
            <text:p>Confecção de artefatos do vestuário e acessórios</text:p>
          </table:table-cell>
          <table:table-cell table:style-name="ce27" office:value-type="float" office:value="0.666910900921631" calcext:value-type="float">
            <text:p><text:s text:c="2"/>0,7</text:p>
          </table:table-cell>
          <table:table-cell table:style-name="ce27" office:value-type="float" office:value="0.695853418356382" calcext:value-type="float">
            <text:p><text:s text:c="2"/>0,7</text:p>
          </table:table-cell>
          <table:table-cell table:style-name="ce27" office:value-type="float" office:value="0.606597327270787" calcext:value-type="float">
            <text:p><text:s text:c="2"/>0,6</text:p>
          </table:table-cell>
          <table:table-cell table:style-name="ce27" office:value-type="float" office:value="0.548010882660629" calcext:value-type="float">
            <text:p><text:s text:c="2"/>0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500</text:p>
          </table:table-cell>
          <table:table-cell table:style-name="ce19" office:value-type="string" calcext:value-type="string">
            <text:p>Fabricação de calçados e de artefatos de couro</text:p>
          </table:table-cell>
          <table:table-cell table:style-name="ce27" office:value-type="float" office:value="0.319512904046215" calcext:value-type="float">
            <text:p><text:s text:c="2"/>0,3</text:p>
          </table:table-cell>
          <table:table-cell table:style-name="ce27" office:value-type="float" office:value="0.30698782619642" calcext:value-type="float">
            <text:p><text:s text:c="2"/>0,3</text:p>
          </table:table-cell>
          <table:table-cell table:style-name="ce27" office:value-type="float" office:value="0.307459810662915" calcext:value-type="float">
            <text:p><text:s text:c="2"/>0,3</text:p>
          </table:table-cell>
          <table:table-cell table:style-name="ce27" office:value-type="float" office:value="0.296391218782196" calcext:value-type="float">
            <text:p><text:s text:c="2"/>0,3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600</text:p>
          </table:table-cell>
          <table:table-cell table:style-name="ce19" office:value-type="string" calcext:value-type="string">
            <text:p>Fabricação de produtos da madeira</text:p>
          </table:table-cell>
          <table:table-cell table:style-name="ce27" office:value-type="float" office:value="0.258444247980526" calcext:value-type="float">
            <text:p><text:s text:c="2"/>0,3</text:p>
          </table:table-cell>
          <table:table-cell table:style-name="ce27" office:value-type="float" office:value="0.238478407698016" calcext:value-type="float">
            <text:p><text:s text:c="2"/>0,2</text:p>
          </table:table-cell>
          <table:table-cell table:style-name="ce27" office:value-type="float" office:value="0.233513780250315" calcext:value-type="float">
            <text:p><text:s text:c="2"/>0,2</text:p>
          </table:table-cell>
          <table:table-cell table:style-name="ce27" office:value-type="float" office:value="0.224056073728527" calcext:value-type="float">
            <text:p><text:s text:c="2"/>0,2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700</text:p>
          </table:table-cell>
          <table:table-cell table:style-name="ce19" office:value-type="string" calcext:value-type="string">
            <text:p>Fabricação de celulose, papel e produtos de papel</text:p>
          </table:table-cell>
          <table:table-cell table:style-name="ce27" office:value-type="float" office:value="0.464267115573264" calcext:value-type="float">
            <text:p><text:s text:c="2"/>0,5</text:p>
          </table:table-cell>
          <table:table-cell table:style-name="ce27" office:value-type="float" office:value="0.453528584727752" calcext:value-type="float">
            <text:p><text:s text:c="2"/>0,5</text:p>
          </table:table-cell>
          <table:table-cell table:style-name="ce27" office:value-type="float" office:value="0.378468560820794" calcext:value-type="float">
            <text:p><text:s text:c="2"/>0,4</text:p>
          </table:table-cell>
          <table:table-cell table:style-name="ce27" office:value-type="float" office:value="0.380778549137222" calcext:value-type="float">
            <text:p><text:s text:c="2"/>0,4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800</text:p>
          </table:table-cell>
          <table:table-cell table:style-name="ce19" office:value-type="string" calcext:value-type="string">
            <text:p>Impressão e reprodução de gravações</text:p>
          </table:table-cell>
          <table:table-cell table:style-name="ce27" office:value-type="float" office:value="0.227622288697" calcext:value-type="float">
            <text:p><text:s text:c="2"/>0,2</text:p>
          </table:table-cell>
          <table:table-cell table:style-name="ce27" office:value-type="float" office:value="0.23360985459703" calcext:value-type="float">
            <text:p><text:s text:c="2"/>0,2</text:p>
          </table:table-cell>
          <table:table-cell table:style-name="ce27" office:value-type="float" office:value="0.199588193308288" calcext:value-type="float">
            <text:p><text:s text:c="2"/>0,2</text:p>
          </table:table-cell>
          <table:table-cell table:style-name="ce27" office:value-type="float" office:value="0.210968325887565" calcext:value-type="float">
            <text:p><text:s text:c="2"/>0,2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991</text:p>
          </table:table-cell>
          <table:table-cell table:style-name="ce19" office:value-type="string" calcext:value-type="string">
            <text:p>Refino de petróleo e coquerias</text:p>
          </table:table-cell>
          <table:table-cell table:style-name="ce27" office:value-type="float" office:value="0.494392704460404" calcext:value-type="float">
            <text:p><text:s text:c="2"/>0,5</text:p>
          </table:table-cell>
          <table:table-cell table:style-name="ce27" office:value-type="float" office:value="-0.274414247161647" calcext:value-type="float">
            <text:p>(-) <text:s text:c="2"/>0,3</text:p>
          </table:table-cell>
          <table:table-cell table:style-name="ce27" office:value-type="float" office:value="-0.664608612301525" calcext:value-type="float">
            <text:p>(-) <text:s text:c="2"/>0,7</text:p>
          </table:table-cell>
          <table:table-cell table:style-name="ce27" office:value-type="float" office:value="-0.621844288409896" calcext:value-type="float">
            <text:p>(-) <text:s text:c="2"/>0,6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1992</text:p>
          </table:table-cell>
          <table:table-cell table:style-name="ce19" office:value-type="string" calcext:value-type="string">
            <text:p>Fabricação de biocombustíveis</text:p>
          </table:table-cell>
          <table:table-cell table:style-name="ce27" office:value-type="float" office:value="0.162587349069286" calcext:value-type="float">
            <text:p><text:s text:c="2"/>0,2</text:p>
          </table:table-cell>
          <table:table-cell table:style-name="ce27" office:value-type="float" office:value="0.126394094041617" calcext:value-type="float">
            <text:p><text:s text:c="2"/>0,1</text:p>
          </table:table-cell>
          <table:table-cell table:style-name="ce27" office:value-type="float" office:value="0.0987660485649917" calcext:value-type="float">
            <text:p><text:s text:c="2"/>0,1</text:p>
          </table:table-cell>
          <table:table-cell table:style-name="ce27" office:value-type="float" office:value="0.136628155491258" calcext:value-type="float">
            <text:p><text:s text:c="2"/>0,1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091</text:p>
          </table:table-cell>
          <table:table-cell table:style-name="ce19" office:value-type="string" calcext:value-type="string">
            <text:p>Fabricação de químicos orgânicos e inorgânicos, resinas e elastômeros</text:p>
          </table:table-cell>
          <table:table-cell table:style-name="ce27" office:value-type="float" office:value="0.436896731297913" calcext:value-type="float">
            <text:p><text:s text:c="2"/>0,4</text:p>
          </table:table-cell>
          <table:table-cell table:style-name="ce27" office:value-type="float" office:value="0.395912890018847" calcext:value-type="float">
            <text:p><text:s text:c="2"/>0,4</text:p>
          </table:table-cell>
          <table:table-cell table:style-name="ce27" office:value-type="float" office:value="0.320041161087303" calcext:value-type="float">
            <text:p><text:s text:c="2"/>0,3</text:p>
          </table:table-cell>
          <table:table-cell table:style-name="ce27" office:value-type="float" office:value="0.345194857616761" calcext:value-type="float">
            <text:p><text:s text:c="2"/>0,3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092</text:p>
          </table:table-cell>
          <table:table-cell table:style-name="ce19" office:value-type="string" calcext:value-type="string">
            <text:p>Fabricação de defensivos, desinfestantes, tintas e químicos diversos</text:p>
          </table:table-cell>
          <table:table-cell table:style-name="ce27" office:value-type="float" office:value="0.273340519068438" calcext:value-type="float">
            <text:p><text:s text:c="2"/>0,3</text:p>
          </table:table-cell>
          <table:table-cell table:style-name="ce27" office:value-type="float" office:value="0.280089742765559" calcext:value-type="float">
            <text:p><text:s text:c="2"/>0,3</text:p>
          </table:table-cell>
          <table:table-cell table:style-name="ce27" office:value-type="float" office:value="0.272530652967191" calcext:value-type="float">
            <text:p><text:s text:c="2"/>0,3</text:p>
          </table:table-cell>
          <table:table-cell table:style-name="ce27" office:value-type="float" office:value="0.285991526895101" calcext:value-type="float">
            <text:p><text:s text:c="2"/>0,3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093</text:p>
          </table:table-cell>
          <table:table-cell table:style-name="ce19" office:value-type="string" calcext:value-type="string">
            <text:p>Fabricação de produtos de limpeza, cosméticos/perfumaria e higiene pessoal</text:p>
          </table:table-cell>
          <table:table-cell table:style-name="ce27" office:value-type="float" office:value="0.216056484722239" calcext:value-type="float">
            <text:p><text:s text:c="2"/>0,2</text:p>
          </table:table-cell>
          <table:table-cell table:style-name="ce27" office:value-type="float" office:value="0.193262729450738" calcext:value-type="float">
            <text:p><text:s text:c="2"/>0,2</text:p>
          </table:table-cell>
          <table:table-cell table:style-name="ce27" office:value-type="float" office:value="0.150364271706256" calcext:value-type="float">
            <text:p><text:s text:c="2"/>0,2</text:p>
          </table:table-cell>
          <table:table-cell table:style-name="ce27" office:value-type="float" office:value="0.179791283471805" calcext:value-type="float">
            <text:p><text:s text:c="2"/>0,2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100</text:p>
          </table:table-cell>
          <table:table-cell table:style-name="ce19" office:value-type="string" calcext:value-type="string">
            <text:p>Fabricação de produtos farmoquímicos e farmacêuticos</text:p>
          </table:table-cell>
          <table:table-cell table:style-name="ce27" office:value-type="float" office:value="0.591188189558077" calcext:value-type="float">
            <text:p><text:s text:c="2"/>0,6</text:p>
          </table:table-cell>
          <table:table-cell table:style-name="ce27" office:value-type="float" office:value="0.532904828932224" calcext:value-type="float">
            <text:p><text:s text:c="2"/>0,5</text:p>
          </table:table-cell>
          <table:table-cell table:style-name="ce27" office:value-type="float" office:value="0.526140325626889" calcext:value-type="float">
            <text:p><text:s text:c="2"/>0,5</text:p>
          </table:table-cell>
          <table:table-cell table:style-name="ce27" office:value-type="float" office:value="0.49647512138115" calcext:value-type="float">
            <text:p><text:s text:c="2"/>0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200</text:p>
          </table:table-cell>
          <table:table-cell table:style-name="ce19" office:value-type="string" calcext:value-type="string">
            <text:p>Fabricação de produtos de borracha e de material plástico</text:p>
          </table:table-cell>
          <table:table-cell table:style-name="ce27" office:value-type="float" office:value="0.645565634423708" calcext:value-type="float">
            <text:p><text:s text:c="2"/>0,6</text:p>
          </table:table-cell>
          <table:table-cell table:style-name="ce27" office:value-type="float" office:value="0.614836391062628" calcext:value-type="float">
            <text:p><text:s text:c="2"/>0,6</text:p>
          </table:table-cell>
          <table:table-cell table:style-name="ce27" office:value-type="float" office:value="0.5712031002014" calcext:value-type="float">
            <text:p><text:s text:c="2"/>0,6</text:p>
          </table:table-cell>
          <table:table-cell table:style-name="ce27" office:value-type="float" office:value="0.566783207846656" calcext:value-type="float">
            <text:p><text:s text:c="2"/>0,6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300</text:p>
          </table:table-cell>
          <table:table-cell table:style-name="ce19" office:value-type="string" calcext:value-type="string">
            <text:p>Fabricação de produtos de minerais não-metálicos</text:p>
          </table:table-cell>
          <table:table-cell table:style-name="ce27" office:value-type="float" office:value="0.676629809497281" calcext:value-type="float">
            <text:p><text:s text:c="2"/>0,7</text:p>
          </table:table-cell>
          <table:table-cell table:style-name="ce27" office:value-type="float" office:value="0.688079872244863" calcext:value-type="float">
            <text:p><text:s text:c="2"/>0,7</text:p>
          </table:table-cell>
          <table:table-cell table:style-name="ce27" office:value-type="float" office:value="0.669528556728183" calcext:value-type="float">
            <text:p><text:s text:c="2"/>0,7</text:p>
          </table:table-cell>
          <table:table-cell table:style-name="ce27" office:value-type="float" office:value="0.641189477979534" calcext:value-type="float">
            <text:p><text:s text:c="2"/>0,6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491</text:p>
          </table:table-cell>
          <table:table-cell table:style-name="ce19" office:value-type="string" calcext:value-type="string">
            <text:p>Produção de ferro-gusa/ferroligas, siderurgia e tubos de aço sem costura</text:p>
          </table:table-cell>
          <table:table-cell table:style-name="ce27" office:value-type="float" office:value="0.512619442661467" calcext:value-type="float">
            <text:p><text:s text:c="2"/>0,5</text:p>
          </table:table-cell>
          <table:table-cell table:style-name="ce27" office:value-type="float" office:value="0.556844123185691" calcext:value-type="float">
            <text:p><text:s text:c="2"/>0,6</text:p>
          </table:table-cell>
          <table:table-cell table:style-name="ce27" office:value-type="float" office:value="0.576294385976249" calcext:value-type="float">
            <text:p><text:s text:c="2"/>0,6</text:p>
          </table:table-cell>
          <table:table-cell table:style-name="ce27" office:value-type="float" office:value="0.547482084768065" calcext:value-type="float">
            <text:p><text:s text:c="2"/>0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492</text:p>
          </table:table-cell>
          <table:table-cell table:style-name="ce19" office:value-type="string" calcext:value-type="string">
            <text:p>Metalurgia de metais não-ferosos e a fundição de metais</text:p>
          </table:table-cell>
          <table:table-cell table:style-name="ce27" office:value-type="float" office:value="0.220083322231776" calcext:value-type="float">
            <text:p><text:s text:c="2"/>0,2</text:p>
          </table:table-cell>
          <table:table-cell table:style-name="ce27" office:value-type="float" office:value="0.215050177029736" calcext:value-type="float">
            <text:p><text:s text:c="2"/>0,2</text:p>
          </table:table-cell>
          <table:table-cell table:style-name="ce27" office:value-type="float" office:value="0.162651894105172" calcext:value-type="float">
            <text:p><text:s text:c="2"/>0,2</text:p>
          </table:table-cell>
          <table:table-cell table:style-name="ce27" office:value-type="float" office:value="0.202749925307298" calcext:value-type="float">
            <text:p><text:s text:c="2"/>0,2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500</text:p>
          </table:table-cell>
          <table:table-cell table:style-name="ce19" office:value-type="string" calcext:value-type="string">
            <text:p>Fabricação de produtos de metal, exceto máquinas e equipamentos</text:p>
          </table:table-cell>
          <table:table-cell table:style-name="ce27" office:value-type="float" office:value="0.890173305397779" calcext:value-type="float">
            <text:p><text:s text:c="2"/>0,9</text:p>
          </table:table-cell>
          <table:table-cell table:style-name="ce27" office:value-type="float" office:value="0.874671877004748" calcext:value-type="float">
            <text:p><text:s text:c="2"/>0,9</text:p>
          </table:table-cell>
          <table:table-cell table:style-name="ce27" office:value-type="float" office:value="0.812843355823109" calcext:value-type="float">
            <text:p><text:s text:c="2"/>0,8</text:p>
          </table:table-cell>
          <table:table-cell table:style-name="ce27" office:value-type="float" office:value="0.765280716767917" calcext:value-type="float">
            <text:p><text:s text:c="2"/>0,8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600</text:p>
          </table:table-cell>
          <table:table-cell table:style-name="ce19" office:value-type="string" calcext:value-type="string">
            <text:p>Fabricação de equipamentos de informática, produtos eletrônicos e ópticos</text:p>
          </table:table-cell>
          <table:table-cell table:style-name="ce27" office:value-type="float" office:value="0.422605999685119" calcext:value-type="float">
            <text:p><text:s text:c="2"/>0,4</text:p>
          </table:table-cell>
          <table:table-cell table:style-name="ce27" office:value-type="float" office:value="0.4225419926154" calcext:value-type="float">
            <text:p><text:s text:c="2"/>0,4</text:p>
          </table:table-cell>
          <table:table-cell table:style-name="ce27" office:value-type="float" office:value="0.372936683007736" calcext:value-type="float">
            <text:p><text:s text:c="2"/>0,4</text:p>
          </table:table-cell>
          <table:table-cell table:style-name="ce27" office:value-type="float" office:value="0.395298457937212" calcext:value-type="float">
            <text:p><text:s text:c="2"/>0,4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700</text:p>
          </table:table-cell>
          <table:table-cell table:style-name="ce19" office:value-type="string" calcext:value-type="string">
            <text:p>Fabricação de máquinas e equipamentos elétricos</text:p>
          </table:table-cell>
          <table:table-cell table:style-name="ce27" office:value-type="float" office:value="0.443285172760412" calcext:value-type="float">
            <text:p><text:s text:c="2"/>0,4</text:p>
          </table:table-cell>
          <table:table-cell table:style-name="ce27" office:value-type="float" office:value="0.436179320914847" calcext:value-type="float">
            <text:p><text:s text:c="2"/>0,4</text:p>
          </table:table-cell>
          <table:table-cell table:style-name="ce27" office:value-type="float" office:value="0.387451742933148" calcext:value-type="float">
            <text:p><text:s text:c="2"/>0,4</text:p>
          </table:table-cell>
          <table:table-cell table:style-name="ce27" office:value-type="float" office:value="0.402569428959969" calcext:value-type="float">
            <text:p><text:s text:c="2"/>0,4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800</text:p>
          </table:table-cell>
          <table:table-cell table:style-name="ce19" office:value-type="string" calcext:value-type="string">
            <text:p>Fabricação de máquinas e equipamentos mecânicos</text:p>
          </table:table-cell>
          <table:table-cell table:style-name="ce27" office:value-type="float" office:value="0.935709873926681" calcext:value-type="float">
            <text:p><text:s text:c="2"/>0,9</text:p>
          </table:table-cell>
          <table:table-cell table:style-name="ce27" office:value-type="float" office:value="0.928898413201364" calcext:value-type="float">
            <text:p><text:s text:c="2"/>0,9</text:p>
          </table:table-cell>
          <table:table-cell table:style-name="ce27" office:value-type="float" office:value="0.859717453221364" calcext:value-type="float">
            <text:p><text:s text:c="2"/>0,9</text:p>
          </table:table-cell>
          <table:table-cell table:style-name="ce27" office:value-type="float" office:value="0.854184862455262" calcext:value-type="float">
            <text:p><text:s text:c="2"/>0,9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991</text:p>
          </table:table-cell>
          <table:table-cell table:style-name="ce19" office:value-type="string" calcext:value-type="string">
            <text:p>Fabricação de automóveis, caminhões e ônibus, exceto peças</text:p>
          </table:table-cell>
          <table:table-cell table:style-name="ce27" office:value-type="float" office:value="1.15630790471231" calcext:value-type="float">
            <text:p><text:s text:c="2"/>1,2</text:p>
          </table:table-cell>
          <table:table-cell table:style-name="ce27" office:value-type="float" office:value="0.875586411841397" calcext:value-type="float">
            <text:p><text:s text:c="2"/>0,9</text:p>
          </table:table-cell>
          <table:table-cell table:style-name="ce27" office:value-type="float" office:value="0.830295696003243" calcext:value-type="float">
            <text:p><text:s text:c="2"/>0,8</text:p>
          </table:table-cell>
          <table:table-cell table:style-name="ce27" office:value-type="float" office:value="0.781849717401593" calcext:value-type="float">
            <text:p><text:s text:c="2"/>0,8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2992</text:p>
          </table:table-cell>
          <table:table-cell table:style-name="ce19" office:value-type="string" calcext:value-type="string">
            <text:p>Fabricação de peças e acessórios para veículos automotores</text:p>
          </table:table-cell>
          <table:table-cell table:style-name="ce27" office:value-type="float" office:value="0.72286274842257" calcext:value-type="float">
            <text:p><text:s text:c="2"/>0,7</text:p>
          </table:table-cell>
          <table:table-cell table:style-name="ce27" office:value-type="float" office:value="0.761511640011114" calcext:value-type="float">
            <text:p><text:s text:c="2"/>0,8</text:p>
          </table:table-cell>
          <table:table-cell table:style-name="ce27" office:value-type="float" office:value="0.575486633906201" calcext:value-type="float">
            <text:p><text:s text:c="2"/>0,6</text:p>
          </table:table-cell>
          <table:table-cell table:style-name="ce27" office:value-type="float" office:value="0.564315484348023" calcext:value-type="float">
            <text:p><text:s text:c="2"/>0,6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3000</text:p>
          </table:table-cell>
          <table:table-cell table:style-name="ce19" office:value-type="string" calcext:value-type="string">
            <text:p>Fabricação de outros equipamentos de transporte, exceto veículos automotores</text:p>
          </table:table-cell>
          <table:table-cell table:style-name="ce27" office:value-type="float" office:value="0.28608712501968" calcext:value-type="float">
            <text:p><text:s text:c="2"/>0,3</text:p>
          </table:table-cell>
          <table:table-cell table:style-name="ce27" office:value-type="float" office:value="0.292678045811202" calcext:value-type="float">
            <text:p><text:s text:c="2"/>0,3</text:p>
          </table:table-cell>
          <table:table-cell table:style-name="ce27" office:value-type="float" office:value="0.256546952914418" calcext:value-type="float">
            <text:p><text:s text:c="2"/>0,3</text:p>
          </table:table-cell>
          <table:table-cell table:style-name="ce27" office:value-type="float" office:value="0.260785494016211" calcext:value-type="float">
            <text:p><text:s text:c="2"/>0,3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3180</text:p>
          </table:table-cell>
          <table:table-cell table:style-name="ce19" office:value-type="string" calcext:value-type="string">
            <text:p>Fabricação de móveis e de produtos de indústrias diversas</text:p>
          </table:table-cell>
          <table:table-cell table:style-name="ce27" office:value-type="float" office:value="0.711569437211612" calcext:value-type="float">
            <text:p><text:s text:c="2"/>0,7</text:p>
          </table:table-cell>
          <table:table-cell table:style-name="ce27" office:value-type="float" office:value="0.700721971457368" calcext:value-type="float">
            <text:p><text:s text:c="2"/>0,7</text:p>
          </table:table-cell>
          <table:table-cell table:style-name="ce27" office:value-type="float" office:value="0.718532182311111" calcext:value-type="float">
            <text:p><text:s text:c="2"/>0,7</text:p>
          </table:table-cell>
          <table:table-cell table:style-name="ce27" office:value-type="float" office:value="0.675825739942484" calcext:value-type="float">
            <text:p><text:s text:c="2"/>0,7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3300</text:p>
          </table:table-cell>
          <table:table-cell table:style-name="ce19" office:value-type="string" calcext:value-type="string">
            <text:p>Manutenção, reparação e instalação de máquinas e equipamentos</text:p>
          </table:table-cell>
          <table:table-cell table:style-name="ce27" office:value-type="float" office:value="0.518493175570115" calcext:value-type="float">
            <text:p><text:s text:c="2"/>0,5</text:p>
          </table:table-cell>
          <table:table-cell table:style-name="ce27" office:value-type="float" office:value="0.503263140991415" calcext:value-type="float">
            <text:p><text:s text:c="2"/>0,5</text:p>
          </table:table-cell>
          <table:table-cell table:style-name="ce27" office:value-type="float" office:value="0.482864396540667" calcext:value-type="float">
            <text:p><text:s text:c="2"/>0,5</text:p>
          </table:table-cell>
          <table:table-cell table:style-name="ce27" office:value-type="float" office:value="0.486185595721673" calcext:value-type="float">
            <text:p><text:s text:c="2"/>0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3500</text:p>
          </table:table-cell>
          <table:table-cell table:style-name="ce19" office:value-type="string" calcext:value-type="string">
            <text:p>Energia elétrica, gás natural e outras utilidades</text:p>
          </table:table-cell>
          <table:table-cell table:style-name="ce27" office:value-type="float" office:value="2.08511462862264" calcext:value-type="float">
            <text:p><text:s text:c="2"/>2,1</text:p>
          </table:table-cell>
          <table:table-cell table:style-name="ce27" office:value-type="float" office:value="1.9407505157035" calcext:value-type="float">
            <text:p><text:s text:c="2"/>1,9</text:p>
          </table:table-cell>
          <table:table-cell table:style-name="ce27" office:value-type="float" office:value="1.67983057767491" calcext:value-type="float">
            <text:p><text:s text:c="2"/>1,7</text:p>
          </table:table-cell>
          <table:table-cell table:style-name="ce27" office:value-type="float" office:value="1.25660005869657" calcext:value-type="float">
            <text:p><text:s text:c="2"/>1,3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3680</text:p>
          </table:table-cell>
          <table:table-cell table:style-name="ce19" office:value-type="string" calcext:value-type="string">
            <text:p>Água, esgoto e gestão de resíduos</text:p>
          </table:table-cell>
          <table:table-cell table:style-name="ce27" office:value-type="float" office:value="0.728040110934832" calcext:value-type="float">
            <text:p><text:s text:c="2"/>0,7</text:p>
          </table:table-cell>
          <table:table-cell table:style-name="ce27" office:value-type="float" office:value="0.728050424223123" calcext:value-type="float">
            <text:p><text:s text:c="2"/>0,7</text:p>
          </table:table-cell>
          <table:table-cell table:style-name="ce27" office:value-type="float" office:value="0.773606187087129" calcext:value-type="float">
            <text:p><text:s text:c="2"/>0,8</text:p>
          </table:table-cell>
          <table:table-cell table:style-name="ce27" office:value-type="float" office:value="0.788481724304168" calcext:value-type="float">
            <text:p><text:s text:c="2"/>0,8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4180</text:p>
          </table:table-cell>
          <table:table-cell table:style-name="ce19" office:value-type="string" calcext:value-type="string">
            <text:p>Construção</text:p>
          </table:table-cell>
          <table:table-cell table:style-name="ce27" office:value-type="float" office:value="6.26512334839108" calcext:value-type="float">
            <text:p><text:s text:c="2"/>6,3</text:p>
          </table:table-cell>
          <table:table-cell table:style-name="ce27" office:value-type="float" office:value="6.28188599677707" calcext:value-type="float">
            <text:p><text:s text:c="2"/>6,3</text:p>
          </table:table-cell>
          <table:table-cell table:style-name="ce27" office:value-type="float" office:value="6.49229502434516" calcext:value-type="float">
            <text:p><text:s text:c="2"/>6,5</text:p>
          </table:table-cell>
          <table:table-cell table:style-name="ce27" office:value-type="float" office:value="6.42359443316832" calcext:value-type="float">
            <text:p><text:s text:c="2"/>6,4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4500</text:p>
          </table:table-cell>
          <table:table-cell table:style-name="ce19" office:value-type="string" calcext:value-type="string">
            <text:p>Comércio e reparação de veículos automotores e motocicletas</text:p>
          </table:table-cell>
          <table:table-cell table:style-name="ce27" office:value-type="float" office:value="1.99092296326798" calcext:value-type="float">
            <text:p><text:s text:c="2"/>2,0</text:p>
          </table:table-cell>
          <table:table-cell table:style-name="ce27" office:value-type="float" office:value="1.98900567737847" calcext:value-type="float">
            <text:p><text:s text:c="2"/>2,0</text:p>
          </table:table-cell>
          <table:table-cell table:style-name="ce27" office:value-type="float" office:value="1.95522507889045" calcext:value-type="float">
            <text:p><text:s text:c="2"/>2,0</text:p>
          </table:table-cell>
          <table:table-cell table:style-name="ce27" office:value-type="float" office:value="1.86480576812741" calcext:value-type="float">
            <text:p><text:s text:c="2"/>1,9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4680</text:p>
          </table:table-cell>
          <table:table-cell table:style-name="ce19" office:value-type="string" calcext:value-type="string">
            <text:p>Comércio por atacado e a varejo, exceto veículos automotores</text:p>
          </table:table-cell>
          <table:table-cell table:style-name="ce27" office:value-type="float" office:value="10.6112315461845" calcext:value-type="float">
            <text:p><text:s text:c="2"/>10,6</text:p>
          </table:table-cell>
          <table:table-cell table:style-name="ce27" office:value-type="float" office:value="10.8729046729233" calcext:value-type="float">
            <text:p><text:s text:c="2"/>10,9</text:p>
          </table:table-cell>
          <table:table-cell table:style-name="ce27" office:value-type="float" office:value="11.4643272208531" calcext:value-type="float">
            <text:p><text:s text:c="2"/>11,5</text:p>
          </table:table-cell>
          <table:table-cell table:style-name="ce27" office:value-type="float" office:value="11.6631663183945" calcext:value-type="float">
            <text:p><text:s text:c="2"/>11,7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4900</text:p>
          </table:table-cell>
          <table:table-cell table:style-name="ce19" office:value-type="string" calcext:value-type="string">
            <text:p>Transporte terrestre</text:p>
          </table:table-cell>
          <table:table-cell table:style-name="ce27" office:value-type="float" office:value="2.82030010536387" calcext:value-type="float">
            <text:p><text:s text:c="2"/>2,8</text:p>
          </table:table-cell>
          <table:table-cell table:style-name="ce27" office:value-type="float" office:value="2.88038126419378" calcext:value-type="float">
            <text:p><text:s text:c="2"/>2,9</text:p>
          </table:table-cell>
          <table:table-cell table:style-name="ce27" office:value-type="float" office:value="2.9034770544562" calcext:value-type="float">
            <text:p><text:s text:c="2"/>2,9</text:p>
          </table:table-cell>
          <table:table-cell table:style-name="ce27" office:value-type="float" office:value="2.87128442364114" calcext:value-type="float">
            <text:p><text:s text:c="2"/>2,9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5000</text:p>
          </table:table-cell>
          <table:table-cell table:style-name="ce19" office:value-type="string" calcext:value-type="string">
            <text:p>Transporte aquaviário</text:p>
          </table:table-cell>
          <table:table-cell table:style-name="ce27" office:value-type="float" office:value="0.106120793014497" calcext:value-type="float">
            <text:p><text:s text:c="2"/>0,1</text:p>
          </table:table-cell>
          <table:table-cell table:style-name="ce27" office:value-type="float" office:value="0.108399276226371" calcext:value-type="float">
            <text:p><text:s text:c="2"/>0,1</text:p>
          </table:table-cell>
          <table:table-cell table:style-name="ce27" office:value-type="float" office:value="0.116585548776965" calcext:value-type="float">
            <text:p><text:s text:c="2"/>0,1</text:p>
          </table:table-cell>
          <table:table-cell table:style-name="ce27" office:value-type="float" office:value="0.132706237788074" calcext:value-type="float">
            <text:p><text:s text:c="2"/>0,1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5100</text:p>
          </table:table-cell>
          <table:table-cell table:style-name="ce19" office:value-type="string" calcext:value-type="string">
            <text:p>Transporte aéreo</text:p>
          </table:table-cell>
          <table:table-cell table:style-name="ce27" office:value-type="float" office:value="0.189443024790786" calcext:value-type="float">
            <text:p><text:s text:c="2"/>0,2</text:p>
          </table:table-cell>
          <table:table-cell table:style-name="ce27" office:value-type="float" office:value="0.175025828884615" calcext:value-type="float">
            <text:p><text:s text:c="2"/>0,2</text:p>
          </table:table-cell>
          <table:table-cell table:style-name="ce27" office:value-type="float" office:value="0.172173577597559" calcext:value-type="float">
            <text:p><text:s text:c="2"/>0,2</text:p>
          </table:table-cell>
          <table:table-cell table:style-name="ce27" office:value-type="float" office:value="0.185343661343728" calcext:value-type="float">
            <text:p><text:s text:c="2"/>0,2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5280</text:p>
          </table:table-cell>
          <table:table-cell table:style-name="ce19" office:value-type="string" calcext:value-type="string">
            <text:p>Armazenamento, atividades auxiliares dos transportes e correio</text:p>
          </table:table-cell>
          <table:table-cell table:style-name="ce27" office:value-type="float" office:value="1.17317217909436" calcext:value-type="float">
            <text:p><text:s text:c="2"/>1,2</text:p>
          </table:table-cell>
          <table:table-cell table:style-name="ce27" office:value-type="float" office:value="1.28935962925834" calcext:value-type="float">
            <text:p><text:s text:c="2"/>1,3</text:p>
          </table:table-cell>
          <table:table-cell table:style-name="ce27" office:value-type="float" office:value="1.28865827975245" calcext:value-type="float">
            <text:p><text:s text:c="2"/>1,3</text:p>
          </table:table-cell>
          <table:table-cell table:style-name="ce27" office:value-type="float" office:value="1.29269051486407" calcext:value-type="float">
            <text:p><text:s text:c="2"/>1,3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5500</text:p>
          </table:table-cell>
          <table:table-cell table:style-name="ce19" office:value-type="string" calcext:value-type="string">
            <text:p>Alojamento</text:p>
          </table:table-cell>
          <table:table-cell table:style-name="ce27" office:value-type="float" office:value="0.257929539426675" calcext:value-type="float">
            <text:p><text:s text:c="2"/>0,3</text:p>
          </table:table-cell>
          <table:table-cell table:style-name="ce27" office:value-type="float" office:value="0.258221600936268" calcext:value-type="float">
            <text:p><text:s text:c="2"/>0,3</text:p>
          </table:table-cell>
          <table:table-cell table:style-name="ce27" office:value-type="float" office:value="0.249521957638544" calcext:value-type="float">
            <text:p><text:s text:c="2"/>0,2</text:p>
          </table:table-cell>
          <table:table-cell table:style-name="ce27" office:value-type="float" office:value="0.274203740540026" calcext:value-type="float">
            <text:p><text:s text:c="2"/>0,3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5600</text:p>
          </table:table-cell>
          <table:table-cell table:style-name="ce19" office:value-type="string" calcext:value-type="string">
            <text:p>Alimentação</text:p>
          </table:table-cell>
          <table:table-cell table:style-name="ce27" office:value-type="float" office:value="1.86763512613387" calcext:value-type="float">
            <text:p><text:s text:c="2"/>1,9</text:p>
          </table:table-cell>
          <table:table-cell table:style-name="ce27" office:value-type="float" office:value="1.95694316192888" calcext:value-type="float">
            <text:p><text:s text:c="2"/>2,0</text:p>
          </table:table-cell>
          <table:table-cell table:style-name="ce27" office:value-type="float" office:value="2.05702631705199" calcext:value-type="float">
            <text:p><text:s text:c="2"/>2,1</text:p>
          </table:table-cell>
          <table:table-cell table:style-name="ce27" office:value-type="float" office:value="2.10686300344864" calcext:value-type="float">
            <text:p><text:s text:c="2"/>2,1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5800</text:p>
          </table:table-cell>
          <table:table-cell table:style-name="ce19" office:value-type="string" calcext:value-type="string">
            <text:p>Edição e edição integrada à impressão</text:p>
          </table:table-cell>
          <table:table-cell table:style-name="ce27" office:value-type="float" office:value="0.319391796151191" calcext:value-type="float">
            <text:p><text:s text:c="2"/>0,3</text:p>
          </table:table-cell>
          <table:table-cell table:style-name="ce27" office:value-type="float" office:value="0.279605577263803" calcext:value-type="float">
            <text:p><text:s text:c="2"/>0,3</text:p>
          </table:table-cell>
          <table:table-cell table:style-name="ce27" office:value-type="float" office:value="0.244797831895535" calcext:value-type="float">
            <text:p><text:s text:c="2"/>0,2</text:p>
          </table:table-cell>
          <table:table-cell table:style-name="ce27" office:value-type="float" office:value="0.203102457235674" calcext:value-type="float">
            <text:p><text:s text:c="2"/>0,2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5980</text:p>
          </table:table-cell>
          <table:table-cell table:style-name="ce19" office:value-type="string" calcext:value-type="string">
            <text:p>Atividades de televisão, rádio, cinema e <text:s/>gravação/edição de som e imagem</text:p>
          </table:table-cell>
          <table:table-cell table:style-name="ce27" office:value-type="float" office:value="0.372467331145317" calcext:value-type="float">
            <text:p><text:s text:c="2"/>0,4</text:p>
          </table:table-cell>
          <table:table-cell table:style-name="ce27" office:value-type="float" office:value="0.38725170715411" calcext:value-type="float">
            <text:p><text:s text:c="2"/>0,4</text:p>
          </table:table-cell>
          <table:table-cell table:style-name="ce27" office:value-type="float" office:value="0.382654185183771" calcext:value-type="float">
            <text:p><text:s text:c="2"/>0,4</text:p>
          </table:table-cell>
          <table:table-cell table:style-name="ce27" office:value-type="float" office:value="0.38221071009625" calcext:value-type="float">
            <text:p><text:s text:c="2"/>0,4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6100</text:p>
          </table:table-cell>
          <table:table-cell table:style-name="ce19" office:value-type="string" calcext:value-type="string">
            <text:p>Telecomunicações</text:p>
          </table:table-cell>
          <table:table-cell table:style-name="ce27" office:value-type="float" office:value="1.76124184035557" calcext:value-type="float">
            <text:p><text:s text:c="2"/>1,8</text:p>
          </table:table-cell>
          <table:table-cell table:style-name="ce27" office:value-type="float" office:value="1.53518121373298" calcext:value-type="float">
            <text:p><text:s text:c="2"/>1,5</text:p>
          </table:table-cell>
          <table:table-cell table:style-name="ce27" office:value-type="float" office:value="1.5559263055966" calcext:value-type="float">
            <text:p><text:s text:c="2"/>1,6</text:p>
          </table:table-cell>
          <table:table-cell table:style-name="ce27" office:value-type="float" office:value="1.37992013389163" calcext:value-type="float">
            <text:p><text:s text:c="2"/>1,4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6280</text:p>
          </table:table-cell>
          <table:table-cell table:style-name="ce19" office:value-type="string" calcext:value-type="string">
            <text:p>Desenvolvimento de sistemas e outros serviços de informação</text:p>
          </table:table-cell>
          <table:table-cell table:style-name="ce27" office:value-type="float" office:value="1.37820784536944" calcext:value-type="float">
            <text:p><text:s text:c="2"/>1,4</text:p>
          </table:table-cell>
          <table:table-cell table:style-name="ce27" office:value-type="float" office:value="1.48316032037769" calcext:value-type="float">
            <text:p><text:s text:c="2"/>1,5</text:p>
          </table:table-cell>
          <table:table-cell table:style-name="ce27" office:value-type="float" office:value="1.45030660310392" calcext:value-type="float">
            <text:p><text:s text:c="2"/>1,5</text:p>
          </table:table-cell>
          <table:table-cell table:style-name="ce27" office:value-type="float" office:value="1.50520116793828" calcext:value-type="float">
            <text:p><text:s text:c="2"/>1,5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6480</text:p>
          </table:table-cell>
          <table:table-cell table:style-name="ce19" office:value-type="string" calcext:value-type="string">
            <text:p>Intermediação financeira, seguros e previdência complementar</text:p>
          </table:table-cell>
          <table:table-cell table:style-name="ce27" office:value-type="float" office:value="6.79902750360296" calcext:value-type="float">
            <text:p><text:s text:c="2"/>6,8</text:p>
          </table:table-cell>
          <table:table-cell table:style-name="ce27" office:value-type="float" office:value="6.29780966216814" calcext:value-type="float">
            <text:p><text:s text:c="2"/>6,3</text:p>
          </table:table-cell>
          <table:table-cell table:style-name="ce27" office:value-type="float" office:value="6.21650888576232" calcext:value-type="float">
            <text:p><text:s text:c="2"/>6,2</text:p>
          </table:table-cell>
          <table:table-cell table:style-name="ce27" office:value-type="float" office:value="5.87666317953834" calcext:value-type="float">
            <text:p><text:s text:c="2"/>5,9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6800</text:p>
          </table:table-cell>
          <table:table-cell table:style-name="ce19" office:value-type="string" calcext:value-type="string">
            <text:p>Atividades imobiliárias</text:p>
          </table:table-cell>
          <table:table-cell table:style-name="ce27" office:value-type="float" office:value="8.30860713809933" calcext:value-type="float">
            <text:p><text:s text:c="2"/>8,3</text:p>
          </table:table-cell>
          <table:table-cell table:style-name="ce27" office:value-type="float" office:value="8.45186197947838" calcext:value-type="float">
            <text:p><text:s text:c="2"/>8,5</text:p>
          </table:table-cell>
          <table:table-cell table:style-name="ce27" office:value-type="float" office:value="8.87276485211283" calcext:value-type="float">
            <text:p><text:s text:c="2"/>8,9</text:p>
          </table:table-cell>
          <table:table-cell table:style-name="ce27" office:value-type="float" office:value="9.29375516128776" calcext:value-type="float">
            <text:p><text:s text:c="2"/>9,3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6980</text:p>
          </table:table-cell>
          <table:table-cell table:style-name="ce19" office:value-type="string" calcext:value-type="string">
            <text:p>Atividades jurídicas, contábeis, consultoria e sedes de empresas </text:p>
          </table:table-cell>
          <table:table-cell table:style-name="ce27" office:value-type="float" office:value="2.35433747926027" calcext:value-type="float">
            <text:p><text:s text:c="2"/>2,4</text:p>
          </table:table-cell>
          <table:table-cell table:style-name="ce27" office:value-type="float" office:value="2.3470729640101" calcext:value-type="float">
            <text:p><text:s text:c="2"/>2,3</text:p>
          </table:table-cell>
          <table:table-cell table:style-name="ce27" office:value-type="float" office:value="2.35322655340514" calcext:value-type="float">
            <text:p><text:s text:c="2"/>2,4</text:p>
          </table:table-cell>
          <table:table-cell table:style-name="ce27" office:value-type="float" office:value="2.41609960437104" calcext:value-type="float">
            <text:p><text:s text:c="2"/>2,4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7180</text:p>
          </table:table-cell>
          <table:table-cell table:style-name="ce19" office:value-type="string" calcext:value-type="string">
            <text:p>Serviços de arquitetura, engenharia, testes/análises técnicas e P &amp; D</text:p>
          </table:table-cell>
          <table:table-cell table:style-name="ce27" office:value-type="float" office:value="0.908400043598842" calcext:value-type="float">
            <text:p><text:s text:c="2"/>0,9</text:p>
          </table:table-cell>
          <table:table-cell table:style-name="ce27" office:value-type="float" office:value="0.95843250880845" calcext:value-type="float">
            <text:p><text:s text:c="2"/>1,0</text:p>
          </table:table-cell>
          <table:table-cell table:style-name="ce27" office:value-type="float" office:value="0.982667109216892" calcext:value-type="float">
            <text:p><text:s text:c="2"/>1,0</text:p>
          </table:table-cell>
          <table:table-cell table:style-name="ce27" office:value-type="float" office:value="0.959019044656101" calcext:value-type="float">
            <text:p><text:s text:c="2"/>1,0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7380</text:p>
          </table:table-cell>
          <table:table-cell table:style-name="ce19" office:value-type="string" calcext:value-type="string">
            <text:p>Outras atividades profissionais, científicas e técnicas</text:p>
          </table:table-cell>
          <table:table-cell table:style-name="ce27" office:value-type="float" office:value="0.583891438882901" calcext:value-type="float">
            <text:p><text:s text:c="2"/>0,6</text:p>
          </table:table-cell>
          <table:table-cell table:style-name="ce27" office:value-type="float" office:value="0.600903183845441" calcext:value-type="float">
            <text:p><text:s text:c="2"/>0,6</text:p>
          </table:table-cell>
          <table:table-cell table:style-name="ce27" office:value-type="float" office:value="0.64612822403224" calcext:value-type="float">
            <text:p><text:s text:c="2"/>0,6</text:p>
          </table:table-cell>
          <table:table-cell table:style-name="ce27" office:value-type="float" office:value="0.567620471176549" calcext:value-type="float">
            <text:p><text:s text:c="2"/>0,6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7700</text:p>
          </table:table-cell>
          <table:table-cell table:style-name="ce19" office:value-type="string" calcext:value-type="string">
            <text:p>Aluguéis não-imobiliários e gestão de ativos de propriedade intelectual</text:p>
          </table:table-cell>
          <table:table-cell table:style-name="ce27" office:value-type="float" office:value="0.487640939312834" calcext:value-type="float">
            <text:p><text:s text:c="2"/>0,5</text:p>
          </table:table-cell>
          <table:table-cell table:style-name="ce27" office:value-type="float" office:value="0.548613309655847" calcext:value-type="float">
            <text:p><text:s text:c="2"/>0,5</text:p>
          </table:table-cell>
          <table:table-cell table:style-name="ce27" office:value-type="float" office:value="0.604761527111586" calcext:value-type="float">
            <text:p><text:s text:c="2"/>0,6</text:p>
          </table:table-cell>
          <table:table-cell table:style-name="ce27" office:value-type="float" office:value="0.682722145791342" calcext:value-type="float">
            <text:p><text:s text:c="2"/>0,7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7880</text:p>
          </table:table-cell>
          <table:table-cell table:style-name="ce19" office:value-type="string" calcext:value-type="string">
            <text:p>Outras atividades administrativas e serviços complementares</text:p>
          </table:table-cell>
          <table:table-cell table:style-name="ce27" office:value-type="float" office:value="2.59092175218902" calcext:value-type="float">
            <text:p><text:s text:c="2"/>2,6</text:p>
          </table:table-cell>
          <table:table-cell table:style-name="ce27" office:value-type="float" office:value="2.6364425455593" calcext:value-type="float">
            <text:p><text:s text:c="2"/>2,6</text:p>
          </table:table-cell>
          <table:table-cell table:style-name="ce27" office:value-type="float" office:value="2.75438560419365" calcext:value-type="float">
            <text:p><text:s text:c="2"/>2,8</text:p>
          </table:table-cell>
          <table:table-cell table:style-name="ce27" office:value-type="float" office:value="2.80011704060022" calcext:value-type="float">
            <text:p><text:s text:c="2"/>2,8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8000</text:p>
          </table:table-cell>
          <table:table-cell table:style-name="ce19" office:value-type="string" calcext:value-type="string">
            <text:p>Atividades de vigilância, segurança e investigação</text:p>
          </table:table-cell>
          <table:table-cell table:style-name="ce27" office:value-type="float" office:value="0.514405784113066" calcext:value-type="float">
            <text:p><text:s text:c="2"/>0,5</text:p>
          </table:table-cell>
          <table:table-cell table:style-name="ce27" office:value-type="float" office:value="0.538553426452705" calcext:value-type="float">
            <text:p><text:s text:c="2"/>0,5</text:p>
          </table:table-cell>
          <table:table-cell table:style-name="ce27" office:value-type="float" office:value="0.538501380032173" calcext:value-type="float">
            <text:p><text:s text:c="2"/>0,5</text:p>
          </table:table-cell>
          <table:table-cell table:style-name="ce27" office:value-type="float" office:value="0.599172078766209" calcext:value-type="float">
            <text:p><text:s text:c="2"/>0,6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8400</text:p>
          </table:table-cell>
          <table:table-cell table:style-name="ce19" office:value-type="string" calcext:value-type="string">
            <text:p>Administração pública, defesa e seguridade social</text:p>
          </table:table-cell>
          <table:table-cell table:style-name="ce27" office:value-type="float" office:value="10.3946603529084" calcext:value-type="float">
            <text:p><text:s text:c="2"/>10,4</text:p>
          </table:table-cell>
          <table:table-cell table:style-name="ce27" office:value-type="float" office:value="9.9441138520557" calcext:value-type="float">
            <text:p><text:s text:c="2"/>9,9</text:p>
          </table:table-cell>
          <table:table-cell table:style-name="ce27" office:value-type="float" office:value="9.91687007332431" calcext:value-type="float">
            <text:p><text:s text:c="2"/>9,9</text:p>
          </table:table-cell>
          <table:table-cell table:style-name="ce27" office:value-type="float" office:value="9.86216882930316" calcext:value-type="float">
            <text:p><text:s text:c="2"/>9,9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8591</text:p>
          </table:table-cell>
          <table:table-cell table:style-name="ce19" office:value-type="string" calcext:value-type="string">
            <text:p>Educação pública</text:p>
          </table:table-cell>
          <table:table-cell table:style-name="ce27" office:value-type="float" office:value="3.84992915188141" calcext:value-type="float">
            <text:p><text:s text:c="2"/>3,8</text:p>
          </table:table-cell>
          <table:table-cell table:style-name="ce27" office:value-type="float" office:value="4.16008448150044" calcext:value-type="float">
            <text:p><text:s text:c="2"/>4,2</text:p>
          </table:table-cell>
          <table:table-cell table:style-name="ce27" office:value-type="float" office:value="4.04397402269343" calcext:value-type="float">
            <text:p><text:s text:c="2"/>4,0</text:p>
          </table:table-cell>
          <table:table-cell table:style-name="ce27" office:value-type="float" office:value="4.44289379358727" calcext:value-type="float">
            <text:p><text:s text:c="2"/>4,4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8592</text:p>
          </table:table-cell>
          <table:table-cell table:style-name="ce19" office:value-type="string" calcext:value-type="string">
            <text:p>Educação privada</text:p>
          </table:table-cell>
          <table:table-cell table:style-name="ce27" office:value-type="float" office:value="1.1151009434305" calcext:value-type="float">
            <text:p><text:s text:c="2"/>1,1</text:p>
          </table:table-cell>
          <table:table-cell table:style-name="ce27" office:value-type="float" office:value="1.13033816001508" calcext:value-type="float">
            <text:p><text:s text:c="2"/>1,1</text:p>
          </table:table-cell>
          <table:table-cell table:style-name="ce27" office:value-type="float" office:value="1.21211765178151" calcext:value-type="float">
            <text:p><text:s text:c="2"/>1,2</text:p>
          </table:table-cell>
          <table:table-cell table:style-name="ce27" office:value-type="float" office:value="1.24935112091933" calcext:value-type="float">
            <text:p><text:s text:c="2"/>1,2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8691</text:p>
          </table:table-cell>
          <table:table-cell table:style-name="ce19" office:value-type="string" calcext:value-type="string">
            <text:p>Saúde pública</text:p>
          </table:table-cell>
          <table:table-cell table:style-name="ce27" office:value-type="float" office:value="2.03972944496252" calcext:value-type="float">
            <text:p><text:s text:c="2"/>2,0</text:p>
          </table:table-cell>
          <table:table-cell table:style-name="ce27" office:value-type="float" office:value="1.98244254502134" calcext:value-type="float">
            <text:p><text:s text:c="2"/>2,0</text:p>
          </table:table-cell>
          <table:table-cell table:style-name="ce27" office:value-type="float" office:value="2.00085083218045" calcext:value-type="float">
            <text:p><text:s text:c="2"/>2,0</text:p>
          </table:table-cell>
          <table:table-cell table:style-name="ce27" office:value-type="float" office:value="2.13585875455758" calcext:value-type="float">
            <text:p><text:s text:c="2"/>2,1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8692</text:p>
          </table:table-cell>
          <table:table-cell table:style-name="ce19" office:value-type="string" calcext:value-type="string">
            <text:p>Saúde privada</text:p>
          </table:table-cell>
          <table:table-cell table:style-name="ce27" office:value-type="float" office:value="1.88274333603808" calcext:value-type="float">
            <text:p><text:s text:c="2"/>1,9</text:p>
          </table:table-cell>
          <table:table-cell table:style-name="ce27" office:value-type="float" office:value="1.89685284354434" calcext:value-type="float">
            <text:p><text:s text:c="2"/>1,9</text:p>
          </table:table-cell>
          <table:table-cell table:style-name="ce27" office:value-type="float" office:value="2.04491003600126" calcext:value-type="float">
            <text:p><text:s text:c="2"/>2,0</text:p>
          </table:table-cell>
          <table:table-cell table:style-name="ce27" office:value-type="float" office:value="2.03159743674035" calcext:value-type="float">
            <text:p><text:s text:c="2"/>2,0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9080</text:p>
          </table:table-cell>
          <table:table-cell table:style-name="ce19" office:value-type="string" calcext:value-type="string">
            <text:p>Atividades artísticas, criativas e de espetáculos</text:p>
          </table:table-cell>
          <table:table-cell table:style-name="ce27" office:value-type="float" office:value="0.433324048394715" calcext:value-type="float">
            <text:p><text:s text:c="2"/>0,4</text:p>
          </table:table-cell>
          <table:table-cell table:style-name="ce27" office:value-type="float" office:value="0.384723287311609" calcext:value-type="float">
            <text:p><text:s text:c="2"/>0,4</text:p>
          </table:table-cell>
          <table:table-cell table:style-name="ce27" office:value-type="float" office:value="0.379496608909946" calcext:value-type="float">
            <text:p><text:s text:c="2"/>0,4</text:p>
          </table:table-cell>
          <table:table-cell table:style-name="ce27" office:value-type="float" office:value="0.388424085333879" calcext:value-type="float">
            <text:p><text:s text:c="2"/>0,4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9480</text:p>
          </table:table-cell>
          <table:table-cell table:style-name="ce19" office:value-type="string" calcext:value-type="string">
            <text:p>Organizações associativas e outros serviços pessoais</text:p>
          </table:table-cell>
          <table:table-cell table:style-name="ce27" office:value-type="float" office:value="1.45060008961984" calcext:value-type="float">
            <text:p><text:s text:c="2"/>1,5</text:p>
          </table:table-cell>
          <table:table-cell table:style-name="ce27" office:value-type="float" office:value="1.40878711969136" calcext:value-type="float">
            <text:p><text:s text:c="2"/>1,4</text:p>
          </table:table-cell>
          <table:table-cell table:style-name="ce27" office:value-type="float" office:value="1.4565483236452" calcext:value-type="float">
            <text:p><text:s text:c="2"/>1,5</text:p>
          </table:table-cell>
          <table:table-cell table:style-name="ce27" office:value-type="float" office:value="1.41900711145033" calcext:value-type="float">
            <text:p><text:s text:c="2"/>1,4</text:p>
          </table:table-cell>
          <table:table-cell table:style-name="ce32" table:number-columns-repeated="1018"/>
        </table:table-row>
        <table:table-row table:style-name="ro2">
          <table:table-cell table:style-name="ce8" office:value-type="string" calcext:value-type="string">
            <text:p>9700</text:p>
          </table:table-cell>
          <table:table-cell table:style-name="ce19" office:value-type="string" calcext:value-type="string">
            <text:p>Serviços domésticos</text:p>
          </table:table-cell>
          <table:table-cell table:style-name="ce27" office:value-type="float" office:value="1.22119145947124" calcext:value-type="float">
            <text:p><text:s text:c="2"/>1,2</text:p>
          </table:table-cell>
          <table:table-cell table:style-name="ce27" office:value-type="float" office:value="1.19518943916689" calcext:value-type="float">
            <text:p><text:s text:c="2"/>1,2</text:p>
          </table:table-cell>
          <table:table-cell table:style-name="ce27" office:value-type="float" office:value="1.15936899387381" calcext:value-type="float">
            <text:p><text:s text:c="2"/>1,2</text:p>
          </table:table-cell>
          <table:table-cell table:style-name="ce27" office:value-type="float" office:value="1.18221582180921" calcext:value-type="float">
            <text:p><text:s text:c="2"/>1,2</text:p>
          </table:table-cell>
          <table:table-cell table:style-name="ce32" table:number-columns-repeated="1018"/>
        </table:table-row>
        <table:table-row table:style-name="ro5">
          <table:table-cell table:style-name="ce9"/>
          <table:table-cell table:style-name="ce20"/>
          <table:table-cell table:style-name="ce28" table:number-columns-repeated="4"/>
          <table:table-cell table:style-name="ce29" table:number-columns-repeated="1018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9"/>
          <table:table-cell table:style-name="ce29" table:number-columns-repeated="1022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1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1P0"/>
    </number:number-style>
    <number:number-style style:name="N132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2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2P0"/>
    </number:number-style>
    <number:number-style style:name="N133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3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3P0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5-10-06T09:16:43</dc:date>
    <meta:print-date>2015-03-27T11:41:36</meta:print-date>
    <meta:document-statistic meta:table-count="1" meta:cell-count="422" meta:object-count="0"/>
    <meta:generator>LibreOffice/4.3.7.2$Windows_x86 LibreOffice_project/8a35821d8636a03b8bf4e15b48f59794652c68ba</meta:generator>
  </office:meta>
</office:document-meta>
</file>