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7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1.32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23cm" fo:break-before="page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ta1" style:family="table" style:master-page-name="PageStyle_5f_2010">
      <style:table-properties table:display="true" style:writing-mode="lr-tb"/>
    </style:style>
    <style:style style:name="ta2" style:family="table" style:master-page-name="PageStyle_5f_2011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3">
      <style:table-properties table:display="true" style:writing-mode="lr-tb"/>
    </style:style>
    <style:style style:name="ce1" style:family="table-cell" style:parent-style-name="Normal_5f_tab11_5f_90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Normal_5f_tab11_5f_90_5f_01">
      <style:table-cell-properties style:glyph-orientation-vertical="0" fo:background-color="#e3e3e3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5f_tab11_5f_90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11_5f_90_5f_01" style:data-style-name="N128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9pt" fo:font-style="normal" fo:text-shadow="none" style:text-underline-style="none" fo:font-weight="bold" style:font-name-asian="Univers LT Std 55" style:font-size-asian="9pt" style:font-style-asian="normal" style:font-weight-asian="bold" style:font-name-complex="Univers LT Std 55" style:font-size-complex="9pt" style:font-style-complex="normal" style:font-weight-complex="bold"/>
    </style:style>
    <style:style style:name="ce14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1_5f_90_5f_01">
      <style:table-cell-properties style:glyph-orientation-vertical="0" fo:background-color="#e3e3e3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Normal_5f_tab11_5f_90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9pt" fo:font-style="normal" fo:text-shadow="none" style:text-underline-style="none" fo:font-weight="bold" style:font-name-asian="Univers LT Std 55" style:font-size-asian="9pt" style:font-style-asian="normal" style:font-weight-asian="bold" style:font-name-complex="Univers LT Std 55" style:font-size-complex="9pt" style:font-style-complex="normal" style:font-weight-complex="bold"/>
    </style:style>
    <style:style style:name="ce2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30" style:family="table-cell" style:parent-style-name="Normal_5f_tab11_5f_90_5f_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35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36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0" table:style-name="ta1" table:print-ranges="'2010'.A1:'2010'.G210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30"/>
        <table:table-column table:style-name="co2" table:default-cell-style-name="ce14"/>
        <table:table-column table:style-name="co2" table:default-cell-style-name="ce30"/>
        <table:table-column table:style-name="co2" table:default-cell-style-name="ce14"/>
        <table:table-column table:style-name="co3" table:number-columns-repeated="25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3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tinua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19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6599149" calcext:value-type="float">
            <text:p>6 599 149</text:p>
          </table:table-cell>
          <table:table-cell table:style-name="ce20" office:value-type="float" office:value="4458137" calcext:value-type="float">
            <text:p>4 458 137</text:p>
          </table:table-cell>
          <table:table-cell table:style-name="ce20" office:value-type="float" office:value="360373" calcext:value-type="float">
            <text:p><text:s/>360 373</text:p>
          </table:table-cell>
          <table:table-cell table:style-name="ce20" office:value-type="float" office:value="746908" calcext:value-type="float">
            <text:p><text:s/>746 908</text:p>
          </table:table-cell>
          <table:table-cell table:style-name="ce20" office:value-type="float" office:value="931001" calcext:value-type="float">
            <text:p><text:s/>931 001</text:p>
          </table:table-cell>
          <table:table-cell table:style-name="ce20" office:value-type="float" office:value="102730" calcext:value-type="float">
            <text:p><text:s/>102 73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5503195" calcext:value-type="float">
            <text:p>5 503 195</text:p>
          </table:table-cell>
          <table:table-cell table:style-name="ce20" office:value-type="float" office:value="4422806" calcext:value-type="float">
            <text:p>4 422 806</text:p>
          </table:table-cell>
          <table:table-cell table:style-name="ce20" office:value-type="float" office:value="358256" calcext:value-type="float">
            <text:p><text:s/>358 256</text:p>
          </table:table-cell>
          <table:table-cell table:style-name="ce20" office:value-type="float" office:value="26045" calcext:value-type="float">
            <text:p><text:s/>26 045</text:p>
          </table:table-cell>
          <table:table-cell table:style-name="ce20" office:value-type="float" office:value="654790" calcext:value-type="float">
            <text:p><text:s/>654 790</text:p>
          </table:table-cell>
          <table:table-cell table:style-name="ce20" office:value-type="float" office:value="41298" calcext:value-type="float">
            <text:p><text:s/>41 298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1095954" calcext:value-type="float">
            <text:p>1 095 954</text:p>
          </table:table-cell>
          <table:table-cell table:style-name="ce20" office:value-type="float" office:value="35331" calcext:value-type="float">
            <text:p><text:s/>35 331</text:p>
          </table:table-cell>
          <table:table-cell table:style-name="ce20" office:value-type="float" office:value="2117" calcext:value-type="float">
            <text:p><text:s/>2 117</text:p>
          </table:table-cell>
          <table:table-cell table:style-name="ce20" office:value-type="float" office:value="720863" calcext:value-type="float">
            <text:p><text:s/>720 863</text:p>
          </table:table-cell>
          <table:table-cell table:style-name="ce20" office:value-type="float" office:value="276211" calcext:value-type="float">
            <text:p><text:s/>276 211</text:p>
          </table:table-cell>
          <table:table-cell table:style-name="ce20" office:value-type="float" office:value="61432" calcext:value-type="float">
            <text:p><text:s/>61 432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3296309" calcext:value-type="float">
            <text:p>3 296 309</text:p>
          </table:table-cell>
          <table:table-cell table:style-name="ce20" office:value-type="float" office:value="2621161" calcext:value-type="float">
            <text:p>2 621 161</text:p>
          </table:table-cell>
          <table:table-cell table:style-name="ce20" office:value-type="float" office:value="137612" calcext:value-type="float">
            <text:p><text:s/>137 612</text:p>
          </table:table-cell>
          <table:table-cell table:style-name="ce20" office:value-type="float" office:value="209063" calcext:value-type="float">
            <text:p><text:s/>209 063</text:p>
          </table:table-cell>
          <table:table-cell table:style-name="ce20" office:value-type="float" office:value="261890" calcext:value-type="float">
            <text:p><text:s/>261 890</text:p>
          </table:table-cell>
          <table:table-cell table:style-name="ce20" office:value-type="float" office:value="66583" calcext:value-type="float">
            <text:p><text:s/>66 583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3302840" calcext:value-type="float">
            <text:p>3 302 840</text:p>
          </table:table-cell>
          <table:table-cell table:style-name="ce21" office:value-type="float" office:value="1836976" calcext:value-type="float">
            <text:p>1 836 976</text:p>
          </table:table-cell>
          <table:table-cell table:style-name="ce21" office:value-type="float" office:value="222761" calcext:value-type="float">
            <text:p><text:s/>222 761</text:p>
          </table:table-cell>
          <table:table-cell table:style-name="ce21" office:value-type="float" office:value="537845" calcext:value-type="float">
            <text:p><text:s/>537 845</text:p>
          </table:table-cell>
          <table:table-cell table:style-name="ce21" office:value-type="float" office:value="669111" calcext:value-type="float">
            <text:p><text:s/>669 111</text:p>
          </table:table-cell>
          <table:table-cell table:style-name="ce21" office:value-type="float" office:value="36147" calcext:value-type="float">
            <text:p><text:s/>36 147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1618190" calcext:value-type="float">
            <text:p>1 618 190</text:p>
          </table:table-cell>
          <table:table-cell table:style-name="ce20" office:value-type="float" office:value="922732" calcext:value-type="float">
            <text:p><text:s/>922 732</text:p>
          </table:table-cell>
          <table:table-cell table:style-name="ce20" office:value-type="float" office:value="90121" calcext:value-type="float">
            <text:p><text:s/>90 121</text:p>
          </table:table-cell>
          <table:table-cell table:style-name="ce20" office:value-type="float" office:value="487166" calcext:value-type="float">
            <text:p><text:s/>487 166</text:p>
          </table:table-cell>
          <table:table-cell table:style-name="ce20" office:value-type="float" office:value="85299" calcext:value-type="float">
            <text:p><text:s/>85 299</text:p>
          </table:table-cell>
          <table:table-cell table:style-name="ce20" office:value-type="float" office:value="32872" calcext:value-type="float">
            <text:p><text:s/>32 872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1277285" calcext:value-type="float">
            <text:p>1 277 285</text:p>
          </table:table-cell>
          <table:table-cell table:style-name="ce20" office:value-type="float" office:value="724051" calcext:value-type="float">
            <text:p><text:s/>724 051</text:p>
          </table:table-cell>
          <table:table-cell table:style-name="ce20" office:value-type="float" office:value="70134" calcext:value-type="float">
            <text:p><text:s/>70 134</text:p>
          </table:table-cell>
          <table:table-cell table:style-name="ce20" office:value-type="float" office:value="373220" calcext:value-type="float">
            <text:p><text:s/>373 220</text:p>
          </table:table-cell>
          <table:table-cell table:style-name="ce20" office:value-type="float" office:value="82161" calcext:value-type="float">
            <text:p><text:s/>82 161</text:p>
          </table:table-cell>
          <table:table-cell table:style-name="ce20" office:value-type="float" office:value="27719" calcext:value-type="float">
            <text:p><text:s/>27 719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340905" calcext:value-type="float">
            <text:p><text:s/>340 905</text:p>
          </table:table-cell>
          <table:table-cell table:style-name="ce20" office:value-type="float" office:value="198681" calcext:value-type="float">
            <text:p><text:s/>198 681</text:p>
          </table:table-cell>
          <table:table-cell table:style-name="ce20" office:value-type="float" office:value="19987" calcext:value-type="float">
            <text:p><text:s/>19 987</text:p>
          </table:table-cell>
          <table:table-cell table:style-name="ce20" office:value-type="float" office:value="113946" calcext:value-type="float">
            <text:p><text:s/>113 946</text:p>
          </table:table-cell>
          <table:table-cell table:style-name="ce20" office:value-type="float" office:value="3138" calcext:value-type="float">
            <text:p><text:s/>3 138</text:p>
          </table:table-cell>
          <table:table-cell table:style-name="ce20" office:value-type="float" office:value="5153" calcext:value-type="float">
            <text:p><text:s/>5 153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42888" calcext:value-type="float">
            <text:p><text:s/>42 888</text:p>
          </table:table-cell>
          <table:table-cell table:style-name="ce20" office:value-type="float" office:value="38980" calcext:value-type="float">
            <text:p><text:s/>38 980</text:p>
          </table:table-cell>
          <table:table-cell table:style-name="ce20" office:value-type="float" office:value="3829" calcext:value-type="float">
            <text:p><text:s/>3 829</text:p>
          </table:table-cell>
          <table:table-cell table:style-name="ce20" office:value-type="float" office:value="20" calcext:value-type="float">
            <text:p><text:s text:c="2"/>20</text:p>
          </table:table-cell>
          <table:table-cell table:style-name="ce20" office:value-type="float" office:value="-592" calcext:value-type="float">
            <text:p>(-) <text:s text:c="2"/>592</text:p>
          </table:table-cell>
          <table:table-cell table:style-name="ce20" office:value-type="float" office:value="651" calcext:value-type="float">
            <text:p><text:s text:c="2"/>651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1310890" calcext:value-type="float">
            <text:p>1 310 890</text:p>
          </table:table-cell>
          <table:table-cell table:style-name="ce21" office:value-type="float" office:value="875264" calcext:value-type="float">
            <text:p><text:s/>875 264</text:p>
          </table:table-cell>
          <table:table-cell table:style-name="ce21" office:value-type="float" office:value="128811" calcext:value-type="float">
            <text:p><text:s/>128 811</text:p>
          </table:table-cell>
          <table:table-cell table:style-name="ce21" office:value-type="float" office:value="50659" calcext:value-type="float">
            <text:p><text:s/>50 659</text:p>
          </table:table-cell>
          <table:table-cell table:style-name="ce21" office:value-type="float" office:value="253532" calcext:value-type="float">
            <text:p><text:s/>253 532</text:p>
          </table:table-cell>
          <table:table-cell table:style-name="ce21" office:value-type="float" office:value="2624" calcext:value-type="float">
            <text:p><text:s/>2 624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330872" calcext:value-type="float">
            <text:p><text:s/>330 872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330872" calcext:value-type="float">
            <text:p><text:s/>330 87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98116218" calcext:value-type="float">
            <text:p>98 116 218</text:p>
          </table:table-cell>
          <table:table-cell table:style-name="ce20" office:value-type="float" office:value="41142252" calcext:value-type="float">
            <text:p>41 142 252</text:p>
          </table:table-cell>
          <table:table-cell table:style-name="ce20" office:value-type="float" office:value="1010613" calcext:value-type="float">
            <text:p>1 010 613</text:p>
          </table:table-cell>
          <table:table-cell table:style-name="ce20" office:value-type="float" office:value="10524495" calcext:value-type="float">
            <text:p>10 524 495</text:p>
          </table:table-cell>
          <table:table-cell table:style-name="ce20" office:value-type="float" office:value="43156422" calcext:value-type="float">
            <text:p>43 156 422</text:p>
          </table:table-cell>
          <table:table-cell table:style-name="ce20" office:value-type="float" office:value="2282436" calcext:value-type="float">
            <text:p>2 282 436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3</text:p>
          </table:table-cell>
          <table:covered-table-cell table:number-columns-repeated="6" table:style-name="ce23"/>
          <table:table-cell table:style-name="ce24" table:number-columns-repeated="1017"/>
        </table:table-row>
        <table:table-row table:style-name="ro2">
          <table:table-cell table:style-name="ce2"/>
          <table:table-cell table:style-name="ce23" table:number-columns-repeated="6"/>
          <table:table-cell table:style-name="ce24" table:number-columns-repeated="1017"/>
        </table:table-row>
        <table:table-row table:style-name="ro2">
          <table:table-cell table:style-name="ce3"/>
          <table:table-cell table:style-name="ce24" table:number-columns-repeated="5"/>
          <table:table-cell table:style-name="ce31" office:value-type="string" calcext:value-type="string">
            <text:p>(continuação)</text:p>
          </table:table-cell>
          <table:table-cell table:style-name="ce24"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12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25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1 Agropecuária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272641" calcext:value-type="float">
            <text:p><text:s/>272 641</text:p>
          </table:table-cell>
          <table:table-cell table:style-name="ce20" office:value-type="float" office:value="154314" calcext:value-type="float">
            <text:p><text:s/>154 31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8327" calcext:value-type="float">
            <text:p><text:s/>118 32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52957" calcext:value-type="float">
            <text:p><text:s/>252 957</text:p>
          </table:table-cell>
          <table:table-cell table:style-name="ce20" office:value-type="float" office:value="149870" calcext:value-type="float">
            <text:p><text:s/>149 87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3087" calcext:value-type="float">
            <text:p><text:s/>103 08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19684" calcext:value-type="float">
            <text:p><text:s/>19 684</text:p>
          </table:table-cell>
          <table:table-cell table:style-name="ce20" office:value-type="float" office:value="4444" calcext:value-type="float">
            <text:p><text:s/>4 44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5240" calcext:value-type="float">
            <text:p><text:s/>15 24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12709" calcext:value-type="float">
            <text:p><text:s/>112 709</text:p>
          </table:table-cell>
          <table:table-cell table:style-name="ce20" office:value-type="float" office:value="72876" calcext:value-type="float">
            <text:p><text:s/>72 87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9833" calcext:value-type="float">
            <text:p><text:s/>39 83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59932" calcext:value-type="float">
            <text:p><text:s/>159 932</text:p>
          </table:table-cell>
          <table:table-cell table:style-name="ce21" office:value-type="float" office:value="81438" calcext:value-type="float">
            <text:p><text:s/>81 438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78494" calcext:value-type="float">
            <text:p><text:s/>78 494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37632" calcext:value-type="float">
            <text:p><text:s/>37 632</text:p>
          </table:table-cell>
          <table:table-cell table:style-name="ce20" office:value-type="float" office:value="31866" calcext:value-type="float">
            <text:p><text:s/>31 86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766" calcext:value-type="float">
            <text:p><text:s/>5 76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32221" calcext:value-type="float">
            <text:p><text:s/>32 221</text:p>
          </table:table-cell>
          <table:table-cell table:style-name="ce20" office:value-type="float" office:value="27160" calcext:value-type="float">
            <text:p><text:s/>27 16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061" calcext:value-type="float">
            <text:p><text:s/>5 06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5411" calcext:value-type="float">
            <text:p><text:s/>5 411</text:p>
          </table:table-cell>
          <table:table-cell table:style-name="ce20" office:value-type="float" office:value="4706" calcext:value-type="float">
            <text:p><text:s/>4 70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05" calcext:value-type="float">
            <text:p><text:s text:c="2"/>70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-606" calcext:value-type="float">
            <text:p>(-) <text:s text:c="2"/>606</text:p>
          </table:table-cell>
          <table:table-cell table:style-name="ce20" office:value-type="float" office:value="-14" calcext:value-type="float">
            <text:p>(-) <text:s text:c="2"/>1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-592" calcext:value-type="float">
            <text:p>(-) <text:s text:c="2"/>59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49586" calcext:value-type="float">
            <text:p><text:s/>49 586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73320" calcext:value-type="float">
            <text:p><text:s/>73 320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73320" calcext:value-type="float">
            <text:p><text:s/>73 320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5480934" calcext:value-type="float">
            <text:p>15 480 934</text:p>
          </table:table-cell>
          <table:table-cell table:style-name="ce20" office:value-type="float" office:value="4467485" calcext:value-type="float">
            <text:p>4 467 48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013449" calcext:value-type="float">
            <text:p>11 013 44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2 Indústria extrativa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198557" calcext:value-type="float">
            <text:p><text:s/>198 557</text:p>
          </table:table-cell>
          <table:table-cell table:style-name="ce20" office:value-type="float" office:value="197698" calcext:value-type="float">
            <text:p><text:s/>197 69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59" calcext:value-type="float">
            <text:p><text:s text:c="2"/>85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186032" calcext:value-type="float">
            <text:p><text:s/>186 032</text:p>
          </table:table-cell>
          <table:table-cell table:style-name="ce20" office:value-type="float" office:value="185173" calcext:value-type="float">
            <text:p><text:s/>185 17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59" calcext:value-type="float">
            <text:p><text:s text:c="2"/>85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12525" calcext:value-type="float">
            <text:p><text:s/>12 52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88592" calcext:value-type="float">
            <text:p><text:s/>88 592</text:p>
          </table:table-cell>
          <table:table-cell table:style-name="ce20" office:value-type="float" office:value="88218" calcext:value-type="float">
            <text:p><text:s/>88 21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74" calcext:value-type="float">
            <text:p><text:s text:c="2"/>37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09965" calcext:value-type="float">
            <text:p><text:s/>109 965</text:p>
          </table:table-cell>
          <table:table-cell table:style-name="ce21" office:value-type="float" office:value="109480" calcext:value-type="float">
            <text:p><text:s/>109 480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485" calcext:value-type="float">
            <text:p><text:s text:c="2"/>485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20167" calcext:value-type="float">
            <text:p><text:s/>20 167</text:p>
          </table:table-cell>
          <table:table-cell table:style-name="ce20" office:value-type="float" office:value="19851" calcext:value-type="float">
            <text:p><text:s/>19 85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16" calcext:value-type="float">
            <text:p><text:s text:c="2"/>31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14751" calcext:value-type="float">
            <text:p><text:s/>14 751</text:p>
          </table:table-cell>
          <table:table-cell table:style-name="ce20" office:value-type="float" office:value="14435" calcext:value-type="float">
            <text:p><text:s/>14 43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16" calcext:value-type="float">
            <text:p><text:s text:c="2"/>31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20" office:value-type="float" office:value="5416" calcext:value-type="float">
            <text:p><text:s/>5 41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206" calcext:value-type="float">
            <text:p><text:s/>1 20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88423" calcext:value-type="float">
            <text:p><text:s/>88 423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69" calcext:value-type="float">
            <text:p><text:s text:c="2"/>169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69" calcext:value-type="float">
            <text:p><text:s text:c="2"/>169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266941" calcext:value-type="float">
            <text:p><text:s/>266 941</text:p>
          </table:table-cell>
          <table:table-cell table:style-name="ce20" office:value-type="float" office:value="252423" calcext:value-type="float">
            <text:p><text:s/>252 42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4518" calcext:value-type="float">
            <text:p><text:s/>14 51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3 Indústria de transformaçã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1996488" calcext:value-type="float">
            <text:p>1 996 488</text:p>
          </table:table-cell>
          <table:table-cell table:style-name="ce20" office:value-type="float" office:value="1948112" calcext:value-type="float">
            <text:p>1 948 11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8376" calcext:value-type="float">
            <text:p><text:s/>48 37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1984594" calcext:value-type="float">
            <text:p>1 984 594</text:p>
          </table:table-cell>
          <table:table-cell table:style-name="ce20" office:value-type="float" office:value="1936218" calcext:value-type="float">
            <text:p>1 936 21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8376" calcext:value-type="float">
            <text:p><text:s/>48 37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11894" calcext:value-type="float">
            <text:p><text:s/>11 894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502136" calcext:value-type="float">
            <text:p>1 502 136</text:p>
          </table:table-cell>
          <table:table-cell table:style-name="ce20" office:value-type="float" office:value="1478393" calcext:value-type="float">
            <text:p>1 478 39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3743" calcext:value-type="float">
            <text:p><text:s/>23 74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494352" calcext:value-type="float">
            <text:p><text:s/>494 352</text:p>
          </table:table-cell>
          <table:table-cell table:style-name="ce21" office:value-type="float" office:value="469719" calcext:value-type="float">
            <text:p><text:s/>469 719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4633" calcext:value-type="float">
            <text:p><text:s/>24 63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262838" calcext:value-type="float">
            <text:p><text:s/>262 838</text:p>
          </table:table-cell>
          <table:table-cell table:style-name="ce20" office:value-type="float" office:value="259185" calcext:value-type="float">
            <text:p><text:s/>259 18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653" calcext:value-type="float">
            <text:p><text:s/>3 65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203470" calcext:value-type="float">
            <text:p><text:s/>203 470</text:p>
          </table:table-cell>
          <table:table-cell table:style-name="ce20" office:value-type="float" office:value="199817" calcext:value-type="float">
            <text:p><text:s/>199 81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653" calcext:value-type="float">
            <text:p><text:s/>3 65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20" office:value-type="float" office:value="59368" calcext:value-type="float">
            <text:p><text:s/>59 36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3787" calcext:value-type="float">
            <text:p><text:s/>13 78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196747" calcext:value-type="float">
            <text:p><text:s/>196 747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20980" calcext:value-type="float">
            <text:p><text:s/>20 980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20980" calcext:value-type="float">
            <text:p><text:s/>20 980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1604977" calcext:value-type="float">
            <text:p>11 604 977</text:p>
          </table:table-cell>
          <table:table-cell table:style-name="ce20" office:value-type="float" office:value="8721482" calcext:value-type="float">
            <text:p>8 721 48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883495" calcext:value-type="float">
            <text:p>2 883 49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4 Produção e distribuição de eletricidade e gás, água, esgoto e limpeza urbana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195712" calcext:value-type="float">
            <text:p><text:s/>195 712</text:p>
          </table:table-cell>
          <table:table-cell table:style-name="ce20" office:value-type="float" office:value="194389" calcext:value-type="float">
            <text:p><text:s/>194 38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23" calcext:value-type="float">
            <text:p><text:s/>1 32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195439" calcext:value-type="float">
            <text:p><text:s/>195 439</text:p>
          </table:table-cell>
          <table:table-cell table:style-name="ce20" office:value-type="float" office:value="194116" calcext:value-type="float">
            <text:p><text:s/>194 11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23" calcext:value-type="float">
            <text:p><text:s/>1 32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273" calcext:value-type="float">
            <text:p><text:s text:c="2"/>273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number-columns-repeated="2" table:style-name="ce20" office:value-type="float" office:value="102798" calcext:value-type="float">
            <text:p><text:s/>102 79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92914" calcext:value-type="float">
            <text:p><text:s/>92 914</text:p>
          </table:table-cell>
          <table:table-cell table:style-name="ce21" office:value-type="float" office:value="91591" calcext:value-type="float">
            <text:p><text:s/>91 591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1323" calcext:value-type="float">
            <text:p><text:s/>1 32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number-columns-repeated="2" table:style-name="ce20" office:value-type="float" office:value="20237" calcext:value-type="float">
            <text:p><text:s/>20 23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number-columns-repeated="2" table:style-name="ce20" office:value-type="float" office:value="15402" calcext:value-type="float">
            <text:p><text:s/>15 40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20" office:value-type="float" office:value="4835" calcext:value-type="float">
            <text:p><text:s/>4 83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448" calcext:value-type="float">
            <text:p><text:s/>1 44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69906" calcext:value-type="float">
            <text:p><text:s/>69 906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323" calcext:value-type="float">
            <text:p><text:s/>1 323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323" calcext:value-type="float">
            <text:p><text:s/>1 32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698961" calcext:value-type="float">
            <text:p><text:s/>698 961</text:p>
          </table:table-cell>
          <table:table-cell table:style-name="ce20" office:value-type="float" office:value="506216" calcext:value-type="float">
            <text:p><text:s/>506 21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92745" calcext:value-type="float">
            <text:p><text:s/>192 74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3</text:p>
          </table:table-cell>
          <table:covered-table-cell table:number-columns-repeated="6" table:style-name="ce23"/>
          <table:table-cell table:style-name="ce24" table:number-columns-repeated="1017"/>
        </table:table-row>
        <table:table-row table:style-name="ro2">
          <table:table-cell table:style-name="ce2"/>
          <table:table-cell table:style-name="ce23" table:number-columns-repeated="6"/>
          <table:table-cell table:style-name="ce24" table:number-columns-repeated="1017"/>
        </table:table-row>
        <table:table-row table:style-name="ro2">
          <table:table-cell table:style-name="ce3"/>
          <table:table-cell table:style-name="ce24" table:number-columns-repeated="5"/>
          <table:table-cell table:style-name="ce31" office:value-type="string" calcext:value-type="string">
            <text:p>(continuação)</text:p>
          </table:table-cell>
          <table:table-cell table:style-name="ce24"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12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25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5 Construção civil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447138" calcext:value-type="float">
            <text:p><text:s/>447 138</text:p>
          </table:table-cell>
          <table:table-cell table:style-name="ce20" office:value-type="float" office:value="315967" calcext:value-type="float">
            <text:p><text:s/>315 96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1171" calcext:value-type="float">
            <text:p><text:s/>131 17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401163" calcext:value-type="float">
            <text:p><text:s/>401 163</text:p>
          </table:table-cell>
          <table:table-cell table:style-name="ce20" office:value-type="float" office:value="314341" calcext:value-type="float">
            <text:p><text:s/>314 34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6822" calcext:value-type="float">
            <text:p><text:s/>86 82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45975" calcext:value-type="float">
            <text:p><text:s/>45 975</text:p>
          </table:table-cell>
          <table:table-cell table:style-name="ce20" office:value-type="float" office:value="1626" calcext:value-type="float">
            <text:p><text:s/>1 62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4349" calcext:value-type="float">
            <text:p><text:s/>44 34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240211" calcext:value-type="float">
            <text:p><text:s/>240 211</text:p>
          </table:table-cell>
          <table:table-cell table:style-name="ce20" office:value-type="float" office:value="163407" calcext:value-type="float">
            <text:p><text:s/>163 40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6804" calcext:value-type="float">
            <text:p><text:s/>76 80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206927" calcext:value-type="float">
            <text:p><text:s/>206 927</text:p>
          </table:table-cell>
          <table:table-cell table:style-name="ce21" office:value-type="float" office:value="152560" calcext:value-type="float">
            <text:p><text:s/>152 560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54367" calcext:value-type="float">
            <text:p><text:s/>54 36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81713" calcext:value-type="float">
            <text:p><text:s/>81 713</text:p>
          </table:table-cell>
          <table:table-cell table:style-name="ce20" office:value-type="float" office:value="71926" calcext:value-type="float">
            <text:p><text:s/>71 92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787" calcext:value-type="float">
            <text:p><text:s/>9 78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66155" calcext:value-type="float">
            <text:p><text:s/>66 155</text:p>
          </table:table-cell>
          <table:table-cell table:style-name="ce20" office:value-type="float" office:value="56494" calcext:value-type="float">
            <text:p><text:s/>56 49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661" calcext:value-type="float">
            <text:p><text:s/>9 66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5558" calcext:value-type="float">
            <text:p><text:s/>15 558</text:p>
          </table:table-cell>
          <table:table-cell table:style-name="ce20" office:value-type="float" office:value="15432" calcext:value-type="float">
            <text:p><text:s/>15 43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26" calcext:value-type="float">
            <text:p><text:s text:c="2"/>12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2578" calcext:value-type="float">
            <text:p><text:s/>2 57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78056" calcext:value-type="float">
            <text:p><text:s/>78 056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44580" calcext:value-type="float">
            <text:p><text:s/>44 580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44580" calcext:value-type="float">
            <text:p><text:s/>44 580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7844451" calcext:value-type="float">
            <text:p>7 844 451</text:p>
          </table:table-cell>
          <table:table-cell table:style-name="ce20" office:value-type="float" office:value="2876060" calcext:value-type="float">
            <text:p>2 876 06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968391" calcext:value-type="float">
            <text:p>4 968 39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6 Comérci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646676" calcext:value-type="float">
            <text:p><text:s/>646 676</text:p>
          </table:table-cell>
          <table:table-cell table:style-name="ce20" office:value-type="float" office:value="543297" calcext:value-type="float">
            <text:p><text:s/>543 29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3379" calcext:value-type="float">
            <text:p><text:s/>103 37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646369" calcext:value-type="float">
            <text:p><text:s/>646 369</text:p>
          </table:table-cell>
          <table:table-cell table:style-name="ce20" office:value-type="float" office:value="542990" calcext:value-type="float">
            <text:p><text:s/>542 99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3379" calcext:value-type="float">
            <text:p><text:s/>103 37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307" calcext:value-type="float">
            <text:p><text:s text:c="2"/>30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230447" calcext:value-type="float">
            <text:p><text:s/>230 447</text:p>
          </table:table-cell>
          <table:table-cell table:style-name="ce20" office:value-type="float" office:value="196441" calcext:value-type="float">
            <text:p><text:s/>196 44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4006" calcext:value-type="float">
            <text:p><text:s/>34 00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416229" calcext:value-type="float">
            <text:p><text:s/>416 229</text:p>
          </table:table-cell>
          <table:table-cell table:style-name="ce21" office:value-type="float" office:value="346856" calcext:value-type="float">
            <text:p><text:s/>346 856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69373" calcext:value-type="float">
            <text:p><text:s/>69 37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190200" calcext:value-type="float">
            <text:p><text:s/>190 200</text:p>
          </table:table-cell>
          <table:table-cell table:style-name="ce20" office:value-type="float" office:value="180663" calcext:value-type="float">
            <text:p><text:s/>180 66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537" calcext:value-type="float">
            <text:p><text:s/>9 53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151041" calcext:value-type="float">
            <text:p><text:s/>151 041</text:p>
          </table:table-cell>
          <table:table-cell table:style-name="ce20" office:value-type="float" office:value="141509" calcext:value-type="float">
            <text:p><text:s/>141 50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532" calcext:value-type="float">
            <text:p><text:s/>9 53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39159" calcext:value-type="float">
            <text:p><text:s/>39 159</text:p>
          </table:table-cell>
          <table:table-cell table:style-name="ce20" office:value-type="float" office:value="39154" calcext:value-type="float">
            <text:p><text:s/>39 15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" calcext:value-type="float">
            <text:p><text:s text:c="2"/>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5908" calcext:value-type="float">
            <text:p><text:s/>5 90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160285" calcext:value-type="float">
            <text:p><text:s/>160 285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59836" calcext:value-type="float">
            <text:p><text:s/>59 836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59836" calcext:value-type="float">
            <text:p><text:s/>59 83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7811999" calcext:value-type="float">
            <text:p>17 811 999</text:p>
          </table:table-cell>
          <table:table-cell table:style-name="ce20" office:value-type="float" office:value="10272901" calcext:value-type="float">
            <text:p>10 272 90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539098" calcext:value-type="float">
            <text:p>7 539 09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7 Transporte, armazenagem e correi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315289" calcext:value-type="float">
            <text:p><text:s/>315 289</text:p>
          </table:table-cell>
          <table:table-cell table:style-name="ce20" office:value-type="float" office:value="268084" calcext:value-type="float">
            <text:p><text:s/>268 08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7205" calcext:value-type="float">
            <text:p><text:s/>47 20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315245" calcext:value-type="float">
            <text:p><text:s/>315 245</text:p>
          </table:table-cell>
          <table:table-cell table:style-name="ce20" office:value-type="float" office:value="268040" calcext:value-type="float">
            <text:p><text:s/>268 04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7205" calcext:value-type="float">
            <text:p><text:s/>47 20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44" calcext:value-type="float">
            <text:p><text:s text:c="2"/>44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73629" calcext:value-type="float">
            <text:p><text:s/>173 629</text:p>
          </table:table-cell>
          <table:table-cell table:style-name="ce20" office:value-type="float" office:value="148419" calcext:value-type="float">
            <text:p><text:s/>148 41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5210" calcext:value-type="float">
            <text:p><text:s/>25 21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41660" calcext:value-type="float">
            <text:p><text:s/>141 660</text:p>
          </table:table-cell>
          <table:table-cell table:style-name="ce21" office:value-type="float" office:value="119665" calcext:value-type="float">
            <text:p><text:s/>119 665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1995" calcext:value-type="float">
            <text:p><text:s/>21 995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74002" calcext:value-type="float">
            <text:p><text:s/>74 002</text:p>
          </table:table-cell>
          <table:table-cell table:style-name="ce20" office:value-type="float" office:value="71944" calcext:value-type="float">
            <text:p><text:s/>71 94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058" calcext:value-type="float">
            <text:p><text:s/>2 05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58203" calcext:value-type="float">
            <text:p><text:s/>58 203</text:p>
          </table:table-cell>
          <table:table-cell table:style-name="ce20" office:value-type="float" office:value="56152" calcext:value-type="float">
            <text:p><text:s/>56 15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051" calcext:value-type="float">
            <text:p><text:s/>2 05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5799" calcext:value-type="float">
            <text:p><text:s/>15 799</text:p>
          </table:table-cell>
          <table:table-cell table:style-name="ce20" office:value-type="float" office:value="15792" calcext:value-type="float">
            <text:p><text:s/>15 79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" calcext:value-type="float">
            <text:p><text:s text:c="2"/>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2984" calcext:value-type="float">
            <text:p><text:s/>2 984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44737" calcext:value-type="float">
            <text:p><text:s/>44 737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9937" calcext:value-type="float">
            <text:p><text:s/>19 937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9937" calcext:value-type="float">
            <text:p><text:s/>19 93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4188643" calcext:value-type="float">
            <text:p>4 188 643</text:p>
          </table:table-cell>
          <table:table-cell table:style-name="ce20" office:value-type="float" office:value="2522504" calcext:value-type="float">
            <text:p>2 522 50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666139" calcext:value-type="float">
            <text:p>1 666 13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8 Serviços de informaçã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251229" calcext:value-type="float">
            <text:p><text:s/>251 229</text:p>
          </table:table-cell>
          <table:table-cell table:style-name="ce20" office:value-type="float" office:value="241923" calcext:value-type="float">
            <text:p><text:s/>241 92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306" calcext:value-type="float">
            <text:p><text:s/>9 30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49530" calcext:value-type="float">
            <text:p><text:s/>249 530</text:p>
          </table:table-cell>
          <table:table-cell table:style-name="ce20" office:value-type="float" office:value="240224" calcext:value-type="float">
            <text:p><text:s/>240 22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306" calcext:value-type="float">
            <text:p><text:s/>9 30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1699" calcext:value-type="float">
            <text:p><text:s/>1 699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24687" calcext:value-type="float">
            <text:p><text:s/>124 687</text:p>
          </table:table-cell>
          <table:table-cell table:style-name="ce20" office:value-type="float" office:value="121854" calcext:value-type="float">
            <text:p><text:s/>121 85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833" calcext:value-type="float">
            <text:p><text:s/>2 83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26542" calcext:value-type="float">
            <text:p><text:s/>126 542</text:p>
          </table:table-cell>
          <table:table-cell table:style-name="ce21" office:value-type="float" office:value="120069" calcext:value-type="float">
            <text:p><text:s/>120 069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6473" calcext:value-type="float">
            <text:p><text:s/>6 47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48628" calcext:value-type="float">
            <text:p><text:s/>48 628</text:p>
          </table:table-cell>
          <table:table-cell table:style-name="ce20" office:value-type="float" office:value="48113" calcext:value-type="float">
            <text:p><text:s/>48 11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15" calcext:value-type="float">
            <text:p><text:s text:c="2"/>51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37687" calcext:value-type="float">
            <text:p><text:s/>37 687</text:p>
          </table:table-cell>
          <table:table-cell table:style-name="ce20" office:value-type="float" office:value="37172" calcext:value-type="float">
            <text:p><text:s/>37 17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15" calcext:value-type="float">
            <text:p><text:s text:c="2"/>51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20" office:value-type="float" office:value="10941" calcext:value-type="float">
            <text:p><text:s/>10 941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4629" calcext:value-type="float">
            <text:p><text:s/>4 629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67327" calcext:value-type="float">
            <text:p><text:s/>67 327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5958" calcext:value-type="float">
            <text:p><text:s/>5 958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5958" calcext:value-type="float">
            <text:p><text:s/>5 958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152650" calcext:value-type="float">
            <text:p>1 152 650</text:p>
          </table:table-cell>
          <table:table-cell table:style-name="ce20" office:value-type="float" office:value="875949" calcext:value-type="float">
            <text:p><text:s/>875 94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76701" calcext:value-type="float">
            <text:p><text:s/>276 70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3</text:p>
          </table:table-cell>
          <table:covered-table-cell table:number-columns-repeated="6" table:style-name="ce23"/>
          <table:table-cell table:style-name="ce24" table:number-columns-repeated="1017"/>
        </table:table-row>
        <table:table-row table:style-name="ro2">
          <table:table-cell table:style-name="ce2"/>
          <table:table-cell table:style-name="ce23" table:number-columns-repeated="6"/>
          <table:table-cell table:style-name="ce24" table:number-columns-repeated="1017"/>
        </table:table-row>
        <table:table-row table:style-name="ro2">
          <table:table-cell table:style-name="ce3"/>
          <table:table-cell table:style-name="ce24" table:number-columns-repeated="5"/>
          <table:table-cell table:style-name="ce31" office:value-type="string" calcext:value-type="string">
            <text:p>(continuação)</text:p>
          </table:table-cell>
          <table:table-cell table:style-name="ce24"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12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25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9 Intermediação financeira, seguros e previdência complementar e serviços relacionados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362692" calcext:value-type="float">
            <text:p><text:s/>362 69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360373" calcext:value-type="float">
            <text:p><text:s/>360 37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319" calcext:value-type="float">
            <text:p><text:s/>2 31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360575" calcext:value-type="float">
            <text:p><text:s/>360 57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358256" calcext:value-type="float">
            <text:p><text:s/>358 25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319" calcext:value-type="float">
            <text:p><text:s/>2 31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2117" calcext:value-type="float">
            <text:p><text:s/>2 11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117" calcext:value-type="float">
            <text:p><text:s/>2 11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38131" calcext:value-type="float">
            <text:p><text:s/>138 13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37612" calcext:value-type="float">
            <text:p><text:s/>137 61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519" calcext:value-type="float">
            <text:p><text:s text:c="2"/>51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224561" calcext:value-type="float">
            <text:p><text:s/>224 56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222761" calcext:value-type="float">
            <text:p><text:s/>222 76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1800" calcext:value-type="float">
            <text:p><text:s/>1 800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90290" calcext:value-type="float">
            <text:p><text:s/>90 29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90121" calcext:value-type="float">
            <text:p><text:s/>90 12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69" calcext:value-type="float">
            <text:p><text:s text:c="2"/>16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70303" calcext:value-type="float">
            <text:p><text:s/>70 30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70134" calcext:value-type="float">
            <text:p><text:s/>70 13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69" calcext:value-type="float">
            <text:p><text:s text:c="2"/>16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9987" calcext:value-type="float">
            <text:p><text:s/>19 98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9987" calcext:value-type="float">
            <text:p><text:s/>19 987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3829" calcext:value-type="float">
            <text:p><text:s/>3 82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3829" calcext:value-type="float">
            <text:p><text:s/>3 829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128811" calcext:value-type="float">
            <text:p><text:s/>128 81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128811" calcext:value-type="float">
            <text:p><text:s/>128 811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631" calcext:value-type="float">
            <text:p><text:s/>1 631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631" calcext:value-type="float">
            <text:p><text:s/>1 63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081093" calcext:value-type="float">
            <text:p>1 081 09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010613" calcext:value-type="float">
            <text:p>1 010 61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70480" calcext:value-type="float">
            <text:p><text:s/>70 48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0 Atividades imobiliárias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296205" calcext:value-type="float">
            <text:p><text:s/>296 205</text:p>
          </table:table-cell>
          <table:table-cell table:style-name="ce20" office:value-type="float" office:value="21557" calcext:value-type="float">
            <text:p><text:s/>21 55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74648" calcext:value-type="float">
            <text:p><text:s/>274 64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79583" calcext:value-type="float">
            <text:p><text:s/>79 583</text:p>
          </table:table-cell>
          <table:table-cell table:style-name="ce20" office:value-type="float" office:value="21557" calcext:value-type="float">
            <text:p><text:s/>21 55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8026" calcext:value-type="float">
            <text:p><text:s/>58 02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216622" calcext:value-type="float">
            <text:p><text:s/>216 622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16622" calcext:value-type="float">
            <text:p><text:s/>216 62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21785" calcext:value-type="float">
            <text:p><text:s/>21 785</text:p>
          </table:table-cell>
          <table:table-cell table:style-name="ce20" office:value-type="float" office:value="4616" calcext:value-type="float">
            <text:p><text:s/>4 61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7169" calcext:value-type="float">
            <text:p><text:s/>17 16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274420" calcext:value-type="float">
            <text:p><text:s/>274 420</text:p>
          </table:table-cell>
          <table:table-cell table:style-name="ce21" office:value-type="float" office:value="16941" calcext:value-type="float">
            <text:p><text:s/>16 941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57479" calcext:value-type="float">
            <text:p><text:s/>257 479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3898" calcext:value-type="float">
            <text:p><text:s/>3 898</text:p>
          </table:table-cell>
          <table:table-cell table:style-name="ce20" office:value-type="float" office:value="3844" calcext:value-type="float">
            <text:p><text:s/>3 84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4" calcext:value-type="float">
            <text:p><text:s text:c="2"/>5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3027" calcext:value-type="float">
            <text:p><text:s/>3 027</text:p>
          </table:table-cell>
          <table:table-cell table:style-name="ce20" office:value-type="float" office:value="2978" calcext:value-type="float">
            <text:p><text:s/>2 97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9" calcext:value-type="float">
            <text:p><text:s text:c="2"/>4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871" calcext:value-type="float">
            <text:p><text:s text:c="2"/>871</text:p>
          </table:table-cell>
          <table:table-cell table:style-name="ce20" office:value-type="float" office:value="866" calcext:value-type="float">
            <text:p><text:s text:c="2"/>86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" calcext:value-type="float">
            <text:p><text:s text:c="2"/>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65" calcext:value-type="float">
            <text:p><text:s text:c="2"/>16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266384" calcext:value-type="float">
            <text:p><text:s/>266 384</text:p>
          </table:table-cell>
          <table:table-cell table:style-name="ce21" office:value-type="float" office:value="12932" calcext:value-type="float">
            <text:p><text:s/>12 932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53452" calcext:value-type="float">
            <text:p><text:s/>253 45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3973" calcext:value-type="float">
            <text:p><text:s/>3 973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3973" calcext:value-type="float">
            <text:p><text:s/>3 97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344380" calcext:value-type="float">
            <text:p><text:s/>344 380</text:p>
          </table:table-cell>
          <table:table-cell table:style-name="ce20" office:value-type="float" office:value="152181" calcext:value-type="float">
            <text:p><text:s/>152 18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92199" calcext:value-type="float">
            <text:p><text:s/>192 19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1 Outros serviços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869614" calcext:value-type="float">
            <text:p><text:s/>869 614</text:p>
          </table:table-cell>
          <table:table-cell table:style-name="ce20" office:value-type="float" office:value="572796" calcext:value-type="float">
            <text:p><text:s/>572 79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94088" calcext:value-type="float">
            <text:p><text:s/>194 088</text:p>
          </table:table-cell>
          <table:table-cell table:style-name="ce20" office:value-type="float" office:value="102730" calcext:value-type="float">
            <text:p><text:s/>102 73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805663" calcext:value-type="float">
            <text:p><text:s/>805 663</text:p>
          </table:table-cell>
          <table:table-cell table:style-name="ce20" office:value-type="float" office:value="570277" calcext:value-type="float">
            <text:p><text:s/>570 27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94088" calcext:value-type="float">
            <text:p><text:s/>194 088</text:p>
          </table:table-cell>
          <table:table-cell table:style-name="ce20" office:value-type="float" office:value="41298" calcext:value-type="float">
            <text:p><text:s/>41 298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63951" calcext:value-type="float">
            <text:p><text:s/>63 951</text:p>
          </table:table-cell>
          <table:table-cell table:style-name="ce20" office:value-type="float" office:value="2519" calcext:value-type="float">
            <text:p><text:s/>2 519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61432" calcext:value-type="float">
            <text:p><text:s/>61 432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352121" calcext:value-type="float">
            <text:p><text:s/>352 121</text:p>
          </table:table-cell>
          <table:table-cell table:style-name="ce20" office:value-type="float" office:value="244139" calcext:value-type="float">
            <text:p><text:s/>244 13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1399" calcext:value-type="float">
            <text:p><text:s/>41 399</text:p>
          </table:table-cell>
          <table:table-cell table:style-name="ce20" office:value-type="float" office:value="66583" calcext:value-type="float">
            <text:p><text:s/>66 583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517493" calcext:value-type="float">
            <text:p><text:s/>517 493</text:p>
          </table:table-cell>
          <table:table-cell table:style-name="ce21" office:value-type="float" office:value="328657" calcext:value-type="float">
            <text:p><text:s/>328 657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152689" calcext:value-type="float">
            <text:p><text:s/>152 689</text:p>
          </table:table-cell>
          <table:table-cell table:style-name="ce21" office:value-type="float" office:value="36147" calcext:value-type="float">
            <text:p><text:s/>36 147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301419" calcext:value-type="float">
            <text:p><text:s/>301 419</text:p>
          </table:table-cell>
          <table:table-cell table:style-name="ce20" office:value-type="float" office:value="215103" calcext:value-type="float">
            <text:p><text:s/>215 10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3444" calcext:value-type="float">
            <text:p><text:s/>53 444</text:p>
          </table:table-cell>
          <table:table-cell table:style-name="ce20" office:value-type="float" office:value="32872" calcext:value-type="float">
            <text:p><text:s/>32 872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251805" calcext:value-type="float">
            <text:p><text:s/>251 805</text:p>
          </table:table-cell>
          <table:table-cell table:style-name="ce20" office:value-type="float" office:value="172932" calcext:value-type="float">
            <text:p><text:s/>172 93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1154" calcext:value-type="float">
            <text:p><text:s/>51 154</text:p>
          </table:table-cell>
          <table:table-cell table:style-name="ce20" office:value-type="float" office:value="27719" calcext:value-type="float">
            <text:p><text:s/>27 719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49614" calcext:value-type="float">
            <text:p><text:s/>49 614</text:p>
          </table:table-cell>
          <table:table-cell table:style-name="ce20" office:value-type="float" office:value="42171" calcext:value-type="float">
            <text:p><text:s/>42 17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290" calcext:value-type="float">
            <text:p><text:s/>2 290</text:p>
          </table:table-cell>
          <table:table-cell table:style-name="ce20" office:value-type="float" office:value="5153" calcext:value-type="float">
            <text:p><text:s/>5 153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6940" calcext:value-type="float">
            <text:p><text:s/>6 940</text:p>
          </table:table-cell>
          <table:table-cell table:style-name="ce20" office:value-type="float" office:value="6289" calcext:value-type="float">
            <text:p><text:s/>6 289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651" calcext:value-type="float">
            <text:p><text:s text:c="2"/>651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109969" calcext:value-type="float">
            <text:p><text:s/>109 969</text:p>
          </table:table-cell>
          <table:table-cell table:style-name="ce21" office:value-type="float" office:value="107265" calcext:value-type="float">
            <text:p><text:s/>107 265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80" calcext:value-type="float">
            <text:p><text:s text:c="2"/>80</text:p>
          </table:table-cell>
          <table:table-cell table:style-name="ce21" office:value-type="float" office:value="2624" calcext:value-type="float">
            <text:p><text:s/>2 624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99165" calcext:value-type="float">
            <text:p><text:s/>99 165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99165" calcext:value-type="float">
            <text:p><text:s/>99 165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27116694" calcext:value-type="float">
            <text:p>27 116 694</text:p>
          </table:table-cell>
          <table:table-cell table:style-name="ce20" office:value-type="float" office:value="10495051" calcext:value-type="float">
            <text:p>10 495 05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4339207" calcext:value-type="float">
            <text:p>14 339 207</text:p>
          </table:table-cell>
          <table:table-cell table:style-name="ce20" office:value-type="float" office:value="2282436" calcext:value-type="float">
            <text:p>2 282 436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2 Administração, saúde e educação públicas e seguridade social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746908" calcext:value-type="float">
            <text:p><text:s/>746 90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46908" calcext:value-type="float">
            <text:p><text:s/>746 90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6045" calcext:value-type="float">
            <text:p><text:s/>26 04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6045" calcext:value-type="float">
            <text:p><text:s/>26 04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720863" calcext:value-type="float">
            <text:p><text:s/>720 86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20863" calcext:value-type="float">
            <text:p><text:s/>720 86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209063" calcext:value-type="float">
            <text:p><text:s/>209 06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09063" calcext:value-type="float">
            <text:p><text:s/>209 06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537845" calcext:value-type="float">
            <text:p><text:s/>537 845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537845" calcext:value-type="float">
            <text:p><text:s/>537 845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487166" calcext:value-type="float">
            <text:p><text:s/>487 16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87166" calcext:value-type="float">
            <text:p><text:s/>487 16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373220" calcext:value-type="float">
            <text:p><text:s/>373 22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73220" calcext:value-type="float">
            <text:p><text:s/>373 22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13946" calcext:value-type="float">
            <text:p><text:s/>113 94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3946" calcext:value-type="float">
            <text:p><text:s/>113 94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20" calcext:value-type="float">
            <text:p><text:s text:c="2"/>2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0" calcext:value-type="float">
            <text:p><text:s text:c="2"/>2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50659" calcext:value-type="float">
            <text:p><text:s/>50 659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50659" calcext:value-type="float">
            <text:p><text:s/>50 659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number-columns-repeated="6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0524495" calcext:value-type="float">
            <text:p>10 524 49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524495" calcext:value-type="float">
            <text:p>10 524 49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3"/>
          <table:table-cell table:style-name="ce27"/>
          <table:table-cell table:style-name="ce29" table:number-columns-repeated="5"/>
          <table:table-cell table:style-name="ce24" table:number-columns-repeated="1017"/>
        </table:table-row>
        <table:table-row table:style-name="ro9" table:number-rows-repeated="104836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010'.$A$1" table:cell-range-address="$'2010'.$A$1:.$G$210" table:range-usable-as="print-range"/>
        </table:named-expressions>
      </table:table>
      <table:table table:name="2011" table:style-name="ta2" table:print-ranges="'2011'.A1:'2011'.G210"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30"/>
        <table:table-column table:style-name="co2" table:default-cell-style-name="ce14"/>
        <table:table-column table:style-name="co2" table:default-cell-style-name="ce30"/>
        <table:table-column table:style-name="co2" table:default-cell-style-name="ce14"/>
        <table:table-column table:style-name="co3" table:number-columns-repeated="25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3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19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7435283" calcext:value-type="float">
            <text:p>7 435 283</text:p>
          </table:table-cell>
          <table:table-cell table:style-name="ce20" office:value-type="float" office:value="5056522" calcext:value-type="float">
            <text:p>5 056 522</text:p>
          </table:table-cell>
          <table:table-cell table:style-name="ce20" office:value-type="float" office:value="390364" calcext:value-type="float">
            <text:p><text:s/>390 364</text:p>
          </table:table-cell>
          <table:table-cell table:style-name="ce20" office:value-type="float" office:value="830260" calcext:value-type="float">
            <text:p><text:s/>830 260</text:p>
          </table:table-cell>
          <table:table-cell table:style-name="ce20" office:value-type="float" office:value="1048172" calcext:value-type="float">
            <text:p>1 048 172</text:p>
          </table:table-cell>
          <table:table-cell table:style-name="ce20" office:value-type="float" office:value="109965" calcext:value-type="float">
            <text:p><text:s/>109 965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6207408" calcext:value-type="float">
            <text:p>6 207 408</text:p>
          </table:table-cell>
          <table:table-cell table:style-name="ce20" office:value-type="float" office:value="5012324" calcext:value-type="float">
            <text:p>5 012 324</text:p>
          </table:table-cell>
          <table:table-cell table:style-name="ce20" office:value-type="float" office:value="388138" calcext:value-type="float">
            <text:p><text:s/>388 138</text:p>
          </table:table-cell>
          <table:table-cell table:style-name="ce20" office:value-type="float" office:value="29595" calcext:value-type="float">
            <text:p><text:s/>29 595</text:p>
          </table:table-cell>
          <table:table-cell table:style-name="ce20" office:value-type="float" office:value="731781" calcext:value-type="float">
            <text:p><text:s/>731 781</text:p>
          </table:table-cell>
          <table:table-cell table:style-name="ce20" office:value-type="float" office:value="45570" calcext:value-type="float">
            <text:p><text:s/>45 57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1227875" calcext:value-type="float">
            <text:p>1 227 875</text:p>
          </table:table-cell>
          <table:table-cell table:style-name="ce20" office:value-type="float" office:value="44198" calcext:value-type="float">
            <text:p><text:s/>44 198</text:p>
          </table:table-cell>
          <table:table-cell table:style-name="ce20" office:value-type="float" office:value="2226" calcext:value-type="float">
            <text:p><text:s/>2 226</text:p>
          </table:table-cell>
          <table:table-cell table:style-name="ce20" office:value-type="float" office:value="800665" calcext:value-type="float">
            <text:p><text:s/>800 665</text:p>
          </table:table-cell>
          <table:table-cell table:style-name="ce20" office:value-type="float" office:value="316391" calcext:value-type="float">
            <text:p><text:s/>316 391</text:p>
          </table:table-cell>
          <table:table-cell table:style-name="ce20" office:value-type="float" office:value="64395" calcext:value-type="float">
            <text:p><text:s/>64 395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3717546" calcext:value-type="float">
            <text:p>3 717 546</text:p>
          </table:table-cell>
          <table:table-cell table:style-name="ce20" office:value-type="float" office:value="2953742" calcext:value-type="float">
            <text:p>2 953 742</text:p>
          </table:table-cell>
          <table:table-cell table:style-name="ce20" office:value-type="float" office:value="158034" calcext:value-type="float">
            <text:p><text:s/>158 034</text:p>
          </table:table-cell>
          <table:table-cell table:style-name="ce20" office:value-type="float" office:value="232201" calcext:value-type="float">
            <text:p><text:s/>232 201</text:p>
          </table:table-cell>
          <table:table-cell table:style-name="ce20" office:value-type="float" office:value="303700" calcext:value-type="float">
            <text:p><text:s/>303 700</text:p>
          </table:table-cell>
          <table:table-cell table:style-name="ce20" office:value-type="float" office:value="69869" calcext:value-type="float">
            <text:p><text:s/>69 869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3717737" calcext:value-type="float">
            <text:p>3 717 737</text:p>
          </table:table-cell>
          <table:table-cell table:style-name="ce21" office:value-type="float" office:value="2102780" calcext:value-type="float">
            <text:p>2 102 780</text:p>
          </table:table-cell>
          <table:table-cell table:style-name="ce21" office:value-type="float" office:value="232330" calcext:value-type="float">
            <text:p><text:s/>232 330</text:p>
          </table:table-cell>
          <table:table-cell table:style-name="ce21" office:value-type="float" office:value="598059" calcext:value-type="float">
            <text:p><text:s/>598 059</text:p>
          </table:table-cell>
          <table:table-cell table:style-name="ce21" office:value-type="float" office:value="744472" calcext:value-type="float">
            <text:p><text:s/>744 472</text:p>
          </table:table-cell>
          <table:table-cell table:style-name="ce21" office:value-type="float" office:value="40096" calcext:value-type="float">
            <text:p><text:s/>40 096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1846781" calcext:value-type="float">
            <text:p>1 846 781</text:p>
          </table:table-cell>
          <table:table-cell table:style-name="ce20" office:value-type="float" office:value="1075904" calcext:value-type="float">
            <text:p>1 075 904</text:p>
          </table:table-cell>
          <table:table-cell table:style-name="ce20" office:value-type="float" office:value="98031" calcext:value-type="float">
            <text:p><text:s/>98 031</text:p>
          </table:table-cell>
          <table:table-cell table:style-name="ce20" office:value-type="float" office:value="541126" calcext:value-type="float">
            <text:p><text:s/>541 126</text:p>
          </table:table-cell>
          <table:table-cell table:style-name="ce20" office:value-type="float" office:value="94667" calcext:value-type="float">
            <text:p><text:s/>94 667</text:p>
          </table:table-cell>
          <table:table-cell table:style-name="ce20" office:value-type="float" office:value="37053" calcext:value-type="float">
            <text:p><text:s/>37 053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1453655" calcext:value-type="float">
            <text:p>1 453 655</text:p>
          </table:table-cell>
          <table:table-cell table:style-name="ce20" office:value-type="float" office:value="843111" calcext:value-type="float">
            <text:p><text:s/>843 111</text:p>
          </table:table-cell>
          <table:table-cell table:style-name="ce20" office:value-type="float" office:value="74892" calcext:value-type="float">
            <text:p><text:s/>74 892</text:p>
          </table:table-cell>
          <table:table-cell table:style-name="ce20" office:value-type="float" office:value="413395" calcext:value-type="float">
            <text:p><text:s/>413 395</text:p>
          </table:table-cell>
          <table:table-cell table:style-name="ce20" office:value-type="float" office:value="91148" calcext:value-type="float">
            <text:p><text:s/>91 148</text:p>
          </table:table-cell>
          <table:table-cell table:style-name="ce20" office:value-type="float" office:value="31109" calcext:value-type="float">
            <text:p><text:s/>31 109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393126" calcext:value-type="float">
            <text:p><text:s/>393 126</text:p>
          </table:table-cell>
          <table:table-cell table:style-name="ce20" office:value-type="float" office:value="232793" calcext:value-type="float">
            <text:p><text:s/>232 793</text:p>
          </table:table-cell>
          <table:table-cell table:style-name="ce20" office:value-type="float" office:value="23139" calcext:value-type="float">
            <text:p><text:s/>23 139</text:p>
          </table:table-cell>
          <table:table-cell table:style-name="ce20" office:value-type="float" office:value="127731" calcext:value-type="float">
            <text:p><text:s/>127 731</text:p>
          </table:table-cell>
          <table:table-cell table:style-name="ce20" office:value-type="float" office:value="3519" calcext:value-type="float">
            <text:p><text:s/>3 519</text:p>
          </table:table-cell>
          <table:table-cell table:style-name="ce20" office:value-type="float" office:value="5944" calcext:value-type="float">
            <text:p><text:s/>5 944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46339" calcext:value-type="float">
            <text:p><text:s/>46 339</text:p>
          </table:table-cell>
          <table:table-cell table:style-name="ce20" office:value-type="float" office:value="43512" calcext:value-type="float">
            <text:p><text:s/>43 512</text:p>
          </table:table-cell>
          <table:table-cell table:style-name="ce20" office:value-type="float" office:value="4516" calcext:value-type="float">
            <text:p><text:s/>4 516</text:p>
          </table:table-cell>
          <table:table-cell table:style-name="ce20" office:value-type="float" office:value="87" calcext:value-type="float">
            <text:p><text:s text:c="2"/>87</text:p>
          </table:table-cell>
          <table:table-cell table:style-name="ce20" office:value-type="float" office:value="-2200" calcext:value-type="float">
            <text:p>(-) <text:s/>2 200</text:p>
          </table:table-cell>
          <table:table-cell table:style-name="ce20" office:value-type="float" office:value="424" calcext:value-type="float">
            <text:p><text:s text:c="2"/>424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1461061" calcext:value-type="float">
            <text:p>1 461 061</text:p>
          </table:table-cell>
          <table:table-cell table:style-name="ce21" office:value-type="float" office:value="983364" calcext:value-type="float">
            <text:p><text:s/>983 364</text:p>
          </table:table-cell>
          <table:table-cell table:style-name="ce21" office:value-type="float" office:value="129783" calcext:value-type="float">
            <text:p><text:s/>129 783</text:p>
          </table:table-cell>
          <table:table-cell table:style-name="ce21" office:value-type="float" office:value="56846" calcext:value-type="float">
            <text:p><text:s/>56 846</text:p>
          </table:table-cell>
          <table:table-cell table:style-name="ce21" office:value-type="float" office:value="288449" calcext:value-type="float">
            <text:p><text:s/>288 449</text:p>
          </table:table-cell>
          <table:table-cell table:style-name="ce21" office:value-type="float" office:value="2619" calcext:value-type="float">
            <text:p><text:s/>2 619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363556" calcext:value-type="float">
            <text:p><text:s/>363 556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363556" calcext:value-type="float">
            <text:p><text:s/>363 55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99560157" calcext:value-type="float">
            <text:p>99 560 157</text:p>
          </table:table-cell>
          <table:table-cell table:style-name="ce20" office:value-type="float" office:value="43117948" calcext:value-type="float">
            <text:p>43 117 948</text:p>
          </table:table-cell>
          <table:table-cell table:style-name="ce20" office:value-type="float" office:value="1043839" calcext:value-type="float">
            <text:p>1 043 839</text:p>
          </table:table-cell>
          <table:table-cell table:style-name="ce20" office:value-type="float" office:value="10701154" calcext:value-type="float">
            <text:p>10 701 154</text:p>
          </table:table-cell>
          <table:table-cell table:style-name="ce20" office:value-type="float" office:value="42370449" calcext:value-type="float">
            <text:p>42 370 449</text:p>
          </table:table-cell>
          <table:table-cell table:style-name="ce20" office:value-type="float" office:value="2326767" calcext:value-type="float">
            <text:p>2 326 767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3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1 Agropecuária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327147" calcext:value-type="float">
            <text:p><text:s/>327 147</text:p>
          </table:table-cell>
          <table:table-cell table:style-name="ce20" office:value-type="float" office:value="186981" calcext:value-type="float">
            <text:p><text:s/>186 98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40166" calcext:value-type="float">
            <text:p><text:s/>140 16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303934" calcext:value-type="float">
            <text:p><text:s/>303 934</text:p>
          </table:table-cell>
          <table:table-cell table:style-name="ce20" office:value-type="float" office:value="181623" calcext:value-type="float">
            <text:p><text:s/>181 62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22311" calcext:value-type="float">
            <text:p><text:s/>122 31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23213" calcext:value-type="float">
            <text:p><text:s/>23 213</text:p>
          </table:table-cell>
          <table:table-cell table:style-name="ce20" office:value-type="float" office:value="5358" calcext:value-type="float">
            <text:p><text:s/>5 35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7855" calcext:value-type="float">
            <text:p><text:s/>17 85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37123" calcext:value-type="float">
            <text:p><text:s/>137 123</text:p>
          </table:table-cell>
          <table:table-cell table:style-name="ce20" office:value-type="float" office:value="89686" calcext:value-type="float">
            <text:p><text:s/>89 68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7437" calcext:value-type="float">
            <text:p><text:s/>47 43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90024" calcext:value-type="float">
            <text:p><text:s/>190 024</text:p>
          </table:table-cell>
          <table:table-cell table:style-name="ce21" office:value-type="float" office:value="97295" calcext:value-type="float">
            <text:p><text:s/>97 295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92729" calcext:value-type="float">
            <text:p><text:s/>92 729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39390" calcext:value-type="float">
            <text:p><text:s/>39 390</text:p>
          </table:table-cell>
          <table:table-cell table:style-name="ce20" office:value-type="float" office:value="33411" calcext:value-type="float">
            <text:p><text:s/>33 41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979" calcext:value-type="float">
            <text:p><text:s/>5 97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33625" calcext:value-type="float">
            <text:p><text:s/>33 625</text:p>
          </table:table-cell>
          <table:table-cell table:style-name="ce20" office:value-type="float" office:value="28404" calcext:value-type="float">
            <text:p><text:s/>28 40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221" calcext:value-type="float">
            <text:p><text:s/>5 22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5765" calcext:value-type="float">
            <text:p><text:s/>5 765</text:p>
          </table:table-cell>
          <table:table-cell table:style-name="ce20" office:value-type="float" office:value="5007" calcext:value-type="float">
            <text:p><text:s/>5 00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58" calcext:value-type="float">
            <text:p><text:s text:c="2"/>75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-2845" calcext:value-type="float">
            <text:p>(-) <text:s/>2 845</text:p>
          </table:table-cell>
          <table:table-cell table:style-name="ce20" office:value-type="float" office:value="-645" calcext:value-type="float">
            <text:p>(-) <text:s text:c="2"/>64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-2200" calcext:value-type="float">
            <text:p>(-) <text:s/>2 20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64529" calcext:value-type="float">
            <text:p><text:s/>64 529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88950" calcext:value-type="float">
            <text:p><text:s/>88 950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88950" calcext:value-type="float">
            <text:p><text:s/>88 950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4378446" calcext:value-type="float">
            <text:p>14 378 446</text:p>
          </table:table-cell>
          <table:table-cell table:style-name="ce20" office:value-type="float" office:value="4098356" calcext:value-type="float">
            <text:p>4 098 35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280090" calcext:value-type="float">
            <text:p>10 280 09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2 Indústria extrativa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263746" calcext:value-type="float">
            <text:p><text:s/>263 746</text:p>
          </table:table-cell>
          <table:table-cell table:style-name="ce20" office:value-type="float" office:value="262854" calcext:value-type="float">
            <text:p><text:s/>262 85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92" calcext:value-type="float">
            <text:p><text:s text:c="2"/>89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46993" calcext:value-type="float">
            <text:p><text:s/>246 993</text:p>
          </table:table-cell>
          <table:table-cell table:style-name="ce20" office:value-type="float" office:value="246101" calcext:value-type="float">
            <text:p><text:s/>246 10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92" calcext:value-type="float">
            <text:p><text:s text:c="2"/>89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16753" calcext:value-type="float">
            <text:p><text:s/>16 753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01321" calcext:value-type="float">
            <text:p><text:s/>101 321</text:p>
          </table:table-cell>
          <table:table-cell table:style-name="ce20" office:value-type="float" office:value="100922" calcext:value-type="float">
            <text:p><text:s/>100 92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99" calcext:value-type="float">
            <text:p><text:s text:c="2"/>39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62425" calcext:value-type="float">
            <text:p><text:s/>162 425</text:p>
          </table:table-cell>
          <table:table-cell table:style-name="ce21" office:value-type="float" office:value="161932" calcext:value-type="float">
            <text:p><text:s/>161 932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493" calcext:value-type="float">
            <text:p><text:s text:c="2"/>49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25756" calcext:value-type="float">
            <text:p><text:s/>25 756</text:p>
          </table:table-cell>
          <table:table-cell table:style-name="ce20" office:value-type="float" office:value="25538" calcext:value-type="float">
            <text:p><text:s/>25 53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18" calcext:value-type="float">
            <text:p><text:s text:c="2"/>21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18858" calcext:value-type="float">
            <text:p><text:s/>18 858</text:p>
          </table:table-cell>
          <table:table-cell table:style-name="ce20" office:value-type="float" office:value="18640" calcext:value-type="float">
            <text:p><text:s/>18 64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18" calcext:value-type="float">
            <text:p><text:s text:c="2"/>21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20" office:value-type="float" office:value="6898" calcext:value-type="float">
            <text:p><text:s/>6 89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499" calcext:value-type="float">
            <text:p><text:s/>1 499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134895" calcext:value-type="float">
            <text:p><text:s/>134 895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275" calcext:value-type="float">
            <text:p><text:s text:c="2"/>275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275" calcext:value-type="float">
            <text:p><text:s text:c="2"/>275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292736" calcext:value-type="float">
            <text:p><text:s/>292 736</text:p>
          </table:table-cell>
          <table:table-cell table:style-name="ce20" office:value-type="float" office:value="273087" calcext:value-type="float">
            <text:p><text:s/>273 08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9649" calcext:value-type="float">
            <text:p><text:s/>19 64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3 Indústria de transformaçã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2193872" calcext:value-type="float">
            <text:p>2 193 872</text:p>
          </table:table-cell>
          <table:table-cell table:style-name="ce20" office:value-type="float" office:value="2144106" calcext:value-type="float">
            <text:p>2 144 10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9766" calcext:value-type="float">
            <text:p><text:s/>49 76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180606" calcext:value-type="float">
            <text:p>2 180 606</text:p>
          </table:table-cell>
          <table:table-cell table:style-name="ce20" office:value-type="float" office:value="2130840" calcext:value-type="float">
            <text:p>2 130 84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9766" calcext:value-type="float">
            <text:p><text:s/>49 76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13266" calcext:value-type="float">
            <text:p><text:s/>13 26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678168" calcext:value-type="float">
            <text:p>1 678 168</text:p>
          </table:table-cell>
          <table:table-cell table:style-name="ce20" office:value-type="float" office:value="1653620" calcext:value-type="float">
            <text:p>1 653 62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4548" calcext:value-type="float">
            <text:p><text:s/>24 54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515704" calcext:value-type="float">
            <text:p><text:s/>515 704</text:p>
          </table:table-cell>
          <table:table-cell table:style-name="ce21" office:value-type="float" office:value="490486" calcext:value-type="float">
            <text:p><text:s/>490 486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5218" calcext:value-type="float">
            <text:p><text:s/>25 218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302546" calcext:value-type="float">
            <text:p><text:s/>302 546</text:p>
          </table:table-cell>
          <table:table-cell table:style-name="ce20" office:value-type="float" office:value="298912" calcext:value-type="float">
            <text:p><text:s/>298 91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634" calcext:value-type="float">
            <text:p><text:s/>3 63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232922" calcext:value-type="float">
            <text:p><text:s/>232 922</text:p>
          </table:table-cell>
          <table:table-cell table:style-name="ce20" office:value-type="float" office:value="229288" calcext:value-type="float">
            <text:p><text:s/>229 28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634" calcext:value-type="float">
            <text:p><text:s/>3 63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20" office:value-type="float" office:value="69624" calcext:value-type="float">
            <text:p><text:s/>69 624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4799" calcext:value-type="float">
            <text:p><text:s/>14 799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176775" calcext:value-type="float">
            <text:p><text:s/>176 775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21584" calcext:value-type="float">
            <text:p><text:s/>21 584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21584" calcext:value-type="float">
            <text:p><text:s/>21 584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1771205" calcext:value-type="float">
            <text:p>11 771 205</text:p>
          </table:table-cell>
          <table:table-cell table:style-name="ce20" office:value-type="float" office:value="8917361" calcext:value-type="float">
            <text:p>8 917 36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853844" calcext:value-type="float">
            <text:p>2 853 84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4 Produção e distribuição de eletricidade e gás, água, esgoto e limpeza urbana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211205" calcext:value-type="float">
            <text:p><text:s/>211 205</text:p>
          </table:table-cell>
          <table:table-cell table:style-name="ce20" office:value-type="float" office:value="209832" calcext:value-type="float">
            <text:p><text:s/>209 83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73" calcext:value-type="float">
            <text:p><text:s/>1 37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10839" calcext:value-type="float">
            <text:p><text:s/>210 839</text:p>
          </table:table-cell>
          <table:table-cell table:style-name="ce20" office:value-type="float" office:value="209466" calcext:value-type="float">
            <text:p><text:s/>209 46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73" calcext:value-type="float">
            <text:p><text:s/>1 37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366" calcext:value-type="float">
            <text:p><text:s text:c="2"/>36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number-columns-repeated="2" table:style-name="ce20" office:value-type="float" office:value="111986" calcext:value-type="float">
            <text:p><text:s/>111 98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99219" calcext:value-type="float">
            <text:p><text:s/>99 219</text:p>
          </table:table-cell>
          <table:table-cell table:style-name="ce21" office:value-type="float" office:value="97846" calcext:value-type="float">
            <text:p><text:s/>97 846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1373" calcext:value-type="float">
            <text:p><text:s/>1 37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number-columns-repeated="2" table:style-name="ce20" office:value-type="float" office:value="22892" calcext:value-type="float">
            <text:p><text:s/>22 89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number-columns-repeated="2" table:style-name="ce20" office:value-type="float" office:value="17301" calcext:value-type="float">
            <text:p><text:s/>17 301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20" office:value-type="float" office:value="5591" calcext:value-type="float">
            <text:p><text:s/>5 591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531" calcext:value-type="float">
            <text:p><text:s/>1 531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73423" calcext:value-type="float">
            <text:p><text:s/>73 423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373" calcext:value-type="float">
            <text:p><text:s/>1 373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373" calcext:value-type="float">
            <text:p><text:s/>1 37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725773" calcext:value-type="float">
            <text:p><text:s/>725 773</text:p>
          </table:table-cell>
          <table:table-cell table:style-name="ce20" office:value-type="float" office:value="531813" calcext:value-type="float">
            <text:p><text:s/>531 81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93960" calcext:value-type="float">
            <text:p><text:s/>193 96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3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5 Construção civil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507895" calcext:value-type="float">
            <text:p><text:s/>507 895</text:p>
          </table:table-cell>
          <table:table-cell table:style-name="ce20" office:value-type="float" office:value="360723" calcext:value-type="float">
            <text:p><text:s/>360 72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47172" calcext:value-type="float">
            <text:p><text:s/>147 17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455806" calcext:value-type="float">
            <text:p><text:s/>455 806</text:p>
          </table:table-cell>
          <table:table-cell table:style-name="ce20" office:value-type="float" office:value="357475" calcext:value-type="float">
            <text:p><text:s/>357 47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8331" calcext:value-type="float">
            <text:p><text:s/>98 33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52089" calcext:value-type="float">
            <text:p><text:s/>52 089</text:p>
          </table:table-cell>
          <table:table-cell table:style-name="ce20" office:value-type="float" office:value="3248" calcext:value-type="float">
            <text:p><text:s/>3 24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8841" calcext:value-type="float">
            <text:p><text:s/>48 84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274351" calcext:value-type="float">
            <text:p><text:s/>274 351</text:p>
          </table:table-cell>
          <table:table-cell table:style-name="ce20" office:value-type="float" office:value="188304" calcext:value-type="float">
            <text:p><text:s/>188 30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6047" calcext:value-type="float">
            <text:p><text:s/>86 04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233544" calcext:value-type="float">
            <text:p><text:s/>233 544</text:p>
          </table:table-cell>
          <table:table-cell table:style-name="ce21" office:value-type="float" office:value="172419" calcext:value-type="float">
            <text:p><text:s/>172 419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61125" calcext:value-type="float">
            <text:p><text:s/>61 125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98486" calcext:value-type="float">
            <text:p><text:s/>98 486</text:p>
          </table:table-cell>
          <table:table-cell table:style-name="ce20" office:value-type="float" office:value="87047" calcext:value-type="float">
            <text:p><text:s/>87 04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439" calcext:value-type="float">
            <text:p><text:s/>11 43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79688" calcext:value-type="float">
            <text:p><text:s/>79 688</text:p>
          </table:table-cell>
          <table:table-cell table:style-name="ce20" office:value-type="float" office:value="68400" calcext:value-type="float">
            <text:p><text:s/>68 40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288" calcext:value-type="float">
            <text:p><text:s/>11 28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8798" calcext:value-type="float">
            <text:p><text:s/>18 798</text:p>
          </table:table-cell>
          <table:table-cell table:style-name="ce20" office:value-type="float" office:value="18647" calcext:value-type="float">
            <text:p><text:s/>18 64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51" calcext:value-type="float">
            <text:p><text:s text:c="2"/>15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3053" calcext:value-type="float">
            <text:p><text:s/>3 053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82319" calcext:value-type="float">
            <text:p><text:s/>82 319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49686" calcext:value-type="float">
            <text:p><text:s/>49 686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49686" calcext:value-type="float">
            <text:p><text:s/>49 68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8099182" calcext:value-type="float">
            <text:p>8 099 182</text:p>
          </table:table-cell>
          <table:table-cell table:style-name="ce20" office:value-type="float" office:value="3134074" calcext:value-type="float">
            <text:p>3 134 07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965108" calcext:value-type="float">
            <text:p>4 965 10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6 Comérci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744841" calcext:value-type="float">
            <text:p><text:s/>744 841</text:p>
          </table:table-cell>
          <table:table-cell table:style-name="ce20" office:value-type="float" office:value="634883" calcext:value-type="float">
            <text:p><text:s/>634 88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9958" calcext:value-type="float">
            <text:p><text:s/>109 95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744479" calcext:value-type="float">
            <text:p><text:s/>744 479</text:p>
          </table:table-cell>
          <table:table-cell table:style-name="ce20" office:value-type="float" office:value="634521" calcext:value-type="float">
            <text:p><text:s/>634 52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9958" calcext:value-type="float">
            <text:p><text:s/>109 95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362" calcext:value-type="float">
            <text:p><text:s text:c="2"/>36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266669" calcext:value-type="float">
            <text:p><text:s/>266 669</text:p>
          </table:table-cell>
          <table:table-cell table:style-name="ce20" office:value-type="float" office:value="228163" calcext:value-type="float">
            <text:p><text:s/>228 16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8506" calcext:value-type="float">
            <text:p><text:s/>38 50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478172" calcext:value-type="float">
            <text:p><text:s/>478 172</text:p>
          </table:table-cell>
          <table:table-cell table:style-name="ce21" office:value-type="float" office:value="406720" calcext:value-type="float">
            <text:p><text:s/>406 720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71452" calcext:value-type="float">
            <text:p><text:s/>71 45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222899" calcext:value-type="float">
            <text:p><text:s/>222 899</text:p>
          </table:table-cell>
          <table:table-cell table:style-name="ce20" office:value-type="float" office:value="211753" calcext:value-type="float">
            <text:p><text:s/>211 75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146" calcext:value-type="float">
            <text:p><text:s/>11 14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177925" calcext:value-type="float">
            <text:p><text:s/>177 925</text:p>
          </table:table-cell>
          <table:table-cell table:style-name="ce20" office:value-type="float" office:value="166785" calcext:value-type="float">
            <text:p><text:s/>166 78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140" calcext:value-type="float">
            <text:p><text:s/>11 14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44974" calcext:value-type="float">
            <text:p><text:s/>44 974</text:p>
          </table:table-cell>
          <table:table-cell table:style-name="ce20" office:value-type="float" office:value="44968" calcext:value-type="float">
            <text:p><text:s/>44 96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" calcext:value-type="float">
            <text:p><text:s text:c="2"/>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6825" calcext:value-type="float">
            <text:p><text:s/>6 82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188142" calcext:value-type="float">
            <text:p><text:s/>188 142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60306" calcext:value-type="float">
            <text:p><text:s/>60 306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60306" calcext:value-type="float">
            <text:p><text:s/>60 30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8085731" calcext:value-type="float">
            <text:p>18 085 731</text:p>
          </table:table-cell>
          <table:table-cell table:style-name="ce20" office:value-type="float" office:value="10797618" calcext:value-type="float">
            <text:p>10 797 61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288113" calcext:value-type="float">
            <text:p>7 288 11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7 Transporte, armazenagem e correi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359240" calcext:value-type="float">
            <text:p><text:s/>359 240</text:p>
          </table:table-cell>
          <table:table-cell table:style-name="ce20" office:value-type="float" office:value="303662" calcext:value-type="float">
            <text:p><text:s/>303 66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5578" calcext:value-type="float">
            <text:p><text:s/>55 57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359238" calcext:value-type="float">
            <text:p><text:s/>359 238</text:p>
          </table:table-cell>
          <table:table-cell table:style-name="ce20" office:value-type="float" office:value="303660" calcext:value-type="float">
            <text:p><text:s/>303 66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5578" calcext:value-type="float">
            <text:p><text:s/>55 57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2" calcext:value-type="float">
            <text:p><text:s text:c="2"/>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93683" calcext:value-type="float">
            <text:p><text:s/>193 683</text:p>
          </table:table-cell>
          <table:table-cell table:style-name="ce20" office:value-type="float" office:value="163369" calcext:value-type="float">
            <text:p><text:s/>163 36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0314" calcext:value-type="float">
            <text:p><text:s/>30 31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65557" calcext:value-type="float">
            <text:p><text:s/>165 557</text:p>
          </table:table-cell>
          <table:table-cell table:style-name="ce21" office:value-type="float" office:value="140293" calcext:value-type="float">
            <text:p><text:s/>140 293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5264" calcext:value-type="float">
            <text:p><text:s/>25 264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86402" calcext:value-type="float">
            <text:p><text:s/>86 402</text:p>
          </table:table-cell>
          <table:table-cell table:style-name="ce20" office:value-type="float" office:value="84050" calcext:value-type="float">
            <text:p><text:s/>84 05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352" calcext:value-type="float">
            <text:p><text:s/>2 35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67919" calcext:value-type="float">
            <text:p><text:s/>67 919</text:p>
          </table:table-cell>
          <table:table-cell table:style-name="ce20" office:value-type="float" office:value="65574" calcext:value-type="float">
            <text:p><text:s/>65 57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345" calcext:value-type="float">
            <text:p><text:s/>2 34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8483" calcext:value-type="float">
            <text:p><text:s/>18 483</text:p>
          </table:table-cell>
          <table:table-cell table:style-name="ce20" office:value-type="float" office:value="18476" calcext:value-type="float">
            <text:p><text:s/>18 47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" calcext:value-type="float">
            <text:p><text:s text:c="2"/>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3476" calcext:value-type="float">
            <text:p><text:s/>3 47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52767" calcext:value-type="float">
            <text:p><text:s/>52 767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22912" calcext:value-type="float">
            <text:p><text:s/>22 912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22912" calcext:value-type="float">
            <text:p><text:s/>22 91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4376873" calcext:value-type="float">
            <text:p>4 376 873</text:p>
          </table:table-cell>
          <table:table-cell table:style-name="ce20" office:value-type="float" office:value="2663170" calcext:value-type="float">
            <text:p>2 663 17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713703" calcext:value-type="float">
            <text:p>1 713 70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8 Serviços de informaçã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277715" calcext:value-type="float">
            <text:p><text:s/>277 715</text:p>
          </table:table-cell>
          <table:table-cell table:style-name="ce20" office:value-type="float" office:value="267024" calcext:value-type="float">
            <text:p><text:s/>267 02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691" calcext:value-type="float">
            <text:p><text:s/>10 69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76260" calcext:value-type="float">
            <text:p><text:s/>276 260</text:p>
          </table:table-cell>
          <table:table-cell table:style-name="ce20" office:value-type="float" office:value="265569" calcext:value-type="float">
            <text:p><text:s/>265 56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691" calcext:value-type="float">
            <text:p><text:s/>10 69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1455" calcext:value-type="float">
            <text:p><text:s/>1 45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40709" calcext:value-type="float">
            <text:p><text:s/>140 709</text:p>
          </table:table-cell>
          <table:table-cell table:style-name="ce20" office:value-type="float" office:value="137280" calcext:value-type="float">
            <text:p><text:s/>137 28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429" calcext:value-type="float">
            <text:p><text:s/>3 42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37006" calcext:value-type="float">
            <text:p><text:s/>137 006</text:p>
          </table:table-cell>
          <table:table-cell table:style-name="ce21" office:value-type="float" office:value="129744" calcext:value-type="float">
            <text:p><text:s/>129 744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7262" calcext:value-type="float">
            <text:p><text:s/>7 26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55942" calcext:value-type="float">
            <text:p><text:s/>55 942</text:p>
          </table:table-cell>
          <table:table-cell table:style-name="ce20" office:value-type="float" office:value="55361" calcext:value-type="float">
            <text:p><text:s/>55 36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81" calcext:value-type="float">
            <text:p><text:s text:c="2"/>58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43274" calcext:value-type="float">
            <text:p><text:s/>43 274</text:p>
          </table:table-cell>
          <table:table-cell table:style-name="ce20" office:value-type="float" office:value="42694" calcext:value-type="float">
            <text:p><text:s/>42 69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80" calcext:value-type="float">
            <text:p><text:s text:c="2"/>58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2668" calcext:value-type="float">
            <text:p><text:s/>12 668</text:p>
          </table:table-cell>
          <table:table-cell table:style-name="ce20" office:value-type="float" office:value="12667" calcext:value-type="float">
            <text:p><text:s/>12 66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5531" calcext:value-type="float">
            <text:p><text:s/>5 531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68852" calcext:value-type="float">
            <text:p><text:s/>68 852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6681" calcext:value-type="float">
            <text:p><text:s/>6 681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6681" calcext:value-type="float">
            <text:p><text:s/>6 68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234577" calcext:value-type="float">
            <text:p>1 234 577</text:p>
          </table:table-cell>
          <table:table-cell table:style-name="ce20" office:value-type="float" office:value="952057" calcext:value-type="float">
            <text:p><text:s/>952 05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82520" calcext:value-type="float">
            <text:p><text:s/>282 52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3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9 Intermediação financeira, seguros e previdência complementar e serviços relacionados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392742" calcext:value-type="float">
            <text:p><text:s/>392 74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390364" calcext:value-type="float">
            <text:p><text:s/>390 36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378" calcext:value-type="float">
            <text:p><text:s/>2 37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390516" calcext:value-type="float">
            <text:p><text:s/>390 51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388138" calcext:value-type="float">
            <text:p><text:s/>388 13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378" calcext:value-type="float">
            <text:p><text:s/>2 37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2226" calcext:value-type="float">
            <text:p><text:s/>2 22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226" calcext:value-type="float">
            <text:p><text:s/>2 226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58606" calcext:value-type="float">
            <text:p><text:s/>158 60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58034" calcext:value-type="float">
            <text:p><text:s/>158 03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572" calcext:value-type="float">
            <text:p><text:s text:c="2"/>57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234136" calcext:value-type="float">
            <text:p><text:s/>234 13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232330" calcext:value-type="float">
            <text:p><text:s/>232 330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1806" calcext:value-type="float">
            <text:p><text:s/>1 80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98204" calcext:value-type="float">
            <text:p><text:s/>98 20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98031" calcext:value-type="float">
            <text:p><text:s/>98 03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73" calcext:value-type="float">
            <text:p><text:s text:c="2"/>17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75065" calcext:value-type="float">
            <text:p><text:s/>75 06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74892" calcext:value-type="float">
            <text:p><text:s/>74 89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73" calcext:value-type="float">
            <text:p><text:s text:c="2"/>17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23139" calcext:value-type="float">
            <text:p><text:s/>23 13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3139" calcext:value-type="float">
            <text:p><text:s/>23 139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4516" calcext:value-type="float">
            <text:p><text:s/>4 51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4516" calcext:value-type="float">
            <text:p><text:s/>4 516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129783" calcext:value-type="float">
            <text:p><text:s/>129 78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129783" calcext:value-type="float">
            <text:p><text:s/>129 783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633" calcext:value-type="float">
            <text:p><text:s/>1 633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633" calcext:value-type="float">
            <text:p><text:s/>1 63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114181" calcext:value-type="float">
            <text:p>1 114 18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043839" calcext:value-type="float">
            <text:p>1 043 83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70342" calcext:value-type="float">
            <text:p><text:s/>70 34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0 Atividades imobiliárias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343197" calcext:value-type="float">
            <text:p><text:s/>343 197</text:p>
          </table:table-cell>
          <table:table-cell table:style-name="ce20" office:value-type="float" office:value="27199" calcext:value-type="float">
            <text:p><text:s/>27 19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15998" calcext:value-type="float">
            <text:p><text:s/>315 99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93502" calcext:value-type="float">
            <text:p><text:s/>93 502</text:p>
          </table:table-cell>
          <table:table-cell table:style-name="ce20" office:value-type="float" office:value="27199" calcext:value-type="float">
            <text:p><text:s/>27 19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6303" calcext:value-type="float">
            <text:p><text:s/>66 30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249695" calcext:value-type="float">
            <text:p><text:s/>249 695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49695" calcext:value-type="float">
            <text:p><text:s/>249 69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28979" calcext:value-type="float">
            <text:p><text:s/>28 979</text:p>
          </table:table-cell>
          <table:table-cell table:style-name="ce20" office:value-type="float" office:value="5406" calcext:value-type="float">
            <text:p><text:s/>5 40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3573" calcext:value-type="float">
            <text:p><text:s/>23 57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314218" calcext:value-type="float">
            <text:p><text:s/>314 218</text:p>
          </table:table-cell>
          <table:table-cell table:style-name="ce21" office:value-type="float" office:value="21793" calcext:value-type="float">
            <text:p><text:s/>21 793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92425" calcext:value-type="float">
            <text:p><text:s/>292 425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4902" calcext:value-type="float">
            <text:p><text:s/>4 902</text:p>
          </table:table-cell>
          <table:table-cell table:style-name="ce20" office:value-type="float" office:value="4830" calcext:value-type="float">
            <text:p><text:s/>4 83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2" calcext:value-type="float">
            <text:p><text:s text:c="2"/>7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3762" calcext:value-type="float">
            <text:p><text:s/>3 762</text:p>
          </table:table-cell>
          <table:table-cell table:style-name="ce20" office:value-type="float" office:value="3695" calcext:value-type="float">
            <text:p><text:s/>3 69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7" calcext:value-type="float">
            <text:p><text:s text:c="2"/>6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140" calcext:value-type="float">
            <text:p><text:s/>1 140</text:p>
          </table:table-cell>
          <table:table-cell table:style-name="ce20" office:value-type="float" office:value="1135" calcext:value-type="float">
            <text:p><text:s/>1 13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" calcext:value-type="float">
            <text:p><text:s text:c="2"/>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215" calcext:value-type="float">
            <text:p><text:s text:c="2"/>21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305197" calcext:value-type="float">
            <text:p><text:s/>305 197</text:p>
          </table:table-cell>
          <table:table-cell table:style-name="ce21" office:value-type="float" office:value="16748" calcext:value-type="float">
            <text:p><text:s/>16 748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88449" calcext:value-type="float">
            <text:p><text:s/>288 449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3904" calcext:value-type="float">
            <text:p><text:s/>3 904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3904" calcext:value-type="float">
            <text:p><text:s/>3 904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345303" calcext:value-type="float">
            <text:p><text:s/>345 303</text:p>
          </table:table-cell>
          <table:table-cell table:style-name="ce20" office:value-type="float" office:value="154020" calcext:value-type="float">
            <text:p><text:s/>154 02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91283" calcext:value-type="float">
            <text:p><text:s/>191 28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1 Outros serviços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983423" calcext:value-type="float">
            <text:p><text:s/>983 423</text:p>
          </table:table-cell>
          <table:table-cell table:style-name="ce20" office:value-type="float" office:value="659258" calcext:value-type="float">
            <text:p><text:s/>659 25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14200" calcext:value-type="float">
            <text:p><text:s/>214 200</text:p>
          </table:table-cell>
          <table:table-cell table:style-name="ce20" office:value-type="float" office:value="109965" calcext:value-type="float">
            <text:p><text:s/>109 965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915640" calcext:value-type="float">
            <text:p><text:s/>915 640</text:p>
          </table:table-cell>
          <table:table-cell table:style-name="ce20" office:value-type="float" office:value="655870" calcext:value-type="float">
            <text:p><text:s/>655 87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14200" calcext:value-type="float">
            <text:p><text:s/>214 200</text:p>
          </table:table-cell>
          <table:table-cell table:style-name="ce20" office:value-type="float" office:value="45570" calcext:value-type="float">
            <text:p><text:s/>45 57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67783" calcext:value-type="float">
            <text:p><text:s/>67 783</text:p>
          </table:table-cell>
          <table:table-cell table:style-name="ce20" office:value-type="float" office:value="3388" calcext:value-type="float">
            <text:p><text:s/>3 388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64395" calcext:value-type="float">
            <text:p><text:s/>64 395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393750" calcext:value-type="float">
            <text:p><text:s/>393 750</text:p>
          </table:table-cell>
          <table:table-cell table:style-name="ce20" office:value-type="float" office:value="275006" calcext:value-type="float">
            <text:p><text:s/>275 00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8875" calcext:value-type="float">
            <text:p><text:s/>48 875</text:p>
          </table:table-cell>
          <table:table-cell table:style-name="ce20" office:value-type="float" office:value="69869" calcext:value-type="float">
            <text:p><text:s/>69 869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589673" calcext:value-type="float">
            <text:p><text:s/>589 673</text:p>
          </table:table-cell>
          <table:table-cell table:style-name="ce21" office:value-type="float" office:value="384252" calcext:value-type="float">
            <text:p><text:s/>384 252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165325" calcext:value-type="float">
            <text:p><text:s/>165 325</text:p>
          </table:table-cell>
          <table:table-cell table:style-name="ce21" office:value-type="float" office:value="40096" calcext:value-type="float">
            <text:p><text:s/>40 096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348236" calcext:value-type="float">
            <text:p><text:s/>348 236</text:p>
          </table:table-cell>
          <table:table-cell table:style-name="ce20" office:value-type="float" office:value="252110" calcext:value-type="float">
            <text:p><text:s/>252 11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9073" calcext:value-type="float">
            <text:p><text:s/>59 073</text:p>
          </table:table-cell>
          <table:table-cell table:style-name="ce20" office:value-type="float" office:value="37053" calcext:value-type="float">
            <text:p><text:s/>37 053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289921" calcext:value-type="float">
            <text:p><text:s/>289 921</text:p>
          </table:table-cell>
          <table:table-cell table:style-name="ce20" office:value-type="float" office:value="202330" calcext:value-type="float">
            <text:p><text:s/>202 33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6482" calcext:value-type="float">
            <text:p><text:s/>56 482</text:p>
          </table:table-cell>
          <table:table-cell table:style-name="ce20" office:value-type="float" office:value="31109" calcext:value-type="float">
            <text:p><text:s/>31 109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58315" calcext:value-type="float">
            <text:p><text:s/>58 315</text:p>
          </table:table-cell>
          <table:table-cell table:style-name="ce20" office:value-type="float" office:value="49780" calcext:value-type="float">
            <text:p><text:s/>49 78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591" calcext:value-type="float">
            <text:p><text:s/>2 591</text:p>
          </table:table-cell>
          <table:table-cell table:style-name="ce20" office:value-type="float" office:value="5944" calcext:value-type="float">
            <text:p><text:s/>5 944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7652" calcext:value-type="float">
            <text:p><text:s/>7 652</text:p>
          </table:table-cell>
          <table:table-cell table:style-name="ce20" office:value-type="float" office:value="7228" calcext:value-type="float">
            <text:p><text:s/>7 228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424" calcext:value-type="float">
            <text:p><text:s text:c="2"/>424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127533" calcext:value-type="float">
            <text:p><text:s/>127 533</text:p>
          </table:table-cell>
          <table:table-cell table:style-name="ce21" office:value-type="float" office:value="124914" calcext:value-type="float">
            <text:p><text:s/>124 914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2619" calcext:value-type="float">
            <text:p><text:s/>2 619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06252" calcext:value-type="float">
            <text:p><text:s/>106 252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06252" calcext:value-type="float">
            <text:p><text:s/>106 25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28434996" calcext:value-type="float">
            <text:p>28 434 996</text:p>
          </table:table-cell>
          <table:table-cell table:style-name="ce20" office:value-type="float" office:value="11596392" calcext:value-type="float">
            <text:p>11 596 39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4511837" calcext:value-type="float">
            <text:p>14 511 837</text:p>
          </table:table-cell>
          <table:table-cell table:style-name="ce20" office:value-type="float" office:value="2326767" calcext:value-type="float">
            <text:p>2 326 767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2 Administração, saúde e educação públicas e seguridade social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830260" calcext:value-type="float">
            <text:p><text:s/>830 26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30260" calcext:value-type="float">
            <text:p><text:s/>830 26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9595" calcext:value-type="float">
            <text:p><text:s/>29 59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9595" calcext:value-type="float">
            <text:p><text:s/>29 59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800665" calcext:value-type="float">
            <text:p><text:s/>800 66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00665" calcext:value-type="float">
            <text:p><text:s/>800 66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232201" calcext:value-type="float">
            <text:p><text:s/>232 20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32201" calcext:value-type="float">
            <text:p><text:s/>232 20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598059" calcext:value-type="float">
            <text:p><text:s/>598 059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598059" calcext:value-type="float">
            <text:p><text:s/>598 059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541126" calcext:value-type="float">
            <text:p><text:s/>541 12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41126" calcext:value-type="float">
            <text:p><text:s/>541 12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413395" calcext:value-type="float">
            <text:p><text:s/>413 39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13395" calcext:value-type="float">
            <text:p><text:s/>413 39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27731" calcext:value-type="float">
            <text:p><text:s/>127 73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27731" calcext:value-type="float">
            <text:p><text:s/>127 73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87" calcext:value-type="float">
            <text:p><text:s text:c="2"/>8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7" calcext:value-type="float">
            <text:p><text:s text:c="2"/>8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56846" calcext:value-type="float">
            <text:p><text:s/>56 846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56846" calcext:value-type="float">
            <text:p><text:s/>56 846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number-columns-repeated="6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0701154" calcext:value-type="float">
            <text:p>10 701 15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701154" calcext:value-type="float">
            <text:p>10 701 15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9" table:number-rows-repeated="104836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010'.$A$1" table:cell-range-address="$'2011'.$A$1:.$G$210" table:range-usable-as="print-range"/>
        </table:named-expressions>
      </table:table>
      <table:table table:name="2012" table:style-name="ta3" table:print-ranges="'2012'.A1:'2012'.G210"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30"/>
        <table:table-column table:style-name="co2" table:default-cell-style-name="ce14"/>
        <table:table-column table:style-name="co2" table:default-cell-style-name="ce30"/>
        <table:table-column table:style-name="co2" table:default-cell-style-name="ce14"/>
        <table:table-column table:style-name="co3" table:number-columns-repeated="25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3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19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8214846" calcext:value-type="float">
            <text:p>8 214 846</text:p>
          </table:table-cell>
          <table:table-cell table:style-name="ce20" office:value-type="float" office:value="5571059" calcext:value-type="float">
            <text:p>5 571 059</text:p>
          </table:table-cell>
          <table:table-cell table:style-name="ce20" office:value-type="float" office:value="417909" calcext:value-type="float">
            <text:p><text:s/>417 909</text:p>
          </table:table-cell>
          <table:table-cell table:style-name="ce20" office:value-type="float" office:value="910284" calcext:value-type="float">
            <text:p><text:s/>910 284</text:p>
          </table:table-cell>
          <table:table-cell table:style-name="ce20" office:value-type="float" office:value="1192115" calcext:value-type="float">
            <text:p>1 192 115</text:p>
          </table:table-cell>
          <table:table-cell table:style-name="ce20" office:value-type="float" office:value="123479" calcext:value-type="float">
            <text:p><text:s/>123 479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6856108" calcext:value-type="float">
            <text:p>6 856 108</text:p>
          </table:table-cell>
          <table:table-cell table:style-name="ce20" office:value-type="float" office:value="5522827" calcext:value-type="float">
            <text:p>5 522 827</text:p>
          </table:table-cell>
          <table:table-cell table:style-name="ce20" office:value-type="float" office:value="415626" calcext:value-type="float">
            <text:p><text:s/>415 626</text:p>
          </table:table-cell>
          <table:table-cell table:style-name="ce20" office:value-type="float" office:value="34648" calcext:value-type="float">
            <text:p><text:s/>34 648</text:p>
          </table:table-cell>
          <table:table-cell table:style-name="ce20" office:value-type="float" office:value="832433" calcext:value-type="float">
            <text:p><text:s/>832 433</text:p>
          </table:table-cell>
          <table:table-cell table:style-name="ce20" office:value-type="float" office:value="50574" calcext:value-type="float">
            <text:p><text:s/>50 574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1358738" calcext:value-type="float">
            <text:p>1 358 738</text:p>
          </table:table-cell>
          <table:table-cell table:style-name="ce20" office:value-type="float" office:value="48232" calcext:value-type="float">
            <text:p><text:s/>48 232</text:p>
          </table:table-cell>
          <table:table-cell table:style-name="ce20" office:value-type="float" office:value="2283" calcext:value-type="float">
            <text:p><text:s/>2 283</text:p>
          </table:table-cell>
          <table:table-cell table:style-name="ce20" office:value-type="float" office:value="875636" calcext:value-type="float">
            <text:p><text:s/>875 636</text:p>
          </table:table-cell>
          <table:table-cell table:style-name="ce20" office:value-type="float" office:value="359682" calcext:value-type="float">
            <text:p><text:s/>359 682</text:p>
          </table:table-cell>
          <table:table-cell table:style-name="ce20" office:value-type="float" office:value="72905" calcext:value-type="float">
            <text:p><text:s/>72 905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4129434" calcext:value-type="float">
            <text:p>4 129 434</text:p>
          </table:table-cell>
          <table:table-cell table:style-name="ce20" office:value-type="float" office:value="3275677" calcext:value-type="float">
            <text:p>3 275 677</text:p>
          </table:table-cell>
          <table:table-cell table:style-name="ce20" office:value-type="float" office:value="165893" calcext:value-type="float">
            <text:p><text:s/>165 893</text:p>
          </table:table-cell>
          <table:table-cell table:style-name="ce20" office:value-type="float" office:value="258183" calcext:value-type="float">
            <text:p><text:s/>258 183</text:p>
          </table:table-cell>
          <table:table-cell table:style-name="ce20" office:value-type="float" office:value="350848" calcext:value-type="float">
            <text:p><text:s/>350 848</text:p>
          </table:table-cell>
          <table:table-cell table:style-name="ce20" office:value-type="float" office:value="78833" calcext:value-type="float">
            <text:p><text:s/>78 833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4085412" calcext:value-type="float">
            <text:p>4 085 412</text:p>
          </table:table-cell>
          <table:table-cell table:style-name="ce21" office:value-type="float" office:value="2295382" calcext:value-type="float">
            <text:p>2 295 382</text:p>
          </table:table-cell>
          <table:table-cell table:style-name="ce21" office:value-type="float" office:value="252016" calcext:value-type="float">
            <text:p><text:s/>252 016</text:p>
          </table:table-cell>
          <table:table-cell table:style-name="ce21" office:value-type="float" office:value="652101" calcext:value-type="float">
            <text:p><text:s/>652 101</text:p>
          </table:table-cell>
          <table:table-cell table:style-name="ce21" office:value-type="float" office:value="841267" calcext:value-type="float">
            <text:p><text:s/>841 267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2058854" calcext:value-type="float">
            <text:p>2 058 854</text:p>
          </table:table-cell>
          <table:table-cell table:style-name="ce20" office:value-type="float" office:value="1216947" calcext:value-type="float">
            <text:p>1 216 947</text:p>
          </table:table-cell>
          <table:table-cell table:style-name="ce20" office:value-type="float" office:value="110298" calcext:value-type="float">
            <text:p><text:s/>110 298</text:p>
          </table:table-cell>
          <table:table-cell table:style-name="ce20" office:value-type="float" office:value="589064" calcext:value-type="float">
            <text:p><text:s/>589 064</text:p>
          </table:table-cell>
          <table:table-cell table:style-name="ce20" office:value-type="float" office:value="101493" calcext:value-type="float">
            <text:p><text:s/>101 493</text:p>
          </table:table-cell>
          <table:table-cell table:style-name="ce20" office:value-type="float" office:value="41052" calcext:value-type="float">
            <text:p><text:s/>41 052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1626983" calcext:value-type="float">
            <text:p>1 626 983</text:p>
          </table:table-cell>
          <table:table-cell table:style-name="ce20" office:value-type="float" office:value="954727" calcext:value-type="float">
            <text:p><text:s/>954 727</text:p>
          </table:table-cell>
          <table:table-cell table:style-name="ce20" office:value-type="float" office:value="83909" calcext:value-type="float">
            <text:p><text:s/>83 909</text:p>
          </table:table-cell>
          <table:table-cell table:style-name="ce20" office:value-type="float" office:value="455972" calcext:value-type="float">
            <text:p><text:s/>455 972</text:p>
          </table:table-cell>
          <table:table-cell table:style-name="ce20" office:value-type="float" office:value="97846" calcext:value-type="float">
            <text:p><text:s/>97 846</text:p>
          </table:table-cell>
          <table:table-cell table:style-name="ce20" office:value-type="float" office:value="34529" calcext:value-type="float">
            <text:p><text:s/>34 529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431871" calcext:value-type="float">
            <text:p><text:s/>431 871</text:p>
          </table:table-cell>
          <table:table-cell table:style-name="ce20" office:value-type="float" office:value="262220" calcext:value-type="float">
            <text:p><text:s/>262 220</text:p>
          </table:table-cell>
          <table:table-cell table:style-name="ce20" office:value-type="float" office:value="26389" calcext:value-type="float">
            <text:p><text:s/>26 389</text:p>
          </table:table-cell>
          <table:table-cell table:style-name="ce20" office:value-type="float" office:value="133092" calcext:value-type="float">
            <text:p><text:s/>133 092</text:p>
          </table:table-cell>
          <table:table-cell table:style-name="ce20" office:value-type="float" office:value="3647" calcext:value-type="float">
            <text:p><text:s/>3 647</text:p>
          </table:table-cell>
          <table:table-cell table:style-name="ce20" office:value-type="float" office:value="6523" calcext:value-type="float">
            <text:p><text:s/>6 523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50512" calcext:value-type="float">
            <text:p><text:s/>50 512</text:p>
          </table:table-cell>
          <table:table-cell table:style-name="ce20" office:value-type="float" office:value="47704" calcext:value-type="float">
            <text:p><text:s/>47 704</text:p>
          </table:table-cell>
          <table:table-cell table:style-name="ce20" office:value-type="float" office:value="4693" calcext:value-type="float">
            <text:p><text:s/>4 693</text:p>
          </table:table-cell>
          <table:table-cell table:style-name="ce20" office:value-type="float" office:value="100" calcext:value-type="float">
            <text:p><text:s text:c="2"/>100</text:p>
          </table:table-cell>
          <table:table-cell table:style-name="ce20" office:value-type="float" office:value="-2554" calcext:value-type="float">
            <text:p>(-) <text:s/>2 554</text:p>
          </table:table-cell>
          <table:table-cell table:style-name="ce20" office:value-type="float" office:value="569" calcext:value-type="float">
            <text:p><text:s text:c="2"/>569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1565268" calcext:value-type="float">
            <text:p>1 565 268</text:p>
          </table:table-cell>
          <table:table-cell table:style-name="ce21" office:value-type="float" office:value="1030731" calcext:value-type="float">
            <text:p>1 030 731</text:p>
          </table:table-cell>
          <table:table-cell table:style-name="ce21" office:value-type="float" office:value="137025" calcext:value-type="float">
            <text:p><text:s/>137 025</text:p>
          </table:table-cell>
          <table:table-cell table:style-name="ce21" office:value-type="float" office:value="62937" calcext:value-type="float">
            <text:p><text:s/>62 937</text:p>
          </table:table-cell>
          <table:table-cell table:style-name="ce21" office:value-type="float" office:value="331550" calcext:value-type="float">
            <text:p><text:s/>331 550</text:p>
          </table:table-cell>
          <table:table-cell table:style-name="ce21" office:value-type="float" office:value="3025" calcext:value-type="float">
            <text:p><text:s/>3 025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410778" calcext:value-type="float">
            <text:p><text:s/>410 778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410778" calcext:value-type="float">
            <text:p><text:s/>410 778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00960268" calcext:value-type="float">
            <text:p>100 960 268</text:p>
          </table:table-cell>
          <table:table-cell table:style-name="ce20" office:value-type="float" office:value="44968128" calcext:value-type="float">
            <text:p>44 968 128</text:p>
          </table:table-cell>
          <table:table-cell table:style-name="ce20" office:value-type="float" office:value="1060785" calcext:value-type="float">
            <text:p>1 060 785</text:p>
          </table:table-cell>
          <table:table-cell table:style-name="ce20" office:value-type="float" office:value="10946374" calcext:value-type="float">
            <text:p>10 946 374</text:p>
          </table:table-cell>
          <table:table-cell table:style-name="ce20" office:value-type="float" office:value="41758163" calcext:value-type="float">
            <text:p>41 758 163</text:p>
          </table:table-cell>
          <table:table-cell table:style-name="ce20" office:value-type="float" office:value="2226818" calcext:value-type="float">
            <text:p>2 226 818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3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1 Agropecuária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356135" calcext:value-type="float">
            <text:p><text:s/>356 135</text:p>
          </table:table-cell>
          <table:table-cell table:style-name="ce20" office:value-type="float" office:value="206700" calcext:value-type="float">
            <text:p><text:s/>206 70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49435" calcext:value-type="float">
            <text:p><text:s/>149 43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332187" calcext:value-type="float">
            <text:p><text:s/>332 187</text:p>
          </table:table-cell>
          <table:table-cell table:style-name="ce20" office:value-type="float" office:value="200990" calcext:value-type="float">
            <text:p><text:s/>200 99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1197" calcext:value-type="float">
            <text:p><text:s/>131 19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23948" calcext:value-type="float">
            <text:p><text:s/>23 948</text:p>
          </table:table-cell>
          <table:table-cell table:style-name="ce20" office:value-type="float" office:value="5710" calcext:value-type="float">
            <text:p><text:s/>5 71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8238" calcext:value-type="float">
            <text:p><text:s/>18 23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55440" calcext:value-type="float">
            <text:p><text:s/>155 440</text:p>
          </table:table-cell>
          <table:table-cell table:style-name="ce20" office:value-type="float" office:value="102831" calcext:value-type="float">
            <text:p><text:s/>102 83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2609" calcext:value-type="float">
            <text:p><text:s/>52 60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200695" calcext:value-type="float">
            <text:p><text:s/>200 695</text:p>
          </table:table-cell>
          <table:table-cell table:style-name="ce21" office:value-type="float" office:value="103869" calcext:value-type="float">
            <text:p><text:s/>103 869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96826" calcext:value-type="float">
            <text:p><text:s/>96 82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41516" calcext:value-type="float">
            <text:p><text:s/>41 516</text:p>
          </table:table-cell>
          <table:table-cell table:style-name="ce20" office:value-type="float" office:value="35382" calcext:value-type="float">
            <text:p><text:s/>35 38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134" calcext:value-type="float">
            <text:p><text:s/>6 13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35506" calcext:value-type="float">
            <text:p><text:s/>35 506</text:p>
          </table:table-cell>
          <table:table-cell table:style-name="ce20" office:value-type="float" office:value="29997" calcext:value-type="float">
            <text:p><text:s/>29 99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509" calcext:value-type="float">
            <text:p><text:s/>5 50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6010" calcext:value-type="float">
            <text:p><text:s/>6 010</text:p>
          </table:table-cell>
          <table:table-cell table:style-name="ce20" office:value-type="float" office:value="5385" calcext:value-type="float">
            <text:p><text:s/>5 38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25" calcext:value-type="float">
            <text:p><text:s text:c="2"/>62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-3536" calcext:value-type="float">
            <text:p>(-) <text:s/>3 536</text:p>
          </table:table-cell>
          <table:table-cell table:style-name="ce20" office:value-type="float" office:value="-1209" calcext:value-type="float">
            <text:p>(-) <text:s/>1 20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-2327" calcext:value-type="float">
            <text:p>(-) <text:s/>2 32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69696" calcext:value-type="float">
            <text:p><text:s/>69 696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93019" calcext:value-type="float">
            <text:p><text:s/>93 019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93019" calcext:value-type="float">
            <text:p><text:s/>93 019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3432939" calcext:value-type="float">
            <text:p>13 432 939</text:p>
          </table:table-cell>
          <table:table-cell table:style-name="ce20" office:value-type="float" office:value="4153432" calcext:value-type="float">
            <text:p>4 153 43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279507" calcext:value-type="float">
            <text:p>9 279 50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2 Indústria extrativa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290288" calcext:value-type="float">
            <text:p><text:s/>290 288</text:p>
          </table:table-cell>
          <table:table-cell table:style-name="ce20" office:value-type="float" office:value="289454" calcext:value-type="float">
            <text:p><text:s/>289 45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34" calcext:value-type="float">
            <text:p><text:s text:c="2"/>83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70471" calcext:value-type="float">
            <text:p><text:s/>270 471</text:p>
          </table:table-cell>
          <table:table-cell table:style-name="ce20" office:value-type="float" office:value="269637" calcext:value-type="float">
            <text:p><text:s/>269 63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34" calcext:value-type="float">
            <text:p><text:s text:c="2"/>83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19817" calcext:value-type="float">
            <text:p><text:s/>19 81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04967" calcext:value-type="float">
            <text:p><text:s/>104 967</text:p>
          </table:table-cell>
          <table:table-cell table:style-name="ce20" office:value-type="float" office:value="104584" calcext:value-type="float">
            <text:p><text:s/>104 58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83" calcext:value-type="float">
            <text:p><text:s text:c="2"/>38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85321" calcext:value-type="float">
            <text:p><text:s/>185 321</text:p>
          </table:table-cell>
          <table:table-cell table:style-name="ce21" office:value-type="float" office:value="184870" calcext:value-type="float">
            <text:p><text:s/>184 870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451" calcext:value-type="float">
            <text:p><text:s text:c="2"/>45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27921" calcext:value-type="float">
            <text:p><text:s/>27 921</text:p>
          </table:table-cell>
          <table:table-cell table:style-name="ce20" office:value-type="float" office:value="27821" calcext:value-type="float">
            <text:p><text:s/>27 82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0" calcext:value-type="float">
            <text:p><text:s text:c="2"/>10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20674" calcext:value-type="float">
            <text:p><text:s/>20 674</text:p>
          </table:table-cell>
          <table:table-cell table:style-name="ce20" office:value-type="float" office:value="20574" calcext:value-type="float">
            <text:p><text:s/>20 57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0" calcext:value-type="float">
            <text:p><text:s text:c="2"/>10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20" office:value-type="float" office:value="7247" calcext:value-type="float">
            <text:p><text:s/>7 24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665" calcext:value-type="float">
            <text:p><text:s/>1 66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155384" calcext:value-type="float">
            <text:p><text:s/>155 384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351" calcext:value-type="float">
            <text:p><text:s text:c="2"/>351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351" calcext:value-type="float">
            <text:p><text:s text:c="2"/>35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299804" calcext:value-type="float">
            <text:p><text:s/>299 804</text:p>
          </table:table-cell>
          <table:table-cell table:style-name="ce20" office:value-type="float" office:value="280910" calcext:value-type="float">
            <text:p><text:s/>280 91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8894" calcext:value-type="float">
            <text:p><text:s/>18 89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3 Indústria de transformaçã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2359467" calcext:value-type="float">
            <text:p>2 359 467</text:p>
          </table:table-cell>
          <table:table-cell table:style-name="ce20" office:value-type="float" office:value="2305667" calcext:value-type="float">
            <text:p>2 305 66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3800" calcext:value-type="float">
            <text:p><text:s/>53 80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344795" calcext:value-type="float">
            <text:p>2 344 795</text:p>
          </table:table-cell>
          <table:table-cell table:style-name="ce20" office:value-type="float" office:value="2290995" calcext:value-type="float">
            <text:p>2 290 99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3800" calcext:value-type="float">
            <text:p><text:s/>53 80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14672" calcext:value-type="float">
            <text:p><text:s/>14 67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845446" calcext:value-type="float">
            <text:p>1 845 446</text:p>
          </table:table-cell>
          <table:table-cell table:style-name="ce20" office:value-type="float" office:value="1818362" calcext:value-type="float">
            <text:p>1 818 36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7084" calcext:value-type="float">
            <text:p><text:s/>27 08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514021" calcext:value-type="float">
            <text:p><text:s/>514 021</text:p>
          </table:table-cell>
          <table:table-cell table:style-name="ce21" office:value-type="float" office:value="487305" calcext:value-type="float">
            <text:p><text:s/>487 305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6716" calcext:value-type="float">
            <text:p><text:s/>26 71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333667" calcext:value-type="float">
            <text:p><text:s/>333 667</text:p>
          </table:table-cell>
          <table:table-cell table:style-name="ce20" office:value-type="float" office:value="329840" calcext:value-type="float">
            <text:p><text:s/>329 84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827" calcext:value-type="float">
            <text:p><text:s/>3 82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256671" calcext:value-type="float">
            <text:p><text:s/>256 671</text:p>
          </table:table-cell>
          <table:table-cell table:style-name="ce20" office:value-type="float" office:value="252844" calcext:value-type="float">
            <text:p><text:s/>252 84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827" calcext:value-type="float">
            <text:p><text:s/>3 82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20" office:value-type="float" office:value="76996" calcext:value-type="float">
            <text:p><text:s/>76 996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5277" calcext:value-type="float">
            <text:p><text:s/>15 27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142188" calcext:value-type="float">
            <text:p><text:s/>142 188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22889" calcext:value-type="float">
            <text:p><text:s/>22 889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22889" calcext:value-type="float">
            <text:p><text:s/>22 889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1945979" calcext:value-type="float">
            <text:p>11 945 979</text:p>
          </table:table-cell>
          <table:table-cell table:style-name="ce20" office:value-type="float" office:value="9080717" calcext:value-type="float">
            <text:p>9 080 71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865262" calcext:value-type="float">
            <text:p>2 865 26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4 Produção e distribuição de eletricidade e gás, água, esgoto e limpeza urbana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234451" calcext:value-type="float">
            <text:p><text:s/>234 451</text:p>
          </table:table-cell>
          <table:table-cell table:style-name="ce20" office:value-type="float" office:value="233064" calcext:value-type="float">
            <text:p><text:s/>233 06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87" calcext:value-type="float">
            <text:p><text:s/>1 38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34062" calcext:value-type="float">
            <text:p><text:s/>234 062</text:p>
          </table:table-cell>
          <table:table-cell table:style-name="ce20" office:value-type="float" office:value="232675" calcext:value-type="float">
            <text:p><text:s/>232 67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87" calcext:value-type="float">
            <text:p><text:s/>1 38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389" calcext:value-type="float">
            <text:p><text:s text:c="2"/>389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number-columns-repeated="2" table:style-name="ce20" office:value-type="float" office:value="134218" calcext:value-type="float">
            <text:p><text:s/>134 21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00233" calcext:value-type="float">
            <text:p><text:s/>100 233</text:p>
          </table:table-cell>
          <table:table-cell table:style-name="ce21" office:value-type="float" office:value="98846" calcext:value-type="float">
            <text:p><text:s/>98 846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1387" calcext:value-type="float">
            <text:p><text:s/>1 38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number-columns-repeated="2" table:style-name="ce20" office:value-type="float" office:value="25443" calcext:value-type="float">
            <text:p><text:s/>25 443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number-columns-repeated="2" table:style-name="ce20" office:value-type="float" office:value="19401" calcext:value-type="float">
            <text:p><text:s/>19 401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20" office:value-type="float" office:value="6042" calcext:value-type="float">
            <text:p><text:s/>6 04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569" calcext:value-type="float">
            <text:p><text:s/>1 569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71834" calcext:value-type="float">
            <text:p><text:s/>71 834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387" calcext:value-type="float">
            <text:p><text:s/>1 387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387" calcext:value-type="float">
            <text:p><text:s/>1 38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726056" calcext:value-type="float">
            <text:p><text:s/>726 056</text:p>
          </table:table-cell>
          <table:table-cell table:style-name="ce20" office:value-type="float" office:value="527475" calcext:value-type="float">
            <text:p><text:s/>527 47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98581" calcext:value-type="float">
            <text:p><text:s/>198 58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3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5 Construção civil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575780" calcext:value-type="float">
            <text:p><text:s/>575 780</text:p>
          </table:table-cell>
          <table:table-cell table:style-name="ce20" office:value-type="float" office:value="399131" calcext:value-type="float">
            <text:p><text:s/>399 13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76649" calcext:value-type="float">
            <text:p><text:s/>176 64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519590" calcext:value-type="float">
            <text:p><text:s/>519 590</text:p>
          </table:table-cell>
          <table:table-cell table:style-name="ce20" office:value-type="float" office:value="397035" calcext:value-type="float">
            <text:p><text:s/>397 03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22555" calcext:value-type="float">
            <text:p><text:s/>122 55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56190" calcext:value-type="float">
            <text:p><text:s/>56 190</text:p>
          </table:table-cell>
          <table:table-cell table:style-name="ce20" office:value-type="float" office:value="2096" calcext:value-type="float">
            <text:p><text:s/>2 09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4094" calcext:value-type="float">
            <text:p><text:s/>54 09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310543" calcext:value-type="float">
            <text:p><text:s/>310 543</text:p>
          </table:table-cell>
          <table:table-cell table:style-name="ce20" office:value-type="float" office:value="208650" calcext:value-type="float">
            <text:p><text:s/>208 65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1893" calcext:value-type="float">
            <text:p><text:s/>101 89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265237" calcext:value-type="float">
            <text:p><text:s/>265 237</text:p>
          </table:table-cell>
          <table:table-cell table:style-name="ce21" office:value-type="float" office:value="190481" calcext:value-type="float">
            <text:p><text:s/>190 481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74756" calcext:value-type="float">
            <text:p><text:s/>74 75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114503" calcext:value-type="float">
            <text:p><text:s/>114 503</text:p>
          </table:table-cell>
          <table:table-cell table:style-name="ce20" office:value-type="float" office:value="102676" calcext:value-type="float">
            <text:p><text:s/>102 67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827" calcext:value-type="float">
            <text:p><text:s/>11 82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92011" calcext:value-type="float">
            <text:p><text:s/>92 011</text:p>
          </table:table-cell>
          <table:table-cell table:style-name="ce20" office:value-type="float" office:value="80330" calcext:value-type="float">
            <text:p><text:s/>80 33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681" calcext:value-type="float">
            <text:p><text:s/>11 68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22492" calcext:value-type="float">
            <text:p><text:s/>22 492</text:p>
          </table:table-cell>
          <table:table-cell table:style-name="ce20" office:value-type="float" office:value="22346" calcext:value-type="float">
            <text:p><text:s/>22 34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46" calcext:value-type="float">
            <text:p><text:s text:c="2"/>14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3400" calcext:value-type="float">
            <text:p><text:s/>3 400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84405" calcext:value-type="float">
            <text:p><text:s/>84 405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62929" calcext:value-type="float">
            <text:p><text:s/>62 929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62929" calcext:value-type="float">
            <text:p><text:s/>62 929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8578192" calcext:value-type="float">
            <text:p>8 578 192</text:p>
          </table:table-cell>
          <table:table-cell table:style-name="ce20" office:value-type="float" office:value="3369279" calcext:value-type="float">
            <text:p>3 369 27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208913" calcext:value-type="float">
            <text:p>5 208 91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6 Comérci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856904" calcext:value-type="float">
            <text:p><text:s/>856 904</text:p>
          </table:table-cell>
          <table:table-cell table:style-name="ce20" office:value-type="float" office:value="730130" calcext:value-type="float">
            <text:p><text:s/>730 13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26774" calcext:value-type="float">
            <text:p><text:s/>126 77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856301" calcext:value-type="float">
            <text:p><text:s/>856 301</text:p>
          </table:table-cell>
          <table:table-cell table:style-name="ce20" office:value-type="float" office:value="729527" calcext:value-type="float">
            <text:p><text:s/>729 52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26774" calcext:value-type="float">
            <text:p><text:s/>126 77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603" calcext:value-type="float">
            <text:p><text:s text:c="2"/>603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308660" calcext:value-type="float">
            <text:p><text:s/>308 660</text:p>
          </table:table-cell>
          <table:table-cell table:style-name="ce20" office:value-type="float" office:value="262775" calcext:value-type="float">
            <text:p><text:s/>262 77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5885" calcext:value-type="float">
            <text:p><text:s/>45 88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548244" calcext:value-type="float">
            <text:p><text:s/>548 244</text:p>
          </table:table-cell>
          <table:table-cell table:style-name="ce21" office:value-type="float" office:value="467355" calcext:value-type="float">
            <text:p><text:s/>467 355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80889" calcext:value-type="float">
            <text:p><text:s/>80 889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258040" calcext:value-type="float">
            <text:p><text:s/>258 040</text:p>
          </table:table-cell>
          <table:table-cell table:style-name="ce20" office:value-type="float" office:value="245592" calcext:value-type="float">
            <text:p><text:s/>245 59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2448" calcext:value-type="float">
            <text:p><text:s/>12 44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205625" calcext:value-type="float">
            <text:p><text:s/>205 625</text:p>
          </table:table-cell>
          <table:table-cell table:style-name="ce20" office:value-type="float" office:value="193182" calcext:value-type="float">
            <text:p><text:s/>193 18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2443" calcext:value-type="float">
            <text:p><text:s/>12 44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52415" calcext:value-type="float">
            <text:p><text:s/>52 415</text:p>
          </table:table-cell>
          <table:table-cell table:style-name="ce20" office:value-type="float" office:value="52410" calcext:value-type="float">
            <text:p><text:s/>52 41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" calcext:value-type="float">
            <text:p><text:s text:c="2"/>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7540" calcext:value-type="float">
            <text:p><text:s/>7 540</text:p>
          </table:table-cell>
          <table:table-cell table:style-name="ce20" office:value-type="float" office:value="7767" calcext:value-type="float">
            <text:p><text:s/>7 76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-227" calcext:value-type="float">
            <text:p>(-) <text:s text:c="2"/>22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213996" calcext:value-type="float">
            <text:p><text:s/>213 996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68668" calcext:value-type="float">
            <text:p><text:s/>68 668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68668" calcext:value-type="float">
            <text:p><text:s/>68 668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8571850" calcext:value-type="float">
            <text:p>18 571 850</text:p>
          </table:table-cell>
          <table:table-cell table:style-name="ce20" office:value-type="float" office:value="11292685" calcext:value-type="float">
            <text:p>11 292 68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279165" calcext:value-type="float">
            <text:p>7 279 16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7 Transporte, armazenagem e correi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393646" calcext:value-type="float">
            <text:p><text:s/>393 646</text:p>
          </table:table-cell>
          <table:table-cell table:style-name="ce20" office:value-type="float" office:value="335037" calcext:value-type="float">
            <text:p><text:s/>335 03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8609" calcext:value-type="float">
            <text:p><text:s/>58 60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393646" calcext:value-type="float">
            <text:p><text:s/>393 646</text:p>
          </table:table-cell>
          <table:table-cell table:style-name="ce20" office:value-type="float" office:value="335037" calcext:value-type="float">
            <text:p><text:s/>335 03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8609" calcext:value-type="float">
            <text:p><text:s/>58 60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6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210583" calcext:value-type="float">
            <text:p><text:s/>210 583</text:p>
          </table:table-cell>
          <table:table-cell table:style-name="ce20" office:value-type="float" office:value="177807" calcext:value-type="float">
            <text:p><text:s/>177 80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2776" calcext:value-type="float">
            <text:p><text:s/>32 77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83063" calcext:value-type="float">
            <text:p><text:s/>183 063</text:p>
          </table:table-cell>
          <table:table-cell table:style-name="ce21" office:value-type="float" office:value="157230" calcext:value-type="float">
            <text:p><text:s/>157 230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5833" calcext:value-type="float">
            <text:p><text:s/>25 83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99959" calcext:value-type="float">
            <text:p><text:s/>99 959</text:p>
          </table:table-cell>
          <table:table-cell table:style-name="ce20" office:value-type="float" office:value="97526" calcext:value-type="float">
            <text:p><text:s/>97 52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433" calcext:value-type="float">
            <text:p><text:s/>2 43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78246" calcext:value-type="float">
            <text:p><text:s/>78 246</text:p>
          </table:table-cell>
          <table:table-cell table:style-name="ce20" office:value-type="float" office:value="75820" calcext:value-type="float">
            <text:p><text:s/>75 82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426" calcext:value-type="float">
            <text:p><text:s/>2 42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21713" calcext:value-type="float">
            <text:p><text:s/>21 713</text:p>
          </table:table-cell>
          <table:table-cell table:style-name="ce20" office:value-type="float" office:value="21706" calcext:value-type="float">
            <text:p><text:s/>21 70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" calcext:value-type="float">
            <text:p><text:s text:c="2"/>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3802" calcext:value-type="float">
            <text:p><text:s/>3 80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55902" calcext:value-type="float">
            <text:p><text:s/>55 902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23400" calcext:value-type="float">
            <text:p><text:s/>23 400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23400" calcext:value-type="float">
            <text:p><text:s/>23 400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4568176" calcext:value-type="float">
            <text:p>4 568 176</text:p>
          </table:table-cell>
          <table:table-cell table:style-name="ce20" office:value-type="float" office:value="2844532" calcext:value-type="float">
            <text:p>2 844 53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723644" calcext:value-type="float">
            <text:p>1 723 64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8 Serviços de informaçã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301551" calcext:value-type="float">
            <text:p><text:s/>301 551</text:p>
          </table:table-cell>
          <table:table-cell table:style-name="ce20" office:value-type="float" office:value="290267" calcext:value-type="float">
            <text:p><text:s/>290 26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284" calcext:value-type="float">
            <text:p><text:s/>11 28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300161" calcext:value-type="float">
            <text:p><text:s/>300 161</text:p>
          </table:table-cell>
          <table:table-cell table:style-name="ce20" office:value-type="float" office:value="288877" calcext:value-type="float">
            <text:p><text:s/>288 87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284" calcext:value-type="float">
            <text:p><text:s/>11 28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1390" calcext:value-type="float">
            <text:p><text:s/>1 390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53100" calcext:value-type="float">
            <text:p><text:s/>153 100</text:p>
          </table:table-cell>
          <table:table-cell table:style-name="ce20" office:value-type="float" office:value="149362" calcext:value-type="float">
            <text:p><text:s/>149 36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738" calcext:value-type="float">
            <text:p><text:s/>3 73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48451" calcext:value-type="float">
            <text:p><text:s/>148 451</text:p>
          </table:table-cell>
          <table:table-cell table:style-name="ce21" office:value-type="float" office:value="140905" calcext:value-type="float">
            <text:p><text:s/>140 905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7546" calcext:value-type="float">
            <text:p><text:s/>7 54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61865" calcext:value-type="float">
            <text:p><text:s/>61 865</text:p>
          </table:table-cell>
          <table:table-cell table:style-name="ce20" office:value-type="float" office:value="61222" calcext:value-type="float">
            <text:p><text:s/>61 22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43" calcext:value-type="float">
            <text:p><text:s text:c="2"/>64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47651" calcext:value-type="float">
            <text:p><text:s/>47 651</text:p>
          </table:table-cell>
          <table:table-cell table:style-name="ce20" office:value-type="float" office:value="47009" calcext:value-type="float">
            <text:p><text:s/>47 00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42" calcext:value-type="float">
            <text:p><text:s text:c="2"/>64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4214" calcext:value-type="float">
            <text:p><text:s/>14 214</text:p>
          </table:table-cell>
          <table:table-cell table:style-name="ce20" office:value-type="float" office:value="14213" calcext:value-type="float">
            <text:p><text:s/>14 21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6380" calcext:value-type="float">
            <text:p><text:s/>6 380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73303" calcext:value-type="float">
            <text:p><text:s/>73 303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6903" calcext:value-type="float">
            <text:p><text:s/>6 903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6903" calcext:value-type="float">
            <text:p><text:s/>6 90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291133" calcext:value-type="float">
            <text:p>1 291 133</text:p>
          </table:table-cell>
          <table:table-cell table:style-name="ce20" office:value-type="float" office:value="1021666" calcext:value-type="float">
            <text:p>1 021 66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69467" calcext:value-type="float">
            <text:p><text:s/>269 46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3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9 Intermediação financeira, seguros e previdência complementar e serviços relacionados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420567" calcext:value-type="float">
            <text:p><text:s/>420 56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417909" calcext:value-type="float">
            <text:p><text:s/>417 90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658" calcext:value-type="float">
            <text:p><text:s/>2 65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418284" calcext:value-type="float">
            <text:p><text:s/>418 28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415626" calcext:value-type="float">
            <text:p><text:s/>415 62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658" calcext:value-type="float">
            <text:p><text:s/>2 65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2283" calcext:value-type="float">
            <text:p><text:s/>2 28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283" calcext:value-type="float">
            <text:p><text:s/>2 28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66597" calcext:value-type="float">
            <text:p><text:s/>166 59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65893" calcext:value-type="float">
            <text:p><text:s/>165 89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704" calcext:value-type="float">
            <text:p><text:s text:c="2"/>70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253970" calcext:value-type="float">
            <text:p><text:s/>253 970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252016" calcext:value-type="float">
            <text:p><text:s/>252 01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1954" calcext:value-type="float">
            <text:p><text:s/>1 954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110479" calcext:value-type="float">
            <text:p><text:s/>110 47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10298" calcext:value-type="float">
            <text:p><text:s/>110 29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81" calcext:value-type="float">
            <text:p><text:s text:c="2"/>18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84090" calcext:value-type="float">
            <text:p><text:s/>84 09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83909" calcext:value-type="float">
            <text:p><text:s/>83 90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81" calcext:value-type="float">
            <text:p><text:s text:c="2"/>18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26389" calcext:value-type="float">
            <text:p><text:s/>26 38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6389" calcext:value-type="float">
            <text:p><text:s/>26 389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4693" calcext:value-type="float">
            <text:p><text:s/>4 69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4693" calcext:value-type="float">
            <text:p><text:s/>4 693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137025" calcext:value-type="float">
            <text:p><text:s/>137 025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137025" calcext:value-type="float">
            <text:p><text:s/>137 025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773" calcext:value-type="float">
            <text:p><text:s/>1 773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773" calcext:value-type="float">
            <text:p><text:s/>1 77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132240" calcext:value-type="float">
            <text:p>1 132 24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060785" calcext:value-type="float">
            <text:p>1 060 78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71455" calcext:value-type="float">
            <text:p><text:s/>71 45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0 Atividades imobiliárias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396378" calcext:value-type="float">
            <text:p><text:s/>396 378</text:p>
          </table:table-cell>
          <table:table-cell table:style-name="ce20" office:value-type="float" office:value="32889" calcext:value-type="float">
            <text:p><text:s/>32 88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63489" calcext:value-type="float">
            <text:p><text:s/>363 48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109028" calcext:value-type="float">
            <text:p><text:s/>109 028</text:p>
          </table:table-cell>
          <table:table-cell table:style-name="ce20" office:value-type="float" office:value="32889" calcext:value-type="float">
            <text:p><text:s/>32 88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6139" calcext:value-type="float">
            <text:p><text:s/>76 13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287350" calcext:value-type="float">
            <text:p><text:s/>287 350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287350" calcext:value-type="float">
            <text:p><text:s/>287 35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33889" calcext:value-type="float">
            <text:p><text:s/>33 889</text:p>
          </table:table-cell>
          <table:table-cell table:style-name="ce20" office:value-type="float" office:value="6103" calcext:value-type="float">
            <text:p><text:s/>6 10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7786" calcext:value-type="float">
            <text:p><text:s/>27 78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362489" calcext:value-type="float">
            <text:p><text:s/>362 489</text:p>
          </table:table-cell>
          <table:table-cell table:style-name="ce21" office:value-type="float" office:value="26786" calcext:value-type="float">
            <text:p><text:s/>26 786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335703" calcext:value-type="float">
            <text:p><text:s/>335 70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5319" calcext:value-type="float">
            <text:p><text:s/>5 319</text:p>
          </table:table-cell>
          <table:table-cell table:style-name="ce20" office:value-type="float" office:value="5230" calcext:value-type="float">
            <text:p><text:s/>5 23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9" calcext:value-type="float">
            <text:p><text:s text:c="2"/>8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4164" calcext:value-type="float">
            <text:p><text:s/>4 164</text:p>
          </table:table-cell>
          <table:table-cell table:style-name="ce20" office:value-type="float" office:value="4080" calcext:value-type="float">
            <text:p><text:s/>4 08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4" calcext:value-type="float">
            <text:p><text:s text:c="2"/>8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155" calcext:value-type="float">
            <text:p><text:s/>1 155</text:p>
          </table:table-cell>
          <table:table-cell table:style-name="ce20" office:value-type="float" office:value="1150" calcext:value-type="float">
            <text:p><text:s/>1 15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" calcext:value-type="float">
            <text:p><text:s text:c="2"/>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228" calcext:value-type="float">
            <text:p><text:s text:c="2"/>22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352878" calcext:value-type="float">
            <text:p><text:s/>352 878</text:p>
          </table:table-cell>
          <table:table-cell table:style-name="ce21" office:value-type="float" office:value="21328" calcext:value-type="float">
            <text:p><text:s/>21 328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331550" calcext:value-type="float">
            <text:p><text:s/>331 550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4064" calcext:value-type="float">
            <text:p><text:s/>4 064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4064" calcext:value-type="float">
            <text:p><text:s/>4 064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369952" calcext:value-type="float">
            <text:p><text:s/>369 952</text:p>
          </table:table-cell>
          <table:table-cell table:style-name="ce20" office:value-type="float" office:value="170755" calcext:value-type="float">
            <text:p><text:s/>170 75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99197" calcext:value-type="float">
            <text:p><text:s/>199 19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1 Outros serviços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1119395" calcext:value-type="float">
            <text:p>1 119 395</text:p>
          </table:table-cell>
          <table:table-cell table:style-name="ce20" office:value-type="float" office:value="748720" calcext:value-type="float">
            <text:p><text:s/>748 72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47196" calcext:value-type="float">
            <text:p><text:s/>247 196</text:p>
          </table:table-cell>
          <table:table-cell table:style-name="ce20" office:value-type="float" office:value="123479" calcext:value-type="float">
            <text:p><text:s/>123 479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1042935" calcext:value-type="float">
            <text:p>1 042 935</text:p>
          </table:table-cell>
          <table:table-cell table:style-name="ce20" office:value-type="float" office:value="745165" calcext:value-type="float">
            <text:p><text:s/>745 16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47196" calcext:value-type="float">
            <text:p><text:s/>247 196</text:p>
          </table:table-cell>
          <table:table-cell table:style-name="ce20" office:value-type="float" office:value="50574" calcext:value-type="float">
            <text:p><text:s/>50 574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76460" calcext:value-type="float">
            <text:p><text:s/>76 460</text:p>
          </table:table-cell>
          <table:table-cell table:style-name="ce20" office:value-type="float" office:value="3555" calcext:value-type="float">
            <text:p><text:s/>3 555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72905" calcext:value-type="float">
            <text:p><text:s/>72 905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447808" calcext:value-type="float">
            <text:p><text:s/>447 808</text:p>
          </table:table-cell>
          <table:table-cell table:style-name="ce20" office:value-type="float" office:value="310985" calcext:value-type="float">
            <text:p><text:s/>310 98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7990" calcext:value-type="float">
            <text:p><text:s/>57 990</text:p>
          </table:table-cell>
          <table:table-cell table:style-name="ce20" office:value-type="float" office:value="78833" calcext:value-type="float">
            <text:p><text:s/>78 833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671587" calcext:value-type="float">
            <text:p><text:s/>671 587</text:p>
          </table:table-cell>
          <table:table-cell table:style-name="ce21" office:value-type="float" office:value="437735" calcext:value-type="float">
            <text:p><text:s/>437 735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189206" calcext:value-type="float">
            <text:p><text:s/>189 206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391078" calcext:value-type="float">
            <text:p><text:s/>391 078</text:p>
          </table:table-cell>
          <table:table-cell table:style-name="ce20" office:value-type="float" office:value="286215" calcext:value-type="float">
            <text:p><text:s/>286 21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3811" calcext:value-type="float">
            <text:p><text:s/>63 811</text:p>
          </table:table-cell>
          <table:table-cell table:style-name="ce20" office:value-type="float" office:value="41052" calcext:value-type="float">
            <text:p><text:s/>41 052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326972" calcext:value-type="float">
            <text:p><text:s/>326 972</text:p>
          </table:table-cell>
          <table:table-cell table:style-name="ce20" office:value-type="float" office:value="231490" calcext:value-type="float">
            <text:p><text:s/>231 49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0953" calcext:value-type="float">
            <text:p><text:s/>60 953</text:p>
          </table:table-cell>
          <table:table-cell table:style-name="ce20" office:value-type="float" office:value="34529" calcext:value-type="float">
            <text:p><text:s/>34 529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64106" calcext:value-type="float">
            <text:p><text:s/>64 106</text:p>
          </table:table-cell>
          <table:table-cell table:style-name="ce20" office:value-type="float" office:value="54725" calcext:value-type="float">
            <text:p><text:s/>54 72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858" calcext:value-type="float">
            <text:p><text:s/>2 858</text:p>
          </table:table-cell>
          <table:table-cell table:style-name="ce20" office:value-type="float" office:value="6523" calcext:value-type="float">
            <text:p><text:s/>6 523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9394" calcext:value-type="float">
            <text:p><text:s/>9 394</text:p>
          </table:table-cell>
          <table:table-cell table:style-name="ce20" office:value-type="float" office:value="8825" calcext:value-type="float">
            <text:p><text:s/>8 825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569" calcext:value-type="float">
            <text:p><text:s text:c="2"/>569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145720" calcext:value-type="float">
            <text:p><text:s/>145 720</text:p>
          </table:table-cell>
          <table:table-cell table:style-name="ce21" office:value-type="float" office:value="142695" calcext:value-type="float">
            <text:p><text:s/>142 695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3025" calcext:value-type="float">
            <text:p><text:s/>3 025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25395" calcext:value-type="float">
            <text:p><text:s/>125 395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25395" calcext:value-type="float">
            <text:p><text:s/>125 395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29097573" calcext:value-type="float">
            <text:p>29 097 573</text:p>
          </table:table-cell>
          <table:table-cell table:style-name="ce20" office:value-type="float" office:value="12226677" calcext:value-type="float">
            <text:p>12 226 67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4644078" calcext:value-type="float">
            <text:p>14 644 078</text:p>
          </table:table-cell>
          <table:table-cell table:style-name="ce20" office:value-type="float" office:value="2226818" calcext:value-type="float">
            <text:p>2 226 818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2 Administração, saúde e educação públicas e seguridade social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910284" calcext:value-type="float">
            <text:p><text:s/>910 28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10284" calcext:value-type="float">
            <text:p><text:s/>910 28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34648" calcext:value-type="float">
            <text:p><text:s/>34 64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4648" calcext:value-type="float">
            <text:p><text:s/>34 64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875636" calcext:value-type="float">
            <text:p><text:s/>875 63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75636" calcext:value-type="float">
            <text:p><text:s/>875 63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258183" calcext:value-type="float">
            <text:p><text:s/>258 18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58183" calcext:value-type="float">
            <text:p><text:s/>258 18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652101" calcext:value-type="float">
            <text:p><text:s/>652 101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652101" calcext:value-type="float">
            <text:p><text:s/>652 101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589064" calcext:value-type="float">
            <text:p><text:s/>589 06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89064" calcext:value-type="float">
            <text:p><text:s/>589 06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455972" calcext:value-type="float">
            <text:p><text:s/>455 97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55972" calcext:value-type="float">
            <text:p><text:s/>455 97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33092" calcext:value-type="float">
            <text:p><text:s/>133 09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3092" calcext:value-type="float">
            <text:p><text:s/>133 09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100" calcext:value-type="float">
            <text:p><text:s text:c="2"/>10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0" calcext:value-type="float">
            <text:p><text:s text:c="2"/>10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62937" calcext:value-type="float">
            <text:p><text:s/>62 937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62937" calcext:value-type="float">
            <text:p><text:s/>62 937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number-columns-repeated="6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0946374" calcext:value-type="float">
            <text:p>10 946 37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946374" calcext:value-type="float">
            <text:p>10 946 37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9" table:number-rows-repeated="104836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010'.$A$1" table:cell-range-address="$'2012'.$A$1:.$G$210" table:range-usable-as="print-range"/>
        </table:named-expressions>
      </table:table>
      <table:table table:name="2013" table:style-name="ta4" table:print-ranges="'2013'.A1:'2013'.G211"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30"/>
        <table:table-column table:style-name="co2" table:default-cell-style-name="ce14"/>
        <table:table-column table:style-name="co2" table:default-cell-style-name="ce30"/>
        <table:table-column table:style-name="co2" table:default-cell-style-name="ce14"/>
        <table:table-column table:style-name="co3" table:number-columns-repeated="25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3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19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9090434" calcext:value-type="float">
            <text:p>9 090 434</text:p>
          </table:table-cell>
          <table:table-cell table:style-name="ce20" office:value-type="float" office:value="6141631" calcext:value-type="float">
            <text:p>6 141 631</text:p>
          </table:table-cell>
          <table:table-cell table:style-name="ce20" office:value-type="float" office:value="441527" calcext:value-type="float">
            <text:p><text:s/>441 527</text:p>
          </table:table-cell>
          <table:table-cell table:style-name="ce20" office:value-type="float" office:value="1026747" calcext:value-type="float">
            <text:p>1 026 747</text:p>
          </table:table-cell>
          <table:table-cell table:style-name="ce20" office:value-type="float" office:value="1347443" calcext:value-type="float">
            <text:p>1 347 443</text:p>
          </table:table-cell>
          <table:table-cell table:style-name="ce20" office:value-type="float" office:value="133086" calcext:value-type="float">
            <text:p><text:s/>133 086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7556783" calcext:value-type="float">
            <text:p>7 556 783</text:p>
          </table:table-cell>
          <table:table-cell table:style-name="ce20" office:value-type="float" office:value="6093679" calcext:value-type="float">
            <text:p>6 093 679</text:p>
          </table:table-cell>
          <table:table-cell table:style-name="ce20" office:value-type="float" office:value="438836" calcext:value-type="float">
            <text:p><text:s/>438 836</text:p>
          </table:table-cell>
          <table:table-cell table:style-name="ce20" office:value-type="float" office:value="36197" calcext:value-type="float">
            <text:p><text:s/>36 197</text:p>
          </table:table-cell>
          <table:table-cell table:style-name="ce20" office:value-type="float" office:value="931590" calcext:value-type="float">
            <text:p><text:s/>931 590</text:p>
          </table:table-cell>
          <table:table-cell table:style-name="ce20" office:value-type="float" office:value="56481" calcext:value-type="float">
            <text:p><text:s/>56 481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1533651" calcext:value-type="float">
            <text:p>1 533 651</text:p>
          </table:table-cell>
          <table:table-cell table:style-name="ce20" office:value-type="float" office:value="47952" calcext:value-type="float">
            <text:p><text:s/>47 952</text:p>
          </table:table-cell>
          <table:table-cell table:style-name="ce20" office:value-type="float" office:value="2691" calcext:value-type="float">
            <text:p><text:s/>2 691</text:p>
          </table:table-cell>
          <table:table-cell table:style-name="ce20" office:value-type="float" office:value="990550" calcext:value-type="float">
            <text:p><text:s/>990 550</text:p>
          </table:table-cell>
          <table:table-cell table:style-name="ce20" office:value-type="float" office:value="415853" calcext:value-type="float">
            <text:p><text:s/>415 853</text:p>
          </table:table-cell>
          <table:table-cell table:style-name="ce20" office:value-type="float" office:value="76605" calcext:value-type="float">
            <text:p><text:s/>76 605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4551838" calcext:value-type="float">
            <text:p>4 551 838</text:p>
          </table:table-cell>
          <table:table-cell table:style-name="ce20" office:value-type="float" office:value="3624251" calcext:value-type="float">
            <text:p>3 624 251</text:p>
          </table:table-cell>
          <table:table-cell table:style-name="ce20" office:value-type="float" office:value="177184" calcext:value-type="float">
            <text:p><text:s/>177 184</text:p>
          </table:table-cell>
          <table:table-cell table:style-name="ce20" office:value-type="float" office:value="280560" calcext:value-type="float">
            <text:p><text:s/>280 560</text:p>
          </table:table-cell>
          <table:table-cell table:style-name="ce20" office:value-type="float" office:value="386042" calcext:value-type="float">
            <text:p><text:s/>386 042</text:p>
          </table:table-cell>
          <table:table-cell table:style-name="ce20" office:value-type="float" office:value="83801" calcext:value-type="float">
            <text:p><text:s/>83 801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4538596" calcext:value-type="float">
            <text:p>4 538 596</text:p>
          </table:table-cell>
          <table:table-cell table:style-name="ce21" office:value-type="float" office:value="2517380" calcext:value-type="float">
            <text:p>2 517 380</text:p>
          </table:table-cell>
          <table:table-cell table:style-name="ce21" office:value-type="float" office:value="264343" calcext:value-type="float">
            <text:p><text:s/>264 343</text:p>
          </table:table-cell>
          <table:table-cell table:style-name="ce21" office:value-type="float" office:value="746187" calcext:value-type="float">
            <text:p><text:s/>746 187</text:p>
          </table:table-cell>
          <table:table-cell table:style-name="ce21" office:value-type="float" office:value="961401" calcext:value-type="float">
            <text:p><text:s/>961 401</text:p>
          </table:table-cell>
          <table:table-cell table:style-name="ce21" office:value-type="float" office:value="49285" calcext:value-type="float">
            <text:p><text:s/>49 285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2307327" calcext:value-type="float">
            <text:p>2 307 327</text:p>
          </table:table-cell>
          <table:table-cell table:style-name="ce20" office:value-type="float" office:value="1352283" calcext:value-type="float">
            <text:p>1 352 283</text:p>
          </table:table-cell>
          <table:table-cell table:style-name="ce20" office:value-type="float" office:value="119530" calcext:value-type="float">
            <text:p><text:s/>119 530</text:p>
          </table:table-cell>
          <table:table-cell table:style-name="ce20" office:value-type="float" office:value="675979" calcext:value-type="float">
            <text:p><text:s/>675 979</text:p>
          </table:table-cell>
          <table:table-cell table:style-name="ce20" office:value-type="float" office:value="114200" calcext:value-type="float">
            <text:p><text:s/>114 200</text:p>
          </table:table-cell>
          <table:table-cell table:style-name="ce20" office:value-type="float" office:value="45335" calcext:value-type="float">
            <text:p><text:s/>45 335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1823824" calcext:value-type="float">
            <text:p>1 823 824</text:p>
          </table:table-cell>
          <table:table-cell table:style-name="ce20" office:value-type="float" office:value="1066161" calcext:value-type="float">
            <text:p>1 066 161</text:p>
          </table:table-cell>
          <table:table-cell table:style-name="ce20" office:value-type="float" office:value="90418" calcext:value-type="float">
            <text:p><text:s/>90 418</text:p>
          </table:table-cell>
          <table:table-cell table:style-name="ce20" office:value-type="float" office:value="519371" calcext:value-type="float">
            <text:p><text:s/>519 371</text:p>
          </table:table-cell>
          <table:table-cell table:style-name="ce20" office:value-type="float" office:value="109844" calcext:value-type="float">
            <text:p><text:s/>109 844</text:p>
          </table:table-cell>
          <table:table-cell table:style-name="ce20" office:value-type="float" office:value="38030" calcext:value-type="float">
            <text:p><text:s/>38 03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483503" calcext:value-type="float">
            <text:p><text:s/>483 503</text:p>
          </table:table-cell>
          <table:table-cell table:style-name="ce20" office:value-type="float" office:value="286122" calcext:value-type="float">
            <text:p><text:s/>286 122</text:p>
          </table:table-cell>
          <table:table-cell table:style-name="ce20" office:value-type="float" office:value="29112" calcext:value-type="float">
            <text:p><text:s/>29 112</text:p>
          </table:table-cell>
          <table:table-cell table:style-name="ce20" office:value-type="float" office:value="156608" calcext:value-type="float">
            <text:p><text:s/>156 608</text:p>
          </table:table-cell>
          <table:table-cell table:style-name="ce20" office:value-type="float" office:value="4356" calcext:value-type="float">
            <text:p><text:s/>4 356</text:p>
          </table:table-cell>
          <table:table-cell table:style-name="ce20" office:value-type="float" office:value="7305" calcext:value-type="float">
            <text:p><text:s/>7 305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59418" calcext:value-type="float">
            <text:p><text:s/>59 418</text:p>
          </table:table-cell>
          <table:table-cell table:style-name="ce20" office:value-type="float" office:value="54475" calcext:value-type="float">
            <text:p><text:s/>54 475</text:p>
          </table:table-cell>
          <table:table-cell table:style-name="ce20" office:value-type="float" office:value="5731" calcext:value-type="float">
            <text:p><text:s/>5 731</text:p>
          </table:table-cell>
          <table:table-cell table:style-name="ce20" office:value-type="float" office:value="115" calcext:value-type="float">
            <text:p><text:s text:c="2"/>115</text:p>
          </table:table-cell>
          <table:table-cell table:style-name="ce20" office:value-type="float" office:value="-1630" calcext:value-type="float">
            <text:p>(-) <text:s/>1 630</text:p>
          </table:table-cell>
          <table:table-cell table:style-name="ce20" office:value-type="float" office:value="727" calcext:value-type="float">
            <text:p><text:s text:c="2"/>727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1711034" calcext:value-type="float">
            <text:p>1 711 034</text:p>
          </table:table-cell>
          <table:table-cell table:style-name="ce21" office:value-type="float" office:value="1110622" calcext:value-type="float">
            <text:p>1 110 622</text:p>
          </table:table-cell>
          <table:table-cell table:style-name="ce21" office:value-type="float" office:value="139082" calcext:value-type="float">
            <text:p><text:s/>139 082</text:p>
          </table:table-cell>
          <table:table-cell table:style-name="ce21" office:value-type="float" office:value="70093" calcext:value-type="float">
            <text:p><text:s/>70 093</text:p>
          </table:table-cell>
          <table:table-cell table:style-name="ce21" office:value-type="float" office:value="388014" calcext:value-type="float">
            <text:p><text:s/>388 014</text:p>
          </table:table-cell>
          <table:table-cell table:style-name="ce21" office:value-type="float" office:value="3223" calcext:value-type="float">
            <text:p><text:s/>3 223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460817" calcext:value-type="float">
            <text:p><text:s/>460 817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460817" calcext:value-type="float">
            <text:p><text:s/>460 81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02537434" calcext:value-type="float">
            <text:p>102 537 434</text:p>
          </table:table-cell>
          <table:table-cell table:style-name="ce20" office:value-type="float" office:value="46030528" calcext:value-type="float">
            <text:p>46 030 528</text:p>
          </table:table-cell>
          <table:table-cell table:style-name="ce20" office:value-type="float" office:value="1055324" calcext:value-type="float">
            <text:p>1 055 324</text:p>
          </table:table-cell>
          <table:table-cell table:style-name="ce20" office:value-type="float" office:value="11589604" calcext:value-type="float">
            <text:p>11 589 604</text:p>
          </table:table-cell>
          <table:table-cell table:style-name="ce20" office:value-type="float" office:value="41512029" calcext:value-type="float">
            <text:p>41 512 029</text:p>
          </table:table-cell>
          <table:table-cell table:style-name="ce20" office:value-type="float" office:value="2349949" calcext:value-type="float">
            <text:p>2 349 949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3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1 Agropecuária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409500" calcext:value-type="float">
            <text:p><text:s/>409 500</text:p>
          </table:table-cell>
          <table:table-cell table:style-name="ce20" office:value-type="float" office:value="228996" calcext:value-type="float">
            <text:p><text:s/>228 99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80504" calcext:value-type="float">
            <text:p><text:s/>180 50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381859" calcext:value-type="float">
            <text:p><text:s/>381 859</text:p>
          </table:table-cell>
          <table:table-cell table:style-name="ce20" office:value-type="float" office:value="222848" calcext:value-type="float">
            <text:p><text:s/>222 84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59011" calcext:value-type="float">
            <text:p><text:s/>159 01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27641" calcext:value-type="float">
            <text:p><text:s/>27 641</text:p>
          </table:table-cell>
          <table:table-cell table:style-name="ce20" office:value-type="float" office:value="6148" calcext:value-type="float">
            <text:p><text:s/>6 14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1493" calcext:value-type="float">
            <text:p><text:s/>21 49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69210" calcext:value-type="float">
            <text:p><text:s/>169 210</text:p>
          </table:table-cell>
          <table:table-cell table:style-name="ce20" office:value-type="float" office:value="110943" calcext:value-type="float">
            <text:p><text:s/>110 94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8267" calcext:value-type="float">
            <text:p><text:s/>58 26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240290" calcext:value-type="float">
            <text:p><text:s/>240 290</text:p>
          </table:table-cell>
          <table:table-cell table:style-name="ce21" office:value-type="float" office:value="118053" calcext:value-type="float">
            <text:p><text:s/>118 053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122237" calcext:value-type="float">
            <text:p><text:s/>122 23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45194" calcext:value-type="float">
            <text:p><text:s/>45 194</text:p>
          </table:table-cell>
          <table:table-cell table:style-name="ce20" office:value-type="float" office:value="38014" calcext:value-type="float">
            <text:p><text:s/>38 01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180" calcext:value-type="float">
            <text:p><text:s/>7 18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38911" calcext:value-type="float">
            <text:p><text:s/>38 911</text:p>
          </table:table-cell>
          <table:table-cell table:style-name="ce20" office:value-type="float" office:value="32501" calcext:value-type="float">
            <text:p><text:s/>32 50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410" calcext:value-type="float">
            <text:p><text:s/>6 41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6283" calcext:value-type="float">
            <text:p><text:s/>6 283</text:p>
          </table:table-cell>
          <table:table-cell table:style-name="ce20" office:value-type="float" office:value="5513" calcext:value-type="float">
            <text:p><text:s/>5 51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70" calcext:value-type="float">
            <text:p><text:s text:c="2"/>77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-2868" calcext:value-type="float">
            <text:p>(-) <text:s/>2 868</text:p>
          </table:table-cell>
          <table:table-cell table:style-name="ce20" office:value-type="float" office:value="-1238" calcext:value-type="float">
            <text:p>(-) <text:s/>1 23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-1630" calcext:value-type="float">
            <text:p>(-) <text:s/>1 63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81277" calcext:value-type="float">
            <text:p><text:s/>81 277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16687" calcext:value-type="float">
            <text:p><text:s/>116 687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16687" calcext:value-type="float">
            <text:p><text:s/>116 68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3448116" calcext:value-type="float">
            <text:p>13 448 116</text:p>
          </table:table-cell>
          <table:table-cell table:style-name="ce20" office:value-type="float" office:value="4090677" calcext:value-type="float">
            <text:p>4 090 67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357439" calcext:value-type="float">
            <text:p>9 357 43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2 Indústria extrativa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302172" calcext:value-type="float">
            <text:p><text:s/>302 172</text:p>
          </table:table-cell>
          <table:table-cell table:style-name="ce20" office:value-type="float" office:value="301586" calcext:value-type="float">
            <text:p><text:s/>301 58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86" calcext:value-type="float">
            <text:p><text:s text:c="2"/>58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84522" calcext:value-type="float">
            <text:p><text:s/>284 522</text:p>
          </table:table-cell>
          <table:table-cell table:style-name="ce20" office:value-type="float" office:value="283936" calcext:value-type="float">
            <text:p><text:s/>283 93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86" calcext:value-type="float">
            <text:p><text:s text:c="2"/>58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17650" calcext:value-type="float">
            <text:p><text:s/>17 650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13454" calcext:value-type="float">
            <text:p><text:s/>113 454</text:p>
          </table:table-cell>
          <table:table-cell table:style-name="ce20" office:value-type="float" office:value="113180" calcext:value-type="float">
            <text:p><text:s/>113 18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74" calcext:value-type="float">
            <text:p><text:s text:c="2"/>27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88718" calcext:value-type="float">
            <text:p><text:s/>188 718</text:p>
          </table:table-cell>
          <table:table-cell table:style-name="ce21" office:value-type="float" office:value="188406" calcext:value-type="float">
            <text:p><text:s/>188 406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312" calcext:value-type="float">
            <text:p><text:s text:c="2"/>31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31849" calcext:value-type="float">
            <text:p><text:s/>31 849</text:p>
          </table:table-cell>
          <table:table-cell table:style-name="ce20" office:value-type="float" office:value="31790" calcext:value-type="float">
            <text:p><text:s/>31 79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9" calcext:value-type="float">
            <text:p><text:s text:c="2"/>5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23578" calcext:value-type="float">
            <text:p><text:s/>23 578</text:p>
          </table:table-cell>
          <table:table-cell table:style-name="ce20" office:value-type="float" office:value="23519" calcext:value-type="float">
            <text:p><text:s/>23 51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9" calcext:value-type="float">
            <text:p><text:s text:c="2"/>5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20" office:value-type="float" office:value="8271" calcext:value-type="float">
            <text:p><text:s/>8 271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913" calcext:value-type="float">
            <text:p><text:s/>1 913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154703" calcext:value-type="float">
            <text:p><text:s/>154 703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253" calcext:value-type="float">
            <text:p><text:s text:c="2"/>253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253" calcext:value-type="float">
            <text:p><text:s text:c="2"/>25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308412" calcext:value-type="float">
            <text:p><text:s/>308 412</text:p>
          </table:table-cell>
          <table:table-cell table:style-name="ce20" office:value-type="float" office:value="289675" calcext:value-type="float">
            <text:p><text:s/>289 67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8737" calcext:value-type="float">
            <text:p><text:s/>18 73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3 Indústria de transformaçã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2617322" calcext:value-type="float">
            <text:p>2 617 322</text:p>
          </table:table-cell>
          <table:table-cell table:style-name="ce20" office:value-type="float" office:value="2560472" calcext:value-type="float">
            <text:p>2 560 47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6850" calcext:value-type="float">
            <text:p><text:s/>56 85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602202" calcext:value-type="float">
            <text:p>2 602 202</text:p>
          </table:table-cell>
          <table:table-cell table:style-name="ce20" office:value-type="float" office:value="2545352" calcext:value-type="float">
            <text:p>2 545 35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6850" calcext:value-type="float">
            <text:p><text:s/>56 85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15120" calcext:value-type="float">
            <text:p><text:s/>15 120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2058589" calcext:value-type="float">
            <text:p>2 058 589</text:p>
          </table:table-cell>
          <table:table-cell table:style-name="ce20" office:value-type="float" office:value="2029036" calcext:value-type="float">
            <text:p>2 029 03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9553" calcext:value-type="float">
            <text:p><text:s/>29 55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558733" calcext:value-type="float">
            <text:p><text:s/>558 733</text:p>
          </table:table-cell>
          <table:table-cell table:style-name="ce21" office:value-type="float" office:value="531436" calcext:value-type="float">
            <text:p><text:s/>531 436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7297" calcext:value-type="float">
            <text:p><text:s/>27 29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365761" calcext:value-type="float">
            <text:p><text:s/>365 761</text:p>
          </table:table-cell>
          <table:table-cell table:style-name="ce20" office:value-type="float" office:value="362118" calcext:value-type="float">
            <text:p><text:s/>362 11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643" calcext:value-type="float">
            <text:p><text:s/>3 64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284383" calcext:value-type="float">
            <text:p><text:s/>284 383</text:p>
          </table:table-cell>
          <table:table-cell table:style-name="ce20" office:value-type="float" office:value="280741" calcext:value-type="float">
            <text:p><text:s/>280 74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642" calcext:value-type="float">
            <text:p><text:s/>3 64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81378" calcext:value-type="float">
            <text:p><text:s/>81 378</text:p>
          </table:table-cell>
          <table:table-cell table:style-name="ce20" office:value-type="float" office:value="81377" calcext:value-type="float">
            <text:p><text:s/>81 37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8713" calcext:value-type="float">
            <text:p><text:s/>18 713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150605" calcext:value-type="float">
            <text:p><text:s/>150 605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23654" calcext:value-type="float">
            <text:p><text:s/>23 654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23654" calcext:value-type="float">
            <text:p><text:s/>23 654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2120622" calcext:value-type="float">
            <text:p>12 120 622</text:p>
          </table:table-cell>
          <table:table-cell table:style-name="ce20" office:value-type="float" office:value="9268655" calcext:value-type="float">
            <text:p>9 268 65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851967" calcext:value-type="float">
            <text:p>2 851 96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4 Produção e distribuição de eletricidade e gás, água, esgoto e limpeza urbana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237623" calcext:value-type="float">
            <text:p><text:s/>237 623</text:p>
          </table:table-cell>
          <table:table-cell table:style-name="ce20" office:value-type="float" office:value="236083" calcext:value-type="float">
            <text:p><text:s/>236 08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540" calcext:value-type="float">
            <text:p><text:s/>1 54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237246" calcext:value-type="float">
            <text:p><text:s/>237 246</text:p>
          </table:table-cell>
          <table:table-cell table:style-name="ce20" office:value-type="float" office:value="235706" calcext:value-type="float">
            <text:p><text:s/>235 70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540" calcext:value-type="float">
            <text:p><text:s/>1 54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377" calcext:value-type="float">
            <text:p><text:s text:c="2"/>37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number-columns-repeated="2" table:style-name="ce20" office:value-type="float" office:value="144805" calcext:value-type="float">
            <text:p><text:s/>144 80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92818" calcext:value-type="float">
            <text:p><text:s/>92 818</text:p>
          </table:table-cell>
          <table:table-cell table:style-name="ce21" office:value-type="float" office:value="91278" calcext:value-type="float">
            <text:p><text:s/>91 278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1540" calcext:value-type="float">
            <text:p><text:s/>1 540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number-columns-repeated="2" table:style-name="ce20" office:value-type="float" office:value="28749" calcext:value-type="float">
            <text:p><text:s/>28 749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number-columns-repeated="2" table:style-name="ce20" office:value-type="float" office:value="21605" calcext:value-type="float">
            <text:p><text:s/>21 605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number-columns-repeated="2" table:style-name="ce20" office:value-type="float" office:value="7144" calcext:value-type="float">
            <text:p><text:s/>7 144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1607" calcext:value-type="float">
            <text:p><text:s/>1 60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60922" calcext:value-type="float">
            <text:p><text:s/>60 922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540" calcext:value-type="float">
            <text:p><text:s/>1 540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540" calcext:value-type="float">
            <text:p><text:s/>1 540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754692" calcext:value-type="float">
            <text:p><text:s/>754 692</text:p>
          </table:table-cell>
          <table:table-cell table:style-name="ce20" office:value-type="float" office:value="555783" calcext:value-type="float">
            <text:p><text:s/>555 78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98909" calcext:value-type="float">
            <text:p><text:s/>198 90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3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tinuaç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5 Construção civil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627986" calcext:value-type="float">
            <text:p><text:s/>627 986</text:p>
          </table:table-cell>
          <table:table-cell table:style-name="ce20" office:value-type="float" office:value="432679" calcext:value-type="float">
            <text:p><text:s/>432 67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95307" calcext:value-type="float">
            <text:p><text:s/>195 30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567139" calcext:value-type="float">
            <text:p><text:s/>567 139</text:p>
          </table:table-cell>
          <table:table-cell table:style-name="ce20" office:value-type="float" office:value="430217" calcext:value-type="float">
            <text:p><text:s/>430 21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6922" calcext:value-type="float">
            <text:p><text:s/>136 92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60847" calcext:value-type="float">
            <text:p><text:s/>60 847</text:p>
          </table:table-cell>
          <table:table-cell table:style-name="ce20" office:value-type="float" office:value="2462" calcext:value-type="float">
            <text:p><text:s/>2 46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8385" calcext:value-type="float">
            <text:p><text:s/>58 38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336445" calcext:value-type="float">
            <text:p><text:s/>336 445</text:p>
          </table:table-cell>
          <table:table-cell table:style-name="ce20" office:value-type="float" office:value="223792" calcext:value-type="float">
            <text:p><text:s/>223 79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2653" calcext:value-type="float">
            <text:p><text:s/>112 65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291541" calcext:value-type="float">
            <text:p><text:s/>291 541</text:p>
          </table:table-cell>
          <table:table-cell table:style-name="ce21" office:value-type="float" office:value="208887" calcext:value-type="float">
            <text:p><text:s/>208 887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82654" calcext:value-type="float">
            <text:p><text:s/>82 654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130365" calcext:value-type="float">
            <text:p><text:s/>130 365</text:p>
          </table:table-cell>
          <table:table-cell table:style-name="ce20" office:value-type="float" office:value="116154" calcext:value-type="float">
            <text:p><text:s/>116 15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4211" calcext:value-type="float">
            <text:p><text:s/>14 21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105366" calcext:value-type="float">
            <text:p><text:s/>105 366</text:p>
          </table:table-cell>
          <table:table-cell table:style-name="ce20" office:value-type="float" office:value="91322" calcext:value-type="float">
            <text:p><text:s/>91 32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4044" calcext:value-type="float">
            <text:p><text:s/>14 04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24999" calcext:value-type="float">
            <text:p><text:s/>24 999</text:p>
          </table:table-cell>
          <table:table-cell table:style-name="ce20" office:value-type="float" office:value="24832" calcext:value-type="float">
            <text:p><text:s/>24 83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67" calcext:value-type="float">
            <text:p><text:s text:c="2"/>16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3832" calcext:value-type="float">
            <text:p><text:s/>3 83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88901" calcext:value-type="float">
            <text:p><text:s/>88 901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68443" calcext:value-type="float">
            <text:p><text:s/>68 443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68443" calcext:value-type="float">
            <text:p><text:s/>68 44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8808155" calcext:value-type="float">
            <text:p>8 808 155</text:p>
          </table:table-cell>
          <table:table-cell table:style-name="ce20" office:value-type="float" office:value="3488327" calcext:value-type="float">
            <text:p>3 488 32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319828" calcext:value-type="float">
            <text:p>5 319 82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6 Comérci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962087" calcext:value-type="float">
            <text:p><text:s/>962 087</text:p>
          </table:table-cell>
          <table:table-cell table:style-name="ce20" office:value-type="float" office:value="823538" calcext:value-type="float">
            <text:p><text:s/>823 53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8549" calcext:value-type="float">
            <text:p><text:s/>138 54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961185" calcext:value-type="float">
            <text:p><text:s/>961 185</text:p>
          </table:table-cell>
          <table:table-cell table:style-name="ce20" office:value-type="float" office:value="822636" calcext:value-type="float">
            <text:p><text:s/>822 63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8549" calcext:value-type="float">
            <text:p><text:s/>138 54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902" calcext:value-type="float">
            <text:p><text:s text:c="2"/>902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348107" calcext:value-type="float">
            <text:p><text:s/>348 107</text:p>
          </table:table-cell>
          <table:table-cell table:style-name="ce20" office:value-type="float" office:value="297119" calcext:value-type="float">
            <text:p><text:s/>297 11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0988" calcext:value-type="float">
            <text:p><text:s/>50 98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613980" calcext:value-type="float">
            <text:p><text:s/>613 980</text:p>
          </table:table-cell>
          <table:table-cell table:style-name="ce21" office:value-type="float" office:value="526419" calcext:value-type="float">
            <text:p><text:s/>526 419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87561" calcext:value-type="float">
            <text:p><text:s/>87 56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288246" calcext:value-type="float">
            <text:p><text:s/>288 246</text:p>
          </table:table-cell>
          <table:table-cell table:style-name="ce20" office:value-type="float" office:value="275001" calcext:value-type="float">
            <text:p><text:s/>275 00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245" calcext:value-type="float">
            <text:p><text:s/>13 24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229065" calcext:value-type="float">
            <text:p><text:s/>229 065</text:p>
          </table:table-cell>
          <table:table-cell table:style-name="ce20" office:value-type="float" office:value="215825" calcext:value-type="float">
            <text:p><text:s/>215 82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3240" calcext:value-type="float">
            <text:p><text:s/>13 24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59181" calcext:value-type="float">
            <text:p><text:s/>59 181</text:p>
          </table:table-cell>
          <table:table-cell table:style-name="ce20" office:value-type="float" office:value="59176" calcext:value-type="float">
            <text:p><text:s/>59 17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" calcext:value-type="float">
            <text:p><text:s text:c="2"/>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8548" calcext:value-type="float">
            <text:p><text:s/>8 54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242870" calcext:value-type="float">
            <text:p><text:s/>242 870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74316" calcext:value-type="float">
            <text:p><text:s/>74 316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74316" calcext:value-type="float">
            <text:p><text:s/>74 31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8587811" calcext:value-type="float">
            <text:p>18 587 811</text:p>
          </table:table-cell>
          <table:table-cell table:style-name="ce20" office:value-type="float" office:value="11488852" calcext:value-type="float">
            <text:p>11 488 85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098959" calcext:value-type="float">
            <text:p>7 098 95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7 Transporte, armazenagem e correi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441925" calcext:value-type="float">
            <text:p><text:s/>441 925</text:p>
          </table:table-cell>
          <table:table-cell table:style-name="ce20" office:value-type="float" office:value="376044" calcext:value-type="float">
            <text:p><text:s/>376 04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5881" calcext:value-type="float">
            <text:p><text:s/>65 88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441925" calcext:value-type="float">
            <text:p><text:s/>441 925</text:p>
          </table:table-cell>
          <table:table-cell table:style-name="ce20" office:value-type="float" office:value="376044" calcext:value-type="float">
            <text:p><text:s/>376 04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5881" calcext:value-type="float">
            <text:p><text:s/>65 88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6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238504" calcext:value-type="float">
            <text:p><text:s/>238 504</text:p>
          </table:table-cell>
          <table:table-cell table:style-name="ce20" office:value-type="float" office:value="201380" calcext:value-type="float">
            <text:p><text:s/>201 38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7124" calcext:value-type="float">
            <text:p><text:s/>37 12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203421" calcext:value-type="float">
            <text:p><text:s/>203 421</text:p>
          </table:table-cell>
          <table:table-cell table:style-name="ce21" office:value-type="float" office:value="174664" calcext:value-type="float">
            <text:p><text:s/>174 664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8757" calcext:value-type="float">
            <text:p><text:s/>28 75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110090" calcext:value-type="float">
            <text:p><text:s/>110 090</text:p>
          </table:table-cell>
          <table:table-cell table:style-name="ce20" office:value-type="float" office:value="107375" calcext:value-type="float">
            <text:p><text:s/>107 37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715" calcext:value-type="float">
            <text:p><text:s/>2 71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87895" calcext:value-type="float">
            <text:p><text:s/>87 895</text:p>
          </table:table-cell>
          <table:table-cell table:style-name="ce20" office:value-type="float" office:value="85185" calcext:value-type="float">
            <text:p><text:s/>85 18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710" calcext:value-type="float">
            <text:p><text:s/>2 71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22195" calcext:value-type="float">
            <text:p><text:s/>22 195</text:p>
          </table:table-cell>
          <table:table-cell table:style-name="ce20" office:value-type="float" office:value="22190" calcext:value-type="float">
            <text:p><text:s/>22 19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" calcext:value-type="float">
            <text:p><text:s text:c="2"/>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4240" calcext:value-type="float">
            <text:p><text:s/>4 240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63049" calcext:value-type="float">
            <text:p><text:s/>63 049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26042" calcext:value-type="float">
            <text:p><text:s/>26 042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26042" calcext:value-type="float">
            <text:p><text:s/>26 04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4635300" calcext:value-type="float">
            <text:p>4 635 300</text:p>
          </table:table-cell>
          <table:table-cell table:style-name="ce20" office:value-type="float" office:value="2918325" calcext:value-type="float">
            <text:p>2 918 32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716975" calcext:value-type="float">
            <text:p>1 716 97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8 Serviços de informação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322173" calcext:value-type="float">
            <text:p><text:s/>322 173</text:p>
          </table:table-cell>
          <table:table-cell table:style-name="ce20" office:value-type="float" office:value="309470" calcext:value-type="float">
            <text:p><text:s/>309 47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2703" calcext:value-type="float">
            <text:p><text:s/>12 70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320625" calcext:value-type="float">
            <text:p><text:s/>320 625</text:p>
          </table:table-cell>
          <table:table-cell table:style-name="ce20" office:value-type="float" office:value="307922" calcext:value-type="float">
            <text:p><text:s/>307 922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2703" calcext:value-type="float">
            <text:p><text:s/>12 70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number-columns-repeated="2" table:style-name="ce20" office:value-type="float" office:value="1548" calcext:value-type="float">
            <text:p><text:s/>1 54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64664" calcext:value-type="float">
            <text:p><text:s/>164 664</text:p>
          </table:table-cell>
          <table:table-cell table:style-name="ce20" office:value-type="float" office:value="160504" calcext:value-type="float">
            <text:p><text:s/>160 50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160" calcext:value-type="float">
            <text:p><text:s/>4 16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157509" calcext:value-type="float">
            <text:p><text:s/>157 509</text:p>
          </table:table-cell>
          <table:table-cell table:style-name="ce21" office:value-type="float" office:value="148966" calcext:value-type="float">
            <text:p><text:s/>148 966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8543" calcext:value-type="float">
            <text:p><text:s/>8 54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66708" calcext:value-type="float">
            <text:p><text:s/>66 708</text:p>
          </table:table-cell>
          <table:table-cell table:style-name="ce20" office:value-type="float" office:value="66059" calcext:value-type="float">
            <text:p><text:s/>66 05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49" calcext:value-type="float">
            <text:p><text:s text:c="2"/>64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51822" calcext:value-type="float">
            <text:p><text:s/>51 822</text:p>
          </table:table-cell>
          <table:table-cell table:style-name="ce20" office:value-type="float" office:value="51176" calcext:value-type="float">
            <text:p><text:s/>51 17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46" calcext:value-type="float">
            <text:p><text:s text:c="2"/>64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4886" calcext:value-type="float">
            <text:p><text:s/>14 886</text:p>
          </table:table-cell>
          <table:table-cell table:style-name="ce20" office:value-type="float" office:value="14883" calcext:value-type="float">
            <text:p><text:s/>14 883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" calcext:value-type="float">
            <text:p><text:s text:c="2"/>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6568" calcext:value-type="float">
            <text:p><text:s/>6 568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number-columns-repeated="2" table:style-name="ce21" office:value-type="float" office:value="76339" calcext:value-type="float">
            <text:p><text:s/>76 339</text:p>
          </table:table-cell>
          <table:table-cell table:number-columns-repeated="4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7894" calcext:value-type="float">
            <text:p><text:s/>7 894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7894" calcext:value-type="float">
            <text:p><text:s/>7 894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301318" calcext:value-type="float">
            <text:p>1 301 318</text:p>
          </table:table-cell>
          <table:table-cell table:style-name="ce20" office:value-type="float" office:value="1050706" calcext:value-type="float">
            <text:p>1 050 70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50612" calcext:value-type="float">
            <text:p><text:s/>250 61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Tabela 17 - Conta de produção e geração da renda, por setor institucional, segundo grupos de atividades - 2010-2013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4"/>
          <table:table-cell/>
          <table:table-cell table:style-name="ce14"/>
          <table:table-cell table:style-name="ce31" office:value-type="string" calcext:value-type="string">
            <text:p>(conclusão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Operação</text:p>
          </table:table-cell>
          <table:table-cell table:style-name="ce16" office:value-type="string" calcext:value-type="string" table:number-columns-spanned="6" table:number-rows-spanned="1">
            <text:p>Conta de produção (1 000 000 R$)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Total da economia</text:p>
          </table:table-cell>
          <table:table-cell table:style-name="ce16" office:value-type="string" calcext:value-type="string" table:number-columns-spanned="5" table:number-rows-spanned="1">
            <text:p>Setores institucionais</text:p>
          </table:table-cell>
          <table:covered-table-cell table:number-columns-repeated="4" table:style-name="ce28"/>
          <table:table-cell table:number-columns-repeated="1017"/>
        </table:table-row>
        <table:table-row table:style-name="ro4">
          <table:covered-table-cell table:style-name="ce6"/>
          <table:covered-table-cell table:style-name="ce18"/>
          <table:table-cell table:style-name="ce17" office:value-type="string" calcext:value-type="string">
            <text:p>Empresas não</text:p>
            <text:p> financeiras </text:p>
          </table:table-cell>
          <table:table-cell table:style-name="ce17" office:value-type="string" calcext:value-type="string">
            <text:p>Empresas financeiras</text:p>
          </table:table-cell>
          <table:table-cell table:style-name="ce17" office:value-type="string" calcext:value-type="string">
            <text:p>Governo geral</text:p>
          </table:table-cell>
          <table:table-cell table:style-name="ce17" office:value-type="string" calcext:value-type="string">
            <text:p>Famílias </text:p>
          </table:table-cell>
          <table:table-cell table:style-name="ce32" office:value-type="string" calcext:value-type="string">
            <text:p>Instituições sem fins de lucro a serviço das famílias</text:p>
          </table:table-cell>
          <table:table-cell table:number-columns-repeated="1017"/>
        </table:table-row>
        <table:table-row table:style-name="ro5">
          <table:table-cell table:style-name="ce7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7"/>
          <table:table-cell table:style-name="ce33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09 Intermediação financeira, seguros e previdência complementar e serviços relacionados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444766" calcext:value-type="float">
            <text:p><text:s/>444 76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441527" calcext:value-type="float">
            <text:p><text:s/>441 52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3239" calcext:value-type="float">
            <text:p><text:s/>3 23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442075" calcext:value-type="float">
            <text:p><text:s/>442 07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438836" calcext:value-type="float">
            <text:p><text:s/>438 836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3239" calcext:value-type="float">
            <text:p><text:s/>3 23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2691" calcext:value-type="float">
            <text:p><text:s/>2 69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691" calcext:value-type="float">
            <text:p><text:s/>2 691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178048" calcext:value-type="float">
            <text:p><text:s/>178 04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77184" calcext:value-type="float">
            <text:p><text:s/>177 18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864" calcext:value-type="float">
            <text:p><text:s text:c="2"/>86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266718" calcext:value-type="float">
            <text:p><text:s/>266 718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264343" calcext:value-type="float">
            <text:p><text:s/>264 34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2375" calcext:value-type="float">
            <text:p><text:s/>2 375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119723" calcext:value-type="float">
            <text:p><text:s/>119 72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19530" calcext:value-type="float">
            <text:p><text:s/>119 530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93" calcext:value-type="float">
            <text:p><text:s text:c="2"/>19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90611" calcext:value-type="float">
            <text:p><text:s/>90 61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90418" calcext:value-type="float">
            <text:p><text:s/>90 418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93" calcext:value-type="float">
            <text:p><text:s text:c="2"/>19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29112" calcext:value-type="float">
            <text:p><text:s/>29 11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29112" calcext:value-type="float">
            <text:p><text:s/>29 112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5731" calcext:value-type="float">
            <text:p><text:s/>5 731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5731" calcext:value-type="float">
            <text:p><text:s/>5 731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139082" calcext:value-type="float">
            <text:p><text:s/>139 08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139082" calcext:value-type="float">
            <text:p><text:s/>139 082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2182" calcext:value-type="float">
            <text:p><text:s/>2 182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2182" calcext:value-type="float">
            <text:p><text:s/>2 18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124207" calcext:value-type="float">
            <text:p>1 124 20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1055324" calcext:value-type="float">
            <text:p>1 055 32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0" office:value-type="float" office:value="68883" calcext:value-type="float">
            <text:p><text:s/>68 883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0 Atividades imobiliárias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457749" calcext:value-type="float">
            <text:p><text:s/>457 749</text:p>
          </table:table-cell>
          <table:table-cell table:style-name="ce20" office:value-type="float" office:value="36117" calcext:value-type="float">
            <text:p><text:s/>36 11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421632" calcext:value-type="float">
            <text:p><text:s/>421 632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121774" calcext:value-type="float">
            <text:p><text:s/>121 774</text:p>
          </table:table-cell>
          <table:table-cell table:style-name="ce20" office:value-type="float" office:value="36117" calcext:value-type="float">
            <text:p><text:s/>36 11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5657" calcext:value-type="float">
            <text:p><text:s/>85 657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335975" calcext:value-type="float">
            <text:p><text:s/>335 975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335975" calcext:value-type="float">
            <text:p><text:s/>335 97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35943" calcext:value-type="float">
            <text:p><text:s/>35 943</text:p>
          </table:table-cell>
          <table:table-cell table:style-name="ce20" office:value-type="float" office:value="6328" calcext:value-type="float">
            <text:p><text:s/>6 32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9615" calcext:value-type="float">
            <text:p><text:s/>29 61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421806" calcext:value-type="float">
            <text:p><text:s/>421 806</text:p>
          </table:table-cell>
          <table:table-cell table:style-name="ce21" office:value-type="float" office:value="29789" calcext:value-type="float">
            <text:p><text:s/>29 789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392017" calcext:value-type="float">
            <text:p><text:s/>392 01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5678" calcext:value-type="float">
            <text:p><text:s/>5 678</text:p>
          </table:table-cell>
          <table:table-cell table:style-name="ce20" office:value-type="float" office:value="5584" calcext:value-type="float">
            <text:p><text:s/>5 58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4" calcext:value-type="float">
            <text:p><text:s text:c="2"/>9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4365" calcext:value-type="float">
            <text:p><text:s/>4 365</text:p>
          </table:table-cell>
          <table:table-cell table:style-name="ce20" office:value-type="float" office:value="4276" calcext:value-type="float">
            <text:p><text:s/>4 27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89" calcext:value-type="float">
            <text:p><text:s text:c="2"/>89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313" calcext:value-type="float">
            <text:p><text:s/>1 313</text:p>
          </table:table-cell>
          <table:table-cell table:style-name="ce20" office:value-type="float" office:value="1308" calcext:value-type="float">
            <text:p><text:s/>1 30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" calcext:value-type="float">
            <text:p><text:s text:c="2"/>5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number-columns-repeated="2" table:style-name="ce20" office:value-type="float" office:value="267" calcext:value-type="float">
            <text:p><text:s text:c="2"/>267</text:p>
          </table:table-cell>
          <table:table-cell table:number-columns-repeated="4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411952" calcext:value-type="float">
            <text:p><text:s/>411 952</text:p>
          </table:table-cell>
          <table:table-cell table:style-name="ce21" office:value-type="float" office:value="23938" calcext:value-type="float">
            <text:p><text:s/>23 938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388014" calcext:value-type="float">
            <text:p><text:s/>388 014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3909" calcext:value-type="float">
            <text:p><text:s/>3 909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3909" calcext:value-type="float">
            <text:p><text:s/>3 909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391661" calcext:value-type="float">
            <text:p><text:s/>391 661</text:p>
          </table:table-cell>
          <table:table-cell table:style-name="ce20" office:value-type="float" office:value="183187" calcext:value-type="float">
            <text:p><text:s/>183 18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08474" calcext:value-type="float">
            <text:p><text:s/>208 474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1 Outros serviços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1240384" calcext:value-type="float">
            <text:p>1 240 384</text:p>
          </table:table-cell>
          <table:table-cell table:style-name="ce20" office:value-type="float" office:value="836646" calcext:value-type="float">
            <text:p><text:s/>836 646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70652" calcext:value-type="float">
            <text:p><text:s/>270 652</text:p>
          </table:table-cell>
          <table:table-cell table:style-name="ce20" office:value-type="float" office:value="133086" calcext:value-type="float">
            <text:p><text:s/>133 086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1160034" calcext:value-type="float">
            <text:p>1 160 034</text:p>
          </table:table-cell>
          <table:table-cell table:style-name="ce20" office:value-type="float" office:value="832901" calcext:value-type="float">
            <text:p><text:s/>832 90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70652" calcext:value-type="float">
            <text:p><text:s/>270 652</text:p>
          </table:table-cell>
          <table:table-cell table:style-name="ce20" office:value-type="float" office:value="56481" calcext:value-type="float">
            <text:p><text:s/>56 481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80350" calcext:value-type="float">
            <text:p><text:s/>80 350</text:p>
          </table:table-cell>
          <table:table-cell table:style-name="ce20" office:value-type="float" office:value="3745" calcext:value-type="float">
            <text:p><text:s/>3 745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76605" calcext:value-type="float">
            <text:p><text:s/>76 605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483509" calcext:value-type="float">
            <text:p><text:s/>483 509</text:p>
          </table:table-cell>
          <table:table-cell table:style-name="ce20" office:value-type="float" office:value="337164" calcext:value-type="float">
            <text:p><text:s/>337 16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2544" calcext:value-type="float">
            <text:p><text:s/>62 544</text:p>
          </table:table-cell>
          <table:table-cell table:style-name="ce20" office:value-type="float" office:value="83801" calcext:value-type="float">
            <text:p><text:s/>83 801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756875" calcext:value-type="float">
            <text:p><text:s/>756 875</text:p>
          </table:table-cell>
          <table:table-cell table:style-name="ce21" office:value-type="float" office:value="499482" calcext:value-type="float">
            <text:p><text:s/>499 482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208108" calcext:value-type="float">
            <text:p><text:s/>208 108</text:p>
          </table:table-cell>
          <table:table-cell table:style-name="ce21" office:value-type="float" office:value="49285" calcext:value-type="float">
            <text:p><text:s/>49 285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438985" calcext:value-type="float">
            <text:p><text:s/>438 985</text:p>
          </table:table-cell>
          <table:table-cell table:style-name="ce20" office:value-type="float" office:value="321439" calcext:value-type="float">
            <text:p><text:s/>321 43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72211" calcext:value-type="float">
            <text:p><text:s/>72 211</text:p>
          </table:table-cell>
          <table:table-cell table:style-name="ce20" office:value-type="float" office:value="45335" calcext:value-type="float">
            <text:p><text:s/>45 335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366852" calcext:value-type="float">
            <text:p><text:s/>366 852</text:p>
          </table:table-cell>
          <table:table-cell table:style-name="ce20" office:value-type="float" office:value="260011" calcext:value-type="float">
            <text:p><text:s/>260 01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8811" calcext:value-type="float">
            <text:p><text:s/>68 811</text:p>
          </table:table-cell>
          <table:table-cell table:style-name="ce20" office:value-type="float" office:value="38030" calcext:value-type="float">
            <text:p><text:s/>38 03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72133" calcext:value-type="float">
            <text:p><text:s/>72 133</text:p>
          </table:table-cell>
          <table:table-cell table:style-name="ce20" office:value-type="float" office:value="61428" calcext:value-type="float">
            <text:p><text:s/>61 42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400" calcext:value-type="float">
            <text:p><text:s/>3 400</text:p>
          </table:table-cell>
          <table:table-cell table:style-name="ce20" office:value-type="float" office:value="7305" calcext:value-type="float">
            <text:p><text:s/>7 305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10752" calcext:value-type="float">
            <text:p><text:s/>10 752</text:p>
          </table:table-cell>
          <table:table-cell table:style-name="ce20" office:value-type="float" office:value="10025" calcext:value-type="float">
            <text:p><text:s/>10 025</text:p>
          </table:table-cell>
          <table:table-cell table:number-columns-repeated="3" table:style-name="ce20" office:value-type="float" office:value="0" calcext:value-type="float">
            <text:p><text:s text:c="2"/>0</text:p>
          </table:table-cell>
          <table:table-cell table:style-name="ce20" office:value-type="float" office:value="727" calcext:value-type="float">
            <text:p><text:s text:c="2"/>727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171241" calcext:value-type="float">
            <text:p><text:s/>171 241</text:p>
          </table:table-cell>
          <table:table-cell table:style-name="ce21" office:value-type="float" office:value="168018" calcext:value-type="float">
            <text:p><text:s/>168 018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3223" calcext:value-type="float">
            <text:p><text:s/>3 223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style-name="ce21" office:value-type="float" office:value="135897" calcext:value-type="float">
            <text:p><text:s/>135 897</text:p>
          </table:table-cell>
          <table:table-cell table:number-columns-repeated="3" table:style-name="ce21" office:value-type="float" office:value="0" calcext:value-type="float">
            <text:p><text:s text:c="2"/>0</text:p>
          </table:table-cell>
          <table:table-cell table:style-name="ce21" office:value-type="float" office:value="135897" calcext:value-type="float">
            <text:p><text:s/>135 89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29467536" calcext:value-type="float">
            <text:p>29 467 536</text:p>
          </table:table-cell>
          <table:table-cell table:style-name="ce20" office:value-type="float" office:value="12696341" calcext:value-type="float">
            <text:p>12 696 34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4421246" calcext:value-type="float">
            <text:p>14 421 246</text:p>
          </table:table-cell>
          <table:table-cell table:style-name="ce20" office:value-type="float" office:value="2349949" calcext:value-type="float">
            <text:p>2 349 949</text:p>
          </table:table-cell>
          <table:table-cell table:style-name="ce34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38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12 Administração, saúde e educação públicas e seguridade social</text:p>
          </table:table-cell>
          <table:covered-table-cell table:number-columns-repeated="6" table:style-name="ce26"/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Produção</text:p>
          </table:table-cell>
          <table:table-cell table:style-name="ce20" office:value-type="float" office:value="1026747" calcext:value-type="float">
            <text:p>1 026 74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026747" calcext:value-type="float">
            <text:p>1 026 74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mercantil</text:p>
          </table:table-cell>
          <table:table-cell table:style-name="ce20" office:value-type="float" office:value="36197" calcext:value-type="float">
            <text:p><text:s/>36 19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36197" calcext:value-type="float">
            <text:p><text:s/>36 197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<text:s text:c="3"/>Produção não-mercantil</text:p>
          </table:table-cell>
          <table:table-cell table:style-name="ce20" office:value-type="float" office:value="990550" calcext:value-type="float">
            <text:p><text:s/>990 55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990550" calcext:value-type="float">
            <text:p><text:s/>990 55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Consumo intermediário</text:p>
          </table:table-cell>
          <table:table-cell table:style-name="ce20" office:value-type="float" office:value="280560" calcext:value-type="float">
            <text:p><text:s/>280 56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280560" calcext:value-type="float">
            <text:p><text:s/>280 560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10" office:value-type="string" calcext:value-type="string">
            <text:p>Valor adicionado bruto</text:p>
          </table:table-cell>
          <table:table-cell table:style-name="ce21" office:value-type="float" office:value="746187" calcext:value-type="float">
            <text:p><text:s/>746 187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746187" calcext:value-type="float">
            <text:p><text:s/>746 187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Remuneração dos empregados</text:p>
          </table:table-cell>
          <table:table-cell table:style-name="ce20" office:value-type="float" office:value="675979" calcext:value-type="float">
            <text:p><text:s/>675 97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675979" calcext:value-type="float">
            <text:p><text:s/>675 979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Salários</text:p>
          </table:table-cell>
          <table:table-cell table:style-name="ce20" office:value-type="float" office:value="519371" calcext:value-type="float">
            <text:p><text:s/>519 37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519371" calcext:value-type="float">
            <text:p><text:s/>519 371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<text:s text:c="3"/>Contribuições sociais dos empregadores</text:p>
          </table:table-cell>
          <table:table-cell table:style-name="ce20" office:value-type="float" office:value="156608" calcext:value-type="float">
            <text:p><text:s/>156 60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56608" calcext:value-type="float">
            <text:p><text:s/>156 608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Outros impostos, líquidos de subsídios, sobre a produção</text:p>
          </table:table-cell>
          <table:table-cell table:style-name="ce20" office:value-type="float" office:value="115" calcext:value-type="float">
            <text:p><text:s text:c="2"/>11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5" calcext:value-type="float">
            <text:p><text:s text:c="2"/>115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6">
          <table:table-cell table:style-name="ce10" office:value-type="string" calcext:value-type="string">
            <text:p>Excedente operacional bruto</text:p>
          </table:table-cell>
          <table:table-cell table:style-name="ce21" office:value-type="float" office:value="70093" calcext:value-type="float">
            <text:p><text:s/>70 093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70093" calcext:value-type="float">
            <text:p><text:s/>70 093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10" office:value-type="string" calcext:value-type="string">
            <text:p>Rendimento misto bruto</text:p>
          </table:table-cell>
          <table:table-cell table:number-columns-repeated="6" table:style-name="ce21" office:value-type="float" office:value="0" calcext:value-type="float">
            <text:p><text:s text:c="2"/>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cupações</text:p>
          </table:table-cell>
          <table:table-cell table:style-name="ce20" office:value-type="float" office:value="11589604" calcext:value-type="float">
            <text:p>11 589 60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20" office:value-type="float" office:value="11589604" calcext:value-type="float">
            <text:p>11 589 604</text:p>
          </table:table-cell>
          <table:table-cell table:number-columns-repeated="2" table:style-name="ce20" office:value-type="float" office:value="0" calcext:value-type="float">
            <text:p><text:s text:c="2"/>0</text:p>
          </table:table-cell>
          <table:table-cell table:style-name="ce34" table:number-columns-repeated="1017"/>
        </table:table-row>
        <table:table-row table:style-name="ro7">
          <table:table-cell table:style-name="ce39"/>
          <table:table-cell table:style-name="ce41" table:number-columns-repeated="6"/>
          <table:table-cell table:style-name="ce38" table:number-columns-repeated="1017"/>
        </table:table-row>
        <table:table-row table:style-name="ro2">
          <table:table-cell table:style-name="ce40" office:value-type="string" calcext:value-type="string">
            <text:p>Fonte: IBGE, Diretoria de Pesquisas, Coordenação de Contas Nacionais.</text:p>
          </table:table-cell>
          <table:table-cell table:style-name="ce38" table:number-columns-repeated="2"/>
          <table:table-cell table:style-name="ce42"/>
          <table:table-cell table:style-name="ce38"/>
          <table:table-cell table:style-name="ce42"/>
          <table:table-cell table:style-name="ce38" table:number-columns-repeated="1018"/>
        </table:table-row>
        <table:table-row table:style-name="ro9" table:number-rows-repeated="104836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010'.$A$1" table:cell-range-address="$'2013'.$A$1:.$G$2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style:style style:name="Default" style:family="table-cell">
      <style:table-cell-properties fo:padding="0.071c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5T08:42:44</meta:creation-date>
    <dc:creator>jose Luiz de Moraes Ferreira Louzada</dc:creator>
    <dc:date>2015-10-06T09:16:46</dc:date>
    <meta:print-date>2015-09-23T10:58:59</meta:print-date>
    <meta:document-statistic meta:table-count="4" meta:cell-count="4613" meta:object-count="0"/>
    <meta:generator>LibreOffice/4.3.7.2$Windows_x86 LibreOffice_project/8a35821d8636a03b8bf4e15b48f59794652c68ba</meta:generator>
  </office:meta>
</office:document-meta>
</file>