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1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51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04_5f_90_5f_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04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04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04_5f_90_5f_01">
      <style:table-cell-properties style:glyph-orientation-vertical="0" fo:background-color="#e3e3e3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04_5f_90_5f_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04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04_5f_90_5f_0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04_5f_90_5f_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04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28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3" table:default-cell-style-name="ce16"/>
        <table:table-column table:style-name="co3" table:number-columns-repeated="203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5 - Componentes do Produto Interno Bruto sob as três óticas, valores correntes e constantes</text:p>
          </table:table-cell>
          <table:covered-table-cell table:number-columns-repeated="5" table:style-name="ce1"/>
          <table:covered-table-cell table:number-columns-repeated="13" table:style-name="ce34"/>
          <table:table-cell table:style-name="ce35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e variação de volume, preço e valor - 2000-2013</text:p>
          </table:table-cell>
          <table:covered-table-cell table:number-columns-repeated="5" table:style-name="ce17"/>
          <table:covered-table-cell table:number-columns-repeated="13" table:style-name="ce34"/>
          <table:table-cell table:style-name="ce35" table:number-columns-repeated="1005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Componentes do Produto Interno Bruto</text:p>
          </table:table-cell>
          <table:table-cell table:style-name="ce18" office:value-type="string" calcext:value-type="string" table:number-columns-spanned="18" table:number-rows-spanned="1">
            <text:p>Produto Interno Bruto (1 000 000 R$)</text:p>
          </table:table-cell>
          <table:covered-table-cell table:number-columns-repeated="17" table:style-name="ce26"/>
          <table:table-cell table:style-name="ce36" table:number-columns-repeated="35"/>
          <table:table-cell table:number-columns-repeated="970"/>
        </table:table-row>
        <table:table-row table:style-name="ro4">
          <table:covered-table-cell table:style-name="ce5"/>
          <table:table-cell table:style-name="ce19" office:value-type="string" calcext:value-type="string">
            <text:p>2000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1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1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2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2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3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3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4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4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5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5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6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6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7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7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8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8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09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09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0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0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1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1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2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2</text:p>
            <text:p>valor corrente</text:p>
          </table:table-cell>
          <table:table-cell table:style-name="ce19" office:value-type="string" calcext:value-type="string">
            <text:p>Variação em</text:p>
            <text:p>volume (%)</text:p>
          </table:table-cell>
          <table:table-cell table:style-name="ce19" office:value-type="string" calcext:value-type="string">
            <text:p>2013</text:p>
            <text:p>valor constante</text:p>
          </table:table-cell>
          <table:table-cell table:style-name="ce19" office:value-type="string" calcext:value-type="string">
            <text:p>Variação de</text:p>
            <text:p>preço (%)</text:p>
          </table:table-cell>
          <table:table-cell table:style-name="ce19" office:value-type="string" calcext:value-type="string">
            <text:p>2013</text:p>
            <text:p>valor corrente</text:p>
          </table:table-cell>
          <table:table-cell table:number-columns-repeated="970"/>
        </table:table-row>
        <table:table-row table:style-name="ro3">
          <table:table-cell table:style-name="ce6" office:value-type="string" calcext:value-type="string" table:number-columns-spanned="19" table:number-rows-spanned="1">
            <text:p>A - Ótica da produção</text:p>
          </table:table-cell>
          <table:covered-table-cell table:number-columns-repeated="18" table:style-name="ce20"/>
          <table:table-cell table:style-name="ce37" table:number-columns-repeated="35"/>
          <table:table-cell table:style-name="ce39" table:number-columns-repeated="970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1" office:value-type="float" office:value="1199092.07094021" calcext:value-type="float">
            <text:p>1 199 092</text:p>
          </table:table-cell>
          <table:table-cell table:style-name="ce27" office:value-type="float" office:value="1.38989640445801" calcext:value-type="float">
            <text:p><text:s/>1,4 </text:p>
          </table:table-cell>
          <table:table-cell table:style-name="ce21" office:value-type="float" office:value="1215758.20852035" calcext:value-type="float">
            <text:p>1 215 758</text:p>
          </table:table-cell>
          <table:table-cell table:style-name="ce27" office:value-type="float" office:value="8.22509431643357" calcext:value-type="float">
            <text:p><text:s/>8,2 </text:p>
          </table:table-cell>
          <table:table-cell table:style-name="ce21" office:value-type="float" office:value="1315755.46783093" calcext:value-type="float">
            <text:p>1 315 755</text:p>
          </table:table-cell>
          <table:table-cell table:style-name="ce27" office:value-type="float" office:value="3.05346185683616" calcext:value-type="float">
            <text:p><text:s/>3,1 </text:p>
          </table:table-cell>
          <table:table-cell table:style-name="ce21" office:value-type="float" office:value="1355931.55917039" calcext:value-type="float">
            <text:p>1 355 932</text:p>
          </table:table-cell>
          <table:table-cell table:style-name="ce27" office:value-type="float" office:value="9.79811223431275" calcext:value-type="float">
            <text:p><text:s/>9,8 </text:p>
          </table:table-cell>
          <table:table-cell table:style-name="ce21" office:value-type="float" office:value="1488787.25515837" calcext:value-type="float">
            <text:p>1 488 787</text:p>
          </table:table-cell>
          <table:table-cell table:style-name="ce27" office:value-type="float" office:value="1.14082899877108" calcext:value-type="float">
            <text:p><text:s/>1,1 </text:p>
          </table:table-cell>
          <table:table-cell table:style-name="ce21" office:value-type="float" office:value="1505771.77189522" calcext:value-type="float">
            <text:p>1 505 772</text:p>
          </table:table-cell>
          <table:table-cell table:style-name="ce27" office:value-type="float" office:value="14.0910215272673" calcext:value-type="float">
            <text:p><text:s/>14,1 </text:p>
          </table:table-cell>
          <table:table-cell table:style-name="ce21" office:value-type="float" office:value="1717950.39642449" calcext:value-type="float">
            <text:p>1 717 950</text:p>
          </table:table-cell>
          <table:table-cell table:style-name="ce27" office:value-type="float" office:value="5.75996463685999" calcext:value-type="float">
            <text:p><text:s/>5,8 </text:p>
          </table:table-cell>
          <table:table-cell table:style-name="ce21" office:value-type="float" office:value="1816903.73173734" calcext:value-type="float">
            <text:p>1 816 904</text:p>
          </table:table-cell>
          <table:table-cell table:style-name="ce27" office:value-type="float" office:value="7.75206075946304" calcext:value-type="float">
            <text:p><text:s/>7,8 </text:p>
          </table:table-cell>
          <table:table-cell table:style-name="ce21" office:value-type="float" office:value="1957751.21296257" calcext:value-type="float">
            <text:p>1 957 751</text:p>
          </table:table-cell>
          <table:table-cell table:style-name="ce27" office:value-type="float" office:value="3.20213206216241" calcext:value-type="float">
            <text:p><text:s/>3,2 </text:p>
          </table:table-cell>
          <table:table-cell table:style-name="ce21" office:value-type="float" office:value="2020440.99225021" calcext:value-type="float">
            <text:p>2 020 441</text:p>
          </table:table-cell>
          <table:table-cell table:style-name="ce27" office:value-type="float" office:value="7.43122475478531" calcext:value-type="float">
            <text:p><text:s/>7,4 </text:p>
          </table:table-cell>
          <table:table-cell table:style-name="ce21" office:value-type="float" office:value="2170584.50342214" calcext:value-type="float">
            <text:p>2 170 585</text:p>
          </table:table-cell>
          <table:table-cell table:style-name="ce27" office:value-type="float" office:value="3.96198870899485" calcext:value-type="float">
            <text:p><text:s/>4,0 </text:p>
          </table:table-cell>
          <table:table-cell table:style-name="ce21" office:value-type="float" office:value="2256582.81636692" calcext:value-type="float">
            <text:p>2 256 583</text:p>
          </table:table-cell>
          <table:table-cell table:style-name="ce27" office:value-type="float" office:value="6.77427411909707" calcext:value-type="float">
            <text:p><text:s/>6,8 </text:p>
          </table:table-cell>
          <table:table-cell table:style-name="ce21" office:value-type="float" office:value="2409449.92207205" calcext:value-type="float">
            <text:p>2 409 450</text:p>
          </table:table-cell>
          <table:table-cell table:style-name="ce27" office:value-type="float" office:value="6.06987060733152" calcext:value-type="float">
            <text:p><text:s/>6,1 </text:p>
          </table:table-cell>
          <table:table-cell table:style-name="ce21" office:value-type="float" office:value="2555700.41469028" calcext:value-type="float">
            <text:p>2 555 700</text:p>
          </table:table-cell>
          <table:table-cell table:style-name="ce27" office:value-type="float" office:value="6.43903808921129" calcext:value-type="float">
            <text:p><text:s/>6,4 </text:p>
          </table:table-cell>
          <table:table-cell table:style-name="ce21" office:value-type="float" office:value="2720262.93783832" calcext:value-type="float">
            <text:p>2 720 263</text:p>
          </table:table-cell>
          <table:table-cell table:style-name="ce27" office:value-type="float" office:value="5.09419544811993" calcext:value-type="float">
            <text:p><text:s/>5,1 </text:p>
          </table:table-cell>
          <table:table-cell table:style-name="ce21" office:value-type="float" office:value="2858838.44859457" calcext:value-type="float">
            <text:p>2 858 838</text:p>
          </table:table-cell>
          <table:table-cell table:style-name="ce27" office:value-type="float" office:value="8.77855272217616" calcext:value-type="float">
            <text:p><text:s/>8,8 </text:p>
          </table:table-cell>
          <table:table-cell table:style-name="ce21" office:value-type="float" office:value="3109803.08904629" calcext:value-type="float">
            <text:p>3 109 803</text:p>
          </table:table-cell>
          <table:table-cell table:style-name="ce27" office:value-type="float" office:value="-0.125812002991623" calcext:value-type="float">
            <text:p>(-) <text:s/>0,1 </text:p>
          </table:table-cell>
          <table:table-cell table:style-name="ce21" office:value-type="float" office:value="3105890.58349086" calcext:value-type="float">
            <text:p>3 105 891</text:p>
          </table:table-cell>
          <table:table-cell table:style-name="ce27" office:value-type="float" office:value="7.31348274594561" calcext:value-type="float">
            <text:p><text:s/>7,3 </text:p>
          </table:table-cell>
          <table:table-cell table:style-name="ce21" office:value-type="float" office:value="3333039.35542242" calcext:value-type="float">
            <text:p>3 333 039</text:p>
          </table:table-cell>
          <table:table-cell table:style-name="ce27" office:value-type="float" office:value="7.52822581812163" calcext:value-type="float">
            <text:p><text:s/>7,5 </text:p>
          </table:table-cell>
          <table:table-cell table:style-name="ce21" office:value-type="float" office:value="3583958.08470548" calcext:value-type="float">
            <text:p>3 583 958</text:p>
          </table:table-cell>
          <table:table-cell table:style-name="ce27" office:value-type="float" office:value="8.42333833598185" calcext:value-type="float">
            <text:p><text:s/>8,4 </text:p>
          </table:table-cell>
          <table:table-cell table:style-name="ce21" office:value-type="float" office:value="3885847" calcext:value-type="float">
            <text:p>3 885 847</text:p>
          </table:table-cell>
          <table:table-cell table:style-name="ce27" office:value-type="float" office:value="3.90908339932065" calcext:value-type="float">
            <text:p><text:s/>3,9 </text:p>
          </table:table-cell>
          <table:table-cell table:style-name="ce21" office:value-type="float" office:value="4037748" calcext:value-type="float">
            <text:p>4 037 748</text:p>
          </table:table-cell>
          <table:table-cell table:style-name="ce27" office:value-type="float" office:value="8.3192413196663" calcext:value-type="float">
            <text:p><text:s/>8,3 </text:p>
          </table:table-cell>
          <table:table-cell table:style-name="ce21" office:value-type="float" office:value="4373658" calcext:value-type="float">
            <text:p>4 373 658</text:p>
          </table:table-cell>
          <table:table-cell table:style-name="ce27" office:value-type="float" office:value="1.91798261318101" calcext:value-type="float">
            <text:p><text:s/>1,9 </text:p>
          </table:table-cell>
          <table:table-cell table:style-name="ce21" office:value-type="float" office:value="4457544" calcext:value-type="float">
            <text:p>4 457 544</text:p>
          </table:table-cell>
          <table:table-cell table:style-name="ce27" office:value-type="float" office:value="7.81526777974597" calcext:value-type="float">
            <text:p><text:s/>7,8 </text:p>
          </table:table-cell>
          <table:table-cell table:style-name="ce21" office:value-type="float" office:value="4805913" calcext:value-type="float">
            <text:p>4 805 913</text:p>
          </table:table-cell>
          <table:table-cell table:style-name="ce27" office:value-type="float" office:value="3.01360012135051" calcext:value-type="float">
            <text:p><text:s/>3,0 </text:p>
          </table:table-cell>
          <table:table-cell table:style-name="ce21" office:value-type="float" office:value="4950744" calcext:value-type="float">
            <text:p>4 950 744</text:p>
          </table:table-cell>
          <table:table-cell table:style-name="ce27" office:value-type="float" office:value="7.38699072301053" calcext:value-type="float">
            <text:p><text:s/>7,4 </text:p>
          </table:table-cell>
          <table:table-cell table:style-name="ce21" office:value-type="float" office:value="5316455" calcext:value-type="float">
            <text:p>5 316 455</text:p>
          </table:table-cell>
          <table:table-cell table:style-name="ce40" table:number-columns-repeated="970"/>
        </table:table-row>
        <table:table-row table:style-name="ro5">
          <table:table-cell table:style-name="ce8" office:value-type="string" calcext:value-type="string">
            <text:p><text:s text:c="3"/>Produção</text:p>
          </table:table-cell>
          <table:table-cell table:style-name="ce22" office:value-type="float" office:value="2087736.76416764" calcext:value-type="float">
            <text:p>2 087 737</text:p>
          </table:table-cell>
          <table:table-cell table:style-name="ce28" office:value-type="float" office:value="1.34054027010106" calcext:value-type="float">
            <text:p><text:s/>1,3 </text:p>
          </table:table-cell>
          <table:table-cell table:style-name="ce22" office:value-type="float" office:value="2115723.71622501" calcext:value-type="float">
            <text:p>2 115 724</text:p>
          </table:table-cell>
          <table:table-cell table:style-name="ce28" office:value-type="float" office:value="9.72270848794783" calcext:value-type="float">
            <text:p><text:s/>9,7 </text:p>
          </table:table-cell>
          <table:table-cell table:style-name="ce22" office:value-type="float" office:value="2321429.36556395" calcext:value-type="float">
            <text:p>2 321 429</text:p>
          </table:table-cell>
          <table:table-cell table:style-name="ce28" office:value-type="float" office:value="2.30630192583084" calcext:value-type="float">
            <text:p><text:s/>2,3 </text:p>
          </table:table-cell>
          <table:table-cell table:style-name="ce22" office:value-type="float" office:value="2374968.53572875" calcext:value-type="float">
            <text:p>2 374 969</text:p>
          </table:table-cell>
          <table:table-cell table:style-name="ce28" office:value-type="float" office:value="11.5619990846181" calcext:value-type="float">
            <text:p><text:s/>11,6 </text:p>
          </table:table-cell>
          <table:table-cell table:style-name="ce22" office:value-type="float" office:value="2649562.37608968" calcext:value-type="float">
            <text:p>2 649 562</text:p>
          </table:table-cell>
          <table:table-cell table:style-name="ce28" office:value-type="float" office:value="0.691153438179114" calcext:value-type="float">
            <text:p><text:s/>0,7 </text:p>
          </table:table-cell>
          <table:table-cell table:style-name="ce22" office:value-type="float" office:value="2667874.91754872" calcext:value-type="float">
            <text:p>2 667 875</text:p>
          </table:table-cell>
          <table:table-cell table:style-name="ce28" office:value-type="float" office:value="17.970140150669" calcext:value-type="float">
            <text:p><text:s/>18,0 </text:p>
          </table:table-cell>
          <table:table-cell table:style-name="ce22" office:value-type="float" office:value="3147295.77927677" calcext:value-type="float">
            <text:p>3 147 296</text:p>
          </table:table-cell>
          <table:table-cell table:style-name="ce28" office:value-type="float" office:value="5.7629598123158" calcext:value-type="float">
            <text:p><text:s/>5,8 </text:p>
          </table:table-cell>
          <table:table-cell table:style-name="ce22" office:value-type="float" office:value="3328673.1702112" calcext:value-type="float">
            <text:p>3 328 673</text:p>
          </table:table-cell>
          <table:table-cell table:style-name="ce28" office:value-type="float" office:value="8.13830992291078" calcext:value-type="float">
            <text:p><text:s/>8,1 </text:p>
          </table:table-cell>
          <table:table-cell table:style-name="ce22" office:value-type="float" office:value="3599570.90912377" calcext:value-type="float">
            <text:p>3 599 571</text:p>
          </table:table-cell>
          <table:table-cell table:style-name="ce28" office:value-type="float" office:value="2.96901401097406" calcext:value-type="float">
            <text:p><text:s/>3,0 </text:p>
          </table:table-cell>
          <table:table-cell table:style-name="ce22" office:value-type="float" office:value="3706442.6737506" calcext:value-type="float">
            <text:p>3 706 443</text:p>
          </table:table-cell>
          <table:table-cell table:style-name="ce28" office:value-type="float" office:value="7.44328435014359" calcext:value-type="float">
            <text:p><text:s/>7,4 </text:p>
          </table:table-cell>
          <table:table-cell table:style-name="ce22" office:value-type="float" office:value="3982323.74123292" calcext:value-type="float">
            <text:p>3 982 324</text:p>
          </table:table-cell>
          <table:table-cell table:style-name="ce28" office:value-type="float" office:value="3.41821307484156" calcext:value-type="float">
            <text:p><text:s/>3,4 </text:p>
          </table:table-cell>
          <table:table-cell table:style-name="ce22" office:value-type="float" office:value="4118448.05203827" calcext:value-type="float">
            <text:p>4 118 448</text:p>
          </table:table-cell>
          <table:table-cell table:style-name="ce28" office:value-type="float" office:value="5.36000413302078" calcext:value-type="float">
            <text:p><text:s/>5,4 </text:p>
          </table:table-cell>
          <table:table-cell table:style-name="ce22" office:value-type="float" office:value="4339197.03784383" calcext:value-type="float">
            <text:p>4 339 197</text:p>
          </table:table-cell>
          <table:table-cell table:style-name="ce28" office:value-type="float" office:value="5.87431779145615" calcext:value-type="float">
            <text:p><text:s/>5,9 </text:p>
          </table:table-cell>
          <table:table-cell table:style-name="ce22" office:value-type="float" office:value="4594095.26144423" calcext:value-type="float">
            <text:p>4 594 095</text:p>
          </table:table-cell>
          <table:table-cell table:style-name="ce28" office:value-type="float" office:value="5.76036300187866" calcext:value-type="float">
            <text:p><text:s/>5,8 </text:p>
          </table:table-cell>
          <table:table-cell table:style-name="ce22" office:value-type="float" office:value="4858731.82515552" calcext:value-type="float">
            <text:p>4 858 732</text:p>
          </table:table-cell>
          <table:table-cell table:style-name="ce28" office:value-type="float" office:value="4.83998464546245" calcext:value-type="float">
            <text:p><text:s/>4,8 </text:p>
          </table:table-cell>
          <table:table-cell table:style-name="ce22" office:value-type="float" office:value="5093893.69945725" calcext:value-type="float">
            <text:p>5 093 894</text:p>
          </table:table-cell>
          <table:table-cell table:style-name="ce28" office:value-type="float" office:value="9.70112438449269" calcext:value-type="float">
            <text:p><text:s/>9,7 </text:p>
          </table:table-cell>
          <table:table-cell table:style-name="ce22" office:value-type="float" office:value="5588058.66325543" calcext:value-type="float">
            <text:p>5 588 059</text:p>
          </table:table-cell>
          <table:table-cell table:style-name="ce28" office:value-type="float" office:value="-1.21021346052052" calcext:value-type="float">
            <text:p>(-) <text:s/>1,2 </text:p>
          </table:table-cell>
          <table:table-cell table:style-name="ce22" office:value-type="float" office:value="5520431.22513093" calcext:value-type="float">
            <text:p>5 520 431</text:p>
          </table:table-cell>
          <table:table-cell table:style-name="ce28" office:value-type="float" office:value="5.06506027166355" calcext:value-type="float">
            <text:p><text:s/>5,1 </text:p>
          </table:table-cell>
          <table:table-cell table:style-name="ce22" office:value-type="float" office:value="5800044.39393955" calcext:value-type="float">
            <text:p>5 800 044</text:p>
          </table:table-cell>
          <table:table-cell table:style-name="ce28" office:value-type="float" office:value="7.79902748389993" calcext:value-type="float">
            <text:p><text:s/>7,8 </text:p>
          </table:table-cell>
          <table:table-cell table:style-name="ce22" office:value-type="float" office:value="6252391.45030129" calcext:value-type="float">
            <text:p>6 252 391</text:p>
          </table:table-cell>
          <table:table-cell table:style-name="ce28" office:value-type="float" office:value="5.5459987183304" calcext:value-type="float">
            <text:p><text:s/>5,5 </text:p>
          </table:table-cell>
          <table:table-cell table:style-name="ce22" office:value-type="float" office:value="6599149" calcext:value-type="float">
            <text:p>6 599 149</text:p>
          </table:table-cell>
          <table:table-cell table:style-name="ce28" office:value-type="float" office:value="3.86149789919882" calcext:value-type="float">
            <text:p><text:s/>3,9 </text:p>
          </table:table-cell>
          <table:table-cell table:style-name="ce22" office:value-type="float" office:value="6853975" calcext:value-type="float">
            <text:p>6 853 975</text:p>
          </table:table-cell>
          <table:table-cell table:style-name="ce28" office:value-type="float" office:value="8.48132652949565" calcext:value-type="float">
            <text:p><text:s/>8,5 </text:p>
          </table:table-cell>
          <table:table-cell table:style-name="ce22" office:value-type="float" office:value="7435283" calcext:value-type="float">
            <text:p>7 435 283</text:p>
          </table:table-cell>
          <table:table-cell table:style-name="ce28" office:value-type="float" office:value="2.05283376570871" calcext:value-type="float">
            <text:p><text:s/>2,1 </text:p>
          </table:table-cell>
          <table:table-cell table:style-name="ce22" office:value-type="float" office:value="7587917" calcext:value-type="float">
            <text:p>7 587 917</text:p>
          </table:table-cell>
          <table:table-cell table:style-name="ce28" office:value-type="float" office:value="8.26220160289049" calcext:value-type="float">
            <text:p><text:s/>8,3 </text:p>
          </table:table-cell>
          <table:table-cell table:style-name="ce22" office:value-type="float" office:value="8214846" calcext:value-type="float">
            <text:p>8 214 846</text:p>
          </table:table-cell>
          <table:table-cell table:style-name="ce28" office:value-type="float" office:value="3.13876851738912" calcext:value-type="float">
            <text:p><text:s/>3,1 </text:p>
          </table:table-cell>
          <table:table-cell table:style-name="ce22" office:value-type="float" office:value="8472691" calcext:value-type="float">
            <text:p>8 472 691</text:p>
          </table:table-cell>
          <table:table-cell table:style-name="ce28" office:value-type="float" office:value="7.29098936807679" calcext:value-type="float">
            <text:p><text:s/>7,3 </text:p>
          </table:table-cell>
          <table:table-cell table:style-name="ce22" office:value-type="float" office:value="9090434" calcext:value-type="float">
            <text:p>9 090 434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3"/>Impostos sobre produtos (líquidos de subsídios)</text:p>
          </table:table-cell>
          <table:table-cell table:style-name="ce22" office:value-type="float" office:value="167765.692912025" calcext:value-type="float">
            <text:p><text:s/>167 766</text:p>
          </table:table-cell>
          <table:table-cell table:style-name="ce28" office:value-type="float" office:value="0.632539382326215" calcext:value-type="float">
            <text:p><text:s/>0,6 </text:p>
          </table:table-cell>
          <table:table-cell table:style-name="ce22" office:value-type="float" office:value="168826.876989726" calcext:value-type="float">
            <text:p><text:s/>168 827</text:p>
          </table:table-cell>
          <table:table-cell table:style-name="ce28" office:value-type="float" office:value="15.700531480723" calcext:value-type="float">
            <text:p><text:s/>15,7 </text:p>
          </table:table-cell>
          <table:table-cell table:style-name="ce22" office:value-type="float" office:value="195333.593959419" calcext:value-type="float">
            <text:p><text:s/>195 334</text:p>
          </table:table-cell>
          <table:table-cell table:style-name="ce28" office:value-type="float" office:value="0.0360769437858437" calcext:value-type="float">
            <text:p><text:s/>0,0 </text:p>
          </table:table-cell>
          <table:table-cell table:style-name="ce22" office:value-type="float" office:value="195404.064350307" calcext:value-type="float">
            <text:p><text:s/>195 404</text:p>
          </table:table-cell>
          <table:table-cell table:style-name="ce28" office:value-type="float" office:value="11.8567347023907" calcext:value-type="float">
            <text:p><text:s/>11,9 </text:p>
          </table:table-cell>
          <table:table-cell table:style-name="ce22" office:value-type="float" office:value="218572.605858011" calcext:value-type="float">
            <text:p><text:s/>218 573</text:p>
          </table:table-cell>
          <table:table-cell table:style-name="ce28" office:value-type="float" office:value="0.641776685775454" calcext:value-type="float">
            <text:p><text:s/>0,6 </text:p>
          </table:table-cell>
          <table:table-cell table:style-name="ce22" office:value-type="float" office:value="219975.3538839" calcext:value-type="float">
            <text:p><text:s/>219 975</text:p>
          </table:table-cell>
          <table:table-cell table:style-name="ce28" office:value-type="float" office:value="12.3912983122433" calcext:value-type="float">
            <text:p><text:s/>12,4 </text:p>
          </table:table-cell>
          <table:table-cell table:style-name="ce22" office:value-type="float" office:value="247233.156197067" calcext:value-type="float">
            <text:p><text:s/>247 233</text:p>
          </table:table-cell>
          <table:table-cell table:style-name="ce28" office:value-type="float" office:value="6.37428894770895" calcext:value-type="float">
            <text:p><text:s/>6,4 </text:p>
          </table:table-cell>
          <table:table-cell table:style-name="ce22" office:value-type="float" office:value="262992.511947608" calcext:value-type="float">
            <text:p><text:s/>262 993</text:p>
          </table:table-cell>
          <table:table-cell table:style-name="ce28" office:value-type="float" office:value="12.4629378525703" calcext:value-type="float">
            <text:p><text:s/>12,5 </text:p>
          </table:table-cell>
          <table:table-cell table:style-name="ce22" office:value-type="float" office:value="295769.105268552" calcext:value-type="float">
            <text:p><text:s/>295 769</text:p>
          </table:table-cell>
          <table:table-cell table:style-name="ce28" office:value-type="float" office:value="4.25927928357055" calcext:value-type="float">
            <text:p><text:s/>4,3 </text:p>
          </table:table-cell>
          <table:table-cell table:style-name="ce22" office:value-type="float" office:value="308366.737496458" calcext:value-type="float">
            <text:p><text:s/>308 367</text:p>
          </table:table-cell>
          <table:table-cell table:style-name="ce28" office:value-type="float" office:value="6.29100421876791" calcext:value-type="float">
            <text:p><text:s/>6,3 </text:p>
          </table:table-cell>
          <table:table-cell table:style-name="ce22" office:value-type="float" office:value="327766.101961637" calcext:value-type="float">
            <text:p><text:s/>327 766</text:p>
          </table:table-cell>
          <table:table-cell table:style-name="ce28" office:value-type="float" office:value="5.51248499112289" calcext:value-type="float">
            <text:p><text:s/>5,5 </text:p>
          </table:table-cell>
          <table:table-cell table:style-name="ce22" office:value-type="float" office:value="345834.15913826" calcext:value-type="float">
            <text:p><text:s/>345 834</text:p>
          </table:table-cell>
          <table:table-cell table:style-name="ce28" office:value-type="float" office:value="4.14238234496278" calcext:value-type="float">
            <text:p><text:s/>4,1 </text:p>
          </table:table-cell>
          <table:table-cell table:style-name="ce22" office:value-type="float" office:value="360159.932289254" calcext:value-type="float">
            <text:p><text:s/>360 160</text:p>
          </table:table-cell>
          <table:table-cell table:style-name="ce28" office:value-type="float" office:value="7.60992870811599" calcext:value-type="float">
            <text:p><text:s/>7,6 </text:p>
          </table:table-cell>
          <table:table-cell table:style-name="ce22" office:value-type="float" office:value="387567.846371665" calcext:value-type="float">
            <text:p><text:s/>387 568</text:p>
          </table:table-cell>
          <table:table-cell table:style-name="ce28" office:value-type="float" office:value="3.39729323404683" calcext:value-type="float">
            <text:p><text:s/>3,4 </text:p>
          </table:table-cell>
          <table:table-cell table:style-name="ce22" office:value-type="float" office:value="400734.662593791" calcext:value-type="float">
            <text:p><text:s/>400 735</text:p>
          </table:table-cell>
          <table:table-cell table:style-name="ce28" office:value-type="float" office:value="7.51127652757766" calcext:value-type="float">
            <text:p><text:s/>7,5 </text:p>
          </table:table-cell>
          <table:table-cell table:style-name="ce22" office:value-type="float" office:value="430834.951243066" calcext:value-type="float">
            <text:p><text:s/>430 835</text:p>
          </table:table-cell>
          <table:table-cell table:style-name="ce28" office:value-type="float" office:value="12.1834210604287" calcext:value-type="float">
            <text:p><text:s/>12,2 </text:p>
          </table:table-cell>
          <table:table-cell table:style-name="ce22" office:value-type="float" office:value="483325.387428501" calcext:value-type="float">
            <text:p><text:s/>483 325</text:p>
          </table:table-cell>
          <table:table-cell table:style-name="ce28" office:value-type="float" office:value="-0.283172570078577" calcext:value-type="float">
            <text:p>(-) <text:s/>0,3 </text:p>
          </table:table-cell>
          <table:table-cell table:style-name="ce22" office:value-type="float" office:value="481956.742507078" calcext:value-type="float">
            <text:p><text:s/>481 957</text:p>
          </table:table-cell>
          <table:table-cell table:style-name="ce28" office:value-type="float" office:value="0.273835938707762" calcext:value-type="float">
            <text:p><text:s/>0,3 </text:p>
          </table:table-cell>
          <table:table-cell table:style-name="ce22" office:value-type="float" office:value="483276.513277087" calcext:value-type="float">
            <text:p><text:s/>483 277</text:p>
          </table:table-cell>
          <table:table-cell table:style-name="ce28" office:value-type="float" office:value="10.7834651040352" calcext:value-type="float">
            <text:p><text:s/>10,8 </text:p>
          </table:table-cell>
          <table:table-cell table:style-name="ce22" office:value-type="float" office:value="535390.46744232" calcext:value-type="float">
            <text:p><text:s/>535 390</text:p>
          </table:table-cell>
          <table:table-cell table:style-name="ce28" office:value-type="float" office:value="8.89379536119768" calcext:value-type="float">
            <text:p><text:s/>8,9 </text:p>
          </table:table-cell>
          <table:table-cell table:style-name="ce22" office:value-type="float" office:value="583007" calcext:value-type="float">
            <text:p><text:s/>583 007</text:p>
          </table:table-cell>
          <table:table-cell table:style-name="ce28" office:value-type="float" office:value="5.28381305884835" calcext:value-type="float">
            <text:p><text:s/>5,3 </text:p>
          </table:table-cell>
          <table:table-cell table:style-name="ce22" office:value-type="float" office:value="613812" calcext:value-type="float">
            <text:p><text:s/>613 812</text:p>
          </table:table-cell>
          <table:table-cell table:style-name="ce28" office:value-type="float" office:value="6.86024385316676" calcext:value-type="float">
            <text:p><text:s/>6,9 </text:p>
          </table:table-cell>
          <table:table-cell table:style-name="ce22" office:value-type="float" office:value="655921" calcext:value-type="float">
            <text:p><text:s/>655 921</text:p>
          </table:table-cell>
          <table:table-cell table:style-name="ce28" office:value-type="float" office:value="3.67529016451675" calcext:value-type="float">
            <text:p><text:s/>3,7 </text:p>
          </table:table-cell>
          <table:table-cell table:style-name="ce22" office:value-type="float" office:value="680028" calcext:value-type="float">
            <text:p><text:s/>680 028</text:p>
          </table:table-cell>
          <table:table-cell table:style-name="ce28" office:value-type="float" office:value="5.95166669607723" calcext:value-type="float">
            <text:p><text:s/>6,0 </text:p>
          </table:table-cell>
          <table:table-cell table:style-name="ce22" office:value-type="float" office:value="720501" calcext:value-type="float">
            <text:p><text:s/>720 501</text:p>
          </table:table-cell>
          <table:table-cell table:style-name="ce28" office:value-type="float" office:value="3.73823214679786" calcext:value-type="float">
            <text:p><text:s/>3,7 </text:p>
          </table:table-cell>
          <table:table-cell table:style-name="ce22" office:value-type="float" office:value="747435" calcext:value-type="float">
            <text:p><text:s/>747 435</text:p>
          </table:table-cell>
          <table:table-cell table:style-name="ce28" office:value-type="float" office:value="4.07045428699486" calcext:value-type="float">
            <text:p><text:s/>4,1 </text:p>
          </table:table-cell>
          <table:table-cell table:style-name="ce22" office:value-type="float" office:value="777859" calcext:value-type="float">
            <text:p><text:s/>777 859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3"/>Consumo intermediário (-)</text:p>
          </table:table-cell>
          <table:table-cell table:style-name="ce22" office:value-type="float" office:value="-1056410.38613945" calcext:value-type="float">
            <text:p>(-) 1 056 410</text:p>
          </table:table-cell>
          <table:table-cell table:style-name="ce28" office:value-type="float" office:value="1.17208224354771" calcext:value-type="float">
            <text:p><text:s/>1,2 </text:p>
          </table:table-cell>
          <table:table-cell table:style-name="ce22" office:value-type="float" office:value="-1068792.38469439" calcext:value-type="float">
            <text:p>(-) 1 068 792</text:p>
          </table:table-cell>
          <table:table-cell table:style-name="ce28" office:value-type="float" office:value="12.370513571338" calcext:value-type="float">
            <text:p><text:s/>12,4 </text:p>
          </table:table-cell>
          <table:table-cell table:style-name="ce22" office:value-type="float" office:value="-1201007.49169243" calcext:value-type="float">
            <text:p>(-) 1 201 007</text:p>
          </table:table-cell>
          <table:table-cell table:style-name="ce28" office:value-type="float" office:value="1.11852334886832" calcext:value-type="float">
            <text:p><text:s/>1,1 </text:p>
          </table:table-cell>
          <table:table-cell table:style-name="ce22" office:value-type="float" office:value="-1214441.04090867" calcext:value-type="float">
            <text:p>(-) 1 214 441</text:p>
          </table:table-cell>
          <table:table-cell table:style-name="ce28" office:value-type="float" office:value="13.5788136538322" calcext:value-type="float">
            <text:p><text:s/>13,6 </text:p>
          </table:table-cell>
          <table:table-cell table:style-name="ce22" office:value-type="float" office:value="-1379347.72678932" calcext:value-type="float">
            <text:p>(-) 1 379 348</text:p>
          </table:table-cell>
          <table:table-cell table:style-name="ce28" office:value-type="float" office:value="0.197975658714739" calcext:value-type="float">
            <text:p><text:s/>0,2 </text:p>
          </table:table-cell>
          <table:table-cell table:style-name="ce22" office:value-type="float" office:value="-1382078.4995374" calcext:value-type="float">
            <text:p>(-) 1 382 078</text:p>
          </table:table-cell>
          <table:table-cell table:style-name="ce28" office:value-type="float" office:value="21.308488599636" calcext:value-type="float">
            <text:p><text:s/>21,3 </text:p>
          </table:table-cell>
          <table:table-cell table:style-name="ce22" office:value-type="float" office:value="-1676578.53904935" calcext:value-type="float">
            <text:p>(-) 1 676 579</text:p>
          </table:table-cell>
          <table:table-cell table:style-name="ce28" office:value-type="float" office:value="5.85617727325787" calcext:value-type="float">
            <text:p><text:s/>5,9 </text:p>
          </table:table-cell>
          <table:table-cell table:style-name="ce22" office:value-type="float" office:value="-1774761.95042147" calcext:value-type="float">
            <text:p>(-) 1 774 762</text:p>
          </table:table-cell>
          <table:table-cell table:style-name="ce28" office:value-type="float" office:value="9.17457414328796" calcext:value-type="float">
            <text:p><text:s/>9,2 </text:p>
          </table:table-cell>
          <table:table-cell table:style-name="ce22" office:value-type="float" office:value="-1937588.80142975" calcext:value-type="float">
            <text:p>(-) 1 937 589</text:p>
          </table:table-cell>
          <table:table-cell table:style-name="ce28" office:value-type="float" office:value="2.93042659645802" calcext:value-type="float">
            <text:p><text:s/>2,9 </text:p>
          </table:table-cell>
          <table:table-cell table:style-name="ce22" office:value-type="float" office:value="-1994368.41899684" calcext:value-type="float">
            <text:p>(-) 1 994 368</text:p>
          </table:table-cell>
          <table:table-cell table:style-name="ce28" office:value-type="float" office:value="7.27733749657831" calcext:value-type="float">
            <text:p><text:s/>7,3 </text:p>
          </table:table-cell>
          <table:table-cell table:style-name="ce22" office:value-type="float" office:value="-2139505.33977242" calcext:value-type="float">
            <text:p>(-) 2 139 505</text:p>
          </table:table-cell>
          <table:table-cell table:style-name="ce28" office:value-type="float" office:value="3.18737484639529" calcext:value-type="float">
            <text:p><text:s/>3,2 </text:p>
          </table:table-cell>
          <table:table-cell table:style-name="ce22" office:value-type="float" office:value="-2207699.39480961" calcext:value-type="float">
            <text:p>(-) 2 207 699</text:p>
          </table:table-cell>
          <table:table-cell table:style-name="ce28" office:value-type="float" office:value="3.72367965696307" calcext:value-type="float">
            <text:p><text:s/>3,7 </text:p>
          </table:table-cell>
          <table:table-cell table:style-name="ce22" office:value-type="float" office:value="-2289907.04806103" calcext:value-type="float">
            <text:p>(-) 2 289 907</text:p>
          </table:table-cell>
          <table:table-cell table:style-name="ce28" office:value-type="float" office:value="5.94153571341644" calcext:value-type="float">
            <text:p><text:s/>5,9 </text:p>
          </table:table-cell>
          <table:table-cell table:style-name="ce22" office:value-type="float" office:value="-2425962.69312561" calcext:value-type="float">
            <text:p>(-) 2 425 963</text:p>
          </table:table-cell>
          <table:table-cell table:style-name="ce28" office:value-type="float" office:value="4.6678729687917" calcext:value-type="float">
            <text:p><text:s/>4,7 </text:p>
          </table:table-cell>
          <table:table-cell table:style-name="ce22" office:value-type="float" office:value="-2539203.549911" calcext:value-type="float">
            <text:p>(-) 2 539 204</text:p>
          </table:table-cell>
          <table:table-cell table:style-name="ce28" office:value-type="float" office:value="4.98922790964072" calcext:value-type="float">
            <text:p><text:s/>5,0 </text:p>
          </table:table-cell>
          <table:table-cell table:style-name="ce22" office:value-type="float" office:value="-2665890.20210574" calcext:value-type="float">
            <text:p>(-) 2 665 890</text:p>
          </table:table-cell>
          <table:table-cell table:style-name="ce28" office:value-type="float" office:value="11.0916330799498" calcext:value-type="float">
            <text:p><text:s/>11,1 </text:p>
          </table:table-cell>
          <table:table-cell table:style-name="ce22" office:value-type="float" office:value="-2961580.96163765" calcext:value-type="float">
            <text:p>(-) 2 961 581</text:p>
          </table:table-cell>
          <table:table-cell table:style-name="ce28" office:value-type="float" office:value="-2.19759575488732" calcext:value-type="float">
            <text:p>(-) <text:s/>2,2 </text:p>
          </table:table-cell>
          <table:table-cell table:style-name="ce22" office:value-type="float" office:value="-2896497.38414715" calcext:value-type="float">
            <text:p>(-) 2 896 497</text:p>
          </table:table-cell>
          <table:table-cell table:style-name="ce28" office:value-type="float" office:value="1.85686919454646" calcext:value-type="float">
            <text:p><text:s/>1,9 </text:p>
          </table:table-cell>
          <table:table-cell table:style-name="ce22" office:value-type="float" office:value="-2950281.55179422" calcext:value-type="float">
            <text:p>(-) 2 950 282</text:p>
          </table:table-cell>
          <table:table-cell table:style-name="ce28" office:value-type="float" office:value="8.59383339497613" calcext:value-type="float">
            <text:p><text:s/>8,6 </text:p>
          </table:table-cell>
          <table:table-cell table:style-name="ce22" office:value-type="float" office:value="-3203823.83303813" calcext:value-type="float">
            <text:p>(-) 3 203 824</text:p>
          </table:table-cell>
          <table:table-cell table:style-name="ce28" office:value-type="float" office:value="2.8867119973375" calcext:value-type="float">
            <text:p><text:s/>2,9 </text:p>
          </table:table-cell>
          <table:table-cell table:style-name="ce22" office:value-type="float" office:value="-3296309" calcext:value-type="float">
            <text:p>(-) 3 296 309</text:p>
          </table:table-cell>
          <table:table-cell table:style-name="ce28" office:value-type="float" office:value="4.05696189283225" calcext:value-type="float">
            <text:p><text:s/>4,1 </text:p>
          </table:table-cell>
          <table:table-cell table:style-name="ce22" office:value-type="float" office:value="-3430039" calcext:value-type="float">
            <text:p>(-) 3 430 039</text:p>
          </table:table-cell>
          <table:table-cell table:style-name="ce28" office:value-type="float" office:value="8.38203297396912" calcext:value-type="float">
            <text:p><text:s/>8,4 </text:p>
          </table:table-cell>
          <table:table-cell table:style-name="ce22" office:value-type="float" office:value="-3717546" calcext:value-type="float">
            <text:p>(-) 3 717 546</text:p>
          </table:table-cell>
          <table:table-cell table:style-name="ce28" office:value-type="float" office:value="2.49774985971929" calcext:value-type="float">
            <text:p><text:s/>2,5 </text:p>
          </table:table-cell>
          <table:table-cell table:style-name="ce22" office:value-type="float" office:value="-3810401" calcext:value-type="float">
            <text:p>(-) 3 810 401</text:p>
          </table:table-cell>
          <table:table-cell table:style-name="ce28" office:value-type="float" office:value="8.37268833385252" calcext:value-type="float">
            <text:p><text:s/>8,4 </text:p>
          </table:table-cell>
          <table:table-cell table:style-name="ce22" office:value-type="float" office:value="-4129434" calcext:value-type="float">
            <text:p>(-) 4 129 434</text:p>
          </table:table-cell>
          <table:table-cell table:style-name="ce28" office:value-type="float" office:value="3.38903588239938" calcext:value-type="float">
            <text:p><text:s/>3,4 </text:p>
          </table:table-cell>
          <table:table-cell table:style-name="ce22" office:value-type="float" office:value="-4269382" calcext:value-type="float">
            <text:p>(-) 4 269 382</text:p>
          </table:table-cell>
          <table:table-cell table:style-name="ce28" office:value-type="float" office:value="6.61585213035517" calcext:value-type="float">
            <text:p><text:s/>6,6 </text:p>
          </table:table-cell>
          <table:table-cell table:style-name="ce22" office:value-type="float" office:value="-4551838" calcext:value-type="float">
            <text:p>(-) 4 551 838</text:p>
          </table:table-cell>
          <table:table-cell table:style-name="ce41" table:number-columns-repeated="970"/>
        </table:table-row>
        <table:table-row table:style-name="ro6">
          <table:table-cell table:style-name="ce8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41" table:number-columns-repeated="970"/>
        </table:table-row>
        <table:table-row table:style-name="ro3">
          <table:table-cell table:style-name="ce9" office:value-type="string" calcext:value-type="string" table:number-columns-spanned="19" table:number-rows-spanned="1">
            <text:p>B - Ótica da despesa</text:p>
          </table:table-cell>
          <table:covered-table-cell table:number-columns-repeated="18" table:style-name="ce23"/>
          <table:table-cell table:style-name="ce38" table:number-columns-repeated="35"/>
          <table:table-cell table:style-name="ce39" table:number-columns-repeated="970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1" office:value-type="float" office:value="1199092.07094021" calcext:value-type="float">
            <text:p>1 199 092</text:p>
          </table:table-cell>
          <table:table-cell table:style-name="ce27" office:value-type="float" office:value="1.38989640445821" calcext:value-type="float">
            <text:p><text:s/>1,4 </text:p>
          </table:table-cell>
          <table:table-cell table:style-name="ce21" office:value-type="float" office:value="1215758.20852035" calcext:value-type="float">
            <text:p>1 215 758</text:p>
          </table:table-cell>
          <table:table-cell table:style-name="ce27" office:value-type="float" office:value="8.22509431643339" calcext:value-type="float">
            <text:p><text:s/>8,2 </text:p>
          </table:table-cell>
          <table:table-cell table:style-name="ce21" office:value-type="float" office:value="1315755.46783093" calcext:value-type="float">
            <text:p>1 315 755</text:p>
          </table:table-cell>
          <table:table-cell table:style-name="ce27" office:value-type="float" office:value="3.05346185683628" calcext:value-type="float">
            <text:p><text:s/>3,1 </text:p>
          </table:table-cell>
          <table:table-cell table:style-name="ce21" office:value-type="float" office:value="1355931.55917039" calcext:value-type="float">
            <text:p>1 355 932</text:p>
          </table:table-cell>
          <table:table-cell table:style-name="ce27" office:value-type="float" office:value="9.79811223431291" calcext:value-type="float">
            <text:p><text:s/>9,8 </text:p>
          </table:table-cell>
          <table:table-cell table:style-name="ce21" office:value-type="float" office:value="1488787.25515837" calcext:value-type="float">
            <text:p>1 488 787</text:p>
          </table:table-cell>
          <table:table-cell table:style-name="ce27" office:value-type="float" office:value="1.1408289987707" calcext:value-type="float">
            <text:p><text:s/>1,1 </text:p>
          </table:table-cell>
          <table:table-cell table:style-name="ce21" office:value-type="float" office:value="1505771.77189522" calcext:value-type="float">
            <text:p>1 505 772</text:p>
          </table:table-cell>
          <table:table-cell table:style-name="ce27" office:value-type="float" office:value="14.0910215272674" calcext:value-type="float">
            <text:p><text:s/>14,1 </text:p>
          </table:table-cell>
          <table:table-cell table:style-name="ce21" office:value-type="float" office:value="1717950.39642449" calcext:value-type="float">
            <text:p>1 717 950</text:p>
          </table:table-cell>
          <table:table-cell table:style-name="ce27" office:value-type="float" office:value="5.75996463685998" calcext:value-type="float">
            <text:p><text:s/>5,8 </text:p>
          </table:table-cell>
          <table:table-cell table:style-name="ce21" office:value-type="float" office:value="1816903.73173734" calcext:value-type="float">
            <text:p>1 816 904</text:p>
          </table:table-cell>
          <table:table-cell table:style-name="ce27" office:value-type="float" office:value="7.75206075946295" calcext:value-type="float">
            <text:p><text:s/>7,8 </text:p>
          </table:table-cell>
          <table:table-cell table:style-name="ce21" office:value-type="float" office:value="1957751.21296256" calcext:value-type="float">
            <text:p>1 957 751</text:p>
          </table:table-cell>
          <table:table-cell table:style-name="ce27" office:value-type="float" office:value="3.20213206216246" calcext:value-type="float">
            <text:p><text:s/>3,2 </text:p>
          </table:table-cell>
          <table:table-cell table:style-name="ce21" office:value-type="float" office:value="2020440.99225021" calcext:value-type="float">
            <text:p>2 020 441</text:p>
          </table:table-cell>
          <table:table-cell table:style-name="ce27" office:value-type="float" office:value="7.43122475478504" calcext:value-type="float">
            <text:p><text:s/>7,4 </text:p>
          </table:table-cell>
          <table:table-cell table:style-name="ce21" office:value-type="float" office:value="2170584.50342213" calcext:value-type="float">
            <text:p>2 170 585</text:p>
          </table:table-cell>
          <table:table-cell table:style-name="ce27" office:value-type="float" office:value="3.96198870899495" calcext:value-type="float">
            <text:p><text:s/>4,0 </text:p>
          </table:table-cell>
          <table:table-cell table:style-name="ce21" office:value-type="float" office:value="2256582.81636691" calcext:value-type="float">
            <text:p>2 256 583</text:p>
          </table:table-cell>
          <table:table-cell table:style-name="ce27" office:value-type="float" office:value="6.77427411909723" calcext:value-type="float">
            <text:p><text:s/>6,8 </text:p>
          </table:table-cell>
          <table:table-cell table:style-name="ce21" office:value-type="float" office:value="2409449.92207205" calcext:value-type="float">
            <text:p>2 409 450</text:p>
          </table:table-cell>
          <table:table-cell table:style-name="ce27" office:value-type="float" office:value="6.06987060733167" calcext:value-type="float">
            <text:p><text:s/>6,1 </text:p>
          </table:table-cell>
          <table:table-cell table:style-name="ce21" office:value-type="float" office:value="2555700.41469028" calcext:value-type="float">
            <text:p>2 555 700</text:p>
          </table:table-cell>
          <table:table-cell table:style-name="ce27" office:value-type="float" office:value="6.43903808921142" calcext:value-type="float">
            <text:p><text:s/>6,4 </text:p>
          </table:table-cell>
          <table:table-cell table:style-name="ce21" office:value-type="float" office:value="2720262.93783832" calcext:value-type="float">
            <text:p>2 720 263</text:p>
          </table:table-cell>
          <table:table-cell table:style-name="ce27" office:value-type="float" office:value="5.09419544811979" calcext:value-type="float">
            <text:p><text:s/>5,1 </text:p>
          </table:table-cell>
          <table:table-cell table:style-name="ce21" office:value-type="float" office:value="2858838.44859457" calcext:value-type="float">
            <text:p>2 858 838</text:p>
          </table:table-cell>
          <table:table-cell table:style-name="ce27" office:value-type="float" office:value="8.77855272217604" calcext:value-type="float">
            <text:p><text:s/>8,8 </text:p>
          </table:table-cell>
          <table:table-cell table:style-name="ce21" office:value-type="float" office:value="3109803.08904629" calcext:value-type="float">
            <text:p>3 109 803</text:p>
          </table:table-cell>
          <table:table-cell table:style-name="ce27" office:value-type="float" office:value="-0.125812002991381" calcext:value-type="float">
            <text:p>(-) <text:s/>0,1 </text:p>
          </table:table-cell>
          <table:table-cell table:style-name="ce21" office:value-type="float" office:value="3105890.58349087" calcext:value-type="float">
            <text:p>3 105 891</text:p>
          </table:table-cell>
          <table:table-cell table:style-name="ce27" office:value-type="float" office:value="7.31348274594544" calcext:value-type="float">
            <text:p><text:s/>7,3 </text:p>
          </table:table-cell>
          <table:table-cell table:style-name="ce21" office:value-type="float" office:value="3333039.35542242" calcext:value-type="float">
            <text:p>3 333 039</text:p>
          </table:table-cell>
          <table:table-cell table:style-name="ce27" office:value-type="float" office:value="7.52822581822055" calcext:value-type="float">
            <text:p><text:s/>7,5 </text:p>
          </table:table-cell>
          <table:table-cell table:style-name="ce21" office:value-type="float" office:value="3583958.08470878" calcext:value-type="float">
            <text:p>3 583 958</text:p>
          </table:table-cell>
          <table:table-cell table:style-name="ce27" office:value-type="float" office:value="8.42333833588211" calcext:value-type="float">
            <text:p><text:s/>8,4 </text:p>
          </table:table-cell>
          <table:table-cell table:style-name="ce21" office:value-type="float" office:value="3885847" calcext:value-type="float">
            <text:p>3 885 847</text:p>
          </table:table-cell>
          <table:table-cell table:style-name="ce27" office:value-type="float" office:value="3.90921207139654" calcext:value-type="float">
            <text:p><text:s/>3,9 </text:p>
          </table:table-cell>
          <table:table-cell table:style-name="ce21" office:value-type="float" office:value="4037753" calcext:value-type="float">
            <text:p>4 037 753</text:p>
          </table:table-cell>
          <table:table-cell table:style-name="ce27" office:value-type="float" office:value="8.31910718659611" calcext:value-type="float">
            <text:p><text:s/>8,3 </text:p>
          </table:table-cell>
          <table:table-cell table:style-name="ce21" office:value-type="float" office:value="4373658" calcext:value-type="float">
            <text:p>4 373 658</text:p>
          </table:table-cell>
          <table:table-cell table:style-name="ce27" office:value-type="float" office:value="1.91798261318101" calcext:value-type="float">
            <text:p><text:s/>1,9 </text:p>
          </table:table-cell>
          <table:table-cell table:style-name="ce21" office:value-type="float" office:value="4457544" calcext:value-type="float">
            <text:p>4 457 544</text:p>
          </table:table-cell>
          <table:table-cell table:style-name="ce27" office:value-type="float" office:value="7.81526777974597" calcext:value-type="float">
            <text:p><text:s/>7,8 </text:p>
          </table:table-cell>
          <table:table-cell table:style-name="ce21" office:value-type="float" office:value="4805913" calcext:value-type="float">
            <text:p>4 805 913</text:p>
          </table:table-cell>
          <table:table-cell table:style-name="ce27" office:value-type="float" office:value="3.01360012135051" calcext:value-type="float">
            <text:p><text:s/>3,0 </text:p>
          </table:table-cell>
          <table:table-cell table:style-name="ce21" office:value-type="float" office:value="4950744" calcext:value-type="float">
            <text:p>4 950 744</text:p>
          </table:table-cell>
          <table:table-cell table:style-name="ce27" office:value-type="float" office:value="7.38699072301053" calcext:value-type="float">
            <text:p><text:s/>7,4 </text:p>
          </table:table-cell>
          <table:table-cell table:style-name="ce21" office:value-type="float" office:value="5316455" calcext:value-type="float">
            <text:p>5 316 455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3"/>Despesa de consumo final</text:p>
          </table:table-cell>
          <table:table-cell table:style-name="ce22" office:value-type="float" office:value="999569.698317442" calcext:value-type="float">
            <text:p><text:s/>999 570</text:p>
          </table:table-cell>
          <table:table-cell table:style-name="ce28" office:value-type="float" office:value="1.18660469469705" calcext:value-type="float">
            <text:p><text:s/>1,2 </text:p>
          </table:table-cell>
          <table:table-cell table:style-name="ce22" office:value-type="float" office:value="1011430.63928445" calcext:value-type="float">
            <text:p>1 011 431</text:p>
          </table:table-cell>
          <table:table-cell table:style-name="ce28" office:value-type="float" office:value="8.56020149833977" calcext:value-type="float">
            <text:p><text:s/>8,6 </text:p>
          </table:table-cell>
          <table:table-cell table:style-name="ce22" office:value-type="float" office:value="1098011.14002314" calcext:value-type="float">
            <text:p>1 098 011</text:p>
          </table:table-cell>
          <table:table-cell table:style-name="ce28" office:value-type="float" office:value="1.89774274164995" calcext:value-type="float">
            <text:p><text:s/>1,9 </text:p>
          </table:table-cell>
          <table:table-cell table:style-name="ce22" office:value-type="float" office:value="1118848.56673544" calcext:value-type="float">
            <text:p>1 118 849</text:p>
          </table:table-cell>
          <table:table-cell table:style-name="ce28" office:value-type="float" office:value="8.72425244289279" calcext:value-type="float">
            <text:p><text:s/>8,7 </text:p>
          </table:table-cell>
          <table:table-cell table:style-name="ce22" office:value-type="float" office:value="1216459.74015113" calcext:value-type="float">
            <text:p>1 216 460</text:p>
          </table:table-cell>
          <table:table-cell table:style-name="ce28" office:value-type="float" office:value="-0.0265424491359028" calcext:value-type="float">
            <text:p>(-) <text:s/>0,0 </text:p>
          </table:table-cell>
          <table:table-cell table:style-name="ce22" office:value-type="float" office:value="1216136.86194334" calcext:value-type="float">
            <text:p>1 216 137</text:p>
          </table:table-cell>
          <table:table-cell table:style-name="ce28" office:value-type="float" office:value="14.3129591698905" calcext:value-type="float">
            <text:p><text:s/>14,3 </text:p>
          </table:table-cell>
          <table:table-cell table:style-name="ce22" office:value-type="float" office:value="1390202.03444327" calcext:value-type="float">
            <text:p>1 390 202</text:p>
          </table:table-cell>
          <table:table-cell table:style-name="ce28" office:value-type="float" office:value="3.91230607834923" calcext:value-type="float">
            <text:p><text:s/>3,9 </text:p>
          </table:table-cell>
          <table:table-cell table:style-name="ce22" office:value-type="float" office:value="1444590.99313813" calcext:value-type="float">
            <text:p>1 444 591</text:p>
          </table:table-cell>
          <table:table-cell table:style-name="ce28" office:value-type="float" office:value="6.6214832258692" calcext:value-type="float">
            <text:p><text:s/>6,6 </text:p>
          </table:table-cell>
          <table:table-cell table:style-name="ce22" office:value-type="float" office:value="1540244.34343119" calcext:value-type="float">
            <text:p>1 540 244</text:p>
          </table:table-cell>
          <table:table-cell table:style-name="ce28" office:value-type="float" office:value="3.85594908844158" calcext:value-type="float">
            <text:p><text:s/>3,9 </text:p>
          </table:table-cell>
          <table:table-cell table:style-name="ce22" office:value-type="float" office:value="1599635.3811515" calcext:value-type="float">
            <text:p>1 599 635</text:p>
          </table:table-cell>
          <table:table-cell table:style-name="ce28" office:value-type="float" office:value="7.73201050649878" calcext:value-type="float">
            <text:p><text:s/>7,7 </text:p>
          </table:table-cell>
          <table:table-cell table:style-name="ce22" office:value-type="float" office:value="1723319.35688781" calcext:value-type="float">
            <text:p>1 723 319</text:p>
          </table:table-cell>
          <table:table-cell table:style-name="ce28" office:value-type="float" office:value="4.87453761666725" calcext:value-type="float">
            <text:p><text:s/>4,9 </text:p>
          </table:table-cell>
          <table:table-cell table:style-name="ce22" office:value-type="float" office:value="1807323.20719461" calcext:value-type="float">
            <text:p>1 807 323</text:p>
          </table:table-cell>
          <table:table-cell table:style-name="ce28" office:value-type="float" office:value="5.95496752436992" calcext:value-type="float">
            <text:p><text:s/>6,0 </text:p>
          </table:table-cell>
          <table:table-cell table:style-name="ce22" office:value-type="float" office:value="1914948.71724345" calcext:value-type="float">
            <text:p>1 914 949</text:p>
          </table:table-cell>
          <table:table-cell table:style-name="ce28" office:value-type="float" office:value="5.82359042968434" calcext:value-type="float">
            <text:p><text:s/>5,8 </text:p>
          </table:table-cell>
          <table:table-cell table:style-name="ce22" office:value-type="float" office:value="2026467.4874742" calcext:value-type="float">
            <text:p>2 026 467</text:p>
          </table:table-cell>
          <table:table-cell table:style-name="ce28" office:value-type="float" office:value="5.80258958966378" calcext:value-type="float">
            <text:p><text:s/>5,8 </text:p>
          </table:table-cell>
          <table:table-cell table:style-name="ce22" office:value-type="float" office:value="2144055.0789403" calcext:value-type="float">
            <text:p>2 144 055</text:p>
          </table:table-cell>
          <table:table-cell table:style-name="ce28" office:value-type="float" office:value="5.40215506328711" calcext:value-type="float">
            <text:p><text:s/>5,4 </text:p>
          </table:table-cell>
          <table:table-cell table:style-name="ce22" office:value-type="float" office:value="2259880.25894694" calcext:value-type="float">
            <text:p>2 259 880</text:p>
          </table:table-cell>
          <table:table-cell table:style-name="ce28" office:value-type="float" office:value="8.11980182830483" calcext:value-type="float">
            <text:p><text:s/>8,1 </text:p>
          </table:table-cell>
          <table:table-cell table:style-name="ce22" office:value-type="float" office:value="2443378.05753041" calcext:value-type="float">
            <text:p>2 443 378</text:p>
          </table:table-cell>
          <table:table-cell table:style-name="ce28" office:value-type="float" office:value="4.09403730037938" calcext:value-type="float">
            <text:p><text:s/>4,1 </text:p>
          </table:table-cell>
          <table:table-cell table:style-name="ce22" office:value-type="float" office:value="2543410.86659499" calcext:value-type="float">
            <text:p>2 543 411</text:p>
          </table:table-cell>
          <table:table-cell table:style-name="ce28" office:value-type="float" office:value="6.94287496212371" calcext:value-type="float">
            <text:p><text:s/>6,9 </text:p>
          </table:table-cell>
          <table:table-cell table:style-name="ce22" office:value-type="float" office:value="2719996.70283575" calcext:value-type="float">
            <text:p>2 719 997</text:p>
          </table:table-cell>
          <table:table-cell table:style-name="ce28" office:value-type="float" office:value="5.67344526680984" calcext:value-type="float">
            <text:p><text:s/>5,7 </text:p>
          </table:table-cell>
          <table:table-cell table:style-name="ce22" office:value-type="float" office:value="2874314.22703017" calcext:value-type="float">
            <text:p>2 874 314</text:p>
          </table:table-cell>
          <table:table-cell table:style-name="ce28" office:value-type="float" office:value="7.12583095625747" calcext:value-type="float">
            <text:p><text:s/>7,1 </text:p>
          </table:table-cell>
          <table:table-cell table:style-name="ce22" office:value-type="float" office:value="3079133" calcext:value-type="float">
            <text:p>3 079 133</text:p>
          </table:table-cell>
          <table:table-cell table:style-name="ce28" office:value-type="float" office:value="4.14285449832794" calcext:value-type="float">
            <text:p><text:s/>4,1 </text:p>
          </table:table-cell>
          <table:table-cell table:style-name="ce22" office:value-type="float" office:value="3206697" calcext:value-type="float">
            <text:p>3 206 697</text:p>
          </table:table-cell>
          <table:table-cell table:style-name="ce28" office:value-type="float" office:value="7.68931395763303" calcext:value-type="float">
            <text:p><text:s/>7,7 </text:p>
          </table:table-cell>
          <table:table-cell table:style-name="ce22" office:value-type="float" office:value="3453270" calcext:value-type="float">
            <text:p>3 453 270</text:p>
          </table:table-cell>
          <table:table-cell table:style-name="ce28" office:value-type="float" office:value="3.21350488088102" calcext:value-type="float">
            <text:p><text:s/>3,2 </text:p>
          </table:table-cell>
          <table:table-cell table:style-name="ce22" office:value-type="float" office:value="3564241" calcext:value-type="float">
            <text:p>3 564 241</text:p>
          </table:table-cell>
          <table:table-cell table:style-name="ce28" office:value-type="float" office:value="7.80115598243778" calcext:value-type="float">
            <text:p><text:s/>7,8 </text:p>
          </table:table-cell>
          <table:table-cell table:style-name="ce22" office:value-type="float" office:value="3842293" calcext:value-type="float">
            <text:p>3 842 293</text:p>
          </table:table-cell>
          <table:table-cell table:style-name="ce28" office:value-type="float" office:value="3.02025379116064" calcext:value-type="float">
            <text:p><text:s/>3,0 </text:p>
          </table:table-cell>
          <table:table-cell table:style-name="ce22" office:value-type="float" office:value="3958340" calcext:value-type="float">
            <text:p>3 958 340</text:p>
          </table:table-cell>
          <table:table-cell table:style-name="ce28" office:value-type="float" office:value="8.22289141407762" calcext:value-type="float">
            <text:p><text:s/>8,2 </text:p>
          </table:table-cell>
          <table:table-cell table:style-name="ce22" office:value-type="float" office:value="4283830" calcext:value-type="float">
            <text:p>4 283 830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8"/>Despesa de consumo das famílias</text:p>
          </table:table-cell>
          <table:table-cell table:style-name="ce22" office:value-type="float" office:value="754332.711508246" calcext:value-type="float">
            <text:p><text:s/>754 333</text:p>
          </table:table-cell>
          <table:table-cell table:style-name="ce28" office:value-type="float" office:value="0.758385231923086" calcext:value-type="float">
            <text:p><text:s/>0,8 </text:p>
          </table:table-cell>
          <table:table-cell table:style-name="ce22" office:value-type="float" office:value="760053.45939189" calcext:value-type="float">
            <text:p><text:s/>760 053</text:p>
          </table:table-cell>
          <table:table-cell table:style-name="ce28" office:value-type="float" office:value="8.23657786628942" calcext:value-type="float">
            <text:p><text:s/>8,2 </text:p>
          </table:table-cell>
          <table:table-cell table:style-name="ce22" office:value-type="float" office:value="822655.854400129" calcext:value-type="float">
            <text:p><text:s/>822 656</text:p>
          </table:table-cell>
          <table:table-cell table:style-name="ce28" office:value-type="float" office:value="1.17491559055702" calcext:value-type="float">
            <text:p><text:s/>1,2 </text:p>
          </table:table-cell>
          <table:table-cell table:style-name="ce22" office:value-type="float" office:value="832321.366290106" calcext:value-type="float">
            <text:p><text:s/>832 321</text:p>
          </table:table-cell>
          <table:table-cell table:style-name="ce28" office:value-type="float" office:value="7.60440246113814" calcext:value-type="float">
            <text:p><text:s/>7,6 </text:p>
          </table:table-cell>
          <table:table-cell table:style-name="ce22" office:value-type="float" office:value="895614.43275285" calcext:value-type="float">
            <text:p><text:s/>895 614</text:p>
          </table:table-cell>
          <table:table-cell table:style-name="ce28" office:value-type="float" office:value="-0.447895471858288" calcext:value-type="float">
            <text:p>(-) <text:s/>0,4 </text:p>
          </table:table-cell>
          <table:table-cell table:style-name="ce22" office:value-type="float" office:value="891603.01626324" calcext:value-type="float">
            <text:p><text:s/>891 603</text:p>
          </table:table-cell>
          <table:table-cell table:style-name="ce28" office:value-type="float" office:value="16.0864363872463" calcext:value-type="float">
            <text:p><text:s/>16,1 </text:p>
          </table:table-cell>
          <table:table-cell table:style-name="ce22" office:value-type="float" office:value="1035030.1683012" calcext:value-type="float">
            <text:p>1 035 030</text:p>
          </table:table-cell>
          <table:table-cell table:style-name="ce28" office:value-type="float" office:value="3.95724808137436" calcext:value-type="float">
            <text:p><text:s/>4,0 </text:p>
          </table:table-cell>
          <table:table-cell table:style-name="ce22" office:value-type="float" office:value="1075988.87977794" calcext:value-type="float">
            <text:p>1 075 989</text:p>
          </table:table-cell>
          <table:table-cell table:style-name="ce28" office:value-type="float" office:value="6.63323662150658" calcext:value-type="float">
            <text:p><text:s/>6,6 </text:p>
          </table:table-cell>
          <table:table-cell table:style-name="ce22" office:value-type="float" office:value="1147361.76819471" calcext:value-type="float">
            <text:p>1 147 362</text:p>
          </table:table-cell>
          <table:table-cell table:style-name="ce28" office:value-type="float" office:value="4.48371155015543" calcext:value-type="float">
            <text:p><text:s/>4,5 </text:p>
          </table:table-cell>
          <table:table-cell table:style-name="ce22" office:value-type="float" office:value="1198806.16031732" calcext:value-type="float">
            <text:p>1 198 806</text:p>
          </table:table-cell>
          <table:table-cell table:style-name="ce28" office:value-type="float" office:value="6.5248932755233" calcext:value-type="float">
            <text:p><text:s/>6,5 </text:p>
          </table:table-cell>
          <table:table-cell table:style-name="ce22" office:value-type="float" office:value="1277026.98285843" calcext:value-type="float">
            <text:p>1 277 027</text:p>
          </table:table-cell>
          <table:table-cell table:style-name="ce28" office:value-type="float" office:value="5.36561891609371" calcext:value-type="float">
            <text:p><text:s/>5,4 </text:p>
          </table:table-cell>
          <table:table-cell table:style-name="ce22" office:value-type="float" office:value="1345547.3842143" calcext:value-type="float">
            <text:p>1 345 547</text:p>
          </table:table-cell>
          <table:table-cell table:style-name="ce28" office:value-type="float" office:value="4.91538953015127" calcext:value-type="float">
            <text:p><text:s/>4,9 </text:p>
          </table:table-cell>
          <table:table-cell table:style-name="ce22" office:value-type="float" office:value="1411686.27946119" calcext:value-type="float">
            <text:p>1 411 686</text:p>
          </table:table-cell>
          <table:table-cell table:style-name="ce28" office:value-type="float" office:value="6.70083538244172" calcext:value-type="float">
            <text:p><text:s/>6,7 </text:p>
          </table:table-cell>
          <table:table-cell table:style-name="ce22" office:value-type="float" office:value="1506281.0531644" calcext:value-type="float">
            <text:p>1 506 281</text:p>
          </table:table-cell>
          <table:table-cell table:style-name="ce28" office:value-type="float" office:value="5.26802420007084" calcext:value-type="float">
            <text:p><text:s/>5,3 </text:p>
          </table:table-cell>
          <table:table-cell table:style-name="ce22" office:value-type="float" office:value="1585632.30356619" calcext:value-type="float">
            <text:p>1 585 632</text:p>
          </table:table-cell>
          <table:table-cell table:style-name="ce28" office:value-type="float" office:value="6.52795874440004" calcext:value-type="float">
            <text:p><text:s/>6,5 </text:p>
          </table:table-cell>
          <table:table-cell table:style-name="ce22" office:value-type="float" office:value="1689141.72618087" calcext:value-type="float">
            <text:p>1 689 142</text:p>
          </table:table-cell>
          <table:table-cell table:style-name="ce28" office:value-type="float" office:value="7.14281360316116" calcext:value-type="float">
            <text:p><text:s/>7,1 </text:p>
          </table:table-cell>
          <table:table-cell table:style-name="ce22" office:value-type="float" office:value="1809793.97117519" calcext:value-type="float">
            <text:p>1 809 794</text:p>
          </table:table-cell>
          <table:table-cell table:style-name="ce28" office:value-type="float" office:value="4.3752460140006" calcext:value-type="float">
            <text:p><text:s/>4,4 </text:p>
          </table:table-cell>
          <table:table-cell table:style-name="ce22" office:value-type="float" office:value="1888976.90976065" calcext:value-type="float">
            <text:p>1 888 977</text:p>
          </table:table-cell>
          <table:table-cell table:style-name="ce28" office:value-type="float" office:value="6.50014006137447" calcext:value-type="float">
            <text:p><text:s/>6,5 </text:p>
          </table:table-cell>
          <table:table-cell table:style-name="ce22" office:value-type="float" office:value="2011763.05462212" calcext:value-type="float">
            <text:p>2 011 763</text:p>
          </table:table-cell>
          <table:table-cell table:style-name="ce28" office:value-type="float" office:value="6.23813569233232" calcext:value-type="float">
            <text:p><text:s/>6,2 </text:p>
          </table:table-cell>
          <table:table-cell table:style-name="ce22" office:value-type="float" office:value="2137259.56377765" calcext:value-type="float">
            <text:p>2 137 260</text:p>
          </table:table-cell>
          <table:table-cell table:style-name="ce28" office:value-type="float" office:value="6.61947844894817" calcext:value-type="float">
            <text:p><text:s/>6,6 </text:p>
          </table:table-cell>
          <table:table-cell table:style-name="ce22" office:value-type="float" office:value="2278735" calcext:value-type="float">
            <text:p>2 278 735</text:p>
          </table:table-cell>
          <table:table-cell table:style-name="ce28" office:value-type="float" office:value="4.93225407956608" calcext:value-type="float">
            <text:p><text:s/>4,9 </text:p>
          </table:table-cell>
          <table:table-cell table:style-name="ce22" office:value-type="float" office:value="2391128" calcext:value-type="float">
            <text:p>2 391 128</text:p>
          </table:table-cell>
          <table:table-cell table:style-name="ce28" office:value-type="float" office:value="7.54367813015446" calcext:value-type="float">
            <text:p><text:s/>7,5 </text:p>
          </table:table-cell>
          <table:table-cell table:style-name="ce22" office:value-type="float" office:value="2571507" calcext:value-type="float">
            <text:p>2 571 507</text:p>
          </table:table-cell>
          <table:table-cell table:style-name="ce28" office:value-type="float" office:value="3.49114352012263" calcext:value-type="float">
            <text:p><text:s/>3,5 </text:p>
          </table:table-cell>
          <table:table-cell table:style-name="ce22" office:value-type="float" office:value="2661282" calcext:value-type="float">
            <text:p>2 661 282</text:p>
          </table:table-cell>
          <table:table-cell table:style-name="ce28" office:value-type="float" office:value="8.09673683585581" calcext:value-type="float">
            <text:p><text:s/>8,1 </text:p>
          </table:table-cell>
          <table:table-cell table:style-name="ce22" office:value-type="float" office:value="2876759" calcext:value-type="float">
            <text:p>2 876 759</text:p>
          </table:table-cell>
          <table:table-cell table:style-name="ce28" office:value-type="float" office:value="3.58024429575087" calcext:value-type="float">
            <text:p><text:s/>3,6 </text:p>
          </table:table-cell>
          <table:table-cell table:style-name="ce22" office:value-type="float" office:value="2979754" calcext:value-type="float">
            <text:p>2 979 754</text:p>
          </table:table-cell>
          <table:table-cell table:style-name="ce28" office:value-type="float" office:value="7.37278983432861" calcext:value-type="float">
            <text:p><text:s/>7,4 </text:p>
          </table:table-cell>
          <table:table-cell table:style-name="ce22" office:value-type="float" office:value="3199445" calcext:value-type="float">
            <text:p>3 199 445</text:p>
          </table:table-cell>
          <table:table-cell table:style-name="ce41" table:number-columns-repeated="970"/>
        </table:table-row>
        <table:table-row table:style-name="ro5">
          <table:table-cell table:style-name="ce10" office:value-type="string" calcext:value-type="string">
            <text:p>        Despesa de consumo das Instituições sem fins de lucro</text:p>
            <text:p>          a serviço das famílias</text:p>
          </table:table-cell>
          <table:table-cell table:style-name="ce22" office:value-type="float" office:value="20193.2366148613" calcext:value-type="float">
            <text:p><text:s/>20 193</text:p>
          </table:table-cell>
          <table:table-cell table:style-name="ce28" office:value-type="float" office:value="1.25399216978204" calcext:value-type="float">
            <text:p><text:s/>1,3 </text:p>
          </table:table-cell>
          <table:table-cell table:style-name="ce22" office:value-type="float" office:value="20446.4582208372" calcext:value-type="float">
            <text:p><text:s/>20 446</text:p>
          </table:table-cell>
          <table:table-cell table:style-name="ce28" office:value-type="float" office:value="1.94833539223933" calcext:value-type="float">
            <text:p><text:s/>1,9 </text:p>
          </table:table-cell>
          <table:table-cell table:style-name="ce22" office:value-type="float" office:value="20844.8238028132" calcext:value-type="float">
            <text:p><text:s/>20 845</text:p>
          </table:table-cell>
          <table:table-cell table:style-name="ce28" office:value-type="float" office:value="6.9992052922682" calcext:value-type="float">
            <text:p><text:s/>7,0 </text:p>
          </table:table-cell>
          <table:table-cell table:style-name="ce22" office:value-type="float" office:value="22303.7958135837" calcext:value-type="float">
            <text:p><text:s/>22 304</text:p>
          </table:table-cell>
          <table:table-cell table:style-name="ce28" office:value-type="float" office:value="16.2204826383389" calcext:value-type="float">
            <text:p><text:s/>16,2 </text:p>
          </table:table-cell>
          <table:table-cell table:style-name="ce22" office:value-type="float" office:value="25921.5791412166" calcext:value-type="float">
            <text:p><text:s/>25 922</text:p>
          </table:table-cell>
          <table:table-cell table:style-name="ce28" office:value-type="float" office:value="-3.9353450408053" calcext:value-type="float">
            <text:p>(-) <text:s/>3,9 </text:p>
          </table:table-cell>
          <table:table-cell table:style-name="ce22" office:value-type="float" office:value="24901.4755619843" calcext:value-type="float">
            <text:p><text:s/>24 901</text:p>
          </table:table-cell>
          <table:table-cell table:style-name="ce28" office:value-type="float" office:value="10.155113731878" calcext:value-type="float">
            <text:p><text:s/>10,2 </text:p>
          </table:table-cell>
          <table:table-cell table:style-name="ce22" office:value-type="float" office:value="27430.2487262196" calcext:value-type="float">
            <text:p><text:s/>27 430</text:p>
          </table:table-cell>
          <table:table-cell table:style-name="ce28" office:value-type="float" office:value="2.64984899799911" calcext:value-type="float">
            <text:p><text:s/>2,6 </text:p>
          </table:table-cell>
          <table:table-cell table:style-name="ce22" office:value-type="float" office:value="28157.10889724" calcext:value-type="float">
            <text:p><text:s/>28 157</text:p>
          </table:table-cell>
          <table:table-cell table:style-name="ce28" office:value-type="float" office:value="11.2799865931722" calcext:value-type="float">
            <text:p><text:s/>11,3 </text:p>
          </table:table-cell>
          <table:table-cell table:style-name="ce22" office:value-type="float" office:value="31333.2270058735" calcext:value-type="float">
            <text:p><text:s/>31 333</text:p>
          </table:table-cell>
          <table:table-cell table:style-name="ce28" office:value-type="float" office:value="2.15773261838932" calcext:value-type="float">
            <text:p><text:s/>2,2 </text:p>
          </table:table-cell>
          <table:table-cell table:style-name="ce22" office:value-type="float" office:value="32009.3142653732" calcext:value-type="float">
            <text:p><text:s/>32 009</text:p>
          </table:table-cell>
          <table:table-cell table:style-name="ce28" office:value-type="float" office:value="13.3074271582003" calcext:value-type="float">
            <text:p><text:s/>13,3 </text:p>
          </table:table-cell>
          <table:table-cell table:style-name="ce22" office:value-type="float" office:value="36268.9304450772" calcext:value-type="float">
            <text:p><text:s/>36 269</text:p>
          </table:table-cell>
          <table:table-cell table:style-name="ce28" office:value-type="float" office:value="2.43552493605608" calcext:value-type="float">
            <text:p><text:s/>2,4 </text:p>
          </table:table-cell>
          <table:table-cell table:style-name="ce22" office:value-type="float" office:value="37152.2692901079" calcext:value-type="float">
            <text:p><text:s/>37 152</text:p>
          </table:table-cell>
          <table:table-cell table:style-name="ce28" office:value-type="float" office:value="19.8561199233512" calcext:value-type="float">
            <text:p><text:s/>19,9 </text:p>
          </table:table-cell>
          <table:table-cell table:style-name="ce22" office:value-type="float" office:value="44529.2684345981" calcext:value-type="float">
            <text:p><text:s/>44 529</text:p>
          </table:table-cell>
          <table:table-cell table:style-name="ce28" office:value-type="float" office:value="-3.91322153673367" calcext:value-type="float">
            <text:p>(-) <text:s/>3,9 </text:p>
          </table:table-cell>
          <table:table-cell table:style-name="ce22" office:value-type="float" office:value="42786.7395120655" calcext:value-type="float">
            <text:p><text:s/>42 787</text:p>
          </table:table-cell>
          <table:table-cell table:style-name="ce28" office:value-type="float" office:value="0.787544101852973" calcext:value-type="float">
            <text:p><text:s/>0,8 </text:p>
          </table:table-cell>
          <table:table-cell table:style-name="ce22" office:value-type="float" office:value="43123.7039554679" calcext:value-type="float">
            <text:p><text:s/>43 124</text:p>
          </table:table-cell>
          <table:table-cell table:style-name="ce28" office:value-type="float" office:value="4.12229193812289" calcext:value-type="float">
            <text:p><text:s/>4,1 </text:p>
          </table:table-cell>
          <table:table-cell table:style-name="ce22" office:value-type="float" office:value="44901.3889270442" calcext:value-type="float">
            <text:p><text:s/>44 901</text:p>
          </table:table-cell>
          <table:table-cell table:style-name="ce28" office:value-type="float" office:value="6.26857182086071" calcext:value-type="float">
            <text:p><text:s/>6,3 </text:p>
          </table:table-cell>
          <table:table-cell table:style-name="ce22" office:value-type="float" office:value="47716.0647404999" calcext:value-type="float">
            <text:p><text:s/>47 716</text:p>
          </table:table-cell>
          <table:table-cell table:style-name="ce28" office:value-type="float" office:value="7.53430479398264" calcext:value-type="float">
            <text:p><text:s/>7,5 </text:p>
          </table:table-cell>
          <table:table-cell table:style-name="ce22" office:value-type="float" office:value="51311.1384937433" calcext:value-type="float">
            <text:p><text:s/>51 311</text:p>
          </table:table-cell>
          <table:table-cell table:style-name="ce28" office:value-type="float" office:value="3.81788084774126" calcext:value-type="float">
            <text:p><text:s/>3,8 </text:p>
          </table:table-cell>
          <table:table-cell table:style-name="ce22" office:value-type="float" office:value="53270.1366230539" calcext:value-type="float">
            <text:p><text:s/>53 270</text:p>
          </table:table-cell>
          <table:table-cell table:style-name="ce28" office:value-type="float" office:value="5.89841266260119" calcext:value-type="float">
            <text:p><text:s/>5,9 </text:p>
          </table:table-cell>
          <table:table-cell table:style-name="ce22" office:value-type="float" office:value="56412.2291070131" calcext:value-type="float">
            <text:p><text:s/>56 412</text:p>
          </table:table-cell>
          <table:table-cell table:style-name="ce28" office:value-type="float" office:value="8.89837358396972" calcext:value-type="float">
            <text:p><text:s/>8,9 </text:p>
          </table:table-cell>
          <table:table-cell table:style-name="ce22" office:value-type="float" office:value="61432" calcext:value-type="float">
            <text:p><text:s/>61 432</text:p>
          </table:table-cell>
          <table:table-cell table:style-name="ce28" office:value-type="float" office:value="-2.31149889308504" calcext:value-type="float">
            <text:p>(-) <text:s/>2,3 </text:p>
          </table:table-cell>
          <table:table-cell table:style-name="ce22" office:value-type="float" office:value="60012" calcext:value-type="float">
            <text:p><text:s/>60 012</text:p>
          </table:table-cell>
          <table:table-cell table:style-name="ce28" office:value-type="float" office:value="7.30353929214158" calcext:value-type="float">
            <text:p><text:s/>7,3 </text:p>
          </table:table-cell>
          <table:table-cell table:style-name="ce22" office:value-type="float" office:value="64395" calcext:value-type="float">
            <text:p><text:s/>64 395</text:p>
          </table:table-cell>
          <table:table-cell table:style-name="ce28" office:value-type="float" office:value="3.98944017392655" calcext:value-type="float">
            <text:p><text:s/>4,0 </text:p>
          </table:table-cell>
          <table:table-cell table:style-name="ce22" office:value-type="float" office:value="66964" calcext:value-type="float">
            <text:p><text:s/>66 964</text:p>
          </table:table-cell>
          <table:table-cell table:style-name="ce28" office:value-type="float" office:value="8.87193118690639" calcext:value-type="float">
            <text:p><text:s/>8,9 </text:p>
          </table:table-cell>
          <table:table-cell table:style-name="ce22" office:value-type="float" office:value="72905" calcext:value-type="float">
            <text:p><text:s/>72 905</text:p>
          </table:table-cell>
          <table:table-cell table:style-name="ce28" office:value-type="float" office:value="-0.625471504012069" calcext:value-type="float">
            <text:p>(-) <text:s/>0,6 </text:p>
          </table:table-cell>
          <table:table-cell table:style-name="ce22" office:value-type="float" office:value="72449" calcext:value-type="float">
            <text:p><text:s/>72 449</text:p>
          </table:table-cell>
          <table:table-cell table:style-name="ce28" office:value-type="float" office:value="5.73644908832421" calcext:value-type="float">
            <text:p><text:s/>5,7 </text:p>
          </table:table-cell>
          <table:table-cell table:style-name="ce22" office:value-type="float" office:value="76605" calcext:value-type="float">
            <text:p><text:s/>76 605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8"/>Despesa de consumo do governo</text:p>
          </table:table-cell>
          <table:table-cell table:style-name="ce22" office:value-type="float" office:value="225043.750194335" calcext:value-type="float">
            <text:p><text:s/>225 044</text:p>
          </table:table-cell>
          <table:table-cell table:style-name="ce28" office:value-type="float" office:value="2.6159231137505" calcext:value-type="float">
            <text:p><text:s/>2,6 </text:p>
          </table:table-cell>
          <table:table-cell table:style-name="ce22" office:value-type="float" office:value="230930.72167172" calcext:value-type="float">
            <text:p><text:s/>230 931</text:p>
          </table:table-cell>
          <table:table-cell table:style-name="ce28" office:value-type="float" office:value="10.2107419826102" calcext:value-type="float">
            <text:p><text:s/>10,2 </text:p>
          </table:table-cell>
          <table:table-cell table:style-name="ce22" office:value-type="float" office:value="254510.461820199" calcext:value-type="float">
            <text:p><text:s/>254 510</text:p>
          </table:table-cell>
          <table:table-cell table:style-name="ce28" office:value-type="float" office:value="3.81632359710665" calcext:value-type="float">
            <text:p><text:s/>3,8 </text:p>
          </table:table-cell>
          <table:table-cell table:style-name="ce22" office:value-type="float" office:value="264223.404631748" calcext:value-type="float">
            <text:p><text:s/>264 223</text:p>
          </table:table-cell>
          <table:table-cell table:style-name="ce28" office:value-type="float" office:value="11.6190780555942" calcext:value-type="float">
            <text:p><text:s/>11,6 </text:p>
          </table:table-cell>
          <table:table-cell table:style-name="ce22" office:value-type="float" office:value="294923.728257059" calcext:value-type="float">
            <text:p><text:s/>294 924</text:p>
          </table:table-cell>
          <table:table-cell table:style-name="ce28" office:value-type="float" office:value="1.59656257191672" calcext:value-type="float">
            <text:p><text:s/>1,6 </text:p>
          </table:table-cell>
          <table:table-cell table:style-name="ce22" office:value-type="float" office:value="299632.370118113" calcext:value-type="float">
            <text:p><text:s/>299 632</text:p>
          </table:table-cell>
          <table:table-cell table:style-name="ce28" office:value-type="float" office:value="9.38124518611446" calcext:value-type="float">
            <text:p><text:s/>9,4 </text:p>
          </table:table-cell>
          <table:table-cell table:style-name="ce22" office:value-type="float" office:value="327741.617415859" calcext:value-type="float">
            <text:p><text:s/>327 742</text:p>
          </table:table-cell>
          <table:table-cell table:style-name="ce28" office:value-type="float" office:value="3.87603721103716" calcext:value-type="float">
            <text:p><text:s/>3,9 </text:p>
          </table:table-cell>
          <table:table-cell table:style-name="ce22" office:value-type="float" office:value="340445.004462953" calcext:value-type="float">
            <text:p><text:s/>340 445</text:p>
          </table:table-cell>
          <table:table-cell table:style-name="ce28" office:value-type="float" office:value="6.19904639251445" calcext:value-type="float">
            <text:p><text:s/>6,2 </text:p>
          </table:table-cell>
          <table:table-cell table:style-name="ce22" office:value-type="float" office:value="361549.348230609" calcext:value-type="float">
            <text:p><text:s/>361 549</text:p>
          </table:table-cell>
          <table:table-cell table:style-name="ce28" office:value-type="float" office:value="2.01094494396852" calcext:value-type="float">
            <text:p><text:s/>2,0 </text:p>
          </table:table-cell>
          <table:table-cell table:style-name="ce22" office:value-type="float" office:value="368819.906568804" calcext:value-type="float">
            <text:p><text:s/>368 820</text:p>
          </table:table-cell>
          <table:table-cell table:style-name="ce28" office:value-type="float" office:value="11.1717226433956" calcext:value-type="float">
            <text:p><text:s/>11,2 </text:p>
          </table:table-cell>
          <table:table-cell table:style-name="ce22" office:value-type="float" office:value="410023.443584301" calcext:value-type="float">
            <text:p><text:s/>410 023</text:p>
          </table:table-cell>
          <table:table-cell table:style-name="ce28" office:value-type="float" office:value="3.56079886024843" calcext:value-type="float">
            <text:p><text:s/>3,6 </text:p>
          </table:table-cell>
          <table:table-cell table:style-name="ce22" office:value-type="float" office:value="424623.553690202" calcext:value-type="float">
            <text:p><text:s/>424 624</text:p>
          </table:table-cell>
          <table:table-cell table:style-name="ce28" office:value-type="float" office:value="8.0329071152614" calcext:value-type="float">
            <text:p><text:s/>8,0 </text:p>
          </table:table-cell>
          <table:table-cell table:style-name="ce22" office:value-type="float" office:value="458733.169347658" calcext:value-type="float">
            <text:p><text:s/>458 733</text:p>
          </table:table-cell>
          <table:table-cell table:style-name="ce28" office:value-type="float" office:value="4.06914666245292" calcext:value-type="float">
            <text:p><text:s/>4,1 </text:p>
          </table:table-cell>
          <table:table-cell table:style-name="ce22" office:value-type="float" office:value="477399.694797733" calcext:value-type="float">
            <text:p><text:s/>477 400</text:p>
          </table:table-cell>
          <table:table-cell table:style-name="ce28" office:value-type="float" office:value="7.93870985547464" calcext:value-type="float">
            <text:p><text:s/>7,9 </text:p>
          </table:table-cell>
          <table:table-cell table:style-name="ce22" office:value-type="float" office:value="515299.071418647" calcext:value-type="float">
            <text:p><text:s/>515 299</text:p>
          </table:table-cell>
          <table:table-cell table:style-name="ce28" office:value-type="float" office:value="2.04504005632484" calcext:value-type="float">
            <text:p><text:s/>2,0 </text:p>
          </table:table-cell>
          <table:table-cell table:style-name="ce22" office:value-type="float" office:value="525837.143839028" calcext:value-type="float">
            <text:p><text:s/>525 837</text:p>
          </table:table-cell>
          <table:table-cell table:style-name="ce28" office:value-type="float" office:value="11.4162490191215" calcext:value-type="float">
            <text:p><text:s/>11,4 </text:p>
          </table:table-cell>
          <table:table-cell table:style-name="ce22" office:value-type="float" office:value="585868.021614727" calcext:value-type="float">
            <text:p><text:s/>585 868</text:p>
          </table:table-cell>
          <table:table-cell table:style-name="ce28" office:value-type="float" office:value="2.94516786874894" calcext:value-type="float">
            <text:p><text:s/>2,9 </text:p>
          </table:table-cell>
          <table:table-cell table:style-name="ce22" office:value-type="float" office:value="603122.818340599" calcext:value-type="float">
            <text:p><text:s/>603 123</text:p>
          </table:table-cell>
          <table:table-cell table:style-name="ce28" office:value-type="float" office:value="8.59537919533761" calcext:value-type="float">
            <text:p><text:s/>8,6 </text:p>
          </table:table-cell>
          <table:table-cell table:style-name="ce22" office:value-type="float" office:value="654963.511590581" calcext:value-type="float">
            <text:p><text:s/>654 964</text:p>
          </table:table-cell>
          <table:table-cell table:style-name="ce28" office:value-type="float" office:value="3.92066460199617" calcext:value-type="float">
            <text:p><text:s/>3,9 </text:p>
          </table:table-cell>
          <table:table-cell table:style-name="ce22" office:value-type="float" office:value="680642.434145504" calcext:value-type="float">
            <text:p><text:s/>680 642</text:p>
          </table:table-cell>
          <table:table-cell table:style-name="ce28" office:value-type="float" office:value="8.56889945860002" calcext:value-type="float">
            <text:p><text:s/>8,6 </text:p>
          </table:table-cell>
          <table:table-cell table:style-name="ce22" office:value-type="float" office:value="738966" calcext:value-type="float">
            <text:p><text:s/>738 966</text:p>
          </table:table-cell>
          <table:table-cell table:style-name="ce28" office:value-type="float" office:value="2.24516418888014" calcext:value-type="float">
            <text:p><text:s/>2,2 </text:p>
          </table:table-cell>
          <table:table-cell table:style-name="ce22" office:value-type="float" office:value="755557" calcext:value-type="float">
            <text:p><text:s/>755 557</text:p>
          </table:table-cell>
          <table:table-cell table:style-name="ce28" office:value-type="float" office:value="8.18085200719469" calcext:value-type="float">
            <text:p><text:s/>8,2 </text:p>
          </table:table-cell>
          <table:table-cell table:style-name="ce22" office:value-type="float" office:value="817368" calcext:value-type="float">
            <text:p><text:s/>817 368</text:p>
          </table:table-cell>
          <table:table-cell table:style-name="ce28" office:value-type="float" office:value="2.27890007927884" calcext:value-type="float">
            <text:p><text:s/>2,3 </text:p>
          </table:table-cell>
          <table:table-cell table:style-name="ce22" office:value-type="float" office:value="835995" calcext:value-type="float">
            <text:p><text:s/>835 995</text:p>
          </table:table-cell>
          <table:table-cell table:style-name="ce28" office:value-type="float" office:value="6.77444243087579" calcext:value-type="float">
            <text:p><text:s/>6,8 </text:p>
          </table:table-cell>
          <table:table-cell table:style-name="ce22" office:value-type="float" office:value="892629" calcext:value-type="float">
            <text:p><text:s/>892 629</text:p>
          </table:table-cell>
          <table:table-cell table:style-name="ce28" office:value-type="float" office:value="1.51328267398884" calcext:value-type="float">
            <text:p><text:s/>1,5 </text:p>
          </table:table-cell>
          <table:table-cell table:style-name="ce22" office:value-type="float" office:value="906137" calcext:value-type="float">
            <text:p><text:s/>906 137</text:p>
          </table:table-cell>
          <table:table-cell table:style-name="ce28" office:value-type="float" office:value="11.2171779763987" calcext:value-type="float">
            <text:p><text:s/>11,2 </text:p>
          </table:table-cell>
          <table:table-cell table:style-name="ce22" office:value-type="float" office:value="1007780" calcext:value-type="float">
            <text:p>1 007 780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3"/>Formação bruta de capital</text:p>
          </table:table-cell>
          <table:table-cell table:style-name="ce22" office:value-type="float" office:value="226665.80431459" calcext:value-type="float">
            <text:p><text:s/>226 666</text:p>
          </table:table-cell>
          <table:table-cell table:style-name="ce28" office:value-type="float" office:value="-0.660512832977716" calcext:value-type="float">
            <text:p>(-) <text:s/>0,7 </text:p>
          </table:table-cell>
          <table:table-cell table:style-name="ce22" office:value-type="float" office:value="225168.64758912" calcext:value-type="float">
            <text:p><text:s/>225 169</text:p>
          </table:table-cell>
          <table:table-cell table:style-name="ce28" office:value-type="float" office:value="9.51660198788935" calcext:value-type="float">
            <text:p><text:s/>9,5 </text:p>
          </table:table-cell>
          <table:table-cell table:style-name="ce22" office:value-type="float" office:value="246597.05158169" calcext:value-type="float">
            <text:p><text:s/>246 597</text:p>
          </table:table-cell>
          <table:table-cell table:style-name="ce28" office:value-type="float" office:value="-6.77448366161326" calcext:value-type="float">
            <text:p>(-) <text:s/>6,8 </text:p>
          </table:table-cell>
          <table:table-cell table:style-name="ce22" office:value-type="float" office:value="229891.374612268" calcext:value-type="float">
            <text:p><text:s/>229 891</text:p>
          </table:table-cell>
          <table:table-cell table:style-name="ce28" office:value-type="float" office:value="13.0010518863031" calcext:value-type="float">
            <text:p><text:s/>13,0 </text:p>
          </table:table-cell>
          <table:table-cell table:style-name="ce22" office:value-type="float" office:value="259779.671507745" calcext:value-type="float">
            <text:p><text:s/>259 780</text:p>
          </table:table-cell>
          <table:table-cell table:style-name="ce28" office:value-type="float" office:value="-2.69267128991227" calcext:value-type="float">
            <text:p>(-) <text:s/>2,7 </text:p>
          </table:table-cell>
          <table:table-cell table:style-name="ce22" office:value-type="float" office:value="252784.658876027" calcext:value-type="float">
            <text:p><text:s/>252 785</text:p>
          </table:table-cell>
          <table:table-cell table:style-name="ce28" office:value-type="float" office:value="14.5597784460692" calcext:value-type="float">
            <text:p><text:s/>14,6 </text:p>
          </table:table-cell>
          <table:table-cell table:style-name="ce22" office:value-type="float" office:value="289589.545154029" calcext:value-type="float">
            <text:p><text:s/>289 590</text:p>
          </table:table-cell>
          <table:table-cell table:style-name="ce28" office:value-type="float" office:value="10.3220095783427" calcext:value-type="float">
            <text:p><text:s/>10,3 </text:p>
          </table:table-cell>
          <table:table-cell table:style-name="ce22" office:value-type="float" office:value="319481.005742707" calcext:value-type="float">
            <text:p><text:s/>319 481</text:p>
          </table:table-cell>
          <table:table-cell table:style-name="ce28" office:value-type="float" office:value="9.76662702429358" calcext:value-type="float">
            <text:p><text:s/>9,8 </text:p>
          </table:table-cell>
          <table:table-cell table:style-name="ce22" office:value-type="float" office:value="350683.523987059" calcext:value-type="float">
            <text:p><text:s/>350 684</text:p>
          </table:table-cell>
          <table:table-cell table:style-name="ce28" office:value-type="float" office:value="-2.49738958690845" calcext:value-type="float">
            <text:p>(-) <text:s/>2,5 </text:p>
          </table:table-cell>
          <table:table-cell table:style-name="ce22" office:value-type="float" office:value="341925.590176002" calcext:value-type="float">
            <text:p><text:s/>341 926</text:p>
          </table:table-cell>
          <table:table-cell table:style-name="ce28" office:value-type="float" office:value="9.21865603480765" calcext:value-type="float">
            <text:p><text:s/>9,2 </text:p>
          </table:table-cell>
          <table:table-cell table:style-name="ce22" office:value-type="float" office:value="373446.534229314" calcext:value-type="float">
            <text:p><text:s/>373 447</text:p>
          </table:table-cell>
          <table:table-cell table:style-name="ce28" office:value-type="float" office:value="8.4748819304945" calcext:value-type="float">
            <text:p><text:s/>8,5 </text:p>
          </table:table-cell>
          <table:table-cell table:style-name="ce22" office:value-type="float" office:value="405095.687078772" calcext:value-type="float">
            <text:p><text:s/>405 096</text:p>
          </table:table-cell>
          <table:table-cell table:style-name="ce28" office:value-type="float" office:value="5.9697820096613" calcext:value-type="float">
            <text:p><text:s/>6,0 </text:p>
          </table:table-cell>
          <table:table-cell table:style-name="ce22" office:value-type="float" office:value="429279.016527915" calcext:value-type="float">
            <text:p><text:s/>429 279</text:p>
          </table:table-cell>
          <table:table-cell table:style-name="ce28" office:value-type="float" office:value="15.9154219153784" calcext:value-type="float">
            <text:p><text:s/>15,9 </text:p>
          </table:table-cell>
          <table:table-cell table:style-name="ce22" office:value-type="float" office:value="497600.583202519" calcext:value-type="float">
            <text:p><text:s/>497 601</text:p>
          </table:table-cell>
          <table:table-cell table:style-name="ce28" office:value-type="float" office:value="8.34749748642265" calcext:value-type="float">
            <text:p><text:s/>8,3 </text:p>
          </table:table-cell>
          <table:table-cell table:style-name="ce22" office:value-type="float" office:value="539137.779377774" calcext:value-type="float">
            <text:p><text:s/>539 138</text:p>
          </table:table-cell>
          <table:table-cell table:style-name="ce28" office:value-type="float" office:value="14.2229867969994" calcext:value-type="float">
            <text:p><text:s/>14,2 </text:p>
          </table:table-cell>
          <table:table-cell table:style-name="ce22" office:value-type="float" office:value="615819.274556311" calcext:value-type="float">
            <text:p><text:s/>615 819</text:p>
          </table:table-cell>
          <table:table-cell table:style-name="ce28" office:value-type="float" office:value="9.17492566780015" calcext:value-type="float">
            <text:p><text:s/>9,2 </text:p>
          </table:table-cell>
          <table:table-cell table:style-name="ce22" office:value-type="float" office:value="672320.235244838" calcext:value-type="float">
            <text:p><text:s/>672 320</text:p>
          </table:table-cell>
          <table:table-cell table:style-name="ce28" office:value-type="float" office:value="-14.4974902868413" calcext:value-type="float">
            <text:p>(-) <text:s/>14,5 </text:p>
          </table:table-cell>
          <table:table-cell table:style-name="ce22" office:value-type="float" office:value="574850.674443749" calcext:value-type="float">
            <text:p><text:s/>574 851</text:p>
          </table:table-cell>
          <table:table-cell table:style-name="ce28" office:value-type="float" office:value="8.98179409531488" calcext:value-type="float">
            <text:p><text:s/>9,0 </text:p>
          </table:table-cell>
          <table:table-cell table:style-name="ce22" office:value-type="float" office:value="626482.578377816" calcext:value-type="float">
            <text:p><text:s/>626 483</text:p>
          </table:table-cell>
          <table:table-cell table:style-name="ce28" office:value-type="float" office:value="28.7945549269909" calcext:value-type="float">
            <text:p><text:s/>28,8 </text:p>
          </table:table-cell>
          <table:table-cell table:style-name="ce22" office:value-type="float" office:value="806875.448516845" calcext:value-type="float">
            <text:p><text:s/>806 875</text:p>
          </table:table-cell>
          <table:table-cell table:style-name="ce28" office:value-type="float" office:value="4.99340406963864" calcext:value-type="float">
            <text:p><text:s/>5,0 </text:p>
          </table:table-cell>
          <table:table-cell table:style-name="ce22" office:value-type="float" office:value="847166" calcext:value-type="float">
            <text:p><text:s/>847 166</text:p>
          </table:table-cell>
          <table:table-cell table:style-name="ce28" office:value-type="float" office:value="5.60515884726252" calcext:value-type="float">
            <text:p><text:s/>5,6 </text:p>
          </table:table-cell>
          <table:table-cell table:style-name="ce22" office:value-type="float" office:value="894651" calcext:value-type="float">
            <text:p><text:s/>894 651</text:p>
          </table:table-cell>
          <table:table-cell table:style-name="ce28" office:value-type="float" office:value="6.64035473050384" calcext:value-type="float">
            <text:p><text:s/>6,6 </text:p>
          </table:table-cell>
          <table:table-cell table:style-name="ce22" office:value-type="float" office:value="954059" calcext:value-type="float">
            <text:p><text:s/>954 059</text:p>
          </table:table-cell>
          <table:table-cell table:style-name="ce28" office:value-type="float" office:value="-2.57415945973992" calcext:value-type="float">
            <text:p>(-) <text:s/>2,6 </text:p>
          </table:table-cell>
          <table:table-cell table:style-name="ce22" office:value-type="float" office:value="929500" calcext:value-type="float">
            <text:p><text:s/>929 500</text:p>
          </table:table-cell>
          <table:table-cell table:style-name="ce28" office:value-type="float" office:value="10.7113501882733" calcext:value-type="float">
            <text:p><text:s/>10,7 </text:p>
          </table:table-cell>
          <table:table-cell table:style-name="ce22" office:value-type="float" office:value="1029062" calcext:value-type="float">
            <text:p>1 029 062</text:p>
          </table:table-cell>
          <table:table-cell table:style-name="ce28" office:value-type="float" office:value="5.91062540449458" calcext:value-type="float">
            <text:p><text:s/>5,9 </text:p>
          </table:table-cell>
          <table:table-cell table:style-name="ce22" office:value-type="float" office:value="1089886" calcext:value-type="float">
            <text:p>1 089 886</text:p>
          </table:table-cell>
          <table:table-cell table:style-name="ce28" office:value-type="float" office:value="6.00484821348289" calcext:value-type="float">
            <text:p><text:s/>6,0 </text:p>
          </table:table-cell>
          <table:table-cell table:style-name="ce22" office:value-type="float" office:value="1155332" calcext:value-type="float">
            <text:p>1 155 332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8"/>Formação bruta de capital fixo</text:p>
          </table:table-cell>
          <table:table-cell table:style-name="ce22" office:value-type="float" office:value="219487.664591764" calcext:value-type="float">
            <text:p><text:s/>219 488</text:p>
          </table:table-cell>
          <table:table-cell table:style-name="ce28" office:value-type="float" office:value="1.30447551303357" calcext:value-type="float">
            <text:p><text:s/>1,3 </text:p>
          </table:table-cell>
          <table:table-cell table:style-name="ce22" office:value-type="float" office:value="222350.827430493" calcext:value-type="float">
            <text:p><text:s/>222 351</text:p>
          </table:table-cell>
          <table:table-cell table:style-name="ce28" office:value-type="float" office:value="8.98856685268783" calcext:value-type="float">
            <text:p><text:s/>9,0 </text:p>
          </table:table-cell>
          <table:table-cell table:style-name="ce22" office:value-type="float" office:value="242336.980201588" calcext:value-type="float">
            <text:p><text:s/>242 337</text:p>
          </table:table-cell>
          <table:table-cell table:style-name="ce28" office:value-type="float" office:value="-1.44377480491266" calcext:value-type="float">
            <text:p>(-) <text:s/>1,4 </text:p>
          </table:table-cell>
          <table:table-cell table:style-name="ce22" office:value-type="float" office:value="238838.179938451" calcext:value-type="float">
            <text:p><text:s/>238 838</text:p>
          </table:table-cell>
          <table:table-cell table:style-name="ce28" office:value-type="float" office:value="11.7424934494982" calcext:value-type="float">
            <text:p><text:s/>11,7 </text:p>
          </table:table-cell>
          <table:table-cell table:style-name="ce22" office:value-type="float" office:value="266883.737572624" calcext:value-type="float">
            <text:p><text:s/>266 884</text:p>
          </table:table-cell>
          <table:table-cell table:style-name="ce28" office:value-type="float" office:value="-3.98451236685338" calcext:value-type="float">
            <text:p>(-) <text:s/>4,0 </text:p>
          </table:table-cell>
          <table:table-cell table:style-name="ce22" office:value-type="float" office:value="256249.722043922" calcext:value-type="float">
            <text:p><text:s/>256 250</text:p>
          </table:table-cell>
          <table:table-cell table:style-name="ce28" office:value-type="float" office:value="11.3216917410252" calcext:value-type="float">
            <text:p><text:s/>11,3 </text:p>
          </table:table-cell>
          <table:table-cell table:style-name="ce22" office:value-type="float" office:value="285261.525660969" calcext:value-type="float">
            <text:p><text:s/>285 262</text:p>
          </table:table-cell>
          <table:table-cell table:style-name="ce28" office:value-type="float" office:value="8.48696339826485" calcext:value-type="float">
            <text:p><text:s/>8,5 </text:p>
          </table:table-cell>
          <table:table-cell table:style-name="ce22" office:value-type="float" office:value="309471.566933147" calcext:value-type="float">
            <text:p><text:s/>309 472</text:p>
          </table:table-cell>
          <table:table-cell table:style-name="ce28" office:value-type="float" office:value="9.56970338961445" calcext:value-type="float">
            <text:p><text:s/>9,6 </text:p>
          </table:table-cell>
          <table:table-cell table:style-name="ce22" office:value-type="float" office:value="339087.077963842" calcext:value-type="float">
            <text:p><text:s/>339 087</text:p>
          </table:table-cell>
          <table:table-cell table:style-name="ce28" office:value-type="float" office:value="1.95630180206028" calcext:value-type="float">
            <text:p><text:s/>2,0 </text:p>
          </table:table-cell>
          <table:table-cell table:style-name="ce22" office:value-type="float" office:value="345720.644580602" calcext:value-type="float">
            <text:p><text:s/>345 721</text:p>
          </table:table-cell>
          <table:table-cell table:style-name="ce28" office:value-type="float" office:value="7.08613464444183" calcext:value-type="float">
            <text:p><text:s/>7,1 </text:p>
          </table:table-cell>
          <table:table-cell table:style-name="ce22" office:value-type="float" office:value="370218.874949216" calcext:value-type="float">
            <text:p><text:s/>370 219</text:p>
          </table:table-cell>
          <table:table-cell table:style-name="ce28" office:value-type="float" office:value="6.66078831601872" calcext:value-type="float">
            <text:p><text:s/>6,7 </text:p>
          </table:table-cell>
          <table:table-cell table:style-name="ce22" office:value-type="float" office:value="394878.370515529" calcext:value-type="float">
            <text:p><text:s/>394 878</text:p>
          </table:table-cell>
          <table:table-cell table:style-name="ce28" office:value-type="float" office:value="5.01298133470245" calcext:value-type="float">
            <text:p><text:s/>5,0 </text:p>
          </table:table-cell>
          <table:table-cell table:style-name="ce22" office:value-type="float" office:value="414673.54952425" calcext:value-type="float">
            <text:p><text:s/>414 674</text:p>
          </table:table-cell>
          <table:table-cell table:style-name="ce28" office:value-type="float" office:value="11.9524078992004" calcext:value-type="float">
            <text:p><text:s/>12,0 </text:p>
          </table:table-cell>
          <table:table-cell table:style-name="ce22" office:value-type="float" office:value="464237.023613481" calcext:value-type="float">
            <text:p><text:s/>464 237</text:p>
          </table:table-cell>
          <table:table-cell table:style-name="ce28" office:value-type="float" office:value="5.44872579521352" calcext:value-type="float">
            <text:p><text:s/>5,4 </text:p>
          </table:table-cell>
          <table:table-cell table:style-name="ce22" office:value-type="float" office:value="489532.02607004" calcext:value-type="float">
            <text:p><text:s/>489 532</text:p>
          </table:table-cell>
          <table:table-cell table:style-name="ce28" office:value-type="float" office:value="12.2869579285178" calcext:value-type="float">
            <text:p><text:s/>12,3 </text:p>
          </table:table-cell>
          <table:table-cell table:style-name="ce22" office:value-type="float" office:value="549680.620159887" calcext:value-type="float">
            <text:p><text:s/>549 681</text:p>
          </table:table-cell>
          <table:table-cell table:style-name="ce28" office:value-type="float" office:value="9.67197225945135" calcext:value-type="float">
            <text:p><text:s/>9,7 </text:p>
          </table:table-cell>
          <table:table-cell table:style-name="ce22" office:value-type="float" office:value="602845.577257331" calcext:value-type="float">
            <text:p><text:s/>602 846</text:p>
          </table:table-cell>
          <table:table-cell table:style-name="ce28" office:value-type="float" office:value="-2.13387481307295" calcext:value-type="float">
            <text:p>(-) <text:s/>2,1 </text:p>
          </table:table-cell>
          <table:table-cell table:style-name="ce22" office:value-type="float" office:value="589981.607322513" calcext:value-type="float">
            <text:p><text:s/>589 982</text:p>
          </table:table-cell>
          <table:table-cell table:style-name="ce28" office:value-type="float" office:value="7.91451311090027" calcext:value-type="float">
            <text:p><text:s/>7,9 </text:p>
          </table:table-cell>
          <table:table-cell table:style-name="ce22" office:value-type="float" office:value="636675.778985953" calcext:value-type="float">
            <text:p><text:s/>636 676</text:p>
          </table:table-cell>
          <table:table-cell table:style-name="ce28" office:value-type="float" office:value="17.8539214272683" calcext:value-type="float">
            <text:p><text:s/>17,9 </text:p>
          </table:table-cell>
          <table:table-cell table:style-name="ce22" office:value-type="float" office:value="750347.372312553" calcext:value-type="float">
            <text:p><text:s/>750 347</text:p>
          </table:table-cell>
          <table:table-cell table:style-name="ce28" office:value-type="float" office:value="6.34354559552182" calcext:value-type="float">
            <text:p><text:s/>6,3 </text:p>
          </table:table-cell>
          <table:table-cell table:style-name="ce22" office:value-type="float" office:value="797946" calcext:value-type="float">
            <text:p><text:s/>797 946</text:p>
          </table:table-cell>
          <table:table-cell table:style-name="ce28" office:value-type="float" office:value="6.70258388412248" calcext:value-type="float">
            <text:p><text:s/>6,7 </text:p>
          </table:table-cell>
          <table:table-cell table:style-name="ce22" office:value-type="float" office:value="851429" calcext:value-type="float">
            <text:p><text:s/>851 429</text:p>
          </table:table-cell>
          <table:table-cell table:style-name="ce28" office:value-type="float" office:value="5.79684271971004" calcext:value-type="float">
            <text:p><text:s/>5,8 </text:p>
          </table:table-cell>
          <table:table-cell table:style-name="ce22" office:value-type="float" office:value="900785" calcext:value-type="float">
            <text:p><text:s/>900 785</text:p>
          </table:table-cell>
          <table:table-cell table:style-name="ce28" office:value-type="float" office:value="0.752010746182492" calcext:value-type="float">
            <text:p><text:s/>0,8 </text:p>
          </table:table-cell>
          <table:table-cell table:style-name="ce22" office:value-type="float" office:value="907559" calcext:value-type="float">
            <text:p><text:s/>907 559</text:p>
          </table:table-cell>
          <table:table-cell table:style-name="ce28" office:value-type="float" office:value="9.70570508363645" calcext:value-type="float">
            <text:p><text:s/>9,7 </text:p>
          </table:table-cell>
          <table:table-cell table:style-name="ce22" office:value-type="float" office:value="995644" calcext:value-type="float">
            <text:p><text:s/>995 644</text:p>
          </table:table-cell>
          <table:table-cell table:style-name="ce28" office:value-type="float" office:value="5.82828802262657" calcext:value-type="float">
            <text:p><text:s/>5,8 </text:p>
          </table:table-cell>
          <table:table-cell table:style-name="ce22" office:value-type="float" office:value="1053673" calcext:value-type="float">
            <text:p>1 053 673</text:p>
          </table:table-cell>
          <table:table-cell table:style-name="ce28" office:value-type="float" office:value="5.70376198308205" calcext:value-type="float">
            <text:p><text:s/>5,7 </text:p>
          </table:table-cell>
          <table:table-cell table:style-name="ce22" office:value-type="float" office:value="1113772" calcext:value-type="float">
            <text:p>1 113 772</text:p>
          </table:table-cell>
          <table:table-cell table:style-name="ce41" table:number-columns-repeated="970"/>
        </table:table-row>
        <table:table-row table:style-name="ro5">
          <table:table-cell table:style-name="ce11" office:value-type="string" calcext:value-type="string">
            <text:p><text:s text:c="8"/>Variação de estoque</text:p>
          </table:table-cell>
          <table:table-cell table:style-name="ce22" office:value-type="float" office:value="7178.13972282594" calcext:value-type="float">
            <text:p><text:s/>7 17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2817.82015862713" calcext:value-type="float">
            <text:p><text:s/>2 81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260.07138010244" calcext:value-type="float">
            <text:p><text:s/>4 260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8946.80532618244" calcext:value-type="float">
            <text:p>(-) <text:s/>8 947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7104.06606487938" calcext:value-type="float">
            <text:p>(-) <text:s/>7 104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3465.06316789511" calcext:value-type="float">
            <text:p>(-) <text:s/>3 46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328.01949305949" calcext:value-type="float">
            <text:p><text:s/>4 32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0009.4388095591" calcext:value-type="float">
            <text:p><text:s/>10 009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1596.446023217" calcext:value-type="float">
            <text:p><text:s/>11 596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3795.05440459966" calcext:value-type="float">
            <text:p>(-) <text:s/>3 79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227.65928009838" calcext:value-type="float">
            <text:p><text:s/>3 22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0217.3165632431" calcext:value-type="float">
            <text:p><text:s/>10 217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14605.4670036649" calcext:value-type="float">
            <text:p><text:s/>14 60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3363.5595890385" calcext:value-type="float">
            <text:p><text:s/>33 364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9605.753307734" calcext:value-type="float">
            <text:p><text:s/>49 606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66138.654396424" calcext:value-type="float">
            <text:p><text:s/>66 139</text:p>
          </table:table-cell>
          <table:table-cell table:style-name="ce28" office:value-type="float" office:value="5.04395443410104" calcext:value-type="float">
            <text:p><text:s/>5,0 </text:p>
          </table:table-cell>
          <table:table-cell table:style-name="ce22" office:value-type="float" office:value="69474.6579875072" calcext:value-type="float">
            <text:p><text:s/>69 475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15130.9328787632" calcext:value-type="float">
            <text:p>(-) <text:s/>15 131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-10193.2006081371" calcext:value-type="float">
            <text:p>(-) <text:s/>10 193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56528.0762042916" calcext:value-type="float">
            <text:p><text:s/>56 52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9220" calcext:value-type="float">
            <text:p><text:s/>49 220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3222" calcext:value-type="float">
            <text:p><text:s/>43 222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53274" calcext:value-type="float">
            <text:p><text:s/>53 274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21941" calcext:value-type="float">
            <text:p><text:s/>21 941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3418" calcext:value-type="float">
            <text:p><text:s/>33 418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36213" calcext:value-type="float">
            <text:p><text:s/>36 213</text:p>
          </table:table-cell>
          <table:table-cell table:style-name="ce28" office:value-type="string" calcext:value-type="string">
            <text:p>..</text:p>
          </table:table-cell>
          <table:table-cell table:style-name="ce22" office:value-type="float" office:value="41560" calcext:value-type="float">
            <text:p><text:s/>41 560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3"/>Exportação de bens e serviços</text:p>
          </table:table-cell>
          <table:table-cell table:style-name="ce22" office:value-type="float" office:value="122164.075821719" calcext:value-type="float">
            <text:p><text:s/>122 164</text:p>
          </table:table-cell>
          <table:table-cell table:style-name="ce28" office:value-type="float" office:value="9.23052690934692" calcext:value-type="float">
            <text:p><text:s/>9,2 </text:p>
          </table:table-cell>
          <table:table-cell table:style-name="ce22" office:value-type="float" office:value="133440.463713997" calcext:value-type="float">
            <text:p><text:s/>133 440</text:p>
          </table:table-cell>
          <table:table-cell table:style-name="ce28" office:value-type="float" office:value="21.9880800062603" calcext:value-type="float">
            <text:p><text:s/>22,0 </text:p>
          </table:table-cell>
          <table:table-cell table:style-name="ce22" office:value-type="float" office:value="162781.459636156" calcext:value-type="float">
            <text:p><text:s/>162 781</text:p>
          </table:table-cell>
          <table:table-cell table:style-name="ce28" office:value-type="float" office:value="6.47682195592235" calcext:value-type="float">
            <text:p><text:s/>6,5 </text:p>
          </table:table-cell>
          <table:table-cell table:style-name="ce22" office:value-type="float" office:value="173324.524954041" calcext:value-type="float">
            <text:p><text:s/>173 325</text:p>
          </table:table-cell>
          <table:table-cell table:style-name="ce28" office:value-type="float" office:value="22.2349891863362" calcext:value-type="float">
            <text:p><text:s/>22,2 </text:p>
          </table:table-cell>
          <table:table-cell table:style-name="ce22" office:value-type="float" office:value="211863.214334841" calcext:value-type="float">
            <text:p><text:s/>211 863</text:p>
          </table:table-cell>
          <table:table-cell table:style-name="ce28" office:value-type="float" office:value="11.0159394107963" calcext:value-type="float">
            <text:p><text:s/>11,0 </text:p>
          </table:table-cell>
          <table:table-cell table:style-name="ce22" office:value-type="float" office:value="235201.937659732" calcext:value-type="float">
            <text:p><text:s/>235 202</text:p>
          </table:table-cell>
          <table:table-cell table:style-name="ce28" office:value-type="float" office:value="10.8827318550853" calcext:value-type="float">
            <text:p><text:s/>10,9 </text:p>
          </table:table-cell>
          <table:table-cell table:style-name="ce22" office:value-type="float" office:value="260798.333853206" calcext:value-type="float">
            <text:p><text:s/>260 798</text:p>
          </table:table-cell>
          <table:table-cell table:style-name="ce28" office:value-type="float" office:value="14.4737797057476" calcext:value-type="float">
            <text:p><text:s/>14,5 </text:p>
          </table:table-cell>
          <table:table-cell table:style-name="ce22" office:value-type="float" office:value="298545.710171379" calcext:value-type="float">
            <text:p><text:s/>298 546</text:p>
          </table:table-cell>
          <table:table-cell table:style-name="ce28" office:value-type="float" office:value="8.50092153267768" calcext:value-type="float">
            <text:p><text:s/>8,5 </text:p>
          </table:table-cell>
          <table:table-cell table:style-name="ce22" office:value-type="float" office:value="323924.846732223" calcext:value-type="float">
            <text:p><text:s/>323 925</text:p>
          </table:table-cell>
          <table:table-cell table:style-name="ce28" office:value-type="float" office:value="9.64417359655363" calcext:value-type="float">
            <text:p><text:s/>9,6 </text:p>
          </table:table-cell>
          <table:table-cell table:style-name="ce22" office:value-type="float" office:value="355164.721273449" calcext:value-type="float">
            <text:p><text:s/>355 165</text:p>
          </table:table-cell>
          <table:table-cell table:style-name="ce28" office:value-type="float" office:value="-6.83753876535003" calcext:value-type="float">
            <text:p>(-) <text:s/>6,8 </text:p>
          </table:table-cell>
          <table:table-cell table:style-name="ce22" office:value-type="float" office:value="330880.195775529" calcext:value-type="float">
            <text:p><text:s/>330 880</text:p>
          </table:table-cell>
          <table:table-cell table:style-name="ce28" office:value-type="float" office:value="4.83742791395456" calcext:value-type="float">
            <text:p><text:s/>4,8 </text:p>
          </table:table-cell>
          <table:table-cell table:style-name="ce22" office:value-type="float" office:value="346886.286727722" calcext:value-type="float">
            <text:p><text:s/>346 886</text:p>
          </table:table-cell>
          <table:table-cell table:style-name="ce28" office:value-type="float" office:value="-0.156919947924081" calcext:value-type="float">
            <text:p>(-) <text:s/>0,2 </text:p>
          </table:table-cell>
          <table:table-cell table:style-name="ce22" office:value-type="float" office:value="346341.952947234" calcext:value-type="float">
            <text:p><text:s/>346 342</text:p>
          </table:table-cell>
          <table:table-cell table:style-name="ce28" office:value-type="float" office:value="6.17610164184393" calcext:value-type="float">
            <text:p><text:s/>6,2 </text:p>
          </table:table-cell>
          <table:table-cell table:style-name="ce22" office:value-type="float" office:value="367732.383989602" calcext:value-type="float">
            <text:p><text:s/>367 732</text:p>
          </table:table-cell>
          <table:table-cell table:style-name="ce28" office:value-type="float" office:value="-1.40987791383918" calcext:value-type="float">
            <text:p>(-) <text:s/>1,4 </text:p>
          </table:table-cell>
          <table:table-cell table:style-name="ce22" office:value-type="float" office:value="362547.806325698" calcext:value-type="float">
            <text:p><text:s/>362 548</text:p>
          </table:table-cell>
          <table:table-cell table:style-name="ce28" office:value-type="float" office:value="0.40925095237769" calcext:value-type="float">
            <text:p><text:s/>0,4 </text:p>
          </table:table-cell>
          <table:table-cell table:style-name="ce22" office:value-type="float" office:value="364031.536675911" calcext:value-type="float">
            <text:p><text:s/>364 032</text:p>
          </table:table-cell>
          <table:table-cell table:style-name="ce28" office:value-type="float" office:value="15.6165671478775" calcext:value-type="float">
            <text:p><text:s/>15,6 </text:p>
          </table:table-cell>
          <table:table-cell table:style-name="ce22" office:value-type="float" office:value="420880.766040355" calcext:value-type="float">
            <text:p><text:s/>420 881</text:p>
          </table:table-cell>
          <table:table-cell table:style-name="ce28" office:value-type="float" office:value="-9.24706648576382" calcext:value-type="float">
            <text:p>(-) <text:s/>9,2 </text:p>
          </table:table-cell>
          <table:table-cell table:style-name="ce22" office:value-type="float" office:value="381961.641778811" calcext:value-type="float">
            <text:p><text:s/>381 962</text:p>
          </table:table-cell>
          <table:table-cell table:style-name="ce28" office:value-type="float" office:value="-5.30974034193937" calcext:value-type="float">
            <text:p>(-) <text:s/>5,3 </text:p>
          </table:table-cell>
          <table:table-cell table:style-name="ce22" office:value-type="float" office:value="361680.470394547" calcext:value-type="float">
            <text:p><text:s/>361 680</text:p>
          </table:table-cell>
          <table:table-cell table:style-name="ce28" office:value-type="float" office:value="11.7217215380661" calcext:value-type="float">
            <text:p><text:s/>11,7 </text:p>
          </table:table-cell>
          <table:table-cell table:style-name="ce22" office:value-type="float" office:value="404075.647991764" calcext:value-type="float">
            <text:p><text:s/>404 076</text:p>
          </table:table-cell>
          <table:table-cell table:style-name="ce28" office:value-type="float" office:value="3.26531729239603" calcext:value-type="float">
            <text:p><text:s/>3,3 </text:p>
          </table:table-cell>
          <table:table-cell table:style-name="ce22" office:value-type="float" office:value="417270" calcext:value-type="float">
            <text:p><text:s/>417 270</text:p>
          </table:table-cell>
          <table:table-cell table:style-name="ce28" office:value-type="float" office:value="4.78922520190763" calcext:value-type="float">
            <text:p><text:s/>4,8 </text:p>
          </table:table-cell>
          <table:table-cell table:style-name="ce22" office:value-type="float" office:value="437254" calcext:value-type="float">
            <text:p><text:s/>437 254</text:p>
          </table:table-cell>
          <table:table-cell table:style-name="ce28" office:value-type="float" office:value="14.7621291057372" calcext:value-type="float">
            <text:p><text:s/>14,8 </text:p>
          </table:table-cell>
          <table:table-cell table:style-name="ce22" office:value-type="float" office:value="501802" calcext:value-type="float">
            <text:p><text:s/>501 802</text:p>
          </table:table-cell>
          <table:table-cell table:style-name="ce28" office:value-type="float" office:value="0.271023232270906" calcext:value-type="float">
            <text:p><text:s/>0,3 </text:p>
          </table:table-cell>
          <table:table-cell table:style-name="ce22" office:value-type="float" office:value="503162" calcext:value-type="float">
            <text:p><text:s/>503 162</text:p>
          </table:table-cell>
          <table:table-cell table:style-name="ce28" office:value-type="float" office:value="11.9865967620766" calcext:value-type="float">
            <text:p><text:s/>12,0 </text:p>
          </table:table-cell>
          <table:table-cell table:style-name="ce22" office:value-type="float" office:value="563474" calcext:value-type="float">
            <text:p><text:s/>563 474</text:p>
          </table:table-cell>
          <table:table-cell table:style-name="ce28" office:value-type="float" office:value="2.3942542158112" calcext:value-type="float">
            <text:p><text:s/>2,4 </text:p>
          </table:table-cell>
          <table:table-cell table:style-name="ce22" office:value-type="float" office:value="576965" calcext:value-type="float">
            <text:p><text:s/>576 965</text:p>
          </table:table-cell>
          <table:table-cell table:style-name="ce28" office:value-type="float" office:value="7.47220368653213" calcext:value-type="float">
            <text:p><text:s/>7,5 </text:p>
          </table:table-cell>
          <table:table-cell table:style-name="ce22" office:value-type="float" office:value="620077" calcext:value-type="float">
            <text:p><text:s/>620 077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3"/>Importação de bens e serviços (-)</text:p>
          </table:table-cell>
          <table:table-cell table:style-name="ce22" office:value-type="float" office:value="-149307.507513542" calcext:value-type="float">
            <text:p>(-) <text:s/>149 308</text:p>
          </table:table-cell>
          <table:table-cell table:style-name="ce28" office:value-type="float" office:value="3.33140284537939" calcext:value-type="float">
            <text:p><text:s/>3,3 </text:p>
          </table:table-cell>
          <table:table-cell table:style-name="ce22" office:value-type="float" office:value="-154281.542067213" calcext:value-type="float">
            <text:p>(-) <text:s/>154 282</text:p>
          </table:table-cell>
          <table:table-cell table:style-name="ce28" office:value-type="float" office:value="24.2107000243555" calcext:value-type="float">
            <text:p><text:s/>24,2 </text:p>
          </table:table-cell>
          <table:table-cell table:style-name="ce22" office:value-type="float" office:value="-191634.183410056" calcext:value-type="float">
            <text:p>(-) <text:s/>191 634</text:p>
          </table:table-cell>
          <table:table-cell table:style-name="ce28" office:value-type="float" office:value="-13.307268998103" calcext:value-type="float">
            <text:p>(-) <text:s/>13,3 </text:p>
          </table:table-cell>
          <table:table-cell table:style-name="ce22" office:value-type="float" office:value="-166132.907131362" calcext:value-type="float">
            <text:p>(-) <text:s/>166 133</text:p>
          </table:table-cell>
          <table:table-cell table:style-name="ce28" office:value-type="float" office:value="19.973444320542" calcext:value-type="float">
            <text:p><text:s/>20,0 </text:p>
          </table:table-cell>
          <table:table-cell table:style-name="ce22" office:value-type="float" office:value="-199315.370835342" calcext:value-type="float">
            <text:p>(-) <text:s/>199 315</text:p>
          </table:table-cell>
          <table:table-cell table:style-name="ce28" office:value-type="float" office:value="-0.483497207177123" calcext:value-type="float">
            <text:p>(-) <text:s/>0,5 </text:p>
          </table:table-cell>
          <table:table-cell table:style-name="ce22" office:value-type="float" office:value="-198351.686583878" calcext:value-type="float">
            <text:p>(-) <text:s/>198 352</text:p>
          </table:table-cell>
          <table:table-cell table:style-name="ce28" office:value-type="float" office:value="12.2448318239384" calcext:value-type="float">
            <text:p><text:s/>12,2 </text:p>
          </table:table-cell>
          <table:table-cell table:style-name="ce22" office:value-type="float" office:value="-222639.51702602" calcext:value-type="float">
            <text:p>(-) <text:s/>222 640</text:p>
          </table:table-cell>
          <table:table-cell table:style-name="ce28" office:value-type="float" office:value="10.3640452499577" calcext:value-type="float">
            <text:p><text:s/>10,4 </text:p>
          </table:table-cell>
          <table:table-cell table:style-name="ce22" office:value-type="float" office:value="-245713.977314884" calcext:value-type="float">
            <text:p>(-) <text:s/>245 714</text:p>
          </table:table-cell>
          <table:table-cell table:style-name="ce28" office:value-type="float" office:value="4.63446320696434" calcext:value-type="float">
            <text:p><text:s/>4,6 </text:p>
          </table:table-cell>
          <table:table-cell table:style-name="ce22" office:value-type="float" office:value="-257101.501187911" calcext:value-type="float">
            <text:p>(-) <text:s/>257 102</text:p>
          </table:table-cell>
          <table:table-cell table:style-name="ce28" office:value-type="float" office:value="7.46133300435609" calcext:value-type="float">
            <text:p><text:s/>7,5 </text:p>
          </table:table-cell>
          <table:table-cell table:style-name="ce22" office:value-type="float" office:value="-276284.700350739" calcext:value-type="float">
            <text:p>(-) <text:s/>276 285</text:p>
          </table:table-cell>
          <table:table-cell table:style-name="ce28" office:value-type="float" office:value="-6.95772037171099" calcext:value-type="float">
            <text:p>(-) <text:s/>7,0 </text:p>
          </table:table-cell>
          <table:table-cell table:style-name="ce22" office:value-type="float" office:value="-257061.583470515" calcext:value-type="float">
            <text:p>(-) <text:s/>257 062</text:p>
          </table:table-cell>
          <table:table-cell table:style-name="ce28" office:value-type="float" office:value="17.7625845710676" calcext:value-type="float">
            <text:p><text:s/>17,8 </text:p>
          </table:table-cell>
          <table:table-cell table:style-name="ce22" office:value-type="float" office:value="-302722.364634191" calcext:value-type="float">
            <text:p>(-) <text:s/>302 722</text:p>
          </table:table-cell>
          <table:table-cell table:style-name="ce28" office:value-type="float" office:value="-7.13610968708905" calcext:value-type="float">
            <text:p>(-) <text:s/>7,1 </text:p>
          </table:table-cell>
          <table:table-cell table:style-name="ce22" office:value-type="float" office:value="-281119.764646545" calcext:value-type="float">
            <text:p>(-) <text:s/>281 120</text:p>
          </table:table-cell>
          <table:table-cell table:style-name="ce28" office:value-type="float" office:value="19.557598662131" calcext:value-type="float">
            <text:p><text:s/>19,6 </text:p>
          </table:table-cell>
          <table:table-cell table:style-name="ce22" office:value-type="float" office:value="-336100.039976044" calcext:value-type="float">
            <text:p>(-) <text:s/>336 100</text:p>
          </table:table-cell>
          <table:table-cell table:style-name="ce28" office:value-type="float" office:value="-3.16046173970948" calcext:value-type="float">
            <text:p>(-) <text:s/>3,2 </text:p>
          </table:table-cell>
          <table:table-cell table:style-name="ce22" office:value-type="float" office:value="-325477.726805453" calcext:value-type="float">
            <text:p>(-) <text:s/>325 478</text:p>
          </table:table-cell>
          <table:table-cell table:style-name="ce28" office:value-type="float" office:value="17.0257102761014" calcext:value-type="float">
            <text:p><text:s/>17,0 </text:p>
          </table:table-cell>
          <table:table-cell table:style-name="ce22" office:value-type="float" office:value="-380892.62158459" calcext:value-type="float">
            <text:p>(-) <text:s/>380 893</text:p>
          </table:table-cell>
          <table:table-cell table:style-name="ce28" office:value-type="float" office:value="12.0462685766521" calcext:value-type="float">
            <text:p><text:s/>12,0 </text:p>
          </table:table-cell>
          <table:table-cell table:style-name="ce22" office:value-type="float" office:value="-426775.969769321" calcext:value-type="float">
            <text:p>(-) <text:s/>426 776</text:p>
          </table:table-cell>
          <table:table-cell table:style-name="ce28" office:value-type="float" office:value="-7.60196748194868" calcext:value-type="float">
            <text:p>(-) <text:s/>7,6 </text:p>
          </table:table-cell>
          <table:table-cell table:style-name="ce22" office:value-type="float" office:value="-394332.599326686" calcext:value-type="float">
            <text:p>(-) <text:s/>394 333</text:p>
          </table:table-cell>
          <table:table-cell table:style-name="ce28" office:value-type="float" office:value="-4.8720808712726" calcext:value-type="float">
            <text:p>(-) <text:s/>4,9 </text:p>
          </table:table-cell>
          <table:table-cell table:style-name="ce22" office:value-type="float" office:value="-375120.396185699" calcext:value-type="float">
            <text:p>(-) <text:s/>375 120</text:p>
          </table:table-cell>
          <table:table-cell table:style-name="ce28" office:value-type="float" office:value="33.6390246777822" calcext:value-type="float">
            <text:p><text:s/>33,6 </text:p>
          </table:table-cell>
          <table:table-cell table:style-name="ce22" office:value-type="float" office:value="-501307.23883" calcext:value-type="float">
            <text:p>(-) <text:s/>501 307</text:p>
          </table:table-cell>
          <table:table-cell table:style-name="ce28" office:value-type="float" office:value="-8.69431666929918" calcext:value-type="float">
            <text:p>(-) <text:s/>8,7 </text:p>
          </table:table-cell>
          <table:table-cell table:style-name="ce22" office:value-type="float" office:value="-457722" calcext:value-type="float">
            <text:p>(-) <text:s/>457 722</text:p>
          </table:table-cell>
          <table:table-cell table:style-name="ce28" office:value-type="float" office:value="9.42209463386072" calcext:value-type="float">
            <text:p><text:s/>9,4 </text:p>
          </table:table-cell>
          <table:table-cell table:style-name="ce22" office:value-type="float" office:value="-500849" calcext:value-type="float">
            <text:p>(-) <text:s/>500 849</text:p>
          </table:table-cell>
          <table:table-cell table:style-name="ce28" office:value-type="float" office:value="6.91306162136691" calcext:value-type="float">
            <text:p><text:s/>6,9 </text:p>
          </table:table-cell>
          <table:table-cell table:style-name="ce22" office:value-type="float" office:value="-535473" calcext:value-type="float">
            <text:p>(-) <text:s/>535 473</text:p>
          </table:table-cell>
          <table:table-cell table:style-name="ce28" office:value-type="float" office:value="0.725713528039691" calcext:value-type="float">
            <text:p><text:s/>0,7 </text:p>
          </table:table-cell>
          <table:table-cell table:style-name="ce22" office:value-type="float" office:value="-539359" calcext:value-type="float">
            <text:p>(-) <text:s/>539 359</text:p>
          </table:table-cell>
          <table:table-cell table:style-name="ce28" office:value-type="float" office:value="16.6043395957053" calcext:value-type="float">
            <text:p><text:s/>16,6 </text:p>
          </table:table-cell>
          <table:table-cell table:style-name="ce22" office:value-type="float" office:value="-628916" calcext:value-type="float">
            <text:p>(-) <text:s/>628 916</text:p>
          </table:table-cell>
          <table:table-cell table:style-name="ce28" office:value-type="float" office:value="7.23959956496576" calcext:value-type="float">
            <text:p><text:s/>7,2 </text:p>
          </table:table-cell>
          <table:table-cell table:style-name="ce22" office:value-type="float" office:value="-674447" calcext:value-type="float">
            <text:p>(-) <text:s/>674 447</text:p>
          </table:table-cell>
          <table:table-cell table:style-name="ce28" office:value-type="float" office:value="10.1323009813966" calcext:value-type="float">
            <text:p><text:s/>10,1 </text:p>
          </table:table-cell>
          <table:table-cell table:style-name="ce22" office:value-type="float" office:value="-742784" calcext:value-type="float">
            <text:p>(-) <text:s/>742 784</text:p>
          </table:table-cell>
          <table:table-cell table:style-name="ce41" table:number-columns-repeated="970"/>
        </table:table-row>
        <table:table-row table:style-name="ro6">
          <table:table-cell table:style-name="ce8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41" table:number-columns-repeated="970"/>
        </table:table-row>
        <table:table-row table:style-name="ro3">
          <table:table-cell table:style-name="ce9" office:value-type="string" calcext:value-type="string" table:number-columns-spanned="19" table:number-rows-spanned="1">
            <text:p>C - Ótica da renda (1)</text:p>
          </table:table-cell>
          <table:covered-table-cell table:number-columns-repeated="18" table:style-name="ce23"/>
          <table:table-cell table:style-name="ce38" table:number-columns-repeated="35"/>
          <table:table-cell table:style-name="ce39" table:number-columns-repeated="970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1" office:value-type="float" office:value="1199092.07094021" calcext:value-type="float">
            <text:p>1 199 092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315755.46783093" calcext:value-type="float">
            <text:p>1 315 755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488787.25515837" calcext:value-type="float">
            <text:p>1 488 787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717950.39642449" calcext:value-type="float">
            <text:p>1 717 950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1957751.21296256" calcext:value-type="float">
            <text:p>1 957 751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2170584.50342213" calcext:value-type="float">
            <text:p>2 170 585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2409449.92207205" calcext:value-type="float">
            <text:p>2 409 450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2720262.93783832" calcext:value-type="float">
            <text:p>2 720 263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3109803.08904628" calcext:value-type="float">
            <text:p>3 109 803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3333039.35542242" calcext:value-type="float">
            <text:p>3 333 039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3885847" calcext:value-type="float">
            <text:p>3 885 847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4373658" calcext:value-type="float">
            <text:p>4 373 658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4805913" calcext:value-type="float">
            <text:p>4 805 913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32" office:value-type="string" calcext:value-type="string">
            <text:p>..</text:p>
          </table:table-cell>
          <table:table-cell table:style-name="ce30" office:value-type="string" office:string-value=".." calcext:value-type="string">
            <text:p><text:s/>.. </text:p>
          </table:table-cell>
          <table:table-cell table:style-name="ce21" office:value-type="float" office:value="5316455" calcext:value-type="float">
            <text:p>5 316 455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3"/>Remuneração dos empregados</text:p>
          </table:table-cell>
          <table:table-cell table:style-name="ce22" office:value-type="float" office:value="469949.231262484" calcext:value-type="float">
            <text:p><text:s/>469 94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20500.944127771" calcext:value-type="float">
            <text:p><text:s/>520 50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79309.680663482" calcext:value-type="float">
            <text:p><text:s/>579 31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61552.035994542" calcext:value-type="float">
            <text:p><text:s/>661 55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50180.115176239" calcext:value-type="float">
            <text:p><text:s/>750 18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51698.061123406" calcext:value-type="float">
            <text:p><text:s/>851 69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963283.274372316" calcext:value-type="float">
            <text:p><text:s/>963 28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094553.68146229" calcext:value-type="float">
            <text:p>1 094 55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261043.72410274" calcext:value-type="float">
            <text:p>1 261 04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413173.18487615" calcext:value-type="float">
            <text:p>1 413 17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618190" calcext:value-type="float">
            <text:p>1 618 19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846781" calcext:value-type="float">
            <text:p>1 846 78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058854" calcext:value-type="float">
            <text:p>2 058 85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307327" calcext:value-type="float">
            <text:p>2 307 327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6"/>Salários</text:p>
          </table:table-cell>
          <table:table-cell table:style-name="ce22" office:value-type="float" office:value="380780.231262484" calcext:value-type="float">
            <text:p><text:s/>380 78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18094.944127771" calcext:value-type="float">
            <text:p><text:s/>418 09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67238.680663481" calcext:value-type="float">
            <text:p><text:s/>467 23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31007.585994543" calcext:value-type="float">
            <text:p><text:s/>531 00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99802.972176239" calcext:value-type="float">
            <text:p><text:s/>599 80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83788.562123406" calcext:value-type="float">
            <text:p><text:s/>683 78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76548.175792316" calcext:value-type="float">
            <text:p><text:s/>776 54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77217.530372296" calcext:value-type="float">
            <text:p><text:s/>877 21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009584.50928274" calcext:value-type="float">
            <text:p>1 009 58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126506.35227615" calcext:value-type="float">
            <text:p>1 126 50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277285" calcext:value-type="float">
            <text:p>1 277 28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453655" calcext:value-type="float">
            <text:p>1 453 65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626983" calcext:value-type="float">
            <text:p>1 626 98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823824" calcext:value-type="float">
            <text:p>1 823 824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6"/>Contribuições sociais efetivas</text:p>
          </table:table-cell>
          <table:table-cell table:style-name="ce22" office:value-type="float" office:value="67435" calcext:value-type="float">
            <text:p><text:s/>67 43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6664" calcext:value-type="float">
            <text:p><text:s/>76 66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4062.9999999999" calcext:value-type="float">
            <text:p><text:s/>84 06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99492.4500000001" calcext:value-type="float">
            <text:p><text:s/>99 49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18417.143" calcext:value-type="float">
            <text:p><text:s/>118 41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29465.499" calcext:value-type="float">
            <text:p><text:s/>129 46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51749.09858" calcext:value-type="float">
            <text:p><text:s/>151 74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79752.15109" calcext:value-type="float">
            <text:p><text:s/>179 75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10090.21482" calcext:value-type="float">
            <text:p><text:s/>210 09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39769.8326" calcext:value-type="float">
            <text:p><text:s/>239 77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90193" calcext:value-type="float">
            <text:p><text:s/>290 19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38487" calcext:value-type="float">
            <text:p><text:s/>338 48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74647" calcext:value-type="float">
            <text:p><text:s/>374 64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21108" calcext:value-type="float">
            <text:p><text:s/>421 108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6"/>Contribuições sociais imputadas</text:p>
          </table:table-cell>
          <table:table-cell table:style-name="ce22" office:value-type="float" office:value="21733.9999999999" calcext:value-type="float">
            <text:p><text:s/>21 73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5742" calcext:value-type="float">
            <text:p><text:s/>25 74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8007.9999999999" calcext:value-type="float">
            <text:p><text:s/>28 00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1052" calcext:value-type="float">
            <text:p><text:s/>31 05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1960" calcext:value-type="float">
            <text:p><text:s/>31 96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8444" calcext:value-type="float">
            <text:p><text:s/>38 44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7584" calcext:value-type="float">
            <text:p><text:s/>37 58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1369" calcext:value-type="float">
            <text:p><text:s/>41 36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6897" calcext:value-type="float">
            <text:p><text:s/>46 89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0712" calcext:value-type="float">
            <text:p><text:s/>50 71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4639" calcext:value-type="float">
            <text:p><text:s/>54 63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7224" calcext:value-type="float">
            <text:p><text:s/>57 22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2395" calcext:value-type="float">
            <text:p><text:s/>62 395</text:p>
          </table:table-cell>
          <table:table-cell table:style-name="ce41" table:number-columns-repeated="970"/>
        </table:table-row>
        <table:table-row table:style-name="ro5">
          <table:table-cell table:style-name="ce8" office:value-type="string" calcext:value-type="string">
            <text:p><text:s text:c="6"/>Excedente operacional bruto e rendimento misto bruto</text:p>
          </table:table-cell>
          <table:table-cell table:style-name="ce22" office:value-type="float" office:value="552241.1467657" calcext:value-type="float">
            <text:p><text:s/>552 241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88708.929743741" calcext:value-type="float">
            <text:p><text:s/>588 70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75601.968636876" calcext:value-type="float">
            <text:p><text:s/>675 60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91059.20423288" calcext:value-type="float">
            <text:p><text:s/>791 05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88724.992517772" calcext:value-type="float">
            <text:p><text:s/>888 72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965694.340337091" calcext:value-type="float">
            <text:p><text:s/>965 69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058893.71541048" calcext:value-type="float">
            <text:p>1 058 894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192649.59378224" calcext:value-type="float">
            <text:p>1 192 65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325386.97751504" calcext:value-type="float">
            <text:p>1 325 38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391477.65726918" calcext:value-type="float">
            <text:p>1 391 478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641762" calcext:value-type="float">
            <text:p>1 641 76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824617" calcext:value-type="float">
            <text:p>1 824 617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1976046" calcext:value-type="float">
            <text:p>1 976 04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171851" calcext:value-type="float">
            <text:p>2 171 851</text:p>
          </table:table-cell>
          <table:table-cell table:style-name="ce41" table:number-columns-repeated="970"/>
        </table:table-row>
        <table:table-row table:style-name="ro5">
          <table:table-cell table:style-name="ce12" office:value-type="string" calcext:value-type="string">
            <text:p><text:s text:c="4"/>Impostos sobre a produção e importação</text:p>
          </table:table-cell>
          <table:table-cell table:style-name="ce22" office:value-type="float" office:value="176901.692912025" calcext:value-type="float">
            <text:p><text:s/>176 90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06545.593959419" calcext:value-type="float">
            <text:p><text:s/>206 54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33875.605858011" calcext:value-type="float">
            <text:p><text:s/>233 87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265339.156197067" calcext:value-type="float">
            <text:p><text:s/>265 33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18846.105268552" calcext:value-type="float">
            <text:p><text:s/>318 846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53192.101961637" calcext:value-type="float">
            <text:p><text:s/>353 19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387272.932289254" calcext:value-type="float">
            <text:p><text:s/>387 27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433059.662593791" calcext:value-type="float">
            <text:p><text:s/>433 06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23372.387428501" calcext:value-type="float">
            <text:p><text:s/>523 372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528388.513277087" calcext:value-type="float">
            <text:p><text:s/>528 389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625895" calcext:value-type="float">
            <text:p><text:s/>625 895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02260" calcext:value-type="float">
            <text:p><text:s/>702 260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771013" calcext:value-type="float">
            <text:p><text:s/>771 013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33" office:value-type="string" calcext:value-type="string">
            <text:p>..</text:p>
          </table:table-cell>
          <table:table-cell table:style-name="ce31" office:value-type="string" office:string-value=".." calcext:value-type="string">
            <text:p><text:s/>.. </text:p>
          </table:table-cell>
          <table:table-cell table:style-name="ce22" office:value-type="float" office:value="837277" calcext:value-type="float">
            <text:p><text:s/>837 277</text:p>
          </table:table-cell>
          <table:table-cell table:style-name="ce41" table:number-columns-repeated="970"/>
        </table:table-row>
        <table:table-row table:style-name="ro7">
          <table:table-cell table:style-name="ce13"/>
          <table:table-cell table:style-name="ce24" table:number-columns-repeated="53"/>
          <table:table-cell table:number-columns-repeated="970"/>
        </table:table-row>
        <table:table-row table:style-name="ro8">
          <table:table-cell table:style-name="ce14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(1) As operações pela ótica da renda não são estimadas em valores constantes.</text:p>
          </table:table-cell>
          <table:table-cell table:style-name="ce25"/>
          <table:table-cell table:number-columns-repeated="1022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1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4_5f_90_5f_01" style:display-name="Normal_tab0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09:04</meta:creation-date>
    <dc:creator>Felipe de Oliveira Sampaio</dc:creator>
    <dc:date>2015-10-09T14:22:32</dc:date>
    <meta:print-date>2014-11-25T14:50:14</meta:print-date>
    <meta:document-statistic meta:table-count="1" meta:cell-count="1196" meta:object-count="0"/>
    <meta:generator>LibreOffice/4.3.7.2$Windows_x86 LibreOffice_project/8a35821d8636a03b8bf4e15b48f59794652c68ba</meta:generator>
  </office:meta>
</office:document-meta>
</file>