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s_20_da_20_Publicação_20_1998-2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9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0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11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5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5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ela05">
      <style:table-cell-properties fo:background-color="transparent" fo:padding="0.071cm"/>
      <style:text-properties fo:color="#ff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ela05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ela05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4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ela05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ela05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ela0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30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ela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normal" style:font-name-asian="Univers 55" style:font-size-asian="9pt" style:font-style-asian="normal" style:font-weight-asian="normal" style:font-name-complex="Univers 55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0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6 - Produto Interno Bruto, Produto Interno Bruto <text:span text:style-name="T1">per capita</text:span><text:span text:style-name="T2">, </text:span></text:p>
          </table:table-cell>
          <table:covered-table-cell table:number-columns-repeated="7" table:style-name="ce9"/>
          <table:covered-table-cell table:style-name="ce29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opulação residente e deflator - 2000-2013</text:p>
          </table:table-cell>
          <table:covered-table-cell table:number-columns-repeated="7" table:style-name="ce9"/>
          <table:covered-table-cell table:style-name="ce29"/>
          <table:table-cell table:style-name="ce33" table:number-columns-repeated="1015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Ano</text:p>
          </table:table-cell>
          <table:table-cell table:style-name="ce11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11"/>
          <table:table-cell table:style-name="ce13" office:value-type="string" calcext:value-type="string" table:number-columns-spanned="1" table:number-rows-spanned="3">
            <text:p>População</text:p>
            <text:p>residente</text:p>
            <text:p>1 000 hab. (1)</text:p>
          </table:table-cell>
          <table:table-cell table:style-name="ce24" office:value-type="string" calcext:value-type="string" table:number-columns-spanned="3" table:number-rows-spanned="1">
            <text:p>Produto Interno Bruto <text:span text:style-name="T3">per capita</text:span></text:p>
          </table:table-cell>
          <table:covered-table-cell table:number-columns-repeated="2" table:style-name="ce27"/>
          <table:table-cell table:style-name="ce7"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 table:number-columns-spanned="2" table:number-rows-spanned="1">
            <text:p>1 000 000 R$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3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R$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7"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Preços</text:p>
            <text:p>correntes</text:p>
          </table:table-cell>
          <table:table-cell table:style-name="ce13" office:value-type="string" calcext:value-type="string">
            <text:p>Preços do ano</text:p>
            <text:p>anterior</text:p>
          </table:table-cell>
          <table:covered-table-cell table:number-columns-repeated="2" table:style-name="ce13"/>
          <table:covered-table-cell table:style-name="ce11"/>
          <table:table-cell table:style-name="ce13" office:value-type="string" calcext:value-type="string">
            <text:p>Preços</text:p>
            <text:p>correntes</text:p>
          </table:table-cell>
          <table:table-cell table:style-name="ce13" office:value-type="string" calcext:value-type="string">
            <text:p>Preços do ano</text:p>
            <text:p>anterior</text:p>
          </table:table-cell>
          <table:covered-table-cell table:style-name="ce30"/>
          <table:table-cell table:style-name="ce7" table:number-columns-repeated="1015"/>
        </table:table-row>
        <table:table-row table:style-name="ro5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1199092.07094021" calcext:value-type="float">
            <text:p><text:s/>1 199 092 </text:p>
          </table:table-cell>
          <table:table-cell table:style-name="ce15" office:value-type="string" calcext:value-type="string">
            <text:p>...</text:p>
          </table:table-cell>
          <table:table-cell table:number-columns-repeated="2" table:style-name="ce19" office:value-type="string" calcext:value-type="string">
            <text:p>...</text:p>
          </table:table-cell>
          <table:table-cell table:style-name="ce14" office:value-type="float" office:value="173448.346001318" calcext:value-type="float">
            <text:p><text:s text:c="2"/>173 448 </text:p>
          </table:table-cell>
          <table:table-cell table:style-name="ce25" office:value-type="float" office:value="6913.25168895585" calcext:value-type="float">
            <text:p><text:s text:c="2"/>6 913,25 </text:p>
          </table:table-cell>
          <table:table-cell table:number-columns-repeated="2" table:style-name="ce19" office:value-type="string" calcext:value-type="string">
            <text:p>...</text:p>
          </table:table-cell>
          <table:table-cell table:style-name="ce7" table:number-columns-repeated="1015"/>
        </table:table-row>
        <table:table-row table:style-name="ro6">
          <table:table-cell table:style-name="ce4" office:value-type="float" office:value="2001" calcext:value-type="float">
            <text:p>2001</text:p>
          </table:table-cell>
          <table:table-cell table:style-name="ce15" office:value-type="float" office:value="1315755.46783093" calcext:value-type="float">
            <text:p><text:s/>1 315 755 </text:p>
          </table:table-cell>
          <table:table-cell table:style-name="ce14" office:value-type="float" office:value="1215758.20852035" calcext:value-type="float">
            <text:p><text:s/>1 215 758 </text:p>
          </table:table-cell>
          <table:table-cell table:style-name="ce20" office:value-type="float" office:value="1.38989640445801" calcext:value-type="float">
            <text:p><text:s text:c="3"/>1,4 </text:p>
          </table:table-cell>
          <table:table-cell table:style-name="ce22" office:value-type="float" office:value="8.22509431643357" calcext:value-type="float">
            <text:p><text:s text:c="3"/>8,2 </text:p>
          </table:table-cell>
          <table:table-cell table:style-name="ce14" office:value-type="float" office:value="175895" calcext:value-type="float">
            <text:p><text:s text:c="2"/>175 895 </text:p>
          </table:table-cell>
          <table:table-cell table:style-name="ce25" office:value-type="float" office:value="7480.34604639661" calcext:value-type="float">
            <text:p><text:s text:c="2"/>7 480,35 </text:p>
          </table:table-cell>
          <table:table-cell table:style-name="ce25" office:value-type="float" office:value="6911.84063515364" calcext:value-type="float">
            <text:p><text:s text:c="2"/>6 911,84 </text:p>
          </table:table-cell>
          <table:table-cell table:style-name="ce20" office:value-type="float" office:value="-0.0204108553498514" calcext:value-type="float">
            <text:p>(-) <text:s text:c="3"/>0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1488787.25515837" calcext:value-type="float">
            <text:p><text:s/>1 488 787 </text:p>
          </table:table-cell>
          <table:table-cell table:style-name="ce14" office:value-type="float" office:value="1355931.55917039" calcext:value-type="float">
            <text:p><text:s/>1 355 932 </text:p>
          </table:table-cell>
          <table:table-cell table:style-name="ce20" office:value-type="float" office:value="3.05346185683616" calcext:value-type="float">
            <text:p><text:s text:c="3"/>3,1 </text:p>
          </table:table-cell>
          <table:table-cell table:style-name="ce22" office:value-type="float" office:value="9.79811223431275" calcext:value-type="float">
            <text:p><text:s text:c="3"/>9,8 </text:p>
          </table:table-cell>
          <table:table-cell table:style-name="ce14" office:value-type="float" office:value="178288" calcext:value-type="float">
            <text:p><text:s text:c="2"/>178 288 </text:p>
          </table:table-cell>
          <table:table-cell table:style-name="ce25" office:value-type="float" office:value="8350.46248293978" calcext:value-type="float">
            <text:p><text:s text:c="2"/>8 350,46 </text:p>
          </table:table-cell>
          <table:table-cell table:style-name="ce25" office:value-type="float" office:value="7605.28784422051" calcext:value-type="float">
            <text:p><text:s text:c="2"/>7 605,29 </text:p>
          </table:table-cell>
          <table:table-cell table:style-name="ce20" office:value-type="float" office:value="1.67026761929124" calcext:value-type="float">
            <text:p><text:s text:c="3"/>1,7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1717950.39642449" calcext:value-type="float">
            <text:p><text:s/>1 717 950 </text:p>
          </table:table-cell>
          <table:table-cell table:style-name="ce14" office:value-type="float" office:value="1505771.77189522" calcext:value-type="float">
            <text:p><text:s/>1 505 772 </text:p>
          </table:table-cell>
          <table:table-cell table:style-name="ce20" office:value-type="float" office:value="1.14082899877108" calcext:value-type="float">
            <text:p><text:s text:c="3"/>1,1 </text:p>
          </table:table-cell>
          <table:table-cell table:style-name="ce22" office:value-type="float" office:value="14.0910215272673" calcext:value-type="float">
            <text:p><text:s text:c="3"/>14,1 </text:p>
          </table:table-cell>
          <table:table-cell table:style-name="ce14" office:value-type="float" office:value="180627" calcext:value-type="float">
            <text:p><text:s text:c="2"/>180 627 </text:p>
          </table:table-cell>
          <table:table-cell table:style-name="ce25" office:value-type="float" office:value="9511.03875070997" calcext:value-type="float">
            <text:p><text:s text:c="2"/>9 511,04 </text:p>
          </table:table-cell>
          <table:table-cell table:style-name="ce25" office:value-type="float" office:value="8336.36041065412" calcext:value-type="float">
            <text:p><text:s text:c="2"/>8 336,36 </text:p>
          </table:table-cell>
          <table:table-cell table:style-name="ce20" office:value-type="float" office:value="-0.168877739579926" calcext:value-type="float">
            <text:p>(-) <text:s text:c="3"/>0,2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1957751.21296257" calcext:value-type="float">
            <text:p><text:s/>1 957 751 </text:p>
          </table:table-cell>
          <table:table-cell table:style-name="ce14" office:value-type="float" office:value="1816903.73173734" calcext:value-type="float">
            <text:p><text:s/>1 816 904 </text:p>
          </table:table-cell>
          <table:table-cell table:style-name="ce20" office:value-type="float" office:value="5.75996463685999" calcext:value-type="float">
            <text:p><text:s text:c="3"/>5,8 </text:p>
          </table:table-cell>
          <table:table-cell table:style-name="ce22" office:value-type="float" office:value="7.75206075946304" calcext:value-type="float">
            <text:p><text:s text:c="3"/>7,8 </text:p>
          </table:table-cell>
          <table:table-cell table:style-name="ce14" office:value-type="float" office:value="182913" calcext:value-type="float">
            <text:p><text:s text:c="2"/>182 913 </text:p>
          </table:table-cell>
          <table:table-cell table:style-name="ce25" office:value-type="float" office:value="10703.1824581225" calcext:value-type="float">
            <text:p><text:s text:c="2"/>10 703,18 </text:p>
          </table:table-cell>
          <table:table-cell table:style-name="ce25" office:value-type="float" office:value="9933.1580135766" calcext:value-type="float">
            <text:p><text:s text:c="2"/>9 933,16 </text:p>
          </table:table-cell>
          <table:table-cell table:style-name="ce20" office:value-type="float" office:value="4.43820358565061" calcext:value-type="float">
            <text:p><text:s text:c="3"/>4,4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2170584.50342214" calcext:value-type="float">
            <text:p><text:s/>2 170 585 </text:p>
          </table:table-cell>
          <table:table-cell table:style-name="ce14" office:value-type="float" office:value="2020440.99225021" calcext:value-type="float">
            <text:p><text:s/>2 020 441 </text:p>
          </table:table-cell>
          <table:table-cell table:style-name="ce20" office:value-type="float" office:value="3.20213206216241" calcext:value-type="float">
            <text:p><text:s text:c="3"/>3,2 </text:p>
          </table:table-cell>
          <table:table-cell table:style-name="ce22" office:value-type="float" office:value="7.43122475478531" calcext:value-type="float">
            <text:p><text:s text:c="3"/>7,4 </text:p>
          </table:table-cell>
          <table:table-cell table:style-name="ce14" office:value-type="float" office:value="185144" calcext:value-type="float">
            <text:p><text:s text:c="2"/>185 144 </text:p>
          </table:table-cell>
          <table:table-cell table:style-name="ce25" office:value-type="float" office:value="11723.7636835228" calcext:value-type="float">
            <text:p><text:s text:c="2"/>11 723,76 </text:p>
          </table:table-cell>
          <table:table-cell table:style-name="ce25" office:value-type="float" office:value="10912.8083667319" calcext:value-type="float">
            <text:p><text:s text:c="2"/>10 912,81 </text:p>
          </table:table-cell>
          <table:table-cell table:style-name="ce20" office:value-type="float" office:value="1.95853812106419" calcext:value-type="float">
            <text:p><text:s text:c="3"/>2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09449.92207205" calcext:value-type="float">
            <text:p><text:s/>2 409 450 </text:p>
          </table:table-cell>
          <table:table-cell table:style-name="ce14" office:value-type="float" office:value="2256582.81636692" calcext:value-type="float">
            <text:p><text:s/>2 256 583 </text:p>
          </table:table-cell>
          <table:table-cell table:style-name="ce20" office:value-type="float" office:value="3.96198870899485" calcext:value-type="float">
            <text:p><text:s text:c="3"/>4,0 </text:p>
          </table:table-cell>
          <table:table-cell table:style-name="ce22" office:value-type="float" office:value="6.77427411909707" calcext:value-type="float">
            <text:p><text:s text:c="3"/>6,8 </text:p>
          </table:table-cell>
          <table:table-cell table:style-name="ce14" office:value-type="float" office:value="187322" calcext:value-type="float">
            <text:p><text:s text:c="2"/>187 322 </text:p>
          </table:table-cell>
          <table:table-cell table:style-name="ce25" office:value-type="float" office:value="12862.6104892754" calcext:value-type="float">
            <text:p><text:s text:c="2"/>12 862,61 </text:p>
          </table:table-cell>
          <table:table-cell table:style-name="ce25" office:value-type="float" office:value="12046.5445402404" calcext:value-type="float">
            <text:p><text:s text:c="2"/>12 046,54 </text:p>
          </table:table-cell>
          <table:table-cell table:style-name="ce20" office:value-type="float" office:value="2.75321872251067" calcext:value-type="float">
            <text:p><text:s text:c="3"/>2,8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720262.93783832" calcext:value-type="float">
            <text:p><text:s/>2 720 263 </text:p>
          </table:table-cell>
          <table:table-cell table:style-name="ce14" office:value-type="float" office:value="2555700.41469028" calcext:value-type="float">
            <text:p><text:s/>2 555 700 </text:p>
          </table:table-cell>
          <table:table-cell table:style-name="ce20" office:value-type="float" office:value="6.06987060733152" calcext:value-type="float">
            <text:p><text:s text:c="3"/>6,1 </text:p>
          </table:table-cell>
          <table:table-cell table:style-name="ce22" office:value-type="float" office:value="6.43903808921129" calcext:value-type="float">
            <text:p><text:s text:c="3"/>6,4 </text:p>
          </table:table-cell>
          <table:table-cell table:style-name="ce14" office:value-type="float" office:value="189445" calcext:value-type="float">
            <text:p><text:s text:c="2"/>189 445 </text:p>
          </table:table-cell>
          <table:table-cell table:style-name="ce25" office:value-type="float" office:value="14359.1170938178" calcext:value-type="float">
            <text:p><text:s text:c="2"/>14 359,12 </text:p>
          </table:table-cell>
          <table:table-cell table:style-name="ce25" office:value-type="float" office:value="13490.4611612356" calcext:value-type="float">
            <text:p><text:s text:c="2"/>13 490,46 </text:p>
          </table:table-cell>
          <table:table-cell table:style-name="ce20" office:value-type="float" office:value="4.88120722059995" calcext:value-type="float">
            <text:p><text:s text:c="3"/>4,9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109803.08904629" calcext:value-type="float">
            <text:p><text:s/>3 109 803 </text:p>
          </table:table-cell>
          <table:table-cell table:style-name="ce14" office:value-type="float" office:value="2858838.44859457" calcext:value-type="float">
            <text:p><text:s/>2 858 838 </text:p>
          </table:table-cell>
          <table:table-cell table:style-name="ce20" office:value-type="float" office:value="5.09419544811993" calcext:value-type="float">
            <text:p><text:s text:c="3"/>5,1 </text:p>
          </table:table-cell>
          <table:table-cell table:style-name="ce22" office:value-type="float" office:value="8.77855272217616" calcext:value-type="float">
            <text:p><text:s text:c="3"/>8,8 </text:p>
          </table:table-cell>
          <table:table-cell table:style-name="ce14" office:value-type="float" office:value="191514" calcext:value-type="float">
            <text:p><text:s text:c="2"/>191 514 </text:p>
          </table:table-cell>
          <table:table-cell table:style-name="ce25" office:value-type="float" office:value="16237.9935098546" calcext:value-type="float">
            <text:p><text:s text:c="2"/>16 237,99 </text:p>
          </table:table-cell>
          <table:table-cell table:style-name="ce25" office:value-type="float" office:value="14927.5689954498" calcext:value-type="float">
            <text:p><text:s text:c="2"/>14 927,57 </text:p>
          </table:table-cell>
          <table:table-cell table:style-name="ce20" office:value-type="float" office:value="3.95882210527209" calcext:value-type="float">
            <text:p><text:s text:c="3"/>4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333039.35542242" calcext:value-type="float">
            <text:p><text:s/>3 333 039 </text:p>
          </table:table-cell>
          <table:table-cell table:style-name="ce14" office:value-type="float" office:value="3105890.58349086" calcext:value-type="float">
            <text:p><text:s/>3 105 891 </text:p>
          </table:table-cell>
          <table:table-cell table:style-name="ce20" office:value-type="float" office:value="-0.125812002991623" calcext:value-type="float">
            <text:p>(-) <text:s text:c="3"/>0,1 </text:p>
          </table:table-cell>
          <table:table-cell table:style-name="ce22" office:value-type="float" office:value="7.31348274594561" calcext:value-type="float">
            <text:p><text:s text:c="3"/>7,3 </text:p>
          </table:table-cell>
          <table:table-cell table:style-name="ce14" office:value-type="float" office:value="193528" calcext:value-type="float">
            <text:p><text:s text:c="2"/>193 528 </text:p>
          </table:table-cell>
          <table:table-cell table:style-name="ce25" office:value-type="float" office:value="17222.5174415197" calcext:value-type="float">
            <text:p><text:s text:c="2"/>17 222,52 </text:p>
          </table:table-cell>
          <table:table-cell table:style-name="ce25" office:value-type="float" office:value="16048.7918207746" calcext:value-type="float">
            <text:p><text:s text:c="2"/>16 048,79 </text:p>
          </table:table-cell>
          <table:table-cell table:style-name="ce20" office:value-type="float" office:value="-1.16517899188199" calcext:value-type="float">
            <text:p>(-) <text:s text:c="3"/>1,2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885847" calcext:value-type="float">
            <text:p><text:s/>3 885 847 </text:p>
          </table:table-cell>
          <table:table-cell table:style-name="ce14" office:value-type="float" office:value="3583958.08470548" calcext:value-type="float">
            <text:p><text:s/>3 583 958 </text:p>
          </table:table-cell>
          <table:table-cell table:style-name="ce20" office:value-type="float" office:value="7.52822581812163" calcext:value-type="float">
            <text:p><text:s text:c="3"/>7,5 </text:p>
          </table:table-cell>
          <table:table-cell table:style-name="ce22" office:value-type="float" office:value="8.42333833598185" calcext:value-type="float">
            <text:p><text:s text:c="3"/>8,4 </text:p>
          </table:table-cell>
          <table:table-cell table:style-name="ce14" office:value-type="float" office:value="195488" calcext:value-type="float">
            <text:p><text:s text:c="2"/>195 488 </text:p>
          </table:table-cell>
          <table:table-cell table:style-name="ce25" office:value-type="float" office:value="19877.6753560321" calcext:value-type="float">
            <text:p><text:s text:c="2"/>19 877,68 </text:p>
          </table:table-cell>
          <table:table-cell table:style-name="ce25" office:value-type="float" office:value="18333.3917412091" calcext:value-type="float">
            <text:p><text:s text:c="2"/>18 333,39 </text:p>
          </table:table-cell>
          <table:table-cell table:style-name="ce20" office:value-type="float" office:value="6.45012730259371" calcext:value-type="float">
            <text:p><text:s text:c="3"/>6,5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4373658" calcext:value-type="float">
            <text:p><text:s/>4 373 658 </text:p>
          </table:table-cell>
          <table:table-cell table:style-name="ce14" office:value-type="float" office:value="4037748" calcext:value-type="float">
            <text:p><text:s/>4 037 748 </text:p>
          </table:table-cell>
          <table:table-cell table:style-name="ce20" office:value-type="float" office:value="3.90908339932065" calcext:value-type="float">
            <text:p><text:s text:c="3"/>3,9 </text:p>
          </table:table-cell>
          <table:table-cell table:style-name="ce22" office:value-type="float" office:value="8.3192413196663" calcext:value-type="float">
            <text:p><text:s text:c="3"/>8,3 </text:p>
          </table:table-cell>
          <table:table-cell table:style-name="ce14" office:value-type="float" office:value="197394" calcext:value-type="float">
            <text:p><text:s text:c="2"/>197 394 </text:p>
          </table:table-cell>
          <table:table-cell table:style-name="ce25" office:value-type="float" office:value="22156.9956533633" calcext:value-type="float">
            <text:p><text:s text:c="2"/>22 157,00 </text:p>
          </table:table-cell>
          <table:table-cell table:style-name="ce25" office:value-type="float" office:value="20455.2721967233" calcext:value-type="float">
            <text:p><text:s text:c="2"/>20 455,27 </text:p>
          </table:table-cell>
          <table:table-cell table:style-name="ce20" office:value-type="float" office:value="2.9057564848293" calcext:value-type="float">
            <text:p><text:s text:c="3"/>2,9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4805913" calcext:value-type="float">
            <text:p><text:s/>4 805 913 </text:p>
          </table:table-cell>
          <table:table-cell table:style-name="ce14" office:value-type="float" office:value="4457544" calcext:value-type="float">
            <text:p><text:s/>4 457 544 </text:p>
          </table:table-cell>
          <table:table-cell table:style-name="ce20" office:value-type="float" office:value="1.91798261318101" calcext:value-type="float">
            <text:p><text:s text:c="3"/>1,9 </text:p>
          </table:table-cell>
          <table:table-cell table:style-name="ce22" office:value-type="float" office:value="7.81526777974597" calcext:value-type="float">
            <text:p><text:s text:c="3"/>7,8 </text:p>
          </table:table-cell>
          <table:table-cell table:style-name="ce14" office:value-type="float" office:value="199245" calcext:value-type="float">
            <text:p><text:s text:c="2"/>199 245 </text:p>
          </table:table-cell>
          <table:table-cell table:style-name="ce25" office:value-type="float" office:value="24120.6203417903" calcext:value-type="float">
            <text:p><text:s text:c="2"/>24 120,62 </text:p>
          </table:table-cell>
          <table:table-cell table:style-name="ce25" office:value-type="float" office:value="22372.1749604758" calcext:value-type="float">
            <text:p><text:s text:c="2"/>22 372,17 </text:p>
          </table:table-cell>
          <table:table-cell table:style-name="ce20" office:value-type="float" office:value="0.971157418987943" calcext:value-type="float">
            <text:p><text:s text:c="3"/>1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5316455" calcext:value-type="float">
            <text:p><text:s/>5 316 455 </text:p>
          </table:table-cell>
          <table:table-cell table:style-name="ce14" office:value-type="float" office:value="4950744" calcext:value-type="float">
            <text:p><text:s/>4 950 744 </text:p>
          </table:table-cell>
          <table:table-cell table:style-name="ce20" office:value-type="float" office:value="3.01360012135051" calcext:value-type="float">
            <text:p><text:s text:c="3"/>3,0 </text:p>
          </table:table-cell>
          <table:table-cell table:style-name="ce22" office:value-type="float" office:value="7.38699072301053" calcext:value-type="float">
            <text:p><text:s text:c="3"/>7,4 </text:p>
          </table:table-cell>
          <table:table-cell table:style-name="ce23" office:value-type="float" office:value="201041" calcext:value-type="float">
            <text:p><text:s text:c="2"/>201 041 </text:p>
          </table:table-cell>
          <table:table-cell table:style-name="ce25" office:value-type="float" office:value="26444.630697221" calcext:value-type="float">
            <text:p><text:s text:c="2"/>26 444,63 </text:p>
          </table:table-cell>
          <table:table-cell table:style-name="ce25" office:value-type="float" office:value="24625.5440432549" calcext:value-type="float">
            <text:p><text:s text:c="2"/>24 625,54 </text:p>
          </table:table-cell>
          <table:table-cell table:style-name="ce20" office:value-type="float" office:value="2.09332800860761" calcext:value-type="float">
            <text:p><text:s text:c="3"/>2,1 </text:p>
          </table:table-cell>
          <table:table-cell table:style-name="ce17" table:number-columns-repeated="1015"/>
        </table:table-row>
        <table:table-row table:style-name="ro8">
          <table:table-cell table:style-name="ce5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6"/>
          <table:table-cell table:style-name="ce21" table:number-columns-repeated="2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Fontes: IBGE, Diretoria de Pesquisas, Coordenação de Contas Nacionais e Coordenação de População e Indicadores Sociais.</text:p>
          </table:table-cell>
          <table:table-cell table:style-name="ce17" table:number-columns-repeated="7"/>
          <table:table-cell table:style-name="ce31"/>
          <table:table-cell table:style-name="ce17" table:number-columns-repeated="1015"/>
        </table:table-row>
        <table:table-row table:style-name="ro7">
          <table:table-cell table:style-name="ce7" office:value-type="string" calcext:value-type="string">
            <text:p>(1) População projetada para 1º de julho, série revisada.</text:p>
          </table:table-cell>
          <table:table-cell table:style-name="ce18" table:number-columns-repeated="4"/>
          <table:table-cell table:style-name="ce7" table:number-columns-repeated="3"/>
          <table:table-cell table:style-name="ce32"/>
          <table:table-cell table:style-name="ce7" table:number-columns-repeated="1015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9P0"/>
    </number:number-style>
    <number:number-style style:name="N13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Felipe de Oliveira Sampaio</dc:creator>
    <dc:date>2015-10-09T14:22:37</dc:date>
    <meta:print-date>2015-09-10T12:07:46</meta:print-date>
    <meta:document-statistic meta:table-count="1" meta:cell-count="143" meta:object-count="0"/>
    <meta:generator>LibreOffice/4.3.7.2$Windows_x86 LibreOffice_project/8a35821d8636a03b8bf4e15b48f59794652c68ba</meta:generator>
  </office:meta>
</office:document-meta>
</file>