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93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ela05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7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7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7 - Produto Interno Bruto e formação bruta de capital fixo - 2000-2013</text:p>
          </table:table-cell>
          <table:covered-table-cell table:number-columns-repeated="7" table:style-name="ce8"/>
          <table:table-cell table:style-name="ce23"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style-name="ce23" table:number-columns-repeated="1016"/>
        </table:table-row>
        <table:table-row table:style-name="ro2">
          <table:table-cell table:style-name="ce2" table:number-columns-repeated="8"/>
          <table:table-cell table:style-name="ce2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Produto Interno Bruto (1 000 000 R$)</text:p>
          </table:table-cell>
          <table:covered-table-cell table:style-name="ce15"/>
          <table:covered-table-cell table:style-name="ce18"/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5"/>
          <table:covered-table-cell table:style-name="ce18"/>
          <table:table-cell table:style-name="ce21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6"/>
        </table:table-row>
        <table:table-row table:style-name="ro4">
          <table:covered-table-cell table:style-name="ce4"/>
          <table:table-cell table:style-name="ce10" office:value-type="string" calcext:value-type="string">
            <text:p>Preços do </text:p>
            <text:p>ano anterior </text:p>
          </table:table-cell>
          <table:table-cell table:style-name="ce16" office:value-type="string" calcext:value-type="string">
            <text:p>Valores </text:p>
            <text:p>correntes </text:p>
          </table:table-cell>
          <table:table-cell table:style-name="ce10" office:value-type="string" calcext:value-type="string">
            <text:p>Variação em volume (%)</text:p>
          </table:table-cell>
          <table:table-cell table:style-name="ce10" office:value-type="string" calcext:value-type="string">
            <text:p>Preços do</text:p>
            <text:p> ano anterior </text:p>
          </table:table-cell>
          <table:table-cell table:style-name="ce16" office:value-type="string" calcext:value-type="string">
            <text:p>Valores</text:p>
            <text:p> correntes </text:p>
          </table:table-cell>
          <table:table-cell table:style-name="ce10" office:value-type="string" calcext:value-type="string">
            <text:p>Variação real anual (%)</text:p>
          </table:table-cell>
          <table:covered-table-cell table:style-name="ce22"/>
          <table:table-cell table:style-name="ce2" table:number-columns-repeated="1016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...</text:p>
          </table:table-cell>
          <table:table-cell table:style-name="ce12" office:value-type="float" office:value="1199092.07094021" calcext:value-type="float">
            <text:p><text:s/>1 199 092 </text:p>
          </table:table-cell>
          <table:table-cell table:number-columns-repeated="2" table:style-name="ce11" office:value-type="string" calcext:value-type="string">
            <text:p>...</text:p>
          </table:table-cell>
          <table:table-cell table:style-name="ce12" office:value-type="float" office:value="219487.664591764" calcext:value-type="float">
            <text:p><text:s text:c="2"/>219 488 </text:p>
          </table:table-cell>
          <table:table-cell table:style-name="ce11" office:value-type="string" calcext:value-type="string">
            <text:p>...</text:p>
          </table:table-cell>
          <table:table-cell table:style-name="ce19" office:value-type="float" office:value="18.3044880298194" calcext:value-type="float">
            <text:p><text:s text:c="3"/>18,3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1215758.20852035" calcext:value-type="float">
            <text:p><text:s/>1 215 758 </text:p>
          </table:table-cell>
          <table:table-cell table:style-name="ce12" office:value-type="float" office:value="1315755.46783093" calcext:value-type="float">
            <text:p><text:s/>1 315 755 </text:p>
          </table:table-cell>
          <table:table-cell table:style-name="ce19" office:value-type="float" office:value="1.38989640445801" calcext:value-type="float">
            <text:p><text:s text:c="3"/>1,4 </text:p>
          </table:table-cell>
          <table:table-cell table:style-name="ce12" office:value-type="float" office:value="222350.827430493" calcext:value-type="float">
            <text:p><text:s text:c="2"/>222 351 </text:p>
          </table:table-cell>
          <table:table-cell table:style-name="ce12" office:value-type="float" office:value="242336.980201588" calcext:value-type="float">
            <text:p><text:s text:c="2"/>242 337 </text:p>
          </table:table-cell>
          <table:table-cell table:style-name="ce19" office:value-type="float" office:value="1.30447551303357" calcext:value-type="float">
            <text:p><text:s text:c="3"/>1,3 </text:p>
          </table:table-cell>
          <table:table-cell table:style-name="ce19" office:value-type="float" office:value="18.4180865006085" calcext:value-type="float">
            <text:p><text:s text:c="3"/>18,4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1355931.55917039" calcext:value-type="float">
            <text:p><text:s/>1 355 932 </text:p>
          </table:table-cell>
          <table:table-cell table:style-name="ce12" office:value-type="float" office:value="1488787.25515837" calcext:value-type="float">
            <text:p><text:s/>1 488 787 </text:p>
          </table:table-cell>
          <table:table-cell table:style-name="ce19" office:value-type="float" office:value="3.05346185683616" calcext:value-type="float">
            <text:p><text:s text:c="3"/>3,1 </text:p>
          </table:table-cell>
          <table:table-cell table:style-name="ce12" office:value-type="float" office:value="238838.179938451" calcext:value-type="float">
            <text:p><text:s text:c="2"/>238 838 </text:p>
          </table:table-cell>
          <table:table-cell table:style-name="ce12" office:value-type="float" office:value="266883.737572624" calcext:value-type="float">
            <text:p><text:s text:c="2"/>266 884 </text:p>
          </table:table-cell>
          <table:table-cell table:style-name="ce19" office:value-type="float" office:value="-1.44377480491266" calcext:value-type="float">
            <text:p>(-) <text:s text:c="3"/>1,4 </text:p>
          </table:table-cell>
          <table:table-cell table:style-name="ce19" office:value-type="float" office:value="17.9262508224679" calcext:value-type="float">
            <text:p><text:s text:c="3"/>17,9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1505771.77189522" calcext:value-type="float">
            <text:p><text:s/>1 505 772 </text:p>
          </table:table-cell>
          <table:table-cell table:style-name="ce12" office:value-type="float" office:value="1717950.39642449" calcext:value-type="float">
            <text:p><text:s/>1 717 950 </text:p>
          </table:table-cell>
          <table:table-cell table:style-name="ce19" office:value-type="float" office:value="1.14082899877108" calcext:value-type="float">
            <text:p><text:s text:c="3"/>1,1 </text:p>
          </table:table-cell>
          <table:table-cell table:style-name="ce12" office:value-type="float" office:value="256249.722043922" calcext:value-type="float">
            <text:p><text:s text:c="2"/>256 250 </text:p>
          </table:table-cell>
          <table:table-cell table:style-name="ce12" office:value-type="float" office:value="285261.525660969" calcext:value-type="float">
            <text:p><text:s text:c="2"/>285 262 </text:p>
          </table:table-cell>
          <table:table-cell table:style-name="ce19" office:value-type="float" office:value="-3.98451236685338" calcext:value-type="float">
            <text:p>(-) <text:s text:c="3"/>4,0 </text:p>
          </table:table-cell>
          <table:table-cell table:style-name="ce19" office:value-type="float" office:value="16.6047591510601" calcext:value-type="float">
            <text:p><text:s text:c="3"/>16,6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816903.73173734" calcext:value-type="float">
            <text:p><text:s/>1 816 904 </text:p>
          </table:table-cell>
          <table:table-cell table:style-name="ce12" office:value-type="float" office:value="1957751.21296257" calcext:value-type="float">
            <text:p><text:s/>1 957 751 </text:p>
          </table:table-cell>
          <table:table-cell table:style-name="ce19" office:value-type="float" office:value="5.75996463685999" calcext:value-type="float">
            <text:p><text:s text:c="3"/>5,8 </text:p>
          </table:table-cell>
          <table:table-cell table:style-name="ce12" office:value-type="float" office:value="309471.566933147" calcext:value-type="float">
            <text:p><text:s text:c="2"/>309 472 </text:p>
          </table:table-cell>
          <table:table-cell table:style-name="ce12" office:value-type="float" office:value="339087.077963842" calcext:value-type="float">
            <text:p><text:s text:c="2"/>339 087 </text:p>
          </table:table-cell>
          <table:table-cell table:style-name="ce19" office:value-type="float" office:value="8.48696339826485" calcext:value-type="float">
            <text:p><text:s text:c="3"/>8,5 </text:p>
          </table:table-cell>
          <table:table-cell table:style-name="ce19" office:value-type="float" office:value="17.3202333227376" calcext:value-type="float">
            <text:p><text:s text:c="3"/>17,3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2020440.99225021" calcext:value-type="float">
            <text:p><text:s/>2 020 441 </text:p>
          </table:table-cell>
          <table:table-cell table:style-name="ce12" office:value-type="float" office:value="2170584.50342214" calcext:value-type="float">
            <text:p><text:s/>2 170 585 </text:p>
          </table:table-cell>
          <table:table-cell table:style-name="ce19" office:value-type="float" office:value="3.20213206216241" calcext:value-type="float">
            <text:p><text:s text:c="3"/>3,2 </text:p>
          </table:table-cell>
          <table:table-cell table:style-name="ce12" office:value-type="float" office:value="345720.644580602" calcext:value-type="float">
            <text:p><text:s text:c="2"/>345 721 </text:p>
          </table:table-cell>
          <table:table-cell table:style-name="ce12" office:value-type="float" office:value="370218.874949216" calcext:value-type="float">
            <text:p><text:s text:c="2"/>370 219 </text:p>
          </table:table-cell>
          <table:table-cell table:style-name="ce19" office:value-type="float" office:value="1.95630180206028" calcext:value-type="float">
            <text:p><text:s text:c="3"/>2,0 </text:p>
          </table:table-cell>
          <table:table-cell table:style-name="ce19" office:value-type="float" office:value="17.0561834549878" calcext:value-type="float">
            <text:p><text:s text:c="3"/>17,1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2256582.81636692" calcext:value-type="float">
            <text:p><text:s/>2 256 583 </text:p>
          </table:table-cell>
          <table:table-cell table:style-name="ce12" office:value-type="float" office:value="2409449.92207205" calcext:value-type="float">
            <text:p><text:s/>2 409 450 </text:p>
          </table:table-cell>
          <table:table-cell table:style-name="ce19" office:value-type="float" office:value="3.96198870899485" calcext:value-type="float">
            <text:p><text:s text:c="3"/>4,0 </text:p>
          </table:table-cell>
          <table:table-cell table:style-name="ce12" office:value-type="float" office:value="394878.370515529" calcext:value-type="float">
            <text:p><text:s text:c="2"/>394 878 </text:p>
          </table:table-cell>
          <table:table-cell table:style-name="ce12" office:value-type="float" office:value="414673.54952425" calcext:value-type="float">
            <text:p><text:s text:c="2"/>414 674 </text:p>
          </table:table-cell>
          <table:table-cell table:style-name="ce19" office:value-type="float" office:value="6.66078831601872" calcext:value-type="float">
            <text:p><text:s text:c="3"/>6,7 </text:p>
          </table:table-cell>
          <table:table-cell table:style-name="ce19" office:value-type="float" office:value="17.2102995677803" calcext:value-type="float">
            <text:p><text:s text:c="3"/>17,2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2555700.41469028" calcext:value-type="float">
            <text:p><text:s/>2 555 700 </text:p>
          </table:table-cell>
          <table:table-cell table:style-name="ce12" office:value-type="float" office:value="2720262.93783832" calcext:value-type="float">
            <text:p><text:s/>2 720 263 </text:p>
          </table:table-cell>
          <table:table-cell table:style-name="ce19" office:value-type="float" office:value="6.06987060733152" calcext:value-type="float">
            <text:p><text:s text:c="3"/>6,1 </text:p>
          </table:table-cell>
          <table:table-cell table:style-name="ce12" office:value-type="float" office:value="464237.023613481" calcext:value-type="float">
            <text:p><text:s text:c="2"/>464 237 </text:p>
          </table:table-cell>
          <table:table-cell table:style-name="ce12" office:value-type="float" office:value="489532.02607004" calcext:value-type="float">
            <text:p><text:s text:c="2"/>489 532 </text:p>
          </table:table-cell>
          <table:table-cell table:style-name="ce19" office:value-type="float" office:value="11.9524078992004" calcext:value-type="float">
            <text:p><text:s text:c="3"/>12,0 </text:p>
          </table:table-cell>
          <table:table-cell table:style-name="ce19" office:value-type="float" office:value="17.9957613383893" calcext:value-type="float">
            <text:p><text:s text:c="3"/>18,0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2858838.44859457" calcext:value-type="float">
            <text:p><text:s/>2 858 838 </text:p>
          </table:table-cell>
          <table:table-cell table:style-name="ce12" office:value-type="float" office:value="3109803.08904629" calcext:value-type="float">
            <text:p><text:s/>3 109 803 </text:p>
          </table:table-cell>
          <table:table-cell table:style-name="ce19" office:value-type="float" office:value="5.09419544811993" calcext:value-type="float">
            <text:p><text:s text:c="3"/>5,1 </text:p>
          </table:table-cell>
          <table:table-cell table:style-name="ce12" office:value-type="float" office:value="549680.620159887" calcext:value-type="float">
            <text:p><text:s text:c="2"/>549 681 </text:p>
          </table:table-cell>
          <table:table-cell table:style-name="ce12" office:value-type="float" office:value="602845.577257331" calcext:value-type="float">
            <text:p><text:s text:c="2"/>602 846 </text:p>
          </table:table-cell>
          <table:table-cell table:style-name="ce19" office:value-type="float" office:value="12.2869579285178" calcext:value-type="float">
            <text:p><text:s text:c="3"/>12,3 </text:p>
          </table:table-cell>
          <table:table-cell table:style-name="ce19" office:value-type="float" office:value="19.3853295528821" calcext:value-type="float">
            <text:p><text:s text:c="3"/>19,4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3105890.58349086" calcext:value-type="float">
            <text:p><text:s/>3 105 891 </text:p>
          </table:table-cell>
          <table:table-cell table:style-name="ce12" office:value-type="float" office:value="3333039.35542242" calcext:value-type="float">
            <text:p><text:s/>3 333 039 </text:p>
          </table:table-cell>
          <table:table-cell table:style-name="ce19" office:value-type="float" office:value="-0.125812002991623" calcext:value-type="float">
            <text:p>(-) <text:s text:c="3"/>0,1 </text:p>
          </table:table-cell>
          <table:table-cell table:style-name="ce12" office:value-type="float" office:value="589981.607322513" calcext:value-type="float">
            <text:p><text:s text:c="2"/>589 982 </text:p>
          </table:table-cell>
          <table:table-cell table:style-name="ce12" office:value-type="float" office:value="636675.778985953" calcext:value-type="float">
            <text:p><text:s text:c="2"/>636 676 </text:p>
          </table:table-cell>
          <table:table-cell table:style-name="ce19" office:value-type="float" office:value="-2.13387481307295" calcext:value-type="float">
            <text:p>(-) <text:s text:c="3"/>2,1 </text:p>
          </table:table-cell>
          <table:table-cell table:style-name="ce19" office:value-type="float" office:value="19.1019580356939" calcext:value-type="float">
            <text:p><text:s text:c="3"/>19,1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3583958.08470548" calcext:value-type="float">
            <text:p><text:s/>3 583 958 </text:p>
          </table:table-cell>
          <table:table-cell table:style-name="ce12" office:value-type="float" office:value="3885847" calcext:value-type="float">
            <text:p><text:s/>3 885 847 </text:p>
          </table:table-cell>
          <table:table-cell table:style-name="ce19" office:value-type="float" office:value="7.52822581812163" calcext:value-type="float">
            <text:p><text:s text:c="3"/>7,5 </text:p>
          </table:table-cell>
          <table:table-cell table:style-name="ce12" office:value-type="float" office:value="750347.372312553" calcext:value-type="float">
            <text:p><text:s text:c="2"/>750 347 </text:p>
          </table:table-cell>
          <table:table-cell table:style-name="ce12" office:value-type="float" office:value="797946" calcext:value-type="float">
            <text:p><text:s text:c="2"/>797 946 </text:p>
          </table:table-cell>
          <table:table-cell table:style-name="ce19" office:value-type="float" office:value="17.8539214272683" calcext:value-type="float">
            <text:p><text:s text:c="3"/>17,9 </text:p>
          </table:table-cell>
          <table:table-cell table:style-name="ce19" office:value-type="float" office:value="20.5346736503007" calcext:value-type="float">
            <text:p><text:s text:c="3"/>20,5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4037748" calcext:value-type="float">
            <text:p><text:s/>4 037 748 </text:p>
          </table:table-cell>
          <table:table-cell table:style-name="ce12" office:value-type="float" office:value="4373658" calcext:value-type="float">
            <text:p><text:s/>4 373 658 </text:p>
          </table:table-cell>
          <table:table-cell table:style-name="ce19" office:value-type="float" office:value="3.90908339932065" calcext:value-type="float">
            <text:p><text:s text:c="3"/>3,9 </text:p>
          </table:table-cell>
          <table:table-cell table:style-name="ce12" office:value-type="float" office:value="851429" calcext:value-type="float">
            <text:p><text:s text:c="2"/>851 429 </text:p>
          </table:table-cell>
          <table:table-cell table:style-name="ce12" office:value-type="float" office:value="900785" calcext:value-type="float">
            <text:p><text:s text:c="2"/>900 785 </text:p>
          </table:table-cell>
          <table:table-cell table:style-name="ce19" office:value-type="float" office:value="6.70258388412248" calcext:value-type="float">
            <text:p><text:s text:c="3"/>6,7 </text:p>
          </table:table-cell>
          <table:table-cell table:style-name="ce19" office:value-type="float" office:value="20.5956890090629" calcext:value-type="float">
            <text:p><text:s text:c="3"/>20,6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457544" calcext:value-type="float">
            <text:p><text:s/>4 457 544 </text:p>
          </table:table-cell>
          <table:table-cell table:style-name="ce12" office:value-type="float" office:value="4805913" calcext:value-type="float">
            <text:p><text:s/>4 805 913 </text:p>
          </table:table-cell>
          <table:table-cell table:style-name="ce19" office:value-type="float" office:value="1.91798261318101" calcext:value-type="float">
            <text:p><text:s text:c="3"/>1,9 </text:p>
          </table:table-cell>
          <table:table-cell table:style-name="ce12" office:value-type="float" office:value="907559" calcext:value-type="float">
            <text:p><text:s text:c="2"/>907 559 </text:p>
          </table:table-cell>
          <table:table-cell table:style-name="ce12" office:value-type="float" office:value="995644" calcext:value-type="float">
            <text:p><text:s text:c="2"/>995 644 </text:p>
          </table:table-cell>
          <table:table-cell table:style-name="ce19" office:value-type="float" office:value="0.752010746182492" calcext:value-type="float">
            <text:p><text:s text:c="3"/>0,8 </text:p>
          </table:table-cell>
          <table:table-cell table:style-name="ce19" office:value-type="float" office:value="20.7170625019637" calcext:value-type="float">
            <text:p><text:s text:c="3"/>20,7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4950744" calcext:value-type="float">
            <text:p><text:s/>4 950 744 </text:p>
          </table:table-cell>
          <table:table-cell table:style-name="ce12" office:value-type="float" office:value="5316455" calcext:value-type="float">
            <text:p><text:s/>5 316 455 </text:p>
          </table:table-cell>
          <table:table-cell table:style-name="ce19" office:value-type="float" office:value="3.01360012135051" calcext:value-type="float">
            <text:p><text:s text:c="3"/>3,0 </text:p>
          </table:table-cell>
          <table:table-cell table:style-name="ce12" office:value-type="float" office:value="1053673" calcext:value-type="float">
            <text:p><text:s/>1 053 673 </text:p>
          </table:table-cell>
          <table:table-cell table:style-name="ce12" office:value-type="float" office:value="1113772" calcext:value-type="float">
            <text:p><text:s/>1 113 772 </text:p>
          </table:table-cell>
          <table:table-cell table:style-name="ce19" office:value-type="float" office:value="5.82828802262657" calcext:value-type="float">
            <text:p><text:s text:c="3"/>5,8 </text:p>
          </table:table-cell>
          <table:table-cell table:style-name="ce19" office:value-type="float" office:value="20.949523695771" calcext:value-type="float">
            <text:p><text:s text:c="3"/>20,9 </text:p>
          </table:table-cell>
          <table:table-cell table:style-name="ce24" table:number-columns-repeated="1016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3"/>
          <table:table-cell table:style-name="ce20" table:number-columns-repeated="3"/>
          <table:table-cell table:style-name="ce14" table:number-columns-repeated="1016"/>
        </table:table-row>
        <table:table-row table:style-name="ro8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number:number-style style:name="N13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Felipe de Oliveira Sampaio</dc:creator>
    <dc:date>2015-10-09T14:22:42</dc:date>
    <meta:print-date>2014-11-27T10:46:57</meta:print-date>
    <meta:document-statistic meta:table-count="1" meta:cell-count="124" meta:object-count="0"/>
    <meta:generator>LibreOffice/4.3.7.2$Windows_x86 LibreOffice_project/8a35821d8636a03b8bf4e15b48f59794652c68ba</meta:generator>
  </office:meta>
</office:document-meta>
</file>