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Normal_5f_tab08_5f_90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5f_tab08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_5f_tab08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_5f_tab08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5f_tab08_5f_90_5f_0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5f_tab08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5f_Tabela0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Normal_5f_tab08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5f_Tabela08" style:data-style-name="N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5f_Tabela08" style:data-style-name="N12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_5f_Tabela08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3" table:default-cell-style-name="ce9"/>
        <table:table-column table:style-name="co3" table:default-cell-style-name="ce9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Tabela 8 - Componentes da formação bruta de capital</text:p>
          </table:table-cell>
          <table:covered-table-cell table:number-columns-repeated="4" table:style-name="ce2"/>
          <table:covered-table-cell table:number-columns-repeated="10" table:style-name="ce14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5" table:number-rows-spanned="1">
            <text:p>a preços correntes - 2000-2013</text:p>
          </table:table-cell>
          <table:covered-table-cell table:number-columns-repeated="4" table:style-name="ce2"/>
          <table:covered-table-cell table:number-columns-repeated="10" table:style-name="ce14"/>
          <table:table-cell table:number-columns-repeated="1009"/>
        </table:table-row>
        <table:table-row table:style-name="ro2">
          <table:table-cell table:style-name="ce2"/>
          <table:table-cell table:style-name="ce10"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Componentes da formação</text:p>
            <text:p>bruta de capital</text:p>
          </table:table-cell>
          <table:table-cell table:style-name="ce11" office:value-type="string" calcext:value-type="string" table:number-columns-spanned="14" table:number-rows-spanned="1">
            <text:p>Valor a preços correntes (1 000 000 R$)</text:p>
          </table:table-cell>
          <table:covered-table-cell table:number-columns-repeated="13" table:style-name="ce11"/>
          <table:table-cell table:number-columns-repeated="1009"/>
        </table:table-row>
        <table:table-row table:style-name="ro2">
          <table:covered-table-cell table:style-name="ce4"/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2001" calcext:value-type="float">
            <text:p>2001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 text:c="15"/>Total</text:p>
          </table:table-cell>
          <table:table-cell table:style-name="ce12" table:formula="of:=[.B7]+[.B11]" office:value-type="float" office:value="226666.139722826" calcext:value-type="float">
            <text:p><text:s text:c="2"/>226 666 </text:p>
          </table:table-cell>
          <table:table-cell table:style-name="ce12" table:formula="of:=[.C7]+[.C11]" office:value-type="float" office:value="246597.071380102" calcext:value-type="float">
            <text:p><text:s text:c="2"/>246 597 </text:p>
          </table:table-cell>
          <table:table-cell table:style-name="ce12" table:formula="of:=[.D7]+[.D11]" office:value-type="float" office:value="259779.933935121" calcext:value-type="float">
            <text:p><text:s text:c="2"/>259 780 </text:p>
          </table:table-cell>
          <table:table-cell table:style-name="ce12" table:formula="of:=[.E7]+[.E11]" office:value-type="float" office:value="289590.019493059" calcext:value-type="float">
            <text:p><text:s text:c="2"/>289 590 </text:p>
          </table:table-cell>
          <table:table-cell table:style-name="ce12" table:formula="of:=[.F7]+[.F11]" office:value-type="float" office:value="350683.446023217" calcext:value-type="float">
            <text:p><text:s text:c="2"/>350 683 </text:p>
          </table:table-cell>
          <table:table-cell table:style-name="ce12" table:formula="of:=[.G7]+[.G11]" office:value-type="float" office:value="373446.659280098" calcext:value-type="float">
            <text:p><text:s text:c="2"/>373 447 </text:p>
          </table:table-cell>
          <table:table-cell table:style-name="ce12" table:formula="of:=[.H7]+[.H11]" office:value-type="float" office:value="429279.467003665" calcext:value-type="float">
            <text:p><text:s text:c="2"/>429 279 </text:p>
          </table:table-cell>
          <table:table-cell table:style-name="ce12" table:formula="of:=[.I7]+[.I11]" office:value-type="float" office:value="539137.753307734" calcext:value-type="float">
            <text:p><text:s text:c="2"/>539 138 </text:p>
          </table:table-cell>
          <table:table-cell table:style-name="ce12" table:formula="of:=[.J7]+[.J11]" office:value-type="float" office:value="672320.657987507" calcext:value-type="float">
            <text:p><text:s text:c="2"/>672 321 </text:p>
          </table:table-cell>
          <table:table-cell table:style-name="ce12" table:formula="of:=[.K7]+[.K11]" office:value-type="float" office:value="626482.799391863" calcext:value-type="float">
            <text:p><text:s text:c="2"/>626 483 </text:p>
          </table:table-cell>
          <table:table-cell table:style-name="ce12" table:formula="of:=[.L7]+[.L11]" office:value-type="float" office:value="847166" calcext:value-type="float">
            <text:p><text:s text:c="2"/>847 166 </text:p>
          </table:table-cell>
          <table:table-cell table:style-name="ce12" table:formula="of:=[.M7]+[.M11]" office:value-type="float" office:value="954059" calcext:value-type="float">
            <text:p><text:s text:c="2"/>954 059 </text:p>
          </table:table-cell>
          <table:table-cell table:style-name="ce12" table:formula="of:=[.N7]+[.N11]" office:value-type="float" office:value="1029062" calcext:value-type="float">
            <text:p><text:s/>1 029 062 </text:p>
          </table:table-cell>
          <table:table-cell table:style-name="ce12" table:formula="of:=[.O7]+[.O11]" office:value-type="float" office:value="1155332" calcext:value-type="float">
            <text:p><text:s/>1 155 332 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3"/>Formação bruta de capital fixo</text:p>
          </table:table-cell>
          <table:table-cell table:style-name="ce13" office:value-type="float" office:value="219488" calcext:value-type="float">
            <text:p><text:s text:c="2"/>219 488 </text:p>
          </table:table-cell>
          <table:table-cell table:style-name="ce13" office:value-type="float" office:value="242337" calcext:value-type="float">
            <text:p><text:s text:c="2"/>242 337 </text:p>
          </table:table-cell>
          <table:table-cell table:style-name="ce13" office:value-type="float" office:value="266884" calcext:value-type="float">
            <text:p><text:s text:c="2"/>266 884 </text:p>
          </table:table-cell>
          <table:table-cell table:style-name="ce13" office:value-type="float" office:value="285262" calcext:value-type="float">
            <text:p><text:s text:c="2"/>285 262 </text:p>
          </table:table-cell>
          <table:table-cell table:style-name="ce13" office:value-type="float" office:value="339087" calcext:value-type="float">
            <text:p><text:s text:c="2"/>339 087 </text:p>
          </table:table-cell>
          <table:table-cell table:style-name="ce13" office:value-type="float" office:value="370219" calcext:value-type="float">
            <text:p><text:s text:c="2"/>370 219 </text:p>
          </table:table-cell>
          <table:table-cell table:style-name="ce13" office:value-type="float" office:value="414674" calcext:value-type="float">
            <text:p><text:s text:c="2"/>414 674 </text:p>
          </table:table-cell>
          <table:table-cell table:style-name="ce13" office:value-type="float" office:value="489532" calcext:value-type="float">
            <text:p><text:s text:c="2"/>489 532 </text:p>
          </table:table-cell>
          <table:table-cell table:style-name="ce13" office:value-type="float" office:value="602846" calcext:value-type="float">
            <text:p><text:s text:c="2"/>602 846 </text:p>
          </table:table-cell>
          <table:table-cell table:style-name="ce13" office:value-type="float" office:value="636676" calcext:value-type="float">
            <text:p><text:s text:c="2"/>636 676 </text:p>
          </table:table-cell>
          <table:table-cell table:style-name="ce13" office:value-type="float" office:value="797946" calcext:value-type="float">
            <text:p><text:s text:c="2"/>797 946 </text:p>
          </table:table-cell>
          <table:table-cell table:style-name="ce13" office:value-type="float" office:value="900785" calcext:value-type="float">
            <text:p><text:s text:c="2"/>900 785 </text:p>
          </table:table-cell>
          <table:table-cell table:style-name="ce13" office:value-type="float" office:value="995644" calcext:value-type="float">
            <text:p><text:s text:c="2"/>995 644 </text:p>
          </table:table-cell>
          <table:table-cell table:style-name="ce13" office:value-type="float" office:value="1113772" calcext:value-type="float">
            <text:p><text:s/>1 113 772 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8"/>Construção</text:p>
          </table:table-cell>
          <table:table-cell table:style-name="ce13" office:value-type="float" office:value="131455" calcext:value-type="float">
            <text:p><text:s text:c="2"/>131 455 </text:p>
          </table:table-cell>
          <table:table-cell table:style-name="ce13" office:value-type="float" office:value="136893" calcext:value-type="float">
            <text:p><text:s text:c="2"/>136 893 </text:p>
          </table:table-cell>
          <table:table-cell table:style-name="ce13" office:value-type="float" office:value="155192" calcext:value-type="float">
            <text:p><text:s text:c="2"/>155 192 </text:p>
          </table:table-cell>
          <table:table-cell table:style-name="ce13" office:value-type="float" office:value="154024" calcext:value-type="float">
            <text:p><text:s text:c="2"/>154 024 </text:p>
          </table:table-cell>
          <table:table-cell table:style-name="ce13" office:value-type="float" office:value="179591" calcext:value-type="float">
            <text:p><text:s text:c="2"/>179 591 </text:p>
          </table:table-cell>
          <table:table-cell table:style-name="ce13" office:value-type="float" office:value="190274" calcext:value-type="float">
            <text:p><text:s text:c="2"/>190 274 </text:p>
          </table:table-cell>
          <table:table-cell table:style-name="ce13" office:value-type="float" office:value="205585" calcext:value-type="float">
            <text:p><text:s text:c="2"/>205 585 </text:p>
          </table:table-cell>
          <table:table-cell table:style-name="ce13" office:value-type="float" office:value="233798" calcext:value-type="float">
            <text:p><text:s text:c="2"/>233 798 </text:p>
          </table:table-cell>
          <table:table-cell table:style-name="ce13" office:value-type="float" office:value="272666" calcext:value-type="float">
            <text:p><text:s text:c="2"/>272 666 </text:p>
          </table:table-cell>
          <table:table-cell table:style-name="ce13" office:value-type="float" office:value="322123" calcext:value-type="float">
            <text:p><text:s text:c="2"/>322 123 </text:p>
          </table:table-cell>
          <table:table-cell table:style-name="ce13" office:value-type="float" office:value="397310" calcext:value-type="float">
            <text:p><text:s text:c="2"/>397 310 </text:p>
          </table:table-cell>
          <table:table-cell table:style-name="ce13" office:value-type="float" office:value="454312" calcext:value-type="float">
            <text:p><text:s text:c="2"/>454 312 </text:p>
          </table:table-cell>
          <table:table-cell table:style-name="ce13" office:value-type="float" office:value="519309" calcext:value-type="float">
            <text:p><text:s text:c="2"/>519 309 </text:p>
          </table:table-cell>
          <table:table-cell table:style-name="ce13" office:value-type="float" office:value="569182" calcext:value-type="float">
            <text:p><text:s text:c="2"/>569 182 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8"/>Máquinas e equipamentos</text:p>
          </table:table-cell>
          <table:table-cell table:style-name="ce13" office:value-type="float" office:value="63365" calcext:value-type="float">
            <text:p><text:s text:c="2"/>63 365 </text:p>
          </table:table-cell>
          <table:table-cell table:style-name="ce13" office:value-type="float" office:value="75397" calcext:value-type="float">
            <text:p><text:s text:c="2"/>75 397 </text:p>
          </table:table-cell>
          <table:table-cell table:style-name="ce13" office:value-type="float" office:value="79722" calcext:value-type="float">
            <text:p><text:s text:c="2"/>79 722 </text:p>
          </table:table-cell>
          <table:table-cell table:style-name="ce13" office:value-type="float" office:value="92628" calcext:value-type="float">
            <text:p><text:s text:c="2"/>92 628 </text:p>
          </table:table-cell>
          <table:table-cell table:style-name="ce13" office:value-type="float" office:value="115172" calcext:value-type="float">
            <text:p><text:s text:c="2"/>115 172 </text:p>
          </table:table-cell>
          <table:table-cell table:style-name="ce13" office:value-type="float" office:value="131226" calcext:value-type="float">
            <text:p><text:s text:c="2"/>131 226 </text:p>
          </table:table-cell>
          <table:table-cell table:style-name="ce13" office:value-type="float" office:value="154489" calcext:value-type="float">
            <text:p><text:s text:c="2"/>154 489 </text:p>
          </table:table-cell>
          <table:table-cell table:style-name="ce13" office:value-type="float" office:value="192870" calcext:value-type="float">
            <text:p><text:s text:c="2"/>192 870 </text:p>
          </table:table-cell>
          <table:table-cell table:style-name="ce13" office:value-type="float" office:value="256780" calcext:value-type="float">
            <text:p><text:s text:c="2"/>256 780 </text:p>
          </table:table-cell>
          <table:table-cell table:style-name="ce13" office:value-type="float" office:value="234024" calcext:value-type="float">
            <text:p><text:s text:c="2"/>234 024 </text:p>
          </table:table-cell>
          <table:table-cell table:style-name="ce13" office:value-type="float" office:value="310656" calcext:value-type="float">
            <text:p><text:s text:c="2"/>310 656 </text:p>
          </table:table-cell>
          <table:table-cell table:style-name="ce13" office:value-type="float" office:value="342874" calcext:value-type="float">
            <text:p><text:s text:c="2"/>342 874 </text:p>
          </table:table-cell>
          <table:table-cell table:style-name="ce13" office:value-type="float" office:value="362181" calcext:value-type="float">
            <text:p><text:s text:c="2"/>362 181 </text:p>
          </table:table-cell>
          <table:table-cell table:style-name="ce13" office:value-type="float" office:value="421579" calcext:value-type="float">
            <text:p><text:s text:c="2"/>421 579 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8"/>Outros ativos fixos</text:p>
          </table:table-cell>
          <table:table-cell table:style-name="ce13" office:value-type="float" office:value="24668" calcext:value-type="float">
            <text:p><text:s text:c="2"/>24 668 </text:p>
          </table:table-cell>
          <table:table-cell table:style-name="ce13" office:value-type="float" office:value="30047" calcext:value-type="float">
            <text:p><text:s text:c="2"/>30 047 </text:p>
          </table:table-cell>
          <table:table-cell table:style-name="ce13" office:value-type="float" office:value="31970" calcext:value-type="float">
            <text:p><text:s text:c="2"/>31 970 </text:p>
          </table:table-cell>
          <table:table-cell table:style-name="ce13" office:value-type="float" office:value="38610" calcext:value-type="float">
            <text:p><text:s text:c="2"/>38 610 </text:p>
          </table:table-cell>
          <table:table-cell table:style-name="ce13" office:value-type="float" office:value="44324" calcext:value-type="float">
            <text:p><text:s text:c="2"/>44 324 </text:p>
          </table:table-cell>
          <table:table-cell table:style-name="ce13" office:value-type="float" office:value="48719" calcext:value-type="float">
            <text:p><text:s text:c="2"/>48 719 </text:p>
          </table:table-cell>
          <table:table-cell table:style-name="ce13" office:value-type="float" office:value="54600" calcext:value-type="float">
            <text:p><text:s text:c="2"/>54 600 </text:p>
          </table:table-cell>
          <table:table-cell table:style-name="ce13" office:value-type="float" office:value="62864" calcext:value-type="float">
            <text:p><text:s text:c="2"/>62 864 </text:p>
          </table:table-cell>
          <table:table-cell table:style-name="ce13" office:value-type="float" office:value="73400" calcext:value-type="float">
            <text:p><text:s text:c="2"/>73 400 </text:p>
          </table:table-cell>
          <table:table-cell table:style-name="ce13" office:value-type="float" office:value="80529" calcext:value-type="float">
            <text:p><text:s text:c="2"/>80 529 </text:p>
          </table:table-cell>
          <table:table-cell table:style-name="ce13" office:value-type="float" office:value="89980" calcext:value-type="float">
            <text:p><text:s text:c="2"/>89 980 </text:p>
          </table:table-cell>
          <table:table-cell table:style-name="ce13" office:value-type="float" office:value="103599" calcext:value-type="float">
            <text:p><text:s text:c="2"/>103 599 </text:p>
          </table:table-cell>
          <table:table-cell table:style-name="ce13" office:value-type="float" office:value="114154" calcext:value-type="float">
            <text:p><text:s text:c="2"/>114 154 </text:p>
          </table:table-cell>
          <table:table-cell table:style-name="ce13" office:value-type="float" office:value="123011" calcext:value-type="float">
            <text:p><text:s text:c="2"/>123 011 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/>Variação de estoque</text:p>
          </table:table-cell>
          <table:table-cell table:style-name="ce13" office:value-type="float" office:value="7178.13972282594" calcext:value-type="float">
            <text:p><text:s text:c="2"/>7 178 </text:p>
          </table:table-cell>
          <table:table-cell table:style-name="ce13" office:value-type="float" office:value="4260.07138010244" calcext:value-type="float">
            <text:p><text:s text:c="2"/>4 260 </text:p>
          </table:table-cell>
          <table:table-cell table:style-name="ce13" office:value-type="float" office:value="-7104.06606487938" calcext:value-type="float">
            <text:p>(-) <text:s text:c="2"/>7 104 </text:p>
          </table:table-cell>
          <table:table-cell table:style-name="ce13" office:value-type="float" office:value="4328.01949305949" calcext:value-type="float">
            <text:p><text:s text:c="2"/>4 328 </text:p>
          </table:table-cell>
          <table:table-cell table:style-name="ce13" office:value-type="float" office:value="11596.446023217" calcext:value-type="float">
            <text:p><text:s text:c="2"/>11 596 </text:p>
          </table:table-cell>
          <table:table-cell table:style-name="ce13" office:value-type="float" office:value="3227.65928009838" calcext:value-type="float">
            <text:p><text:s text:c="2"/>3 228 </text:p>
          </table:table-cell>
          <table:table-cell table:style-name="ce13" office:value-type="float" office:value="14605.4670036649" calcext:value-type="float">
            <text:p><text:s text:c="2"/>14 605 </text:p>
          </table:table-cell>
          <table:table-cell table:style-name="ce13" office:value-type="float" office:value="49605.753307734" calcext:value-type="float">
            <text:p><text:s text:c="2"/>49 606 </text:p>
          </table:table-cell>
          <table:table-cell table:style-name="ce13" office:value-type="float" office:value="69474.6579875072" calcext:value-type="float">
            <text:p><text:s text:c="2"/>69 475 </text:p>
          </table:table-cell>
          <table:table-cell table:style-name="ce13" office:value-type="float" office:value="-10193.2006081371" calcext:value-type="float">
            <text:p>(-) <text:s text:c="2"/>10 193 </text:p>
          </table:table-cell>
          <table:table-cell table:style-name="ce13" office:value-type="float" office:value="49220" calcext:value-type="float">
            <text:p><text:s text:c="2"/>49 220 </text:p>
          </table:table-cell>
          <table:table-cell table:style-name="ce13" office:value-type="float" office:value="53274" calcext:value-type="float">
            <text:p><text:s text:c="2"/>53 274 </text:p>
          </table:table-cell>
          <table:table-cell table:style-name="ce13" office:value-type="float" office:value="33418" calcext:value-type="float">
            <text:p><text:s text:c="2"/>33 418 </text:p>
          </table:table-cell>
          <table:table-cell table:style-name="ce13" office:value-type="float" office:value="41560" calcext:value-type="float">
            <text:p><text:s text:c="2"/>41 560 </text:p>
          </table:table-cell>
          <table:table-cell table:number-columns-repeated="1009"/>
        </table:table-row>
        <table:table-row table:style-name="ro3">
          <table:table-cell table:number-columns-repeated="15" table:style-name="ce7" office:value-type="string" calcext:value-type="string">
            <text:p><text:s text:c="3"/>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Fonte: IBGE, Diretoria de Pesquisas, Coordenação de Contas Nacionais.</text:p>
          </table:table-cell>
          <table:table-cell table:style-name="ce8" table:number-columns-repeated="4"/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2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22P0"/>
    </number:number-style>
    <number:number-style style:name="N123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23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4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tab08_5f_90_5f_01" style:display-name="Normal_tab08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08" style:display-name="Normal_Tabela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 Hallak Neto</meta:initial-creator>
    <meta:creation-date>2015-11-27T16:57:10</meta:creation-date>
    <dc:creator>jose Luiz de Moraes Ferreira Louzada</dc:creator>
    <dc:date>2015-12-11T08:36:09</dc:date>
    <meta:document-statistic meta:table-count="1" meta:cell-count="124" meta:object-count="0"/>
    <meta:generator>LibreOffice/4.3.7.2$Windows_x86 LibreOffice_project/8a35821d8636a03b8bf4e15b48f59794652c68ba</meta:generator>
  </office:meta>
</office:document-meta>
</file>