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13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ela 15.2 - Total de ocupações segundo as atividades - 2000-2013</text:p>
          </table:table-cell>
          <table:covered-table-cell table:number-columns-repeated="2" table:style-name="ce11"/>
          <table:covered-table-cell table:number-columns-repeated="12" table:style-name="ce18"/>
          <table:table-cell table:style-name="ce13" table:number-columns-repeated="1009"/>
        </table:table-row>
        <table:table-row table:style-name="ro2">
          <table:table-cell table:style-name="ce2"/>
          <table:table-cell table:style-name="ce12" table:number-columns-repeated="14"/>
          <table:table-cell table:style-name="ce13" table:number-columns-repeated="1009"/>
        </table:table-row>
        <table:table-row table:style-name="ro3">
          <table:table-cell table:style-name="ce3"/>
          <table:table-cell table:style-name="ce13" table:number-columns-repeated="102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4" table:number-rows-spanned="1">
            <text:p>Total de ocupações</text:p>
          </table:table-cell>
          <table:covered-table-cell table:number-columns-repeated="13" table:style-name="ce14"/>
          <table:table-cell table:style-name="ce19" table:number-columns-repeated="1009"/>
        </table:table-row>
        <table:table-row table:style-name="ro4">
          <table:covered-table-cell table:style-name="ce5"/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 table:number-columns-repeated="1009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5" office:value-type="float" office:value="78744515.0390372" calcext:value-type="float">
            <text:p>78 744 515</text:p>
          </table:table-cell>
          <table:table-cell table:style-name="ce15" office:value-type="float" office:value="79340589.420897" calcext:value-type="float">
            <text:p>79 340 589</text:p>
          </table:table-cell>
          <table:table-cell table:style-name="ce15" office:value-type="float" office:value="82416556.501815" calcext:value-type="float">
            <text:p>82 416 557</text:p>
          </table:table-cell>
          <table:table-cell table:style-name="ce15" office:value-type="float" office:value="83770061.7851935" calcext:value-type="float">
            <text:p>83 770 062</text:p>
          </table:table-cell>
          <table:table-cell table:style-name="ce15" office:value-type="float" office:value="87942470.47146" calcext:value-type="float">
            <text:p>87 942 470</text:p>
          </table:table-cell>
          <table:table-cell table:style-name="ce15" office:value-type="float" office:value="90538825.9826591" calcext:value-type="float">
            <text:p>90 538 826</text:p>
          </table:table-cell>
          <table:table-cell table:style-name="ce15" office:value-type="float" office:value="93049796.3537071" calcext:value-type="float">
            <text:p>93 049 796</text:p>
          </table:table-cell>
          <table:table-cell table:style-name="ce15" office:value-type="float" office:value="94551693.6782182" calcext:value-type="float">
            <text:p>94 551 694</text:p>
          </table:table-cell>
          <table:table-cell table:style-name="ce15" office:value-type="float" office:value="95720196.0944417" calcext:value-type="float">
            <text:p>95 720 196</text:p>
          </table:table-cell>
          <table:table-cell table:style-name="ce15" office:value-type="float" office:value="96559172.9317518" calcext:value-type="float">
            <text:p>96 559 173</text:p>
          </table:table-cell>
          <table:table-cell table:style-name="ce15" office:value-type="float" office:value="98116218" calcext:value-type="float">
            <text:p>98 116 218</text:p>
          </table:table-cell>
          <table:table-cell table:style-name="ce15" office:value-type="float" office:value="99560157" calcext:value-type="float">
            <text:p>99 560 157</text:p>
          </table:table-cell>
          <table:table-cell table:style-name="ce15" office:value-type="float" office:value="100960268" calcext:value-type="float">
            <text:p>100 960 268</text:p>
          </table:table-cell>
          <table:table-cell table:style-name="ce15" office:value-type="float" office:value="102537434" calcext:value-type="float">
            <text:p>102 537 434</text:p>
          </table:table-cell>
          <table:table-cell table:style-name="ce20" table:number-columns-repeated="1009"/>
        </table:table-row>
        <table:table-row table:style-name="ro6">
          <table:table-cell table:style-name="ce7" office:value-type="string" calcext:value-type="string">
            <text:p>Agricultura silvicultura exploração florestal</text:p>
          </table:table-cell>
          <table:table-cell table:style-name="ce16" office:value-type="float" office:value="7878383.18062653" calcext:value-type="float">
            <text:p>7 878 383</text:p>
          </table:table-cell>
          <table:table-cell table:style-name="ce16" office:value-type="float" office:value="7567413.9254995" calcext:value-type="float">
            <text:p>7 567 414</text:p>
          </table:table-cell>
          <table:table-cell table:style-name="ce16" office:value-type="float" office:value="7772556.05574551" calcext:value-type="float">
            <text:p>7 772 556</text:p>
          </table:table-cell>
          <table:table-cell table:style-name="ce16" office:value-type="float" office:value="7936729.87978822" calcext:value-type="float">
            <text:p>7 936 730</text:p>
          </table:table-cell>
          <table:table-cell table:style-name="ce16" office:value-type="float" office:value="8448344.58573817" calcext:value-type="float">
            <text:p>8 448 345</text:p>
          </table:table-cell>
          <table:table-cell table:style-name="ce16" office:value-type="float" office:value="8482893.41399832" calcext:value-type="float">
            <text:p>8 482 893</text:p>
          </table:table-cell>
          <table:table-cell table:style-name="ce16" office:value-type="float" office:value="8230349.2470562" calcext:value-type="float">
            <text:p>8 230 349</text:p>
          </table:table-cell>
          <table:table-cell table:style-name="ce16" office:value-type="float" office:value="7862547.95009225" calcext:value-type="float">
            <text:p>7 862 548</text:p>
          </table:table-cell>
          <table:table-cell table:style-name="ce16" office:value-type="float" office:value="7644293.47414343" calcext:value-type="float">
            <text:p>7 644 293</text:p>
          </table:table-cell>
          <table:table-cell table:style-name="ce16" office:value-type="float" office:value="7598792.85714286" calcext:value-type="float">
            <text:p>7 598 793</text:p>
          </table:table-cell>
          <table:table-cell table:style-name="ce16" office:value-type="float" office:value="7446817" calcext:value-type="float">
            <text:p>7 446 817</text:p>
          </table:table-cell>
          <table:table-cell table:style-name="ce16" office:value-type="float" office:value="7015630" calcext:value-type="float">
            <text:p>7 015 630</text:p>
          </table:table-cell>
          <table:table-cell table:style-name="ce16" office:value-type="float" office:value="6525347" calcext:value-type="float">
            <text:p>6 525 347</text:p>
          </table:table-cell>
          <table:table-cell table:style-name="ce16" office:value-type="float" office:value="6495379" calcext:value-type="float">
            <text:p>6 495 379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ecuária e pesca</text:p>
          </table:table-cell>
          <table:table-cell table:style-name="ce16" office:value-type="float" office:value="8850137.45160966" calcext:value-type="float">
            <text:p>8 850 137</text:p>
          </table:table-cell>
          <table:table-cell table:style-name="ce16" office:value-type="float" office:value="8479186.64598396" calcext:value-type="float">
            <text:p>8 479 187</text:p>
          </table:table-cell>
          <table:table-cell table:style-name="ce16" office:value-type="float" office:value="8697522.0528559" calcext:value-type="float">
            <text:p>8 697 522</text:p>
          </table:table-cell>
          <table:table-cell table:style-name="ce16" office:value-type="float" office:value="8784443.42555591" calcext:value-type="float">
            <text:p>8 784 443</text:p>
          </table:table-cell>
          <table:table-cell table:style-name="ce16" office:value-type="float" office:value="9472117.22056608" calcext:value-type="float">
            <text:p>9 472 117</text:p>
          </table:table-cell>
          <table:table-cell table:style-name="ce16" office:value-type="float" office:value="9559071.07084664" calcext:value-type="float">
            <text:p>9 559 071</text:p>
          </table:table-cell>
          <table:table-cell table:style-name="ce16" office:value-type="float" office:value="9250542.17503446" calcext:value-type="float">
            <text:p>9 250 542</text:p>
          </table:table-cell>
          <table:table-cell table:style-name="ce16" office:value-type="float" office:value="8885635.44714877" calcext:value-type="float">
            <text:p>8 885 635</text:p>
          </table:table-cell>
          <table:table-cell table:style-name="ce16" office:value-type="float" office:value="8637971.16116283" calcext:value-type="float">
            <text:p>8 637 971</text:p>
          </table:table-cell>
          <table:table-cell table:style-name="ce16" office:value-type="float" office:value="8198078.57142857" calcext:value-type="float">
            <text:p>8 198 079</text:p>
          </table:table-cell>
          <table:table-cell table:style-name="ce16" office:value-type="float" office:value="8034117" calcext:value-type="float">
            <text:p>8 034 117</text:p>
          </table:table-cell>
          <table:table-cell table:style-name="ce16" office:value-type="float" office:value="7362816" calcext:value-type="float">
            <text:p>7 362 816</text:p>
          </table:table-cell>
          <table:table-cell table:style-name="ce16" office:value-type="float" office:value="6907592" calcext:value-type="float">
            <text:p>6 907 592</text:p>
          </table:table-cell>
          <table:table-cell table:style-name="ce16" office:value-type="float" office:value="6952737" calcext:value-type="float">
            <text:p>6 952 737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etróleo e gás natural</text:p>
          </table:table-cell>
          <table:table-cell table:style-name="ce16" office:value-type="float" office:value="21354.116246041" calcext:value-type="float">
            <text:p><text:s/>21 354</text:p>
          </table:table-cell>
          <table:table-cell table:style-name="ce16" office:value-type="float" office:value="24678.0074845769" calcext:value-type="float">
            <text:p><text:s/>24 678</text:p>
          </table:table-cell>
          <table:table-cell table:style-name="ce16" office:value-type="float" office:value="27027.1692071388" calcext:value-type="float">
            <text:p><text:s/>27 027</text:p>
          </table:table-cell>
          <table:table-cell table:style-name="ce16" office:value-type="float" office:value="29518.0437018274" calcext:value-type="float">
            <text:p><text:s/>29 518</text:p>
          </table:table-cell>
          <table:table-cell table:style-name="ce16" office:value-type="float" office:value="36568.2541151308" calcext:value-type="float">
            <text:p><text:s/>36 568</text:p>
          </table:table-cell>
          <table:table-cell table:style-name="ce16" office:value-type="float" office:value="39801.3038330727" calcext:value-type="float">
            <text:p><text:s/>39 801</text:p>
          </table:table-cell>
          <table:table-cell table:style-name="ce16" office:value-type="float" office:value="44223.4690555906" calcext:value-type="float">
            <text:p><text:s/>44 223</text:p>
          </table:table-cell>
          <table:table-cell table:style-name="ce16" office:value-type="float" office:value="48777.3544829698" calcext:value-type="float">
            <text:p><text:s/>48 777</text:p>
          </table:table-cell>
          <table:table-cell table:style-name="ce16" office:value-type="float" office:value="53413.9056940896" calcext:value-type="float">
            <text:p><text:s/>53 414</text:p>
          </table:table-cell>
          <table:table-cell table:style-name="ce16" office:value-type="float" office:value="57959.6153846154" calcext:value-type="float">
            <text:p><text:s/>57 960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67183" calcext:value-type="float">
            <text:p><text:s/>67 183</text:p>
          </table:table-cell>
          <table:table-cell table:style-name="ce16" office:value-type="float" office:value="71487" calcext:value-type="float">
            <text:p><text:s/>71 487</text:p>
          </table:table-cell>
          <table:table-cell table:style-name="ce16" office:value-type="float" office:value="70370" calcext:value-type="float">
            <text:p><text:s/>70 370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Minério de ferro</text:p>
          </table:table-cell>
          <table:table-cell table:style-name="ce16" office:value-type="float" office:value="16419.0445333674" calcext:value-type="float">
            <text:p><text:s/>16 419</text:p>
          </table:table-cell>
          <table:table-cell table:style-name="ce16" office:value-type="float" office:value="17252.6362141675" calcext:value-type="float">
            <text:p><text:s/>17 253</text:p>
          </table:table-cell>
          <table:table-cell table:style-name="ce16" office:value-type="float" office:value="17780.9566498477" calcext:value-type="float">
            <text:p><text:s/>17 781</text:p>
          </table:table-cell>
          <table:table-cell table:style-name="ce16" office:value-type="float" office:value="17594.6449730267" calcext:value-type="float">
            <text:p><text:s/>17 595</text:p>
          </table:table-cell>
          <table:table-cell table:style-name="ce16" office:value-type="float" office:value="19840.0068246678" calcext:value-type="float">
            <text:p><text:s/>19 840</text:p>
          </table:table-cell>
          <table:table-cell table:style-name="ce16" office:value-type="float" office:value="22218.323487937" calcext:value-type="float">
            <text:p><text:s/>22 218</text:p>
          </table:table-cell>
          <table:table-cell table:style-name="ce16" office:value-type="float" office:value="25137.2064247995" calcext:value-type="float">
            <text:p><text:s/>25 137</text:p>
          </table:table-cell>
          <table:table-cell table:style-name="ce16" office:value-type="float" office:value="28496.9395265343" calcext:value-type="float">
            <text:p><text:s/>28 497</text:p>
          </table:table-cell>
          <table:table-cell table:style-name="ce16" office:value-type="float" office:value="32701.6354442743" calcext:value-type="float">
            <text:p><text:s/>32 702</text:p>
          </table:table-cell>
          <table:table-cell table:style-name="ce16" office:value-type="float" office:value="31766.5782493369" calcext:value-type="float">
            <text:p><text:s/>31 767</text:p>
          </table:table-cell>
          <table:table-cell table:style-name="ce16" office:value-type="float" office:value="35928" calcext:value-type="float">
            <text:p><text:s/>35 928</text:p>
          </table:table-cell>
          <table:table-cell table:style-name="ce16" office:value-type="float" office:value="44473" calcext:value-type="float">
            <text:p><text:s/>44 473</text:p>
          </table:table-cell>
          <table:table-cell table:style-name="ce16" office:value-type="float" office:value="52197" calcext:value-type="float">
            <text:p><text:s/>52 197</text:p>
          </table:table-cell>
          <table:table-cell table:style-name="ce16" office:value-type="float" office:value="56055" calcext:value-type="float">
            <text:p><text:s/>56 055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Outros da indústria extrativa</text:p>
          </table:table-cell>
          <table:table-cell table:style-name="ce16" office:value-type="float" office:value="151466.760981591" calcext:value-type="float">
            <text:p><text:s/>151 467</text:p>
          </table:table-cell>
          <table:table-cell table:style-name="ce16" office:value-type="float" office:value="147077.021015538" calcext:value-type="float">
            <text:p><text:s/>147 077</text:p>
          </table:table-cell>
          <table:table-cell table:style-name="ce16" office:value-type="float" office:value="155156.301826343" calcext:value-type="float">
            <text:p><text:s/>155 156</text:p>
          </table:table-cell>
          <table:table-cell table:style-name="ce16" office:value-type="float" office:value="156449.518750936" calcext:value-type="float">
            <text:p><text:s/>156 450</text:p>
          </table:table-cell>
          <table:table-cell table:style-name="ce16" office:value-type="float" office:value="165225.869301494" calcext:value-type="float">
            <text:p><text:s/>165 226</text:p>
          </table:table-cell>
          <table:table-cell table:style-name="ce16" office:value-type="float" office:value="161545.716601385" calcext:value-type="float">
            <text:p><text:s/>161 546</text:p>
          </table:table-cell>
          <table:table-cell table:style-name="ce16" office:value-type="float" office:value="151506.660596324" calcext:value-type="float">
            <text:p><text:s/>151 507</text:p>
          </table:table-cell>
          <table:table-cell table:style-name="ce16" office:value-type="float" office:value="162872.574377615" calcext:value-type="float">
            <text:p><text:s/>162 873</text:p>
          </table:table-cell>
          <table:table-cell table:style-name="ce16" office:value-type="float" office:value="155193.854404916" calcext:value-type="float">
            <text:p><text:s/>155 194</text:p>
          </table:table-cell>
          <table:table-cell table:style-name="ce16" office:value-type="float" office:value="153400.718778077" calcext:value-type="float">
            <text:p><text:s/>153 401</text:p>
          </table:table-cell>
          <table:table-cell table:style-name="ce16" office:value-type="float" office:value="170735" calcext:value-type="float">
            <text:p><text:s/>170 735</text:p>
          </table:table-cell>
          <table:table-cell table:style-name="ce16" office:value-type="float" office:value="181080" calcext:value-type="float">
            <text:p><text:s/>181 080</text:p>
          </table:table-cell>
          <table:table-cell table:style-name="ce16" office:value-type="float" office:value="176120" calcext:value-type="float">
            <text:p><text:s/>176 120</text:p>
          </table:table-cell>
          <table:table-cell table:style-name="ce16" office:value-type="float" office:value="181987" calcext:value-type="float">
            <text:p><text:s/>181 987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Alimentos e Bebidas</text:p>
          </table:table-cell>
          <table:table-cell table:style-name="ce16" office:value-type="float" office:value="1394813.16134108" calcext:value-type="float">
            <text:p>1 394 813</text:p>
          </table:table-cell>
          <table:table-cell table:style-name="ce16" office:value-type="float" office:value="1425231.68028386" calcext:value-type="float">
            <text:p>1 425 232</text:p>
          </table:table-cell>
          <table:table-cell table:style-name="ce16" office:value-type="float" office:value="1442195.41262416" calcext:value-type="float">
            <text:p>1 442 195</text:p>
          </table:table-cell>
          <table:table-cell table:style-name="ce16" office:value-type="float" office:value="1562150.31764711" calcext:value-type="float">
            <text:p>1 562 150</text:p>
          </table:table-cell>
          <table:table-cell table:style-name="ce16" office:value-type="float" office:value="1727712.16007318" calcext:value-type="float">
            <text:p>1 727 712</text:p>
          </table:table-cell>
          <table:table-cell table:style-name="ce16" office:value-type="float" office:value="1874025.41482517" calcext:value-type="float">
            <text:p>1 874 025</text:p>
          </table:table-cell>
          <table:table-cell table:style-name="ce16" office:value-type="float" office:value="1891647.55298392" calcext:value-type="float">
            <text:p>1 891 648</text:p>
          </table:table-cell>
          <table:table-cell table:style-name="ce16" office:value-type="float" office:value="1929815.52542284" calcext:value-type="float">
            <text:p>1 929 816</text:p>
          </table:table-cell>
          <table:table-cell table:style-name="ce16" office:value-type="float" office:value="1991365.41095162" calcext:value-type="float">
            <text:p>1 991 365</text:p>
          </table:table-cell>
          <table:table-cell table:style-name="ce16" office:value-type="float" office:value="2038072.24334601" calcext:value-type="float">
            <text:p>2 038 072</text:p>
          </table:table-cell>
          <table:table-cell table:style-name="ce16" office:value-type="float" office:value="2144052" calcext:value-type="float">
            <text:p>2 144 052</text:p>
          </table:table-cell>
          <table:table-cell table:style-name="ce16" office:value-type="float" office:value="2235622" calcext:value-type="float">
            <text:p>2 235 622</text:p>
          </table:table-cell>
          <table:table-cell table:style-name="ce16" office:value-type="float" office:value="2282781" calcext:value-type="float">
            <text:p>2 282 781</text:p>
          </table:table-cell>
          <table:table-cell table:style-name="ce16" office:value-type="float" office:value="2373681" calcext:value-type="float">
            <text:p>2 373 68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rodutos do fumo</text:p>
          </table:table-cell>
          <table:table-cell table:style-name="ce16" office:value-type="float" office:value="17736.5616256244" calcext:value-type="float">
            <text:p><text:s/>17 737</text:p>
          </table:table-cell>
          <table:table-cell table:style-name="ce16" office:value-type="float" office:value="18476.4459293061" calcext:value-type="float">
            <text:p><text:s/>18 476</text:p>
          </table:table-cell>
          <table:table-cell table:style-name="ce16" office:value-type="float" office:value="17756.2393996585" calcext:value-type="float">
            <text:p><text:s/>17 756</text:p>
          </table:table-cell>
          <table:table-cell table:style-name="ce16" office:value-type="float" office:value="18712.5792177152" calcext:value-type="float">
            <text:p><text:s/>18 713</text:p>
          </table:table-cell>
          <table:table-cell table:style-name="ce16" office:value-type="float" office:value="21787.2314105413" calcext:value-type="float">
            <text:p><text:s/>21 787</text:p>
          </table:table-cell>
          <table:table-cell table:style-name="ce16" office:value-type="float" office:value="25352.8440655179" calcext:value-type="float">
            <text:p><text:s/>25 353</text:p>
          </table:table-cell>
          <table:table-cell table:style-name="ce16" office:value-type="float" office:value="22341.1607496008" calcext:value-type="float">
            <text:p><text:s/>22 341</text:p>
          </table:table-cell>
          <table:table-cell table:style-name="ce16" office:value-type="float" office:value="21328.739275547" calcext:value-type="float">
            <text:p><text:s/>21 329</text:p>
          </table:table-cell>
          <table:table-cell table:style-name="ce16" office:value-type="float" office:value="21806.9091845754" calcext:value-type="float">
            <text:p><text:s/>21 807</text:p>
          </table:table-cell>
          <table:table-cell table:style-name="ce16" office:value-type="float" office:value="20665.5982905983" calcext:value-type="float">
            <text:p><text:s/>20 666</text:p>
          </table:table-cell>
          <table:table-cell table:style-name="ce16" office:value-type="float" office:value="19343" calcext:value-type="float">
            <text:p><text:s/>19 343</text:p>
          </table:table-cell>
          <table:table-cell table:style-name="ce16" office:value-type="float" office:value="19340" calcext:value-type="float">
            <text:p><text:s/>19 340</text:p>
          </table:table-cell>
          <table:table-cell table:style-name="ce16" office:value-type="float" office:value="20921" calcext:value-type="float">
            <text:p><text:s/>20 921</text:p>
          </table:table-cell>
          <table:table-cell table:style-name="ce16" office:value-type="float" office:value="19165" calcext:value-type="float">
            <text:p><text:s/>19 165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Têxteis</text:p>
          </table:table-cell>
          <table:table-cell table:style-name="ce16" office:value-type="float" office:value="537745.071582335" calcext:value-type="float">
            <text:p><text:s/>537 745</text:p>
          </table:table-cell>
          <table:table-cell table:style-name="ce16" office:value-type="float" office:value="530977.633001542" calcext:value-type="float">
            <text:p><text:s/>530 978</text:p>
          </table:table-cell>
          <table:table-cell table:style-name="ce16" office:value-type="float" office:value="548441.215211141" calcext:value-type="float">
            <text:p><text:s/>548 441</text:p>
          </table:table-cell>
          <table:table-cell table:style-name="ce16" office:value-type="float" office:value="565612.585898049" calcext:value-type="float">
            <text:p><text:s/>565 613</text:p>
          </table:table-cell>
          <table:table-cell table:style-name="ce16" office:value-type="float" office:value="581602.340324819" calcext:value-type="float">
            <text:p><text:s/>581 602</text:p>
          </table:table-cell>
          <table:table-cell table:style-name="ce16" office:value-type="float" office:value="639521.067918881" calcext:value-type="float">
            <text:p><text:s/>639 521</text:p>
          </table:table-cell>
          <table:table-cell table:style-name="ce16" office:value-type="float" office:value="636123.451679461" calcext:value-type="float">
            <text:p><text:s/>636 123</text:p>
          </table:table-cell>
          <table:table-cell table:style-name="ce16" office:value-type="float" office:value="647442.328861767" calcext:value-type="float">
            <text:p><text:s/>647 442</text:p>
          </table:table-cell>
          <table:table-cell table:style-name="ce16" office:value-type="float" office:value="631629.85443334" calcext:value-type="float">
            <text:p><text:s/>631 630</text:p>
          </table:table-cell>
          <table:table-cell table:style-name="ce16" office:value-type="float" office:value="599033.621517771" calcext:value-type="float">
            <text:p><text:s/>599 034</text:p>
          </table:table-cell>
          <table:table-cell table:style-name="ce16" office:value-type="float" office:value="623594" calcext:value-type="float">
            <text:p><text:s/>623 594</text:p>
          </table:table-cell>
          <table:table-cell table:style-name="ce16" office:value-type="float" office:value="608183" calcext:value-type="float">
            <text:p><text:s/>608 183</text:p>
          </table:table-cell>
          <table:table-cell table:style-name="ce16" office:value-type="float" office:value="607353" calcext:value-type="float">
            <text:p><text:s/>607 353</text:p>
          </table:table-cell>
          <table:table-cell table:style-name="ce16" office:value-type="float" office:value="663324" calcext:value-type="float">
            <text:p><text:s/>663 324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Artigos do vestuário e acessórios</text:p>
          </table:table-cell>
          <table:table-cell table:style-name="ce16" office:value-type="float" office:value="1414045.38975806" calcext:value-type="float">
            <text:p>1 414 045</text:p>
          </table:table-cell>
          <table:table-cell table:style-name="ce16" office:value-type="float" office:value="1382896.93172266" calcext:value-type="float">
            <text:p>1 382 897</text:p>
          </table:table-cell>
          <table:table-cell table:style-name="ce16" office:value-type="float" office:value="1433603.88158781" calcext:value-type="float">
            <text:p>1 433 604</text:p>
          </table:table-cell>
          <table:table-cell table:style-name="ce16" office:value-type="float" office:value="1469727.58184533" calcext:value-type="float">
            <text:p>1 469 728</text:p>
          </table:table-cell>
          <table:table-cell table:style-name="ce16" office:value-type="float" office:value="1545047.95101861" calcext:value-type="float">
            <text:p>1 545 048</text:p>
          </table:table-cell>
          <table:table-cell table:style-name="ce16" office:value-type="float" office:value="1709846.38579585" calcext:value-type="float">
            <text:p>1 709 846</text:p>
          </table:table-cell>
          <table:table-cell table:style-name="ce16" office:value-type="float" office:value="1682189.66787171" calcext:value-type="float">
            <text:p>1 682 190</text:p>
          </table:table-cell>
          <table:table-cell table:style-name="ce16" office:value-type="float" office:value="1719166.16991411" calcext:value-type="float">
            <text:p>1 719 166</text:p>
          </table:table-cell>
          <table:table-cell table:style-name="ce16" office:value-type="float" office:value="1776825.23452856" calcext:value-type="float">
            <text:p>1 776 825</text:p>
          </table:table-cell>
          <table:table-cell table:style-name="ce16" office:value-type="float" office:value="1730996.03960396" calcext:value-type="float">
            <text:p>1 730 996</text:p>
          </table:table-cell>
          <table:table-cell table:style-name="ce16" office:value-type="float" office:value="1748306" calcext:value-type="float">
            <text:p>1 748 306</text:p>
          </table:table-cell>
          <table:table-cell table:style-name="ce16" office:value-type="float" office:value="1749759" calcext:value-type="float">
            <text:p>1 749 759</text:p>
          </table:table-cell>
          <table:table-cell table:style-name="ce16" office:value-type="float" office:value="1880395" calcext:value-type="float">
            <text:p>1 880 395</text:p>
          </table:table-cell>
          <table:table-cell table:style-name="ce16" office:value-type="float" office:value="1812183" calcext:value-type="float">
            <text:p>1 812 183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Artefatos de couro e calçados</text:p>
          </table:table-cell>
          <table:table-cell table:style-name="ce16" office:value-type="float" office:value="465242.200871996" calcext:value-type="float">
            <text:p><text:s/>465 242</text:p>
          </table:table-cell>
          <table:table-cell table:style-name="ce16" office:value-type="float" office:value="472927.444189406" calcext:value-type="float">
            <text:p><text:s/>472 927</text:p>
          </table:table-cell>
          <table:table-cell table:style-name="ce16" office:value-type="float" office:value="491392.753981641" calcext:value-type="float">
            <text:p><text:s/>491 393</text:p>
          </table:table-cell>
          <table:table-cell table:style-name="ce16" office:value-type="float" office:value="505312.432484777" calcext:value-type="float">
            <text:p><text:s/>505 312</text:p>
          </table:table-cell>
          <table:table-cell table:style-name="ce16" office:value-type="float" office:value="555616.481990115" calcext:value-type="float">
            <text:p><text:s/>555 616</text:p>
          </table:table-cell>
          <table:table-cell table:style-name="ce16" office:value-type="float" office:value="576135.932351362" calcext:value-type="float">
            <text:p><text:s/>576 136</text:p>
          </table:table-cell>
          <table:table-cell table:style-name="ce16" office:value-type="float" office:value="562859.984090674" calcext:value-type="float">
            <text:p><text:s/>562 860</text:p>
          </table:table-cell>
          <table:table-cell table:style-name="ce16" office:value-type="float" office:value="563263.083928714" calcext:value-type="float">
            <text:p><text:s/>563 263</text:p>
          </table:table-cell>
          <table:table-cell table:style-name="ce16" office:value-type="float" office:value="560331.608418086" calcext:value-type="float">
            <text:p><text:s/>560 332</text:p>
          </table:table-cell>
          <table:table-cell table:style-name="ce16" office:value-type="float" office:value="545722.532588454" calcext:value-type="float">
            <text:p><text:s/>545 723</text:p>
          </table:table-cell>
          <table:table-cell table:style-name="ce16" office:value-type="float" office:value="586106" calcext:value-type="float">
            <text:p><text:s/>586 106</text:p>
          </table:table-cell>
          <table:table-cell table:style-name="ce16" office:value-type="float" office:value="577823" calcext:value-type="float">
            <text:p><text:s/>577 823</text:p>
          </table:table-cell>
          <table:table-cell table:style-name="ce16" office:value-type="float" office:value="568947" calcext:value-type="float">
            <text:p><text:s/>568 947</text:p>
          </table:table-cell>
          <table:table-cell table:style-name="ce16" office:value-type="float" office:value="554059" calcext:value-type="float">
            <text:p><text:s/>554 059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rodutos de madeira - exclusive móveis</text:p>
          </table:table-cell>
          <table:table-cell table:style-name="ce16" office:value-type="float" office:value="449396.637595491" calcext:value-type="float">
            <text:p><text:s/>449 397</text:p>
          </table:table-cell>
          <table:table-cell table:style-name="ce16" office:value-type="float" office:value="425450.9762889" calcext:value-type="float">
            <text:p><text:s/>425 451</text:p>
          </table:table-cell>
          <table:table-cell table:style-name="ce16" office:value-type="float" office:value="453492.128062883" calcext:value-type="float">
            <text:p><text:s/>453 492</text:p>
          </table:table-cell>
          <table:table-cell table:style-name="ce16" office:value-type="float" office:value="451360.941628389" calcext:value-type="float">
            <text:p><text:s/>451 361</text:p>
          </table:table-cell>
          <table:table-cell table:style-name="ce16" office:value-type="float" office:value="502472.112931179" calcext:value-type="float">
            <text:p><text:s/>502 472</text:p>
          </table:table-cell>
          <table:table-cell table:style-name="ce16" office:value-type="float" office:value="493858.036025291" calcext:value-type="float">
            <text:p><text:s/>493 858</text:p>
          </table:table-cell>
          <table:table-cell table:style-name="ce16" office:value-type="float" office:value="476004.564038124" calcext:value-type="float">
            <text:p><text:s/>476 005</text:p>
          </table:table-cell>
          <table:table-cell table:style-name="ce16" office:value-type="float" office:value="487560.679518023" calcext:value-type="float">
            <text:p><text:s/>487 561</text:p>
          </table:table-cell>
          <table:table-cell table:style-name="ce16" office:value-type="float" office:value="464954.985730126" calcext:value-type="float">
            <text:p><text:s/>464 955</text:p>
          </table:table-cell>
          <table:table-cell table:style-name="ce16" office:value-type="float" office:value="451103.746397695" calcext:value-type="float">
            <text:p><text:s/>451 104</text:p>
          </table:table-cell>
          <table:table-cell table:style-name="ce16" office:value-type="float" office:value="469599" calcext:value-type="float">
            <text:p><text:s/>469 599</text:p>
          </table:table-cell>
          <table:table-cell table:style-name="ce16" office:value-type="float" office:value="458959" calcext:value-type="float">
            <text:p><text:s/>458 959</text:p>
          </table:table-cell>
          <table:table-cell table:style-name="ce16" office:value-type="float" office:value="423436" calcext:value-type="float">
            <text:p><text:s/>423 436</text:p>
          </table:table-cell>
          <table:table-cell table:style-name="ce16" office:value-type="float" office:value="424526" calcext:value-type="float">
            <text:p><text:s/>424 526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Celulose e produtos de papel</text:p>
          </table:table-cell>
          <table:table-cell table:style-name="ce16" office:value-type="float" office:value="152996.925952193" calcext:value-type="float">
            <text:p><text:s/>152 997</text:p>
          </table:table-cell>
          <table:table-cell table:style-name="ce16" office:value-type="float" office:value="150177.57344174" calcext:value-type="float">
            <text:p><text:s/>150 178</text:p>
          </table:table-cell>
          <table:table-cell table:style-name="ce16" office:value-type="float" office:value="152440.810797497" calcext:value-type="float">
            <text:p><text:s/>152 441</text:p>
          </table:table-cell>
          <table:table-cell table:style-name="ce16" office:value-type="float" office:value="154812.812171606" calcext:value-type="float">
            <text:p><text:s/>154 813</text:p>
          </table:table-cell>
          <table:table-cell table:style-name="ce16" office:value-type="float" office:value="174129.301830611" calcext:value-type="float">
            <text:p><text:s/>174 129</text:p>
          </table:table-cell>
          <table:table-cell table:style-name="ce16" office:value-type="float" office:value="179921.22225128" calcext:value-type="float">
            <text:p><text:s/>179 921</text:p>
          </table:table-cell>
          <table:table-cell table:style-name="ce16" office:value-type="float" office:value="180163.340413868" calcext:value-type="float">
            <text:p><text:s/>180 163</text:p>
          </table:table-cell>
          <table:table-cell table:style-name="ce16" office:value-type="float" office:value="185060.558561847" calcext:value-type="float">
            <text:p><text:s/>185 061</text:p>
          </table:table-cell>
          <table:table-cell table:style-name="ce16" office:value-type="float" office:value="195692.950686139" calcext:value-type="float">
            <text:p><text:s/>195 693</text:p>
          </table:table-cell>
          <table:table-cell table:style-name="ce16" office:value-type="float" office:value="193440.11684518" calcext:value-type="float">
            <text:p><text:s/>193 440</text:p>
          </table:table-cell>
          <table:table-cell table:style-name="ce16" office:value-type="float" office:value="198663" calcext:value-type="float">
            <text:p><text:s/>198 663</text:p>
          </table:table-cell>
          <table:table-cell table:style-name="ce16" office:value-type="float" office:value="203335" calcext:value-type="float">
            <text:p><text:s/>203 335</text:p>
          </table:table-cell>
          <table:table-cell table:style-name="ce16" office:value-type="float" office:value="208416" calcext:value-type="float">
            <text:p><text:s/>208 416</text:p>
          </table:table-cell>
          <table:table-cell table:style-name="ce16" office:value-type="float" office:value="205613" calcext:value-type="float">
            <text:p><text:s/>205 613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Jornais revistas discos</text:p>
          </table:table-cell>
          <table:table-cell table:style-name="ce16" office:value-type="float" office:value="177962.907392031" calcext:value-type="float">
            <text:p><text:s/>177 963</text:p>
          </table:table-cell>
          <table:table-cell table:style-name="ce16" office:value-type="float" office:value="170347.539817283" calcext:value-type="float">
            <text:p><text:s/>170 348</text:p>
          </table:table-cell>
          <table:table-cell table:style-name="ce16" office:value-type="float" office:value="172481.900945665" calcext:value-type="float">
            <text:p><text:s/>172 482</text:p>
          </table:table-cell>
          <table:table-cell table:style-name="ce16" office:value-type="float" office:value="170836.878639147" calcext:value-type="float">
            <text:p><text:s/>170 837</text:p>
          </table:table-cell>
          <table:table-cell table:style-name="ce16" office:value-type="float" office:value="188982.550093435" calcext:value-type="float">
            <text:p><text:s/>188 983</text:p>
          </table:table-cell>
          <table:table-cell table:style-name="ce16" office:value-type="float" office:value="195081.018775591" calcext:value-type="float">
            <text:p><text:s/>195 081</text:p>
          </table:table-cell>
          <table:table-cell table:style-name="ce16" office:value-type="float" office:value="195645.996721339" calcext:value-type="float">
            <text:p><text:s/>195 646</text:p>
          </table:table-cell>
          <table:table-cell table:style-name="ce16" office:value-type="float" office:value="196363.282018582" calcext:value-type="float">
            <text:p><text:s/>196 363</text:p>
          </table:table-cell>
          <table:table-cell table:style-name="ce16" office:value-type="float" office:value="209681.942444579" calcext:value-type="float">
            <text:p><text:s/>209 682</text:p>
          </table:table-cell>
          <table:table-cell table:style-name="ce16" office:value-type="float" office:value="203050.912584054" calcext:value-type="float">
            <text:p><text:s/>203 051</text:p>
          </table:table-cell>
          <table:table-cell table:style-name="ce16" office:value-type="float" office:value="211376" calcext:value-type="float">
            <text:p><text:s/>211 376</text:p>
          </table:table-cell>
          <table:table-cell table:style-name="ce16" office:value-type="float" office:value="208088" calcext:value-type="float">
            <text:p><text:s/>208 088</text:p>
          </table:table-cell>
          <table:table-cell table:style-name="ce16" office:value-type="float" office:value="207475" calcext:value-type="float">
            <text:p><text:s/>207 475</text:p>
          </table:table-cell>
          <table:table-cell table:style-name="ce16" office:value-type="float" office:value="208523" calcext:value-type="float">
            <text:p><text:s/>208 523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Refino de petróleo e coque</text:p>
          </table:table-cell>
          <table:table-cell table:style-name="ce16" office:value-type="float" office:value="15694.0527818372" calcext:value-type="float">
            <text:p><text:s/>15 694</text:p>
          </table:table-cell>
          <table:table-cell table:style-name="ce16" office:value-type="float" office:value="16154.979158608" calcext:value-type="float">
            <text:p><text:s/>16 155</text:p>
          </table:table-cell>
          <table:table-cell table:style-name="ce16" office:value-type="float" office:value="16970.9169149342" calcext:value-type="float">
            <text:p><text:s/>16 971</text:p>
          </table:table-cell>
          <table:table-cell table:style-name="ce16" office:value-type="float" office:value="16245.2030451248" calcext:value-type="float">
            <text:p><text:s/>16 245</text:p>
          </table:table-cell>
          <table:table-cell table:style-name="ce16" office:value-type="float" office:value="17249.434129834" calcext:value-type="float">
            <text:p><text:s/>17 249</text:p>
          </table:table-cell>
          <table:table-cell table:style-name="ce16" office:value-type="float" office:value="17886.8855019639" calcext:value-type="float">
            <text:p><text:s/>17 887</text:p>
          </table:table-cell>
          <table:table-cell table:style-name="ce16" office:value-type="float" office:value="19742.3593420711" calcext:value-type="float">
            <text:p><text:s/>19 742</text:p>
          </table:table-cell>
          <table:table-cell table:style-name="ce16" office:value-type="float" office:value="20246.436273263" calcext:value-type="float">
            <text:p><text:s/>20 246</text:p>
          </table:table-cell>
          <table:table-cell table:style-name="ce16" office:value-type="float" office:value="23445.4614669363" calcext:value-type="float">
            <text:p><text:s/>23 445</text:p>
          </table:table-cell>
          <table:table-cell table:style-name="ce16" office:value-type="float" office:value="23746.5346534653" calcext:value-type="float">
            <text:p><text:s/>23 747</text:p>
          </table:table-cell>
          <table:table-cell table:style-name="ce16" office:value-type="float" office:value="23984" calcext:value-type="float">
            <text:p><text:s/>23 984</text:p>
          </table:table-cell>
          <table:table-cell table:style-name="ce16" office:value-type="float" office:value="24026" calcext:value-type="float">
            <text:p><text:s/>24 026</text:p>
          </table:table-cell>
          <table:table-cell table:style-name="ce16" office:value-type="float" office:value="26404" calcext:value-type="float">
            <text:p><text:s/>26 404</text:p>
          </table:table-cell>
          <table:table-cell table:style-name="ce16" office:value-type="float" office:value="26144" calcext:value-type="float">
            <text:p><text:s/>26 144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Álcool</text:p>
          </table:table-cell>
          <table:table-cell table:style-name="ce16" office:value-type="float" office:value="47903.6305341637" calcext:value-type="float">
            <text:p><text:s/>47 904</text:p>
          </table:table-cell>
          <table:table-cell table:style-name="ce16" office:value-type="float" office:value="40449.4716421243" calcext:value-type="float">
            <text:p><text:s/>40 449</text:p>
          </table:table-cell>
          <table:table-cell table:style-name="ce16" office:value-type="float" office:value="39454.5707131352" calcext:value-type="float">
            <text:p><text:s/>39 455</text:p>
          </table:table-cell>
          <table:table-cell table:style-name="ce16" office:value-type="float" office:value="47990.3379826021" calcext:value-type="float">
            <text:p><text:s/>47 990</text:p>
          </table:table-cell>
          <table:table-cell table:style-name="ce16" office:value-type="float" office:value="57633.6364749058" calcext:value-type="float">
            <text:p><text:s/>57 634</text:p>
          </table:table-cell>
          <table:table-cell table:style-name="ce16" office:value-type="float" office:value="65041.3130234525" calcext:value-type="float">
            <text:p><text:s/>65 041</text:p>
          </table:table-cell>
          <table:table-cell table:style-name="ce16" office:value-type="float" office:value="63233.8649745613" calcext:value-type="float">
            <text:p><text:s/>63 234</text:p>
          </table:table-cell>
          <table:table-cell table:style-name="ce16" office:value-type="float" office:value="70821.9287715086" calcext:value-type="float">
            <text:p><text:s/>70 822</text:p>
          </table:table-cell>
          <table:table-cell table:style-name="ce16" office:value-type="float" office:value="84278.0952380952" calcext:value-type="float">
            <text:p><text:s/>84 278</text:p>
          </table:table-cell>
          <table:table-cell table:number-columns-repeated="2" table:style-name="ce16" office:value-type="float" office:value="88492" calcext:value-type="float">
            <text:p><text:s/>88 492</text:p>
          </table:table-cell>
          <table:table-cell table:style-name="ce16" office:value-type="float" office:value="81046" calcext:value-type="float">
            <text:p><text:s/>81 046</text:p>
          </table:table-cell>
          <table:table-cell table:style-name="ce16" office:value-type="float" office:value="72444" calcext:value-type="float">
            <text:p><text:s/>72 444</text:p>
          </table:table-cell>
          <table:table-cell table:style-name="ce16" office:value-type="float" office:value="92651" calcext:value-type="float">
            <text:p><text:s/>92 65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rodutos <text:s/>químicos</text:p>
          </table:table-cell>
          <table:table-cell table:style-name="ce16" office:value-type="float" office:value="55233.5219928163" calcext:value-type="float">
            <text:p><text:s/>55 234</text:p>
          </table:table-cell>
          <table:table-cell table:style-name="ce16" office:value-type="float" office:value="52153.6618742876" calcext:value-type="float">
            <text:p><text:s/>52 154</text:p>
          </table:table-cell>
          <table:table-cell table:style-name="ce16" office:value-type="float" office:value="57979.8545864318" calcext:value-type="float">
            <text:p><text:s/>57 980</text:p>
          </table:table-cell>
          <table:table-cell table:style-name="ce16" office:value-type="float" office:value="62776.3275608795" calcext:value-type="float">
            <text:p><text:s/>62 776</text:p>
          </table:table-cell>
          <table:table-cell table:style-name="ce16" office:value-type="float" office:value="67740.8041770586" calcext:value-type="float">
            <text:p><text:s/>67 741</text:p>
          </table:table-cell>
          <table:table-cell table:style-name="ce16" office:value-type="float" office:value="70099.6744973085" calcext:value-type="float">
            <text:p><text:s/>70 100</text:p>
          </table:table-cell>
          <table:table-cell table:style-name="ce16" office:value-type="float" office:value="65933.0601944439" calcext:value-type="float">
            <text:p><text:s/>65 933</text:p>
          </table:table-cell>
          <table:table-cell table:style-name="ce16" office:value-type="float" office:value="70223.0424851481" calcext:value-type="float">
            <text:p><text:s/>70 223</text:p>
          </table:table-cell>
          <table:table-cell table:style-name="ce16" office:value-type="float" office:value="61587.9032760125" calcext:value-type="float">
            <text:p><text:s/>61 588</text:p>
          </table:table-cell>
          <table:table-cell table:style-name="ce16" office:value-type="float" office:value="60558.183538316" calcext:value-type="float">
            <text:p><text:s/>60 558</text:p>
          </table:table-cell>
          <table:table-cell table:style-name="ce16" office:value-type="float" office:value="64010" calcext:value-type="float">
            <text:p><text:s/>64 010</text:p>
          </table:table-cell>
          <table:table-cell table:style-name="ce16" office:value-type="float" office:value="73087" calcext:value-type="float">
            <text:p><text:s/>73 087</text:p>
          </table:table-cell>
          <table:table-cell table:style-name="ce16" office:value-type="float" office:value="67681" calcext:value-type="float">
            <text:p><text:s/>67 681</text:p>
          </table:table-cell>
          <table:table-cell table:style-name="ce16" office:value-type="float" office:value="72848" calcext:value-type="float">
            <text:p><text:s/>72 848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Fabricação de resina e elastômeros</text:p>
          </table:table-cell>
          <table:table-cell table:style-name="ce16" office:value-type="float" office:value="14774.4181408749" calcext:value-type="float">
            <text:p><text:s/>14 774</text:p>
          </table:table-cell>
          <table:table-cell table:style-name="ce16" office:value-type="float" office:value="14846.2876847433" calcext:value-type="float">
            <text:p><text:s/>14 846</text:p>
          </table:table-cell>
          <table:table-cell table:style-name="ce16" office:value-type="float" office:value="14995.2536483978" calcext:value-type="float">
            <text:p><text:s/>14 995</text:p>
          </table:table-cell>
          <table:table-cell table:style-name="ce16" office:value-type="float" office:value="15221.9693913282" calcext:value-type="float">
            <text:p><text:s/>15 222</text:p>
          </table:table-cell>
          <table:table-cell table:style-name="ce16" office:value-type="float" office:value="16900.4499204003" calcext:value-type="float">
            <text:p><text:s/>16 900</text:p>
          </table:table-cell>
          <table:table-cell table:style-name="ce16" office:value-type="float" office:value="17836.060709669" calcext:value-type="float">
            <text:p><text:s/>17 836</text:p>
          </table:table-cell>
          <table:table-cell table:style-name="ce16" office:value-type="float" office:value="17370.2153935038" calcext:value-type="float">
            <text:p><text:s/>17 370</text:p>
          </table:table-cell>
          <table:table-cell table:style-name="ce16" office:value-type="float" office:value="19611.2384432186" calcext:value-type="float">
            <text:p><text:s/>19 611</text:p>
          </table:table-cell>
          <table:table-cell table:style-name="ce16" office:value-type="float" office:value="21376.2499031083" calcext:value-type="float">
            <text:p><text:s/>21 376</text:p>
          </table:table-cell>
          <table:table-cell table:style-name="ce16" office:value-type="float" office:value="20734.962406015" calcext:value-type="float">
            <text:p><text:s/>20 735</text:p>
          </table:table-cell>
          <table:table-cell table:style-name="ce16" office:value-type="float" office:value="22062" calcext:value-type="float">
            <text:p><text:s/>22 062</text:p>
          </table:table-cell>
          <table:table-cell table:style-name="ce16" office:value-type="float" office:value="24890" calcext:value-type="float">
            <text:p><text:s/>24 890</text:p>
          </table:table-cell>
          <table:table-cell table:style-name="ce16" office:value-type="float" office:value="26427" calcext:value-type="float">
            <text:p><text:s/>26 427</text:p>
          </table:table-cell>
          <table:table-cell table:style-name="ce16" office:value-type="float" office:value="24174" calcext:value-type="float">
            <text:p><text:s/>24 174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rodutos farmacêuticos</text:p>
          </table:table-cell>
          <table:table-cell table:style-name="ce16" office:value-type="float" office:value="76508.0370041565" calcext:value-type="float">
            <text:p><text:s/>76 508</text:p>
          </table:table-cell>
          <table:table-cell table:style-name="ce16" office:value-type="float" office:value="77710.8705332337" calcext:value-type="float">
            <text:p><text:s/>77 711</text:p>
          </table:table-cell>
          <table:table-cell table:style-name="ce16" office:value-type="float" office:value="73530.1034838263" calcext:value-type="float">
            <text:p><text:s/>73 530</text:p>
          </table:table-cell>
          <table:table-cell table:style-name="ce16" office:value-type="float" office:value="78943.6214778939" calcext:value-type="float">
            <text:p><text:s/>78 944</text:p>
          </table:table-cell>
          <table:table-cell table:style-name="ce16" office:value-type="float" office:value="83848.5434070519" calcext:value-type="float">
            <text:p><text:s/>83 849</text:p>
          </table:table-cell>
          <table:table-cell table:style-name="ce16" office:value-type="float" office:value="85743.3130606366" calcext:value-type="float">
            <text:p><text:s/>85 743</text:p>
          </table:table-cell>
          <table:table-cell table:style-name="ce16" office:value-type="float" office:value="84460.6997566716" calcext:value-type="float">
            <text:p><text:s/>84 461</text:p>
          </table:table-cell>
          <table:table-cell table:style-name="ce16" office:value-type="float" office:value="88661.411749801" calcext:value-type="float">
            <text:p><text:s/>88 661</text:p>
          </table:table-cell>
          <table:table-cell table:style-name="ce16" office:value-type="float" office:value="89230.6097590965" calcext:value-type="float">
            <text:p><text:s/>89 231</text:p>
          </table:table-cell>
          <table:table-cell table:style-name="ce16" office:value-type="float" office:value="90105.1188299817" calcext:value-type="float">
            <text:p><text:s/>90 105</text:p>
          </table:table-cell>
          <table:table-cell table:style-name="ce16" office:value-type="float" office:value="98575" calcext:value-type="float">
            <text:p><text:s/>98 575</text:p>
          </table:table-cell>
          <table:table-cell table:style-name="ce16" office:value-type="float" office:value="102263" calcext:value-type="float">
            <text:p><text:s/>102 263</text:p>
          </table:table-cell>
          <table:table-cell table:style-name="ce16" office:value-type="float" office:value="101299" calcext:value-type="float">
            <text:p><text:s/>101 299</text:p>
          </table:table-cell>
          <table:table-cell table:style-name="ce16" office:value-type="float" office:value="105440" calcext:value-type="float">
            <text:p><text:s/>105 440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Defensivos agrícolas</text:p>
          </table:table-cell>
          <table:table-cell table:style-name="ce16" office:value-type="float" office:value="6533.60560266045" calcext:value-type="float">
            <text:p><text:s/>6 534</text:p>
          </table:table-cell>
          <table:table-cell table:style-name="ce16" office:value-type="float" office:value="6184.00930747649" calcext:value-type="float">
            <text:p><text:s/>6 184</text:p>
          </table:table-cell>
          <table:table-cell table:style-name="ce16" office:value-type="float" office:value="5497.63377470698" calcext:value-type="float">
            <text:p><text:s/>5 498</text:p>
          </table:table-cell>
          <table:table-cell table:style-name="ce16" office:value-type="float" office:value="6815.58086982525" calcext:value-type="float">
            <text:p><text:s/>6 816</text:p>
          </table:table-cell>
          <table:table-cell table:style-name="ce16" office:value-type="float" office:value="7194.78898773655" calcext:value-type="float">
            <text:p><text:s/>7 195</text:p>
          </table:table-cell>
          <table:table-cell table:style-name="ce16" office:value-type="float" office:value="7210.6998178587" calcext:value-type="float">
            <text:p><text:s/>7 211</text:p>
          </table:table-cell>
          <table:table-cell table:style-name="ce16" office:value-type="float" office:value="7362.29467152254" calcext:value-type="float">
            <text:p><text:s/>7 362</text:p>
          </table:table-cell>
          <table:table-cell table:style-name="ce16" office:value-type="float" office:value="8315.61857634149" calcext:value-type="float">
            <text:p><text:s/>8 316</text:p>
          </table:table-cell>
          <table:table-cell table:style-name="ce16" office:value-type="float" office:value="9060.77578706229" calcext:value-type="float">
            <text:p><text:s/>9 061</text:p>
          </table:table-cell>
          <table:table-cell table:style-name="ce16" office:value-type="float" office:value="10524.1301907969" calcext:value-type="float">
            <text:p><text:s/>10 524</text:p>
          </table:table-cell>
          <table:table-cell table:style-name="ce16" office:value-type="float" office:value="9377" calcext:value-type="float">
            <text:p><text:s/>9 377</text:p>
          </table:table-cell>
          <table:table-cell table:style-name="ce16" office:value-type="float" office:value="11847" calcext:value-type="float">
            <text:p><text:s/>11 847</text:p>
          </table:table-cell>
          <table:table-cell table:style-name="ce16" office:value-type="float" office:value="13211" calcext:value-type="float">
            <text:p><text:s/>13 211</text:p>
          </table:table-cell>
          <table:table-cell table:style-name="ce16" office:value-type="float" office:value="13884" calcext:value-type="float">
            <text:p><text:s/>13 884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erfumaria higiene e limpeza</text:p>
          </table:table-cell>
          <table:table-cell table:style-name="ce16" office:value-type="float" office:value="144196.044793967" calcext:value-type="float">
            <text:p><text:s/>144 196</text:p>
          </table:table-cell>
          <table:table-cell table:style-name="ce16" office:value-type="float" office:value="126803.726311224" calcext:value-type="float">
            <text:p><text:s/>126 804</text:p>
          </table:table-cell>
          <table:table-cell table:style-name="ce16" office:value-type="float" office:value="137325.898199952" calcext:value-type="float">
            <text:p><text:s/>137 326</text:p>
          </table:table-cell>
          <table:table-cell table:style-name="ce16" office:value-type="float" office:value="161322.675685316" calcext:value-type="float">
            <text:p><text:s/>161 323</text:p>
          </table:table-cell>
          <table:table-cell table:style-name="ce16" office:value-type="float" office:value="177425.859109228" calcext:value-type="float">
            <text:p><text:s/>177 426</text:p>
          </table:table-cell>
          <table:table-cell table:style-name="ce16" office:value-type="float" office:value="167409.90854848" calcext:value-type="float">
            <text:p><text:s/>167 410</text:p>
          </table:table-cell>
          <table:table-cell table:style-name="ce16" office:value-type="float" office:value="169436.365976326" calcext:value-type="float">
            <text:p><text:s/>169 436</text:p>
          </table:table-cell>
          <table:table-cell table:style-name="ce16" office:value-type="float" office:value="175962.219182677" calcext:value-type="float">
            <text:p><text:s/>175 962</text:p>
          </table:table-cell>
          <table:table-cell table:style-name="ce16" office:value-type="float" office:value="177339.392733331" calcext:value-type="float">
            <text:p><text:s/>177 339</text:p>
          </table:table-cell>
          <table:table-cell table:style-name="ce16" office:value-type="float" office:value="180392.441860465" calcext:value-type="float">
            <text:p><text:s/>180 392</text:p>
          </table:table-cell>
          <table:table-cell table:style-name="ce16" office:value-type="float" office:value="186165" calcext:value-type="float">
            <text:p><text:s/>186 165</text:p>
          </table:table-cell>
          <table:table-cell table:style-name="ce16" office:value-type="float" office:value="177960" calcext:value-type="float">
            <text:p><text:s/>177 960</text:p>
          </table:table-cell>
          <table:table-cell table:style-name="ce16" office:value-type="float" office:value="148932" calcext:value-type="float">
            <text:p><text:s/>148 932</text:p>
          </table:table-cell>
          <table:table-cell table:style-name="ce16" office:value-type="float" office:value="150491" calcext:value-type="float">
            <text:p><text:s/>150 49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Tintas vernizes esmaltes e lacas</text:p>
          </table:table-cell>
          <table:table-cell table:style-name="ce16" office:value-type="float" office:value="31210.8332705461" calcext:value-type="float">
            <text:p><text:s/>31 211</text:p>
          </table:table-cell>
          <table:table-cell table:style-name="ce16" office:value-type="float" office:value="26215.723071047" calcext:value-type="float">
            <text:p><text:s/>26 216</text:p>
          </table:table-cell>
          <table:table-cell table:style-name="ce16" office:value-type="float" office:value="27262.1489919502" calcext:value-type="float">
            <text:p><text:s/>27 262</text:p>
          </table:table-cell>
          <table:table-cell table:style-name="ce16" office:value-type="float" office:value="26895.309829829" calcext:value-type="float">
            <text:p><text:s/>26 895</text:p>
          </table:table-cell>
          <table:table-cell table:style-name="ce16" office:value-type="float" office:value="27820.767340703" calcext:value-type="float">
            <text:p><text:s/>27 821</text:p>
          </table:table-cell>
          <table:table-cell table:style-name="ce16" office:value-type="float" office:value="29627.4256270743" calcext:value-type="float">
            <text:p><text:s/>29 627</text:p>
          </table:table-cell>
          <table:table-cell table:style-name="ce16" office:value-type="float" office:value="29790.6838064633" calcext:value-type="float">
            <text:p><text:s/>29 791</text:p>
          </table:table-cell>
          <table:table-cell table:style-name="ce16" office:value-type="float" office:value="32875.8700037125" calcext:value-type="float">
            <text:p><text:s/>32 876</text:p>
          </table:table-cell>
          <table:table-cell table:style-name="ce16" office:value-type="float" office:value="37293.6756772998" calcext:value-type="float">
            <text:p><text:s/>37 294</text:p>
          </table:table-cell>
          <table:table-cell table:style-name="ce16" office:value-type="float" office:value="35194.9229374433" calcext:value-type="float">
            <text:p><text:s/>35 195</text:p>
          </table:table-cell>
          <table:table-cell table:style-name="ce16" office:value-type="float" office:value="38820" calcext:value-type="float">
            <text:p><text:s/>38 820</text:p>
          </table:table-cell>
          <table:table-cell table:style-name="ce16" office:value-type="float" office:value="36577" calcext:value-type="float">
            <text:p><text:s/>36 577</text:p>
          </table:table-cell>
          <table:table-cell table:style-name="ce16" office:value-type="float" office:value="38976" calcext:value-type="float">
            <text:p><text:s/>38 976</text:p>
          </table:table-cell>
          <table:table-cell table:style-name="ce16" office:value-type="float" office:value="38110" calcext:value-type="float">
            <text:p><text:s/>38 110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rodutos e preparados químicos diversos</text:p>
          </table:table-cell>
          <table:table-cell table:style-name="ce16" office:value-type="float" office:value="36499.8325176217" calcext:value-type="float">
            <text:p><text:s/>36 500</text:p>
          </table:table-cell>
          <table:table-cell table:style-name="ce16" office:value-type="float" office:value="34485.4234095443" calcext:value-type="float">
            <text:p><text:s/>34 485</text:p>
          </table:table-cell>
          <table:table-cell table:style-name="ce16" office:value-type="float" office:value="33539.548037737" calcext:value-type="float">
            <text:p><text:s/>33 540</text:p>
          </table:table-cell>
          <table:table-cell table:style-name="ce16" office:value-type="float" office:value="37700.7209317512" calcext:value-type="float">
            <text:p><text:s/>37 701</text:p>
          </table:table-cell>
          <table:table-cell table:style-name="ce16" office:value-type="float" office:value="39930.3881972261" calcext:value-type="float">
            <text:p><text:s/>39 930</text:p>
          </table:table-cell>
          <table:table-cell table:style-name="ce16" office:value-type="float" office:value="43622.2595228602" calcext:value-type="float">
            <text:p><text:s/>43 622</text:p>
          </table:table-cell>
          <table:table-cell table:style-name="ce16" office:value-type="float" office:value="41575.852580575" calcext:value-type="float">
            <text:p><text:s/>41 576</text:p>
          </table:table-cell>
          <table:table-cell table:style-name="ce16" office:value-type="float" office:value="40656.1572549377" calcext:value-type="float">
            <text:p><text:s/>40 656</text:p>
          </table:table-cell>
          <table:table-cell table:style-name="ce16" office:value-type="float" office:value="41455.1334787913" calcext:value-type="float">
            <text:p><text:s/>41 455</text:p>
          </table:table-cell>
          <table:table-cell table:style-name="ce16" office:value-type="float" office:value="39187.1657754011" calcext:value-type="float">
            <text:p><text:s/>39 187</text:p>
          </table:table-cell>
          <table:table-cell table:style-name="ce16" office:value-type="float" office:value="43968" calcext:value-type="float">
            <text:p><text:s/>43 968</text:p>
          </table:table-cell>
          <table:table-cell table:style-name="ce16" office:value-type="float" office:value="48687" calcext:value-type="float">
            <text:p><text:s/>48 687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16" office:value-type="float" office:value="48751" calcext:value-type="float">
            <text:p><text:s/>48 75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Artigos de borracha e plástico</text:p>
          </table:table-cell>
          <table:table-cell table:style-name="ce16" office:value-type="float" office:value="312526.21170272" calcext:value-type="float">
            <text:p><text:s/>312 526</text:p>
          </table:table-cell>
          <table:table-cell table:style-name="ce16" office:value-type="float" office:value="306075.937027098" calcext:value-type="float">
            <text:p><text:s/>306 076</text:p>
          </table:table-cell>
          <table:table-cell table:style-name="ce16" office:value-type="float" office:value="311067.677936419" calcext:value-type="float">
            <text:p><text:s/>311 068</text:p>
          </table:table-cell>
          <table:table-cell table:style-name="ce16" office:value-type="float" office:value="313205.98540405" calcext:value-type="float">
            <text:p><text:s/>313 206</text:p>
          </table:table-cell>
          <table:table-cell table:style-name="ce16" office:value-type="float" office:value="347904.746119936" calcext:value-type="float">
            <text:p><text:s/>347 905</text:p>
          </table:table-cell>
          <table:table-cell table:style-name="ce16" office:value-type="float" office:value="385597.339303492" calcext:value-type="float">
            <text:p><text:s/>385 597</text:p>
          </table:table-cell>
          <table:table-cell table:style-name="ce16" office:value-type="float" office:value="382969.150342332" calcext:value-type="float">
            <text:p><text:s/>382 969</text:p>
          </table:table-cell>
          <table:table-cell table:style-name="ce16" office:value-type="float" office:value="412051.950018997" calcext:value-type="float">
            <text:p><text:s/>412 052</text:p>
          </table:table-cell>
          <table:table-cell table:style-name="ce16" office:value-type="float" office:value="425696.917227418" calcext:value-type="float">
            <text:p><text:s/>425 697</text:p>
          </table:table-cell>
          <table:table-cell table:style-name="ce16" office:value-type="float" office:value="426798.898071625" calcext:value-type="float">
            <text:p><text:s/>426 799</text:p>
          </table:table-cell>
          <table:table-cell table:style-name="ce16" office:value-type="float" office:value="464784" calcext:value-type="float">
            <text:p><text:s/>464 784</text:p>
          </table:table-cell>
          <table:table-cell table:style-name="ce16" office:value-type="float" office:value="466290" calcext:value-type="float">
            <text:p><text:s/>466 290</text:p>
          </table:table-cell>
          <table:table-cell table:style-name="ce16" office:value-type="float" office:value="493202" calcext:value-type="float">
            <text:p><text:s/>493 202</text:p>
          </table:table-cell>
          <table:table-cell table:style-name="ce16" office:value-type="float" office:value="506552" calcext:value-type="float">
            <text:p><text:s/>506 552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Cimento e outros produtos de minerais não-metálicos</text:p>
          </table:table-cell>
          <table:table-cell table:style-name="ce16" office:value-type="float" office:value="461133.964887583" calcext:value-type="float">
            <text:p><text:s/>461 134</text:p>
          </table:table-cell>
          <table:table-cell table:style-name="ce16" office:value-type="float" office:value="448715.244089082" calcext:value-type="float">
            <text:p><text:s/>448 715</text:p>
          </table:table-cell>
          <table:table-cell table:style-name="ce16" office:value-type="float" office:value="466149.30276628" calcext:value-type="float">
            <text:p><text:s/>466 149</text:p>
          </table:table-cell>
          <table:table-cell table:style-name="ce16" office:value-type="float" office:value="459739.242425385" calcext:value-type="float">
            <text:p><text:s/>459 739</text:p>
          </table:table-cell>
          <table:table-cell table:style-name="ce16" office:value-type="float" office:value="492731.258545289" calcext:value-type="float">
            <text:p><text:s/>492 731</text:p>
          </table:table-cell>
          <table:table-cell table:style-name="ce16" office:value-type="float" office:value="516624.355864674" calcext:value-type="float">
            <text:p><text:s/>516 624</text:p>
          </table:table-cell>
          <table:table-cell table:style-name="ce16" office:value-type="float" office:value="528821.643575779" calcext:value-type="float">
            <text:p><text:s/>528 822</text:p>
          </table:table-cell>
          <table:table-cell table:style-name="ce16" office:value-type="float" office:value="543083.470918139" calcext:value-type="float">
            <text:p><text:s/>543 083</text:p>
          </table:table-cell>
          <table:table-cell table:style-name="ce16" office:value-type="float" office:value="584606.931085811" calcext:value-type="float">
            <text:p><text:s/>584 607</text:p>
          </table:table-cell>
          <table:table-cell table:style-name="ce16" office:value-type="float" office:value="565491.421558963" calcext:value-type="float">
            <text:p><text:s/>565 491</text:p>
          </table:table-cell>
          <table:table-cell table:style-name="ce16" office:value-type="float" office:value="628604" calcext:value-type="float">
            <text:p><text:s/>628 604</text:p>
          </table:table-cell>
          <table:table-cell table:style-name="ce16" office:value-type="float" office:value="658472" calcext:value-type="float">
            <text:p><text:s/>658 472</text:p>
          </table:table-cell>
          <table:table-cell table:style-name="ce16" office:value-type="float" office:value="681286" calcext:value-type="float">
            <text:p><text:s/>681 286</text:p>
          </table:table-cell>
          <table:table-cell table:style-name="ce16" office:value-type="float" office:value="693703" calcext:value-type="float">
            <text:p><text:s/>693 703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Fabricação de aço e derivados</text:p>
          </table:table-cell>
          <table:table-cell table:style-name="ce16" office:value-type="float" office:value="90022.8522859842" calcext:value-type="float">
            <text:p><text:s/>90 023</text:p>
          </table:table-cell>
          <table:table-cell table:style-name="ce16" office:value-type="float" office:value="92485.9153008323" calcext:value-type="float">
            <text:p><text:s/>92 486</text:p>
          </table:table-cell>
          <table:table-cell table:style-name="ce16" office:value-type="float" office:value="96556.6721681828" calcext:value-type="float">
            <text:p><text:s/>96 557</text:p>
          </table:table-cell>
          <table:table-cell table:style-name="ce16" office:value-type="float" office:value="104989.311547612" calcext:value-type="float">
            <text:p><text:s/>104 989</text:p>
          </table:table-cell>
          <table:table-cell table:style-name="ce16" office:value-type="float" office:value="109826.399149883" calcext:value-type="float">
            <text:p><text:s/>109 826</text:p>
          </table:table-cell>
          <table:table-cell table:style-name="ce16" office:value-type="float" office:value="112102.381423961" calcext:value-type="float">
            <text:p><text:s/>112 102</text:p>
          </table:table-cell>
          <table:table-cell table:style-name="ce16" office:value-type="float" office:value="115824.98803576" calcext:value-type="float">
            <text:p><text:s/>115 825</text:p>
          </table:table-cell>
          <table:table-cell table:style-name="ce16" office:value-type="float" office:value="125224.044503874" calcext:value-type="float">
            <text:p><text:s/>125 224</text:p>
          </table:table-cell>
          <table:table-cell table:style-name="ce16" office:value-type="float" office:value="134306.96453304" calcext:value-type="float">
            <text:p><text:s/>134 307</text:p>
          </table:table-cell>
          <table:table-cell table:style-name="ce16" office:value-type="float" office:value="122401.826484018" calcext:value-type="float">
            <text:p><text:s/>122 402</text:p>
          </table:table-cell>
          <table:table-cell table:style-name="ce16" office:value-type="float" office:value="134030" calcext:value-type="float">
            <text:p><text:s/>134 030</text:p>
          </table:table-cell>
          <table:table-cell table:style-name="ce16" office:value-type="float" office:value="137795" calcext:value-type="float">
            <text:p><text:s/>137 795</text:p>
          </table:table-cell>
          <table:table-cell table:style-name="ce16" office:value-type="float" office:value="143998" calcext:value-type="float">
            <text:p><text:s/>143 998</text:p>
          </table:table-cell>
          <table:table-cell table:style-name="ce16" office:value-type="float" office:value="147041" calcext:value-type="float">
            <text:p><text:s/>147 04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Metalurgia de metais não-ferrosos</text:p>
          </table:table-cell>
          <table:table-cell table:style-name="ce16" office:value-type="float" office:value="83383.1653118697" calcext:value-type="float">
            <text:p><text:s/>83 383</text:p>
          </table:table-cell>
          <table:table-cell table:style-name="ce16" office:value-type="float" office:value="73077.8720527185" calcext:value-type="float">
            <text:p><text:s/>73 078</text:p>
          </table:table-cell>
          <table:table-cell table:style-name="ce16" office:value-type="float" office:value="79971.3840207439" calcext:value-type="float">
            <text:p><text:s/>79 971</text:p>
          </table:table-cell>
          <table:table-cell table:style-name="ce16" office:value-type="float" office:value="77728.6318393658" calcext:value-type="float">
            <text:p><text:s/>77 729</text:p>
          </table:table-cell>
          <table:table-cell table:style-name="ce16" office:value-type="float" office:value="77769.727103508" calcext:value-type="float">
            <text:p><text:s/>77 770</text:p>
          </table:table-cell>
          <table:table-cell table:style-name="ce16" office:value-type="float" office:value="90700.7454311499" calcext:value-type="float">
            <text:p><text:s/>90 701</text:p>
          </table:table-cell>
          <table:table-cell table:style-name="ce16" office:value-type="float" office:value="103837.240079503" calcext:value-type="float">
            <text:p><text:s/>103 837</text:p>
          </table:table-cell>
          <table:table-cell table:style-name="ce16" office:value-type="float" office:value="111704.797244431" calcext:value-type="float">
            <text:p><text:s/>111 705</text:p>
          </table:table-cell>
          <table:table-cell table:style-name="ce16" office:value-type="float" office:value="108232.684608075" calcext:value-type="float">
            <text:p><text:s/>108 233</text:p>
          </table:table-cell>
          <table:table-cell table:style-name="ce16" office:value-type="float" office:value="108216.945996276" calcext:value-type="float">
            <text:p><text:s/>108 217</text:p>
          </table:table-cell>
          <table:table-cell table:style-name="ce16" office:value-type="float" office:value="116225" calcext:value-type="float">
            <text:p><text:s/>116 225</text:p>
          </table:table-cell>
          <table:table-cell table:style-name="ce16" office:value-type="float" office:value="118843" calcext:value-type="float">
            <text:p><text:s/>118 843</text:p>
          </table:table-cell>
          <table:table-cell table:style-name="ce16" office:value-type="float" office:value="113125" calcext:value-type="float">
            <text:p><text:s/>113 125</text:p>
          </table:table-cell>
          <table:table-cell table:style-name="ce16" office:value-type="float" office:value="117467" calcext:value-type="float">
            <text:p><text:s/>117 467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rodutos de metal - exclusive máquinas e equipamentos</text:p>
          </table:table-cell>
          <table:table-cell table:style-name="ce16" office:value-type="float" office:value="535434.620731733" calcext:value-type="float">
            <text:p><text:s/>535 435</text:p>
          </table:table-cell>
          <table:table-cell table:style-name="ce16" office:value-type="float" office:value="535161.540710383" calcext:value-type="float">
            <text:p><text:s/>535 162</text:p>
          </table:table-cell>
          <table:table-cell table:style-name="ce16" office:value-type="float" office:value="554742.557656547" calcext:value-type="float">
            <text:p><text:s/>554 743</text:p>
          </table:table-cell>
          <table:table-cell table:style-name="ce16" office:value-type="float" office:value="547514.555895434" calcext:value-type="float">
            <text:p><text:s/>547 515</text:p>
          </table:table-cell>
          <table:table-cell table:style-name="ce16" office:value-type="float" office:value="594120.515286686" calcext:value-type="float">
            <text:p><text:s/>594 121</text:p>
          </table:table-cell>
          <table:table-cell table:style-name="ce16" office:value-type="float" office:value="683614.553911407" calcext:value-type="float">
            <text:p><text:s/>683 615</text:p>
          </table:table-cell>
          <table:table-cell table:style-name="ce16" office:value-type="float" office:value="656014.419660553" calcext:value-type="float">
            <text:p><text:s/>656 014</text:p>
          </table:table-cell>
          <table:table-cell table:style-name="ce16" office:value-type="float" office:value="702907.067712092" calcext:value-type="float">
            <text:p><text:s/>702 907</text:p>
          </table:table-cell>
          <table:table-cell table:style-name="ce16" office:value-type="float" office:value="751024.493268024" calcext:value-type="float">
            <text:p><text:s/>751 024</text:p>
          </table:table-cell>
          <table:table-cell table:style-name="ce16" office:value-type="float" office:value="724208.216619981" calcext:value-type="float">
            <text:p><text:s/>724 208</text:p>
          </table:table-cell>
          <table:table-cell table:style-name="ce16" office:value-type="float" office:value="775627" calcext:value-type="float">
            <text:p><text:s/>775 627</text:p>
          </table:table-cell>
          <table:table-cell table:style-name="ce16" office:value-type="float" office:value="788453" calcext:value-type="float">
            <text:p><text:s/>788 453</text:p>
          </table:table-cell>
          <table:table-cell table:style-name="ce16" office:value-type="float" office:value="793036" calcext:value-type="float">
            <text:p><text:s/>793 036</text:p>
          </table:table-cell>
          <table:table-cell table:style-name="ce16" office:value-type="float" office:value="790496" calcext:value-type="float">
            <text:p><text:s/>790 496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Máquinas e equipamentos inclusive manutenção e reparos</text:p>
          </table:table-cell>
          <table:table-cell table:style-name="ce16" office:value-type="float" office:value="431275.648243073" calcext:value-type="float">
            <text:p><text:s/>431 276</text:p>
          </table:table-cell>
          <table:table-cell table:style-name="ce16" office:value-type="float" office:value="462818.190240226" calcext:value-type="float">
            <text:p><text:s/>462 818</text:p>
          </table:table-cell>
          <table:table-cell table:style-name="ce16" office:value-type="float" office:value="499321.418786901" calcext:value-type="float">
            <text:p><text:s/>499 321</text:p>
          </table:table-cell>
          <table:table-cell table:style-name="ce16" office:value-type="float" office:value="535080.188987226" calcext:value-type="float">
            <text:p><text:s/>535 080</text:p>
          </table:table-cell>
          <table:table-cell table:style-name="ce16" office:value-type="float" office:value="597750.464202521" calcext:value-type="float">
            <text:p><text:s/>597 750</text:p>
          </table:table-cell>
          <table:table-cell table:style-name="ce16" office:value-type="float" office:value="653297.953948091" calcext:value-type="float">
            <text:p><text:s/>653 298</text:p>
          </table:table-cell>
          <table:table-cell table:style-name="ce16" office:value-type="float" office:value="715054.365636865" calcext:value-type="float">
            <text:p><text:s/>715 054</text:p>
          </table:table-cell>
          <table:table-cell table:style-name="ce16" office:value-type="float" office:value="804075.541175886" calcext:value-type="float">
            <text:p><text:s/>804 076</text:p>
          </table:table-cell>
          <table:table-cell table:style-name="ce16" office:value-type="float" office:value="839830.078567588" calcext:value-type="float">
            <text:p><text:s/>839 830</text:p>
          </table:table-cell>
          <table:table-cell table:style-name="ce16" office:value-type="float" office:value="880085.266798419" calcext:value-type="float">
            <text:p><text:s/>880 085</text:p>
          </table:table-cell>
          <table:table-cell table:style-name="ce16" office:value-type="float" office:value="969700" calcext:value-type="float">
            <text:p><text:s/>969 700</text:p>
          </table:table-cell>
          <table:table-cell table:style-name="ce16" office:value-type="float" office:value="993611" calcext:value-type="float">
            <text:p><text:s/>993 611</text:p>
          </table:table-cell>
          <table:table-cell table:style-name="ce16" office:value-type="float" office:value="1016726" calcext:value-type="float">
            <text:p>1 016 726</text:p>
          </table:table-cell>
          <table:table-cell table:style-name="ce16" office:value-type="float" office:value="1056391" calcext:value-type="float">
            <text:p>1 056 39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Eletrodomésticos e material elétrico</text:p>
          </table:table-cell>
          <table:table-cell table:style-name="ce16" office:value-type="float" office:value="156454.878969349" calcext:value-type="float">
            <text:p><text:s/>156 455</text:p>
          </table:table-cell>
          <table:table-cell table:style-name="ce16" office:value-type="float" office:value="150080.585648125" calcext:value-type="float">
            <text:p><text:s/>150 081</text:p>
          </table:table-cell>
          <table:table-cell table:style-name="ce16" office:value-type="float" office:value="149233.71962955" calcext:value-type="float">
            <text:p><text:s/>149 234</text:p>
          </table:table-cell>
          <table:table-cell table:style-name="ce16" office:value-type="float" office:value="149488.224034925" calcext:value-type="float">
            <text:p><text:s/>149 488</text:p>
          </table:table-cell>
          <table:table-cell table:style-name="ce16" office:value-type="float" office:value="172844.238713154" calcext:value-type="float">
            <text:p><text:s/>172 844</text:p>
          </table:table-cell>
          <table:table-cell table:style-name="ce16" office:value-type="float" office:value="180621.67019382" calcext:value-type="float">
            <text:p><text:s/>180 622</text:p>
          </table:table-cell>
          <table:table-cell table:style-name="ce16" office:value-type="float" office:value="195164.472485271" calcext:value-type="float">
            <text:p><text:s/>195 164</text:p>
          </table:table-cell>
          <table:table-cell table:style-name="ce16" office:value-type="float" office:value="207958.644003536" calcext:value-type="float">
            <text:p><text:s/>207 959</text:p>
          </table:table-cell>
          <table:table-cell table:style-name="ce16" office:value-type="float" office:value="229463.607561228" calcext:value-type="float">
            <text:p><text:s/>229 464</text:p>
          </table:table-cell>
          <table:table-cell table:style-name="ce16" office:value-type="float" office:value="223841.199058591" calcext:value-type="float">
            <text:p><text:s/>223 841</text:p>
          </table:table-cell>
          <table:table-cell table:style-name="ce16" office:value-type="float" office:value="243986" calcext:value-type="float">
            <text:p><text:s/>243 986</text:p>
          </table:table-cell>
          <table:table-cell table:style-name="ce16" office:value-type="float" office:value="261165" calcext:value-type="float">
            <text:p><text:s/>261 165</text:p>
          </table:table-cell>
          <table:table-cell table:style-name="ce16" office:value-type="float" office:value="263416" calcext:value-type="float">
            <text:p><text:s/>263 416</text:p>
          </table:table-cell>
          <table:table-cell table:style-name="ce16" office:value-type="float" office:value="265913" calcext:value-type="float">
            <text:p><text:s/>265 913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Máquinas para escritório aparelhos e e material eletrônico</text:p>
          </table:table-cell>
          <table:table-cell table:style-name="ce16" office:value-type="float" office:value="162145.765977936" calcext:value-type="float">
            <text:p><text:s/>162 146</text:p>
          </table:table-cell>
          <table:table-cell table:style-name="ce16" office:value-type="float" office:value="152131.312992245" calcext:value-type="float">
            <text:p><text:s/>152 131</text:p>
          </table:table-cell>
          <table:table-cell table:style-name="ce16" office:value-type="float" office:value="159527.416449766" calcext:value-type="float">
            <text:p><text:s/>159 527</text:p>
          </table:table-cell>
          <table:table-cell table:style-name="ce16" office:value-type="float" office:value="160142.27071061" calcext:value-type="float">
            <text:p><text:s/>160 142</text:p>
          </table:table-cell>
          <table:table-cell table:style-name="ce16" office:value-type="float" office:value="178269.423962562" calcext:value-type="float">
            <text:p><text:s/>178 269</text:p>
          </table:table-cell>
          <table:table-cell table:style-name="ce16" office:value-type="float" office:value="193677.847549765" calcext:value-type="float">
            <text:p><text:s/>193 678</text:p>
          </table:table-cell>
          <table:table-cell table:style-name="ce16" office:value-type="float" office:value="199354.429135234" calcext:value-type="float">
            <text:p><text:s/>199 354</text:p>
          </table:table-cell>
          <table:table-cell table:style-name="ce16" office:value-type="float" office:value="215671.301232609" calcext:value-type="float">
            <text:p><text:s/>215 671</text:p>
          </table:table-cell>
          <table:table-cell table:style-name="ce16" office:value-type="float" office:value="224507.016865532" calcext:value-type="float">
            <text:p><text:s/>224 507</text:p>
          </table:table-cell>
          <table:table-cell table:style-name="ce16" office:value-type="float" office:value="220530.912088656" calcext:value-type="float">
            <text:p><text:s/>220 531</text:p>
          </table:table-cell>
          <table:table-cell table:style-name="ce16" office:value-type="float" office:value="233847" calcext:value-type="float">
            <text:p><text:s/>233 847</text:p>
          </table:table-cell>
          <table:table-cell table:style-name="ce16" office:value-type="float" office:value="245186" calcext:value-type="float">
            <text:p><text:s/>245 186</text:p>
          </table:table-cell>
          <table:table-cell table:style-name="ce16" office:value-type="float" office:value="253253" calcext:value-type="float">
            <text:p><text:s/>253 253</text:p>
          </table:table-cell>
          <table:table-cell table:style-name="ce16" office:value-type="float" office:value="252002" calcext:value-type="float">
            <text:p><text:s/>252 002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Automóveis camionetas caminhões e ônibus</text:p>
          </table:table-cell>
          <table:table-cell table:style-name="ce16" office:value-type="float" office:value="130585.099126066" calcext:value-type="float">
            <text:p><text:s/>130 585</text:p>
          </table:table-cell>
          <table:table-cell table:style-name="ce16" office:value-type="float" office:value="129273.570464961" calcext:value-type="float">
            <text:p><text:s/>129 274</text:p>
          </table:table-cell>
          <table:table-cell table:style-name="ce16" office:value-type="float" office:value="128911.761835417" calcext:value-type="float">
            <text:p><text:s/>128 912</text:p>
          </table:table-cell>
          <table:table-cell table:style-name="ce16" office:value-type="float" office:value="127209.179289746" calcext:value-type="float">
            <text:p><text:s/>127 209</text:p>
          </table:table-cell>
          <table:table-cell table:style-name="ce16" office:value-type="float" office:value="143236.851772588" calcext:value-type="float">
            <text:p><text:s/>143 237</text:p>
          </table:table-cell>
          <table:table-cell table:style-name="ce16" office:value-type="float" office:value="137393.846106295" calcext:value-type="float">
            <text:p><text:s/>137 394</text:p>
          </table:table-cell>
          <table:table-cell table:style-name="ce16" office:value-type="float" office:value="148737.565457086" calcext:value-type="float">
            <text:p><text:s/>148 738</text:p>
          </table:table-cell>
          <table:table-cell table:style-name="ce16" office:value-type="float" office:value="164222.792173411" calcext:value-type="float">
            <text:p><text:s/>164 223</text:p>
          </table:table-cell>
          <table:table-cell table:style-name="ce16" office:value-type="float" office:value="173276.81140581" calcext:value-type="float">
            <text:p><text:s/>173 277</text:p>
          </table:table-cell>
          <table:table-cell table:style-name="ce16" office:value-type="float" office:value="171273.758264708" calcext:value-type="float">
            <text:p><text:s/>171 274</text:p>
          </table:table-cell>
          <table:table-cell table:style-name="ce16" office:value-type="float" office:value="187083" calcext:value-type="float">
            <text:p><text:s/>187 083</text:p>
          </table:table-cell>
          <table:table-cell table:style-name="ce16" office:value-type="float" office:value="198760" calcext:value-type="float">
            <text:p><text:s/>198 760</text:p>
          </table:table-cell>
          <table:table-cell table:style-name="ce16" office:value-type="float" office:value="201490" calcext:value-type="float">
            <text:p><text:s/>201 490</text:p>
          </table:table-cell>
          <table:table-cell table:style-name="ce16" office:value-type="float" office:value="209249" calcext:value-type="float">
            <text:p><text:s/>209 249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eças e acessórios para veículos automotores</text:p>
          </table:table-cell>
          <table:table-cell table:style-name="ce16" office:value-type="float" office:value="185297.677416095" calcext:value-type="float">
            <text:p><text:s/>185 298</text:p>
          </table:table-cell>
          <table:table-cell table:style-name="ce16" office:value-type="float" office:value="184367.728754926" calcext:value-type="float">
            <text:p><text:s/>184 368</text:p>
          </table:table-cell>
          <table:table-cell table:style-name="ce16" office:value-type="float" office:value="197260.493739941" calcext:value-type="float">
            <text:p><text:s/>197 260</text:p>
          </table:table-cell>
          <table:table-cell table:style-name="ce16" office:value-type="float" office:value="239258.489148225" calcext:value-type="float">
            <text:p><text:s/>239 258</text:p>
          </table:table-cell>
          <table:table-cell table:style-name="ce16" office:value-type="float" office:value="265179.18607482" calcext:value-type="float">
            <text:p><text:s/>265 179</text:p>
          </table:table-cell>
          <table:table-cell table:style-name="ce16" office:value-type="float" office:value="284069.038588719" calcext:value-type="float">
            <text:p><text:s/>284 069</text:p>
          </table:table-cell>
          <table:table-cell table:style-name="ce16" office:value-type="float" office:value="292036.319676498" calcext:value-type="float">
            <text:p><text:s/>292 036</text:p>
          </table:table-cell>
          <table:table-cell table:style-name="ce16" office:value-type="float" office:value="322287.765891441" calcext:value-type="float">
            <text:p><text:s/>322 288</text:p>
          </table:table-cell>
          <table:table-cell table:style-name="ce16" office:value-type="float" office:value="332068.446868498" calcext:value-type="float">
            <text:p><text:s/>332 068</text:p>
          </table:table-cell>
          <table:table-cell table:style-name="ce16" office:value-type="float" office:value="324873.23943662" calcext:value-type="float">
            <text:p><text:s/>324 873</text:p>
          </table:table-cell>
          <table:table-cell table:style-name="ce16" office:value-type="float" office:value="369056" calcext:value-type="float">
            <text:p><text:s/>369 056</text:p>
          </table:table-cell>
          <table:table-cell table:style-name="ce16" office:value-type="float" office:value="348283" calcext:value-type="float">
            <text:p><text:s/>348 283</text:p>
          </table:table-cell>
          <table:table-cell table:style-name="ce16" office:value-type="float" office:value="351885" calcext:value-type="float">
            <text:p><text:s/>351 885</text:p>
          </table:table-cell>
          <table:table-cell table:style-name="ce16" office:value-type="float" office:value="347083" calcext:value-type="float">
            <text:p><text:s/>347 083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Outros equipamentos de transporte</text:p>
          </table:table-cell>
          <table:table-cell table:style-name="ce16" office:value-type="float" office:value="45226.7013755406" calcext:value-type="float">
            <text:p><text:s/>45 227</text:p>
          </table:table-cell>
          <table:table-cell table:style-name="ce16" office:value-type="float" office:value="46206.6188127241" calcext:value-type="float">
            <text:p><text:s/>46 207</text:p>
          </table:table-cell>
          <table:table-cell table:style-name="ce16" office:value-type="float" office:value="59407.912682768" calcext:value-type="float">
            <text:p><text:s/>59 408</text:p>
          </table:table-cell>
          <table:table-cell table:style-name="ce16" office:value-type="float" office:value="67199.5940796226" calcext:value-type="float">
            <text:p><text:s/>67 200</text:p>
          </table:table-cell>
          <table:table-cell table:style-name="ce16" office:value-type="float" office:value="80024.6397869253" calcext:value-type="float">
            <text:p><text:s/>80 025</text:p>
          </table:table-cell>
          <table:table-cell table:style-name="ce16" office:value-type="float" office:value="85160.8452618559" calcext:value-type="float">
            <text:p><text:s/>85 161</text:p>
          </table:table-cell>
          <table:table-cell table:style-name="ce16" office:value-type="float" office:value="97477.5378959439" calcext:value-type="float">
            <text:p><text:s/>97 478</text:p>
          </table:table-cell>
          <table:table-cell table:style-name="ce16" office:value-type="float" office:value="101992.515848837" calcext:value-type="float">
            <text:p><text:s/>101 993</text:p>
          </table:table-cell>
          <table:table-cell table:style-name="ce16" office:value-type="float" office:value="105824.394359599" calcext:value-type="float">
            <text:p><text:s/>105 824</text:p>
          </table:table-cell>
          <table:table-cell table:style-name="ce16" office:value-type="float" office:value="96016.85891748" calcext:value-type="float">
            <text:p><text:s/>96 017</text:p>
          </table:table-cell>
          <table:table-cell table:style-name="ce16" office:value-type="float" office:value="108211" calcext:value-type="float">
            <text:p><text:s/>108 211</text:p>
          </table:table-cell>
          <table:table-cell table:style-name="ce16" office:value-type="float" office:value="111500" calcext:value-type="float">
            <text:p><text:s/>111 500</text:p>
          </table:table-cell>
          <table:table-cell table:style-name="ce16" office:value-type="float" office:value="123017" calcext:value-type="float">
            <text:p><text:s/>123 017</text:p>
          </table:table-cell>
          <table:table-cell table:style-name="ce16" office:value-type="float" office:value="133949" calcext:value-type="float">
            <text:p><text:s/>133 949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Móveis e produtos das indústrias diversas</text:p>
          </table:table-cell>
          <table:table-cell table:style-name="ce16" office:value-type="float" office:value="656430.42359335" calcext:value-type="float">
            <text:p><text:s/>656 430</text:p>
          </table:table-cell>
          <table:table-cell table:style-name="ce16" office:value-type="float" office:value="631070.587169447" calcext:value-type="float">
            <text:p><text:s/>631 071</text:p>
          </table:table-cell>
          <table:table-cell table:style-name="ce16" office:value-type="float" office:value="652558.969881617" calcext:value-type="float">
            <text:p><text:s/>652 559</text:p>
          </table:table-cell>
          <table:table-cell table:style-name="ce16" office:value-type="float" office:value="665405.579200625" calcext:value-type="float">
            <text:p><text:s/>665 406</text:p>
          </table:table-cell>
          <table:table-cell table:style-name="ce16" office:value-type="float" office:value="684497.829999211" calcext:value-type="float">
            <text:p><text:s/>684 498</text:p>
          </table:table-cell>
          <table:table-cell table:style-name="ce16" office:value-type="float" office:value="779229.863149121" calcext:value-type="float">
            <text:p><text:s/>779 230</text:p>
          </table:table-cell>
          <table:table-cell table:style-name="ce16" office:value-type="float" office:value="734867.240520798" calcext:value-type="float">
            <text:p><text:s/>734 867</text:p>
          </table:table-cell>
          <table:table-cell table:style-name="ce16" office:value-type="float" office:value="755247.443873146" calcext:value-type="float">
            <text:p><text:s/>755 247</text:p>
          </table:table-cell>
          <table:table-cell table:style-name="ce16" office:value-type="float" office:value="776316.355799458" calcext:value-type="float">
            <text:p><text:s/>776 316</text:p>
          </table:table-cell>
          <table:table-cell table:style-name="ce16" office:value-type="float" office:value="745867.165575304" calcext:value-type="float">
            <text:p><text:s/>745 867</text:p>
          </table:table-cell>
          <table:table-cell table:style-name="ce16" office:value-type="float" office:value="797332" calcext:value-type="float">
            <text:p><text:s/>797 332</text:p>
          </table:table-cell>
          <table:table-cell table:style-name="ce16" office:value-type="float" office:value="801355" calcext:value-type="float">
            <text:p><text:s/>801 355</text:p>
          </table:table-cell>
          <table:table-cell table:style-name="ce16" office:value-type="float" office:value="772398" calcext:value-type="float">
            <text:p><text:s/>772 398</text:p>
          </table:table-cell>
          <table:table-cell table:style-name="ce16" office:value-type="float" office:value="767209" calcext:value-type="float">
            <text:p><text:s/>767 209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Produção e distribuição de eletricidade gás água esgoto e limpeza urbana</text:p>
          </table:table-cell>
          <table:table-cell table:style-name="ce16" office:value-type="float" office:value="529728.890297024" calcext:value-type="float">
            <text:p><text:s/>529 729</text:p>
          </table:table-cell>
          <table:table-cell table:style-name="ce16" office:value-type="float" office:value="555469.735291626" calcext:value-type="float">
            <text:p><text:s/>555 470</text:p>
          </table:table-cell>
          <table:table-cell table:style-name="ce16" office:value-type="float" office:value="530005.0665237" calcext:value-type="float">
            <text:p><text:s/>530 005</text:p>
          </table:table-cell>
          <table:table-cell table:style-name="ce16" office:value-type="float" office:value="550925.797153278" calcext:value-type="float">
            <text:p><text:s/>550 926</text:p>
          </table:table-cell>
          <table:table-cell table:style-name="ce16" office:value-type="float" office:value="582493.807947191" calcext:value-type="float">
            <text:p><text:s/>582 494</text:p>
          </table:table-cell>
          <table:table-cell table:style-name="ce16" office:value-type="float" office:value="592376.644522771" calcext:value-type="float">
            <text:p><text:s/>592 377</text:p>
          </table:table-cell>
          <table:table-cell table:style-name="ce16" office:value-type="float" office:value="609253.911060133" calcext:value-type="float">
            <text:p><text:s/>609 254</text:p>
          </table:table-cell>
          <table:table-cell table:style-name="ce16" office:value-type="float" office:value="620571.03301182" calcext:value-type="float">
            <text:p><text:s/>620 571</text:p>
          </table:table-cell>
          <table:table-cell table:style-name="ce16" office:value-type="float" office:value="660085.595123568" calcext:value-type="float">
            <text:p><text:s/>660 086</text:p>
          </table:table-cell>
          <table:table-cell table:style-name="ce16" office:value-type="float" office:value="668862.200956938" calcext:value-type="float">
            <text:p><text:s/>668 862</text:p>
          </table:table-cell>
          <table:table-cell table:style-name="ce16" office:value-type="float" office:value="698961" calcext:value-type="float">
            <text:p><text:s/>698 961</text:p>
          </table:table-cell>
          <table:table-cell table:style-name="ce16" office:value-type="float" office:value="725773" calcext:value-type="float">
            <text:p><text:s/>725 773</text:p>
          </table:table-cell>
          <table:table-cell table:style-name="ce16" office:value-type="float" office:value="726056" calcext:value-type="float">
            <text:p><text:s/>726 056</text:p>
          </table:table-cell>
          <table:table-cell table:style-name="ce16" office:value-type="float" office:value="754692" calcext:value-type="float">
            <text:p><text:s/>754 692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Construção civil</text:p>
          </table:table-cell>
          <table:table-cell table:style-name="ce16" office:value-type="float" office:value="5579532.71921697" calcext:value-type="float">
            <text:p>5 579 533</text:p>
          </table:table-cell>
          <table:table-cell table:style-name="ce16" office:value-type="float" office:value="5603993.82449135" calcext:value-type="float">
            <text:p>5 603 994</text:p>
          </table:table-cell>
          <table:table-cell table:style-name="ce16" office:value-type="float" office:value="5851946.48499489" calcext:value-type="float">
            <text:p>5 851 946</text:p>
          </table:table-cell>
          <table:table-cell table:style-name="ce16" office:value-type="float" office:value="5652633.3550382" calcext:value-type="float">
            <text:p>5 652 633</text:p>
          </table:table-cell>
          <table:table-cell table:style-name="ce16" office:value-type="float" office:value="5862069.31776386" calcext:value-type="float">
            <text:p>5 862 069</text:p>
          </table:table-cell>
          <table:table-cell table:style-name="ce16" office:value-type="float" office:value="6135556.02953442" calcext:value-type="float">
            <text:p>6 135 556</text:p>
          </table:table-cell>
          <table:table-cell table:style-name="ce16" office:value-type="float" office:value="6201572.12676775" calcext:value-type="float">
            <text:p>6 201 572</text:p>
          </table:table-cell>
          <table:table-cell table:style-name="ce16" office:value-type="float" office:value="6514358.58055504" calcext:value-type="float">
            <text:p>6 514 359</text:p>
          </table:table-cell>
          <table:table-cell table:style-name="ce16" office:value-type="float" office:value="6833562.15100224" calcext:value-type="float">
            <text:p>6 833 562</text:p>
          </table:table-cell>
          <table:table-cell table:style-name="ce16" office:value-type="float" office:value="7229908.75576037" calcext:value-type="float">
            <text:p>7 229 909</text:p>
          </table:table-cell>
          <table:table-cell table:style-name="ce16" office:value-type="float" office:value="7844451" calcext:value-type="float">
            <text:p>7 844 451</text:p>
          </table:table-cell>
          <table:table-cell table:style-name="ce16" office:value-type="float" office:value="8099182" calcext:value-type="float">
            <text:p>8 099 182</text:p>
          </table:table-cell>
          <table:table-cell table:style-name="ce16" office:value-type="float" office:value="8578192" calcext:value-type="float">
            <text:p>8 578 192</text:p>
          </table:table-cell>
          <table:table-cell table:style-name="ce16" office:value-type="float" office:value="8808155" calcext:value-type="float">
            <text:p>8 808 155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Comércio</text:p>
          </table:table-cell>
          <table:table-cell table:style-name="ce16" office:value-type="float" office:value="13677005.3277122" calcext:value-type="float">
            <text:p>13 677 005</text:p>
          </table:table-cell>
          <table:table-cell table:style-name="ce16" office:value-type="float" office:value="14037250.1259935" calcext:value-type="float">
            <text:p>14 037 250</text:p>
          </table:table-cell>
          <table:table-cell table:style-name="ce16" office:value-type="float" office:value="14840642.7701764" calcext:value-type="float">
            <text:p>14 840 643</text:p>
          </table:table-cell>
          <table:table-cell table:style-name="ce16" office:value-type="float" office:value="15277496.3222871" calcext:value-type="float">
            <text:p>15 277 496</text:p>
          </table:table-cell>
          <table:table-cell table:style-name="ce16" office:value-type="float" office:value="15581313.1867697" calcext:value-type="float">
            <text:p>15 581 313</text:p>
          </table:table-cell>
          <table:table-cell table:style-name="ce16" office:value-type="float" office:value="16222209.378048" calcext:value-type="float">
            <text:p>16 222 209</text:p>
          </table:table-cell>
          <table:table-cell table:style-name="ce16" office:value-type="float" office:value="16957511.8767262" calcext:value-type="float">
            <text:p>16 957 512</text:p>
          </table:table-cell>
          <table:table-cell table:style-name="ce16" office:value-type="float" office:value="17347348.0565284" calcext:value-type="float">
            <text:p>17 347 348</text:p>
          </table:table-cell>
          <table:table-cell table:style-name="ce16" office:value-type="float" office:value="17046909.679802" calcext:value-type="float">
            <text:p>17 046 910</text:p>
          </table:table-cell>
          <table:table-cell table:style-name="ce16" office:value-type="float" office:value="17462744.1176471" calcext:value-type="float">
            <text:p>17 462 744</text:p>
          </table:table-cell>
          <table:table-cell table:style-name="ce16" office:value-type="float" office:value="17811999" calcext:value-type="float">
            <text:p>17 811 999</text:p>
          </table:table-cell>
          <table:table-cell table:style-name="ce16" office:value-type="float" office:value="18085731" calcext:value-type="float">
            <text:p>18 085 731</text:p>
          </table:table-cell>
          <table:table-cell table:style-name="ce16" office:value-type="float" office:value="18571850" calcext:value-type="float">
            <text:p>18 571 850</text:p>
          </table:table-cell>
          <table:table-cell table:style-name="ce16" office:value-type="float" office:value="18587811" calcext:value-type="float">
            <text:p>18 587 81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Transporte armazenagem e correio</text:p>
          </table:table-cell>
          <table:table-cell table:style-name="ce16" office:value-type="float" office:value="3285245.50770439" calcext:value-type="float">
            <text:p>3 285 246</text:p>
          </table:table-cell>
          <table:table-cell table:style-name="ce16" office:value-type="float" office:value="3391149.46952542" calcext:value-type="float">
            <text:p>3 391 149</text:p>
          </table:table-cell>
          <table:table-cell table:style-name="ce16" office:value-type="float" office:value="3589595.07170988" calcext:value-type="float">
            <text:p>3 589 595</text:p>
          </table:table-cell>
          <table:table-cell table:style-name="ce16" office:value-type="float" office:value="3625848.07688987" calcext:value-type="float">
            <text:p>3 625 848</text:p>
          </table:table-cell>
          <table:table-cell table:style-name="ce16" office:value-type="float" office:value="3718840.95603324" calcext:value-type="float">
            <text:p>3 718 841</text:p>
          </table:table-cell>
          <table:table-cell table:style-name="ce16" office:value-type="float" office:value="3853245.20107285" calcext:value-type="float">
            <text:p>3 853 245</text:p>
          </table:table-cell>
          <table:table-cell table:style-name="ce16" office:value-type="float" office:value="3983801.87646922" calcext:value-type="float">
            <text:p>3 983 802</text:p>
          </table:table-cell>
          <table:table-cell table:style-name="ce16" office:value-type="float" office:value="4119892.7704055" calcext:value-type="float">
            <text:p>4 119 893</text:p>
          </table:table-cell>
          <table:table-cell table:style-name="ce16" office:value-type="float" office:value="4360489.93759853" calcext:value-type="float">
            <text:p>4 360 490</text:p>
          </table:table-cell>
          <table:table-cell table:style-name="ce16" office:value-type="float" office:value="4019810.94049904" calcext:value-type="float">
            <text:p>4 019 811</text:p>
          </table:table-cell>
          <table:table-cell table:style-name="ce16" office:value-type="float" office:value="4188643" calcext:value-type="float">
            <text:p>4 188 643</text:p>
          </table:table-cell>
          <table:table-cell table:style-name="ce16" office:value-type="float" office:value="4376873" calcext:value-type="float">
            <text:p>4 376 873</text:p>
          </table:table-cell>
          <table:table-cell table:style-name="ce16" office:value-type="float" office:value="4568176" calcext:value-type="float">
            <text:p>4 568 176</text:p>
          </table:table-cell>
          <table:table-cell table:style-name="ce16" office:value-type="float" office:value="4635300" calcext:value-type="float">
            <text:p>4 635 300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erviços de informação</text:p>
          </table:table-cell>
          <table:table-cell table:style-name="ce16" office:value-type="float" office:value="755978.705195993" calcext:value-type="float">
            <text:p><text:s/>755 979</text:p>
          </table:table-cell>
          <table:table-cell table:style-name="ce16" office:value-type="float" office:value="752094.695833635" calcext:value-type="float">
            <text:p><text:s/>752 095</text:p>
          </table:table-cell>
          <table:table-cell table:style-name="ce16" office:value-type="float" office:value="793286.13073574" calcext:value-type="float">
            <text:p><text:s/>793 286</text:p>
          </table:table-cell>
          <table:table-cell table:style-name="ce16" office:value-type="float" office:value="853790.891510871" calcext:value-type="float">
            <text:p><text:s/>853 791</text:p>
          </table:table-cell>
          <table:table-cell table:style-name="ce16" office:value-type="float" office:value="884271.115696428" calcext:value-type="float">
            <text:p><text:s/>884 271</text:p>
          </table:table-cell>
          <table:table-cell table:style-name="ce16" office:value-type="float" office:value="954079.471509708" calcext:value-type="float">
            <text:p><text:s/>954 079</text:p>
          </table:table-cell>
          <table:table-cell table:style-name="ce16" office:value-type="float" office:value="1039966.32444354" calcext:value-type="float">
            <text:p>1 039 966</text:p>
          </table:table-cell>
          <table:table-cell table:style-name="ce16" office:value-type="float" office:value="1076107.90605109" calcext:value-type="float">
            <text:p>1 076 108</text:p>
          </table:table-cell>
          <table:table-cell table:style-name="ce16" office:value-type="float" office:value="1125497.82400474" calcext:value-type="float">
            <text:p>1 125 498</text:p>
          </table:table-cell>
          <table:table-cell table:style-name="ce16" office:value-type="float" office:value="1116435.43972016" calcext:value-type="float">
            <text:p>1 116 435</text:p>
          </table:table-cell>
          <table:table-cell table:style-name="ce16" office:value-type="float" office:value="1152650" calcext:value-type="float">
            <text:p>1 152 650</text:p>
          </table:table-cell>
          <table:table-cell table:style-name="ce16" office:value-type="float" office:value="1234577" calcext:value-type="float">
            <text:p>1 234 577</text:p>
          </table:table-cell>
          <table:table-cell table:style-name="ce16" office:value-type="float" office:value="1291133" calcext:value-type="float">
            <text:p>1 291 133</text:p>
          </table:table-cell>
          <table:table-cell table:style-name="ce16" office:value-type="float" office:value="1301318" calcext:value-type="float">
            <text:p>1 301 318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Intermediação financeira seguros e previdência complementar e serviços relacionados</text:p>
          </table:table-cell>
          <table:table-cell table:style-name="ce16" office:value-type="float" office:value="891388.707677156" calcext:value-type="float">
            <text:p><text:s/>891 389</text:p>
          </table:table-cell>
          <table:table-cell table:style-name="ce16" office:value-type="float" office:value="908097.278833767" calcext:value-type="float">
            <text:p><text:s/>908 097</text:p>
          </table:table-cell>
          <table:table-cell table:style-name="ce16" office:value-type="float" office:value="939038.017621306" calcext:value-type="float">
            <text:p><text:s/>939 038</text:p>
          </table:table-cell>
          <table:table-cell table:style-name="ce16" office:value-type="float" office:value="974266.102863668" calcext:value-type="float">
            <text:p><text:s/>974 266</text:p>
          </table:table-cell>
          <table:table-cell table:style-name="ce16" office:value-type="float" office:value="961006.694512407" calcext:value-type="float">
            <text:p><text:s/>961 007</text:p>
          </table:table-cell>
          <table:table-cell table:style-name="ce16" office:value-type="float" office:value="974676.187658037" calcext:value-type="float">
            <text:p><text:s/>974 676</text:p>
          </table:table-cell>
          <table:table-cell table:style-name="ce16" office:value-type="float" office:value="986778.457519761" calcext:value-type="float">
            <text:p><text:s/>986 778</text:p>
          </table:table-cell>
          <table:table-cell table:style-name="ce16" office:value-type="float" office:value="1027851.57564517" calcext:value-type="float">
            <text:p>1 027 852</text:p>
          </table:table-cell>
          <table:table-cell table:style-name="ce16" office:value-type="float" office:value="1004191.69634628" calcext:value-type="float">
            <text:p>1 004 192</text:p>
          </table:table-cell>
          <table:table-cell table:style-name="ce16" office:value-type="float" office:value="1018937.79453346" calcext:value-type="float">
            <text:p>1 018 938</text:p>
          </table:table-cell>
          <table:table-cell table:style-name="ce16" office:value-type="float" office:value="1081093" calcext:value-type="float">
            <text:p>1 081 093</text:p>
          </table:table-cell>
          <table:table-cell table:style-name="ce16" office:value-type="float" office:value="1114181" calcext:value-type="float">
            <text:p>1 114 181</text:p>
          </table:table-cell>
          <table:table-cell table:style-name="ce16" office:value-type="float" office:value="1132240" calcext:value-type="float">
            <text:p>1 132 240</text:p>
          </table:table-cell>
          <table:table-cell table:style-name="ce16" office:value-type="float" office:value="1124207" calcext:value-type="float">
            <text:p>1 124 207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Atividades imobiliárias e aluguéis</text:p>
          </table:table-cell>
          <table:table-cell table:style-name="ce16" office:value-type="float" office:value="311775.029773574" calcext:value-type="float">
            <text:p><text:s/>311 775</text:p>
          </table:table-cell>
          <table:table-cell table:style-name="ce16" office:value-type="float" office:value="311478.30716646" calcext:value-type="float">
            <text:p><text:s/>311 478</text:p>
          </table:table-cell>
          <table:table-cell table:style-name="ce16" office:value-type="float" office:value="325915.546691375" calcext:value-type="float">
            <text:p><text:s/>325 916</text:p>
          </table:table-cell>
          <table:table-cell table:style-name="ce16" office:value-type="float" office:value="306639.446188901" calcext:value-type="float">
            <text:p><text:s/>306 639</text:p>
          </table:table-cell>
          <table:table-cell table:style-name="ce16" office:value-type="float" office:value="305496.031600313" calcext:value-type="float">
            <text:p><text:s/>305 496</text:p>
          </table:table-cell>
          <table:table-cell table:style-name="ce16" office:value-type="float" office:value="304000.462708776" calcext:value-type="float">
            <text:p><text:s/>304 000</text:p>
          </table:table-cell>
          <table:table-cell table:style-name="ce16" office:value-type="float" office:value="327586.10583839" calcext:value-type="float">
            <text:p><text:s/>327 586</text:p>
          </table:table-cell>
          <table:table-cell table:style-name="ce16" office:value-type="float" office:value="346023.122631368" calcext:value-type="float">
            <text:p><text:s/>346 023</text:p>
          </table:table-cell>
          <table:table-cell table:style-name="ce16" office:value-type="float" office:value="333442.301468913" calcext:value-type="float">
            <text:p><text:s/>333 442</text:p>
          </table:table-cell>
          <table:table-cell table:style-name="ce16" office:value-type="float" office:value="320950.605778192" calcext:value-type="float">
            <text:p><text:s/>320 951</text:p>
          </table:table-cell>
          <table:table-cell table:style-name="ce16" office:value-type="float" office:value="344380" calcext:value-type="float">
            <text:p><text:s/>344 380</text:p>
          </table:table-cell>
          <table:table-cell table:style-name="ce16" office:value-type="float" office:value="345303" calcext:value-type="float">
            <text:p><text:s/>345 303</text:p>
          </table:table-cell>
          <table:table-cell table:style-name="ce16" office:value-type="float" office:value="369952" calcext:value-type="float">
            <text:p><text:s/>369 952</text:p>
          </table:table-cell>
          <table:table-cell table:style-name="ce16" office:value-type="float" office:value="391661" calcext:value-type="float">
            <text:p><text:s/>391 66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erviços de manutenção e reparação </text:p>
          </table:table-cell>
          <table:table-cell table:style-name="ce16" office:value-type="float" office:value="476221.079141087" calcext:value-type="float">
            <text:p><text:s/>476 221</text:p>
          </table:table-cell>
          <table:table-cell table:style-name="ce16" office:value-type="float" office:value="469089.490087626" calcext:value-type="float">
            <text:p><text:s/>469 089</text:p>
          </table:table-cell>
          <table:table-cell table:style-name="ce16" office:value-type="float" office:value="475522.42375793" calcext:value-type="float">
            <text:p><text:s/>475 522</text:p>
          </table:table-cell>
          <table:table-cell table:style-name="ce16" office:value-type="float" office:value="475427.114897831" calcext:value-type="float">
            <text:p><text:s/>475 427</text:p>
          </table:table-cell>
          <table:table-cell table:style-name="ce16" office:value-type="float" office:value="498133.829236787" calcext:value-type="float">
            <text:p><text:s/>498 134</text:p>
          </table:table-cell>
          <table:table-cell table:style-name="ce16" office:value-type="float" office:value="495354.954385392" calcext:value-type="float">
            <text:p><text:s/>495 355</text:p>
          </table:table-cell>
          <table:table-cell table:style-name="ce16" office:value-type="float" office:value="523648.425471516" calcext:value-type="float">
            <text:p><text:s/>523 648</text:p>
          </table:table-cell>
          <table:table-cell table:style-name="ce16" office:value-type="float" office:value="543761.910043095" calcext:value-type="float">
            <text:p><text:s/>543 762</text:p>
          </table:table-cell>
          <table:table-cell table:style-name="ce16" office:value-type="float" office:value="558870.436300456" calcext:value-type="float">
            <text:p><text:s/>558 870</text:p>
          </table:table-cell>
          <table:table-cell table:style-name="ce16" office:value-type="float" office:value="572537.726838587" calcext:value-type="float">
            <text:p><text:s/>572 538</text:p>
          </table:table-cell>
          <table:table-cell table:style-name="ce16" office:value-type="float" office:value="599447" calcext:value-type="float">
            <text:p><text:s/>599 447</text:p>
          </table:table-cell>
          <table:table-cell table:style-name="ce16" office:value-type="float" office:value="575069" calcext:value-type="float">
            <text:p><text:s/>575 069</text:p>
          </table:table-cell>
          <table:table-cell table:style-name="ce16" office:value-type="float" office:value="631222" calcext:value-type="float">
            <text:p><text:s/>631 222</text:p>
          </table:table-cell>
          <table:table-cell table:style-name="ce16" office:value-type="float" office:value="635879" calcext:value-type="float">
            <text:p><text:s/>635 879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erviços de alojamento e alimentação</text:p>
          </table:table-cell>
          <table:table-cell table:style-name="ce16" office:value-type="float" office:value="3796428.81195409" calcext:value-type="float">
            <text:p>3 796 429</text:p>
          </table:table-cell>
          <table:table-cell table:style-name="ce16" office:value-type="float" office:value="4096839.3232078" calcext:value-type="float">
            <text:p>4 096 839</text:p>
          </table:table-cell>
          <table:table-cell table:style-name="ce16" office:value-type="float" office:value="4229417.16306446" calcext:value-type="float">
            <text:p>4 229 417</text:p>
          </table:table-cell>
          <table:table-cell table:style-name="ce16" office:value-type="float" office:value="4304274.17941813" calcext:value-type="float">
            <text:p>4 304 274</text:p>
          </table:table-cell>
          <table:table-cell table:style-name="ce16" office:value-type="float" office:value="4052662.13038564" calcext:value-type="float">
            <text:p>4 052 662</text:p>
          </table:table-cell>
          <table:table-cell table:style-name="ce16" office:value-type="float" office:value="4152149.68480086" calcext:value-type="float">
            <text:p>4 152 150</text:p>
          </table:table-cell>
          <table:table-cell table:style-name="ce16" office:value-type="float" office:value="4377256.39206406" calcext:value-type="float">
            <text:p>4 377 256</text:p>
          </table:table-cell>
          <table:table-cell table:style-name="ce16" office:value-type="float" office:value="4466565.22323231" calcext:value-type="float">
            <text:p>4 466 565</text:p>
          </table:table-cell>
          <table:table-cell table:style-name="ce16" office:value-type="float" office:value="4508919.96076196" calcext:value-type="float">
            <text:p>4 508 920</text:p>
          </table:table-cell>
          <table:table-cell table:style-name="ce16" office:value-type="float" office:value="4668171.14427861" calcext:value-type="float">
            <text:p>4 668 171</text:p>
          </table:table-cell>
          <table:table-cell table:style-name="ce16" office:value-type="float" office:value="4691512" calcext:value-type="float">
            <text:p>4 691 512</text:p>
          </table:table-cell>
          <table:table-cell table:style-name="ce16" office:value-type="float" office:value="4936785" calcext:value-type="float">
            <text:p>4 936 785</text:p>
          </table:table-cell>
          <table:table-cell table:style-name="ce16" office:value-type="float" office:value="5100859" calcext:value-type="float">
            <text:p>5 100 859</text:p>
          </table:table-cell>
          <table:table-cell table:style-name="ce16" office:value-type="float" office:value="5068448" calcext:value-type="float">
            <text:p>5 068 448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erviços prestados às empresas</text:p>
          </table:table-cell>
          <table:table-cell table:style-name="ce16" office:value-type="float" office:value="2952270.67631544" calcext:value-type="float">
            <text:p>2 952 271</text:p>
          </table:table-cell>
          <table:table-cell table:style-name="ce16" office:value-type="float" office:value="3092500.38219013" calcext:value-type="float">
            <text:p>3 092 500</text:p>
          </table:table-cell>
          <table:table-cell table:style-name="ce16" office:value-type="float" office:value="3326602.23367829" calcext:value-type="float">
            <text:p>3 326 602</text:p>
          </table:table-cell>
          <table:table-cell table:style-name="ce16" office:value-type="float" office:value="3303833.50750031" calcext:value-type="float">
            <text:p>3 303 834</text:p>
          </table:table-cell>
          <table:table-cell table:style-name="ce16" office:value-type="float" office:value="3677977.77663591" calcext:value-type="float">
            <text:p>3 677 978</text:p>
          </table:table-cell>
          <table:table-cell table:style-name="ce16" office:value-type="float" office:value="3739281.149407" calcext:value-type="float">
            <text:p>3 739 281</text:p>
          </table:table-cell>
          <table:table-cell table:style-name="ce16" office:value-type="float" office:value="3990339.55308573" calcext:value-type="float">
            <text:p>3 990 340</text:p>
          </table:table-cell>
          <table:table-cell table:style-name="ce16" office:value-type="float" office:value="4257655.77519665" calcext:value-type="float">
            <text:p>4 257 656</text:p>
          </table:table-cell>
          <table:table-cell table:style-name="ce16" office:value-type="float" office:value="4491242.93297551" calcext:value-type="float">
            <text:p>4 491 243</text:p>
          </table:table-cell>
          <table:table-cell table:style-name="ce16" office:value-type="float" office:value="4805531.66255021" calcext:value-type="float">
            <text:p>4 805 532</text:p>
          </table:table-cell>
          <table:table-cell table:style-name="ce16" office:value-type="float" office:value="5175333" calcext:value-type="float">
            <text:p>5 175 333</text:p>
          </table:table-cell>
          <table:table-cell table:style-name="ce16" office:value-type="float" office:value="5562127" calcext:value-type="float">
            <text:p>5 562 127</text:p>
          </table:table-cell>
          <table:table-cell table:style-name="ce16" office:value-type="float" office:value="5707985" calcext:value-type="float">
            <text:p>5 707 985</text:p>
          </table:table-cell>
          <table:table-cell table:style-name="ce16" office:value-type="float" office:value="5962044" calcext:value-type="float">
            <text:p>5 962 044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Educação mercantil</text:p>
          </table:table-cell>
          <table:table-cell table:style-name="ce16" office:value-type="float" office:value="1191725.50972206" calcext:value-type="float">
            <text:p>1 191 726</text:p>
          </table:table-cell>
          <table:table-cell table:style-name="ce16" office:value-type="float" office:value="1200786.38362142" calcext:value-type="float">
            <text:p>1 200 786</text:p>
          </table:table-cell>
          <table:table-cell table:style-name="ce16" office:value-type="float" office:value="1235541.47650372" calcext:value-type="float">
            <text:p>1 235 541</text:p>
          </table:table-cell>
          <table:table-cell table:style-name="ce16" office:value-type="float" office:value="1238443.56530368" calcext:value-type="float">
            <text:p>1 238 444</text:p>
          </table:table-cell>
          <table:table-cell table:style-name="ce16" office:value-type="float" office:value="1327174.90071316" calcext:value-type="float">
            <text:p>1 327 175</text:p>
          </table:table-cell>
          <table:table-cell table:style-name="ce16" office:value-type="float" office:value="1310925.81258553" calcext:value-type="float">
            <text:p>1 310 926</text:p>
          </table:table-cell>
          <table:table-cell table:style-name="ce16" office:value-type="float" office:value="1404347.69200966" calcext:value-type="float">
            <text:p>1 404 348</text:p>
          </table:table-cell>
          <table:table-cell table:style-name="ce16" office:value-type="float" office:value="1537270.94930893" calcext:value-type="float">
            <text:p>1 537 271</text:p>
          </table:table-cell>
          <table:table-cell table:style-name="ce16" office:value-type="float" office:value="1726921.91869644" calcext:value-type="float">
            <text:p>1 726 922</text:p>
          </table:table-cell>
          <table:table-cell table:style-name="ce16" office:value-type="float" office:value="1764724.97570457" calcext:value-type="float">
            <text:p>1 764 725</text:p>
          </table:table-cell>
          <table:table-cell table:style-name="ce16" office:value-type="float" office:value="1815902" calcext:value-type="float">
            <text:p>1 815 902</text:p>
          </table:table-cell>
          <table:table-cell table:style-name="ce16" office:value-type="float" office:value="2111537" calcext:value-type="float">
            <text:p>2 111 537</text:p>
          </table:table-cell>
          <table:table-cell table:style-name="ce16" office:value-type="float" office:value="2238428" calcext:value-type="float">
            <text:p>2 238 428</text:p>
          </table:table-cell>
          <table:table-cell table:style-name="ce16" office:value-type="float" office:value="2321981" calcext:value-type="float">
            <text:p>2 321 98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aúde mercantil</text:p>
          </table:table-cell>
          <table:table-cell table:style-name="ce16" office:value-type="float" office:value="1527046.77350127" calcext:value-type="float">
            <text:p>1 527 047</text:p>
          </table:table-cell>
          <table:table-cell table:style-name="ce16" office:value-type="float" office:value="1632801.54257872" calcext:value-type="float">
            <text:p>1 632 802</text:p>
          </table:table-cell>
          <table:table-cell table:style-name="ce16" office:value-type="float" office:value="1644778.44583053" calcext:value-type="float">
            <text:p>1 644 778</text:p>
          </table:table-cell>
          <table:table-cell table:style-name="ce16" office:value-type="float" office:value="1649431.59301636" calcext:value-type="float">
            <text:p>1 649 432</text:p>
          </table:table-cell>
          <table:table-cell table:style-name="ce16" office:value-type="float" office:value="1831935.87971838" calcext:value-type="float">
            <text:p>1 831 936</text:p>
          </table:table-cell>
          <table:table-cell table:style-name="ce16" office:value-type="float" office:value="1870592.02023714" calcext:value-type="float">
            <text:p>1 870 592</text:p>
          </table:table-cell>
          <table:table-cell table:style-name="ce16" office:value-type="float" office:value="1956622.09951268" calcext:value-type="float">
            <text:p>1 956 622</text:p>
          </table:table-cell>
          <table:table-cell table:style-name="ce16" office:value-type="float" office:value="1992410.71989745" calcext:value-type="float">
            <text:p>1 992 411</text:p>
          </table:table-cell>
          <table:table-cell table:style-name="ce16" office:value-type="float" office:value="2022180.1212729" calcext:value-type="float">
            <text:p>2 022 180</text:p>
          </table:table-cell>
          <table:table-cell table:style-name="ce16" office:value-type="float" office:value="2074083.01886792" calcext:value-type="float">
            <text:p>2 074 083</text:p>
          </table:table-cell>
          <table:table-cell table:style-name="ce16" office:value-type="float" office:value="2198528" calcext:value-type="float">
            <text:p>2 198 528</text:p>
          </table:table-cell>
          <table:table-cell table:style-name="ce16" office:value-type="float" office:value="2349784" calcext:value-type="float">
            <text:p>2 349 784</text:p>
          </table:table-cell>
          <table:table-cell table:style-name="ce16" office:value-type="float" office:value="2526037" calcext:value-type="float">
            <text:p>2 526 037</text:p>
          </table:table-cell>
          <table:table-cell table:style-name="ce16" office:value-type="float" office:value="2604866" calcext:value-type="float">
            <text:p>2 604 866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erviços prestados às famílias e associativas</text:p>
          </table:table-cell>
          <table:table-cell table:style-name="ce16" office:value-type="float" office:value="5020954.75297888" calcext:value-type="float">
            <text:p>5 020 955</text:p>
          </table:table-cell>
          <table:table-cell table:style-name="ce16" office:value-type="float" office:value="4984221.90919797" calcext:value-type="float">
            <text:p>4 984 222</text:p>
          </table:table-cell>
          <table:table-cell table:style-name="ce16" office:value-type="float" office:value="4996542.85928464" calcext:value-type="float">
            <text:p>4 996 543</text:p>
          </table:table-cell>
          <table:table-cell table:style-name="ce16" office:value-type="float" office:value="5162988.95497706" calcext:value-type="float">
            <text:p>5 162 989</text:p>
          </table:table-cell>
          <table:table-cell table:style-name="ce16" office:value-type="float" office:value="5474558.73668096" calcext:value-type="float">
            <text:p>5 474 559</text:p>
          </table:table-cell>
          <table:table-cell table:style-name="ce16" office:value-type="float" office:value="5656387.52699848" calcext:value-type="float">
            <text:p>5 656 388</text:p>
          </table:table-cell>
          <table:table-cell table:style-name="ce16" office:value-type="float" office:value="6150728.08535392" calcext:value-type="float">
            <text:p>6 150 728</text:p>
          </table:table-cell>
          <table:table-cell table:style-name="ce16" office:value-type="float" office:value="6104989.15873292" calcext:value-type="float">
            <text:p>6 104 989</text:p>
          </table:table-cell>
          <table:table-cell table:style-name="ce16" office:value-type="float" office:value="6316872.51425717" calcext:value-type="float">
            <text:p>6 316 873</text:p>
          </table:table-cell>
          <table:table-cell table:style-name="ce16" office:value-type="float" office:value="6296729.03225806" calcext:value-type="float">
            <text:p>6 296 729</text:p>
          </table:table-cell>
          <table:table-cell table:style-name="ce16" office:value-type="float" office:value="5855958" calcext:value-type="float">
            <text:p>5 855 958</text:p>
          </table:table-cell>
          <table:table-cell table:style-name="ce16" office:value-type="float" office:value="6057869" calcext:value-type="float">
            <text:p>6 057 869</text:p>
          </table:table-cell>
          <table:table-cell table:style-name="ce16" office:value-type="float" office:value="6289985" calcext:value-type="float">
            <text:p>6 289 985</text:p>
          </table:table-cell>
          <table:table-cell table:style-name="ce16" office:value-type="float" office:value="6302641" calcext:value-type="float">
            <text:p>6 302 641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erviços domésticos</text:p>
          </table:table-cell>
          <table:table-cell table:style-name="ce16" office:value-type="float" office:value="5789558.66904384" calcext:value-type="float">
            <text:p>5 789 559</text:p>
          </table:table-cell>
          <table:table-cell table:style-name="ce16" office:value-type="float" office:value="5923646.06965398" calcext:value-type="float">
            <text:p>5 923 646</text:p>
          </table:table-cell>
          <table:table-cell table:style-name="ce16" office:value-type="float" office:value="6325412.14485056" calcext:value-type="float">
            <text:p>6 325 412</text:p>
          </table:table-cell>
          <table:table-cell table:style-name="ce16" office:value-type="float" office:value="6295968.65491785" calcext:value-type="float">
            <text:p>6 295 969</text:p>
          </table:table-cell>
          <table:table-cell table:style-name="ce16" office:value-type="float" office:value="6804918.01199799" calcext:value-type="float">
            <text:p>6 804 918</text:p>
          </table:table-cell>
          <table:table-cell table:style-name="ce16" office:value-type="float" office:value="6853732.46741383" calcext:value-type="float">
            <text:p>6 853 732</text:p>
          </table:table-cell>
          <table:table-cell table:style-name="ce16" office:value-type="float" office:value="7214446.94811837" calcext:value-type="float">
            <text:p>7 214 447</text:p>
          </table:table-cell>
          <table:table-cell table:style-name="ce16" office:value-type="float" office:value="7079509.94375897" calcext:value-type="float">
            <text:p>7 079 510</text:p>
          </table:table-cell>
          <table:table-cell table:style-name="ce16" office:value-type="float" office:value="7235045.1190171" calcext:value-type="float">
            <text:p>7 235 045</text:p>
          </table:table-cell>
          <table:table-cell table:style-name="ce16" office:value-type="float" office:value="7426083.24205915" calcext:value-type="float">
            <text:p>7 426 083</text:p>
          </table:table-cell>
          <table:table-cell table:style-name="ce16" office:value-type="float" office:value="6780014" calcext:value-type="float">
            <text:p>6 780 014</text:p>
          </table:table-cell>
          <table:table-cell table:style-name="ce16" office:value-type="float" office:value="6841825" calcext:value-type="float">
            <text:p>6 841 825</text:p>
          </table:table-cell>
          <table:table-cell table:style-name="ce16" office:value-type="float" office:value="6603057" calcext:value-type="float">
            <text:p>6 603 057</text:p>
          </table:table-cell>
          <table:table-cell table:style-name="ce16" office:value-type="float" office:value="6571677" calcext:value-type="float">
            <text:p>6 571 677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Educação pública</text:p>
          </table:table-cell>
          <table:table-cell table:style-name="ce16" office:value-type="float" office:value="2837422.61238605" calcext:value-type="float">
            <text:p>2 837 423</text:p>
          </table:table-cell>
          <table:table-cell table:style-name="ce16" office:value-type="float" office:value="2865373.1505063" calcext:value-type="float">
            <text:p>2 865 373</text:p>
          </table:table-cell>
          <table:table-cell table:style-name="ce16" office:value-type="float" office:value="2996194.16597986" calcext:value-type="float">
            <text:p>2 996 194</text:p>
          </table:table-cell>
          <table:table-cell table:style-name="ce16" office:value-type="float" office:value="3041315.11976018" calcext:value-type="float">
            <text:p>3 041 315</text:p>
          </table:table-cell>
          <table:table-cell table:style-name="ce16" office:value-type="float" office:value="3083338.85174879" calcext:value-type="float">
            <text:p>3 083 339</text:p>
          </table:table-cell>
          <table:table-cell table:style-name="ce16" office:value-type="float" office:value="3134462.12996495" calcext:value-type="float">
            <text:p>3 134 462</text:p>
          </table:table-cell>
          <table:table-cell table:style-name="ce16" office:value-type="float" office:value="3440819.42620115" calcext:value-type="float">
            <text:p>3 440 819</text:p>
          </table:table-cell>
          <table:table-cell table:style-name="ce16" office:value-type="float" office:value="3616483.4755231" calcext:value-type="float">
            <text:p>3 616 483</text:p>
          </table:table-cell>
          <table:table-cell table:style-name="ce16" office:value-type="float" office:value="3608215.8238569" calcext:value-type="float">
            <text:p>3 608 216</text:p>
          </table:table-cell>
          <table:table-cell table:style-name="ce16" office:value-type="float" office:value="3692409.70873786" calcext:value-type="float">
            <text:p>3 692 410</text:p>
          </table:table-cell>
          <table:table-cell table:style-name="ce16" office:value-type="float" office:value="3803182" calcext:value-type="float">
            <text:p>3 803 182</text:p>
          </table:table-cell>
          <table:table-cell table:style-name="ce16" office:value-type="float" office:value="3863066" calcext:value-type="float">
            <text:p>3 863 066</text:p>
          </table:table-cell>
          <table:table-cell table:style-name="ce16" office:value-type="float" office:value="3929287" calcext:value-type="float">
            <text:p>3 929 287</text:p>
          </table:table-cell>
          <table:table-cell table:style-name="ce16" office:value-type="float" office:value="4270759" calcext:value-type="float">
            <text:p>4 270 759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Saúde pública</text:p>
          </table:table-cell>
          <table:table-cell table:style-name="ce16" office:value-type="float" office:value="1084247.2262757" calcext:value-type="float">
            <text:p>1 084 247</text:p>
          </table:table-cell>
          <table:table-cell table:style-name="ce16" office:value-type="float" office:value="1149452.18583607" calcext:value-type="float">
            <text:p>1 149 452</text:p>
          </table:table-cell>
          <table:table-cell table:style-name="ce16" office:value-type="float" office:value="1106488.44691595" calcext:value-type="float">
            <text:p>1 106 488</text:p>
          </table:table-cell>
          <table:table-cell table:style-name="ce16" office:value-type="float" office:value="1139222.24683423" calcext:value-type="float">
            <text:p>1 139 222</text:p>
          </table:table-cell>
          <table:table-cell table:style-name="ce16" office:value-type="float" office:value="1223365.37470647" calcext:value-type="float">
            <text:p>1 223 365</text:p>
          </table:table-cell>
          <table:table-cell table:style-name="ce16" office:value-type="float" office:value="1274590.25300083" calcext:value-type="float">
            <text:p>1 274 590</text:p>
          </table:table-cell>
          <table:table-cell table:style-name="ce16" office:value-type="float" office:value="1209018.39900885" calcext:value-type="float">
            <text:p>1 209 018</text:p>
          </table:table-cell>
          <table:table-cell table:style-name="ce16" office:value-type="float" office:value="1371272.95039527" calcext:value-type="float">
            <text:p>1 371 273</text:p>
          </table:table-cell>
          <table:table-cell table:style-name="ce16" office:value-type="float" office:value="1466976.26019492" calcext:value-type="float">
            <text:p>1 466 976</text:p>
          </table:table-cell>
          <table:table-cell table:style-name="ce16" office:value-type="float" office:value="1407871.17117117" calcext:value-type="float">
            <text:p>1 407 871</text:p>
          </table:table-cell>
          <table:table-cell table:style-name="ce16" office:value-type="float" office:value="1562737" calcext:value-type="float">
            <text:p>1 562 737</text:p>
          </table:table-cell>
          <table:table-cell table:style-name="ce16" office:value-type="float" office:value="1585717" calcext:value-type="float">
            <text:p>1 585 717</text:p>
          </table:table-cell>
          <table:table-cell table:style-name="ce16" office:value-type="float" office:value="1645234" calcext:value-type="float">
            <text:p>1 645 234</text:p>
          </table:table-cell>
          <table:table-cell table:style-name="ce16" office:value-type="float" office:value="1839563" calcext:value-type="float">
            <text:p>1 839 563</text:p>
          </table:table-cell>
          <table:table-cell table:style-name="ce21" table:number-columns-repeated="1009"/>
        </table:table-row>
        <table:table-row table:style-name="ro6">
          <table:table-cell table:style-name="ce7" office:value-type="string" calcext:value-type="string">
            <text:p>Administração pública e seguridade social</text:p>
          </table:table-cell>
          <table:table-cell table:style-name="ce16" office:value-type="float" office:value="3831813.64376557" calcext:value-type="float">
            <text:p>3 831 814</text:p>
          </table:table-cell>
          <table:table-cell table:style-name="ce16" office:value-type="float" office:value="3947781.82975367" calcext:value-type="float">
            <text:p>3 947 782</text:p>
          </table:table-cell>
          <table:table-cell table:style-name="ce16" office:value-type="float" office:value="4066515.95869536" calcext:value-type="float">
            <text:p>4 066 516</text:p>
          </table:table-cell>
          <table:table-cell table:style-name="ce16" office:value-type="float" office:value="4193422.21499648" calcext:value-type="float">
            <text:p>4 193 422</text:p>
          </table:table-cell>
          <table:table-cell table:style-name="ce16" office:value-type="float" office:value="4393567.85063347" calcext:value-type="float">
            <text:p>4 393 568</text:p>
          </table:table-cell>
          <table:table-cell table:style-name="ce16" office:value-type="float" office:value="4449366.87699258" calcext:value-type="float">
            <text:p>4 449 367</text:p>
          </table:table-cell>
          <table:table-cell table:style-name="ce16" office:value-type="float" office:value="4658299.40814236" calcext:value-type="float">
            <text:p>4 658 299</text:p>
          </table:table-cell>
          <table:table-cell table:style-name="ce16" office:value-type="float" office:value="4797488.63683453" calcext:value-type="float">
            <text:p>4 797 489</text:p>
          </table:table-cell>
          <table:table-cell table:style-name="ce16" office:value-type="float" office:value="4814686.89506564" calcext:value-type="float">
            <text:p>4 814 687</text:p>
          </table:table-cell>
          <table:table-cell table:style-name="ce16" office:value-type="float" office:value="5032757.07317073" calcext:value-type="float">
            <text:p>5 032 757</text:p>
          </table:table-cell>
          <table:table-cell table:style-name="ce16" office:value-type="float" office:value="5158576" calcext:value-type="float">
            <text:p>5 158 576</text:p>
          </table:table-cell>
          <table:table-cell table:style-name="ce16" office:value-type="float" office:value="5252371" calcext:value-type="float">
            <text:p>5 252 371</text:p>
          </table:table-cell>
          <table:table-cell table:style-name="ce16" office:value-type="float" office:value="5371853" calcext:value-type="float">
            <text:p>5 371 853</text:p>
          </table:table-cell>
          <table:table-cell table:style-name="ce16" office:value-type="float" office:value="5479282" calcext:value-type="float">
            <text:p>5 479 282</text:p>
          </table:table-cell>
          <table:table-cell table:style-name="ce21" table:number-columns-repeated="1009"/>
        </table:table-row>
        <table:table-row table:style-name="ro7">
          <table:table-cell table:style-name="ce8"/>
          <table:table-cell table:style-name="ce17" table:number-columns-repeated="14"/>
          <table:table-cell table:number-columns-repeated="1009"/>
        </table:table-row>
        <table:table-row table:style-name="ro8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9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6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Felipe de Oliveira Sampaio</dc:creator>
    <dc:date>2015-10-09T14:23:06</dc:date>
    <meta:print-date>2015-01-07T10:59:53</meta:print-date>
    <meta:document-statistic meta:table-count="1" meta:cell-count="797" meta:object-count="0"/>
    <meta:generator>LibreOffice/4.3.7.2$Windows_x86 LibreOffice_project/8a35821d8636a03b8bf4e15b48f59794652c68ba</meta:generator>
  </office:meta>
</office:document-meta>
</file>