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3.85mm" fo:break-before="auto" style:use-optimal-row-height="false"/>
    </style:style>
    <style:style style:name="ro14" style:family="table-row">
      <style:table-row-properties style:row-height="4.23mm" fo:break-before="page" style:use-optimal-row-height="false"/>
    </style:style>
    <style:style style:name="ro15" style:family="table-row">
      <style:table-row-properties style:row-height="3.58mm" fo:break-before="auto" style:use-optimal-row-height="false"/>
    </style:style>
    <style:style style:name="ta1" style:family="table" style:master-page-name="PageStyle_5f_Financeiras">
      <style:table-properties table:display="true" style:writing-mode="lr-tb"/>
    </style:style>
    <style:style style:name="ta2" style:family="table" style:master-page-name="PageStyle_5f_Financeiras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1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5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0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Normal_5f_NovaCEI_5f_2000_5f_2007Formatada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3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8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1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6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8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9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0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Normal_5f_NovaCEI_5f_2000_5f_2007Formatada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5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6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1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3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4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5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6" style:family="table-cell" style:parent-style-name="Normal_5f_NovaCEI_5f_2000_5f_2007Formatada_20_2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3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5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nanceira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default-cell-style-name="ce64"/>
        <table:table-column table:style-name="co3" table:number-columns-repeated="4" table:default-cell-style-name="ce66"/>
        <table:table-column table:style-name="co4" table:number-columns-repeated="240" table:default-cell-style-name="ce6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3 - Contas econômicas, a preços correntes, segundo as contas, transações e saldos</text:p>
          </table:table-cell>
          <table:covered-table-cell table:number-columns-repeated="13" table:style-name="ce24"/>
          <table:covered-table-cell table:number-columns-repeated="3" table:style-name="ce67"/>
          <table:table-cell table:style-name="ce69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Empresas financeiras - 2000-2014</text:p>
          </table:table-cell>
          <table:covered-table-cell table:number-columns-repeated="13" table:style-name="ce24"/>
          <table:covered-table-cell table:number-columns-repeated="3" table:style-name="ce67"/>
          <table:table-cell table:style-name="ce69" table:number-columns-repeated="1007"/>
        </table:table-row>
        <table:table-row table:style-name="ro2">
          <table:table-cell table:style-name="ce2"/>
          <table:table-cell table:style-name="ce25" table:number-columns-repeated="11"/>
          <table:table-cell table:style-name="ce53" table:number-columns-repeated="2"/>
          <table:table-cell table:style-name="ce6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6"/>
          <table:table-cell table:style-name="ce35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9" table:style-name="ce50"/>
          <table:covered-table-cell table:style-name="ce54"/>
          <table:covered-table-cell table:number-columns-repeated="4" table:style-name="ce65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26"/>
          <table:table-cell table:style-name="ce36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70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de produção</text:p>
          </table:table-cell>
          <table:covered-table-cell table:style-name="ce5"/>
          <table:covered-table-cell table:number-columns-repeated="10" table:style-name="ce37"/>
          <table:covered-table-cell table:number-columns-repeated="5" table:style-name="ce5"/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P.1</text:p>
          </table:table-cell>
          <table:table-cell table:style-name="ce28" office:value-type="string" calcext:value-type="string">
            <text:p>Produção </text:p>
          </table:table-cell>
          <table:table-cell table:style-name="ce39" office:value-type="float" office:value="107934.386" calcext:value-type="float">
            <text:p><text:s/>107 934</text:p>
          </table:table-cell>
          <table:table-cell table:style-name="ce39" office:value-type="float" office:value="120986.051" calcext:value-type="float">
            <text:p><text:s/>120 986</text:p>
          </table:table-cell>
          <table:table-cell table:style-name="ce39" office:value-type="float" office:value="146977.503" calcext:value-type="float">
            <text:p><text:s/>146 978</text:p>
          </table:table-cell>
          <table:table-cell table:style-name="ce39" office:value-type="float" office:value="159876.27" calcext:value-type="float">
            <text:p><text:s/>159 876</text:p>
          </table:table-cell>
          <table:table-cell table:style-name="ce39" office:value-type="float" office:value="162312.167" calcext:value-type="float">
            <text:p><text:s/>162 312</text:p>
          </table:table-cell>
          <table:table-cell table:style-name="ce39" office:value-type="float" office:value="194082.619" calcext:value-type="float">
            <text:p><text:s/>194 083</text:p>
          </table:table-cell>
          <table:table-cell table:style-name="ce39" office:value-type="float" office:value="219939.844" calcext:value-type="float">
            <text:p><text:s/>219 940</text:p>
          </table:table-cell>
          <table:table-cell table:style-name="ce39" office:value-type="float" office:value="257143.777" calcext:value-type="float">
            <text:p><text:s/>257 144</text:p>
          </table:table-cell>
          <table:table-cell table:style-name="ce39" office:value-type="float" office:value="271002.606" calcext:value-type="float">
            <text:p><text:s/>271 003</text:p>
          </table:table-cell>
          <table:table-cell table:style-name="ce39" office:value-type="float" office:value="303349.271" calcext:value-type="float">
            <text:p><text:s/>303 349</text:p>
          </table:table-cell>
          <table:table-cell table:style-name="ce55" office:value-type="float" office:value="360373" calcext:value-type="float">
            <text:p><text:s/>360 373</text:p>
          </table:table-cell>
          <table:table-cell table:style-name="ce55" office:value-type="float" office:value="395654" calcext:value-type="float">
            <text:p><text:s/>395 654</text:p>
          </table:table-cell>
          <table:table-cell table:style-name="ce55" office:value-type="float" office:value="424251" calcext:value-type="float">
            <text:p><text:s/>424 251</text:p>
          </table:table-cell>
          <table:table-cell table:style-name="ce55" office:value-type="float" office:value="447380" calcext:value-type="float">
            <text:p><text:s/>447 380</text:p>
          </table:table-cell>
          <table:table-cell table:style-name="ce55" office:value-type="float" office:value="502634" calcext:value-type="float">
            <text:p><text:s/>502 634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39" table:number-columns-repeated="10"/>
          <table:table-cell table:style-name="ce55" office:value-type="float" office:value="358256" calcext:value-type="float">
            <text:p><text:s/>358 256</text:p>
          </table:table-cell>
          <table:table-cell table:style-name="ce55" office:value-type="float" office:value="392888" calcext:value-type="float">
            <text:p><text:s/>392 888</text:p>
          </table:table-cell>
          <table:table-cell table:style-name="ce55" office:value-type="float" office:value="421233" calcext:value-type="float">
            <text:p><text:s/>421 233</text:p>
          </table:table-cell>
          <table:table-cell table:style-name="ce55" office:value-type="float" office:value="443862" calcext:value-type="float">
            <text:p><text:s/>443 862</text:p>
          </table:table-cell>
          <table:table-cell table:style-name="ce55" office:value-type="float" office:value="499909" calcext:value-type="float">
            <text:p><text:s/>499 909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39" table:number-columns-repeated="10"/>
          <table:table-cell table:style-name="ce55" office:value-type="float" office:value="2117" calcext:value-type="float">
            <text:p><text:s/>2 117</text:p>
          </table:table-cell>
          <table:table-cell table:style-name="ce55" office:value-type="float" office:value="2766" calcext:value-type="float">
            <text:p><text:s/>2 766</text:p>
          </table:table-cell>
          <table:table-cell table:style-name="ce55" office:value-type="float" office:value="3018" calcext:value-type="float">
            <text:p><text:s/>3 018</text:p>
          </table:table-cell>
          <table:table-cell table:style-name="ce55" office:value-type="float" office:value="3518" calcext:value-type="float">
            <text:p><text:s/>3 518</text:p>
          </table:table-cell>
          <table:table-cell table:style-name="ce55" office:value-type="float" office:value="2725" calcext:value-type="float">
            <text:p><text:s/>2 725</text:p>
          </table:table-cell>
          <table:table-cell table:style-name="ce46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P.2</text:p>
          </table:table-cell>
          <table:table-cell table:style-name="ce28" office:value-type="string" calcext:value-type="string">
            <text:p>Consumo intermediário</text:p>
          </table:table-cell>
          <table:table-cell table:style-name="ce40" office:value-type="float" office:value="38373.822" calcext:value-type="float">
            <text:p><text:s/>38 374</text:p>
          </table:table-cell>
          <table:table-cell table:style-name="ce40" office:value-type="float" office:value="42046.493" calcext:value-type="float">
            <text:p><text:s/>42 046</text:p>
          </table:table-cell>
          <table:table-cell table:style-name="ce40" office:value-type="float" office:value="47379.568" calcext:value-type="float">
            <text:p><text:s/>47 380</text:p>
          </table:table-cell>
          <table:table-cell table:style-name="ce40" office:value-type="float" office:value="51540.361" calcext:value-type="float">
            <text:p><text:s/>51 540</text:p>
          </table:table-cell>
          <table:table-cell table:style-name="ce40" office:value-type="float" office:value="55276.34" calcext:value-type="float">
            <text:p><text:s/>55 276</text:p>
          </table:table-cell>
          <table:table-cell table:style-name="ce40" office:value-type="float" office:value="63982.898" calcext:value-type="float">
            <text:p><text:s/>63 983</text:p>
          </table:table-cell>
          <table:table-cell table:style-name="ce40" office:value-type="float" office:value="73996.371" calcext:value-type="float">
            <text:p><text:s/>73 996</text:p>
          </table:table-cell>
          <table:table-cell table:style-name="ce40" office:value-type="float" office:value="88573.908" calcext:value-type="float">
            <text:p><text:s/>88 574</text:p>
          </table:table-cell>
          <table:table-cell table:style-name="ce40" office:value-type="float" office:value="101675.462" calcext:value-type="float">
            <text:p><text:s/>101 675</text:p>
          </table:table-cell>
          <table:table-cell table:style-name="ce40" office:value-type="float" office:value="117265.785" calcext:value-type="float">
            <text:p><text:s/>117 266</text:p>
          </table:table-cell>
          <table:table-cell table:style-name="ce56" office:value-type="float" office:value="137612" calcext:value-type="float">
            <text:p><text:s/>137 612</text:p>
          </table:table-cell>
          <table:table-cell table:style-name="ce56" office:value-type="float" office:value="158034" calcext:value-type="float">
            <text:p><text:s/>158 034</text:p>
          </table:table-cell>
          <table:table-cell table:style-name="ce56" office:value-type="float" office:value="165893" calcext:value-type="float">
            <text:p><text:s/>165 893</text:p>
          </table:table-cell>
          <table:table-cell table:style-name="ce56" office:value-type="float" office:value="177184" calcext:value-type="float">
            <text:p><text:s/>177 184</text:p>
          </table:table-cell>
          <table:table-cell table:style-name="ce56" office:value-type="float" office:value="186295" calcext:value-type="float">
            <text:p><text:s/>186 295</text:p>
          </table:table-cell>
          <table:table-cell table:style-name="ce46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1" office:value-type="float" office:value="69560.564" calcext:value-type="float">
            <text:p><text:s/>69 561</text:p>
          </table:table-cell>
          <table:table-cell table:style-name="ce41" office:value-type="float" office:value="78939.558" calcext:value-type="float">
            <text:p><text:s/>78 940</text:p>
          </table:table-cell>
          <table:table-cell table:style-name="ce41" office:value-type="float" office:value="99597.935" calcext:value-type="float">
            <text:p><text:s/>99 598</text:p>
          </table:table-cell>
          <table:table-cell table:style-name="ce41" office:value-type="float" office:value="108335.909" calcext:value-type="float">
            <text:p><text:s/>108 336</text:p>
          </table:table-cell>
          <table:table-cell table:style-name="ce41" office:value-type="float" office:value="107035.827" calcext:value-type="float">
            <text:p><text:s/>107 036</text:p>
          </table:table-cell>
          <table:table-cell table:style-name="ce41" office:value-type="float" office:value="130099.721" calcext:value-type="float">
            <text:p><text:s/>130 100</text:p>
          </table:table-cell>
          <table:table-cell table:style-name="ce41" office:value-type="float" office:value="145943.473" calcext:value-type="float">
            <text:p><text:s/>145 943</text:p>
          </table:table-cell>
          <table:table-cell table:style-name="ce41" office:value-type="float" office:value="168569.869" calcext:value-type="float">
            <text:p><text:s/>168 570</text:p>
          </table:table-cell>
          <table:table-cell table:style-name="ce41" office:value-type="float" office:value="169327.144" calcext:value-type="float">
            <text:p><text:s/>169 327</text:p>
          </table:table-cell>
          <table:table-cell table:style-name="ce41" office:value-type="float" office:value="186083.486" calcext:value-type="float">
            <text:p><text:s/>186 083</text:p>
          </table:table-cell>
          <table:table-cell table:style-name="ce57" office:value-type="float" office:value="222761" calcext:value-type="float">
            <text:p><text:s/>222 761</text:p>
          </table:table-cell>
          <table:table-cell table:style-name="ce57" office:value-type="float" office:value="237620" calcext:value-type="float">
            <text:p><text:s/>237 620</text:p>
          </table:table-cell>
          <table:table-cell table:style-name="ce57" office:value-type="float" office:value="258358" calcext:value-type="float">
            <text:p><text:s/>258 358</text:p>
          </table:table-cell>
          <table:table-cell table:style-name="ce57" office:value-type="float" office:value="270196" calcext:value-type="float">
            <text:p><text:s/>270 196</text:p>
          </table:table-cell>
          <table:table-cell table:style-name="ce57" office:value-type="float" office:value="316339" calcext:value-type="float">
            <text:p><text:s/>316 339</text:p>
          </table:table-cell>
          <table:table-cell table:style-name="ce71"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2"/>
          <table:covered-table-cell table:number-columns-repeated="5" table:style-name="ce5"/>
          <table:table-cell table:style-name="ce71"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II.1. Conta de distribuição primária da renda</text:p>
          </table:table-cell>
          <table:covered-table-cell table:style-name="ce10"/>
          <table:covered-table-cell table:number-columns-repeated="10" table:style-name="ce43"/>
          <table:covered-table-cell table:number-columns-repeated="5" table:style-name="ce10"/>
          <table:table-cell table:style-name="ce71"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II.1.1. Conta de geração da renda</text:p>
          </table:table-cell>
          <table:covered-table-cell table:style-name="ce10"/>
          <table:covered-table-cell table:number-columns-repeated="10" table:style-name="ce43"/>
          <table:covered-table-cell table:number-columns-repeated="5" table:style-name="ce10"/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4" office:value-type="float" office:value="69560.564" calcext:value-type="float">
            <text:p><text:s/>69 561</text:p>
          </table:table-cell>
          <table:table-cell table:style-name="ce44" office:value-type="float" office:value="78939.558" calcext:value-type="float">
            <text:p><text:s/>78 940</text:p>
          </table:table-cell>
          <table:table-cell table:style-name="ce44" office:value-type="float" office:value="99597.935" calcext:value-type="float">
            <text:p><text:s/>99 598</text:p>
          </table:table-cell>
          <table:table-cell table:style-name="ce44" office:value-type="float" office:value="108335.909" calcext:value-type="float">
            <text:p><text:s/>108 336</text:p>
          </table:table-cell>
          <table:table-cell table:style-name="ce44" office:value-type="float" office:value="107035.827" calcext:value-type="float">
            <text:p><text:s/>107 036</text:p>
          </table:table-cell>
          <table:table-cell table:style-name="ce44" office:value-type="float" office:value="130099.721" calcext:value-type="float">
            <text:p><text:s/>130 100</text:p>
          </table:table-cell>
          <table:table-cell table:style-name="ce44" office:value-type="float" office:value="145943.473" calcext:value-type="float">
            <text:p><text:s/>145 943</text:p>
          </table:table-cell>
          <table:table-cell table:style-name="ce44" office:value-type="float" office:value="168569.869" calcext:value-type="float">
            <text:p><text:s/>168 570</text:p>
          </table:table-cell>
          <table:table-cell table:style-name="ce44" office:value-type="float" office:value="169327.144" calcext:value-type="float">
            <text:p><text:s/>169 327</text:p>
          </table:table-cell>
          <table:table-cell table:style-name="ce44" office:value-type="float" office:value="186083.486" calcext:value-type="float">
            <text:p><text:s/>186 083</text:p>
          </table:table-cell>
          <table:table-cell table:style-name="ce58" office:value-type="float" office:value="222761" calcext:value-type="float">
            <text:p><text:s/>222 761</text:p>
          </table:table-cell>
          <table:table-cell table:style-name="ce58" office:value-type="float" office:value="237620" calcext:value-type="float">
            <text:p><text:s/>237 620</text:p>
          </table:table-cell>
          <table:table-cell table:style-name="ce58" office:value-type="float" office:value="258358" calcext:value-type="float">
            <text:p><text:s/>258 358</text:p>
          </table:table-cell>
          <table:table-cell table:style-name="ce58" office:value-type="float" office:value="270196" calcext:value-type="float">
            <text:p><text:s/>270 196</text:p>
          </table:table-cell>
          <table:table-cell table:style-name="ce58" office:value-type="float" office:value="316339" calcext:value-type="float">
            <text:p><text:s/>316 339</text:p>
          </table:table-cell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D.1</text:p>
          </table:table-cell>
          <table:table-cell table:style-name="ce29" office:value-type="string" calcext:value-type="string">
            <text:p>Remuneração dos empregados</text:p>
          </table:table-cell>
          <table:table-cell table:style-name="ce45" office:value-type="float" office:value="37508.162" calcext:value-type="float">
            <text:p><text:s/>37 508</text:p>
          </table:table-cell>
          <table:table-cell table:style-name="ce45" office:value-type="float" office:value="39904.598" calcext:value-type="float">
            <text:p><text:s/>39 905</text:p>
          </table:table-cell>
          <table:table-cell table:style-name="ce45" office:value-type="float" office:value="41064.784" calcext:value-type="float">
            <text:p><text:s/>41 065</text:p>
          </table:table-cell>
          <table:table-cell table:style-name="ce45" office:value-type="float" office:value="43920.429" calcext:value-type="float">
            <text:p><text:s/>43 920</text:p>
          </table:table-cell>
          <table:table-cell table:style-name="ce45" office:value-type="float" office:value="47528.74" calcext:value-type="float">
            <text:p><text:s/>47 529</text:p>
          </table:table-cell>
          <table:table-cell table:style-name="ce45" office:value-type="float" office:value="53020.995" calcext:value-type="float">
            <text:p><text:s/>53 021</text:p>
          </table:table-cell>
          <table:table-cell table:style-name="ce45" office:value-type="float" office:value="59689.918" calcext:value-type="float">
            <text:p><text:s/>59 690</text:p>
          </table:table-cell>
          <table:table-cell table:style-name="ce45" office:value-type="float" office:value="66598.099" calcext:value-type="float">
            <text:p><text:s/>66 598</text:p>
          </table:table-cell>
          <table:table-cell table:style-name="ce45" office:value-type="float" office:value="73271.892" calcext:value-type="float">
            <text:p><text:s/>73 272</text:p>
          </table:table-cell>
          <table:table-cell table:style-name="ce45" office:value-type="float" office:value="78177.257" calcext:value-type="float">
            <text:p><text:s/>78 177</text:p>
          </table:table-cell>
          <table:table-cell table:style-name="ce59" office:value-type="float" office:value="90121" calcext:value-type="float">
            <text:p><text:s/>90 121</text:p>
          </table:table-cell>
          <table:table-cell table:style-name="ce59" office:value-type="float" office:value="98031" calcext:value-type="float">
            <text:p><text:s/>98 031</text:p>
          </table:table-cell>
          <table:table-cell table:style-name="ce59" office:value-type="float" office:value="110298" calcext:value-type="float">
            <text:p><text:s/>110 298</text:p>
          </table:table-cell>
          <table:table-cell table:style-name="ce59" office:value-type="float" office:value="119530" calcext:value-type="float">
            <text:p><text:s/>119 530</text:p>
          </table:table-cell>
          <table:table-cell table:style-name="ce59" office:value-type="float" office:value="128369" calcext:value-type="float">
            <text:p><text:s/>128 369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11</text:p>
          </table:table-cell>
          <table:table-cell table:style-name="ce29" office:value-type="string" calcext:value-type="string">
            <text:p><text:s text:c="2"/>Salários</text:p>
          </table:table-cell>
          <table:table-cell table:style-name="ce45" office:value-type="float" office:value="30191.421" calcext:value-type="float">
            <text:p><text:s/>30 191</text:p>
          </table:table-cell>
          <table:table-cell table:style-name="ce45" office:value-type="float" office:value="32057.941" calcext:value-type="float">
            <text:p><text:s/>32 058</text:p>
          </table:table-cell>
          <table:table-cell table:style-name="ce45" office:value-type="float" office:value="33248.915" calcext:value-type="float">
            <text:p><text:s/>33 249</text:p>
          </table:table-cell>
          <table:table-cell table:style-name="ce45" office:value-type="float" office:value="35580.699" calcext:value-type="float">
            <text:p><text:s/>35 581</text:p>
          </table:table-cell>
          <table:table-cell table:style-name="ce45" office:value-type="float" office:value="38429.684" calcext:value-type="float">
            <text:p><text:s/>38 430</text:p>
          </table:table-cell>
          <table:table-cell table:style-name="ce45" office:value-type="float" office:value="42684.877" calcext:value-type="float">
            <text:p><text:s/>42 685</text:p>
          </table:table-cell>
          <table:table-cell table:style-name="ce45" office:value-type="float" office:value="48130.53" calcext:value-type="float">
            <text:p><text:s/>48 131</text:p>
          </table:table-cell>
          <table:table-cell table:style-name="ce45" office:value-type="float" office:value="54633.234" calcext:value-type="float">
            <text:p><text:s/>54 633</text:p>
          </table:table-cell>
          <table:table-cell table:style-name="ce45" office:value-type="float" office:value="59732.904" calcext:value-type="float">
            <text:p><text:s/>59 733</text:p>
          </table:table-cell>
          <table:table-cell table:style-name="ce45" office:value-type="float" office:value="62709.035" calcext:value-type="float">
            <text:p><text:s/>62 709</text:p>
          </table:table-cell>
          <table:table-cell table:style-name="ce59" office:value-type="float" office:value="70134" calcext:value-type="float">
            <text:p><text:s/>70 134</text:p>
          </table:table-cell>
          <table:table-cell table:style-name="ce59" office:value-type="float" office:value="74892" calcext:value-type="float">
            <text:p><text:s/>74 892</text:p>
          </table:table-cell>
          <table:table-cell table:style-name="ce59" office:value-type="float" office:value="83909" calcext:value-type="float">
            <text:p><text:s/>83 909</text:p>
          </table:table-cell>
          <table:table-cell table:style-name="ce59" office:value-type="float" office:value="90418" calcext:value-type="float">
            <text:p><text:s/>90 418</text:p>
          </table:table-cell>
          <table:table-cell table:style-name="ce59" office:value-type="float" office:value="97780" calcext:value-type="float">
            <text:p><text:s/>97 780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12</text:p>
          </table:table-cell>
          <table:table-cell table:style-name="ce29" office:value-type="string" calcext:value-type="string">
            <text:p><text:s text:c="2"/>Contribuições sociais dos empregadores</text:p>
          </table:table-cell>
          <table:table-cell table:style-name="ce45" office:value-type="float" office:value="7316.741" calcext:value-type="float">
            <text:p><text:s/>7 317</text:p>
          </table:table-cell>
          <table:table-cell table:style-name="ce45" office:value-type="float" office:value="7846.657" calcext:value-type="float">
            <text:p><text:s/>7 847</text:p>
          </table:table-cell>
          <table:table-cell table:style-name="ce45" office:value-type="float" office:value="7815.869" calcext:value-type="float">
            <text:p><text:s/>7 816</text:p>
          </table:table-cell>
          <table:table-cell table:style-name="ce45" office:value-type="float" office:value="8339.73" calcext:value-type="float">
            <text:p><text:s/>8 340</text:p>
          </table:table-cell>
          <table:table-cell table:style-name="ce45" office:value-type="float" office:value="9099.056" calcext:value-type="float">
            <text:p><text:s/>9 099</text:p>
          </table:table-cell>
          <table:table-cell table:style-name="ce45" office:value-type="float" office:value="10336.118" calcext:value-type="float">
            <text:p><text:s/>10 336</text:p>
          </table:table-cell>
          <table:table-cell table:style-name="ce45" office:value-type="float" office:value="11559.388" calcext:value-type="float">
            <text:p><text:s/>11 559</text:p>
          </table:table-cell>
          <table:table-cell table:style-name="ce45" office:value-type="float" office:value="11964.865" calcext:value-type="float">
            <text:p><text:s/>11 965</text:p>
          </table:table-cell>
          <table:table-cell table:style-name="ce45" office:value-type="float" office:value="13538.988" calcext:value-type="float">
            <text:p><text:s/>13 539</text:p>
          </table:table-cell>
          <table:table-cell table:style-name="ce45" office:value-type="float" office:value="15468.222" calcext:value-type="float">
            <text:p><text:s/>15 468</text:p>
          </table:table-cell>
          <table:table-cell table:style-name="ce59" office:value-type="float" office:value="19987" calcext:value-type="float">
            <text:p><text:s/>19 987</text:p>
          </table:table-cell>
          <table:table-cell table:style-name="ce59" office:value-type="float" office:value="23139" calcext:value-type="float">
            <text:p><text:s/>23 139</text:p>
          </table:table-cell>
          <table:table-cell table:style-name="ce59" office:value-type="float" office:value="26389" calcext:value-type="float">
            <text:p><text:s/>26 389</text:p>
          </table:table-cell>
          <table:table-cell table:style-name="ce59" office:value-type="float" office:value="29112" calcext:value-type="float">
            <text:p><text:s/>29 112</text:p>
          </table:table-cell>
          <table:table-cell table:style-name="ce59" office:value-type="float" office:value="30589" calcext:value-type="float">
            <text:p><text:s/>30 589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2-D.3</text:p>
          </table:table-cell>
          <table:table-cell table:style-name="ce29" office:value-type="string" calcext:value-type="string">
            <text:p>Impostos, líquidos de subsídios, sobre a produção e a importação</text:p>
          </table:table-cell>
          <table:table-cell table:style-name="ce45" office:value-type="float" office:value="2447.38" calcext:value-type="float">
            <text:p><text:s/>2 447</text:p>
          </table:table-cell>
          <table:table-cell table:style-name="ce45" office:value-type="float" office:value="2757.492" calcext:value-type="float">
            <text:p><text:s/>2 757</text:p>
          </table:table-cell>
          <table:table-cell table:style-name="ce45" office:value-type="float" office:value="3290.151" calcext:value-type="float">
            <text:p><text:s/>3 290</text:p>
          </table:table-cell>
          <table:table-cell table:style-name="ce45" office:value-type="float" office:value="3114.803" calcext:value-type="float">
            <text:p><text:s/>3 115</text:p>
          </table:table-cell>
          <table:table-cell table:style-name="ce45" office:value-type="float" office:value="3985.242" calcext:value-type="float">
            <text:p><text:s/>3 985</text:p>
          </table:table-cell>
          <table:table-cell table:style-name="ce45" office:value-type="float" office:value="4103.648" calcext:value-type="float">
            <text:p><text:s/>4 104</text:p>
          </table:table-cell>
          <table:table-cell table:style-name="ce45" office:value-type="float" office:value="5099.626" calcext:value-type="float">
            <text:p><text:s/>5 100</text:p>
          </table:table-cell>
          <table:table-cell table:style-name="ce45" office:value-type="float" office:value="5252.508" calcext:value-type="float">
            <text:p><text:s/>5 253</text:p>
          </table:table-cell>
          <table:table-cell table:style-name="ce45" office:value-type="float" office:value="3704.243" calcext:value-type="float">
            <text:p><text:s/>3 704</text:p>
          </table:table-cell>
          <table:table-cell table:style-name="ce45" office:value-type="float" office:value="4108.765" calcext:value-type="float">
            <text:p><text:s/>4 109</text:p>
          </table:table-cell>
          <table:table-cell table:style-name="ce59" office:value-type="float" office:value="3829" calcext:value-type="float">
            <text:p><text:s/>3 829</text:p>
          </table:table-cell>
          <table:table-cell table:style-name="ce59" office:value-type="float" office:value="4516" calcext:value-type="float">
            <text:p><text:s/>4 516</text:p>
          </table:table-cell>
          <table:table-cell table:style-name="ce59" office:value-type="float" office:value="4693" calcext:value-type="float">
            <text:p><text:s/>4 693</text:p>
          </table:table-cell>
          <table:table-cell table:style-name="ce59" office:value-type="float" office:value="5731" calcext:value-type="float">
            <text:p><text:s/>5 731</text:p>
          </table:table-cell>
          <table:table-cell table:style-name="ce59" office:value-type="float" office:value="6293" calcext:value-type="float">
            <text:p><text:s/>6 293</text:p>
          </table:table-cell>
          <table:table-cell table:style-name="ce46" table:number-columns-repeated="1007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0" office:value-type="string" calcext:value-type="string">
            <text:p>Excedente operacional bruto</text:p>
          </table:table-cell>
          <table:table-cell table:style-name="ce44" office:value-type="float" office:value="29605.022" calcext:value-type="float">
            <text:p><text:s/>29 605</text:p>
          </table:table-cell>
          <table:table-cell table:style-name="ce44" office:value-type="float" office:value="36277.468" calcext:value-type="float">
            <text:p><text:s/>36 277</text:p>
          </table:table-cell>
          <table:table-cell table:style-name="ce44" office:value-type="float" office:value="55243" calcext:value-type="float">
            <text:p><text:s/>55 243</text:p>
          </table:table-cell>
          <table:table-cell table:style-name="ce44" office:value-type="float" office:value="61300.677" calcext:value-type="float">
            <text:p><text:s/>61 301</text:p>
          </table:table-cell>
          <table:table-cell table:style-name="ce44" office:value-type="float" office:value="55521.845" calcext:value-type="float">
            <text:p><text:s/>55 522</text:p>
          </table:table-cell>
          <table:table-cell table:style-name="ce44" office:value-type="float" office:value="72975.078" calcext:value-type="float">
            <text:p><text:s/>72 975</text:p>
          </table:table-cell>
          <table:table-cell table:style-name="ce44" office:value-type="float" office:value="81153.929" calcext:value-type="float">
            <text:p><text:s/>81 154</text:p>
          </table:table-cell>
          <table:table-cell table:style-name="ce44" office:value-type="float" office:value="96719.262" calcext:value-type="float">
            <text:p><text:s/>96 719</text:p>
          </table:table-cell>
          <table:table-cell table:style-name="ce44" office:value-type="float" office:value="92351.009" calcext:value-type="float">
            <text:p><text:s/>92 351</text:p>
          </table:table-cell>
          <table:table-cell table:style-name="ce44" office:value-type="float" office:value="103797.464" calcext:value-type="float">
            <text:p><text:s/>103 797</text:p>
          </table:table-cell>
          <table:table-cell table:style-name="ce58" office:value-type="float" office:value="128811" calcext:value-type="float">
            <text:p><text:s/>128 811</text:p>
          </table:table-cell>
          <table:table-cell table:style-name="ce58" office:value-type="float" office:value="135073" calcext:value-type="float">
            <text:p><text:s/>135 073</text:p>
          </table:table-cell>
          <table:table-cell table:style-name="ce58" office:value-type="float" office:value="143367" calcext:value-type="float">
            <text:p><text:s/>143 367</text:p>
          </table:table-cell>
          <table:table-cell table:style-name="ce58" office:value-type="float" office:value="144935" calcext:value-type="float">
            <text:p><text:s/>144 935</text:p>
          </table:table-cell>
          <table:table-cell table:style-name="ce58" office:value-type="float" office:value="181677" calcext:value-type="float">
            <text:p><text:s/>181 677</text:p>
          </table:table-cell>
          <table:table-cell table:style-name="ce71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2"/>
          <table:covered-table-cell table:number-columns-repeated="5" table:style-name="ce5"/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0" office:value-type="string" calcext:value-type="string">
            <text:p>Excedente operacional bruto</text:p>
          </table:table-cell>
          <table:table-cell table:style-name="ce44" office:value-type="float" office:value="29605.022" calcext:value-type="float">
            <text:p><text:s/>29 605</text:p>
          </table:table-cell>
          <table:table-cell table:style-name="ce44" office:value-type="float" office:value="36277.468" calcext:value-type="float">
            <text:p><text:s/>36 277</text:p>
          </table:table-cell>
          <table:table-cell table:style-name="ce44" office:value-type="float" office:value="55243" calcext:value-type="float">
            <text:p><text:s/>55 243</text:p>
          </table:table-cell>
          <table:table-cell table:style-name="ce44" office:value-type="float" office:value="61300.677" calcext:value-type="float">
            <text:p><text:s/>61 301</text:p>
          </table:table-cell>
          <table:table-cell table:style-name="ce44" office:value-type="float" office:value="55521.845" calcext:value-type="float">
            <text:p><text:s/>55 522</text:p>
          </table:table-cell>
          <table:table-cell table:style-name="ce44" office:value-type="float" office:value="72975.078" calcext:value-type="float">
            <text:p><text:s/>72 975</text:p>
          </table:table-cell>
          <table:table-cell table:style-name="ce44" office:value-type="float" office:value="81153.929" calcext:value-type="float">
            <text:p><text:s/>81 154</text:p>
          </table:table-cell>
          <table:table-cell table:style-name="ce44" office:value-type="float" office:value="96719.262" calcext:value-type="float">
            <text:p><text:s/>96 719</text:p>
          </table:table-cell>
          <table:table-cell table:style-name="ce44" office:value-type="float" office:value="92351.009" calcext:value-type="float">
            <text:p><text:s/>92 351</text:p>
          </table:table-cell>
          <table:table-cell table:style-name="ce44" office:value-type="float" office:value="103797.464" calcext:value-type="float">
            <text:p><text:s/>103 797</text:p>
          </table:table-cell>
          <table:table-cell table:style-name="ce58" office:value-type="float" office:value="128811" calcext:value-type="float">
            <text:p><text:s/>128 811</text:p>
          </table:table-cell>
          <table:table-cell table:style-name="ce58" office:value-type="float" office:value="135073" calcext:value-type="float">
            <text:p><text:s/>135 073</text:p>
          </table:table-cell>
          <table:table-cell table:style-name="ce58" office:value-type="float" office:value="143367" calcext:value-type="float">
            <text:p><text:s/>143 367</text:p>
          </table:table-cell>
          <table:table-cell table:style-name="ce58" office:value-type="float" office:value="144935" calcext:value-type="float">
            <text:p><text:s/>144 935</text:p>
          </table:table-cell>
          <table:table-cell table:style-name="ce58" office:value-type="float" office:value="181677" calcext:value-type="float">
            <text:p><text:s/>181 677</text:p>
          </table:table-cell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40" office:value-type="float" office:value="276619.489" calcext:value-type="float">
            <text:p><text:s/>276 619</text:p>
          </table:table-cell>
          <table:table-cell table:style-name="ce40" office:value-type="float" office:value="435997.052" calcext:value-type="float">
            <text:p><text:s/>435 997</text:p>
          </table:table-cell>
          <table:table-cell table:style-name="ce40" office:value-type="float" office:value="1058676.222" calcext:value-type="float">
            <text:p>1 058 676</text:p>
          </table:table-cell>
          <table:table-cell table:style-name="ce40" office:value-type="float" office:value="616920.647" calcext:value-type="float">
            <text:p><text:s/>616 921</text:p>
          </table:table-cell>
          <table:table-cell table:style-name="ce40" office:value-type="float" office:value="576776.229" calcext:value-type="float">
            <text:p><text:s/>576 776</text:p>
          </table:table-cell>
          <table:table-cell table:style-name="ce40" office:value-type="float" office:value="770924.754" calcext:value-type="float">
            <text:p><text:s/>770 925</text:p>
          </table:table-cell>
          <table:table-cell table:style-name="ce40" office:value-type="float" office:value="898894.527" calcext:value-type="float">
            <text:p><text:s/>898 895</text:p>
          </table:table-cell>
          <table:table-cell table:style-name="ce40" office:value-type="float" office:value="971953.705" calcext:value-type="float">
            <text:p><text:s/>971 954</text:p>
          </table:table-cell>
          <table:table-cell table:style-name="ce40" office:value-type="float" office:value="951055.27" calcext:value-type="float">
            <text:p><text:s/>951 055</text:p>
          </table:table-cell>
          <table:table-cell table:style-name="ce40" office:value-type="float" office:value="892941.086" calcext:value-type="float">
            <text:p><text:s/>892 941</text:p>
          </table:table-cell>
          <table:table-cell table:style-name="ce56" office:value-type="float" office:value="999630" calcext:value-type="float">
            <text:p><text:s/>999 630</text:p>
          </table:table-cell>
          <table:table-cell table:style-name="ce56" office:value-type="float" office:value="1106928" calcext:value-type="float">
            <text:p>1 106 928</text:p>
          </table:table-cell>
          <table:table-cell table:style-name="ce56" office:value-type="float" office:value="1118585" calcext:value-type="float">
            <text:p>1 118 585</text:p>
          </table:table-cell>
          <table:table-cell table:style-name="ce56" office:value-type="float" office:value="1190753" calcext:value-type="float">
            <text:p>1 190 753</text:p>
          </table:table-cell>
          <table:table-cell table:style-name="ce56" office:value-type="float" office:value="1323787" calcext:value-type="float">
            <text:p>1 323 787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0" office:value-type="float" office:value="250286.961" calcext:value-type="float">
            <text:p><text:s/>250 287</text:p>
          </table:table-cell>
          <table:table-cell table:style-name="ce40" office:value-type="float" office:value="408139.794" calcext:value-type="float">
            <text:p><text:s/>408 140</text:p>
          </table:table-cell>
          <table:table-cell table:style-name="ce40" office:value-type="float" office:value="1031329.455" calcext:value-type="float">
            <text:p>1 031 329</text:p>
          </table:table-cell>
          <table:table-cell table:style-name="ce40" office:value-type="float" office:value="581700.553" calcext:value-type="float">
            <text:p><text:s/>581 701</text:p>
          </table:table-cell>
          <table:table-cell table:style-name="ce40" office:value-type="float" office:value="537627.024" calcext:value-type="float">
            <text:p><text:s/>537 627</text:p>
          </table:table-cell>
          <table:table-cell table:style-name="ce40" office:value-type="float" office:value="715007.154" calcext:value-type="float">
            <text:p><text:s/>715 007</text:p>
          </table:table-cell>
          <table:table-cell table:style-name="ce40" office:value-type="float" office:value="841436.469" calcext:value-type="float">
            <text:p><text:s/>841 436</text:p>
          </table:table-cell>
          <table:table-cell table:style-name="ce40" office:value-type="float" office:value="905307.029" calcext:value-type="float">
            <text:p><text:s/>905 307</text:p>
          </table:table-cell>
          <table:table-cell table:style-name="ce40" office:value-type="float" office:value="874309.638" calcext:value-type="float">
            <text:p><text:s/>874 310</text:p>
          </table:table-cell>
          <table:table-cell table:style-name="ce40" office:value-type="float" office:value="808328.6" calcext:value-type="float">
            <text:p><text:s/>808 329</text:p>
          </table:table-cell>
          <table:table-cell table:style-name="ce56" office:value-type="float" office:value="889339" calcext:value-type="float">
            <text:p><text:s/>889 339</text:p>
          </table:table-cell>
          <table:table-cell table:style-name="ce56" office:value-type="float" office:value="989055" calcext:value-type="float">
            <text:p><text:s/>989 055</text:p>
          </table:table-cell>
          <table:table-cell table:style-name="ce56" office:value-type="float" office:value="989962" calcext:value-type="float">
            <text:p><text:s/>989 962</text:p>
          </table:table-cell>
          <table:table-cell table:style-name="ce56" office:value-type="float" office:value="1061813" calcext:value-type="float">
            <text:p>1 061 813</text:p>
          </table:table-cell>
          <table:table-cell table:style-name="ce56" office:value-type="float" office:value="1216530" calcext:value-type="float">
            <text:p>1 216 530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0" office:value-type="float" office:value="19671.584" calcext:value-type="float">
            <text:p><text:s/>19 672</text:p>
          </table:table-cell>
          <table:table-cell table:style-name="ce40" office:value-type="float" office:value="24140.585" calcext:value-type="float">
            <text:p><text:s/>24 141</text:p>
          </table:table-cell>
          <table:table-cell table:style-name="ce40" office:value-type="float" office:value="23765.509" calcext:value-type="float">
            <text:p><text:s/>23 766</text:p>
          </table:table-cell>
          <table:table-cell table:style-name="ce40" office:value-type="float" office:value="32360.357" calcext:value-type="float">
            <text:p><text:s/>32 360</text:p>
          </table:table-cell>
          <table:table-cell table:style-name="ce40" office:value-type="float" office:value="34759.785" calcext:value-type="float">
            <text:p><text:s/>34 760</text:p>
          </table:table-cell>
          <table:table-cell table:style-name="ce40" office:value-type="float" office:value="49573.993" calcext:value-type="float">
            <text:p><text:s/>49 574</text:p>
          </table:table-cell>
          <table:table-cell table:style-name="ce40" office:value-type="float" office:value="49573.992" calcext:value-type="float">
            <text:p><text:s/>49 574</text:p>
          </table:table-cell>
          <table:table-cell table:style-name="ce40" office:value-type="float" office:value="58985.496" calcext:value-type="float">
            <text:p><text:s/>58 985</text:p>
          </table:table-cell>
          <table:table-cell table:style-name="ce40" office:value-type="float" office:value="69751.001" calcext:value-type="float">
            <text:p><text:s/>69 751</text:p>
          </table:table-cell>
          <table:table-cell table:style-name="ce40" office:value-type="float" office:value="65571.954" calcext:value-type="float">
            <text:p><text:s/>65 572</text:p>
          </table:table-cell>
          <table:table-cell table:style-name="ce56" office:value-type="float" office:value="76062" calcext:value-type="float">
            <text:p><text:s/>76 062</text:p>
          </table:table-cell>
          <table:table-cell table:style-name="ce56" office:value-type="float" office:value="83647" calcext:value-type="float">
            <text:p><text:s/>83 647</text:p>
          </table:table-cell>
          <table:table-cell table:style-name="ce56" office:value-type="float" office:value="80411" calcext:value-type="float">
            <text:p><text:s/>80 411</text:p>
          </table:table-cell>
          <table:table-cell table:style-name="ce56" office:value-type="float" office:value="76845" calcext:value-type="float">
            <text:p><text:s/>76 845</text:p>
          </table:table-cell>
          <table:table-cell table:style-name="ce56" office:value-type="float" office:value="53097" calcext:value-type="float">
            <text:p><text:s/>53 097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0" office:value-type="float" office:value="6660.944" calcext:value-type="float">
            <text:p><text:s/>6 661</text:p>
          </table:table-cell>
          <table:table-cell table:style-name="ce40" office:value-type="float" office:value="3716.673" calcext:value-type="float">
            <text:p><text:s/>3 717</text:p>
          </table:table-cell>
          <table:table-cell table:style-name="ce40" office:value-type="float" office:value="3581.258" calcext:value-type="float">
            <text:p><text:s/>3 581</text:p>
          </table:table-cell>
          <table:table-cell table:style-name="ce40" office:value-type="float" office:value="2859.737" calcext:value-type="float">
            <text:p><text:s/>2 860</text:p>
          </table:table-cell>
          <table:table-cell table:style-name="ce40" office:value-type="float" office:value="4389.42" calcext:value-type="float">
            <text:p><text:s/>4 389</text:p>
          </table:table-cell>
          <table:table-cell table:style-name="ce40" office:value-type="float" office:value="6343.607" calcext:value-type="float">
            <text:p><text:s/>6 344</text:p>
          </table:table-cell>
          <table:table-cell table:style-name="ce40" office:value-type="float" office:value="7884.066" calcext:value-type="float">
            <text:p><text:s/>7 884</text:p>
          </table:table-cell>
          <table:table-cell table:style-name="ce40" office:value-type="float" office:value="7661.18" calcext:value-type="float">
            <text:p><text:s/>7 661</text:p>
          </table:table-cell>
          <table:table-cell table:style-name="ce40" office:value-type="float" office:value="6994.631" calcext:value-type="float">
            <text:p><text:s/>6 995</text:p>
          </table:table-cell>
          <table:table-cell table:style-name="ce40" office:value-type="float" office:value="19040.532" calcext:value-type="float">
            <text:p><text:s/>19 041</text:p>
          </table:table-cell>
          <table:table-cell table:style-name="ce56" office:value-type="float" office:value="8592" calcext:value-type="float">
            <text:p><text:s/>8 592</text:p>
          </table:table-cell>
          <table:table-cell table:style-name="ce56" office:value-type="float" office:value="6029" calcext:value-type="float">
            <text:p><text:s/>6 029</text:p>
          </table:table-cell>
          <table:table-cell table:style-name="ce56" office:value-type="float" office:value="2828" calcext:value-type="float">
            <text:p><text:s/>2 828</text:p>
          </table:table-cell>
          <table:table-cell table:style-name="ce56" office:value-type="float" office:value="1594" calcext:value-type="float">
            <text:p><text:s/>1 594</text:p>
          </table:table-cell>
          <table:table-cell table:style-name="ce56" office:value-type="float" office:value="7622" calcext:value-type="float">
            <text:p><text:s/>7 622</text:p>
          </table:table-cell>
          <table:table-cell table:style-name="ce46" table:number-columns-repeated="1007"/>
        </table:table-row>
        <table:table-row table:style-name="ro5">
          <table:table-cell table:style-name="ce13" office:value-type="string" calcext:value-type="string">
            <text:p>D.44</text:p>
          </table:table-cell>
          <table:table-cell table:style-name="ce31" office:value-type="string" calcext:value-type="string">
            <text:p><text:s text:c="2"/>Desembolsos por rendas de investimentos</text:p>
          </table:table-cell>
          <table:table-cell table:style-name="ce46" table:number-columns-repeated="10"/>
          <table:table-cell table:style-name="ce59" office:value-type="float" office:value="25637" calcext:value-type="float">
            <text:p><text:s/>25 637</text:p>
          </table:table-cell>
          <table:table-cell table:style-name="ce59" office:value-type="float" office:value="28197" calcext:value-type="float">
            <text:p><text:s/>28 197</text:p>
          </table:table-cell>
          <table:table-cell table:style-name="ce59" office:value-type="float" office:value="45384" calcext:value-type="float">
            <text:p><text:s/>45 384</text:p>
          </table:table-cell>
          <table:table-cell table:style-name="ce59" office:value-type="float" office:value="50501" calcext:value-type="float">
            <text:p><text:s/>50 501</text:p>
          </table:table-cell>
          <table:table-cell table:style-name="ce59" office:value-type="float" office:value="46538" calcext:value-type="float">
            <text:p><text:s/>46 538</text:p>
          </table:table-cell>
          <table:table-cell table:style-name="ce46" table:number-columns-repeated="1007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0" table:number-columns-repeated="10"/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46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40" office:value-type="float" office:value="272172.15" calcext:value-type="float">
            <text:p><text:s/>272 172</text:p>
          </table:table-cell>
          <table:table-cell table:style-name="ce40" office:value-type="float" office:value="449252.107" calcext:value-type="float">
            <text:p><text:s/>449 252</text:p>
          </table:table-cell>
          <table:table-cell table:style-name="ce40" office:value-type="float" office:value="1044720.519" calcext:value-type="float">
            <text:p>1 044 721</text:p>
          </table:table-cell>
          <table:table-cell table:style-name="ce40" office:value-type="float" office:value="613221.27" calcext:value-type="float">
            <text:p><text:s/>613 221</text:p>
          </table:table-cell>
          <table:table-cell table:style-name="ce40" office:value-type="float" office:value="572650.016" calcext:value-type="float">
            <text:p><text:s/>572 650</text:p>
          </table:table-cell>
          <table:table-cell table:style-name="ce40" office:value-type="float" office:value="758562.169" calcext:value-type="float">
            <text:p><text:s/>758 562</text:p>
          </table:table-cell>
          <table:table-cell table:style-name="ce40" office:value-type="float" office:value="864721.458" calcext:value-type="float">
            <text:p><text:s/>864 721</text:p>
          </table:table-cell>
          <table:table-cell table:style-name="ce40" office:value-type="float" office:value="938127.448" calcext:value-type="float">
            <text:p><text:s/>938 127</text:p>
          </table:table-cell>
          <table:table-cell table:style-name="ce40" office:value-type="float" office:value="925109.258" calcext:value-type="float">
            <text:p><text:s/>925 109</text:p>
          </table:table-cell>
          <table:table-cell table:style-name="ce40" office:value-type="float" office:value="875539.726" calcext:value-type="float">
            <text:p><text:s/>875 540</text:p>
          </table:table-cell>
          <table:table-cell table:style-name="ce59" office:value-type="float" office:value="1006100" calcext:value-type="float">
            <text:p>1 006 100</text:p>
          </table:table-cell>
          <table:table-cell table:style-name="ce59" office:value-type="float" office:value="1094648" calcext:value-type="float">
            <text:p>1 094 648</text:p>
          </table:table-cell>
          <table:table-cell table:style-name="ce59" office:value-type="float" office:value="1150140" calcext:value-type="float">
            <text:p>1 150 140</text:p>
          </table:table-cell>
          <table:table-cell table:style-name="ce59" office:value-type="float" office:value="1197430" calcext:value-type="float">
            <text:p>1 197 430</text:p>
          </table:table-cell>
          <table:table-cell table:style-name="ce59" office:value-type="float" office:value="1348181" calcext:value-type="float">
            <text:p>1 348 181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5" office:value-type="float" office:value="239133.2" calcext:value-type="float">
            <text:p><text:s/>239 133</text:p>
          </table:table-cell>
          <table:table-cell table:style-name="ce45" office:value-type="float" office:value="407270.414" calcext:value-type="float">
            <text:p><text:s/>407 270</text:p>
          </table:table-cell>
          <table:table-cell table:style-name="ce45" office:value-type="float" office:value="986263.823" calcext:value-type="float">
            <text:p><text:s/>986 264</text:p>
          </table:table-cell>
          <table:table-cell table:style-name="ce45" office:value-type="float" office:value="543078.646" calcext:value-type="float">
            <text:p><text:s/>543 079</text:p>
          </table:table-cell>
          <table:table-cell table:style-name="ce45" office:value-type="float" office:value="508929.007" calcext:value-type="float">
            <text:p><text:s/>508 929</text:p>
          </table:table-cell>
          <table:table-cell table:style-name="ce45" office:value-type="float" office:value="672087.044" calcext:value-type="float">
            <text:p><text:s/>672 087</text:p>
          </table:table-cell>
          <table:table-cell table:style-name="ce45" office:value-type="float" office:value="776682.515" calcext:value-type="float">
            <text:p><text:s/>776 683</text:p>
          </table:table-cell>
          <table:table-cell table:style-name="ce45" office:value-type="float" office:value="841026.309" calcext:value-type="float">
            <text:p><text:s/>841 026</text:p>
          </table:table-cell>
          <table:table-cell table:style-name="ce45" office:value-type="float" office:value="795428.71" calcext:value-type="float">
            <text:p><text:s/>795 429</text:p>
          </table:table-cell>
          <table:table-cell table:style-name="ce45" office:value-type="float" office:value="744566" calcext:value-type="float">
            <text:p><text:s/>744 566</text:p>
          </table:table-cell>
          <table:table-cell table:style-name="ce59" office:value-type="float" office:value="822260" calcext:value-type="float">
            <text:p><text:s/>822 260</text:p>
          </table:table-cell>
          <table:table-cell table:style-name="ce59" office:value-type="float" office:value="885190" calcext:value-type="float">
            <text:p><text:s/>885 190</text:p>
          </table:table-cell>
          <table:table-cell table:style-name="ce59" office:value-type="float" office:value="902823" calcext:value-type="float">
            <text:p><text:s/>902 823</text:p>
          </table:table-cell>
          <table:table-cell table:style-name="ce59" office:value-type="float" office:value="944986" calcext:value-type="float">
            <text:p><text:s/>944 986</text:p>
          </table:table-cell>
          <table:table-cell table:style-name="ce59" office:value-type="float" office:value="1103710" calcext:value-type="float">
            <text:p>1 103 710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5" office:value-type="float" office:value="16194.442" calcext:value-type="float">
            <text:p><text:s/>16 194</text:p>
          </table:table-cell>
          <table:table-cell table:style-name="ce45" office:value-type="float" office:value="21387.582" calcext:value-type="float">
            <text:p><text:s/>21 388</text:p>
          </table:table-cell>
          <table:table-cell table:style-name="ce45" office:value-type="float" office:value="28973.2" calcext:value-type="float">
            <text:p><text:s/>28 973</text:p>
          </table:table-cell>
          <table:table-cell table:style-name="ce45" office:value-type="float" office:value="36998.521" calcext:value-type="float">
            <text:p><text:s/>36 999</text:p>
          </table:table-cell>
          <table:table-cell table:style-name="ce45" office:value-type="float" office:value="29921.653" calcext:value-type="float">
            <text:p><text:s/>29 922</text:p>
          </table:table-cell>
          <table:table-cell table:style-name="ce45" office:value-type="float" office:value="49222.163" calcext:value-type="float">
            <text:p><text:s/>49 222</text:p>
          </table:table-cell>
          <table:table-cell table:style-name="ce45" office:value-type="float" office:value="45128.346" calcext:value-type="float">
            <text:p><text:s/>45 128</text:p>
          </table:table-cell>
          <table:table-cell table:style-name="ce45" office:value-type="float" office:value="50850.151" calcext:value-type="float">
            <text:p><text:s/>50 850</text:p>
          </table:table-cell>
          <table:table-cell table:style-name="ce45" office:value-type="float" office:value="82625.129" calcext:value-type="float">
            <text:p><text:s/>82 625</text:p>
          </table:table-cell>
          <table:table-cell table:style-name="ce45" office:value-type="float" office:value="80842.001" calcext:value-type="float">
            <text:p><text:s/>80 842</text:p>
          </table:table-cell>
          <table:table-cell table:style-name="ce59" office:value-type="float" office:value="88926" calcext:value-type="float">
            <text:p><text:s/>88 926</text:p>
          </table:table-cell>
          <table:table-cell table:style-name="ce59" office:value-type="float" office:value="122816" calcext:value-type="float">
            <text:p><text:s/>122 816</text:p>
          </table:table-cell>
          <table:table-cell table:style-name="ce59" office:value-type="float" office:value="117116" calcext:value-type="float">
            <text:p><text:s/>117 116</text:p>
          </table:table-cell>
          <table:table-cell table:style-name="ce59" office:value-type="float" office:value="143402" calcext:value-type="float">
            <text:p><text:s/>143 402</text:p>
          </table:table-cell>
          <table:table-cell table:style-name="ce59" office:value-type="float" office:value="128431" calcext:value-type="float">
            <text:p><text:s/>128 431</text:p>
          </table:table-cell>
          <table:table-cell table:style-name="ce46" table:number-columns-repeated="1007"/>
        </table:table-row>
        <table:table-row table:style-name="ro7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5" office:value-type="float" office:value="16844.508" calcext:value-type="float">
            <text:p><text:s/>16 845</text:p>
          </table:table-cell>
          <table:table-cell table:style-name="ce45" office:value-type="float" office:value="20594.111" calcext:value-type="float">
            <text:p><text:s/>20 594</text:p>
          </table:table-cell>
          <table:table-cell table:style-name="ce45" office:value-type="float" office:value="29483.496" calcext:value-type="float">
            <text:p><text:s/>29 483</text:p>
          </table:table-cell>
          <table:table-cell table:style-name="ce45" office:value-type="float" office:value="33144.103" calcext:value-type="float">
            <text:p><text:s/>33 144</text:p>
          </table:table-cell>
          <table:table-cell table:style-name="ce45" office:value-type="float" office:value="33799.356" calcext:value-type="float">
            <text:p><text:s/>33 799</text:p>
          </table:table-cell>
          <table:table-cell table:style-name="ce45" office:value-type="float" office:value="37252.962" calcext:value-type="float">
            <text:p><text:s/>37 253</text:p>
          </table:table-cell>
          <table:table-cell table:style-name="ce45" office:value-type="float" office:value="42910.597" calcext:value-type="float">
            <text:p><text:s/>42 911</text:p>
          </table:table-cell>
          <table:table-cell table:style-name="ce45" office:value-type="float" office:value="46250.988" calcext:value-type="float">
            <text:p><text:s/>46 251</text:p>
          </table:table-cell>
          <table:table-cell table:style-name="ce45" office:value-type="float" office:value="47055.419" calcext:value-type="float">
            <text:p><text:s/>47 055</text:p>
          </table:table-cell>
          <table:table-cell table:style-name="ce45" office:value-type="float" office:value="50131.725" calcext:value-type="float">
            <text:p><text:s/>50 132</text:p>
          </table:table-cell>
          <table:table-cell table:style-name="ce59" office:value-type="float" office:value="4392" calcext:value-type="float">
            <text:p><text:s/>4 392</text:p>
          </table:table-cell>
          <table:table-cell table:style-name="ce59" office:value-type="float" office:value="992" calcext:value-type="float">
            <text:p><text:s text:c="2"/>992</text:p>
          </table:table-cell>
          <table:table-cell table:style-name="ce59" office:value-type="float" office:value="-2451" calcext:value-type="float">
            <text:p>(-) 2 451</text:p>
          </table:table-cell>
          <table:table-cell table:style-name="ce59" office:value-type="float" office:value="-2922" calcext:value-type="float">
            <text:p>(-) 2 922</text:p>
          </table:table-cell>
          <table:table-cell table:style-name="ce59" office:value-type="float" office:value="3187" calcext:value-type="float">
            <text:p><text:s/>3 187</text:p>
          </table:table-cell>
          <table:table-cell table:style-name="ce46" table:number-columns-repeated="1007"/>
        </table:table-row>
        <table:table-row table:style-name="ro2">
          <table:table-cell table:style-name="ce13" office:value-type="string" calcext:value-type="string">
            <text:p>D.44</text:p>
          </table:table-cell>
          <table:table-cell table:style-name="ce31" office:value-type="string" calcext:value-type="string">
            <text:p><text:s text:c="2"/>Desembolsos por rendas de investimentos</text:p>
          </table:table-cell>
          <table:table-cell table:style-name="ce46" table:number-columns-repeated="10"/>
          <table:table-cell table:style-name="ce59" office:value-type="float" office:value="90522" calcext:value-type="float">
            <text:p><text:s/>90 522</text:p>
          </table:table-cell>
          <table:table-cell table:style-name="ce59" office:value-type="float" office:value="85650" calcext:value-type="float">
            <text:p><text:s/>85 650</text:p>
          </table:table-cell>
          <table:table-cell table:style-name="ce59" office:value-type="float" office:value="132652" calcext:value-type="float">
            <text:p><text:s/>132 652</text:p>
          </table:table-cell>
          <table:table-cell table:style-name="ce59" office:value-type="float" office:value="111964" calcext:value-type="float">
            <text:p><text:s/>111 964</text:p>
          </table:table-cell>
          <table:table-cell table:style-name="ce59" office:value-type="float" office:value="112853" calcext:value-type="float">
            <text:p><text:s/>112 853</text:p>
          </table:table-cell>
          <table:table-cell table:style-name="ce46" table:number-columns-repeated="1007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5" table:number-columns-repeated="10"/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46" table:number-columns-repeated="1007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0" office:value-type="string" calcext:value-type="string">
            <text:p>Saldo das rendas primárias brutas</text:p>
          </table:table-cell>
          <table:table-cell table:style-name="ce44" office:value-type="float" office:value="34052.361" calcext:value-type="float">
            <text:p><text:s/>34 052</text:p>
          </table:table-cell>
          <table:table-cell table:style-name="ce44" office:value-type="float" office:value="23022.413" calcext:value-type="float">
            <text:p><text:s/>23 022</text:p>
          </table:table-cell>
          <table:table-cell table:style-name="ce44" office:value-type="float" office:value="69198.7029999999" calcext:value-type="float">
            <text:p><text:s/>69 199</text:p>
          </table:table-cell>
          <table:table-cell table:style-name="ce44" office:value-type="float" office:value="65000.0540000003" calcext:value-type="float">
            <text:p><text:s/>65 000</text:p>
          </table:table-cell>
          <table:table-cell table:style-name="ce44" office:value-type="float" office:value="59648.058" calcext:value-type="float">
            <text:p><text:s/>59 648</text:p>
          </table:table-cell>
          <table:table-cell table:style-name="ce44" office:value-type="float" office:value="85337.663" calcext:value-type="float">
            <text:p><text:s/>85 338</text:p>
          </table:table-cell>
          <table:table-cell table:style-name="ce44" office:value-type="float" office:value="115326.998" calcext:value-type="float">
            <text:p><text:s/>115 327</text:p>
          </table:table-cell>
          <table:table-cell table:style-name="ce44" office:value-type="float" office:value="130545.519" calcext:value-type="float">
            <text:p><text:s/>130 546</text:p>
          </table:table-cell>
          <table:table-cell table:style-name="ce44" office:value-type="float" office:value="118297.021" calcext:value-type="float">
            <text:p><text:s/>118 297</text:p>
          </table:table-cell>
          <table:table-cell table:style-name="ce44" office:value-type="float" office:value="121198.824" calcext:value-type="float">
            <text:p><text:s/>121 199</text:p>
          </table:table-cell>
          <table:table-cell table:style-name="ce58" office:value-type="float" office:value="122341" calcext:value-type="float">
            <text:p><text:s/>122 341</text:p>
          </table:table-cell>
          <table:table-cell table:style-name="ce58" office:value-type="float" office:value="147353" calcext:value-type="float">
            <text:p><text:s/>147 353</text:p>
          </table:table-cell>
          <table:table-cell table:style-name="ce58" office:value-type="float" office:value="111812" calcext:value-type="float">
            <text:p><text:s/>111 812</text:p>
          </table:table-cell>
          <table:table-cell table:style-name="ce58" office:value-type="float" office:value="138258" calcext:value-type="float">
            <text:p><text:s/>138 258</text:p>
          </table:table-cell>
          <table:table-cell table:style-name="ce58" office:value-type="float" office:value="157283" calcext:value-type="float">
            <text:p><text:s/>157 283</text:p>
          </table:table-cell>
          <table:table-cell table:style-name="ce71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2"/>
          <table:covered-table-cell table:number-columns-repeated="5" table:style-name="ce5"/>
          <table:table-cell table:style-name="ce72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0" office:value-type="string" calcext:value-type="string">
            <text:p>Saldo das rendas primárias brutas</text:p>
          </table:table-cell>
          <table:table-cell table:style-name="ce44" office:value-type="float" office:value="34052.361" calcext:value-type="float">
            <text:p><text:s/>34 052</text:p>
          </table:table-cell>
          <table:table-cell table:style-name="ce44" office:value-type="float" office:value="23022.413" calcext:value-type="float">
            <text:p><text:s/>23 022</text:p>
          </table:table-cell>
          <table:table-cell table:style-name="ce44" office:value-type="float" office:value="69198.7029999999" calcext:value-type="float">
            <text:p><text:s/>69 199</text:p>
          </table:table-cell>
          <table:table-cell table:style-name="ce44" office:value-type="float" office:value="65000.0540000003" calcext:value-type="float">
            <text:p><text:s/>65 000</text:p>
          </table:table-cell>
          <table:table-cell table:style-name="ce44" office:value-type="float" office:value="59648.058" calcext:value-type="float">
            <text:p><text:s/>59 648</text:p>
          </table:table-cell>
          <table:table-cell table:style-name="ce44" office:value-type="float" office:value="85337.663" calcext:value-type="float">
            <text:p><text:s/>85 338</text:p>
          </table:table-cell>
          <table:table-cell table:style-name="ce44" office:value-type="float" office:value="115326.998" calcext:value-type="float">
            <text:p><text:s/>115 327</text:p>
          </table:table-cell>
          <table:table-cell table:style-name="ce44" office:value-type="float" office:value="130545.519" calcext:value-type="float">
            <text:p><text:s/>130 546</text:p>
          </table:table-cell>
          <table:table-cell table:style-name="ce44" office:value-type="float" office:value="118297.021" calcext:value-type="float">
            <text:p><text:s/>118 297</text:p>
          </table:table-cell>
          <table:table-cell table:style-name="ce44" office:value-type="float" office:value="121198.824" calcext:value-type="float">
            <text:p><text:s/>121 199</text:p>
          </table:table-cell>
          <table:table-cell table:style-name="ce58" office:value-type="float" office:value="122341" calcext:value-type="float">
            <text:p><text:s/>122 341</text:p>
          </table:table-cell>
          <table:table-cell table:style-name="ce58" office:value-type="float" office:value="147353" calcext:value-type="float">
            <text:p><text:s/>147 353</text:p>
          </table:table-cell>
          <table:table-cell table:style-name="ce58" office:value-type="float" office:value="111812" calcext:value-type="float">
            <text:p><text:s/>111 812</text:p>
          </table:table-cell>
          <table:table-cell table:style-name="ce58" office:value-type="float" office:value="138258" calcext:value-type="float">
            <text:p><text:s/>138 258</text:p>
          </table:table-cell>
          <table:table-cell table:style-name="ce58" office:value-type="float" office:value="157283" calcext:value-type="float">
            <text:p><text:s/>157 283</text:p>
          </table:table-cell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D.61</text:p>
          </table:table-cell>
          <table:table-cell table:style-name="ce29" office:value-type="string" calcext:value-type="string">
            <text:p>Contribuições sociais</text:p>
          </table:table-cell>
          <table:table-cell table:style-name="ce45" office:value-type="float" office:value="21799.998" calcext:value-type="float">
            <text:p><text:s/>21 800</text:p>
          </table:table-cell>
          <table:table-cell table:style-name="ce45" office:value-type="float" office:value="28648.998" calcext:value-type="float">
            <text:p><text:s/>28 649</text:p>
          </table:table-cell>
          <table:table-cell table:style-name="ce45" office:value-type="float" office:value="32388.001" calcext:value-type="float">
            <text:p><text:s/>32 388</text:p>
          </table:table-cell>
          <table:table-cell table:style-name="ce45" office:value-type="float" office:value="38388.003" calcext:value-type="float">
            <text:p><text:s/>38 388</text:p>
          </table:table-cell>
          <table:table-cell table:style-name="ce45" office:value-type="float" office:value="34249.999" calcext:value-type="float">
            <text:p><text:s/>34 250</text:p>
          </table:table-cell>
          <table:table-cell table:style-name="ce45" office:value-type="float" office:value="43053" calcext:value-type="float">
            <text:p><text:s/>43 053</text:p>
          </table:table-cell>
          <table:table-cell table:style-name="ce45" office:value-type="float" office:value="52987" calcext:value-type="float">
            <text:p><text:s/>52 987</text:p>
          </table:table-cell>
          <table:table-cell table:style-name="ce45" office:value-type="float" office:value="51841.003" calcext:value-type="float">
            <text:p><text:s/>51 841</text:p>
          </table:table-cell>
          <table:table-cell table:style-name="ce45" office:value-type="float" office:value="58547.001" calcext:value-type="float">
            <text:p><text:s/>58 547</text:p>
          </table:table-cell>
          <table:table-cell table:style-name="ce45" office:value-type="float" office:value="57035.999" calcext:value-type="float">
            <text:p><text:s/>57 036</text:p>
          </table:table-cell>
          <table:table-cell table:style-name="ce59" office:value-type="float" office:value="67886" calcext:value-type="float">
            <text:p><text:s/>67 886</text:p>
          </table:table-cell>
          <table:table-cell table:style-name="ce59" office:value-type="float" office:value="64359" calcext:value-type="float">
            <text:p><text:s/>64 359</text:p>
          </table:table-cell>
          <table:table-cell table:style-name="ce59" office:value-type="float" office:value="89101" calcext:value-type="float">
            <text:p><text:s/>89 101</text:p>
          </table:table-cell>
          <table:table-cell table:style-name="ce59" office:value-type="float" office:value="67496" calcext:value-type="float">
            <text:p><text:s/>67 496</text:p>
          </table:table-cell>
          <table:table-cell table:style-name="ce59" office:value-type="float" office:value="68750" calcext:value-type="float">
            <text:p><text:s/>68 750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5" office:value-type="float" office:value="9368" calcext:value-type="float">
            <text:p><text:s/>9 368</text:p>
          </table:table-cell>
          <table:table-cell table:style-name="ce45" office:value-type="float" office:value="28181" calcext:value-type="float">
            <text:p><text:s/>28 181</text:p>
          </table:table-cell>
          <table:table-cell table:style-name="ce45" office:value-type="float" office:value="15552" calcext:value-type="float">
            <text:p><text:s/>15 552</text:p>
          </table:table-cell>
          <table:table-cell table:style-name="ce45" office:value-type="float" office:value="21034" calcext:value-type="float">
            <text:p><text:s/>21 034</text:p>
          </table:table-cell>
          <table:table-cell table:style-name="ce45" office:value-type="float" office:value="19307" calcext:value-type="float">
            <text:p><text:s/>19 307</text:p>
          </table:table-cell>
          <table:table-cell table:style-name="ce45" office:value-type="float" office:value="12328" calcext:value-type="float">
            <text:p><text:s/>12 328</text:p>
          </table:table-cell>
          <table:table-cell table:style-name="ce45" office:value-type="float" office:value="22217" calcext:value-type="float">
            <text:p><text:s/>22 217</text:p>
          </table:table-cell>
          <table:table-cell table:style-name="ce45" office:value-type="float" office:value="57004" calcext:value-type="float">
            <text:p><text:s/>57 004</text:p>
          </table:table-cell>
          <table:table-cell table:style-name="ce45" office:value-type="float" office:value="30712" calcext:value-type="float">
            <text:p><text:s/>30 712</text:p>
          </table:table-cell>
          <table:table-cell table:style-name="ce45" office:value-type="float" office:value="13703" calcext:value-type="float">
            <text:p><text:s/>13 703</text:p>
          </table:table-cell>
          <table:table-cell table:style-name="ce59" office:value-type="float" office:value="22864" calcext:value-type="float">
            <text:p><text:s/>22 864</text:p>
          </table:table-cell>
          <table:table-cell table:style-name="ce59" office:value-type="float" office:value="28721" calcext:value-type="float">
            <text:p><text:s/>28 721</text:p>
          </table:table-cell>
          <table:table-cell table:style-name="ce59" office:value-type="float" office:value="33986" calcext:value-type="float">
            <text:p><text:s/>33 986</text:p>
          </table:table-cell>
          <table:table-cell table:style-name="ce59" office:value-type="float" office:value="40917" calcext:value-type="float">
            <text:p><text:s/>40 917</text:p>
          </table:table-cell>
          <table:table-cell table:style-name="ce59" office:value-type="float" office:value="45815" calcext:value-type="float">
            <text:p><text:s/>45 815</text:p>
          </table:table-cell>
          <table:table-cell table:style-name="ce46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<text:s text:c="3"/>D.5</text:p>
          </table:table-cell>
          <table:table-cell table:style-name="ce29" office:value-type="string" calcext:value-type="string">
            <text:p>Impostos correntes sobre a renda, patrimônio, etc.</text:p>
          </table:table-cell>
          <table:table-cell table:style-name="ce45" office:value-type="float" office:value="6624" calcext:value-type="float">
            <text:p><text:s/>6 624</text:p>
          </table:table-cell>
          <table:table-cell table:style-name="ce45" office:value-type="float" office:value="5332" calcext:value-type="float">
            <text:p><text:s/>5 332</text:p>
          </table:table-cell>
          <table:table-cell table:style-name="ce45" office:value-type="float" office:value="8816" calcext:value-type="float">
            <text:p><text:s/>8 816</text:p>
          </table:table-cell>
          <table:table-cell table:style-name="ce45" office:value-type="float" office:value="10247" calcext:value-type="float">
            <text:p><text:s/>10 247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15409" calcext:value-type="float">
            <text:p><text:s/>15 409</text:p>
          </table:table-cell>
          <table:table-cell table:style-name="ce45" office:value-type="float" office:value="14639" calcext:value-type="float">
            <text:p><text:s/>14 639</text:p>
          </table:table-cell>
          <table:table-cell table:style-name="ce45" office:value-type="float" office:value="16590" calcext:value-type="float">
            <text:p><text:s/>16 590</text:p>
          </table:table-cell>
          <table:table-cell table:style-name="ce45" office:value-type="float" office:value="17683" calcext:value-type="float">
            <text:p><text:s/>17 683</text:p>
          </table:table-cell>
          <table:table-cell table:style-name="ce45" office:value-type="float" office:value="20482" calcext:value-type="float">
            <text:p><text:s/>20 482</text:p>
          </table:table-cell>
          <table:table-cell table:style-name="ce59" office:value-type="float" office:value="25892" calcext:value-type="float">
            <text:p><text:s/>25 892</text:p>
          </table:table-cell>
          <table:table-cell table:style-name="ce59" office:value-type="float" office:value="32179" calcext:value-type="float">
            <text:p><text:s/>32 179</text:p>
          </table:table-cell>
          <table:table-cell table:style-name="ce59" office:value-type="float" office:value="22409" calcext:value-type="float">
            <text:p><text:s/>22 409</text:p>
          </table:table-cell>
          <table:table-cell table:style-name="ce59" office:value-type="float" office:value="24874" calcext:value-type="float">
            <text:p><text:s/>24 874</text:p>
          </table:table-cell>
          <table:table-cell table:style-name="ce59" office:value-type="float" office:value="34142" calcext:value-type="float">
            <text:p><text:s/>34 142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<text:s text:c="3"/>D.62</text:p>
          </table:table-cell>
          <table:table-cell table:style-name="ce29" office:value-type="string" calcext:value-type="string">
            <text:p>Benefícios sociais, exceto transferências sociais em espécie</text:p>
          </table:table-cell>
          <table:table-cell table:style-name="ce45" office:value-type="float" office:value="11777" calcext:value-type="float">
            <text:p><text:s/>11 777</text:p>
          </table:table-cell>
          <table:table-cell table:style-name="ce45" office:value-type="float" office:value="16629" calcext:value-type="float">
            <text:p><text:s/>16 629</text:p>
          </table:table-cell>
          <table:table-cell table:style-name="ce45" office:value-type="float" office:value="18073" calcext:value-type="float">
            <text:p><text:s/>18 073</text:p>
          </table:table-cell>
          <table:table-cell table:style-name="ce45" office:value-type="float" office:value="18383" calcext:value-type="float">
            <text:p><text:s/>18 383</text:p>
          </table:table-cell>
          <table:table-cell table:style-name="ce45" office:value-type="float" office:value="20743" calcext:value-type="float">
            <text:p><text:s/>20 743</text:p>
          </table:table-cell>
          <table:table-cell table:style-name="ce45" office:value-type="float" office:value="24960" calcext:value-type="float">
            <text:p><text:s/>24 960</text:p>
          </table:table-cell>
          <table:table-cell table:style-name="ce45" office:value-type="float" office:value="31174" calcext:value-type="float">
            <text:p><text:s/>31 174</text:p>
          </table:table-cell>
          <table:table-cell table:style-name="ce45" office:value-type="float" office:value="32559" calcext:value-type="float">
            <text:p><text:s/>32 559</text:p>
          </table:table-cell>
          <table:table-cell table:style-name="ce45" office:value-type="float" office:value="33690" calcext:value-type="float">
            <text:p><text:s/>33 690</text:p>
          </table:table-cell>
          <table:table-cell table:style-name="ce45" office:value-type="float" office:value="37963" calcext:value-type="float">
            <text:p><text:s/>37 963</text:p>
          </table:table-cell>
          <table:table-cell table:style-name="ce59" office:value-type="float" office:value="36383" calcext:value-type="float">
            <text:p><text:s/>36 383</text:p>
          </table:table-cell>
          <table:table-cell table:style-name="ce59" office:value-type="float" office:value="49895" calcext:value-type="float">
            <text:p><text:s/>49 895</text:p>
          </table:table-cell>
          <table:table-cell table:style-name="ce59" office:value-type="float" office:value="48777" calcext:value-type="float">
            <text:p><text:s/>48 777</text:p>
          </table:table-cell>
          <table:table-cell table:style-name="ce59" office:value-type="float" office:value="50126" calcext:value-type="float">
            <text:p><text:s/>50 126</text:p>
          </table:table-cell>
          <table:table-cell table:style-name="ce59" office:value-type="float" office:value="52806" calcext:value-type="float">
            <text:p><text:s/>52 806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<text:s text:c="3"/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5" office:value-type="float" office:value="14057.804" calcext:value-type="float">
            <text:p><text:s/>14 058</text:p>
          </table:table-cell>
          <table:table-cell table:style-name="ce45" office:value-type="float" office:value="17761.851" calcext:value-type="float">
            <text:p><text:s/>17 762</text:p>
          </table:table-cell>
          <table:table-cell table:style-name="ce45" office:value-type="float" office:value="16640.116" calcext:value-type="float">
            <text:p><text:s/>16 640</text:p>
          </table:table-cell>
          <table:table-cell table:style-name="ce45" office:value-type="float" office:value="39886.034" calcext:value-type="float">
            <text:p><text:s/>39 886</text:p>
          </table:table-cell>
          <table:table-cell table:style-name="ce45" office:value-type="float" office:value="13626.233" calcext:value-type="float">
            <text:p><text:s/>13 626</text:p>
          </table:table-cell>
          <table:table-cell table:style-name="ce45" office:value-type="float" office:value="14689.532" calcext:value-type="float">
            <text:p><text:s/>14 690</text:p>
          </table:table-cell>
          <table:table-cell table:style-name="ce45" office:value-type="float" office:value="16844.039" calcext:value-type="float">
            <text:p><text:s/>16 844</text:p>
          </table:table-cell>
          <table:table-cell table:style-name="ce45" office:value-type="float" office:value="16842.999" calcext:value-type="float">
            <text:p><text:s/>16 843</text:p>
          </table:table-cell>
          <table:table-cell table:style-name="ce45" office:value-type="float" office:value="23283.34" calcext:value-type="float">
            <text:p><text:s/>23 283</text:p>
          </table:table-cell>
          <table:table-cell table:style-name="ce45" office:value-type="float" office:value="31545.557" calcext:value-type="float">
            <text:p><text:s/>31 546</text:p>
          </table:table-cell>
          <table:table-cell table:style-name="ce59" office:value-type="float" office:value="28712" calcext:value-type="float">
            <text:p><text:s/>28 712</text:p>
          </table:table-cell>
          <table:table-cell table:style-name="ce59" office:value-type="float" office:value="35517" calcext:value-type="float">
            <text:p><text:s/>35 517</text:p>
          </table:table-cell>
          <table:table-cell table:style-name="ce59" office:value-type="float" office:value="45430" calcext:value-type="float">
            <text:p><text:s/>45 430</text:p>
          </table:table-cell>
          <table:table-cell table:style-name="ce59" office:value-type="float" office:value="53324" calcext:value-type="float">
            <text:p><text:s/>53 324</text:p>
          </table:table-cell>
          <table:table-cell table:style-name="ce59" office:value-type="float" office:value="54232" calcext:value-type="float">
            <text:p><text:s/>54 232</text:p>
          </table:table-cell>
          <table:table-cell table:style-name="ce46" table:number-columns-repeated="1007"/>
        </table:table-row>
        <table:table-row table:style-name="ro4">
          <table:table-cell table:style-name="ce12" office:value-type="string" calcext:value-type="string">
            <text:p><text:s text:c="2"/>B.6</text:p>
          </table:table-cell>
          <table:table-cell table:style-name="ce30" office:value-type="string" calcext:value-type="string">
            <text:p>Renda nacional disponível bruta</text:p>
          </table:table-cell>
          <table:table-cell table:style-name="ce44" office:value-type="float" office:value="32761.555" calcext:value-type="float">
            <text:p><text:s/>32 762</text:p>
          </table:table-cell>
          <table:table-cell table:style-name="ce44" office:value-type="float" office:value="40129.56" calcext:value-type="float">
            <text:p><text:s/>40 130</text:p>
          </table:table-cell>
          <table:table-cell table:style-name="ce44" office:value-type="float" office:value="73609.5879999999" calcext:value-type="float">
            <text:p><text:s/>73 610</text:p>
          </table:table-cell>
          <table:table-cell table:style-name="ce44" office:value-type="float" office:value="55906.0230000002" calcext:value-type="float">
            <text:p><text:s/>55 906</text:p>
          </table:table-cell>
          <table:table-cell table:style-name="ce44" office:value-type="float" office:value="68238.824" calcext:value-type="float">
            <text:p><text:s/>68 239</text:p>
          </table:table-cell>
          <table:table-cell table:style-name="ce44" office:value-type="float" office:value="85660.131" calcext:value-type="float">
            <text:p><text:s/>85 660</text:p>
          </table:table-cell>
          <table:table-cell table:style-name="ce44" office:value-type="float" office:value="127873.959" calcext:value-type="float">
            <text:p><text:s/>127 874</text:p>
          </table:table-cell>
          <table:table-cell table:style-name="ce44" office:value-type="float" office:value="173398.523" calcext:value-type="float">
            <text:p><text:s/>173 399</text:p>
          </table:table-cell>
          <table:table-cell table:style-name="ce44" office:value-type="float" office:value="132899.682" calcext:value-type="float">
            <text:p><text:s/>132 900</text:p>
          </table:table-cell>
          <table:table-cell table:style-name="ce44" office:value-type="float" office:value="101947.266" calcext:value-type="float">
            <text:p><text:s/>101 947</text:p>
          </table:table-cell>
          <table:table-cell table:style-name="ce58" office:value-type="float" office:value="122104" calcext:value-type="float">
            <text:p><text:s/>122 104</text:p>
          </table:table-cell>
          <table:table-cell table:style-name="ce58" office:value-type="float" office:value="122842" calcext:value-type="float">
            <text:p><text:s/>122 842</text:p>
          </table:table-cell>
          <table:table-cell table:style-name="ce58" office:value-type="float" office:value="118283" calcext:value-type="float">
            <text:p><text:s/>118 283</text:p>
          </table:table-cell>
          <table:table-cell table:style-name="ce58" office:value-type="float" office:value="118347" calcext:value-type="float">
            <text:p><text:s/>118 347</text:p>
          </table:table-cell>
          <table:table-cell table:style-name="ce58" office:value-type="float" office:value="130668" calcext:value-type="float">
            <text:p><text:s/>130 668</text:p>
          </table:table-cell>
          <table:table-cell table:style-name="ce71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.4. Conta de uso da renda</text:p>
          </table:table-cell>
          <table:covered-table-cell table:style-name="ce5"/>
          <table:covered-table-cell table:number-columns-repeated="10" table:style-name="ce42"/>
          <table:covered-table-cell table:number-columns-repeated="5" table:style-name="ce5"/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4" office:value-type="string" calcext:value-type="string">
            <text:p><text:s text:c="2"/>B.6</text:p>
          </table:table-cell>
          <table:table-cell table:style-name="ce14" office:value-type="string" calcext:value-type="string">
            <text:p>Renda nacional disponível bruta</text:p>
          </table:table-cell>
          <table:table-cell table:style-name="ce47" office:value-type="float" office:value="32761.555" calcext:value-type="float">
            <text:p><text:s/>32 762</text:p>
          </table:table-cell>
          <table:table-cell table:style-name="ce47" office:value-type="float" office:value="40129.56" calcext:value-type="float">
            <text:p><text:s/>40 130</text:p>
          </table:table-cell>
          <table:table-cell table:style-name="ce47" office:value-type="float" office:value="73609.5879999999" calcext:value-type="float">
            <text:p><text:s/>73 610</text:p>
          </table:table-cell>
          <table:table-cell table:style-name="ce47" office:value-type="float" office:value="55906.0230000002" calcext:value-type="float">
            <text:p><text:s/>55 906</text:p>
          </table:table-cell>
          <table:table-cell table:style-name="ce47" office:value-type="float" office:value="68238.824" calcext:value-type="float">
            <text:p><text:s/>68 239</text:p>
          </table:table-cell>
          <table:table-cell table:style-name="ce47" office:value-type="float" office:value="85660.131" calcext:value-type="float">
            <text:p><text:s/>85 660</text:p>
          </table:table-cell>
          <table:table-cell table:style-name="ce47" office:value-type="float" office:value="127873.959" calcext:value-type="float">
            <text:p><text:s/>127 874</text:p>
          </table:table-cell>
          <table:table-cell table:style-name="ce47" office:value-type="float" office:value="173398.523" calcext:value-type="float">
            <text:p><text:s/>173 399</text:p>
          </table:table-cell>
          <table:table-cell table:style-name="ce47" office:value-type="float" office:value="132899.682" calcext:value-type="float">
            <text:p><text:s/>132 900</text:p>
          </table:table-cell>
          <table:table-cell table:style-name="ce47" office:value-type="float" office:value="101947.266" calcext:value-type="float">
            <text:p><text:s/>101 947</text:p>
          </table:table-cell>
          <table:table-cell table:style-name="ce60" office:value-type="float" office:value="122104" calcext:value-type="float">
            <text:p><text:s/>122 104</text:p>
          </table:table-cell>
          <table:table-cell table:style-name="ce60" office:value-type="float" office:value="122842" calcext:value-type="float">
            <text:p><text:s/>122 842</text:p>
          </table:table-cell>
          <table:table-cell table:style-name="ce60" office:value-type="float" office:value="118283" calcext:value-type="float">
            <text:p><text:s/>118 283</text:p>
          </table:table-cell>
          <table:table-cell table:style-name="ce60" office:value-type="float" office:value="118347" calcext:value-type="float">
            <text:p><text:s/>118 347</text:p>
          </table:table-cell>
          <table:table-cell table:style-name="ce60" office:value-type="float" office:value="130668" calcext:value-type="float">
            <text:p><text:s/>130 668</text:p>
          </table:table-cell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8">
          <table:table-cell table:style-name="ce15" office:value-type="string" calcext:value-type="string">
            <text:p>D.8</text:p>
          </table:table-cell>
          <table:table-cell table:style-name="ce3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5" office:value-type="float" office:value="8586" calcext:value-type="float">
            <text:p><text:s/>8 586</text:p>
          </table:table-cell>
          <table:table-cell table:style-name="ce45" office:value-type="float" office:value="8831" calcext:value-type="float">
            <text:p><text:s/>8 831</text:p>
          </table:table-cell>
          <table:table-cell table:style-name="ce45" office:value-type="float" office:value="10999" calcext:value-type="float">
            <text:p><text:s/>10 999</text:p>
          </table:table-cell>
          <table:table-cell table:style-name="ce45" office:value-type="float" office:value="17928" calcext:value-type="float">
            <text:p><text:s/>17 928</text:p>
          </table:table-cell>
          <table:table-cell table:style-name="ce45" office:value-type="float" office:value="18337" calcext:value-type="float">
            <text:p><text:s/>18 337</text:p>
          </table:table-cell>
          <table:table-cell table:style-name="ce45" office:value-type="float" office:value="19788" calcext:value-type="float">
            <text:p><text:s/>19 788</text:p>
          </table:table-cell>
          <table:table-cell table:style-name="ce45" office:value-type="float" office:value="24818" calcext:value-type="float">
            <text:p><text:s/>24 818</text:p>
          </table:table-cell>
          <table:table-cell table:style-name="ce45" office:value-type="float" office:value="27108" calcext:value-type="float">
            <text:p><text:s/>27 108</text:p>
          </table:table-cell>
          <table:table-cell table:style-name="ce45" office:value-type="float" office:value="33157" calcext:value-type="float">
            <text:p><text:s/>33 157</text:p>
          </table:table-cell>
          <table:table-cell table:style-name="ce45" office:value-type="float" office:value="24173" calcext:value-type="float">
            <text:p><text:s/>24 173</text:p>
          </table:table-cell>
          <table:table-cell table:style-name="ce55" office:value-type="float" office:value="32834" calcext:value-type="float">
            <text:p><text:s/>32 834</text:p>
          </table:table-cell>
          <table:table-cell table:style-name="ce55" office:value-type="float" office:value="15984" calcext:value-type="float">
            <text:p><text:s/>15 984</text:p>
          </table:table-cell>
          <table:table-cell table:style-name="ce55" office:value-type="float" office:value="37021" calcext:value-type="float">
            <text:p><text:s/>37 021</text:p>
          </table:table-cell>
          <table:table-cell table:style-name="ce55" office:value-type="float" office:value="18410" calcext:value-type="float">
            <text:p><text:s/>18 410</text:p>
          </table:table-cell>
          <table:table-cell table:style-name="ce55" office:value-type="float" office:value="17627" calcext:value-type="float">
            <text:p><text:s/>17 627</text:p>
          </table:table-cell>
          <table:table-cell table:style-name="ce46" table:number-columns-repeated="1007"/>
        </table:table-row>
        <table:table-row table:style-name="ro4">
          <table:table-cell table:style-name="ce16" office:value-type="string" calcext:value-type="string">
            <text:p><text:s text:c="2"/>B.8</text:p>
          </table:table-cell>
          <table:table-cell table:style-name="ce16" office:value-type="string" calcext:value-type="string">
            <text:p>Poupança bruta</text:p>
          </table:table-cell>
          <table:table-cell table:style-name="ce48" office:value-type="float" office:value="24175.555" calcext:value-type="float">
            <text:p><text:s/>24 176</text:p>
          </table:table-cell>
          <table:table-cell table:style-name="ce48" office:value-type="float" office:value="31298.56" calcext:value-type="float">
            <text:p><text:s/>31 299</text:p>
          </table:table-cell>
          <table:table-cell table:style-name="ce48" office:value-type="float" office:value="62610.5879999999" calcext:value-type="float">
            <text:p><text:s/>62 611</text:p>
          </table:table-cell>
          <table:table-cell table:style-name="ce48" office:value-type="float" office:value="37978.0230000002" calcext:value-type="float">
            <text:p><text:s/>37 978</text:p>
          </table:table-cell>
          <table:table-cell table:style-name="ce48" office:value-type="float" office:value="49901.824" calcext:value-type="float">
            <text:p><text:s/>49 902</text:p>
          </table:table-cell>
          <table:table-cell table:style-name="ce48" office:value-type="float" office:value="65872.131" calcext:value-type="float">
            <text:p><text:s/>65 872</text:p>
          </table:table-cell>
          <table:table-cell table:style-name="ce48" office:value-type="float" office:value="103055.959" calcext:value-type="float">
            <text:p><text:s/>103 056</text:p>
          </table:table-cell>
          <table:table-cell table:style-name="ce48" office:value-type="float" office:value="146290.523" calcext:value-type="float">
            <text:p><text:s/>146 291</text:p>
          </table:table-cell>
          <table:table-cell table:style-name="ce48" office:value-type="float" office:value="99742.6819999999" calcext:value-type="float">
            <text:p><text:s/>99 743</text:p>
          </table:table-cell>
          <table:table-cell table:style-name="ce48" office:value-type="float" office:value="77774.266" calcext:value-type="float">
            <text:p><text:s/>77 774</text:p>
          </table:table-cell>
          <table:table-cell table:style-name="ce61" office:value-type="float" office:value="89270" calcext:value-type="float">
            <text:p><text:s/>89 270</text:p>
          </table:table-cell>
          <table:table-cell table:style-name="ce61" office:value-type="float" office:value="106858" calcext:value-type="float">
            <text:p><text:s/>106 858</text:p>
          </table:table-cell>
          <table:table-cell table:style-name="ce61" office:value-type="float" office:value="81262" calcext:value-type="float">
            <text:p><text:s/>81 262</text:p>
          </table:table-cell>
          <table:table-cell table:style-name="ce61" office:value-type="float" office:value="99937" calcext:value-type="float">
            <text:p><text:s/>99 937</text:p>
          </table:table-cell>
          <table:table-cell table:style-name="ce61" office:value-type="float" office:value="113041" calcext:value-type="float">
            <text:p><text:s/>113 041</text:p>
          </table:table-cell>
          <table:table-cell table:style-name="ce71"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III. Conta de acumulação</text:p>
          </table:table-cell>
          <table:covered-table-cell table:style-name="ce5"/>
          <table:covered-table-cell table:number-columns-repeated="10" table:style-name="ce42"/>
          <table:covered-table-cell table:number-columns-repeated="5" table:style-name="ce5"/>
          <table:table-cell table:style-name="ce71" table:number-columns-repeated="1007"/>
        </table:table-row>
        <table:table-row table:style-name="ro2">
          <table:table-cell table:style-name="ce17" office:value-type="string" calcext:value-type="string" table:number-columns-spanned="17" table:number-rows-spanned="1">
            <text:p>III.1. Conta de capital</text:p>
          </table:table-cell>
          <table:covered-table-cell table:style-name="ce17"/>
          <table:covered-table-cell table:number-columns-repeated="10" table:style-name="ce49"/>
          <table:covered-table-cell table:number-columns-repeated="5" table:style-name="ce17"/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Variações de passivos e patrimônio líquido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8" office:value-type="string" calcext:value-type="string">
            <text:p><text:s text:c="2"/>B.8</text:p>
          </table:table-cell>
          <table:table-cell table:style-name="ce18" office:value-type="string" calcext:value-type="string">
            <text:p>Poupança bruta</text:p>
          </table:table-cell>
          <table:table-cell table:style-name="ce47" office:value-type="float" office:value="24175.555" calcext:value-type="float">
            <text:p><text:s/>24 176</text:p>
          </table:table-cell>
          <table:table-cell table:style-name="ce47" office:value-type="float" office:value="31298.56" calcext:value-type="float">
            <text:p><text:s/>31 299</text:p>
          </table:table-cell>
          <table:table-cell table:style-name="ce47" office:value-type="float" office:value="62610.5879999999" calcext:value-type="float">
            <text:p><text:s/>62 611</text:p>
          </table:table-cell>
          <table:table-cell table:style-name="ce47" office:value-type="float" office:value="37978.0230000002" calcext:value-type="float">
            <text:p><text:s/>37 978</text:p>
          </table:table-cell>
          <table:table-cell table:style-name="ce47" office:value-type="float" office:value="49901.824" calcext:value-type="float">
            <text:p><text:s/>49 902</text:p>
          </table:table-cell>
          <table:table-cell table:style-name="ce47" office:value-type="float" office:value="65872.131" calcext:value-type="float">
            <text:p><text:s/>65 872</text:p>
          </table:table-cell>
          <table:table-cell table:style-name="ce47" office:value-type="float" office:value="103055.959" calcext:value-type="float">
            <text:p><text:s/>103 056</text:p>
          </table:table-cell>
          <table:table-cell table:style-name="ce47" office:value-type="float" office:value="146290.523" calcext:value-type="float">
            <text:p><text:s/>146 291</text:p>
          </table:table-cell>
          <table:table-cell table:style-name="ce47" office:value-type="float" office:value="99742.6819999999" calcext:value-type="float">
            <text:p><text:s/>99 743</text:p>
          </table:table-cell>
          <table:table-cell table:style-name="ce47" office:value-type="float" office:value="77774.266" calcext:value-type="float">
            <text:p><text:s/>77 774</text:p>
          </table:table-cell>
          <table:table-cell table:style-name="ce60" office:value-type="float" office:value="89270" calcext:value-type="float">
            <text:p><text:s/>89 270</text:p>
          </table:table-cell>
          <table:table-cell table:style-name="ce60" office:value-type="float" office:value="106858" calcext:value-type="float">
            <text:p><text:s/>106 858</text:p>
          </table:table-cell>
          <table:table-cell table:style-name="ce60" office:value-type="float" office:value="81262" calcext:value-type="float">
            <text:p><text:s/>81 262</text:p>
          </table:table-cell>
          <table:table-cell table:style-name="ce60" office:value-type="float" office:value="99937" calcext:value-type="float">
            <text:p><text:s/>99 937</text:p>
          </table:table-cell>
          <table:table-cell table:style-name="ce60" office:value-type="float" office:value="113041" calcext:value-type="float">
            <text:p><text:s/>113 041</text:p>
          </table:table-cell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receber (2)</text:p>
          </table:table-cell>
          <table:table-cell table:style-name="ce45" office:value-type="float" office:value="3120.552" calcext:value-type="float">
            <text:p><text:s/>3 121</text:p>
          </table:table-cell>
          <table:table-cell table:style-name="ce45" office:value-type="float" office:value="9053.961" calcext:value-type="float">
            <text:p><text:s/>9 054</text:p>
          </table:table-cell>
          <table:table-cell table:style-name="ce45" office:value-type="float" office:value="2319.127" calcext:value-type="float">
            <text:p><text:s/>2 319</text:p>
          </table:table-cell>
          <table:table-cell table:number-columns-repeated="5" table:style-name="ce45" office:value-type="float" office:value="0" calcext:value-type="float">
            <text:p><text:s text:c="2"/>0</text:p>
          </table:table-cell>
          <table:table-cell table:style-name="ce45" office:value-type="float" office:value="4404.767" calcext:value-type="float">
            <text:p><text:s/>4 405</text:p>
          </table:table-cell>
          <table:table-cell table:style-name="ce45" office:value-type="float" office:value="0" calcext:value-type="float">
            <text:p><text:s text:c="2"/>0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46" table:number-columns-repeated="1007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pagar (2)</text:p>
          </table:table-cell>
          <table:table-cell table:style-name="ce45" office:value-type="float" office:value="-698.223" calcext:value-type="float">
            <text:p>(-) <text:s/>698</text:p>
          </table:table-cell>
          <table:table-cell table:style-name="ce45" office:value-type="float" office:value="-924.193" calcext:value-type="float">
            <text:p>(-) <text:s/>924</text:p>
          </table:table-cell>
          <table:table-cell table:style-name="ce45" office:value-type="float" office:value="-181.332" calcext:value-type="float">
            <text:p>(-) <text:s/>181</text:p>
          </table:table-cell>
          <table:table-cell table:style-name="ce45" office:value-type="float" office:value="-110.031" calcext:value-type="float">
            <text:p>(-) <text:s/>110</text:p>
          </table:table-cell>
          <table:table-cell table:style-name="ce45" office:value-type="float" office:value="-104.089" calcext:value-type="float">
            <text:p>(-) <text:s/>104</text:p>
          </table:table-cell>
          <table:table-cell table:style-name="ce45" office:value-type="float" office:value="-129.436" calcext:value-type="float">
            <text:p>(-) <text:s/>129</text:p>
          </table:table-cell>
          <table:table-cell table:style-name="ce45" office:value-type="float" office:value="-270.879" calcext:value-type="float">
            <text:p>(-) <text:s/>271</text:p>
          </table:table-cell>
          <table:table-cell table:style-name="ce45" office:value-type="float" office:value="-93.792" calcext:value-type="float">
            <text:p>(-) <text:s/>94</text:p>
          </table:table-cell>
          <table:table-cell table:style-name="ce45" office:value-type="float" office:value="-318.716" calcext:value-type="float">
            <text:p>(-) <text:s/>319</text:p>
          </table:table-cell>
          <table:table-cell table:style-name="ce45" office:value-type="float" office:value="-36.019" calcext:value-type="float">
            <text:p>(-) <text:s/>36</text:p>
          </table:table-cell>
          <table:table-cell table:style-name="ce59" office:value-type="float" office:value="-220" calcext:value-type="float">
            <text:p>(-) <text:s/>220</text:p>
          </table:table-cell>
          <table:table-cell table:style-name="ce59" office:value-type="float" office:value="-208" calcext:value-type="float">
            <text:p>(-) <text:s/>208</text:p>
          </table:table-cell>
          <table:table-cell table:style-name="ce59" office:value-type="float" office:value="-134" calcext:value-type="float">
            <text:p>(-) <text:s/>134</text:p>
          </table:table-cell>
          <table:table-cell table:style-name="ce59" office:value-type="float" office:value="-287" calcext:value-type="float">
            <text:p>(-) <text:s/>287</text:p>
          </table:table-cell>
          <table:table-cell table:style-name="ce59" office:value-type="float" office:value="-328" calcext:value-type="float">
            <text:p>(-) <text:s/>328</text:p>
          </table:table-cell>
          <table:table-cell table:style-name="ce46" table:number-columns-repeated="1007"/>
        </table:table-row>
        <table:table-row table:style-name="ro4">
          <table:table-cell table:style-name="ce6" office:value-type="string" calcext:value-type="string">
            <text:p>Variações de ativos</text:p>
          </table:table-cell>
          <table:table-cell table:style-name="ce27"/>
          <table:table-cell table:style-name="ce38" table:number-columns-repeated="10"/>
          <table:table-cell table:style-name="ce27" table:number-columns-repeated="5"/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<text:s text:c="3"/>P.51</text:p>
          </table:table-cell>
          <table:table-cell table:style-name="ce29" office:value-type="string" calcext:value-type="string">
            <text:p>Formação bruta de capital fixo</text:p>
          </table:table-cell>
          <table:table-cell table:style-name="ce45" office:value-type="float" office:value="3042.589" calcext:value-type="float">
            <text:p><text:s/>3 043</text:p>
          </table:table-cell>
          <table:table-cell table:style-name="ce45" office:value-type="float" office:value="1499.923" calcext:value-type="float">
            <text:p><text:s/>1 500</text:p>
          </table:table-cell>
          <table:table-cell table:style-name="ce45" office:value-type="float" office:value="1456.241" calcext:value-type="float">
            <text:p><text:s/>1 456</text:p>
          </table:table-cell>
          <table:table-cell table:style-name="ce45" office:value-type="float" office:value="810.484" calcext:value-type="float">
            <text:p><text:s text:c="2"/>810</text:p>
          </table:table-cell>
          <table:table-cell table:style-name="ce45" office:value-type="float" office:value="3041.577" calcext:value-type="float">
            <text:p><text:s/>3 042</text:p>
          </table:table-cell>
          <table:table-cell table:style-name="ce45" office:value-type="float" office:value="3882.978" calcext:value-type="float">
            <text:p><text:s/>3 883</text:p>
          </table:table-cell>
          <table:table-cell table:style-name="ce45" office:value-type="float" office:value="3523.94" calcext:value-type="float">
            <text:p><text:s/>3 524</text:p>
          </table:table-cell>
          <table:table-cell table:style-name="ce45" office:value-type="float" office:value="3520.689" calcext:value-type="float">
            <text:p><text:s/>3 521</text:p>
          </table:table-cell>
          <table:table-cell table:style-name="ce45" office:value-type="float" office:value="3633.204" calcext:value-type="float">
            <text:p><text:s/>3 633</text:p>
          </table:table-cell>
          <table:table-cell table:style-name="ce45" office:value-type="float" office:value="5368.884" calcext:value-type="float">
            <text:p><text:s/>5 369</text:p>
          </table:table-cell>
          <table:table-cell table:style-name="ce59" office:value-type="float" office:value="6428" calcext:value-type="float">
            <text:p><text:s/>6 428</text:p>
          </table:table-cell>
          <table:table-cell table:style-name="ce59" office:value-type="float" office:value="7366" calcext:value-type="float">
            <text:p><text:s/>7 366</text:p>
          </table:table-cell>
          <table:table-cell table:style-name="ce59" office:value-type="float" office:value="8235" calcext:value-type="float">
            <text:p><text:s/>8 235</text:p>
          </table:table-cell>
          <table:table-cell table:style-name="ce59" office:value-type="float" office:value="9422" calcext:value-type="float">
            <text:p><text:s/>9 422</text:p>
          </table:table-cell>
          <table:table-cell table:style-name="ce59" office:value-type="float" office:value="9864" calcext:value-type="float">
            <text:p><text:s/>9 864</text:p>
          </table:table-cell>
          <table:table-cell table:style-name="ce46" table:number-columns-repeated="1007"/>
        </table:table-row>
        <table:table-row table:style-name="ro4">
          <table:table-cell table:style-name="ce19" office:value-type="string" calcext:value-type="string">
            <text:p><text:s text:c="2"/>B.9</text:p>
          </table:table-cell>
          <table:table-cell table:style-name="ce30" office:value-type="string" calcext:value-type="string">
            <text:p>Capacidade (+)/Necessidade(-) líquida de financiamento</text:p>
          </table:table-cell>
          <table:table-cell table:style-name="ce44" office:value-type="float" office:value="23555.295" calcext:value-type="float">
            <text:p><text:s/>23 555</text:p>
          </table:table-cell>
          <table:table-cell table:style-name="ce44" office:value-type="float" office:value="37928.405" calcext:value-type="float">
            <text:p><text:s/>37 928</text:p>
          </table:table-cell>
          <table:table-cell table:style-name="ce44" office:value-type="float" office:value="63292.1419999999" calcext:value-type="float">
            <text:p><text:s/>63 292</text:p>
          </table:table-cell>
          <table:table-cell table:style-name="ce44" office:value-type="float" office:value="37057.5080000002" calcext:value-type="float">
            <text:p><text:s/>37 058</text:p>
          </table:table-cell>
          <table:table-cell table:style-name="ce44" office:value-type="float" office:value="46756.158" calcext:value-type="float">
            <text:p><text:s/>46 756</text:p>
          </table:table-cell>
          <table:table-cell table:style-name="ce44" office:value-type="float" office:value="61859.717" calcext:value-type="float">
            <text:p><text:s/>61 860</text:p>
          </table:table-cell>
          <table:table-cell table:style-name="ce44" office:value-type="float" office:value="99261.14" calcext:value-type="float">
            <text:p><text:s/>99 261</text:p>
          </table:table-cell>
          <table:table-cell table:style-name="ce44" office:value-type="float" office:value="142676.042" calcext:value-type="float">
            <text:p><text:s/>142 676</text:p>
          </table:table-cell>
          <table:table-cell table:style-name="ce44" office:value-type="float" office:value="100195.529" calcext:value-type="float">
            <text:p><text:s/>100 196</text:p>
          </table:table-cell>
          <table:table-cell table:style-name="ce44" office:value-type="float" office:value="72369.363" calcext:value-type="float">
            <text:p><text:s/>72 369</text:p>
          </table:table-cell>
          <table:table-cell table:style-name="ce58" office:value-type="float" office:value="82622" calcext:value-type="float">
            <text:p><text:s/>82 622</text:p>
          </table:table-cell>
          <table:table-cell table:style-name="ce58" office:value-type="float" office:value="99284" calcext:value-type="float">
            <text:p><text:s/>99 284</text:p>
          </table:table-cell>
          <table:table-cell table:style-name="ce58" office:value-type="float" office:value="72893" calcext:value-type="float">
            <text:p><text:s/>72 893</text:p>
          </table:table-cell>
          <table:table-cell table:style-name="ce58" office:value-type="float" office:value="90228" calcext:value-type="float">
            <text:p><text:s/>90 228</text:p>
          </table:table-cell>
          <table:table-cell table:style-name="ce58" office:value-type="float" office:value="102849" calcext:value-type="float">
            <text:p><text:s/>102 849</text:p>
          </table:table-cell>
          <table:table-cell table:style-name="ce71" table:number-columns-repeated="1007"/>
        </table:table-row>
        <table:table-row table:style-name="ro9">
          <table:table-cell table:style-name="ce20"/>
          <table:table-cell table:style-name="ce33" table:number-columns-repeated="11"/>
          <table:table-cell table:style-name="ce62" table:number-columns-repeated="5"/>
          <table:table-cell table:style-name="ce46" table:number-columns-repeated="1007"/>
        </table:table-row>
        <table:table-row table:style-name="ro10">
          <table:table-cell table:style-name="ce21" office:value-type="string" calcext:value-type="string">
            <text:p>Fonte: IBGE, Diretoria de Pesquisas, Coordenação de Contas Nacionais.</text:p>
          </table:table-cell>
          <table:table-cell table:style-name="ce34" table:number-columns-repeated="11"/>
          <table:table-cell table:style-name="ce63"/>
          <table:table-cell table:style-name="ce46" table:number-columns-repeated="1011"/>
        </table:table-row>
        <table:table-row table:style-name="ro11">
          <table:table-cell table:style-name="ce22" office:value-type="string" calcext:value-type="string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2" table:number-columns-repeated="16"/>
          <table:table-cell table:number-columns-repeated="1007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inanceiras_CFin" table:style-name="ta2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number-columns-repeated="5" table:default-cell-style-name="ce74"/>
        <table:table-column table:style-name="co5" table:number-columns-repeated="250" table:default-cell-style-name="ce74"/>
        <table:table-column table:style-name="co5" table:number-columns-repeated="767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Tabela 3.1 - Conta financeira, a preços correntes, segundo os instrumentos financeiros</text:p>
          </table:table-cell>
          <table:covered-table-cell table:number-columns-repeated="3" table:style-name="ce73"/>
          <table:covered-table-cell table:number-columns-repeated="3" table:style-name="ce119"/>
          <table:table-cell table:style-name="ce121" table:number-columns-repeated="1017"/>
        </table:table-row>
        <table:table-row table:style-name="ro1">
          <table:table-cell table:style-name="ce73" office:value-type="string" calcext:value-type="string" table:number-columns-spanned="7" table:number-rows-spanned="1">
            <text:p>Empresas financeiras - não consolidada - 2010-2014</text:p>
          </table:table-cell>
          <table:covered-table-cell table:number-columns-repeated="3" table:style-name="ce73"/>
          <table:covered-table-cell table:number-columns-repeated="3" table:style-name="ce119"/>
          <table:table-cell table:style-name="ce121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5" office:value-type="string" calcext:value-type="string" table:number-columns-spanned="2" table:number-rows-spanned="2">
            <text:p>Instrumentos financeiros</text:p>
          </table:table-cell>
          <table:covered-table-cell table:style-name="ce100"/>
          <table:table-cell table:style-name="ce108" office:value-type="string" calcext:value-type="string" table:number-columns-spanned="5" table:number-rows-spanned="1">
            <text:p>Valor a preços correntes (1 000 000 R$)</text:p>
          </table:table-cell>
          <table:covered-table-cell table:style-name="ce117"/>
          <table:covered-table-cell table:style-name="ce108"/>
          <table:covered-table-cell table:number-columns-repeated="2" table:style-name="ce117"/>
          <table:table-cell table:number-columns-repeated="1017"/>
        </table:table-row>
        <table:table-row table:style-name="ro3">
          <table:covered-table-cell table:style-name="ce76"/>
          <table:covered-table-cell table:style-name="ce101"/>
          <table:table-cell table:style-name="ce109" office:value-type="float" office:value="2010" calcext:value-type="float">
            <text:p>2010</text:p>
          </table:table-cell>
          <table:table-cell table:style-name="ce118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8" office:value-type="float" office:value="2013" calcext:value-type="float">
            <text:p>2013</text:p>
          </table:table-cell>
          <table:table-cell table:style-name="ce118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102"/>
          <table:table-cell table:style-name="ce121" table:number-columns-repeated="1017"/>
        </table:table-row>
        <table:table-row table:style-name="ro12">
          <table:table-cell table:style-name="ce78"/>
          <table:table-cell table:style-name="ce103"/>
          <table:table-cell table:style-name="ce78" table:number-columns-repeated="5"/>
          <table:table-cell table:style-name="ce122" table:number-columns-repeated="1017"/>
        </table:table-row>
        <table:table-row table:style-name="ro3">
          <table:table-cell table:style-name="ce79" office:value-type="string" calcext:value-type="string">
            <text:p>F</text:p>
          </table:table-cell>
          <table:table-cell table:style-name="ce104" office:value-type="string" calcext:value-type="string">
            <text:p>Aquisições líquidas de ativos financeiros</text:p>
          </table:table-cell>
          <table:table-cell table:style-name="ce110" office:value-type="float" office:value="1552936.95475556" calcext:value-type="float">
            <text:p><text:s/>1 552 937</text:p>
          </table:table-cell>
          <table:table-cell table:style-name="ce110" office:value-type="float" office:value="1793401.85948331" calcext:value-type="float">
            <text:p><text:s/>1 793 402</text:p>
          </table:table-cell>
          <table:table-cell table:style-name="ce110" office:value-type="float" office:value="1776057.12290304" calcext:value-type="float">
            <text:p><text:s/>1 776 057</text:p>
          </table:table-cell>
          <table:table-cell table:style-name="ce110" office:value-type="float" office:value="1386519.5891117" calcext:value-type="float">
            <text:p><text:s/>1 386 520</text:p>
          </table:table-cell>
          <table:table-cell table:style-name="ce110" office:value-type="float" office:value="1734448.87163935" calcext:value-type="float">
            <text:p><text:s/>1 734 449</text:p>
          </table:table-cell>
          <table:table-cell table:style-name="ce121" table:number-columns-repeated="1017"/>
        </table:table-row>
        <table:table-row table:style-name="ro6">
          <table:table-cell table:style-name="ce80" office:value-type="string" calcext:value-type="string">
            <text:p>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1" office:value-type="float" office:value="37.5801" calcext:value-type="float">
            <text:p><text:s text:c="3"/>38</text:p>
          </table:table-cell>
          <table:table-cell table:style-name="ce111" office:value-type="float" office:value="-774.5035" calcext:value-type="float">
            <text:p><text:s/>(-) <text:s text:c="3"/>775</text:p>
          </table:table-cell>
          <table:table-cell table:style-name="ce111" office:value-type="float" office:value="3628.5476" calcext:value-type="float">
            <text:p><text:s text:c="2"/>3 629</text:p>
          </table:table-cell>
          <table:table-cell table:style-name="ce111" office:value-type="float" office:value="3.424" calcext:value-type="float">
            <text:p><text:s text:c="3"/>3</text:p>
          </table:table-cell>
          <table:table-cell table:style-name="ce111" office:value-type="float" office:value="8.8959" calcext:value-type="float">
            <text:p><text:s text:c="3"/>9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1" office:value-type="float" office:value="453830.035494941" calcext:value-type="float">
            <text:p><text:s text:c="2"/>453 830</text:p>
          </table:table-cell>
          <table:table-cell table:style-name="ce111" office:value-type="float" office:value="351363.449163442" calcext:value-type="float">
            <text:p><text:s text:c="2"/>351 363</text:p>
          </table:table-cell>
          <table:table-cell table:style-name="ce111" office:value-type="float" office:value="368238.150845631" calcext:value-type="float">
            <text:p><text:s text:c="2"/>368 238</text:p>
          </table:table-cell>
          <table:table-cell table:style-name="ce111" office:value-type="float" office:value="91378.8935102882" calcext:value-type="float">
            <text:p><text:s text:c="2"/>91 379</text:p>
          </table:table-cell>
          <table:table-cell table:style-name="ce111" office:value-type="float" office:value="538655.896269436" calcext:value-type="float">
            <text:p><text:s text:c="2"/>538 656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1" office:value-type="float" office:value="3164.374" calcext:value-type="float">
            <text:p><text:s text:c="2"/>3 164</text:p>
          </table:table-cell>
          <table:table-cell table:style-name="ce111" office:value-type="float" office:value="1081.471" calcext:value-type="float">
            <text:p><text:s text:c="2"/>1 081</text:p>
          </table:table-cell>
          <table:table-cell table:style-name="ce111" office:value-type="float" office:value="6819.035" calcext:value-type="float">
            <text:p><text:s text:c="2"/>6 819</text:p>
          </table:table-cell>
          <table:table-cell table:style-name="ce111" office:value-type="float" office:value="2590.01184933334" calcext:value-type="float">
            <text:p><text:s text:c="2"/>2 590</text:p>
          </table:table-cell>
          <table:table-cell table:style-name="ce111" office:value-type="float" office:value="1669.683805275" calcext:value-type="float">
            <text:p><text:s text:c="2"/>1 670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1" office:value-type="float" office:value="79201.5094919988" calcext:value-type="float">
            <text:p><text:s text:c="2"/>79 202</text:p>
          </table:table-cell>
          <table:table-cell table:style-name="ce111" office:value-type="float" office:value="30238.0290999464" calcext:value-type="float">
            <text:p><text:s text:c="2"/>30 238</text:p>
          </table:table-cell>
          <table:table-cell table:style-name="ce111" office:value-type="float" office:value="26813.5109713233" calcext:value-type="float">
            <text:p><text:s text:c="2"/>26 814</text:p>
          </table:table-cell>
          <table:table-cell table:style-name="ce111" office:value-type="float" office:value="30178.4095586917" calcext:value-type="float">
            <text:p><text:s text:c="2"/>30 178</text:p>
          </table:table-cell>
          <table:table-cell table:style-name="ce111" office:value-type="float" office:value="44346.0208937899" calcext:value-type="float">
            <text:p><text:s text:c="2"/>44 346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1" office:value-type="float" office:value="371464.152002943" calcext:value-type="float">
            <text:p><text:s text:c="2"/>371 464</text:p>
          </table:table-cell>
          <table:table-cell table:style-name="ce111" office:value-type="float" office:value="320043.949063495" calcext:value-type="float">
            <text:p><text:s text:c="2"/>320 044</text:p>
          </table:table-cell>
          <table:table-cell table:style-name="ce111" office:value-type="float" office:value="334605.604874308" calcext:value-type="float">
            <text:p><text:s text:c="2"/>334 606</text:p>
          </table:table-cell>
          <table:table-cell table:style-name="ce111" office:value-type="float" office:value="58610.4721022631" calcext:value-type="float">
            <text:p><text:s text:c="2"/>58 610</text:p>
          </table:table-cell>
          <table:table-cell table:style-name="ce111" office:value-type="float" office:value="492640.191570371" calcext:value-type="float">
            <text:p><text:s text:c="2"/>492 640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1" office:value-type="float" office:value="364346.08700251" calcext:value-type="float">
            <text:p><text:s text:c="2"/>364 346</text:p>
          </table:table-cell>
          <table:table-cell table:style-name="ce111" office:value-type="float" office:value="558345.187356745" calcext:value-type="float">
            <text:p><text:s text:c="2"/>558 345</text:p>
          </table:table-cell>
          <table:table-cell table:style-name="ce111" office:value-type="float" office:value="364432.21539683" calcext:value-type="float">
            <text:p><text:s text:c="2"/>364 432</text:p>
          </table:table-cell>
          <table:table-cell table:style-name="ce111" office:value-type="float" office:value="202192.114894104" calcext:value-type="float">
            <text:p><text:s text:c="2"/>202 192</text:p>
          </table:table-cell>
          <table:table-cell table:style-name="ce111" office:value-type="float" office:value="421248.092317388" calcext:value-type="float">
            <text:p><text:s text:c="2"/>421 248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1" office:value-type="float" office:value="-442908.081667416" calcext:value-type="float">
            <text:p><text:s/>(-) <text:s text:c="2"/>442 908</text:p>
          </table:table-cell>
          <table:table-cell table:style-name="ce111" office:value-type="float" office:value="-583271.096442188" calcext:value-type="float">
            <text:p><text:s/>(-) <text:s text:c="2"/>583 271</text:p>
          </table:table-cell>
          <table:table-cell table:style-name="ce111" office:value-type="float" office:value="-673527.767344743" calcext:value-type="float">
            <text:p><text:s/>(-) <text:s text:c="2"/>673 528</text:p>
          </table:table-cell>
          <table:table-cell table:style-name="ce111" office:value-type="float" office:value="-501370.305149578" calcext:value-type="float">
            <text:p><text:s/>(-) <text:s text:c="2"/>501 370</text:p>
          </table:table-cell>
          <table:table-cell table:style-name="ce111" office:value-type="float" office:value="-799969.32227576" calcext:value-type="float">
            <text:p><text:s/>(-) <text:s text:c="2"/>799 969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1" office:value-type="float" office:value="807254.168669926" calcext:value-type="float">
            <text:p><text:s text:c="2"/>807 254</text:p>
          </table:table-cell>
          <table:table-cell table:style-name="ce111" office:value-type="float" office:value="1141616.28379893" calcext:value-type="float">
            <text:p><text:s/>1 141 616</text:p>
          </table:table-cell>
          <table:table-cell table:style-name="ce111" office:value-type="float" office:value="1037959.98274157" calcext:value-type="float">
            <text:p><text:s/>1 037 960</text:p>
          </table:table-cell>
          <table:table-cell table:style-name="ce111" office:value-type="float" office:value="703562.420043682" calcext:value-type="float">
            <text:p><text:s text:c="2"/>703 562</text:p>
          </table:table-cell>
          <table:table-cell table:style-name="ce111" office:value-type="float" office:value="1221217.41459315" calcext:value-type="float">
            <text:p><text:s/>1 221 217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1" office:value-type="float" office:value="368794.705453502" calcext:value-type="float">
            <text:p><text:s text:c="2"/>368 795</text:p>
          </table:table-cell>
          <table:table-cell table:style-name="ce111" office:value-type="float" office:value="323739.181942716" calcext:value-type="float">
            <text:p><text:s text:c="2"/>323 739</text:p>
          </table:table-cell>
          <table:table-cell table:style-name="ce111" office:value-type="float" office:value="401632.646467166" calcext:value-type="float">
            <text:p><text:s text:c="2"/>401 633</text:p>
          </table:table-cell>
          <table:table-cell table:style-name="ce111" office:value-type="float" office:value="431401.859576167" calcext:value-type="float">
            <text:p><text:s text:c="2"/>431 402</text:p>
          </table:table-cell>
          <table:table-cell table:style-name="ce111" office:value-type="float" office:value="342911.603383738" calcext:value-type="float">
            <text:p><text:s text:c="2"/>342 912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1" office:value-type="float" office:value="-166485.789745467" calcext:value-type="float">
            <text:p><text:s/>(-) <text:s text:c="2"/>166 486</text:p>
          </table:table-cell>
          <table:table-cell table:style-name="ce111" office:value-type="float" office:value="-153503.877485038" calcext:value-type="float">
            <text:p><text:s/>(-) <text:s text:c="2"/>153 504</text:p>
          </table:table-cell>
          <table:table-cell table:style-name="ce111" office:value-type="float" office:value="-210894.9633692" calcext:value-type="float">
            <text:p><text:s/>(-) <text:s text:c="2"/>210 895</text:p>
          </table:table-cell>
          <table:table-cell table:style-name="ce111" office:value-type="float" office:value="-267785.528299775" calcext:value-type="float">
            <text:p><text:s/>(-) <text:s text:c="2"/>267 786</text:p>
          </table:table-cell>
          <table:table-cell table:style-name="ce111" office:value-type="float" office:value="-305135.344791829" calcext:value-type="float">
            <text:p><text:s/>(-) <text:s text:c="2"/>305 135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1" office:value-type="float" office:value="535280.495198969" calcext:value-type="float">
            <text:p><text:s text:c="2"/>535 280</text:p>
          </table:table-cell>
          <table:table-cell table:style-name="ce111" office:value-type="float" office:value="477243.059427754" calcext:value-type="float">
            <text:p><text:s text:c="2"/>477 243</text:p>
          </table:table-cell>
          <table:table-cell table:style-name="ce111" office:value-type="float" office:value="612527.609836366" calcext:value-type="float">
            <text:p><text:s text:c="2"/>612 528</text:p>
          </table:table-cell>
          <table:table-cell table:style-name="ce111" office:value-type="float" office:value="699187.387875942" calcext:value-type="float">
            <text:p><text:s text:c="2"/>699 187</text:p>
          </table:table-cell>
          <table:table-cell table:style-name="ce111" office:value-type="float" office:value="648046.948175566" calcext:value-type="float">
            <text:p><text:s text:c="2"/>648 047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1" office:value-type="float" office:value="326073.869072625" calcext:value-type="float">
            <text:p><text:s text:c="2"/>326 074</text:p>
          </table:table-cell>
          <table:table-cell table:style-name="ce111" office:value-type="float" office:value="458798.628064595" calcext:value-type="float">
            <text:p><text:s text:c="2"/>458 799</text:p>
          </table:table-cell>
          <table:table-cell table:style-name="ce111" office:value-type="float" office:value="409535.641562131" calcext:value-type="float">
            <text:p><text:s text:c="2"/>409 536</text:p>
          </table:table-cell>
          <table:table-cell table:style-name="ce111" office:value-type="float" office:value="450456.387230175" calcext:value-type="float">
            <text:p><text:s text:c="2"/>450 456</text:p>
          </table:table-cell>
          <table:table-cell table:style-name="ce111" office:value-type="float" office:value="500473.583203621" calcext:value-type="float">
            <text:p><text:s text:c="2"/>500 474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1" office:value-type="float" office:value="127729.801369943" calcext:value-type="float">
            <text:p><text:s text:c="2"/>127 730</text:p>
          </table:table-cell>
          <table:table-cell table:style-name="ce111" office:value-type="float" office:value="207912.783062732" calcext:value-type="float">
            <text:p><text:s text:c="2"/>207 913</text:p>
          </table:table-cell>
          <table:table-cell table:style-name="ce111" office:value-type="float" office:value="89568.6548701552" calcext:value-type="float">
            <text:p><text:s text:c="2"/>89 569</text:p>
          </table:table-cell>
          <table:table-cell table:style-name="ce111" office:value-type="float" office:value="185686.798075811" calcext:value-type="float">
            <text:p><text:s text:c="2"/>185 687</text:p>
          </table:table-cell>
          <table:table-cell table:style-name="ce111" office:value-type="float" office:value="158274.337055872" calcext:value-type="float">
            <text:p><text:s text:c="2"/>158 274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1" office:value-type="float" office:value="73235.9649228323" calcext:value-type="float">
            <text:p><text:s text:c="2"/>73 236</text:p>
          </table:table-cell>
          <table:table-cell table:style-name="ce111" office:value-type="float" office:value="45135.2224687922" calcext:value-type="float">
            <text:p><text:s text:c="2"/>45 135</text:p>
          </table:table-cell>
          <table:table-cell table:style-name="ce111" office:value-type="float" office:value="47812.6482086509" calcext:value-type="float">
            <text:p><text:s text:c="2"/>47 813</text:p>
          </table:table-cell>
          <table:table-cell table:style-name="ce111" office:value-type="float" office:value="33406.1526882062" calcext:value-type="float">
            <text:p><text:s text:c="2"/>33 406</text:p>
          </table:table-cell>
          <table:table-cell table:style-name="ce111" office:value-type="float" office:value="14883.8078889997" calcext:value-type="float">
            <text:p><text:s text:c="2"/>14 884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1" office:value-type="float" office:value="54493.8364471104" calcext:value-type="float">
            <text:p><text:s text:c="2"/>54 494</text:p>
          </table:table-cell>
          <table:table-cell table:style-name="ce111" office:value-type="float" office:value="162777.56059394" calcext:value-type="float">
            <text:p><text:s text:c="2"/>162 778</text:p>
          </table:table-cell>
          <table:table-cell table:style-name="ce111" office:value-type="float" office:value="41756.0066615043" calcext:value-type="float">
            <text:p><text:s text:c="2"/>41 756</text:p>
          </table:table-cell>
          <table:table-cell table:style-name="ce111" office:value-type="float" office:value="152280.645387605" calcext:value-type="float">
            <text:p><text:s text:c="2"/>152 281</text:p>
          </table:table-cell>
          <table:table-cell table:style-name="ce111" office:value-type="float" office:value="143390.529166872" calcext:value-type="float">
            <text:p><text:s text:c="2"/>143 39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1" office:value-type="float" office:value="198344.067702683" calcext:value-type="float">
            <text:p><text:s text:c="2"/>198 344</text:p>
          </table:table-cell>
          <table:table-cell table:style-name="ce111" office:value-type="float" office:value="250885.845001863" calcext:value-type="float">
            <text:p><text:s text:c="2"/>250 886</text:p>
          </table:table-cell>
          <table:table-cell table:style-name="ce111" office:value-type="float" office:value="319966.986691976" calcext:value-type="float">
            <text:p><text:s text:c="2"/>319 967</text:p>
          </table:table-cell>
          <table:table-cell table:style-name="ce111" office:value-type="float" office:value="264769.589154363" calcext:value-type="float">
            <text:p><text:s text:c="2"/>264 770</text:p>
          </table:table-cell>
          <table:table-cell table:style-name="ce111" office:value-type="float" office:value="342199.246147749" calcext:value-type="float">
            <text:p><text:s text:c="2"/>342 199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1" office:value-type="float" office:value="3171.61" calcext:value-type="float">
            <text:p><text:s text:c="2"/>3 172</text:p>
          </table:table-cell>
          <table:table-cell table:style-name="ce111" office:value-type="float" office:value="1607.11201" calcext:value-type="float">
            <text:p><text:s text:c="2"/>1 607</text:p>
          </table:table-cell>
          <table:table-cell table:style-name="ce111" office:value-type="float" office:value="1545.44886" calcext:value-type="float">
            <text:p><text:s text:c="2"/>1 545</text:p>
          </table:table-cell>
          <table:table-cell table:style-name="ce111" office:value-type="float" office:value="2322.37872" calcext:value-type="float">
            <text:p><text:s text:c="2"/>2 322</text:p>
          </table:table-cell>
          <table:table-cell table:style-name="ce111" office:value-type="float" office:value="7583.48831" calcext:value-type="float">
            <text:p><text:s text:c="2"/>7 583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1" office:value-type="float" office:value="3171.61" calcext:value-type="float">
            <text:p><text:s text:c="2"/>3 172</text:p>
          </table:table-cell>
          <table:table-cell table:style-name="ce111" office:value-type="float" office:value="1607.11201" calcext:value-type="float">
            <text:p><text:s text:c="2"/>1 607</text:p>
          </table:table-cell>
          <table:table-cell table:style-name="ce111" office:value-type="float" office:value="1545.44886" calcext:value-type="float">
            <text:p><text:s text:c="2"/>1 545</text:p>
          </table:table-cell>
          <table:table-cell table:style-name="ce111" office:value-type="float" office:value="2322.37872" calcext:value-type="float">
            <text:p><text:s text:c="2"/>2 322</text:p>
          </table:table-cell>
          <table:table-cell table:style-name="ce111" office:value-type="float" office:value="7583.48831" calcext:value-type="float">
            <text:p><text:s text:c="2"/>7 583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number-columns-repeated="5" table:style-name="ce111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number-columns-repeated="5" table:style-name="ce111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1" office:value-type="float" office:value="913.985395558131" calcext:value-type="float">
            <text:p><text:s text:c="3"/>914</text:p>
          </table:table-cell>
          <table:table-cell table:style-name="ce111" office:value-type="float" office:value="-2431.03466459367" calcext:value-type="float">
            <text:p><text:s/>(-) <text:s text:c="2"/>2 431</text:p>
          </table:table-cell>
          <table:table-cell table:style-name="ce111" office:value-type="float" office:value="11247.7198131156" calcext:value-type="float">
            <text:p><text:s text:c="2"/>11 248</text:p>
          </table:table-cell>
          <table:table-cell table:style-name="ce111" office:value-type="float" office:value="5941.61274381313" calcext:value-type="float">
            <text:p><text:s text:c="2"/>5 942</text:p>
          </table:table-cell>
          <table:table-cell table:style-name="ce111" office:value-type="float" office:value="2434.50403862631" calcext:value-type="float">
            <text:p><text:s text:c="2"/>2 435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1" office:value-type="float" office:value="35769.0822364185" calcext:value-type="float">
            <text:p><text:s text:c="2"/>35 769</text:p>
          </table:table-cell>
          <table:table-cell table:style-name="ce111" office:value-type="float" office:value="102753.839110402" calcext:value-type="float">
            <text:p><text:s text:c="2"/>102 754</text:p>
          </table:table-cell>
          <table:table-cell table:style-name="ce111" office:value-type="float" office:value="215796.752358167" calcext:value-type="float">
            <text:p><text:s text:c="2"/>215 797</text:p>
          </table:table-cell>
          <table:table-cell table:style-name="ce111" office:value-type="float" office:value="202822.918437152" calcext:value-type="float">
            <text:p><text:s text:c="2"/>202 823</text:p>
          </table:table-cell>
          <table:table-cell table:style-name="ce111" office:value-type="float" office:value="-78867.1917834541" calcext:value-type="float">
            <text:p><text:s/>(-) <text:s text:c="2"/>78 867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1" office:value-type="float" office:value="15311.605433855" calcext:value-type="float">
            <text:p><text:s text:c="2"/>15 312</text:p>
          </table:table-cell>
          <table:table-cell table:style-name="ce111" office:value-type="float" office:value="425.07646674481" calcext:value-type="float">
            <text:p><text:s text:c="3"/>425</text:p>
          </table:table-cell>
          <table:table-cell table:style-name="ce111" office:value-type="float" office:value="18164.9074369611" calcext:value-type="float">
            <text:p><text:s text:c="2"/>18 165</text:p>
          </table:table-cell>
          <table:table-cell table:style-name="ce111" office:value-type="float" office:value="32698.8392255347" calcext:value-type="float">
            <text:p><text:s text:c="2"/>32 699</text:p>
          </table:table-cell>
          <table:table-cell table:style-name="ce111" office:value-type="float" office:value="5880.76550975693" calcext:value-type="float">
            <text:p><text:s text:c="2"/>5 881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1" office:value-type="float" office:value="20457.4768025635" calcext:value-type="float">
            <text:p><text:s text:c="2"/>20 457</text:p>
          </table:table-cell>
          <table:table-cell table:style-name="ce111" office:value-type="float" office:value="102328.762643657" calcext:value-type="float">
            <text:p><text:s text:c="2"/>102 329</text:p>
          </table:table-cell>
          <table:table-cell table:style-name="ce111" office:value-type="float" office:value="197631.844921206" calcext:value-type="float">
            <text:p><text:s text:c="2"/>197 632</text:p>
          </table:table-cell>
          <table:table-cell table:style-name="ce111" office:value-type="float" office:value="170124.079211617" calcext:value-type="float">
            <text:p><text:s text:c="2"/>170 124</text:p>
          </table:table-cell>
          <table:table-cell table:style-name="ce111" office:value-type="float" office:value="-84747.957293211" calcext:value-type="float">
            <text:p><text:s/>(-) <text:s text:c="2"/>84 748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F</text:p>
          </table:table-cell>
          <table:table-cell table:style-name="ce104" office:value-type="string" calcext:value-type="string">
            <text:p>Total das aquisições líquidas de ativos financeiros</text:p>
          </table:table-cell>
          <table:table-cell table:style-name="ce110" office:value-type="float" office:value="1552936.95475556" calcext:value-type="float">
            <text:p><text:s/>1 552 937</text:p>
          </table:table-cell>
          <table:table-cell table:style-name="ce110" office:value-type="float" office:value="1793401.85948331" calcext:value-type="float">
            <text:p><text:s/>1 793 402</text:p>
          </table:table-cell>
          <table:table-cell table:style-name="ce110" office:value-type="float" office:value="1776057.12290304" calcext:value-type="float">
            <text:p><text:s/>1 776 057</text:p>
          </table:table-cell>
          <table:table-cell table:style-name="ce110" office:value-type="float" office:value="1386519.5891117" calcext:value-type="float">
            <text:p><text:s/>1 386 520</text:p>
          </table:table-cell>
          <table:table-cell table:style-name="ce110" office:value-type="float" office:value="1734448.87163935" calcext:value-type="float">
            <text:p><text:s/>1 734 449</text:p>
          </table:table-cell>
          <table:table-cell table:style-name="ce121" table:number-columns-repeated="1017"/>
        </table:table-row>
        <table:table-row table:style-name="ro12">
          <table:table-cell table:style-name="ce86"/>
          <table:table-cell table:style-name="ce105"/>
          <table:table-cell table:style-name="ce112" table:number-columns-repeated="5"/>
          <table:table-cell table:number-columns-repeated="1017"/>
        </table:table-row>
        <table:table-row table:style-name="ro3">
          <table:table-cell table:style-name="ce85" office:value-type="string" calcext:value-type="string">
            <text:p>F</text:p>
          </table:table-cell>
          <table:table-cell table:style-name="ce104" office:value-type="string" calcext:value-type="string">
            <text:p>Aquisições líquidas de passivos </text:p>
          </table:table-cell>
          <table:table-cell table:style-name="ce110" office:value-type="float" office:value="1470314.95475556" calcext:value-type="float">
            <text:p><text:s/>1 470 315</text:p>
          </table:table-cell>
          <table:table-cell table:style-name="ce110" office:value-type="float" office:value="1694117.85948331" calcext:value-type="float">
            <text:p><text:s/>1 694 118</text:p>
          </table:table-cell>
          <table:table-cell table:style-name="ce110" office:value-type="float" office:value="1703164.12290304" calcext:value-type="float">
            <text:p><text:s/>1 703 164</text:p>
          </table:table-cell>
          <table:table-cell table:style-name="ce110" office:value-type="float" office:value="1296291.5891117" calcext:value-type="float">
            <text:p><text:s/>1 296 292</text:p>
          </table:table-cell>
          <table:table-cell table:style-name="ce110" office:value-type="float" office:value="1631599.87163935" calcext:value-type="float">
            <text:p><text:s/>1 631 600</text:p>
          </table:table-cell>
          <table:table-cell table:style-name="ce121" table:number-columns-repeated="1017"/>
        </table:table-row>
        <table:table-row table:style-name="ro6">
          <table:table-cell table:style-name="ce80" office:value-type="string" calcext:value-type="string">
            <text:p>F.1</text:p>
          </table:table-cell>
          <table:table-cell table:style-name="ce81" office:value-type="string" calcext:value-type="string">
            <text:p>Ouro monetário e DES</text:p>
          </table:table-cell>
          <table:table-cell table:number-columns-repeated="5" table:style-name="ce11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1" office:value-type="float" office:value="488797.114377595" calcext:value-type="float">
            <text:p><text:s text:c="2"/>488 797</text:p>
          </table:table-cell>
          <table:table-cell table:style-name="ce111" office:value-type="float" office:value="453724.698063644" calcext:value-type="float">
            <text:p><text:s text:c="2"/>453 725</text:p>
          </table:table-cell>
          <table:table-cell table:style-name="ce111" office:value-type="float" office:value="637348.295351217" calcext:value-type="float">
            <text:p><text:s text:c="2"/>637 348</text:p>
          </table:table-cell>
          <table:table-cell table:style-name="ce111" office:value-type="float" office:value="234089.453365279" calcext:value-type="float">
            <text:p><text:s text:c="2"/>234 089</text:p>
          </table:table-cell>
          <table:table-cell table:style-name="ce111" office:value-type="float" office:value="565759.913925101" calcext:value-type="float">
            <text:p><text:s text:c="2"/>565 760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1" office:value-type="float" office:value="19284" calcext:value-type="float">
            <text:p><text:s text:c="2"/>19 284</text:p>
          </table:table-cell>
          <table:table-cell table:style-name="ce111" office:value-type="float" office:value="11625" calcext:value-type="float">
            <text:p><text:s text:c="2"/>11 625</text:p>
          </table:table-cell>
          <table:table-cell table:style-name="ce111" office:value-type="float" office:value="24665" calcext:value-type="float">
            <text:p><text:s text:c="2"/>24 665</text:p>
          </table:table-cell>
          <table:table-cell table:style-name="ce111" office:value-type="float" office:value="16617" calcext:value-type="float">
            <text:p><text:s text:c="2"/>16 617</text:p>
          </table:table-cell>
          <table:table-cell table:style-name="ce111" office:value-type="float" office:value="16802" calcext:value-type="float">
            <text:p><text:s text:c="2"/>16 802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1" office:value-type="float" office:value="65662.2091550197" calcext:value-type="float">
            <text:p><text:s text:c="2"/>65 662</text:p>
          </table:table-cell>
          <table:table-cell table:style-name="ce111" office:value-type="float" office:value="66124.9997606304" calcext:value-type="float">
            <text:p><text:s text:c="2"/>66 125</text:p>
          </table:table-cell>
          <table:table-cell table:style-name="ce111" office:value-type="float" office:value="152737.533111092" calcext:value-type="float">
            <text:p><text:s text:c="2"/>152 738</text:p>
          </table:table-cell>
          <table:table-cell table:style-name="ce111" office:value-type="float" office:value="34669.9569251744" calcext:value-type="float">
            <text:p><text:s text:c="2"/>34 670</text:p>
          </table:table-cell>
          <table:table-cell table:style-name="ce111" office:value-type="float" office:value="-50797.5481183581" calcext:value-type="float">
            <text:p><text:s/>(-) <text:s text:c="2"/>50 798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1" office:value-type="float" office:value="403850.905222575" calcext:value-type="float">
            <text:p><text:s text:c="2"/>403 851</text:p>
          </table:table-cell>
          <table:table-cell table:style-name="ce111" office:value-type="float" office:value="375974.698303013" calcext:value-type="float">
            <text:p><text:s text:c="2"/>375 975</text:p>
          </table:table-cell>
          <table:table-cell table:style-name="ce111" office:value-type="float" office:value="459945.762240125" calcext:value-type="float">
            <text:p><text:s text:c="2"/>459 946</text:p>
          </table:table-cell>
          <table:table-cell table:style-name="ce111" office:value-type="float" office:value="182802.496440105" calcext:value-type="float">
            <text:p><text:s text:c="2"/>182 802</text:p>
          </table:table-cell>
          <table:table-cell table:style-name="ce111" office:value-type="float" office:value="599755.462043459" calcext:value-type="float">
            <text:p><text:s text:c="2"/>599 755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1" office:value-type="float" office:value="170167.894559027" calcext:value-type="float">
            <text:p><text:s text:c="2"/>170 168</text:p>
          </table:table-cell>
          <table:table-cell table:style-name="ce111" office:value-type="float" office:value="374459.658234474" calcext:value-type="float">
            <text:p><text:s text:c="2"/>374 460</text:p>
          </table:table-cell>
          <table:table-cell table:style-name="ce111" office:value-type="float" office:value="96483.697574255" calcext:value-type="float">
            <text:p><text:s text:c="2"/>96 484</text:p>
          </table:table-cell>
          <table:table-cell table:style-name="ce111" office:value-type="float" office:value="173244.898809913" calcext:value-type="float">
            <text:p><text:s text:c="2"/>173 245</text:p>
          </table:table-cell>
          <table:table-cell table:style-name="ce111" office:value-type="float" office:value="251153.280627451" calcext:value-type="float">
            <text:p><text:s text:c="2"/>251 153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1" office:value-type="float" office:value="-118092.303059373" calcext:value-type="float">
            <text:p><text:s/>(-) <text:s text:c="2"/>118 092</text:p>
          </table:table-cell>
          <table:table-cell table:style-name="ce111" office:value-type="float" office:value="-137520.473556111" calcext:value-type="float">
            <text:p><text:s/>(-) <text:s text:c="2"/>137 520</text:p>
          </table:table-cell>
          <table:table-cell table:style-name="ce111" office:value-type="float" office:value="-326993.522213284" calcext:value-type="float">
            <text:p><text:s/>(-) <text:s text:c="2"/>326 994</text:p>
          </table:table-cell>
          <table:table-cell table:style-name="ce111" office:value-type="float" office:value="-232531.564701075" calcext:value-type="float">
            <text:p><text:s/>(-) <text:s text:c="2"/>232 532</text:p>
          </table:table-cell>
          <table:table-cell table:style-name="ce111" office:value-type="float" office:value="-355713.808449184" calcext:value-type="float">
            <text:p><text:s/>(-) <text:s text:c="2"/>355 714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1" office:value-type="float" office:value="288260.197618399" calcext:value-type="float">
            <text:p><text:s text:c="2"/>288 260</text:p>
          </table:table-cell>
          <table:table-cell table:style-name="ce111" office:value-type="float" office:value="511980.131790584" calcext:value-type="float">
            <text:p><text:s text:c="2"/>511 980</text:p>
          </table:table-cell>
          <table:table-cell table:style-name="ce111" office:value-type="float" office:value="423477.219787539" calcext:value-type="float">
            <text:p><text:s text:c="2"/>423 477</text:p>
          </table:table-cell>
          <table:table-cell table:style-name="ce111" office:value-type="float" office:value="405776.463510988" calcext:value-type="float">
            <text:p><text:s text:c="2"/>405 776</text:p>
          </table:table-cell>
          <table:table-cell table:style-name="ce111" office:value-type="float" office:value="606867.089076636" calcext:value-type="float">
            <text:p><text:s text:c="2"/>606 867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1" office:value-type="float" office:value="213499.951602128" calcext:value-type="float">
            <text:p><text:s text:c="2"/>213 500</text:p>
          </table:table-cell>
          <table:table-cell table:style-name="ce111" office:value-type="float" office:value="158482.328222259" calcext:value-type="float">
            <text:p><text:s text:c="2"/>158 482</text:p>
          </table:table-cell>
          <table:table-cell table:style-name="ce111" office:value-type="float" office:value="185064.398203015" calcext:value-type="float">
            <text:p><text:s text:c="2"/>185 064</text:p>
          </table:table-cell>
          <table:table-cell table:style-name="ce111" office:value-type="float" office:value="142458.047740055" calcext:value-type="float">
            <text:p><text:s text:c="2"/>142 458</text:p>
          </table:table-cell>
          <table:table-cell table:style-name="ce111" office:value-type="float" office:value="266231.393714201" calcext:value-type="float">
            <text:p><text:s text:c="2"/>266 23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1" office:value-type="float" office:value="37654.1949152537" calcext:value-type="float">
            <text:p><text:s text:c="2"/>37 654</text:p>
          </table:table-cell>
          <table:table-cell table:style-name="ce111" office:value-type="float" office:value="18006.474694237" calcext:value-type="float">
            <text:p><text:s text:c="2"/>18 006</text:p>
          </table:table-cell>
          <table:table-cell table:style-name="ce111" office:value-type="float" office:value="16973.4262206332" calcext:value-type="float">
            <text:p><text:s text:c="2"/>16 973</text:p>
          </table:table-cell>
          <table:table-cell table:style-name="ce111" office:value-type="float" office:value="-11587.8359432829" calcext:value-type="float">
            <text:p><text:s/>(-) <text:s text:c="2"/>11 588</text:p>
          </table:table-cell>
          <table:table-cell table:style-name="ce111" office:value-type="float" office:value="38850.7482630456" calcext:value-type="float">
            <text:p><text:s text:c="2"/>38 85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1" office:value-type="float" office:value="175845.756686874" calcext:value-type="float">
            <text:p><text:s text:c="2"/>175 846</text:p>
          </table:table-cell>
          <table:table-cell table:style-name="ce111" office:value-type="float" office:value="140475.853528022" calcext:value-type="float">
            <text:p><text:s text:c="2"/>140 476</text:p>
          </table:table-cell>
          <table:table-cell table:style-name="ce111" office:value-type="float" office:value="168090.971982382" calcext:value-type="float">
            <text:p><text:s text:c="2"/>168 091</text:p>
          </table:table-cell>
          <table:table-cell table:style-name="ce111" office:value-type="float" office:value="154045.883683338" calcext:value-type="float">
            <text:p><text:s text:c="2"/>154 046</text:p>
          </table:table-cell>
          <table:table-cell table:style-name="ce111" office:value-type="float" office:value="227380.645451156" calcext:value-type="float">
            <text:p><text:s text:c="2"/>227 38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1" office:value-type="float" office:value="409578.884835429" calcext:value-type="float">
            <text:p><text:s text:c="2"/>409 579</text:p>
          </table:table-cell>
          <table:table-cell table:style-name="ce111" office:value-type="float" office:value="620536.660054528" calcext:value-type="float">
            <text:p><text:s text:c="2"/>620 537</text:p>
          </table:table-cell>
          <table:table-cell table:style-name="ce111" office:value-type="float" office:value="560380.019448288" calcext:value-type="float">
            <text:p><text:s text:c="2"/>560 380</text:p>
          </table:table-cell>
          <table:table-cell table:style-name="ce111" office:value-type="float" office:value="527637.25838953" calcext:value-type="float">
            <text:p><text:s text:c="2"/>527 637</text:p>
          </table:table-cell>
          <table:table-cell table:style-name="ce111" office:value-type="float" office:value="436084.617004496" calcext:value-type="float">
            <text:p><text:s text:c="2"/>436 085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1" office:value-type="float" office:value="124520.00094" calcext:value-type="float">
            <text:p><text:s text:c="2"/>124 520</text:p>
          </table:table-cell>
          <table:table-cell table:style-name="ce111" office:value-type="float" office:value="242715.44608" calcext:value-type="float">
            <text:p><text:s text:c="2"/>242 715</text:p>
          </table:table-cell>
          <table:table-cell table:style-name="ce111" office:value-type="float" office:value="124795.92803" calcext:value-type="float">
            <text:p><text:s text:c="2"/>124 796</text:p>
          </table:table-cell>
          <table:table-cell table:style-name="ce111" office:value-type="float" office:value="175861.84309" calcext:value-type="float">
            <text:p><text:s text:c="2"/>175 862</text:p>
          </table:table-cell>
          <table:table-cell table:style-name="ce111" office:value-type="float" office:value="70928.9530300002" calcext:value-type="float">
            <text:p><text:s text:c="2"/>70 929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1" office:value-type="float" office:value="31651.9992899999" calcext:value-type="float">
            <text:p><text:s text:c="2"/>31 652</text:p>
          </table:table-cell>
          <table:table-cell table:style-name="ce111" office:value-type="float" office:value="27169.4055600001" calcext:value-type="float">
            <text:p><text:s text:c="2"/>27 169</text:p>
          </table:table-cell>
          <table:table-cell table:style-name="ce111" office:value-type="float" office:value="32680.0021499999" calcext:value-type="float">
            <text:p><text:s text:c="2"/>32 680</text:p>
          </table:table-cell>
          <table:table-cell table:style-name="ce111" office:value-type="float" office:value="54944.99757" calcext:value-type="float">
            <text:p><text:s text:c="2"/>54 945</text:p>
          </table:table-cell>
          <table:table-cell table:style-name="ce111" office:value-type="float" office:value="26857.7461000001" calcext:value-type="float">
            <text:p><text:s text:c="2"/>26 858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1" office:value-type="float" office:value="92868.0016500001" calcext:value-type="float">
            <text:p><text:s text:c="2"/>92 868</text:p>
          </table:table-cell>
          <table:table-cell table:style-name="ce111" office:value-type="float" office:value="215546.04052" calcext:value-type="float">
            <text:p><text:s text:c="2"/>215 546</text:p>
          </table:table-cell>
          <table:table-cell table:style-name="ce111" office:value-type="float" office:value="92115.9258800001" calcext:value-type="float">
            <text:p><text:s text:c="2"/>92 116</text:p>
          </table:table-cell>
          <table:table-cell table:style-name="ce111" office:value-type="float" office:value="120916.84552" calcext:value-type="float">
            <text:p><text:s text:c="2"/>120 917</text:p>
          </table:table-cell>
          <table:table-cell table:style-name="ce111" office:value-type="float" office:value="44071.2069300001" calcext:value-type="float">
            <text:p><text:s text:c="2"/>44 07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1" office:value-type="float" office:value="285058.883895429" calcext:value-type="float">
            <text:p><text:s text:c="2"/>285 059</text:p>
          </table:table-cell>
          <table:table-cell table:style-name="ce111" office:value-type="float" office:value="377821.213974528" calcext:value-type="float">
            <text:p><text:s text:c="2"/>377 821</text:p>
          </table:table-cell>
          <table:table-cell table:style-name="ce111" office:value-type="float" office:value="435584.091418288" calcext:value-type="float">
            <text:p><text:s text:c="2"/>435 584</text:p>
          </table:table-cell>
          <table:table-cell table:style-name="ce111" office:value-type="float" office:value="351775.41529953" calcext:value-type="float">
            <text:p><text:s text:c="2"/>351 775</text:p>
          </table:table-cell>
          <table:table-cell table:style-name="ce111" office:value-type="float" office:value="365155.663974495" calcext:value-type="float">
            <text:p><text:s text:c="2"/>365 156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1" office:value-type="float" office:value="76752.14" calcext:value-type="float">
            <text:p><text:s text:c="2"/>76 752</text:p>
          </table:table-cell>
          <table:table-cell table:style-name="ce111" office:value-type="float" office:value="50049.22409" calcext:value-type="float">
            <text:p><text:s text:c="2"/>50 049</text:p>
          </table:table-cell>
          <table:table-cell table:style-name="ce111" office:value-type="float" office:value="115566.11756" calcext:value-type="float">
            <text:p><text:s text:c="2"/>115 566</text:p>
          </table:table-cell>
          <table:table-cell table:style-name="ce111" office:value-type="float" office:value="77661.69937" calcext:value-type="float">
            <text:p><text:s text:c="2"/>77 662</text:p>
          </table:table-cell>
          <table:table-cell table:style-name="ce111" office:value-type="float" office:value="129453.80509" calcext:value-type="float">
            <text:p><text:s text:c="2"/>129 454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1" office:value-type="float" office:value="8249.85" calcext:value-type="float">
            <text:p><text:s text:c="2"/>8 250</text:p>
          </table:table-cell>
          <table:table-cell table:style-name="ce111" office:value-type="float" office:value="11853.24532" calcext:value-type="float">
            <text:p><text:s text:c="2"/>11 853</text:p>
          </table:table-cell>
          <table:table-cell table:style-name="ce111" office:value-type="float" office:value="14426.40486" calcext:value-type="float">
            <text:p><text:s text:c="2"/>14 426</text:p>
          </table:table-cell>
          <table:table-cell table:style-name="ce111" office:value-type="float" office:value="19480.92453" calcext:value-type="float">
            <text:p><text:s text:c="2"/>19 481</text:p>
          </table:table-cell>
          <table:table-cell table:style-name="ce111" office:value-type="float" office:value="20012.456" calcext:value-type="float">
            <text:p><text:s text:c="2"/>20 012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style-name="ce111" office:value-type="float" office:value="35668.29" calcext:value-type="float">
            <text:p><text:s text:c="2"/>35 668</text:p>
          </table:table-cell>
          <table:table-cell table:style-name="ce111" office:value-type="float" office:value="22211.97877" calcext:value-type="float">
            <text:p><text:s text:c="2"/>22 212</text:p>
          </table:table-cell>
          <table:table-cell table:style-name="ce111" office:value-type="float" office:value="64118.7127" calcext:value-type="float">
            <text:p><text:s text:c="2"/>64 119</text:p>
          </table:table-cell>
          <table:table-cell table:style-name="ce111" office:value-type="float" office:value="39770.77484" calcext:value-type="float">
            <text:p><text:s text:c="2"/>39 771</text:p>
          </table:table-cell>
          <table:table-cell table:style-name="ce111" office:value-type="float" office:value="68847.38206" calcext:value-type="float">
            <text:p><text:s text:c="2"/>68 847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style-name="ce111" office:value-type="float" office:value="32834" calcext:value-type="float">
            <text:p><text:s text:c="2"/>32 834</text:p>
          </table:table-cell>
          <table:table-cell table:style-name="ce111" office:value-type="float" office:value="15984" calcext:value-type="float">
            <text:p><text:s text:c="2"/>15 984</text:p>
          </table:table-cell>
          <table:table-cell table:style-name="ce111" office:value-type="float" office:value="37021" calcext:value-type="float">
            <text:p><text:s text:c="2"/>37 021</text:p>
          </table:table-cell>
          <table:table-cell table:style-name="ce111" office:value-type="float" office:value="18410" calcext:value-type="float">
            <text:p><text:s text:c="2"/>18 410</text:p>
          </table:table-cell>
          <table:table-cell table:style-name="ce111" office:value-type="float" office:value="40593.96703" calcext:value-type="float">
            <text:p><text:s text:c="2"/>40 594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1" office:value-type="float" office:value="148.885700000001" calcext:value-type="float">
            <text:p><text:s text:c="3"/>149</text:p>
          </table:table-cell>
          <table:table-cell table:style-name="ce111" office:value-type="float" office:value="-3063.8414" calcext:value-type="float">
            <text:p><text:s/>(-) <text:s text:c="2"/>3 064</text:p>
          </table:table-cell>
          <table:table-cell table:style-name="ce111" office:value-type="float" office:value="10758.1537" calcext:value-type="float">
            <text:p><text:s text:c="2"/>10 758</text:p>
          </table:table-cell>
          <table:table-cell table:style-name="ce111" office:value-type="float" office:value="5271.60760000001" calcext:value-type="float">
            <text:p><text:s text:c="2"/>5 272</text:p>
          </table:table-cell>
          <table:table-cell table:style-name="ce111" office:value-type="float" office:value="-18153.3839" calcext:value-type="float">
            <text:p><text:s/>(-) <text:s text:c="2"/>18 153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1" office:value-type="float" office:value="111370.083681377" calcext:value-type="float">
            <text:p><text:s text:c="2"/>111 370</text:p>
          </table:table-cell>
          <table:table-cell table:style-name="ce111" office:value-type="float" office:value="39929.1322184013" calcext:value-type="float">
            <text:p><text:s text:c="2"/>39 929</text:p>
          </table:table-cell>
          <table:table-cell table:style-name="ce111" office:value-type="float" office:value="97563.4410662643" calcext:value-type="float">
            <text:p><text:s text:c="2"/>97 563</text:p>
          </table:table-cell>
          <table:table-cell table:style-name="ce111" office:value-type="float" office:value="135928.623836922" calcext:value-type="float">
            <text:p><text:s text:c="2"/>135 929</text:p>
          </table:table-cell>
          <table:table-cell table:style-name="ce111" office:value-type="float" office:value="1070.24517810517" calcext:value-type="float">
            <text:p><text:s text:c="2"/>1 070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1" office:value-type="float" office:value="-6919.67153295232" calcext:value-type="float">
            <text:p><text:s/>(-) <text:s text:c="2"/>6 920</text:p>
          </table:table-cell>
          <table:table-cell table:style-name="ce111" office:value-type="float" office:value="17537.4858172071" calcext:value-type="float">
            <text:p><text:s text:c="2"/>17 537</text:p>
          </table:table-cell>
          <table:table-cell table:style-name="ce111" office:value-type="float" office:value="-20450.4165083333" calcext:value-type="float">
            <text:p><text:s/>(-) <text:s text:c="2"/>20 450</text:p>
          </table:table-cell>
          <table:table-cell table:style-name="ce111" office:value-type="float" office:value="29077.3502495211" calcext:value-type="float">
            <text:p><text:s text:c="2"/>29 077</text:p>
          </table:table-cell>
          <table:table-cell table:style-name="ce111" office:value-type="float" office:value="-12782.8217286158" calcext:value-type="float">
            <text:p><text:s/>(-) <text:s text:c="2"/>12 783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3"/>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1" office:value-type="float" office:value="118289.75521433" calcext:value-type="float">
            <text:p><text:s text:c="2"/>118 290</text:p>
          </table:table-cell>
          <table:table-cell table:style-name="ce111" office:value-type="float" office:value="22391.6464011941" calcext:value-type="float">
            <text:p><text:s text:c="2"/>22 392</text:p>
          </table:table-cell>
          <table:table-cell table:style-name="ce111" office:value-type="float" office:value="118013.857574598" calcext:value-type="float">
            <text:p><text:s text:c="2"/>118 014</text:p>
          </table:table-cell>
          <table:table-cell table:style-name="ce111" office:value-type="float" office:value="106851.273587401" calcext:value-type="float">
            <text:p><text:s text:c="2"/>106 851</text:p>
          </table:table-cell>
          <table:table-cell table:style-name="ce111" office:value-type="float" office:value="13853.0669067209" calcext:value-type="float">
            <text:p><text:s text:c="2"/>13 853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F</text:p>
          </table:table-cell>
          <table:table-cell table:style-name="ce104" office:value-type="string" calcext:value-type="string">
            <text:p>Total das aquisições líquidas de passivos </text:p>
          </table:table-cell>
          <table:table-cell table:style-name="ce110" office:value-type="float" office:value="1470314.95475556" calcext:value-type="float">
            <text:p><text:s/>1 470 315</text:p>
          </table:table-cell>
          <table:table-cell table:style-name="ce110" office:value-type="float" office:value="1694117.85948331" calcext:value-type="float">
            <text:p><text:s/>1 694 118</text:p>
          </table:table-cell>
          <table:table-cell table:style-name="ce110" office:value-type="float" office:value="1703164.12290304" calcext:value-type="float">
            <text:p><text:s/>1 703 164</text:p>
          </table:table-cell>
          <table:table-cell table:style-name="ce110" office:value-type="float" office:value="1296291.5891117" calcext:value-type="float">
            <text:p><text:s/>1 296 292</text:p>
          </table:table-cell>
          <table:table-cell table:style-name="ce110" office:value-type="float" office:value="1631599.87163935" calcext:value-type="float">
            <text:p><text:s/>1 631 600</text:p>
          </table:table-cell>
          <table:table-cell table:style-name="ce121" table:number-columns-repeated="1017"/>
        </table:table-row>
        <table:table-row table:style-name="ro3">
          <table:table-cell table:style-name="ce87" office:value-type="string" calcext:value-type="string">
            <text:p><text:s text:c="3"/>B.9</text:p>
          </table:table-cell>
          <table:table-cell table:style-name="ce87" office:value-type="string" calcext:value-type="string">
            <text:p>Capacidade (+)/Necessidade(-) líquida de financiamento</text:p>
          </table:table-cell>
          <table:table-cell table:style-name="ce113" office:value-type="float" office:value="82622" calcext:value-type="float">
            <text:p><text:s text:c="2"/>82 622</text:p>
          </table:table-cell>
          <table:table-cell table:style-name="ce113" office:value-type="float" office:value="99283.9999999998" calcext:value-type="float">
            <text:p><text:s text:c="2"/>99 284</text:p>
          </table:table-cell>
          <table:table-cell table:style-name="ce113" office:value-type="float" office:value="72893" calcext:value-type="float">
            <text:p><text:s text:c="2"/>72 893</text:p>
          </table:table-cell>
          <table:table-cell table:style-name="ce113" office:value-type="float" office:value="90228" calcext:value-type="float">
            <text:p><text:s text:c="2"/>90 228</text:p>
          </table:table-cell>
          <table:table-cell table:style-name="ce113" office:value-type="float" office:value="102849" calcext:value-type="float">
            <text:p><text:s text:c="2"/>102 849</text:p>
          </table:table-cell>
          <table:table-cell table:style-name="ce121" table:number-columns-repeated="1017"/>
        </table:table-row>
        <table:table-row table:style-name="ro9">
          <table:table-cell table:style-name="ce88"/>
          <table:table-cell table:style-name="ce106"/>
          <table:table-cell table:style-name="ce114" table:number-columns-repeated="5"/>
          <table:table-cell table:style-name="ce123" table:number-columns-repeated="1017"/>
        </table:table-row>
        <table:table-row table:style-name="ro13">
          <table:table-cell table:style-name="ce89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115" table:number-columns-repeated="5"/>
          <table:table-cell table:style-name="ce124" table:number-columns-repeated="1017"/>
        </table:table-row>
        <table:table-row table:style-name="ro11">
          <table:table-cell table:number-columns-repeated="1024"/>
        </table:table-row>
        <table:table-row table:style-name="ro14">
          <table:table-cell table:style-name="ce73" office:value-type="string" calcext:value-type="string" table:number-columns-spanned="7" table:number-rows-spanned="1">
            <text:p>Tabela 3.2 - Conta de patrimônio financeira, a preços correntes, segundo os instrumentos financeiros</text:p>
          </table:table-cell>
          <table:covered-table-cell table:number-columns-repeated="3" table:style-name="ce73"/>
          <table:covered-table-cell table:number-columns-repeated="3" table:style-name="ce120"/>
          <table:table-cell table:number-columns-repeated="1017"/>
        </table:table-row>
        <table:table-row table:style-name="ro1">
          <table:table-cell table:style-name="ce73" office:value-type="string" calcext:value-type="string" table:number-columns-spanned="7" table:number-rows-spanned="1">
            <text:p>Empresas financeiras - não consolidada - 2010-2014</text:p>
          </table:table-cell>
          <table:covered-table-cell table:number-columns-repeated="3" table:style-name="ce73"/>
          <table:covered-table-cell table:number-columns-repeated="3" table:style-name="ce1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5" office:value-type="string" calcext:value-type="string" table:number-columns-spanned="2" table:number-rows-spanned="2">
            <text:p>Instrumentos financeiros</text:p>
          </table:table-cell>
          <table:covered-table-cell table:style-name="ce100"/>
          <table:table-cell table:style-name="ce108" office:value-type="string" calcext:value-type="string" table:number-columns-spanned="5" table:number-rows-spanned="1">
            <text:p>Valor a preços correntes (1 000 000 R$)</text:p>
          </table:table-cell>
          <table:covered-table-cell table:style-name="ce117"/>
          <table:covered-table-cell table:style-name="ce108"/>
          <table:covered-table-cell table:number-columns-repeated="2" table:style-name="ce117"/>
          <table:table-cell table:number-columns-repeated="1017"/>
        </table:table-row>
        <table:table-row table:style-name="ro3">
          <table:covered-table-cell table:style-name="ce76"/>
          <table:covered-table-cell table:style-name="ce101"/>
          <table:table-cell table:style-name="ce109" office:value-type="float" office:value="2010" calcext:value-type="float">
            <text:p>2010</text:p>
          </table:table-cell>
          <table:table-cell table:style-name="ce118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8" office:value-type="float" office:value="2013" calcext:value-type="float">
            <text:p>2013</text:p>
          </table:table-cell>
          <table:table-cell table:style-name="ce118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102"/>
          <table:table-cell table:number-columns-repeated="1017"/>
        </table:table-row>
        <table:table-row table:style-name="ro12">
          <table:table-cell table:style-name="ce86"/>
          <table:table-cell table:style-name="ce105"/>
          <table:table-cell table:style-name="ce112" table:number-columns-repeated="2"/>
          <table:table-cell table:number-columns-repeated="1020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4" office:value-type="string" calcext:value-type="string">
            <text:p>Ativos financeiros</text:p>
          </table:table-cell>
          <table:table-cell table:style-name="ce110" office:value-type="float" office:value="11930096.8683062" calcext:value-type="float">
            <text:p><text:s/>11 930 097</text:p>
          </table:table-cell>
          <table:table-cell table:style-name="ce110" office:value-type="float" office:value="13753408.1230196" calcext:value-type="float">
            <text:p><text:s/>13 753 408</text:p>
          </table:table-cell>
          <table:table-cell table:style-name="ce110" office:value-type="float" office:value="15938521.0595424" calcext:value-type="float">
            <text:p><text:s/>15 938 521</text:p>
          </table:table-cell>
          <table:table-cell table:style-name="ce110" office:value-type="float" office:value="17109203.3537558" calcext:value-type="float">
            <text:p><text:s/>17 109 203</text:p>
          </table:table-cell>
          <table:table-cell table:style-name="ce110" office:value-type="float" office:value="18975425.7620223" calcext:value-type="float">
            <text:p><text:s/>18 975 426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<text:s text:c="2"/>A 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1" office:value-type="float" office:value="9943.1602" calcext:value-type="float">
            <text:p><text:s text:c="2"/>9 943</text:p>
          </table:table-cell>
          <table:table-cell table:style-name="ce111" office:value-type="float" office:value="10566.2853" calcext:value-type="float">
            <text:p><text:s text:c="2"/>10 566</text:p>
          </table:table-cell>
          <table:table-cell table:style-name="ce111" office:value-type="float" office:value="15462.9376" calcext:value-type="float">
            <text:p><text:s text:c="2"/>15 463</text:p>
          </table:table-cell>
          <table:table-cell table:style-name="ce111" office:value-type="float" office:value="15433.4147" calcext:value-type="float">
            <text:p><text:s text:c="2"/>15 433</text:p>
          </table:table-cell>
          <table:table-cell table:style-name="ce111" office:value-type="float" office:value="16859.6532" calcext:value-type="float">
            <text:p><text:s text:c="2"/>16 860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<text:s text:c="2"/>A 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1" office:value-type="float" office:value="2341344.973769" calcext:value-type="float">
            <text:p><text:s/>2 341 345</text:p>
          </table:table-cell>
          <table:table-cell table:style-name="ce111" office:value-type="float" office:value="2699625.61179985" calcext:value-type="float">
            <text:p><text:s/>2 699 626</text:p>
          </table:table-cell>
          <table:table-cell table:style-name="ce111" office:value-type="float" office:value="3083309.8288768" calcext:value-type="float">
            <text:p><text:s/>3 083 310</text:p>
          </table:table-cell>
          <table:table-cell table:style-name="ce111" office:value-type="float" office:value="3188207.3709215" calcext:value-type="float">
            <text:p><text:s/>3 188 207</text:p>
          </table:table-cell>
          <table:table-cell table:style-name="ce111" office:value-type="float" office:value="3731059.9745687" calcext:value-type="float">
            <text:p><text:s/>3 731 060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1" office:value-type="float" office:value="31830.956" calcext:value-type="float">
            <text:p><text:s text:c="2"/>31 831</text:p>
          </table:table-cell>
          <table:table-cell table:style-name="ce111" office:value-type="float" office:value="32912.427" calcext:value-type="float">
            <text:p><text:s text:c="2"/>32 912</text:p>
          </table:table-cell>
          <table:table-cell table:style-name="ce111" office:value-type="float" office:value="39731.462" calcext:value-type="float">
            <text:p><text:s text:c="2"/>39 731</text:p>
          </table:table-cell>
          <table:table-cell table:style-name="ce111" office:value-type="float" office:value="42321.932056" calcext:value-type="float">
            <text:p><text:s text:c="2"/>42 322</text:p>
          </table:table-cell>
          <table:table-cell table:style-name="ce111" office:value-type="float" office:value="43991.7179974" calcext:value-type="float">
            <text:p><text:s text:c="2"/>43 992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1" office:value-type="float" office:value="277158.2127116" calcext:value-type="float">
            <text:p><text:s text:c="2"/>277 158</text:p>
          </table:table-cell>
          <table:table-cell table:style-name="ce111" office:value-type="float" office:value="309682.682768" calcext:value-type="float">
            <text:p><text:s text:c="2"/>309 683</text:p>
          </table:table-cell>
          <table:table-cell table:style-name="ce111" office:value-type="float" office:value="347648.3346768" calcext:value-type="float">
            <text:p><text:s text:c="2"/>347 648</text:p>
          </table:table-cell>
          <table:table-cell table:style-name="ce111" office:value-type="float" office:value="385970.8265655" calcext:value-type="float">
            <text:p><text:s text:c="2"/>385 971</text:p>
          </table:table-cell>
          <table:table-cell table:style-name="ce111" office:value-type="float" office:value="428585.2202713" calcext:value-type="float">
            <text:p><text:s text:c="2"/>428 585</text:p>
          </table:table-cell>
          <table:table-cell table:number-columns-repeated="1017"/>
        </table:table-row>
        <table:table-row table:style-name="ro15">
          <table:table-cell table:style-name="ce92" office:value-type="string" calcext:value-type="string">
            <text:p><text:s text:c="2"/>A 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1" office:value-type="float" office:value="2032355.8050574" calcext:value-type="float">
            <text:p><text:s/>2 032 356</text:p>
          </table:table-cell>
          <table:table-cell table:style-name="ce111" office:value-type="float" office:value="2357030.50203185" calcext:value-type="float">
            <text:p><text:s/>2 357 031</text:p>
          </table:table-cell>
          <table:table-cell table:style-name="ce111" office:value-type="float" office:value="2695930.0322" calcext:value-type="float">
            <text:p><text:s/>2 695 930</text:p>
          </table:table-cell>
          <table:table-cell table:style-name="ce111" office:value-type="float" office:value="2759914.6123" calcext:value-type="float">
            <text:p><text:s/>2 759 915</text:p>
          </table:table-cell>
          <table:table-cell table:style-name="ce111" office:value-type="float" office:value="3258483.0363" calcext:value-type="float">
            <text:p><text:s/>3 258 483</text:p>
          </table:table-cell>
          <table:table-cell table:number-columns-repeated="1017"/>
        </table:table-row>
        <table:table-row table:style-name="ro15">
          <table:table-cell table:style-name="ce93" office:value-type="string" calcext:value-type="string">
            <text:p><text:s text:c="2"/>A 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1" office:value-type="float" office:value="3161515.210469" calcext:value-type="float">
            <text:p><text:s/>3 161 515</text:p>
          </table:table-cell>
          <table:table-cell table:style-name="ce111" office:value-type="float" office:value="3850470.095667" calcext:value-type="float">
            <text:p><text:s/>3 850 470</text:p>
          </table:table-cell>
          <table:table-cell table:style-name="ce111" office:value-type="float" office:value="4451422.7595472" calcext:value-type="float">
            <text:p><text:s/>4 451 423</text:p>
          </table:table-cell>
          <table:table-cell table:style-name="ce111" office:value-type="float" office:value="4442256.5568353" calcext:value-type="float">
            <text:p><text:s/>4 442 257</text:p>
          </table:table-cell>
          <table:table-cell table:style-name="ce111" office:value-type="float" office:value="4958598.3855874" calcext:value-type="float">
            <text:p><text:s/>4 958 598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1" office:value-type="float" office:value="537045.7424982" calcext:value-type="float">
            <text:p><text:s text:c="2"/>537 046</text:p>
          </table:table-cell>
          <table:table-cell table:style-name="ce111" office:value-type="float" office:value="482784.68320605" calcext:value-type="float">
            <text:p><text:s text:c="2"/>482 785</text:p>
          </table:table-cell>
          <table:table-cell table:style-name="ce111" office:value-type="float" office:value="569740.839264" calcext:value-type="float">
            <text:p><text:s text:c="2"/>569 741</text:p>
          </table:table-cell>
          <table:table-cell table:style-name="ce111" office:value-type="float" office:value="731639.0295222" calcext:value-type="float">
            <text:p><text:s text:c="2"/>731 639</text:p>
          </table:table-cell>
          <table:table-cell table:style-name="ce111" office:value-type="float" office:value="721441.0242635" calcext:value-type="float">
            <text:p><text:s text:c="2"/>721 441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1" office:value-type="float" office:value="2624469.4679708" calcext:value-type="float">
            <text:p><text:s/>2 624 469</text:p>
          </table:table-cell>
          <table:table-cell table:style-name="ce111" office:value-type="float" office:value="3367685.41246095" calcext:value-type="float">
            <text:p><text:s/>3 367 685</text:p>
          </table:table-cell>
          <table:table-cell table:style-name="ce111" office:value-type="float" office:value="3881681.9202832" calcext:value-type="float">
            <text:p><text:s/>3 881 682</text:p>
          </table:table-cell>
          <table:table-cell table:style-name="ce111" office:value-type="float" office:value="3710617.5273131" calcext:value-type="float">
            <text:p><text:s/>3 710 618</text:p>
          </table:table-cell>
          <table:table-cell table:style-name="ce111" office:value-type="float" office:value="4237157.3613239" calcext:value-type="float">
            <text:p><text:s/>4 237 157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<text:s text:c="2"/>A 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1" office:value-type="float" office:value="1901994.0299356" calcext:value-type="float">
            <text:p><text:s/>1 901 994</text:p>
          </table:table-cell>
          <table:table-cell table:style-name="ce111" office:value-type="float" office:value="2216450.51700825" calcext:value-type="float">
            <text:p><text:s/>2 216 451</text:p>
          </table:table-cell>
          <table:table-cell table:style-name="ce111" office:value-type="float" office:value="2592930.2327696" calcext:value-type="float">
            <text:p><text:s/>2 592 930</text:p>
          </table:table-cell>
          <table:table-cell table:style-name="ce111" office:value-type="float" office:value="2975198.0100976" calcext:value-type="float">
            <text:p><text:s/>2 975 198</text:p>
          </table:table-cell>
          <table:table-cell table:style-name="ce111" office:value-type="float" office:value="3295319.5582464" calcext:value-type="float">
            <text:p><text:s/>3 295 320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1" office:value-type="float" office:value="506357.4332002" calcext:value-type="float">
            <text:p><text:s text:c="2"/>506 357</text:p>
          </table:table-cell>
          <table:table-cell table:style-name="ce111" office:value-type="float" office:value="619134.30063895" calcext:value-type="float">
            <text:p><text:s text:c="2"/>619 134</text:p>
          </table:table-cell>
          <table:table-cell table:style-name="ce111" office:value-type="float" office:value="683073.1954208" calcext:value-type="float">
            <text:p><text:s text:c="2"/>683 073</text:p>
          </table:table-cell>
          <table:table-cell table:style-name="ce111" office:value-type="float" office:value="727740.9153139" calcext:value-type="float">
            <text:p><text:s text:c="2"/>727 741</text:p>
          </table:table-cell>
          <table:table-cell table:style-name="ce111" office:value-type="float" office:value="804286.2497712" calcext:value-type="float">
            <text:p><text:s text:c="2"/>804 286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 text:c="2"/>A 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1" office:value-type="float" office:value="1395636.5967354" calcext:value-type="float">
            <text:p><text:s/>1 395 637</text:p>
          </table:table-cell>
          <table:table-cell table:style-name="ce111" office:value-type="float" office:value="1597316.2163693" calcext:value-type="float">
            <text:p><text:s/>1 597 316</text:p>
          </table:table-cell>
          <table:table-cell table:style-name="ce111" office:value-type="float" office:value="1909857.0373488" calcext:value-type="float">
            <text:p><text:s/>1 909 857</text:p>
          </table:table-cell>
          <table:table-cell table:style-name="ce111" office:value-type="float" office:value="2247457.0947837" calcext:value-type="float">
            <text:p><text:s/>2 247 457</text:p>
          </table:table-cell>
          <table:table-cell table:style-name="ce111" office:value-type="float" office:value="2491033.3084752" calcext:value-type="float">
            <text:p><text:s/>2 491 033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1" office:value-type="float" office:value="4056152.5921572" calcext:value-type="float">
            <text:p><text:s/>4 056 153</text:p>
          </table:table-cell>
          <table:table-cell table:style-name="ce111" office:value-type="float" office:value="4487992.66038655" calcext:value-type="float">
            <text:p><text:s/>4 487 993</text:p>
          </table:table-cell>
          <table:table-cell table:style-name="ce111" office:value-type="float" office:value="5135747.8925776" calcext:value-type="float">
            <text:p><text:s/>5 135 748</text:p>
          </table:table-cell>
          <table:table-cell table:style-name="ce111" office:value-type="float" office:value="5668848.4653263" calcext:value-type="float">
            <text:p><text:s/>5 668 848</text:p>
          </table:table-cell>
          <table:table-cell table:style-name="ce111" office:value-type="float" office:value="6118357.3124943" calcext:value-type="float">
            <text:p><text:s/>6 118 357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1" office:value-type="float" office:value="2516620.0131572" calcext:value-type="float">
            <text:p><text:s/>2 516 620</text:p>
          </table:table-cell>
          <table:table-cell table:style-name="ce111" office:value-type="float" office:value="2704176.67138655" calcext:value-type="float">
            <text:p><text:s/>2 704 177</text:p>
          </table:table-cell>
          <table:table-cell table:style-name="ce111" office:value-type="float" office:value="2964606.7555776" calcext:value-type="float">
            <text:p><text:s/>2 964 607</text:p>
          </table:table-cell>
          <table:table-cell table:style-name="ce111" office:value-type="float" office:value="3261308.0423263" calcext:value-type="float">
            <text:p><text:s/>3 261 308</text:p>
          </table:table-cell>
          <table:table-cell table:style-name="ce111" office:value-type="float" office:value="3384177.0054943" calcext:value-type="float">
            <text:p><text:s/>3 384 177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1" office:value-type="float" office:value="767762.2599406" calcext:value-type="float">
            <text:p><text:s text:c="2"/>767 762</text:p>
          </table:table-cell>
          <table:table-cell table:style-name="ce111" office:value-type="float" office:value="708406.95822515" calcext:value-type="float">
            <text:p><text:s text:c="2"/>708 407</text:p>
          </table:table-cell>
          <table:table-cell table:style-name="ce111" office:value-type="float" office:value="821225.6499296" calcext:value-type="float">
            <text:p><text:s text:c="2"/>821 226</text:p>
          </table:table-cell>
          <table:table-cell table:style-name="ce111" office:value-type="float" office:value="792901.6798088" calcext:value-type="float">
            <text:p><text:s text:c="2"/>792 902</text:p>
          </table:table-cell>
          <table:table-cell table:style-name="ce111" office:value-type="float" office:value="758288.0188181" calcext:value-type="float">
            <text:p><text:s text:c="2"/>758 288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1" office:value-type="float" office:value="1748857.7532166" calcext:value-type="float">
            <text:p><text:s/>1 748 858</text:p>
          </table:table-cell>
          <table:table-cell table:style-name="ce111" office:value-type="float" office:value="1995769.7131614" calcext:value-type="float">
            <text:p><text:s/>1 995 770</text:p>
          </table:table-cell>
          <table:table-cell table:style-name="ce111" office:value-type="float" office:value="2143381.105648" calcext:value-type="float">
            <text:p><text:s/>2 143 381</text:p>
          </table:table-cell>
          <table:table-cell table:style-name="ce111" office:value-type="float" office:value="2468406.3625175" calcext:value-type="float">
            <text:p><text:s/>2 468 406</text:p>
          </table:table-cell>
          <table:table-cell table:style-name="ce111" office:value-type="float" office:value="2625888.9866762" calcext:value-type="float">
            <text:p><text:s/>2 625 889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1" office:value-type="float" office:value="1539532.579" calcext:value-type="float">
            <text:p><text:s/>1 539 533</text:p>
          </table:table-cell>
          <table:table-cell table:style-name="ce111" office:value-type="float" office:value="1783815.989" calcext:value-type="float">
            <text:p><text:s/>1 783 816</text:p>
          </table:table-cell>
          <table:table-cell table:style-name="ce111" office:value-type="float" office:value="2171141.137" calcext:value-type="float">
            <text:p><text:s/>2 171 141</text:p>
          </table:table-cell>
          <table:table-cell table:style-name="ce111" office:value-type="float" office:value="2407540.423" calcext:value-type="float">
            <text:p><text:s/>2 407 540</text:p>
          </table:table-cell>
          <table:table-cell table:style-name="ce111" office:value-type="float" office:value="2734180.307" calcext:value-type="float">
            <text:p><text:s/>2 734 180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1" office:value-type="float" office:value="6129.57" calcext:value-type="float">
            <text:p><text:s text:c="2"/>6 130</text:p>
          </table:table-cell>
          <table:table-cell table:style-name="ce111" office:value-type="float" office:value="7736.682" calcext:value-type="float">
            <text:p><text:s text:c="2"/>7 737</text:p>
          </table:table-cell>
          <table:table-cell table:style-name="ce111" office:value-type="float" office:value="9282.13" calcext:value-type="float">
            <text:p><text:s text:c="2"/>9 282</text:p>
          </table:table-cell>
          <table:table-cell table:style-name="ce111" office:value-type="float" office:value="11604.508" calcext:value-type="float">
            <text:p><text:s text:c="2"/>11 605</text:p>
          </table:table-cell>
          <table:table-cell table:style-name="ce111" office:value-type="float" office:value="13586.148" calcext:value-type="float">
            <text:p><text:s text:c="2"/>13 586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1" office:value-type="float" office:value="6129.57" calcext:value-type="float">
            <text:p><text:s text:c="2"/>6 130</text:p>
          </table:table-cell>
          <table:table-cell table:style-name="ce111" office:value-type="float" office:value="7736.682" calcext:value-type="float">
            <text:p><text:s text:c="2"/>7 737</text:p>
          </table:table-cell>
          <table:table-cell table:style-name="ce111" office:value-type="float" office:value="9282.13" calcext:value-type="float">
            <text:p><text:s text:c="2"/>9 282</text:p>
          </table:table-cell>
          <table:table-cell table:style-name="ce111" office:value-type="float" office:value="11604.508" calcext:value-type="float">
            <text:p><text:s text:c="2"/>11 605</text:p>
          </table:table-cell>
          <table:table-cell table:style-name="ce111" office:value-type="float" office:value="13586.148" calcext:value-type="float">
            <text:p><text:s text:c="2"/>13 586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 text:c="2"/>A 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number-columns-repeated="5" table:style-name="ce111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number-columns-repeated="5" table:style-name="ce111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1" office:value-type="float" office:value="37778.8815122" calcext:value-type="float">
            <text:p><text:s text:c="2"/>37 779</text:p>
          </table:table-cell>
          <table:table-cell table:style-name="ce111" office:value-type="float" office:value="35423.5005123" calcext:value-type="float">
            <text:p><text:s text:c="2"/>35 424</text:p>
          </table:table-cell>
          <table:table-cell table:style-name="ce111" office:value-type="float" office:value="46742.0903488" calcext:value-type="float">
            <text:p><text:s text:c="2"/>46 742</text:p>
          </table:table-cell>
          <table:table-cell table:style-name="ce111" office:value-type="float" office:value="65617.8993495" calcext:value-type="float">
            <text:p><text:s text:c="2"/>65 618</text:p>
          </table:table-cell>
          <table:table-cell table:style-name="ce111" office:value-type="float" office:value="71662.3383616" calcext:value-type="float">
            <text:p><text:s text:c="2"/>71 662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1" office:value-type="float" office:value="415238.4502632" calcext:value-type="float">
            <text:p><text:s text:c="2"/>415 238</text:p>
          </table:table-cell>
          <table:table-cell table:style-name="ce111" office:value-type="float" office:value="445142.7703456" calcext:value-type="float">
            <text:p><text:s text:c="2"/>445 143</text:p>
          </table:table-cell>
          <table:table-cell table:style-name="ce111" office:value-type="float" office:value="603623.1878224" calcext:value-type="float">
            <text:p><text:s text:c="2"/>603 623</text:p>
          </table:table-cell>
          <table:table-cell table:style-name="ce111" office:value-type="float" office:value="742037.1285256" calcext:value-type="float">
            <text:p><text:s text:c="2"/>742 037</text:p>
          </table:table-cell>
          <table:table-cell table:style-name="ce111" office:value-type="float" office:value="769982.3915639" calcext:value-type="float">
            <text:p><text:s text:c="2"/>769 982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 text:c="2"/>A 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1" office:value-type="float" office:value="82959.0048" calcext:value-type="float">
            <text:p><text:s text:c="2"/>82 959</text:p>
          </table:table-cell>
          <table:table-cell table:style-name="ce111" office:value-type="float" office:value="83146.4824738" calcext:value-type="float">
            <text:p><text:s text:c="2"/>83 146</text:p>
          </table:table-cell>
          <table:table-cell table:style-name="ce111" office:value-type="float" office:value="101029.6002368" calcext:value-type="float">
            <text:p><text:s text:c="2"/>101 030</text:p>
          </table:table-cell>
          <table:table-cell table:style-name="ce111" office:value-type="float" office:value="133229.1351864" calcext:value-type="float">
            <text:p><text:s text:c="2"/>133 229</text:p>
          </table:table-cell>
          <table:table-cell table:style-name="ce111" office:value-type="float" office:value="138884.484289" calcext:value-type="float">
            <text:p><text:s text:c="2"/>138 884</text:p>
          </table:table-cell>
          <table:table-cell table:number-columns-repeated="1017"/>
        </table:table-row>
        <table:table-row table:style-name="ro15">
          <table:table-cell table:style-name="ce98" office:value-type="string" calcext:value-type="string">
            <text:p><text:s text:c="2"/>A 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1" office:value-type="float" office:value="332279.4454632" calcext:value-type="float">
            <text:p><text:s text:c="2"/>332 279</text:p>
          </table:table-cell>
          <table:table-cell table:style-name="ce111" office:value-type="float" office:value="361996.2878718" calcext:value-type="float">
            <text:p><text:s text:c="2"/>361 996</text:p>
          </table:table-cell>
          <table:table-cell table:style-name="ce111" office:value-type="float" office:value="502593.5875856" calcext:value-type="float">
            <text:p><text:s text:c="2"/>502 594</text:p>
          </table:table-cell>
          <table:table-cell table:style-name="ce111" office:value-type="float" office:value="608807.9933392" calcext:value-type="float">
            <text:p><text:s text:c="2"/>608 808</text:p>
          </table:table-cell>
          <table:table-cell table:style-name="ce111" office:value-type="float" office:value="631097.9072749" calcext:value-type="float">
            <text:p><text:s text:c="2"/>631 09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4" office:value-type="string" calcext:value-type="string">
            <text:p>Total dos ativos financeiros</text:p>
          </table:table-cell>
          <table:table-cell table:style-name="ce110" office:value-type="float" office:value="11930096.8683062" calcext:value-type="float">
            <text:p><text:s/>11 930 097</text:p>
          </table:table-cell>
          <table:table-cell table:style-name="ce110" office:value-type="float" office:value="13753408.1230196" calcext:value-type="float">
            <text:p><text:s/>13 753 408</text:p>
          </table:table-cell>
          <table:table-cell table:style-name="ce110" office:value-type="float" office:value="15938521.0595424" calcext:value-type="float">
            <text:p><text:s/>15 938 521</text:p>
          </table:table-cell>
          <table:table-cell table:style-name="ce110" office:value-type="float" office:value="17109203.3537558" calcext:value-type="float">
            <text:p><text:s/>17 109 203</text:p>
          </table:table-cell>
          <table:table-cell table:style-name="ce110" office:value-type="float" office:value="18975425.7620223" calcext:value-type="float">
            <text:p><text:s/>18 975 426</text:p>
          </table:table-cell>
          <table:table-cell table:number-columns-repeated="1017"/>
        </table:table-row>
        <table:table-row table:style-name="ro12">
          <table:table-cell table:style-name="ce86"/>
          <table:table-cell table:style-name="ce105"/>
          <table:table-cell table:style-name="ce112" table:number-columns-repeated="5"/>
          <table:table-cell table:number-columns-repeated="1017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4" office:value-type="string" calcext:value-type="string">
            <text:p>Passivos </text:p>
          </table:table-cell>
          <table:table-cell table:style-name="ce110" office:value-type="float" office:value="12021120.3036604" calcext:value-type="float">
            <text:p><text:s/>12 021 120</text:p>
          </table:table-cell>
          <table:table-cell table:style-name="ce110" office:value-type="float" office:value="13740462.6623907" calcext:value-type="float">
            <text:p><text:s/>13 740 463</text:p>
          </table:table-cell>
          <table:table-cell table:style-name="ce110" office:value-type="float" office:value="15827881.2048144" calcext:value-type="float">
            <text:p><text:s/>15 827 881</text:p>
          </table:table-cell>
          <table:table-cell table:style-name="ce110" office:value-type="float" office:value="17174301.5263039" calcext:value-type="float">
            <text:p><text:s/>17 174 302</text:p>
          </table:table-cell>
          <table:table-cell table:style-name="ce110" office:value-type="float" office:value="18991281.6783501" calcext:value-type="float">
            <text:p><text:s/>18 991 282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<text:s text:c="2"/>A 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2" office:value-type="float" office:value="7406.446644" calcext:value-type="float">
            <text:p><text:s text:c="2"/>7 406</text:p>
          </table:table-cell>
          <table:table-cell table:style-name="ce112" office:value-type="float" office:value="8312.9883885" calcext:value-type="float">
            <text:p><text:s text:c="2"/>8 313</text:p>
          </table:table-cell>
          <table:table-cell table:style-name="ce112" office:value-type="float" office:value="9065.964448" calcext:value-type="float">
            <text:p><text:s text:c="2"/>9 066</text:p>
          </table:table-cell>
          <table:table-cell table:style-name="ce112" office:value-type="float" office:value="10414.076607" calcext:value-type="float">
            <text:p><text:s text:c="2"/>10 414</text:p>
          </table:table-cell>
          <table:table-cell table:style-name="ce112" office:value-type="float" office:value="11109.0932082" calcext:value-type="float">
            <text:p><text:s text:c="2"/>11 109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<text:s text:c="2"/>A 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2" office:value-type="float" office:value="3629143.291672" calcext:value-type="float">
            <text:p><text:s/>3 629 143</text:p>
          </table:table-cell>
          <table:table-cell table:style-name="ce112" office:value-type="float" office:value="4111538.507218" calcext:value-type="float">
            <text:p><text:s/>4 111 539</text:p>
          </table:table-cell>
          <table:table-cell table:style-name="ce112" office:value-type="float" office:value="4783745.244352" calcext:value-type="float">
            <text:p><text:s/>4 783 745</text:p>
          </table:table-cell>
          <table:table-cell table:style-name="ce112" office:value-type="float" office:value="5052820.430655" calcext:value-type="float">
            <text:p><text:s/>5 052 820</text:p>
          </table:table-cell>
          <table:table-cell table:style-name="ce112" office:value-type="float" office:value="5647568.5289491" calcext:value-type="float">
            <text:p><text:s/>5 647 569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2" office:value-type="float" office:value="151145" calcext:value-type="float">
            <text:p><text:s text:c="2"/>151 145</text:p>
          </table:table-cell>
          <table:table-cell table:style-name="ce112" office:value-type="float" office:value="162770" calcext:value-type="float">
            <text:p><text:s text:c="2"/>162 770</text:p>
          </table:table-cell>
          <table:table-cell table:style-name="ce112" office:value-type="float" office:value="187435" calcext:value-type="float">
            <text:p><text:s text:c="2"/>187 435</text:p>
          </table:table-cell>
          <table:table-cell table:style-name="ce112" office:value-type="float" office:value="204052" calcext:value-type="float">
            <text:p><text:s text:c="2"/>204 052</text:p>
          </table:table-cell>
          <table:table-cell table:style-name="ce112" office:value-type="float" office:value="220854" calcext:value-type="float">
            <text:p><text:s text:c="2"/>220 854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2" office:value-type="float" office:value="810279.968672" calcext:value-type="float">
            <text:p><text:s text:c="2"/>810 280</text:p>
          </table:table-cell>
          <table:table-cell table:style-name="ce112" office:value-type="float" office:value="904903.744218" calcext:value-type="float">
            <text:p><text:s text:c="2"/>904 904</text:p>
          </table:table-cell>
          <table:table-cell table:style-name="ce112" office:value-type="float" office:value="1092362.157352" calcext:value-type="float">
            <text:p><text:s/>1 092 362</text:p>
          </table:table-cell>
          <table:table-cell table:style-name="ce112" office:value-type="float" office:value="1161755.183655" calcext:value-type="float">
            <text:p><text:s/>1 161 755</text:p>
          </table:table-cell>
          <table:table-cell table:style-name="ce112" office:value-type="float" office:value="1139790.5849491" calcext:value-type="float">
            <text:p><text:s/>1 139 791</text:p>
          </table:table-cell>
          <table:table-cell table:number-columns-repeated="1017"/>
        </table:table-row>
        <table:table-row table:style-name="ro15">
          <table:table-cell table:style-name="ce92" office:value-type="string" calcext:value-type="string">
            <text:p><text:s text:c="2"/>A 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2" office:value-type="float" office:value="2667718.323" calcext:value-type="float">
            <text:p><text:s/>2 667 718</text:p>
          </table:table-cell>
          <table:table-cell table:style-name="ce112" office:value-type="float" office:value="3043864.763" calcext:value-type="float">
            <text:p><text:s/>3 043 865</text:p>
          </table:table-cell>
          <table:table-cell table:style-name="ce112" office:value-type="float" office:value="3503948.087" calcext:value-type="float">
            <text:p><text:s/>3 503 948</text:p>
          </table:table-cell>
          <table:table-cell table:style-name="ce112" office:value-type="float" office:value="3687013.247" calcext:value-type="float">
            <text:p><text:s/>3 687 013</text:p>
          </table:table-cell>
          <table:table-cell table:style-name="ce112" office:value-type="float" office:value="4286923.944" calcext:value-type="float">
            <text:p><text:s/>4 286 924</text:p>
          </table:table-cell>
          <table:table-cell table:number-columns-repeated="1017"/>
        </table:table-row>
        <table:table-row table:style-name="ro15">
          <table:table-cell table:style-name="ce93" office:value-type="string" calcext:value-type="string">
            <text:p><text:s text:c="2"/>A 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2" office:value-type="float" office:value="1104473.217319" calcext:value-type="float">
            <text:p><text:s/>1 104 473</text:p>
          </table:table-cell>
          <table:table-cell table:style-name="ce112" office:value-type="float" office:value="1490451.57082325" calcext:value-type="float">
            <text:p><text:s/>1 490 452</text:p>
          </table:table-cell>
          <table:table-cell table:style-name="ce112" office:value-type="float" office:value="1646034.5792928" calcext:value-type="float">
            <text:p><text:s/>1 646 035</text:p>
          </table:table-cell>
          <table:table-cell table:style-name="ce112" office:value-type="float" office:value="1830469.362233" calcext:value-type="float">
            <text:p><text:s/>1 830 469</text:p>
          </table:table-cell>
          <table:table-cell table:style-name="ce112" office:value-type="float" office:value="2092802.1710361" calcext:value-type="float">
            <text:p><text:s/>2 092 802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2" office:value-type="float" office:value="130953.7704692" calcext:value-type="float">
            <text:p><text:s text:c="2"/>130 954</text:p>
          </table:table-cell>
          <table:table-cell table:style-name="ce112" office:value-type="float" office:value="163162.99091005" calcext:value-type="float">
            <text:p><text:s text:c="2"/>163 163</text:p>
          </table:table-cell>
          <table:table-cell table:style-name="ce112" office:value-type="float" office:value="149011.4770608" calcext:value-type="float">
            <text:p><text:s text:c="2"/>149 011</text:p>
          </table:table-cell>
          <table:table-cell table:style-name="ce112" office:value-type="float" office:value="176681.3670505" calcext:value-type="float">
            <text:p><text:s text:c="2"/>176 681</text:p>
          </table:table-cell>
          <table:table-cell table:style-name="ce112" office:value-type="float" office:value="251290.1596878" calcext:value-type="float">
            <text:p><text:s text:c="2"/>251 290</text:p>
          </table:table-cell>
          <table:table-cell table:number-columns-repeated="1017"/>
        </table:table-row>
        <table:table-row table:style-name="ro15">
          <table:table-cell table:style-name="ce91" office:value-type="string" calcext:value-type="string">
            <text:p><text:s text:c="2"/>A 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2" office:value-type="float" office:value="973519.4468498" calcext:value-type="float">
            <text:p><text:s text:c="2"/>973 519</text:p>
          </table:table-cell>
          <table:table-cell table:style-name="ce112" office:value-type="float" office:value="1327288.5799132" calcext:value-type="float">
            <text:p><text:s/>1 327 289</text:p>
          </table:table-cell>
          <table:table-cell table:style-name="ce112" office:value-type="float" office:value="1497023.102232" calcext:value-type="float">
            <text:p><text:s/>1 497 023</text:p>
          </table:table-cell>
          <table:table-cell table:style-name="ce112" office:value-type="float" office:value="1653787.9951825" calcext:value-type="float">
            <text:p><text:s/>1 653 788</text:p>
          </table:table-cell>
          <table:table-cell table:style-name="ce112" office:value-type="float" office:value="1841512.0113483" calcext:value-type="float">
            <text:p><text:s/>1 841 512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<text:s text:c="2"/>A 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2" office:value-type="float" office:value="745421.9082714" calcext:value-type="float">
            <text:p><text:s text:c="2"/>745 422</text:p>
          </table:table-cell>
          <table:table-cell table:style-name="ce112" office:value-type="float" office:value="920317.2887671" calcext:value-type="float">
            <text:p><text:s text:c="2"/>920 317</text:p>
          </table:table-cell>
          <table:table-cell table:style-name="ce112" office:value-type="float" office:value="1131846.9570784" calcext:value-type="float">
            <text:p><text:s/>1 131 847</text:p>
          </table:table-cell>
          <table:table-cell table:style-name="ce112" office:value-type="float" office:value="1266013.1859444" calcext:value-type="float">
            <text:p><text:s/>1 266 013</text:p>
          </table:table-cell>
          <table:table-cell table:style-name="ce112" office:value-type="float" office:value="1501568.8889757" calcext:value-type="float">
            <text:p><text:s/>1 501 569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2" office:value-type="float" office:value="113780.7531794" calcext:value-type="float">
            <text:p><text:s text:c="2"/>113 781</text:p>
          </table:table-cell>
          <table:table-cell table:style-name="ce112" office:value-type="float" office:value="121678.9167211" calcext:value-type="float">
            <text:p><text:s text:c="2"/>121 679</text:p>
          </table:table-cell>
          <table:table-cell table:style-name="ce112" office:value-type="float" office:value="138422.7676144" calcext:value-type="float">
            <text:p><text:s text:c="2"/>138 423</text:p>
          </table:table-cell>
          <table:table-cell table:style-name="ce112" office:value-type="float" office:value="142072.0300474" calcext:value-type="float">
            <text:p><text:s text:c="2"/>142 072</text:p>
          </table:table-cell>
          <table:table-cell table:style-name="ce112" office:value-type="float" office:value="214141.7845974" calcext:value-type="float">
            <text:p><text:s text:c="2"/>214 142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 text:c="2"/>A 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2" office:value-type="float" office:value="631641.155092" calcext:value-type="float">
            <text:p><text:s text:c="2"/>631 641</text:p>
          </table:table-cell>
          <table:table-cell table:style-name="ce112" office:value-type="float" office:value="798638.372046" calcext:value-type="float">
            <text:p><text:s text:c="2"/>798 638</text:p>
          </table:table-cell>
          <table:table-cell table:style-name="ce112" office:value-type="float" office:value="993424.189464" calcext:value-type="float">
            <text:p><text:s text:c="2"/>993 424</text:p>
          </table:table-cell>
          <table:table-cell table:style-name="ce112" office:value-type="float" office:value="1123941.155897" calcext:value-type="float">
            <text:p><text:s/>1 123 941</text:p>
          </table:table-cell>
          <table:table-cell table:style-name="ce112" office:value-type="float" office:value="1287427.1043783" calcext:value-type="float">
            <text:p><text:s/>1 287 427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2" office:value-type="float" office:value="5173345.86" calcext:value-type="float">
            <text:p><text:s/>5 173 346</text:p>
          </table:table-cell>
          <table:table-cell table:style-name="ce112" office:value-type="float" office:value="5687560.46" calcext:value-type="float">
            <text:p><text:s/>5 687 560</text:p>
          </table:table-cell>
          <table:table-cell table:style-name="ce112" office:value-type="float" office:value="6424553.218" calcext:value-type="float">
            <text:p><text:s/>6 424 553</text:p>
          </table:table-cell>
          <table:table-cell table:style-name="ce112" office:value-type="float" office:value="6920878.526" calcext:value-type="float">
            <text:p><text:s/>6 920 879</text:p>
          </table:table-cell>
          <table:table-cell table:style-name="ce112" office:value-type="float" office:value="7412913.074" calcext:value-type="float">
            <text:p><text:s/>7 412 913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2" office:value-type="float" office:value="2691321.962" calcext:value-type="float">
            <text:p><text:s/>2 691 322</text:p>
          </table:table-cell>
          <table:table-cell table:style-name="ce112" office:value-type="float" office:value="2826601.393" calcext:value-type="float">
            <text:p><text:s/>2 826 601</text:p>
          </table:table-cell>
          <table:table-cell table:style-name="ce112" office:value-type="float" office:value="2988553.989" calcext:value-type="float">
            <text:p><text:s/>2 988 554</text:p>
          </table:table-cell>
          <table:table-cell table:style-name="ce112" office:value-type="float" office:value="3168806.797" calcext:value-type="float">
            <text:p><text:s/>3 168 807</text:p>
          </table:table-cell>
          <table:table-cell table:style-name="ce112" office:value-type="float" office:value="3310731.429" calcext:value-type="float">
            <text:p><text:s/>3 310 731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2" office:value-type="float" office:value="1008786.754" calcext:value-type="float">
            <text:p><text:s/>1 008 787</text:p>
          </table:table-cell>
          <table:table-cell table:style-name="ce112" office:value-type="float" office:value="923560.577" calcext:value-type="float">
            <text:p><text:s text:c="2"/>923 561</text:p>
          </table:table-cell>
          <table:table-cell table:style-name="ce112" office:value-type="float" office:value="945786.854" calcext:value-type="float">
            <text:p><text:s text:c="2"/>945 787</text:p>
          </table:table-cell>
          <table:table-cell table:style-name="ce112" office:value-type="float" office:value="937527.377" calcext:value-type="float">
            <text:p><text:s text:c="2"/>937 527</text:p>
          </table:table-cell>
          <table:table-cell table:style-name="ce112" office:value-type="float" office:value="999860.466" calcext:value-type="float">
            <text:p><text:s text:c="2"/>999 860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2" office:value-type="float" office:value="1682535.208" calcext:value-type="float">
            <text:p><text:s/>1 682 535</text:p>
          </table:table-cell>
          <table:table-cell table:style-name="ce112" office:value-type="float" office:value="1903040.816" calcext:value-type="float">
            <text:p><text:s/>1 903 041</text:p>
          </table:table-cell>
          <table:table-cell table:style-name="ce112" office:value-type="float" office:value="2042767.135" calcext:value-type="float">
            <text:p><text:s/>2 042 767</text:p>
          </table:table-cell>
          <table:table-cell table:style-name="ce112" office:value-type="float" office:value="2231279.42" calcext:value-type="float">
            <text:p><text:s/>2 231 279</text:p>
          </table:table-cell>
          <table:table-cell table:style-name="ce112" office:value-type="float" office:value="2310870.963" calcext:value-type="float">
            <text:p><text:s/>2 310 871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2" office:value-type="float" office:value="2482023.898" calcext:value-type="float">
            <text:p><text:s/>2 482 024</text:p>
          </table:table-cell>
          <table:table-cell table:style-name="ce112" office:value-type="float" office:value="2860959.067" calcext:value-type="float">
            <text:p><text:s/>2 860 959</text:p>
          </table:table-cell>
          <table:table-cell table:style-name="ce112" office:value-type="float" office:value="3435999.229" calcext:value-type="float">
            <text:p><text:s/>3 435 999</text:p>
          </table:table-cell>
          <table:table-cell table:style-name="ce112" office:value-type="float" office:value="3752071.729" calcext:value-type="float">
            <text:p><text:s/>3 752 072</text:p>
          </table:table-cell>
          <table:table-cell table:style-name="ce112" office:value-type="float" office:value="4102181.645" calcext:value-type="float">
            <text:p><text:s/>4 102 182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2" office:value-type="float" office:value="725463.835" calcext:value-type="float">
            <text:p><text:s text:c="2"/>725 464</text:p>
          </table:table-cell>
          <table:table-cell table:style-name="ce112" office:value-type="float" office:value="826333.289" calcext:value-type="float">
            <text:p><text:s text:c="2"/>826 333</text:p>
          </table:table-cell>
          <table:table-cell table:style-name="ce112" office:value-type="float" office:value="967454.073" calcext:value-type="float">
            <text:p><text:s text:c="2"/>967 454</text:p>
          </table:table-cell>
          <table:table-cell table:style-name="ce112" office:value-type="float" office:value="1063756.284" calcext:value-type="float">
            <text:p><text:s/>1 063 756</text:p>
          </table:table-cell>
          <table:table-cell table:style-name="ce112" office:value-type="float" office:value="1187811.4" calcext:value-type="float">
            <text:p><text:s/>1 187 811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2" office:value-type="float" office:value="62706.794" calcext:value-type="float">
            <text:p><text:s text:c="2"/>62 707</text:p>
          </table:table-cell>
          <table:table-cell table:style-name="ce112" office:value-type="float" office:value="74560.04" calcext:value-type="float">
            <text:p><text:s text:c="2"/>74 560</text:p>
          </table:table-cell>
          <table:table-cell table:style-name="ce112" office:value-type="float" office:value="88986.446" calcext:value-type="float">
            <text:p><text:s text:c="2"/>88 986</text:p>
          </table:table-cell>
          <table:table-cell table:style-name="ce112" office:value-type="float" office:value="108467.368" calcext:value-type="float">
            <text:p><text:s text:c="2"/>108 467</text:p>
          </table:table-cell>
          <table:table-cell table:style-name="ce112" office:value-type="float" office:value="123080.679" calcext:value-type="float">
            <text:p><text:s text:c="2"/>123 081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 text:c="2"/>A 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style-name="ce112" office:value-type="float" office:value="218518.643" calcext:value-type="float">
            <text:p><text:s text:c="2"/>218 519</text:p>
          </table:table-cell>
          <table:table-cell table:style-name="ce112" office:value-type="float" office:value="265596.884" calcext:value-type="float">
            <text:p><text:s text:c="2"/>265 597</text:p>
          </table:table-cell>
          <table:table-cell table:style-name="ce112" office:value-type="float" office:value="329715.597" calcext:value-type="float">
            <text:p><text:s text:c="2"/>329 716</text:p>
          </table:table-cell>
          <table:table-cell table:style-name="ce112" office:value-type="float" office:value="369486.371" calcext:value-type="float">
            <text:p><text:s text:c="2"/>369 486</text:p>
          </table:table-cell>
          <table:table-cell table:style-name="ce112" office:value-type="float" office:value="438333.754" calcext:value-type="float">
            <text:p><text:s text:c="2"/>438 334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<text:s text:c="2"/>A 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style-name="ce112" office:value-type="float" office:value="444238.398" calcext:value-type="float">
            <text:p><text:s text:c="2"/>444 238</text:p>
          </table:table-cell>
          <table:table-cell table:style-name="ce112" office:value-type="float" office:value="486176.365" calcext:value-type="float">
            <text:p><text:s text:c="2"/>486 176</text:p>
          </table:table-cell>
          <table:table-cell table:style-name="ce112" office:value-type="float" office:value="548752.03" calcext:value-type="float">
            <text:p><text:s text:c="2"/>548 752</text:p>
          </table:table-cell>
          <table:table-cell table:style-name="ce112" office:value-type="float" office:value="585802.545" calcext:value-type="float">
            <text:p><text:s text:c="2"/>585 803</text:p>
          </table:table-cell>
          <table:table-cell table:style-name="ce112" office:value-type="float" office:value="626396.967" calcext:value-type="float">
            <text:p><text:s text:c="2"/>626 397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2" office:value-type="float" office:value="43938.253639" calcext:value-type="float">
            <text:p><text:s text:c="2"/>43 938</text:p>
          </table:table-cell>
          <table:table-cell table:style-name="ce112" office:value-type="float" office:value="43988.99386245" calcext:value-type="float">
            <text:p><text:s text:c="2"/>43 989</text:p>
          </table:table-cell>
          <table:table-cell table:style-name="ce112" office:value-type="float" office:value="52706.7509856" calcext:value-type="float">
            <text:p><text:s text:c="2"/>52 707</text:p>
          </table:table-cell>
          <table:table-cell table:style-name="ce112" office:value-type="float" office:value="79876.6804658" calcext:value-type="float">
            <text:p><text:s text:c="2"/>79 877</text:p>
          </table:table-cell>
          <table:table-cell table:style-name="ce112" office:value-type="float" office:value="170183.3445613" calcext:value-type="float">
            <text:p><text:s text:c="2"/>170 183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<text:s text:c="2"/>A 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2" office:value-type="float" office:value="591927.491115" calcext:value-type="float">
            <text:p><text:s text:c="2"/>591 927</text:p>
          </table:table-cell>
          <table:table-cell table:style-name="ce112" office:value-type="float" office:value="651959.56433135" calcext:value-type="float">
            <text:p><text:s text:c="2"/>651 960</text:p>
          </table:table-cell>
          <table:table-cell table:style-name="ce112" office:value-type="float" office:value="812474.4176576" calcext:value-type="float">
            <text:p><text:s text:c="2"/>812 474</text:p>
          </table:table-cell>
          <table:table-cell table:style-name="ce112" office:value-type="float" office:value="950072.9803987" calcext:value-type="float">
            <text:p><text:s text:c="2"/>950 073</text:p>
          </table:table-cell>
          <table:table-cell table:style-name="ce112" office:value-type="float" office:value="967325.1776197" calcext:value-type="float">
            <text:p><text:s text:c="2"/>967 325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 text:c="2"/>A 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2" office:value-type="float" office:value="90692.341596" calcext:value-type="float">
            <text:p><text:s text:c="2"/>90 692</text:p>
          </table:table-cell>
          <table:table-cell table:style-name="ce112" office:value-type="float" office:value="107882.7698945" calcext:value-type="float">
            <text:p><text:s text:c="2"/>107 883</text:p>
          </table:table-cell>
          <table:table-cell table:style-name="ce112" office:value-type="float" office:value="87685.025272" calcext:value-type="float">
            <text:p><text:s text:c="2"/>87 685</text:p>
          </table:table-cell>
          <table:table-cell table:style-name="ce112" office:value-type="float" office:value="117678.132062" calcext:value-type="float">
            <text:p><text:s text:c="2"/>117 678</text:p>
          </table:table-cell>
          <table:table-cell table:style-name="ce112" office:value-type="float" office:value="105728.2498101" calcext:value-type="float">
            <text:p><text:s text:c="2"/>105 728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<text:s text:c="2"/>A 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2" office:value-type="float" office:value="501235.149519" calcext:value-type="float">
            <text:p><text:s text:c="2"/>501 235</text:p>
          </table:table-cell>
          <table:table-cell table:style-name="ce112" office:value-type="float" office:value="544076.79443685" calcext:value-type="float">
            <text:p><text:s text:c="2"/>544 077</text:p>
          </table:table-cell>
          <table:table-cell table:style-name="ce112" office:value-type="float" office:value="724789.3923856" calcext:value-type="float">
            <text:p><text:s text:c="2"/>724 789</text:p>
          </table:table-cell>
          <table:table-cell table:style-name="ce112" office:value-type="float" office:value="832394.8483367" calcext:value-type="float">
            <text:p><text:s text:c="2"/>832 395</text:p>
          </table:table-cell>
          <table:table-cell table:style-name="ce112" office:value-type="float" office:value="861596.9278096" calcext:value-type="float">
            <text:p><text:s text:c="2"/>861 597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s text:c="2"/>AF</text:p>
          </table:table-cell>
          <table:table-cell table:style-name="ce104" office:value-type="string" calcext:value-type="string">
            <text:p>Total dos passivos </text:p>
          </table:table-cell>
          <table:table-cell table:style-name="ce110" office:value-type="float" office:value="12021120.3036604" calcext:value-type="float">
            <text:p><text:s/>12 021 120</text:p>
          </table:table-cell>
          <table:table-cell table:style-name="ce110" office:value-type="float" office:value="13740462.6623907" calcext:value-type="float">
            <text:p><text:s/>13 740 463</text:p>
          </table:table-cell>
          <table:table-cell table:style-name="ce110" office:value-type="float" office:value="15827881.2048144" calcext:value-type="float">
            <text:p><text:s/>15 827 881</text:p>
          </table:table-cell>
          <table:table-cell table:style-name="ce110" office:value-type="float" office:value="17174301.5263039" calcext:value-type="float">
            <text:p><text:s/>17 174 302</text:p>
          </table:table-cell>
          <table:table-cell table:style-name="ce110" office:value-type="float" office:value="18991281.6783501" calcext:value-type="float">
            <text:p><text:s/>18 991 282</text:p>
          </table:table-cell>
          <table:table-cell table:number-columns-repeated="1017"/>
        </table:table-row>
        <table:table-row table:style-name="ro3">
          <table:table-cell table:style-name="ce99" office:value-type="string" calcext:value-type="string">
            <text:p><text:s text:c="2"/>B F 90</text:p>
          </table:table-cell>
          <table:table-cell table:style-name="ce107" office:value-type="string" calcext:value-type="string">
            <text:p>Ativos financeiros (+) líquidos de passivos (-) <text:s/></text:p>
          </table:table-cell>
          <table:table-cell table:style-name="ce116" office:value-type="float" office:value="-91023.435354203" calcext:value-type="float">
            <text:p>(-) 91 023</text:p>
          </table:table-cell>
          <table:table-cell table:style-name="ce116" office:value-type="float" office:value="12945.4606289007" calcext:value-type="float">
            <text:p><text:s/>12 945</text:p>
          </table:table-cell>
          <table:table-cell table:style-name="ce116" office:value-type="float" office:value="110639.854728" calcext:value-type="float">
            <text:p><text:s/>110 640</text:p>
          </table:table-cell>
          <table:table-cell table:style-name="ce116" office:value-type="float" office:value="-65098.1725481041" calcext:value-type="float">
            <text:p>(-) 65 098</text:p>
          </table:table-cell>
          <table:table-cell table:style-name="ce116" office:value-type="float" office:value="-15855.9163278006" calcext:value-type="float">
            <text:p>(-) 15 856</text:p>
          </table:table-cell>
          <table:table-cell table:number-columns-repeated="1017"/>
        </table:table-row>
        <table:table-row table:style-name="ro9">
          <table:table-cell table:style-name="ce88"/>
          <table:table-cell table:style-name="ce106"/>
          <table:table-cell table:style-name="ce114" table:number-columns-repeated="5"/>
          <table:table-cell table:style-name="ce125" table:number-columns-repeated="1017"/>
        </table:table-row>
        <table:table-row table:style-name="ro13">
          <table:table-cell table:style-name="ce89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115" table:number-columns-repeated="5"/>
          <table:table-cell table:style-name="ce124" table:number-columns-repeated="1017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71mm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ceiras" style:display-name="PageStyle_Financei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eiras_5f_CFin" style:display-name="PageStyle_Financeiras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7-04-18T09:58:14</dc:date>
    <meta:print-date>2016-10-24T13:31:09</meta:print-date>
    <meta:document-statistic meta:table-count="2" meta:cell-count="1426" meta:object-count="0"/>
    <meta:generator>LibreOffice/4.4.5.2$Windows_x86 LibreOffice_project/a22f674fd25a3b6f45bdebf25400ed2adff0ff99</meta:generator>
  </office:meta>
</office:document-meta>
</file>