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3.32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4.9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85mm" fo:break-before="auto" style:use-optimal-row-height="false"/>
    </style:style>
    <style:style style:name="ro24" style:family="table-row">
      <style:table-row-properties style:row-height="4.23mm" fo:break-before="page" style:use-optimal-row-height="false"/>
    </style:style>
    <style:style style:name="ta1" style:family="table" style:master-page-name="PageStyle_5f_Governo">
      <style:table-properties table:display="true" style:writing-mode="lr-tb"/>
    </style:style>
    <style:style style:name="ta2" style:family="table" style:master-page-name="PageStyle_5f_Governo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8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2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1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6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7" style:family="table-cell" style:parent-style-name="Normal_5f_NovaCEI_5f_2000_5f_2007Formata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9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5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7" style:family="table-cell" style:parent-style-name="Normal_5f_NovaCEI_5f_2000_5f_2007Formatad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8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9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1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Normal_5f_NovaCEI_5f_2000_5f_2007Formatada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3" style:family="table-cell" style:parent-style-name="Normal_5f_NovaCEI_5f_2000_5f_2007Formatada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3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2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0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2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3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5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0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1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4" style:family="table-cell" style:parent-style-name="Normal_5f_NovaCEI_5f_2000_5f_2007Formatada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7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8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1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2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3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4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5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6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7" style:family="table-cell" style:parent-style-name="Normal_5f_NovaCEI_5f_2000_5f_2007Formatada_20_2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9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5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7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overno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3" table:default-cell-style-name="ce85"/>
        <table:table-column table:style-name="co3" table:number-columns-repeated="4" table:default-cell-style-name="ce88"/>
        <table:table-column table:style-name="co4" table:number-columns-repeated="240" table:default-cell-style-name="ce8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4 - Contas econômicas, a preços correntes, segundo as contas, transações e saldos</text:p>
          </table:table-cell>
          <table:covered-table-cell table:number-columns-repeated="13" table:style-name="ce33"/>
          <table:covered-table-cell table:number-columns-repeated="3" table:style-name="ce89"/>
          <table:table-cell table:style-name="ce91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Governo geral - 2000-2014</text:p>
          </table:table-cell>
          <table:covered-table-cell table:number-columns-repeated="13" table:style-name="ce33"/>
          <table:covered-table-cell table:number-columns-repeated="3" table:style-name="ce89"/>
          <table:table-cell table:style-name="ce91" table:number-columns-repeated="1007"/>
        </table:table-row>
        <table:table-row table:style-name="ro2">
          <table:table-cell table:style-name="ce2"/>
          <table:table-cell table:style-name="ce34" table:number-columns-repeated="11"/>
          <table:table-cell table:style-name="ce70"/>
          <table:table-cell table:style-name="ce86" table:number-columns-repeated="2"/>
          <table:table-cell table:style-name="ce90" table:number-columns-repeated="2"/>
          <table:table-cell table:style-name="ce86" table:number-columns-repeated="1007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5"/>
          <table:table-cell table:style-name="ce45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14" table:style-name="ce66"/>
          <table:table-cell table:style-name="ce92" table:number-columns-repeated="1007"/>
        </table:table-row>
        <table:table-row table:style-name="ro3">
          <table:covered-table-cell table:style-name="ce4"/>
          <table:covered-table-cell table:style-name="ce35"/>
          <table:table-cell table:style-name="ce46" office:value-type="float" office:value="2000" calcext:value-type="float">
            <text:p>2000</text:p>
          </table:table-cell>
          <table:table-cell table:style-name="ce67" office:value-type="float" office:value="2001" calcext:value-type="float">
            <text:p>2001</text:p>
          </table:table-cell>
          <table:table-cell table:style-name="ce46" office:value-type="float" office:value="2002" calcext:value-type="float">
            <text:p>2002</text:p>
          </table:table-cell>
          <table:table-cell table:style-name="ce67" office:value-type="float" office:value="2003" calcext:value-type="float">
            <text:p>2003</text:p>
          </table:table-cell>
          <table:table-cell table:style-name="ce46" office:value-type="float" office:value="2004" calcext:value-type="float">
            <text:p>2004</text:p>
          </table:table-cell>
          <table:table-cell table:style-name="ce67" office:value-type="float" office:value="2005" calcext:value-type="float">
            <text:p>2005</text:p>
          </table:table-cell>
          <table:table-cell table:style-name="ce46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92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de produção</text:p>
          </table:table-cell>
          <table:covered-table-cell table:style-name="ce5"/>
          <table:covered-table-cell table:number-columns-repeated="10" table:style-name="ce47"/>
          <table:covered-table-cell table:number-columns-repeated="5" table:style-name="ce5"/>
          <table:table-cell table:style-name="ce93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6" office:value-type="string" calcext:value-type="string">
            <text:p>Produção </text:p>
          </table:table-cell>
          <table:table-cell table:style-name="ce49" office:value-type="float" office:value="225246.138" calcext:value-type="float">
            <text:p><text:s/>225 246</text:p>
          </table:table-cell>
          <table:table-cell table:style-name="ce49" office:value-type="float" office:value="253303.936" calcext:value-type="float">
            <text:p><text:s/>253 304</text:p>
          </table:table-cell>
          <table:table-cell table:style-name="ce49" office:value-type="float" office:value="293701.514" calcext:value-type="float">
            <text:p><text:s/>293 702</text:p>
          </table:table-cell>
          <table:table-cell table:style-name="ce49" office:value-type="float" office:value="329554.257" calcext:value-type="float">
            <text:p><text:s/>329 554</text:p>
          </table:table-cell>
          <table:table-cell table:style-name="ce49" office:value-type="float" office:value="364137.7" calcext:value-type="float">
            <text:p><text:s/>364 138</text:p>
          </table:table-cell>
          <table:table-cell table:style-name="ce49" office:value-type="float" office:value="414175.497" calcext:value-type="float">
            <text:p><text:s/>414 175</text:p>
          </table:table-cell>
          <table:table-cell table:style-name="ce49" office:value-type="float" office:value="460710.972" calcext:value-type="float">
            <text:p><text:s/>460 711</text:p>
          </table:table-cell>
          <table:table-cell table:style-name="ce49" office:value-type="float" office:value="523958.925" calcext:value-type="float">
            <text:p><text:s/>523 959</text:p>
          </table:table-cell>
          <table:table-cell table:style-name="ce49" office:value-type="float" office:value="595820.579" calcext:value-type="float">
            <text:p><text:s/>595 821</text:p>
          </table:table-cell>
          <table:table-cell table:style-name="ce49" office:value-type="float" office:value="663356.859" calcext:value-type="float">
            <text:p><text:s/>663 357</text:p>
          </table:table-cell>
          <table:table-cell table:style-name="ce71" office:value-type="float" office:value="746908" calcext:value-type="float">
            <text:p><text:s/>746 908</text:p>
          </table:table-cell>
          <table:table-cell table:style-name="ce71" office:value-type="float" office:value="830260" calcext:value-type="float">
            <text:p><text:s/>830 260</text:p>
          </table:table-cell>
          <table:table-cell table:style-name="ce71" office:value-type="float" office:value="910284" calcext:value-type="float">
            <text:p><text:s/>910 284</text:p>
          </table:table-cell>
          <table:table-cell table:style-name="ce71" office:value-type="float" office:value="1026747" calcext:value-type="float">
            <text:p>1 026 747</text:p>
          </table:table-cell>
          <table:table-cell table:style-name="ce71" office:value-type="float" office:value="1126310" calcext:value-type="float">
            <text:p>1 126 310</text:p>
          </table:table-cell>
          <table:table-cell table:style-name="ce87" table:number-columns-repeated="1007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49" table:number-columns-repeated="10"/>
          <table:table-cell table:style-name="ce71" office:value-type="float" office:value="26045" calcext:value-type="float">
            <text:p><text:s/>26 045</text:p>
          </table:table-cell>
          <table:table-cell table:style-name="ce71" office:value-type="float" office:value="29595" calcext:value-type="float">
            <text:p><text:s/>29 595</text:p>
          </table:table-cell>
          <table:table-cell table:style-name="ce71" office:value-type="float" office:value="34648" calcext:value-type="float">
            <text:p><text:s/>34 648</text:p>
          </table:table-cell>
          <table:table-cell table:style-name="ce71" office:value-type="float" office:value="36197" calcext:value-type="float">
            <text:p><text:s/>36 197</text:p>
          </table:table-cell>
          <table:table-cell table:style-name="ce71" office:value-type="float" office:value="36840" calcext:value-type="float">
            <text:p><text:s/>36 840</text:p>
          </table:table-cell>
          <table:table-cell table:style-name="ce87" table:number-columns-repeated="1007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49" table:number-columns-repeated="10"/>
          <table:table-cell table:style-name="ce71" office:value-type="float" office:value="720863" calcext:value-type="float">
            <text:p><text:s/>720 863</text:p>
          </table:table-cell>
          <table:table-cell table:style-name="ce71" office:value-type="float" office:value="800665" calcext:value-type="float">
            <text:p><text:s/>800 665</text:p>
          </table:table-cell>
          <table:table-cell table:style-name="ce71" office:value-type="float" office:value="875636" calcext:value-type="float">
            <text:p><text:s/>875 636</text:p>
          </table:table-cell>
          <table:table-cell table:style-name="ce71" office:value-type="float" office:value="990550" calcext:value-type="float">
            <text:p><text:s/>990 550</text:p>
          </table:table-cell>
          <table:table-cell table:style-name="ce71" office:value-type="float" office:value="1089470" calcext:value-type="float">
            <text:p>1 089 470</text:p>
          </table:table-cell>
          <table:table-cell table:style-name="ce87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6" office:value-type="string" calcext:value-type="string">
            <text:p>Consumo intermediário</text:p>
          </table:table-cell>
          <table:table-cell table:style-name="ce50" office:value-type="float" office:value="63409.3" calcext:value-type="float">
            <text:p><text:s/>63 409</text:p>
          </table:table-cell>
          <table:table-cell table:style-name="ce50" office:value-type="float" office:value="69107.945" calcext:value-type="float">
            <text:p><text:s/>69 108</text:p>
          </table:table-cell>
          <table:table-cell table:style-name="ce50" office:value-type="float" office:value="84312.83" calcext:value-type="float">
            <text:p><text:s/>84 313</text:p>
          </table:table-cell>
          <table:table-cell table:style-name="ce50" office:value-type="float" office:value="93898.415" calcext:value-type="float">
            <text:p><text:s/>93 898</text:p>
          </table:table-cell>
          <table:table-cell table:style-name="ce50" office:value-type="float" office:value="104459.081" calcext:value-type="float">
            <text:p><text:s/>104 459</text:p>
          </table:table-cell>
          <table:table-cell table:style-name="ce50" office:value-type="float" office:value="119045.591" calcext:value-type="float">
            <text:p><text:s/>119 046</text:p>
          </table:table-cell>
          <table:table-cell table:style-name="ce50" office:value-type="float" office:value="127091.186" calcext:value-type="float">
            <text:p><text:s/>127 091</text:p>
          </table:table-cell>
          <table:table-cell table:style-name="ce50" office:value-type="float" office:value="146848.751" calcext:value-type="float">
            <text:p><text:s/>146 849</text:p>
          </table:table-cell>
          <table:table-cell table:style-name="ce50" office:value-type="float" office:value="161597.89" calcext:value-type="float">
            <text:p><text:s/>161 598</text:p>
          </table:table-cell>
          <table:table-cell table:style-name="ce50" office:value-type="float" office:value="176178.053" calcext:value-type="float">
            <text:p><text:s/>176 178</text:p>
          </table:table-cell>
          <table:table-cell table:style-name="ce72" office:value-type="float" office:value="209063" calcext:value-type="float">
            <text:p><text:s/>209 063</text:p>
          </table:table-cell>
          <table:table-cell table:style-name="ce72" office:value-type="float" office:value="232201" calcext:value-type="float">
            <text:p><text:s/>232 201</text:p>
          </table:table-cell>
          <table:table-cell table:style-name="ce72" office:value-type="float" office:value="258183" calcext:value-type="float">
            <text:p><text:s/>258 183</text:p>
          </table:table-cell>
          <table:table-cell table:style-name="ce72" office:value-type="float" office:value="280560" calcext:value-type="float">
            <text:p><text:s/>280 560</text:p>
          </table:table-cell>
          <table:table-cell table:style-name="ce72" office:value-type="float" office:value="309502" calcext:value-type="float">
            <text:p><text:s/>309 502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1" office:value-type="float" office:value="161836.838" calcext:value-type="float">
            <text:p><text:s/>161 837</text:p>
          </table:table-cell>
          <table:table-cell table:style-name="ce51" office:value-type="float" office:value="184195.991" calcext:value-type="float">
            <text:p><text:s/>184 196</text:p>
          </table:table-cell>
          <table:table-cell table:style-name="ce51" office:value-type="float" office:value="209388.684" calcext:value-type="float">
            <text:p><text:s/>209 389</text:p>
          </table:table-cell>
          <table:table-cell table:style-name="ce51" office:value-type="float" office:value="235655.842" calcext:value-type="float">
            <text:p><text:s/>235 656</text:p>
          </table:table-cell>
          <table:table-cell table:style-name="ce51" office:value-type="float" office:value="259678.619" calcext:value-type="float">
            <text:p><text:s/>259 679</text:p>
          </table:table-cell>
          <table:table-cell table:style-name="ce51" office:value-type="float" office:value="295129.906" calcext:value-type="float">
            <text:p><text:s/>295 130</text:p>
          </table:table-cell>
          <table:table-cell table:style-name="ce51" office:value-type="float" office:value="333619.786" calcext:value-type="float">
            <text:p><text:s/>333 620</text:p>
          </table:table-cell>
          <table:table-cell table:style-name="ce51" office:value-type="float" office:value="377110.174" calcext:value-type="float">
            <text:p><text:s/>377 110</text:p>
          </table:table-cell>
          <table:table-cell table:style-name="ce51" office:value-type="float" office:value="434222.689" calcext:value-type="float">
            <text:p><text:s/>434 223</text:p>
          </table:table-cell>
          <table:table-cell table:style-name="ce51" office:value-type="float" office:value="487178.806" calcext:value-type="float">
            <text:p><text:s/>487 179</text:p>
          </table:table-cell>
          <table:table-cell table:style-name="ce73" office:value-type="float" office:value="537845" calcext:value-type="float">
            <text:p><text:s/>537 845</text:p>
          </table:table-cell>
          <table:table-cell table:style-name="ce73" office:value-type="float" office:value="598059" calcext:value-type="float">
            <text:p><text:s/>598 059</text:p>
          </table:table-cell>
          <table:table-cell table:style-name="ce73" office:value-type="float" office:value="652101" calcext:value-type="float">
            <text:p><text:s/>652 101</text:p>
          </table:table-cell>
          <table:table-cell table:style-name="ce73" office:value-type="float" office:value="746187" calcext:value-type="float">
            <text:p><text:s/>746 187</text:p>
          </table:table-cell>
          <table:table-cell table:style-name="ce73" office:value-type="float" office:value="816808" calcext:value-type="float">
            <text:p><text:s/>816 808</text:p>
          </table:table-cell>
          <table:table-cell table:style-name="ce93" table:number-columns-repeated="1007"/>
        </table:table-row>
        <table:table-row table:style-name="ro6">
          <table:table-cell table:style-name="ce10"/>
          <table:table-cell table:style-name="ce37"/>
          <table:table-cell table:style-name="ce52" table:number-columns-repeated="2"/>
          <table:table-cell table:style-name="ce68" table:number-columns-repeated="8"/>
          <table:table-cell table:style-name="ce74" table:number-columns-repeated="5"/>
          <table:table-cell table:style-name="ce87" table:number-columns-repeated="1007"/>
        </table:table-row>
        <table:table-row table:style-name="ro7">
          <table:table-cell table:style-name="ce5" office:value-type="string" calcext:value-type="string" table:number-columns-spanned="17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3"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4"/>
          <table:covered-table-cell table:number-columns-repeated="5" table:style-name="ce11"/>
          <table:table-cell table:style-name="ce93"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4"/>
          <table:covered-table-cell table:number-columns-repeated="5" table:style-name="ce11"/>
          <table:table-cell table:style-name="ce93" table:number-columns-repeated="1007"/>
        </table:table-row>
        <table:table-row table:style-name="ro4">
          <table:table-cell table:style-name="ce6" office:value-type="string" calcext:value-type="string">
            <text:p><text:s text:c="3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5" office:value-type="float" office:value="161836.838" calcext:value-type="float">
            <text:p><text:s/>161 837</text:p>
          </table:table-cell>
          <table:table-cell table:style-name="ce55" office:value-type="float" office:value="184195.991" calcext:value-type="float">
            <text:p><text:s/>184 196</text:p>
          </table:table-cell>
          <table:table-cell table:style-name="ce55" office:value-type="float" office:value="209388.684" calcext:value-type="float">
            <text:p><text:s/>209 389</text:p>
          </table:table-cell>
          <table:table-cell table:style-name="ce55" office:value-type="float" office:value="235655.842" calcext:value-type="float">
            <text:p><text:s/>235 656</text:p>
          </table:table-cell>
          <table:table-cell table:style-name="ce55" office:value-type="float" office:value="259678.619" calcext:value-type="float">
            <text:p><text:s/>259 679</text:p>
          </table:table-cell>
          <table:table-cell table:style-name="ce55" office:value-type="float" office:value="295129.906" calcext:value-type="float">
            <text:p><text:s/>295 130</text:p>
          </table:table-cell>
          <table:table-cell table:style-name="ce55" office:value-type="float" office:value="333619.786" calcext:value-type="float">
            <text:p><text:s/>333 620</text:p>
          </table:table-cell>
          <table:table-cell table:style-name="ce55" office:value-type="float" office:value="377110.174" calcext:value-type="float">
            <text:p><text:s/>377 110</text:p>
          </table:table-cell>
          <table:table-cell table:style-name="ce55" office:value-type="float" office:value="434222.689" calcext:value-type="float">
            <text:p><text:s/>434 223</text:p>
          </table:table-cell>
          <table:table-cell table:style-name="ce55" office:value-type="float" office:value="487178.806" calcext:value-type="float">
            <text:p><text:s/>487 179</text:p>
          </table:table-cell>
          <table:table-cell table:style-name="ce75" office:value-type="float" office:value="537845" calcext:value-type="float">
            <text:p><text:s/>537 845</text:p>
          </table:table-cell>
          <table:table-cell table:style-name="ce75" office:value-type="float" office:value="598059" calcext:value-type="float">
            <text:p><text:s/>598 059</text:p>
          </table:table-cell>
          <table:table-cell table:style-name="ce75" office:value-type="float" office:value="652101" calcext:value-type="float">
            <text:p><text:s/>652 101</text:p>
          </table:table-cell>
          <table:table-cell table:style-name="ce75" office:value-type="float" office:value="746187" calcext:value-type="float">
            <text:p><text:s/>746 187</text:p>
          </table:table-cell>
          <table:table-cell table:style-name="ce75" office:value-type="float" office:value="816808" calcext:value-type="float">
            <text:p><text:s/>816 808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>
            <text:p><text:s text:c="3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1">
          <table:table-cell table:style-name="ce12" office:value-type="string" calcext:value-type="string">
            <text:p>D.1</text:p>
          </table:table-cell>
          <table:table-cell table:style-name="ce38" office:value-type="string" calcext:value-type="string">
            <text:p>Remuneração dos empregados</text:p>
          </table:table-cell>
          <table:table-cell table:style-name="ce56" office:value-type="float" office:value="142192.502" calcext:value-type="float">
            <text:p><text:s/>142 193</text:p>
          </table:table-cell>
          <table:table-cell table:style-name="ce56" office:value-type="float" office:value="162611.252" calcext:value-type="float">
            <text:p><text:s/>162 611</text:p>
          </table:table-cell>
          <table:table-cell table:style-name="ce56" office:value-type="float" office:value="185592.715" calcext:value-type="float">
            <text:p><text:s/>185 593</text:p>
          </table:table-cell>
          <table:table-cell table:style-name="ce56" office:value-type="float" office:value="207752.068" calcext:value-type="float">
            <text:p><text:s/>207 752</text:p>
          </table:table-cell>
          <table:table-cell table:style-name="ce56" office:value-type="float" office:value="228704.236" calcext:value-type="float">
            <text:p><text:s/>228 704</text:p>
          </table:table-cell>
          <table:table-cell table:style-name="ce56" office:value-type="float" office:value="261357.855" calcext:value-type="float">
            <text:p><text:s/>261 358</text:p>
          </table:table-cell>
          <table:table-cell table:style-name="ce56" office:value-type="float" office:value="297899.338" calcext:value-type="float">
            <text:p><text:s/>297 899</text:p>
          </table:table-cell>
          <table:table-cell table:style-name="ce56" office:value-type="float" office:value="339490.46" calcext:value-type="float">
            <text:p><text:s/>339 490</text:p>
          </table:table-cell>
          <table:table-cell table:style-name="ce56" office:value-type="float" office:value="391998.686" calcext:value-type="float">
            <text:p><text:s/>391 999</text:p>
          </table:table-cell>
          <table:table-cell table:style-name="ce56" office:value-type="float" office:value="441006.137" calcext:value-type="float">
            <text:p><text:s/>441 006</text:p>
          </table:table-cell>
          <table:table-cell table:style-name="ce76" office:value-type="float" office:value="487166" calcext:value-type="float">
            <text:p><text:s/>487 166</text:p>
          </table:table-cell>
          <table:table-cell table:style-name="ce76" office:value-type="float" office:value="541126" calcext:value-type="float">
            <text:p><text:s/>541 126</text:p>
          </table:table-cell>
          <table:table-cell table:style-name="ce76" office:value-type="float" office:value="589064" calcext:value-type="float">
            <text:p><text:s/>589 064</text:p>
          </table:table-cell>
          <table:table-cell table:style-name="ce76" office:value-type="float" office:value="675979" calcext:value-type="float">
            <text:p><text:s/>675 979</text:p>
          </table:table-cell>
          <table:table-cell table:style-name="ce76" office:value-type="float" office:value="738605" calcext:value-type="float">
            <text:p><text:s/>738 605</text:p>
          </table:table-cell>
          <table:table-cell table:style-name="ce87" table:number-columns-repeated="1007"/>
        </table:table-row>
        <table:table-row table:style-name="ro9">
          <table:table-cell table:style-name="ce12" office:value-type="string" calcext:value-type="string">
            <text:p>D.11</text:p>
          </table:table-cell>
          <table:table-cell table:style-name="ce38" office:value-type="string" calcext:value-type="string">
            <text:p><text:s text:c="2"/>Salários</text:p>
          </table:table-cell>
          <table:table-cell table:style-name="ce56" office:value-type="float" office:value="110441.465" calcext:value-type="float">
            <text:p><text:s/>110 441</text:p>
          </table:table-cell>
          <table:table-cell table:style-name="ce56" office:value-type="float" office:value="124630.542" calcext:value-type="float">
            <text:p><text:s/>124 631</text:p>
          </table:table-cell>
          <table:table-cell table:style-name="ce56" office:value-type="float" office:value="143275.733" calcext:value-type="float">
            <text:p><text:s/>143 276</text:p>
          </table:table-cell>
          <table:table-cell table:style-name="ce56" office:value-type="float" office:value="159506.649" calcext:value-type="float">
            <text:p><text:s/>159 507</text:p>
          </table:table-cell>
          <table:table-cell table:style-name="ce56" office:value-type="float" office:value="175344.02" calcext:value-type="float">
            <text:p><text:s/>175 344</text:p>
          </table:table-cell>
          <table:table-cell table:style-name="ce56" office:value-type="float" office:value="202586.294" calcext:value-type="float">
            <text:p><text:s/>202 586</text:p>
          </table:table-cell>
          <table:table-cell table:style-name="ce56" office:value-type="float" office:value="232402.368" calcext:value-type="float">
            <text:p><text:s/>232 402</text:p>
          </table:table-cell>
          <table:table-cell table:style-name="ce56" office:value-type="float" office:value="260358.706" calcext:value-type="float">
            <text:p><text:s/>260 359</text:p>
          </table:table-cell>
          <table:table-cell table:style-name="ce56" office:value-type="float" office:value="301826.769" calcext:value-type="float">
            <text:p><text:s/>301 827</text:p>
          </table:table-cell>
          <table:table-cell table:style-name="ce56" office:value-type="float" office:value="338368.087" calcext:value-type="float">
            <text:p><text:s/>338 368</text:p>
          </table:table-cell>
          <table:table-cell table:style-name="ce76" office:value-type="float" office:value="373220" calcext:value-type="float">
            <text:p><text:s/>373 220</text:p>
          </table:table-cell>
          <table:table-cell table:style-name="ce76" office:value-type="float" office:value="413395" calcext:value-type="float">
            <text:p><text:s/>413 395</text:p>
          </table:table-cell>
          <table:table-cell table:style-name="ce76" office:value-type="float" office:value="455972" calcext:value-type="float">
            <text:p><text:s/>455 972</text:p>
          </table:table-cell>
          <table:table-cell table:style-name="ce76" office:value-type="float" office:value="519371" calcext:value-type="float">
            <text:p><text:s/>519 371</text:p>
          </table:table-cell>
          <table:table-cell table:style-name="ce76" office:value-type="float" office:value="565919" calcext:value-type="float">
            <text:p><text:s/>565 919</text:p>
          </table:table-cell>
          <table:table-cell table:style-name="ce87" table:number-columns-repeated="1007"/>
        </table:table-row>
        <table:table-row table:style-name="ro10">
          <table:table-cell table:style-name="ce12" office:value-type="string" calcext:value-type="string">
            <text:p>D.12</text:p>
          </table:table-cell>
          <table:table-cell table:style-name="ce38" office:value-type="string" calcext:value-type="string">
            <text:p><text:s text:c="2"/>Contribuições sociais dos empregadores</text:p>
          </table:table-cell>
          <table:table-cell table:style-name="ce56" office:value-type="float" office:value="31751.037" calcext:value-type="float">
            <text:p><text:s/>31 751</text:p>
          </table:table-cell>
          <table:table-cell table:style-name="ce56" office:value-type="float" office:value="37980.71" calcext:value-type="float">
            <text:p><text:s/>37 981</text:p>
          </table:table-cell>
          <table:table-cell table:style-name="ce56" office:value-type="float" office:value="42316.982" calcext:value-type="float">
            <text:p><text:s/>42 317</text:p>
          </table:table-cell>
          <table:table-cell table:style-name="ce56" office:value-type="float" office:value="48245.419" calcext:value-type="float">
            <text:p><text:s/>48 245</text:p>
          </table:table-cell>
          <table:table-cell table:style-name="ce56" office:value-type="float" office:value="53360.216" calcext:value-type="float">
            <text:p><text:s/>53 360</text:p>
          </table:table-cell>
          <table:table-cell table:style-name="ce56" office:value-type="float" office:value="58771.561" calcext:value-type="float">
            <text:p><text:s/>58 772</text:p>
          </table:table-cell>
          <table:table-cell table:style-name="ce56" office:value-type="float" office:value="65496.97" calcext:value-type="float">
            <text:p><text:s/>65 497</text:p>
          </table:table-cell>
          <table:table-cell table:style-name="ce56" office:value-type="float" office:value="79131.754" calcext:value-type="float">
            <text:p><text:s/>79 132</text:p>
          </table:table-cell>
          <table:table-cell table:style-name="ce56" office:value-type="float" office:value="90171.917" calcext:value-type="float">
            <text:p><text:s/>90 172</text:p>
          </table:table-cell>
          <table:table-cell table:style-name="ce56" office:value-type="float" office:value="102638.05" calcext:value-type="float">
            <text:p><text:s/>102 638</text:p>
          </table:table-cell>
          <table:table-cell table:style-name="ce76" office:value-type="float" office:value="113946" calcext:value-type="float">
            <text:p><text:s/>113 946</text:p>
          </table:table-cell>
          <table:table-cell table:style-name="ce76" office:value-type="float" office:value="127731" calcext:value-type="float">
            <text:p><text:s/>127 731</text:p>
          </table:table-cell>
          <table:table-cell table:style-name="ce76" office:value-type="float" office:value="133092" calcext:value-type="float">
            <text:p><text:s/>133 092</text:p>
          </table:table-cell>
          <table:table-cell table:style-name="ce76" office:value-type="float" office:value="156608" calcext:value-type="float">
            <text:p><text:s/>156 608</text:p>
          </table:table-cell>
          <table:table-cell table:style-name="ce76" office:value-type="float" office:value="172686" calcext:value-type="float">
            <text:p><text:s/>172 686</text:p>
          </table:table-cell>
          <table:table-cell table:style-name="ce87" table:number-columns-repeated="1007"/>
        </table:table-row>
        <table:table-row table:style-name="ro11">
          <table:table-cell table:style-name="ce13" office:value-type="string" calcext:value-type="string">
            <text:p>D.2-D.3</text:p>
          </table:table-cell>
          <table:table-cell table:style-name="ce39" office:value-type="string" calcext:value-type="string">
            <text:p>Impostos, líquidos de subsídios, sobre a produção </text:p>
            <text:p>e a importação</text:p>
          </table:table-cell>
          <table:table-cell table:style-name="ce56" office:value-type="float" office:value="1.34" calcext:value-type="float">
            <text:p><text:s text:c="2"/>1</text:p>
          </table:table-cell>
          <table:table-cell table:style-name="ce56" office:value-type="float" office:value="1.736" calcext:value-type="float">
            <text:p><text:s text:c="2"/>2</text:p>
          </table:table-cell>
          <table:table-cell table:style-name="ce56" office:value-type="float" office:value="1.969" calcext:value-type="float">
            <text:p><text:s text:c="2"/>2</text:p>
          </table:table-cell>
          <table:table-cell table:style-name="ce56" office:value-type="float" office:value="2.768" calcext:value-type="float">
            <text:p><text:s text:c="2"/>3</text:p>
          </table:table-cell>
          <table:table-cell table:style-name="ce56" office:value-type="float" office:value="3.376" calcext:value-type="float">
            <text:p><text:s text:c="2"/>3</text:p>
          </table:table-cell>
          <table:table-cell table:style-name="ce56" office:value-type="float" office:value="3.058" calcext:value-type="float">
            <text:p><text:s text:c="2"/>3</text:p>
          </table:table-cell>
          <table:table-cell table:style-name="ce56" office:value-type="float" office:value="4.448" calcext:value-type="float">
            <text:p><text:s text:c="2"/>4</text:p>
          </table:table-cell>
          <table:table-cell table:style-name="ce56" office:value-type="float" office:value="2.716" calcext:value-type="float">
            <text:p><text:s text:c="2"/>3</text:p>
          </table:table-cell>
          <table:table-cell table:style-name="ce56" office:value-type="float" office:value="5.996" calcext:value-type="float">
            <text:p><text:s text:c="2"/>6</text:p>
          </table:table-cell>
          <table:table-cell table:style-name="ce56" office:value-type="float" office:value="22.665" calcext:value-type="float">
            <text:p><text:s text:c="2"/>23</text:p>
          </table:table-cell>
          <table:table-cell table:style-name="ce76" office:value-type="float" office:value="20" calcext:value-type="float">
            <text:p><text:s text:c="2"/>20</text:p>
          </table:table-cell>
          <table:table-cell table:style-name="ce76" office:value-type="float" office:value="87" calcext:value-type="float">
            <text:p><text:s text:c="2"/>87</text:p>
          </table:table-cell>
          <table:table-cell table:style-name="ce76" office:value-type="float" office:value="100" calcext:value-type="float">
            <text:p><text:s text:c="2"/>100</text:p>
          </table:table-cell>
          <table:table-cell table:style-name="ce76" office:value-type="float" office:value="115" calcext:value-type="float">
            <text:p><text:s text:c="2"/>115</text:p>
          </table:table-cell>
          <table:table-cell table:style-name="ce76" office:value-type="float" office:value="124" calcext:value-type="float">
            <text:p><text:s text:c="2"/>124</text:p>
          </table:table-cell>
          <table:table-cell table:style-name="ce87" table:number-columns-repeated="1007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5" office:value-type="float" office:value="19642.996" calcext:value-type="float">
            <text:p><text:s/>19 643</text:p>
          </table:table-cell>
          <table:table-cell table:style-name="ce55" office:value-type="float" office:value="21583.0029999999" calcext:value-type="float">
            <text:p><text:s/>21 583</text:p>
          </table:table-cell>
          <table:table-cell table:style-name="ce55" office:value-type="float" office:value="23794.0000000001" calcext:value-type="float">
            <text:p><text:s/>23 794</text:p>
          </table:table-cell>
          <table:table-cell table:style-name="ce55" office:value-type="float" office:value="27901.0059999999" calcext:value-type="float">
            <text:p><text:s/>27 901</text:p>
          </table:table-cell>
          <table:table-cell table:style-name="ce55" office:value-type="float" office:value="30971.0069999999" calcext:value-type="float">
            <text:p><text:s/>30 971</text:p>
          </table:table-cell>
          <table:table-cell table:style-name="ce55" office:value-type="float" office:value="33768.993" calcext:value-type="float">
            <text:p><text:s/>33 769</text:p>
          </table:table-cell>
          <table:table-cell table:style-name="ce55" office:value-type="float" office:value="35716.0000000002" calcext:value-type="float">
            <text:p><text:s/>35 716</text:p>
          </table:table-cell>
          <table:table-cell table:style-name="ce55" office:value-type="float" office:value="37616.998" calcext:value-type="float">
            <text:p><text:s/>37 617</text:p>
          </table:table-cell>
          <table:table-cell table:style-name="ce55" office:value-type="float" office:value="42218.007" calcext:value-type="float">
            <text:p><text:s/>42 218</text:p>
          </table:table-cell>
          <table:table-cell table:style-name="ce55" office:value-type="float" office:value="46150.0040000001" calcext:value-type="float">
            <text:p><text:s/>46 150</text:p>
          </table:table-cell>
          <table:table-cell table:style-name="ce75" office:value-type="float" office:value="50659" calcext:value-type="float">
            <text:p><text:s/>50 659</text:p>
          </table:table-cell>
          <table:table-cell table:style-name="ce75" office:value-type="float" office:value="56846" calcext:value-type="float">
            <text:p><text:s/>56 846</text:p>
          </table:table-cell>
          <table:table-cell table:style-name="ce75" office:value-type="float" office:value="62937" calcext:value-type="float">
            <text:p><text:s/>62 937</text:p>
          </table:table-cell>
          <table:table-cell table:style-name="ce75" office:value-type="float" office:value="70093" calcext:value-type="float">
            <text:p><text:s/>70 093</text:p>
          </table:table-cell>
          <table:table-cell table:style-name="ce75" office:value-type="float" office:value="78079" calcext:value-type="float">
            <text:p><text:s/>78 079</text:p>
          </table:table-cell>
          <table:table-cell table:style-name="ce93" table:number-columns-repeated="1007"/>
        </table:table-row>
        <table:table-row table:style-name="ro6">
          <table:table-cell table:style-name="ce15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7" table:number-columns-repeated="5"/>
          <table:table-cell table:style-name="ce87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3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5" office:value-type="float" office:value="19642.996" calcext:value-type="float">
            <text:p><text:s/>19 643</text:p>
          </table:table-cell>
          <table:table-cell table:style-name="ce55" office:value-type="float" office:value="21583.0029999999" calcext:value-type="float">
            <text:p><text:s/>21 583</text:p>
          </table:table-cell>
          <table:table-cell table:style-name="ce55" office:value-type="float" office:value="23794.0000000001" calcext:value-type="float">
            <text:p><text:s/>23 794</text:p>
          </table:table-cell>
          <table:table-cell table:style-name="ce55" office:value-type="float" office:value="27901.0059999999" calcext:value-type="float">
            <text:p><text:s/>27 901</text:p>
          </table:table-cell>
          <table:table-cell table:style-name="ce55" office:value-type="float" office:value="30971.0069999999" calcext:value-type="float">
            <text:p><text:s/>30 971</text:p>
          </table:table-cell>
          <table:table-cell table:style-name="ce55" office:value-type="float" office:value="33768.993" calcext:value-type="float">
            <text:p><text:s/>33 769</text:p>
          </table:table-cell>
          <table:table-cell table:style-name="ce55" office:value-type="float" office:value="35716.0000000002" calcext:value-type="float">
            <text:p><text:s/>35 716</text:p>
          </table:table-cell>
          <table:table-cell table:style-name="ce55" office:value-type="float" office:value="37616.998" calcext:value-type="float">
            <text:p><text:s/>37 617</text:p>
          </table:table-cell>
          <table:table-cell table:style-name="ce55" office:value-type="float" office:value="42218.007" calcext:value-type="float">
            <text:p><text:s/>42 218</text:p>
          </table:table-cell>
          <table:table-cell table:style-name="ce55" office:value-type="float" office:value="46150.0040000001" calcext:value-type="float">
            <text:p><text:s/>46 150</text:p>
          </table:table-cell>
          <table:table-cell table:style-name="ce75" office:value-type="float" office:value="50659" calcext:value-type="float">
            <text:p><text:s/>50 659</text:p>
          </table:table-cell>
          <table:table-cell table:style-name="ce75" office:value-type="float" office:value="56846" calcext:value-type="float">
            <text:p><text:s/>56 846</text:p>
          </table:table-cell>
          <table:table-cell table:style-name="ce75" office:value-type="float" office:value="62937" calcext:value-type="float">
            <text:p><text:s/>62 937</text:p>
          </table:table-cell>
          <table:table-cell table:style-name="ce75" office:value-type="float" office:value="70093" calcext:value-type="float">
            <text:p><text:s/>70 093</text:p>
          </table:table-cell>
          <table:table-cell table:style-name="ce75" office:value-type="float" office:value="78079" calcext:value-type="float">
            <text:p><text:s/>78 079</text:p>
          </table:table-cell>
          <table:table-cell table:style-name="ce93" table:number-columns-repeated="1007"/>
        </table:table-row>
        <table:table-row table:style-name="ro11">
          <table:table-cell table:style-name="ce13" office:value-type="string" calcext:value-type="string">
            <text:p>D.2-D.3</text:p>
          </table:table-cell>
          <table:table-cell table:style-name="ce39" office:value-type="string" calcext:value-type="string">
            <text:p>Impostos, líquidos de subsídios, sobre a produção </text:p>
            <text:p>e a importação</text:p>
          </table:table-cell>
          <table:table-cell table:style-name="ce50" office:value-type="float" office:value="176901.686" calcext:value-type="float">
            <text:p><text:s/>176 902</text:p>
          </table:table-cell>
          <table:table-cell table:style-name="ce50" office:value-type="float" office:value="206545.599" calcext:value-type="float">
            <text:p><text:s/>206 546</text:p>
          </table:table-cell>
          <table:table-cell table:style-name="ce50" office:value-type="float" office:value="233875.612" calcext:value-type="float">
            <text:p><text:s/>233 876</text:p>
          </table:table-cell>
          <table:table-cell table:style-name="ce50" office:value-type="float" office:value="265339.153" calcext:value-type="float">
            <text:p><text:s/>265 339</text:p>
          </table:table-cell>
          <table:table-cell table:style-name="ce50" office:value-type="float" office:value="318846.103" calcext:value-type="float">
            <text:p><text:s/>318 846</text:p>
          </table:table-cell>
          <table:table-cell table:style-name="ce50" office:value-type="float" office:value="353192.102" calcext:value-type="float">
            <text:p><text:s/>353 192</text:p>
          </table:table-cell>
          <table:table-cell table:style-name="ce50" office:value-type="float" office:value="387272.938" calcext:value-type="float">
            <text:p><text:s/>387 273</text:p>
          </table:table-cell>
          <table:table-cell table:style-name="ce50" office:value-type="float" office:value="433059.669" calcext:value-type="float">
            <text:p><text:s/>433 060</text:p>
          </table:table-cell>
          <table:table-cell table:style-name="ce50" office:value-type="float" office:value="523372.38" calcext:value-type="float">
            <text:p><text:s/>523 372</text:p>
          </table:table-cell>
          <table:table-cell table:style-name="ce50" office:value-type="float" office:value="528388.519" calcext:value-type="float">
            <text:p><text:s/>528 389</text:p>
          </table:table-cell>
          <table:table-cell table:style-name="ce72" office:value-type="float" office:value="625895" calcext:value-type="float">
            <text:p><text:s/>625 895</text:p>
          </table:table-cell>
          <table:table-cell table:style-name="ce72" office:value-type="float" office:value="697340" calcext:value-type="float">
            <text:p><text:s/>697 340</text:p>
          </table:table-cell>
          <table:table-cell table:style-name="ce72" office:value-type="float" office:value="765504" calcext:value-type="float">
            <text:p><text:s/>765 504</text:p>
          </table:table-cell>
          <table:table-cell table:style-name="ce72" office:value-type="float" office:value="827905" calcext:value-type="float">
            <text:p><text:s/>827 905</text:p>
          </table:table-cell>
          <table:table-cell table:style-name="ce72" office:value-type="float" office:value="862343" calcext:value-type="float">
            <text:p><text:s/>862 343</text:p>
          </table:table-cell>
          <table:table-cell table:style-name="ce87" table:number-columns-repeated="1007"/>
        </table:table-row>
        <table:table-row table:style-name="ro12">
          <table:table-cell table:style-name="ce12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0" office:value-type="float" office:value="54710.382" calcext:value-type="float">
            <text:p><text:s/>54 710</text:p>
          </table:table-cell>
          <table:table-cell table:style-name="ce50" office:value-type="float" office:value="58266.264" calcext:value-type="float">
            <text:p><text:s/>58 266</text:p>
          </table:table-cell>
          <table:table-cell table:style-name="ce50" office:value-type="float" office:value="93824.481" calcext:value-type="float">
            <text:p><text:s/>93 824</text:p>
          </table:table-cell>
          <table:table-cell table:style-name="ce50" office:value-type="float" office:value="104206.514" calcext:value-type="float">
            <text:p><text:s/>104 207</text:p>
          </table:table-cell>
          <table:table-cell table:style-name="ce50" office:value-type="float" office:value="87668.163" calcext:value-type="float">
            <text:p><text:s/>87 668</text:p>
          </table:table-cell>
          <table:table-cell table:style-name="ce50" office:value-type="float" office:value="121904.708" calcext:value-type="float">
            <text:p><text:s/>121 905</text:p>
          </table:table-cell>
          <table:table-cell table:style-name="ce50" office:value-type="float" office:value="135219.577" calcext:value-type="float">
            <text:p><text:s/>135 220</text:p>
          </table:table-cell>
          <table:table-cell table:style-name="ce50" office:value-type="float" office:value="136184.653" calcext:value-type="float">
            <text:p><text:s/>136 185</text:p>
          </table:table-cell>
          <table:table-cell table:style-name="ce50" office:value-type="float" office:value="148576.833" calcext:value-type="float">
            <text:p><text:s/>148 577</text:p>
          </table:table-cell>
          <table:table-cell table:style-name="ce50" office:value-type="float" office:value="169668.486" calcext:value-type="float">
            <text:p><text:s/>169 668</text:p>
          </table:table-cell>
          <table:table-cell table:style-name="ce72" office:value-type="float" office:value="182589" calcext:value-type="float">
            <text:p><text:s/>182 589</text:p>
          </table:table-cell>
          <table:table-cell table:style-name="ce72" office:value-type="float" office:value="203778" calcext:value-type="float">
            <text:p><text:s/>203 778</text:p>
          </table:table-cell>
          <table:table-cell table:style-name="ce72" office:value-type="float" office:value="227551" calcext:value-type="float">
            <text:p><text:s/>227 551</text:p>
          </table:table-cell>
          <table:table-cell table:style-name="ce72" office:value-type="float" office:value="224586" calcext:value-type="float">
            <text:p><text:s/>224 586</text:p>
          </table:table-cell>
          <table:table-cell table:style-name="ce72" office:value-type="float" office:value="243744" calcext:value-type="float">
            <text:p><text:s/>243 744</text:p>
          </table:table-cell>
          <table:table-cell table:style-name="ce87" table:number-columns-repeated="1007"/>
        </table:table-row>
        <table:table-row table:style-name="ro2">
          <table:table-cell table:style-name="ce12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0" office:value-type="float" office:value="48269" calcext:value-type="float">
            <text:p><text:s/>48 269</text:p>
          </table:table-cell>
          <table:table-cell table:style-name="ce50" office:value-type="float" office:value="49250" calcext:value-type="float">
            <text:p><text:s/>49 250</text:p>
          </table:table-cell>
          <table:table-cell table:style-name="ce50" office:value-type="float" office:value="82478" calcext:value-type="float">
            <text:p><text:s/>82 478</text:p>
          </table:table-cell>
          <table:table-cell table:style-name="ce50" office:value-type="float" office:value="88728" calcext:value-type="float">
            <text:p><text:s/>88 728</text:p>
          </table:table-cell>
          <table:table-cell table:style-name="ce50" office:value-type="float" office:value="68396" calcext:value-type="float">
            <text:p><text:s/>68 396</text:p>
          </table:table-cell>
          <table:table-cell table:style-name="ce50" office:value-type="float" office:value="99071" calcext:value-type="float">
            <text:p><text:s/>99 071</text:p>
          </table:table-cell>
          <table:table-cell table:style-name="ce50" office:value-type="float" office:value="104025" calcext:value-type="float">
            <text:p><text:s/>104 025</text:p>
          </table:table-cell>
          <table:table-cell table:style-name="ce50" office:value-type="float" office:value="108467" calcext:value-type="float">
            <text:p><text:s/>108 467</text:p>
          </table:table-cell>
          <table:table-cell table:style-name="ce50" office:value-type="float" office:value="104049" calcext:value-type="float">
            <text:p><text:s/>104 049</text:p>
          </table:table-cell>
          <table:table-cell table:style-name="ce50" office:value-type="float" office:value="111767" calcext:value-type="float">
            <text:p><text:s/>111 767</text:p>
          </table:table-cell>
          <table:table-cell table:style-name="ce72" office:value-type="float" office:value="121470" calcext:value-type="float">
            <text:p><text:s/>121 470</text:p>
          </table:table-cell>
          <table:table-cell table:style-name="ce72" office:value-type="float" office:value="148431" calcext:value-type="float">
            <text:p><text:s/>148 431</text:p>
          </table:table-cell>
          <table:table-cell table:style-name="ce72" office:value-type="float" office:value="156638" calcext:value-type="float">
            <text:p><text:s/>156 638</text:p>
          </table:table-cell>
          <table:table-cell table:style-name="ce72" office:value-type="float" office:value="145753" calcext:value-type="float">
            <text:p><text:s/>145 753</text:p>
          </table:table-cell>
          <table:table-cell table:style-name="ce72" office:value-type="float" office:value="176317" calcext:value-type="float">
            <text:p><text:s/>176 317</text:p>
          </table:table-cell>
          <table:table-cell table:style-name="ce87" table:number-columns-repeated="1007"/>
        </table:table-row>
        <table:table-row table:style-name="ro13">
          <table:table-cell table:style-name="ce12" office:value-type="string" calcext:value-type="string">
            <text:p>D.42</text:p>
          </table:table-cell>
          <table:table-cell table:style-name="ce38" office:value-type="string" calcext:value-type="string">
            <text:p><text:s text:c="2"/>Dividendos e retiradas</text:p>
          </table:table-cell>
          <table:table-cell table:style-name="ce56" office:value-type="float" office:value="1883" calcext:value-type="float">
            <text:p><text:s/>1 883</text:p>
          </table:table-cell>
          <table:table-cell table:style-name="ce56" office:value-type="float" office:value="2899" calcext:value-type="float">
            <text:p><text:s/>2 899</text:p>
          </table:table-cell>
          <table:table-cell table:style-name="ce56" office:value-type="float" office:value="2976" calcext:value-type="float">
            <text:p><text:s/>2 976</text:p>
          </table:table-cell>
          <table:table-cell table:style-name="ce56" office:value-type="float" office:value="3959" calcext:value-type="float">
            <text:p><text:s/>3 959</text:p>
          </table:table-cell>
          <table:table-cell table:style-name="ce56" office:value-type="float" office:value="5453" calcext:value-type="float">
            <text:p><text:s/>5 453</text:p>
          </table:table-cell>
          <table:table-cell table:style-name="ce56" office:value-type="float" office:value="5821" calcext:value-type="float">
            <text:p><text:s/>5 821</text:p>
          </table:table-cell>
          <table:table-cell table:style-name="ce56" office:value-type="float" office:value="10642" calcext:value-type="float">
            <text:p><text:s/>10 642</text:p>
          </table:table-cell>
          <table:table-cell table:style-name="ce56" office:value-type="float" office:value="7728" calcext:value-type="float">
            <text:p><text:s/>7 728</text:p>
          </table:table-cell>
          <table:table-cell table:style-name="ce56" office:value-type="float" office:value="14175" calcext:value-type="float">
            <text:p><text:s/>14 175</text:p>
          </table:table-cell>
          <table:table-cell table:style-name="ce56" office:value-type="float" office:value="28300" calcext:value-type="float">
            <text:p><text:s/>28 300</text:p>
          </table:table-cell>
          <table:table-cell table:style-name="ce76" office:value-type="float" office:value="24316" calcext:value-type="float">
            <text:p><text:s/>24 316</text:p>
          </table:table-cell>
          <table:table-cell table:style-name="ce76" office:value-type="float" office:value="21954" calcext:value-type="float">
            <text:p><text:s/>21 954</text:p>
          </table:table-cell>
          <table:table-cell table:style-name="ce76" office:value-type="float" office:value="30265" calcext:value-type="float">
            <text:p><text:s/>30 265</text:p>
          </table:table-cell>
          <table:table-cell table:style-name="ce76" office:value-type="float" office:value="19226" calcext:value-type="float">
            <text:p><text:s/>19 226</text:p>
          </table:table-cell>
          <table:table-cell table:style-name="ce76" office:value-type="float" office:value="21654" calcext:value-type="float">
            <text:p><text:s/>21 654</text:p>
          </table:table-cell>
          <table:table-cell table:style-name="ce87" table:number-columns-repeated="1007"/>
        </table:table-row>
        <table:table-row table:style-name="ro2">
          <table:table-cell table:style-name="ce16" office:value-type="string" calcext:value-type="string">
            <text:p>D.43</text:p>
          </table:table-cell>
          <table:table-cell table:style-name="ce38" office:value-type="string" calcext:value-type="string">
            <text:p><text:s text:c="2"/>Lucros reinvestidos de investimento direto estrangeiro </text:p>
          </table:table-cell>
          <table:table-cell table:style-name="ce56" table:number-columns-repeated="10"/>
          <table:table-cell table:number-columns-repeated="5" table:style-name="ce76" office:value-type="float" office:value="0" calcext:value-type="float">
            <text:p><text:s text:c="2"/>0</text:p>
          </table:table-cell>
          <table:table-cell table:style-name="ce87" table:number-columns-repeated="1007"/>
        </table:table-row>
        <table:table-row table:style-name="ro14">
          <table:table-cell table:style-name="ce13" office:value-type="string" calcext:value-type="string">
            <text:p>D.44</text:p>
          </table:table-cell>
          <table:table-cell table:style-name="ce39" office:value-type="string" calcext:value-type="string">
            <text:p><text:s text:c="2"/>Desembolsos por rendas de investimentos</text:p>
          </table:table-cell>
          <table:table-cell table:style-name="ce56" office:value-type="float" office:value="90.382" calcext:value-type="float">
            <text:p><text:s text:c="2"/>90</text:p>
          </table:table-cell>
          <table:table-cell table:style-name="ce56" office:value-type="float" office:value="122.264" calcext:value-type="float">
            <text:p><text:s text:c="2"/>122</text:p>
          </table:table-cell>
          <table:table-cell table:style-name="ce56" office:value-type="float" office:value="393.481" calcext:value-type="float">
            <text:p><text:s text:c="2"/>393</text:p>
          </table:table-cell>
          <table:table-cell table:style-name="ce56" office:value-type="float" office:value="214.514" calcext:value-type="float">
            <text:p><text:s text:c="2"/>215</text:p>
          </table:table-cell>
          <table:table-cell table:style-name="ce56" office:value-type="float" office:value="230.163" calcext:value-type="float">
            <text:p><text:s text:c="2"/>230</text:p>
          </table:table-cell>
          <table:table-cell table:style-name="ce56" office:value-type="float" office:value="264.708" calcext:value-type="float">
            <text:p><text:s text:c="2"/>265</text:p>
          </table:table-cell>
          <table:table-cell table:style-name="ce56" office:value-type="float" office:value="305.577" calcext:value-type="float">
            <text:p><text:s text:c="2"/>306</text:p>
          </table:table-cell>
          <table:table-cell table:style-name="ce56" office:value-type="float" office:value="329.653" calcext:value-type="float">
            <text:p><text:s text:c="2"/>330</text:p>
          </table:table-cell>
          <table:table-cell table:style-name="ce56" office:value-type="float" office:value="336.833" calcext:value-type="float">
            <text:p><text:s text:c="2"/>337</text:p>
          </table:table-cell>
          <table:table-cell table:style-name="ce56" office:value-type="float" office:value="353.486" calcext:value-type="float">
            <text:p><text:s text:c="2"/>353</text:p>
          </table:table-cell>
          <table:table-cell table:style-name="ce76" office:value-type="float" office:value="652" calcext:value-type="float">
            <text:p><text:s text:c="2"/>652</text:p>
          </table:table-cell>
          <table:table-cell table:style-name="ce76" office:value-type="float" office:value="719" calcext:value-type="float">
            <text:p><text:s text:c="2"/>719</text:p>
          </table:table-cell>
          <table:table-cell table:style-name="ce76" office:value-type="float" office:value="1132" calcext:value-type="float">
            <text:p><text:s/>1 132</text:p>
          </table:table-cell>
          <table:table-cell table:style-name="ce76" office:value-type="float" office:value="1241" calcext:value-type="float">
            <text:p><text:s/>1 241</text:p>
          </table:table-cell>
          <table:table-cell table:style-name="ce76" office:value-type="float" office:value="1168" calcext:value-type="float">
            <text:p><text:s/>1 168</text:p>
          </table:table-cell>
          <table:table-cell table:style-name="ce87" table:number-columns-repeated="1007"/>
        </table:table-row>
        <table:table-row table:style-name="ro15">
          <table:table-cell table:style-name="ce12" office:value-type="string" calcext:value-type="string">
            <text:p>D.45</text:p>
          </table:table-cell>
          <table:table-cell table:style-name="ce38" office:value-type="string" calcext:value-type="string">
            <text:p><text:s text:c="2"/>Renda de Recursos Naturais</text:p>
          </table:table-cell>
          <table:table-cell table:style-name="ce56" office:value-type="float" office:value="4468" calcext:value-type="float">
            <text:p><text:s/>4 468</text:p>
          </table:table-cell>
          <table:table-cell table:style-name="ce56" office:value-type="float" office:value="5995" calcext:value-type="float">
            <text:p><text:s/>5 995</text:p>
          </table:table-cell>
          <table:table-cell table:style-name="ce56" office:value-type="float" office:value="7977" calcext:value-type="float">
            <text:p><text:s/>7 977</text:p>
          </table:table-cell>
          <table:table-cell table:style-name="ce56" office:value-type="float" office:value="11305" calcext:value-type="float">
            <text:p><text:s/>11 305</text:p>
          </table:table-cell>
          <table:table-cell table:style-name="ce56" office:value-type="float" office:value="13589" calcext:value-type="float">
            <text:p><text:s/>13 589</text:p>
          </table:table-cell>
          <table:table-cell table:style-name="ce56" office:value-type="float" office:value="16748" calcext:value-type="float">
            <text:p><text:s/>16 748</text:p>
          </table:table-cell>
          <table:table-cell table:style-name="ce56" office:value-type="float" office:value="20247" calcext:value-type="float">
            <text:p><text:s/>20 247</text:p>
          </table:table-cell>
          <table:table-cell table:style-name="ce56" office:value-type="float" office:value="19660" calcext:value-type="float">
            <text:p><text:s/>19 660</text:p>
          </table:table-cell>
          <table:table-cell table:style-name="ce56" office:value-type="float" office:value="30016" calcext:value-type="float">
            <text:p><text:s/>30 016</text:p>
          </table:table-cell>
          <table:table-cell table:style-name="ce56" office:value-type="float" office:value="29248" calcext:value-type="float">
            <text:p><text:s/>29 248</text:p>
          </table:table-cell>
          <table:table-cell table:style-name="ce76" office:value-type="float" office:value="36151" calcext:value-type="float">
            <text:p><text:s/>36 151</text:p>
          </table:table-cell>
          <table:table-cell table:style-name="ce76" office:value-type="float" office:value="32674" calcext:value-type="float">
            <text:p><text:s/>32 674</text:p>
          </table:table-cell>
          <table:table-cell table:style-name="ce76" office:value-type="float" office:value="39516" calcext:value-type="float">
            <text:p><text:s/>39 516</text:p>
          </table:table-cell>
          <table:table-cell table:style-name="ce76" office:value-type="float" office:value="58366" calcext:value-type="float">
            <text:p><text:s/>58 366</text:p>
          </table:table-cell>
          <table:table-cell table:style-name="ce76" office:value-type="float" office:value="44605" calcext:value-type="float">
            <text:p><text:s/>44 605</text:p>
          </table:table-cell>
          <table:table-cell table:style-name="ce87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3">
          <table:table-cell table:style-name="ce12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6" office:value-type="float" office:value="109970" calcext:value-type="float">
            <text:p><text:s/>109 970</text:p>
          </table:table-cell>
          <table:table-cell table:style-name="ce56" office:value-type="float" office:value="126618" calcext:value-type="float">
            <text:p><text:s/>126 618</text:p>
          </table:table-cell>
          <table:table-cell table:style-name="ce56" office:value-type="float" office:value="177983" calcext:value-type="float">
            <text:p><text:s/>177 983</text:p>
          </table:table-cell>
          <table:table-cell table:style-name="ce56" office:value-type="float" office:value="200519" calcext:value-type="float">
            <text:p><text:s/>200 519</text:p>
          </table:table-cell>
          <table:table-cell table:style-name="ce56" office:value-type="float" office:value="157079" calcext:value-type="float">
            <text:p><text:s/>157 079</text:p>
          </table:table-cell>
          <table:table-cell table:style-name="ce56" office:value-type="float" office:value="212666" calcext:value-type="float">
            <text:p><text:s/>212 666</text:p>
          </table:table-cell>
          <table:table-cell table:style-name="ce56" office:value-type="float" office:value="246149" calcext:value-type="float">
            <text:p><text:s/>246 149</text:p>
          </table:table-cell>
          <table:table-cell table:style-name="ce56" office:value-type="float" office:value="250920" calcext:value-type="float">
            <text:p><text:s/>250 920</text:p>
          </table:table-cell>
          <table:table-cell table:style-name="ce56" office:value-type="float" office:value="257922" calcext:value-type="float">
            <text:p><text:s/>257 922</text:p>
          </table:table-cell>
          <table:table-cell table:style-name="ce56" office:value-type="float" office:value="267922" calcext:value-type="float">
            <text:p><text:s/>267 922</text:p>
          </table:table-cell>
          <table:table-cell table:style-name="ce76" office:value-type="float" office:value="283967" calcext:value-type="float">
            <text:p><text:s/>283 967</text:p>
          </table:table-cell>
          <table:table-cell table:style-name="ce76" office:value-type="float" office:value="355917" calcext:value-type="float">
            <text:p><text:s/>355 917</text:p>
          </table:table-cell>
          <table:table-cell table:style-name="ce76" office:value-type="float" office:value="356229" calcext:value-type="float">
            <text:p><text:s/>356 229</text:p>
          </table:table-cell>
          <table:table-cell table:style-name="ce76" office:value-type="float" office:value="378479" calcext:value-type="float">
            <text:p><text:s/>378 479</text:p>
          </table:table-cell>
          <table:table-cell table:style-name="ce76" office:value-type="float" office:value="429111" calcext:value-type="float">
            <text:p><text:s/>429 111</text:p>
          </table:table-cell>
          <table:table-cell table:style-name="ce87" table:number-columns-repeated="1007"/>
        </table:table-row>
        <table:table-row table:style-name="ro3">
          <table:table-cell table:style-name="ce12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6" office:value-type="float" office:value="109970" calcext:value-type="float">
            <text:p><text:s/>109 970</text:p>
          </table:table-cell>
          <table:table-cell table:style-name="ce56" office:value-type="float" office:value="126618" calcext:value-type="float">
            <text:p><text:s/>126 618</text:p>
          </table:table-cell>
          <table:table-cell table:style-name="ce56" office:value-type="float" office:value="177983" calcext:value-type="float">
            <text:p><text:s/>177 983</text:p>
          </table:table-cell>
          <table:table-cell table:style-name="ce56" office:value-type="float" office:value="200519" calcext:value-type="float">
            <text:p><text:s/>200 519</text:p>
          </table:table-cell>
          <table:table-cell table:style-name="ce56" office:value-type="float" office:value="157079" calcext:value-type="float">
            <text:p><text:s/>157 079</text:p>
          </table:table-cell>
          <table:table-cell table:style-name="ce56" office:value-type="float" office:value="212666" calcext:value-type="float">
            <text:p><text:s/>212 666</text:p>
          </table:table-cell>
          <table:table-cell table:style-name="ce56" office:value-type="float" office:value="246149" calcext:value-type="float">
            <text:p><text:s/>246 149</text:p>
          </table:table-cell>
          <table:table-cell table:style-name="ce56" office:value-type="float" office:value="250920" calcext:value-type="float">
            <text:p><text:s/>250 920</text:p>
          </table:table-cell>
          <table:table-cell table:style-name="ce56" office:value-type="float" office:value="257922" calcext:value-type="float">
            <text:p><text:s/>257 922</text:p>
          </table:table-cell>
          <table:table-cell table:style-name="ce56" office:value-type="float" office:value="267922" calcext:value-type="float">
            <text:p><text:s/>267 922</text:p>
          </table:table-cell>
          <table:table-cell table:style-name="ce76" office:value-type="float" office:value="283967" calcext:value-type="float">
            <text:p><text:s/>283 967</text:p>
          </table:table-cell>
          <table:table-cell table:style-name="ce76" office:value-type="float" office:value="355917" calcext:value-type="float">
            <text:p><text:s/>355 917</text:p>
          </table:table-cell>
          <table:table-cell table:style-name="ce76" office:value-type="float" office:value="356229" calcext:value-type="float">
            <text:p><text:s/>356 229</text:p>
          </table:table-cell>
          <table:table-cell table:style-name="ce76" office:value-type="float" office:value="378479" calcext:value-type="float">
            <text:p><text:s/>378 479</text:p>
          </table:table-cell>
          <table:table-cell table:style-name="ce76" office:value-type="float" office:value="429111" calcext:value-type="float">
            <text:p><text:s/>429 111</text:p>
          </table:table-cell>
          <table:table-cell table:style-name="ce87" table:number-columns-repeated="1007"/>
        </table:table-row>
        <table:table-row table:style-name="ro4">
          <table:table-cell table:style-name="ce17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</text:p>
          </table:table-cell>
          <table:table-cell table:style-name="ce55" office:value-type="float" office:value="141285.064" calcext:value-type="float">
            <text:p><text:s/>141 285</text:p>
          </table:table-cell>
          <table:table-cell table:style-name="ce55" office:value-type="float" office:value="159776.866" calcext:value-type="float">
            <text:p><text:s/>159 777</text:p>
          </table:table-cell>
          <table:table-cell table:style-name="ce55" office:value-type="float" office:value="173511.093" calcext:value-type="float">
            <text:p><text:s/>173 511</text:p>
          </table:table-cell>
          <table:table-cell table:style-name="ce55" office:value-type="float" office:value="196927.673" calcext:value-type="float">
            <text:p><text:s/>196 928</text:p>
          </table:table-cell>
          <table:table-cell table:style-name="ce55" office:value-type="float" office:value="280406.273" calcext:value-type="float">
            <text:p><text:s/>280 406</text:p>
          </table:table-cell>
          <table:table-cell table:style-name="ce55" office:value-type="float" office:value="296199.803" calcext:value-type="float">
            <text:p><text:s/>296 200</text:p>
          </table:table-cell>
          <table:table-cell table:style-name="ce55" office:value-type="float" office:value="312059.515" calcext:value-type="float">
            <text:p><text:s/>312 060</text:p>
          </table:table-cell>
          <table:table-cell table:style-name="ce55" office:value-type="float" office:value="355941.32" calcext:value-type="float">
            <text:p><text:s/>355 941</text:p>
          </table:table-cell>
          <table:table-cell table:style-name="ce55" office:value-type="float" office:value="456245.22" calcext:value-type="float">
            <text:p><text:s/>456 245</text:p>
          </table:table-cell>
          <table:table-cell table:style-name="ce55" office:value-type="float" office:value="476285.009" calcext:value-type="float">
            <text:p><text:s/>476 285</text:p>
          </table:table-cell>
          <table:table-cell table:style-name="ce75" office:value-type="float" office:value="575176" calcext:value-type="float">
            <text:p><text:s/>575 176</text:p>
          </table:table-cell>
          <table:table-cell table:style-name="ce75" office:value-type="float" office:value="602047" calcext:value-type="float">
            <text:p><text:s/>602 047</text:p>
          </table:table-cell>
          <table:table-cell table:style-name="ce75" office:value-type="float" office:value="699763" calcext:value-type="float">
            <text:p><text:s/>699 763</text:p>
          </table:table-cell>
          <table:table-cell table:style-name="ce75" office:value-type="float" office:value="744105" calcext:value-type="float">
            <text:p><text:s/>744 105</text:p>
          </table:table-cell>
          <table:table-cell table:style-name="ce75" office:value-type="float" office:value="755055" calcext:value-type="float">
            <text:p><text:s/>755 055</text:p>
          </table:table-cell>
          <table:table-cell table:style-name="ce93" table:number-columns-repeated="1007"/>
        </table:table-row>
        <table:table-row table:style-name="ro6">
          <table:table-cell table:style-name="ce15"/>
          <table:table-cell table:style-name="ce41"/>
          <table:table-cell table:style-name="ce58" table:number-columns-repeated="2"/>
          <table:table-cell table:style-name="ce69" table:number-columns-repeated="8"/>
          <table:table-cell table:style-name="ce78" table:number-columns-repeated="5"/>
          <table:table-cell table:style-name="ce87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4" table:number-columns-repeated="1007"/>
        </table:table-row>
        <table:table-row table:style-name="ro4">
          <table:table-cell table:style-name="ce18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4">
          <table:table-cell table:style-name="ce17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</text:p>
          </table:table-cell>
          <table:table-cell table:style-name="ce55" office:value-type="float" office:value="141285.064" calcext:value-type="float">
            <text:p><text:s/>141 285</text:p>
          </table:table-cell>
          <table:table-cell table:style-name="ce55" office:value-type="float" office:value="159776.866" calcext:value-type="float">
            <text:p><text:s/>159 777</text:p>
          </table:table-cell>
          <table:table-cell table:style-name="ce55" office:value-type="float" office:value="173511.093" calcext:value-type="float">
            <text:p><text:s/>173 511</text:p>
          </table:table-cell>
          <table:table-cell table:style-name="ce55" office:value-type="float" office:value="196927.673" calcext:value-type="float">
            <text:p><text:s/>196 928</text:p>
          </table:table-cell>
          <table:table-cell table:style-name="ce55" office:value-type="float" office:value="280406.273" calcext:value-type="float">
            <text:p><text:s/>280 406</text:p>
          </table:table-cell>
          <table:table-cell table:style-name="ce55" office:value-type="float" office:value="296199.803" calcext:value-type="float">
            <text:p><text:s/>296 200</text:p>
          </table:table-cell>
          <table:table-cell table:style-name="ce55" office:value-type="float" office:value="312059.515" calcext:value-type="float">
            <text:p><text:s/>312 060</text:p>
          </table:table-cell>
          <table:table-cell table:style-name="ce55" office:value-type="float" office:value="355941.32" calcext:value-type="float">
            <text:p><text:s/>355 941</text:p>
          </table:table-cell>
          <table:table-cell table:style-name="ce55" office:value-type="float" office:value="456245.22" calcext:value-type="float">
            <text:p><text:s/>456 245</text:p>
          </table:table-cell>
          <table:table-cell table:style-name="ce55" office:value-type="float" office:value="476285.009" calcext:value-type="float">
            <text:p><text:s/>476 285</text:p>
          </table:table-cell>
          <table:table-cell table:style-name="ce75" office:value-type="float" office:value="575176" calcext:value-type="float">
            <text:p><text:s/>575 176</text:p>
          </table:table-cell>
          <table:table-cell table:style-name="ce75" office:value-type="float" office:value="602047" calcext:value-type="float">
            <text:p><text:s/>602 047</text:p>
          </table:table-cell>
          <table:table-cell table:style-name="ce75" office:value-type="float" office:value="699763" calcext:value-type="float">
            <text:p><text:s/>699 763</text:p>
          </table:table-cell>
          <table:table-cell table:style-name="ce75" office:value-type="float" office:value="744105" calcext:value-type="float">
            <text:p><text:s/>744 105</text:p>
          </table:table-cell>
          <table:table-cell table:style-name="ce75" office:value-type="float" office:value="755055" calcext:value-type="float">
            <text:p><text:s/>755 055</text:p>
          </table:table-cell>
          <table:table-cell table:style-name="ce93" table:number-columns-repeated="1007"/>
        </table:table-row>
        <table:table-row table:style-name="ro3">
          <table:table-cell table:style-name="ce12" office:value-type="string" calcext:value-type="string">
            <text:p>D.5</text:p>
          </table:table-cell>
          <table:table-cell table:style-name="ce38" office:value-type="string" calcext:value-type="string">
            <text:p>Impostos correntes sobre a renda, patrimônio, etc.</text:p>
          </table:table-cell>
          <table:table-cell table:style-name="ce56" office:value-type="float" office:value="87440" calcext:value-type="float">
            <text:p><text:s/>87 440</text:p>
          </table:table-cell>
          <table:table-cell table:style-name="ce56" office:value-type="float" office:value="104373" calcext:value-type="float">
            <text:p><text:s/>104 373</text:p>
          </table:table-cell>
          <table:table-cell table:style-name="ce56" office:value-type="float" office:value="130256" calcext:value-type="float">
            <text:p><text:s/>130 256</text:p>
          </table:table-cell>
          <table:table-cell table:style-name="ce56" office:value-type="float" office:value="147295" calcext:value-type="float">
            <text:p><text:s/>147 295</text:p>
          </table:table-cell>
          <table:table-cell table:style-name="ce56" office:value-type="float" office:value="165853" calcext:value-type="float">
            <text:p><text:s/>165 853</text:p>
          </table:table-cell>
          <table:table-cell table:style-name="ce56" office:value-type="float" office:value="202475" calcext:value-type="float">
            <text:p><text:s/>202 475</text:p>
          </table:table-cell>
          <table:table-cell table:style-name="ce56" office:value-type="float" office:value="220899" calcext:value-type="float">
            <text:p><text:s/>220 899</text:p>
          </table:table-cell>
          <table:table-cell table:style-name="ce56" office:value-type="float" office:value="256845" calcext:value-type="float">
            <text:p><text:s/>256 845</text:p>
          </table:table-cell>
          <table:table-cell table:style-name="ce56" office:value-type="float" office:value="265381" calcext:value-type="float">
            <text:p><text:s/>265 381</text:p>
          </table:table-cell>
          <table:table-cell table:style-name="ce56" office:value-type="float" office:value="267566" calcext:value-type="float">
            <text:p><text:s/>267 566</text:p>
          </table:table-cell>
          <table:table-cell table:style-name="ce76" office:value-type="float" office:value="299152" calcext:value-type="float">
            <text:p><text:s/>299 152</text:p>
          </table:table-cell>
          <table:table-cell table:style-name="ce76" office:value-type="float" office:value="358696" calcext:value-type="float">
            <text:p><text:s/>358 696</text:p>
          </table:table-cell>
          <table:table-cell table:style-name="ce76" office:value-type="float" office:value="373542" calcext:value-type="float">
            <text:p><text:s/>373 542</text:p>
          </table:table-cell>
          <table:table-cell table:style-name="ce76" office:value-type="float" office:value="415616" calcext:value-type="float">
            <text:p><text:s/>415 616</text:p>
          </table:table-cell>
          <table:table-cell table:style-name="ce76" office:value-type="float" office:value="442903" calcext:value-type="float">
            <text:p><text:s/>442 903</text:p>
          </table:table-cell>
          <table:table-cell table:style-name="ce87" table:number-columns-repeated="1007"/>
        </table:table-row>
        <table:table-row table:style-name="ro3">
          <table:table-cell table:style-name="ce12" office:value-type="string" calcext:value-type="string">
            <text:p>D.61</text:p>
          </table:table-cell>
          <table:table-cell table:style-name="ce38" office:value-type="string" calcext:value-type="string">
            <text:p>Contribuições sociais</text:p>
          </table:table-cell>
          <table:table-cell table:style-name="ce56" office:value-type="float" office:value="107831.998" calcext:value-type="float">
            <text:p><text:s/>107 832</text:p>
          </table:table-cell>
          <table:table-cell table:style-name="ce56" office:value-type="float" office:value="122966" calcext:value-type="float">
            <text:p><text:s/>122 966</text:p>
          </table:table-cell>
          <table:table-cell table:style-name="ce56" office:value-type="float" office:value="138318.999" calcext:value-type="float">
            <text:p><text:s/>138 319</text:p>
          </table:table-cell>
          <table:table-cell table:style-name="ce56" office:value-type="float" office:value="156114.447" calcext:value-type="float">
            <text:p><text:s/>156 114</text:p>
          </table:table-cell>
          <table:table-cell table:style-name="ce56" office:value-type="float" office:value="180857.141" calcext:value-type="float">
            <text:p><text:s/>180 857</text:p>
          </table:table-cell>
          <table:table-cell table:style-name="ce56" office:value-type="float" office:value="204058.502" calcext:value-type="float">
            <text:p><text:s/>204 059</text:p>
          </table:table-cell>
          <table:table-cell table:style-name="ce56" office:value-type="float" office:value="229423.099" calcext:value-type="float">
            <text:p><text:s/>229 423</text:p>
          </table:table-cell>
          <table:table-cell table:style-name="ce56" office:value-type="float" office:value="264155.155" calcext:value-type="float">
            <text:p><text:s/>264 155</text:p>
          </table:table-cell>
          <table:table-cell table:style-name="ce56" office:value-type="float" office:value="304751.217" calcext:value-type="float">
            <text:p><text:s/>304 751</text:p>
          </table:table-cell>
          <table:table-cell table:style-name="ce56" office:value-type="float" office:value="336736.836" calcext:value-type="float">
            <text:p><text:s/>336 737</text:p>
          </table:table-cell>
          <table:table-cell table:style-name="ce76" office:value-type="float" office:value="406436" calcext:value-type="float">
            <text:p><text:s/>406 436</text:p>
          </table:table-cell>
          <table:table-cell table:style-name="ce76" office:value-type="float" office:value="465304" calcext:value-type="float">
            <text:p><text:s/>465 304</text:p>
          </table:table-cell>
          <table:table-cell table:style-name="ce76" office:value-type="float" office:value="510843" calcext:value-type="float">
            <text:p><text:s/>510 843</text:p>
          </table:table-cell>
          <table:table-cell table:style-name="ce76" office:value-type="float" office:value="573840" calcext:value-type="float">
            <text:p><text:s/>573 840</text:p>
          </table:table-cell>
          <table:table-cell table:style-name="ce76" office:value-type="float" office:value="621363" calcext:value-type="float">
            <text:p><text:s/>621 363</text:p>
          </table:table-cell>
          <table:table-cell table:style-name="ce87" table:number-columns-repeated="1007"/>
        </table:table-row>
        <table:table-row table:style-name="ro3">
          <table:table-cell table:style-name="ce12" office:value-type="string" calcext:value-type="string">
            <text:p>D.7</text:p>
          </table:table-cell>
          <table:table-cell table:style-name="ce38" office:value-type="string" calcext:value-type="string">
            <text:p>Outras transferências correntes</text:p>
          </table:table-cell>
          <table:table-cell table:style-name="ce56" office:value-type="float" office:value="98568" calcext:value-type="float">
            <text:p><text:s/>98 568</text:p>
          </table:table-cell>
          <table:table-cell table:style-name="ce56" office:value-type="float" office:value="109005" calcext:value-type="float">
            <text:p><text:s/>109 005</text:p>
          </table:table-cell>
          <table:table-cell table:style-name="ce56" office:value-type="float" office:value="137566" calcext:value-type="float">
            <text:p><text:s/>137 566</text:p>
          </table:table-cell>
          <table:table-cell table:style-name="ce56" office:value-type="float" office:value="163013" calcext:value-type="float">
            <text:p><text:s/>163 013</text:p>
          </table:table-cell>
          <table:table-cell table:style-name="ce56" office:value-type="float" office:value="155105" calcext:value-type="float">
            <text:p><text:s/>155 105</text:p>
          </table:table-cell>
          <table:table-cell table:style-name="ce56" office:value-type="float" office:value="193936" calcext:value-type="float">
            <text:p><text:s/>193 936</text:p>
          </table:table-cell>
          <table:table-cell table:style-name="ce56" office:value-type="float" office:value="208604" calcext:value-type="float">
            <text:p><text:s/>208 604</text:p>
          </table:table-cell>
          <table:table-cell table:style-name="ce56" office:value-type="float" office:value="242540" calcext:value-type="float">
            <text:p><text:s/>242 540</text:p>
          </table:table-cell>
          <table:table-cell table:style-name="ce56" office:value-type="float" office:value="292758" calcext:value-type="float">
            <text:p><text:s/>292 758</text:p>
          </table:table-cell>
          <table:table-cell table:style-name="ce56" office:value-type="float" office:value="300440" calcext:value-type="float">
            <text:p><text:s/>300 440</text:p>
          </table:table-cell>
          <table:table-cell table:style-name="ce76" office:value-type="float" office:value="326014" calcext:value-type="float">
            <text:p><text:s/>326 014</text:p>
          </table:table-cell>
          <table:table-cell table:style-name="ce76" office:value-type="float" office:value="449546" calcext:value-type="float">
            <text:p><text:s/>449 546</text:p>
          </table:table-cell>
          <table:table-cell table:style-name="ce76" office:value-type="float" office:value="489677" calcext:value-type="float">
            <text:p><text:s/>489 677</text:p>
          </table:table-cell>
          <table:table-cell table:style-name="ce76" office:value-type="float" office:value="503013" calcext:value-type="float">
            <text:p><text:s/>503 013</text:p>
          </table:table-cell>
          <table:table-cell table:style-name="ce76" office:value-type="float" office:value="523768" calcext:value-type="float">
            <text:p><text:s/>523 768</text:p>
          </table:table-cell>
          <table:table-cell table:style-name="ce87" table:number-columns-repeated="1007"/>
        </table:table-row>
        <table:table-row table:style-name="ro3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3">
          <table:table-cell table:style-name="ce12" office:value-type="string" calcext:value-type="string">
            <text:p>D.5</text:p>
          </table:table-cell>
          <table:table-cell table:style-name="ce38" office:value-type="string" calcext:value-type="string">
            <text:p>Impostos correntes sobre a renda, patrimônio, etc.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12" calcext:value-type="float">
            <text:p><text:s text:c="2"/>12</text:p>
          </table:table-cell>
          <table:table-cell table:style-name="ce56" office:value-type="float" office:value="19" calcext:value-type="float">
            <text:p><text:s text:c="2"/>19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float" office:value="33" calcext:value-type="float">
            <text:p><text:s text:c="2"/>33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36" calcext:value-type="float">
            <text:p><text:s text:c="2"/>36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14" calcext:value-type="float">
            <text:p><text:s text:c="2"/>14</text:p>
          </table:table-cell>
          <table:table-cell table:style-name="ce76" office:value-type="float" office:value="236" calcext:value-type="float">
            <text:p><text:s text:c="2"/>236</text:p>
          </table:table-cell>
          <table:table-cell table:style-name="ce76" office:value-type="float" office:value="11" calcext:value-type="float">
            <text:p><text:s text:c="2"/>11</text:p>
          </table:table-cell>
          <table:table-cell table:style-name="ce76" office:value-type="float" office:value="215" calcext:value-type="float">
            <text:p><text:s text:c="2"/>215</text:p>
          </table:table-cell>
          <table:table-cell table:style-name="ce76" office:value-type="float" office:value="262" calcext:value-type="float">
            <text:p><text:s text:c="2"/>262</text:p>
          </table:table-cell>
          <table:table-cell table:style-name="ce76" office:value-type="float" office:value="296" calcext:value-type="float">
            <text:p><text:s text:c="2"/>296</text:p>
          </table:table-cell>
          <table:table-cell table:style-name="ce87" table:number-columns-repeated="1007"/>
        </table:table-row>
        <table:table-row table:style-name="ro3">
          <table:table-cell table:style-name="ce13" office:value-type="string" calcext:value-type="string">
            <text:p>D.62</text:p>
          </table:table-cell>
          <table:table-cell table:style-name="ce39" office:value-type="string" calcext:value-type="string">
            <text:p>Benefícios sociais, exceto transferências sociais em espécie</text:p>
          </table:table-cell>
          <table:table-cell table:style-name="ce56" office:value-type="float" office:value="147124" calcext:value-type="float">
            <text:p><text:s/>147 124</text:p>
          </table:table-cell>
          <table:table-cell table:style-name="ce56" office:value-type="float" office:value="167004" calcext:value-type="float">
            <text:p><text:s/>167 004</text:p>
          </table:table-cell>
          <table:table-cell table:style-name="ce56" office:value-type="float" office:value="199399" calcext:value-type="float">
            <text:p><text:s/>199 399</text:p>
          </table:table-cell>
          <table:table-cell table:style-name="ce56" office:value-type="float" office:value="237475" calcext:value-type="float">
            <text:p><text:s/>237 475</text:p>
          </table:table-cell>
          <table:table-cell table:style-name="ce56" office:value-type="float" office:value="262605" calcext:value-type="float">
            <text:p><text:s/>262 605</text:p>
          </table:table-cell>
          <table:table-cell table:style-name="ce56" office:value-type="float" office:value="296449" calcext:value-type="float">
            <text:p><text:s/>296 449</text:p>
          </table:table-cell>
          <table:table-cell table:style-name="ce56" office:value-type="float" office:value="335224" calcext:value-type="float">
            <text:p><text:s/>335 224</text:p>
          </table:table-cell>
          <table:table-cell table:style-name="ce56" office:value-type="float" office:value="374143" calcext:value-type="float">
            <text:p><text:s/>374 143</text:p>
          </table:table-cell>
          <table:table-cell table:style-name="ce56" office:value-type="float" office:value="416935" calcext:value-type="float">
            <text:p><text:s/>416 935</text:p>
          </table:table-cell>
          <table:table-cell table:style-name="ce56" office:value-type="float" office:value="468956" calcext:value-type="float">
            <text:p><text:s/>468 956</text:p>
          </table:table-cell>
          <table:table-cell table:style-name="ce76" office:value-type="float" office:value="532579" calcext:value-type="float">
            <text:p><text:s/>532 579</text:p>
          </table:table-cell>
          <table:table-cell table:style-name="ce76" office:value-type="float" office:value="594915" calcext:value-type="float">
            <text:p><text:s/>594 915</text:p>
          </table:table-cell>
          <table:table-cell table:style-name="ce76" office:value-type="float" office:value="672682" calcext:value-type="float">
            <text:p><text:s/>672 682</text:p>
          </table:table-cell>
          <table:table-cell table:style-name="ce76" office:value-type="float" office:value="759723" calcext:value-type="float">
            <text:p><text:s/>759 723</text:p>
          </table:table-cell>
          <table:table-cell table:style-name="ce76" office:value-type="float" office:value="858471" calcext:value-type="float">
            <text:p><text:s/>858 471</text:p>
          </table:table-cell>
          <table:table-cell table:style-name="ce87" table:number-columns-repeated="1007"/>
        </table:table-row>
        <table:table-row table:style-name="ro3">
          <table:table-cell table:style-name="ce12" office:value-type="string" calcext:value-type="string">
            <text:p>D.7</text:p>
          </table:table-cell>
          <table:table-cell table:style-name="ce38" office:value-type="string" calcext:value-type="string">
            <text:p>Outras transferências correntes</text:p>
          </table:table-cell>
          <table:table-cell table:style-name="ce56" office:value-type="float" office:value="92160.25" calcext:value-type="float">
            <text:p><text:s/>92 160</text:p>
          </table:table-cell>
          <table:table-cell table:style-name="ce56" office:value-type="float" office:value="120327.54" calcext:value-type="float">
            <text:p><text:s/>120 328</text:p>
          </table:table-cell>
          <table:table-cell table:style-name="ce56" office:value-type="float" office:value="132252.27" calcext:value-type="float">
            <text:p><text:s/>132 252</text:p>
          </table:table-cell>
          <table:table-cell table:style-name="ce56" office:value-type="float" office:value="136051.38" calcext:value-type="float">
            <text:p><text:s/>136 051</text:p>
          </table:table-cell>
          <table:table-cell table:style-name="ce56" office:value-type="float" office:value="160688.65" calcext:value-type="float">
            <text:p><text:s/>160 689</text:p>
          </table:table-cell>
          <table:table-cell table:style-name="ce56" office:value-type="float" office:value="189721.56" calcext:value-type="float">
            <text:p><text:s/>189 722</text:p>
          </table:table-cell>
          <table:table-cell table:style-name="ce56" office:value-type="float" office:value="212402.83" calcext:value-type="float">
            <text:p><text:s/>212 403</text:p>
          </table:table-cell>
          <table:table-cell table:style-name="ce56" office:value-type="float" office:value="278860.93" calcext:value-type="float">
            <text:p><text:s/>278 861</text:p>
          </table:table-cell>
          <table:table-cell table:style-name="ce56" office:value-type="float" office:value="301244.98" calcext:value-type="float">
            <text:p><text:s/>301 245</text:p>
          </table:table-cell>
          <table:table-cell table:style-name="ce56" office:value-type="float" office:value="283871" calcext:value-type="float">
            <text:p><text:s/>283 871</text:p>
          </table:table-cell>
          <table:table-cell table:style-name="ce76" office:value-type="float" office:value="304612" calcext:value-type="float">
            <text:p><text:s/>304 612</text:p>
          </table:table-cell>
          <table:table-cell table:style-name="ce76" office:value-type="float" office:value="424132" calcext:value-type="float">
            <text:p><text:s/>424 132</text:p>
          </table:table-cell>
          <table:table-cell table:style-name="ce76" office:value-type="float" office:value="451941" calcext:value-type="float">
            <text:p><text:s/>451 941</text:p>
          </table:table-cell>
          <table:table-cell table:style-name="ce76" office:value-type="float" office:value="466681" calcext:value-type="float">
            <text:p><text:s/>466 681</text:p>
          </table:table-cell>
          <table:table-cell table:style-name="ce76" office:value-type="float" office:value="505920" calcext:value-type="float">
            <text:p><text:s/>505 920</text:p>
          </table:table-cell>
          <table:table-cell table:style-name="ce87" table:number-columns-repeated="1007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5" office:value-type="float" office:value="769351" calcext:value-type="float">
            <text:p><text:s/>769 351</text:p>
          </table:table-cell>
          <table:table-cell table:style-name="ce75" office:value-type="float" office:value="856535" calcext:value-type="float">
            <text:p><text:s/>856 535</text:p>
          </table:table-cell>
          <table:table-cell table:style-name="ce75" office:value-type="float" office:value="948987" calcext:value-type="float">
            <text:p><text:s/>948 987</text:p>
          </table:table-cell>
          <table:table-cell table:style-name="ce75" office:value-type="float" office:value="1009908" calcext:value-type="float">
            <text:p>1 009 908</text:p>
          </table:table-cell>
          <table:table-cell table:style-name="ce75" office:value-type="float" office:value="978402" calcext:value-type="float">
            <text:p><text:s/>978 402</text:p>
          </table:table-cell>
          <table:table-cell table:style-name="ce93" table:number-columns-repeated="1007"/>
        </table:table-row>
        <table:table-row table:style-name="ro6">
          <table:table-cell table:style-name="ce15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7" table:number-columns-repeated="5"/>
          <table:table-cell table:style-name="ce87" table:number-columns-repeated="1007"/>
        </table:table-row>
        <table:table-row table:style-name="ro17">
          <table:table-cell table:style-name="ce5" office:value-type="string" calcext:value-type="string" table:number-columns-spanned="17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5" office:value-type="float" office:value="769351" calcext:value-type="float">
            <text:p><text:s/>769 351</text:p>
          </table:table-cell>
          <table:table-cell table:style-name="ce75" office:value-type="float" office:value="856535" calcext:value-type="float">
            <text:p><text:s/>856 535</text:p>
          </table:table-cell>
          <table:table-cell table:style-name="ce75" office:value-type="float" office:value="948987" calcext:value-type="float">
            <text:p><text:s/>948 987</text:p>
          </table:table-cell>
          <table:table-cell table:style-name="ce75" office:value-type="float" office:value="1009908" calcext:value-type="float">
            <text:p>1 009 908</text:p>
          </table:table-cell>
          <table:table-cell table:style-name="ce75" office:value-type="float" office:value="978402" calcext:value-type="float">
            <text:p><text:s/>978 402</text:p>
          </table:table-cell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3">
          <table:table-cell table:style-name="ce12" office:value-type="string" calcext:value-type="string">
            <text:p><text:s text:c="3"/>D.63</text:p>
          </table:table-cell>
          <table:table-cell table:style-name="ce38" office:value-type="string" calcext:value-type="string">
            <text:p>Transferências sociais em espécie</text:p>
          </table:table-cell>
          <table:table-cell table:style-name="ce56" office:value-type="float" office:value="87605.315" calcext:value-type="float">
            <text:p><text:s/>87 605</text:p>
          </table:table-cell>
          <table:table-cell table:style-name="ce56" office:value-type="float" office:value="94688.012" calcext:value-type="float">
            <text:p><text:s/>94 688</text:p>
          </table:table-cell>
          <table:table-cell table:style-name="ce56" office:value-type="float" office:value="112221.588" calcext:value-type="float">
            <text:p><text:s/>112 222</text:p>
          </table:table-cell>
          <table:table-cell table:style-name="ce56" office:value-type="float" office:value="123495.68" calcext:value-type="float">
            <text:p><text:s/>123 496</text:p>
          </table:table-cell>
          <table:table-cell table:style-name="ce56" office:value-type="float" office:value="134092.192" calcext:value-type="float">
            <text:p><text:s/>134 092</text:p>
          </table:table-cell>
          <table:table-cell table:style-name="ce56" office:value-type="float" office:value="148063.445" calcext:value-type="float">
            <text:p><text:s/>148 063</text:p>
          </table:table-cell>
          <table:table-cell table:style-name="ce56" office:value-type="float" office:value="171709.654" calcext:value-type="float">
            <text:p><text:s/>171 710</text:p>
          </table:table-cell>
          <table:table-cell table:style-name="ce56" office:value-type="float" office:value="195002.134" calcext:value-type="float">
            <text:p><text:s/>195 002</text:p>
          </table:table-cell>
          <table:table-cell table:style-name="ce56" office:value-type="float" office:value="227593.247" calcext:value-type="float">
            <text:p><text:s/>227 593</text:p>
          </table:table-cell>
          <table:table-cell table:style-name="ce56" office:value-type="float" office:value="258327.895" calcext:value-type="float">
            <text:p><text:s/>258 328</text:p>
          </table:table-cell>
          <table:table-cell table:style-name="ce76" office:value-type="float" office:value="292431" calcext:value-type="float">
            <text:p><text:s/>292 431</text:p>
          </table:table-cell>
          <table:table-cell table:style-name="ce76" office:value-type="float" office:value="337375" calcext:value-type="float">
            <text:p><text:s/>337 375</text:p>
          </table:table-cell>
          <table:table-cell table:style-name="ce76" office:value-type="float" office:value="363596" calcext:value-type="float">
            <text:p><text:s/>363 596</text:p>
          </table:table-cell>
          <table:table-cell table:style-name="ce76" office:value-type="float" office:value="430900" calcext:value-type="float">
            <text:p><text:s/>430 900</text:p>
          </table:table-cell>
          <table:table-cell table:style-name="ce76" office:value-type="float" office:value="486261" calcext:value-type="float">
            <text:p><text:s/>486 261</text:p>
          </table:table-cell>
          <table:table-cell table:style-name="ce87" table:number-columns-repeated="1007"/>
        </table:table-row>
        <table:table-row table:style-name="ro16">
          <table:table-cell table:style-name="ce14" office:value-type="string" calcext:value-type="string">
            <text:p><text:s text:c="2"/>B.7</text:p>
          </table:table-cell>
          <table:table-cell table:style-name="ce40" office:value-type="string" calcext:value-type="string">
            <text:p>Renda disponível bruta ajustada</text:p>
          </table:table-cell>
          <table:table-cell table:style-name="ce55" office:value-type="float" office:value="108229.497" calcext:value-type="float">
            <text:p><text:s/>108 229</text:p>
          </table:table-cell>
          <table:table-cell table:style-name="ce55" office:value-type="float" office:value="114089.314" calcext:value-type="float">
            <text:p><text:s/>114 089</text:p>
          </table:table-cell>
          <table:table-cell table:style-name="ce55" office:value-type="float" office:value="135760.234" calcext:value-type="float">
            <text:p><text:s/>135 760</text:p>
          </table:table-cell>
          <table:table-cell table:style-name="ce55" office:value-type="float" office:value="166310.06" calcext:value-type="float">
            <text:p><text:s/>166 310</text:p>
          </table:table-cell>
          <table:table-cell table:style-name="ce55" office:value-type="float" office:value="224800.572" calcext:value-type="float">
            <text:p><text:s/>224 801</text:p>
          </table:table-cell>
          <table:table-cell table:style-name="ce55" office:value-type="float" office:value="262402.3" calcext:value-type="float">
            <text:p><text:s/>262 402</text:p>
          </table:table-cell>
          <table:table-cell table:style-name="ce55" office:value-type="float" office:value="251617.13" calcext:value-type="float">
            <text:p><text:s/>251 617</text:p>
          </table:table-cell>
          <table:table-cell table:style-name="ce55" office:value-type="float" office:value="271439.411" calcext:value-type="float">
            <text:p><text:s/>271 439</text:p>
          </table:table-cell>
          <table:table-cell table:style-name="ce55" office:value-type="float" office:value="373323.21" calcext:value-type="float">
            <text:p><text:s/>373 323</text:p>
          </table:table-cell>
          <table:table-cell table:style-name="ce55" office:value-type="float" office:value="369858.95" calcext:value-type="float">
            <text:p><text:s/>369 859</text:p>
          </table:table-cell>
          <table:table-cell table:style-name="ce75" office:value-type="float" office:value="476920" calcext:value-type="float">
            <text:p><text:s/>476 920</text:p>
          </table:table-cell>
          <table:table-cell table:style-name="ce75" office:value-type="float" office:value="519160" calcext:value-type="float">
            <text:p><text:s/>519 160</text:p>
          </table:table-cell>
          <table:table-cell table:style-name="ce75" office:value-type="float" office:value="585391" calcext:value-type="float">
            <text:p><text:s/>585 391</text:p>
          </table:table-cell>
          <table:table-cell table:style-name="ce75" office:value-type="float" office:value="579008" calcext:value-type="float">
            <text:p><text:s/>579 008</text:p>
          </table:table-cell>
          <table:table-cell table:style-name="ce75" office:value-type="float" office:value="492141" calcext:value-type="float">
            <text:p><text:s/>492 141</text:p>
          </table:table-cell>
          <table:table-cell table:style-name="ce93" table:number-columns-repeated="1007"/>
        </table:table-row>
        <table:table-row table:style-name="ro1">
          <table:table-cell table:style-name="ce19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7" table:number-columns-repeated="5"/>
          <table:table-cell table:style-name="ce87" table:number-columns-repeated="1007"/>
        </table:table-row>
        <table:table-row table:style-name="ro17">
          <table:table-cell table:style-name="ce5" office:value-type="string" calcext:value-type="string" table:number-columns-spanned="17" table:number-rows-spanned="1">
            <text:p>II.4. Conta de uso da renda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3" table:number-columns-repeated="1007"/>
        </table:table-row>
        <table:table-row table:style-name="ro10">
          <table:table-cell table:style-name="ce20" office:value-type="string" calcext:value-type="string" table:number-columns-spanned="17" table:number-rows-spanned="1">
            <text:p>II.4.1. Conta de uso da renda disponível</text:p>
          </table:table-cell>
          <table:covered-table-cell table:style-name="ce20"/>
          <table:covered-table-cell table:number-columns-repeated="10" table:style-name="ce59"/>
          <table:covered-table-cell table:number-columns-repeated="5" table:style-name="ce20"/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5" office:value-type="float" office:value="769351" calcext:value-type="float">
            <text:p><text:s/>769 351</text:p>
          </table:table-cell>
          <table:table-cell table:style-name="ce75" office:value-type="float" office:value="856535" calcext:value-type="float">
            <text:p><text:s/>856 535</text:p>
          </table:table-cell>
          <table:table-cell table:style-name="ce75" office:value-type="float" office:value="948987" calcext:value-type="float">
            <text:p><text:s/>948 987</text:p>
          </table:table-cell>
          <table:table-cell table:style-name="ce75" office:value-type="float" office:value="1009908" calcext:value-type="float">
            <text:p>1 009 908</text:p>
          </table:table-cell>
          <table:table-cell table:style-name="ce75" office:value-type="float" office:value="978402" calcext:value-type="float">
            <text:p><text:s/>978 402</text:p>
          </table:table-cell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3">
          <table:table-cell table:style-name="ce21" office:value-type="string" calcext:value-type="string">
            <text:p>P.3</text:p>
          </table:table-cell>
          <table:table-cell table:style-name="ce21" office:value-type="string" calcext:value-type="string">
            <text:p>Despesa de consumo final</text:p>
          </table:table-cell>
          <table:table-cell table:style-name="ce50" office:value-type="float" office:value="225043.75" calcext:value-type="float">
            <text:p><text:s/>225 044</text:p>
          </table:table-cell>
          <table:table-cell table:style-name="ce50" office:value-type="float" office:value="254510.463" calcext:value-type="float">
            <text:p><text:s/>254 510</text:p>
          </table:table-cell>
          <table:table-cell table:style-name="ce50" office:value-type="float" office:value="294923.728" calcext:value-type="float">
            <text:p><text:s/>294 924</text:p>
          </table:table-cell>
          <table:table-cell table:style-name="ce50" office:value-type="float" office:value="327741.617" calcext:value-type="float">
            <text:p><text:s/>327 742</text:p>
          </table:table-cell>
          <table:table-cell table:style-name="ce50" office:value-type="float" office:value="361549.348" calcext:value-type="float">
            <text:p><text:s/>361 549</text:p>
          </table:table-cell>
          <table:table-cell table:style-name="ce50" office:value-type="float" office:value="410023.444" calcext:value-type="float">
            <text:p><text:s/>410 023</text:p>
          </table:table-cell>
          <table:table-cell table:style-name="ce50" office:value-type="float" office:value="458733.17" calcext:value-type="float">
            <text:p><text:s/>458 733</text:p>
          </table:table-cell>
          <table:table-cell table:style-name="ce50" office:value-type="float" office:value="515299.072" calcext:value-type="float">
            <text:p><text:s/>515 299</text:p>
          </table:table-cell>
          <table:table-cell table:style-name="ce50" office:value-type="float" office:value="585868.021" calcext:value-type="float">
            <text:p><text:s/>585 868</text:p>
          </table:table-cell>
          <table:table-cell table:style-name="ce50" office:value-type="float" office:value="654963.512" calcext:value-type="float">
            <text:p><text:s/>654 964</text:p>
          </table:table-cell>
          <table:table-cell table:style-name="ce72" office:value-type="float" office:value="738966" calcext:value-type="float">
            <text:p><text:s/>738 966</text:p>
          </table:table-cell>
          <table:table-cell table:style-name="ce72" office:value-type="float" office:value="817038" calcext:value-type="float">
            <text:p><text:s/>817 038</text:p>
          </table:table-cell>
          <table:table-cell table:style-name="ce72" office:value-type="float" office:value="892180" calcext:value-type="float">
            <text:p><text:s/>892 180</text:p>
          </table:table-cell>
          <table:table-cell table:style-name="ce72" office:value-type="float" office:value="1007275" calcext:value-type="float">
            <text:p>1 007 275</text:p>
          </table:table-cell>
          <table:table-cell table:style-name="ce72" office:value-type="float" office:value="1106874" calcext:value-type="float">
            <text:p>1 106 874</text:p>
          </table:table-cell>
          <table:table-cell table:style-name="ce87" table:number-columns-repeated="1007"/>
        </table:table-row>
        <table:table-row table:style-name="ro18">
          <table:table-cell table:style-name="ce22" office:value-type="string" calcext:value-type="string">
            <text:p>D.8</text:p>
          </table:table-cell>
          <table:table-cell table:style-name="ce4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9" office:value-type="float" office:value="3975" calcext:value-type="float">
            <text:p><text:s/>3 975</text:p>
          </table:table-cell>
          <table:table-cell table:style-name="ce49" office:value-type="float" office:value="8701" calcext:value-type="float">
            <text:p><text:s/>8 701</text:p>
          </table:table-cell>
          <table:table-cell table:style-name="ce49" office:value-type="float" office:value="9393" calcext:value-type="float">
            <text:p><text:s/>9 393</text:p>
          </table:table-cell>
          <table:table-cell table:style-name="ce49" office:value-type="float" office:value="11137" calcext:value-type="float">
            <text:p><text:s/>11 137</text:p>
          </table:table-cell>
          <table:table-cell table:style-name="ce49" office:value-type="float" office:value="13354" calcext:value-type="float">
            <text:p><text:s/>13 354</text:p>
          </table:table-cell>
          <table:table-cell table:style-name="ce49" office:value-type="float" office:value="14701" calcext:value-type="float">
            <text:p><text:s/>14 701</text:p>
          </table:table-cell>
          <table:table-cell table:style-name="ce49" office:value-type="float" office:value="15898" calcext:value-type="float">
            <text:p><text:s/>15 898</text:p>
          </table:table-cell>
          <table:table-cell table:style-name="ce49" office:value-type="float" office:value="10142" calcext:value-type="float">
            <text:p><text:s/>10 142</text:p>
          </table:table-cell>
          <table:table-cell table:style-name="ce49" office:value-type="float" office:value="16277" calcext:value-type="float">
            <text:p><text:s/>16 277</text:p>
          </table:table-cell>
          <table:table-cell table:style-name="ce49" office:value-type="float" office:value="16421" calcext:value-type="float">
            <text:p><text:s/>16 421</text:p>
          </table:table-cell>
          <table:table-cell table:style-name="ce71" office:value-type="float" office:value="21383" calcext:value-type="float">
            <text:p><text:s/>21 383</text:p>
          </table:table-cell>
          <table:table-cell table:style-name="ce71" office:value-type="float" office:value="25287" calcext:value-type="float">
            <text:p><text:s/>25 287</text:p>
          </table:table-cell>
          <table:table-cell table:style-name="ce71" office:value-type="float" office:value="29341" calcext:value-type="float">
            <text:p><text:s/>29 341</text:p>
          </table:table-cell>
          <table:table-cell table:style-name="ce71" office:value-type="float" office:value="30531" calcext:value-type="float">
            <text:p><text:s/>30 531</text:p>
          </table:table-cell>
          <table:table-cell table:style-name="ce71" office:value-type="float" office:value="33619" calcext:value-type="float">
            <text:p><text:s/>33 619</text:p>
          </table:table-cell>
          <table:table-cell table:style-name="ce87" table:number-columns-repeated="1007"/>
        </table:table-row>
        <table:table-row table:style-name="ro16">
          <table:table-cell table:style-name="ce23" office:value-type="string" calcext:value-type="string">
            <text:p><text:s text:c="2"/>B.8</text:p>
          </table:table-cell>
          <table:table-cell table:style-name="ce23" office:value-type="string" calcext:value-type="string">
            <text:p>Poupança bruta</text:p>
          </table:table-cell>
          <table:table-cell table:style-name="ce60" office:value-type="float" office:value="-33183.9379999998" calcext:value-type="float">
            <text:p>(-) 33 184</text:p>
          </table:table-cell>
          <table:table-cell table:style-name="ce60" office:value-type="float" office:value="-54434.137" calcext:value-type="float">
            <text:p>(-) 54 434</text:p>
          </table:table-cell>
          <table:table-cell table:style-name="ce60" office:value-type="float" office:value="-56334.906" calcext:value-type="float">
            <text:p>(-) 56 335</text:p>
          </table:table-cell>
          <table:table-cell table:style-name="ce60" office:value-type="float" office:value="-49072.8770000001" calcext:value-type="float">
            <text:p>(-) 49 073</text:p>
          </table:table-cell>
          <table:table-cell table:style-name="ce60" office:value-type="float" office:value="-16010.5840000001" calcext:value-type="float">
            <text:p>(-) 16 011</text:p>
          </table:table-cell>
          <table:table-cell table:style-name="ce60" office:value-type="float" office:value="-14258.699" calcext:value-type="float">
            <text:p>(-) 14 259</text:p>
          </table:table-cell>
          <table:table-cell table:style-name="ce60" office:value-type="float" office:value="-51304.3859999997" calcext:value-type="float">
            <text:p>(-) 51 304</text:p>
          </table:table-cell>
          <table:table-cell table:style-name="ce60" office:value-type="float" office:value="-58999.527" calcext:value-type="float">
            <text:p>(-) 59 000</text:p>
          </table:table-cell>
          <table:table-cell table:style-name="ce60" office:value-type="float" office:value="-1228.56400000001" calcext:value-type="float">
            <text:p>(-) 1 229</text:p>
          </table:table-cell>
          <table:table-cell table:style-name="ce60" office:value-type="float" office:value="-43197.6670000002" calcext:value-type="float">
            <text:p>(-) 43 198</text:p>
          </table:table-cell>
          <table:table-cell table:style-name="ce79" office:value-type="float" office:value="9002" calcext:value-type="float">
            <text:p><text:s/>9 002</text:p>
          </table:table-cell>
          <table:table-cell table:style-name="ce79" office:value-type="float" office:value="14210" calcext:value-type="float">
            <text:p><text:s/>14 210</text:p>
          </table:table-cell>
          <table:table-cell table:style-name="ce79" office:value-type="float" office:value="27466" calcext:value-type="float">
            <text:p><text:s/>27 466</text:p>
          </table:table-cell>
          <table:table-cell table:style-name="ce79" office:value-type="float" office:value="-27898" calcext:value-type="float">
            <text:p>(-) 27 898</text:p>
          </table:table-cell>
          <table:table-cell table:style-name="ce79" office:value-type="float" office:value="-162091" calcext:value-type="float">
            <text:p>(-) 162 091</text:p>
          </table:table-cell>
          <table:table-cell table:style-name="ce93" table:number-columns-repeated="1007"/>
        </table:table-row>
        <table:table-row table:style-name="ro6">
          <table:table-cell table:style-name="ce24" table:number-columns-repeated="2"/>
          <table:table-cell table:style-name="ce61" table:number-columns-repeated="2"/>
          <table:table-cell table:style-name="ce68" table:number-columns-repeated="8"/>
          <table:table-cell table:style-name="ce80" table:number-columns-repeated="5"/>
          <table:table-cell table:style-name="ce87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<text:s text:c="3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16">
          <table:table-cell table:style-name="ce14" office:value-type="string" calcext:value-type="string">
            <text:p><text:s text:c="2"/>B.7</text:p>
          </table:table-cell>
          <table:table-cell table:style-name="ce40" office:value-type="string" calcext:value-type="string">
            <text:p>Renda disponível bruta ajustada </text:p>
          </table:table-cell>
          <table:table-cell table:style-name="ce55" office:value-type="float" office:value="108229.497" calcext:value-type="float">
            <text:p><text:s/>108 229</text:p>
          </table:table-cell>
          <table:table-cell table:style-name="ce55" office:value-type="float" office:value="114089.314" calcext:value-type="float">
            <text:p><text:s/>114 089</text:p>
          </table:table-cell>
          <table:table-cell table:style-name="ce55" office:value-type="float" office:value="135760.234" calcext:value-type="float">
            <text:p><text:s/>135 760</text:p>
          </table:table-cell>
          <table:table-cell table:style-name="ce55" office:value-type="float" office:value="166310.06" calcext:value-type="float">
            <text:p><text:s/>166 310</text:p>
          </table:table-cell>
          <table:table-cell table:style-name="ce55" office:value-type="float" office:value="224800.572" calcext:value-type="float">
            <text:p><text:s/>224 801</text:p>
          </table:table-cell>
          <table:table-cell table:style-name="ce55" office:value-type="float" office:value="262402.3" calcext:value-type="float">
            <text:p><text:s/>262 402</text:p>
          </table:table-cell>
          <table:table-cell table:style-name="ce55" office:value-type="float" office:value="251617.13" calcext:value-type="float">
            <text:p><text:s/>251 617</text:p>
          </table:table-cell>
          <table:table-cell table:style-name="ce55" office:value-type="float" office:value="271439.411" calcext:value-type="float">
            <text:p><text:s/>271 439</text:p>
          </table:table-cell>
          <table:table-cell table:style-name="ce55" office:value-type="float" office:value="373323.21" calcext:value-type="float">
            <text:p><text:s/>373 323</text:p>
          </table:table-cell>
          <table:table-cell table:style-name="ce55" office:value-type="float" office:value="369858.95" calcext:value-type="float">
            <text:p><text:s/>369 859</text:p>
          </table:table-cell>
          <table:table-cell table:style-name="ce75" office:value-type="float" office:value="476920" calcext:value-type="float">
            <text:p><text:s/>476 920</text:p>
          </table:table-cell>
          <table:table-cell table:style-name="ce75" office:value-type="float" office:value="519160" calcext:value-type="float">
            <text:p><text:s/>519 160</text:p>
          </table:table-cell>
          <table:table-cell table:style-name="ce75" office:value-type="float" office:value="585391" calcext:value-type="float">
            <text:p><text:s/>585 391</text:p>
          </table:table-cell>
          <table:table-cell table:style-name="ce75" office:value-type="float" office:value="579008" calcext:value-type="float">
            <text:p><text:s/>579 008</text:p>
          </table:table-cell>
          <table:table-cell table:style-name="ce75" office:value-type="float" office:value="492141" calcext:value-type="float">
            <text:p><text:s/>492 141</text:p>
          </table:table-cell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<text:s text:c="3"/>Us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3">
          <table:table-cell table:style-name="ce25" office:value-type="string" calcext:value-type="string">
            <text:p>P.4</text:p>
          </table:table-cell>
          <table:table-cell table:style-name="ce25" office:value-type="string" calcext:value-type="string">
            <text:p>Consumo final efetivo</text:p>
          </table:table-cell>
          <table:table-cell table:style-name="ce50" office:value-type="float" office:value="137438.435" calcext:value-type="float">
            <text:p><text:s/>137 438</text:p>
          </table:table-cell>
          <table:table-cell table:style-name="ce50" office:value-type="float" office:value="159822.451" calcext:value-type="float">
            <text:p><text:s/>159 822</text:p>
          </table:table-cell>
          <table:table-cell table:style-name="ce50" office:value-type="float" office:value="182702.14" calcext:value-type="float">
            <text:p><text:s/>182 702</text:p>
          </table:table-cell>
          <table:table-cell table:style-name="ce50" office:value-type="float" office:value="204245.937" calcext:value-type="float">
            <text:p><text:s/>204 246</text:p>
          </table:table-cell>
          <table:table-cell table:style-name="ce50" office:value-type="float" office:value="227457.156" calcext:value-type="float">
            <text:p><text:s/>227 457</text:p>
          </table:table-cell>
          <table:table-cell table:style-name="ce50" office:value-type="float" office:value="261959.999" calcext:value-type="float">
            <text:p><text:s/>261 960</text:p>
          </table:table-cell>
          <table:table-cell table:style-name="ce50" office:value-type="float" office:value="287023.516" calcext:value-type="float">
            <text:p><text:s/>287 024</text:p>
          </table:table-cell>
          <table:table-cell table:style-name="ce50" office:value-type="float" office:value="320296.938" calcext:value-type="float">
            <text:p><text:s/>320 297</text:p>
          </table:table-cell>
          <table:table-cell table:style-name="ce50" office:value-type="float" office:value="358274.774" calcext:value-type="float">
            <text:p><text:s/>358 275</text:p>
          </table:table-cell>
          <table:table-cell table:style-name="ce50" office:value-type="float" office:value="396635.617" calcext:value-type="float">
            <text:p><text:s/>396 636</text:p>
          </table:table-cell>
          <table:table-cell table:style-name="ce72" office:value-type="float" office:value="446535" calcext:value-type="float">
            <text:p><text:s/>446 535</text:p>
          </table:table-cell>
          <table:table-cell table:style-name="ce72" office:value-type="float" office:value="479663" calcext:value-type="float">
            <text:p><text:s/>479 663</text:p>
          </table:table-cell>
          <table:table-cell table:style-name="ce72" office:value-type="float" office:value="528584" calcext:value-type="float">
            <text:p><text:s/>528 584</text:p>
          </table:table-cell>
          <table:table-cell table:style-name="ce72" office:value-type="float" office:value="576375" calcext:value-type="float">
            <text:p><text:s/>576 375</text:p>
          </table:table-cell>
          <table:table-cell table:style-name="ce72" office:value-type="float" office:value="620613" calcext:value-type="float">
            <text:p><text:s/>620 613</text:p>
          </table:table-cell>
          <table:table-cell table:style-name="ce87" table:number-columns-repeated="1007"/>
        </table:table-row>
        <table:table-row table:style-name="ro18">
          <table:table-cell table:style-name="ce22" office:value-type="string" calcext:value-type="string">
            <text:p>D.8</text:p>
          </table:table-cell>
          <table:table-cell table:style-name="ce4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9" office:value-type="float" office:value="3975" calcext:value-type="float">
            <text:p><text:s/>3 975</text:p>
          </table:table-cell>
          <table:table-cell table:style-name="ce49" office:value-type="float" office:value="8701" calcext:value-type="float">
            <text:p><text:s/>8 701</text:p>
          </table:table-cell>
          <table:table-cell table:style-name="ce49" office:value-type="float" office:value="9393" calcext:value-type="float">
            <text:p><text:s/>9 393</text:p>
          </table:table-cell>
          <table:table-cell table:style-name="ce49" office:value-type="float" office:value="11137" calcext:value-type="float">
            <text:p><text:s/>11 137</text:p>
          </table:table-cell>
          <table:table-cell table:style-name="ce49" office:value-type="float" office:value="13354" calcext:value-type="float">
            <text:p><text:s/>13 354</text:p>
          </table:table-cell>
          <table:table-cell table:style-name="ce49" office:value-type="float" office:value="14701" calcext:value-type="float">
            <text:p><text:s/>14 701</text:p>
          </table:table-cell>
          <table:table-cell table:style-name="ce49" office:value-type="float" office:value="15898" calcext:value-type="float">
            <text:p><text:s/>15 898</text:p>
          </table:table-cell>
          <table:table-cell table:style-name="ce49" office:value-type="float" office:value="10142" calcext:value-type="float">
            <text:p><text:s/>10 142</text:p>
          </table:table-cell>
          <table:table-cell table:style-name="ce49" office:value-type="float" office:value="16277" calcext:value-type="float">
            <text:p><text:s/>16 277</text:p>
          </table:table-cell>
          <table:table-cell table:style-name="ce49" office:value-type="float" office:value="16421" calcext:value-type="float">
            <text:p><text:s/>16 421</text:p>
          </table:table-cell>
          <table:table-cell table:style-name="ce71" office:value-type="float" office:value="21383" calcext:value-type="float">
            <text:p><text:s/>21 383</text:p>
          </table:table-cell>
          <table:table-cell table:style-name="ce71" office:value-type="float" office:value="25287" calcext:value-type="float">
            <text:p><text:s/>25 287</text:p>
          </table:table-cell>
          <table:table-cell table:style-name="ce71" office:value-type="float" office:value="29341" calcext:value-type="float">
            <text:p><text:s/>29 341</text:p>
          </table:table-cell>
          <table:table-cell table:style-name="ce71" office:value-type="float" office:value="30531" calcext:value-type="float">
            <text:p><text:s/>30 531</text:p>
          </table:table-cell>
          <table:table-cell table:style-name="ce71" office:value-type="float" office:value="33619" calcext:value-type="float">
            <text:p><text:s/>33 619</text:p>
          </table:table-cell>
          <table:table-cell table:style-name="ce87" table:number-columns-repeated="1007"/>
        </table:table-row>
        <table:table-row table:style-name="ro16">
          <table:table-cell table:style-name="ce26" office:value-type="string" calcext:value-type="string">
            <text:p><text:s text:c="2"/>B.8</text:p>
          </table:table-cell>
          <table:table-cell table:style-name="ce26" office:value-type="string" calcext:value-type="string">
            <text:p>Poupança bruta</text:p>
          </table:table-cell>
          <table:table-cell table:style-name="ce60" office:value-type="float" office:value="-33183.9379999998" calcext:value-type="float">
            <text:p>(-) 33 184</text:p>
          </table:table-cell>
          <table:table-cell table:style-name="ce60" office:value-type="float" office:value="-54434.137" calcext:value-type="float">
            <text:p>(-) 54 434</text:p>
          </table:table-cell>
          <table:table-cell table:style-name="ce60" office:value-type="float" office:value="-56334.906" calcext:value-type="float">
            <text:p>(-) 56 335</text:p>
          </table:table-cell>
          <table:table-cell table:style-name="ce60" office:value-type="float" office:value="-49072.8770000001" calcext:value-type="float">
            <text:p>(-) 49 073</text:p>
          </table:table-cell>
          <table:table-cell table:style-name="ce60" office:value-type="float" office:value="-16010.5840000001" calcext:value-type="float">
            <text:p>(-) 16 011</text:p>
          </table:table-cell>
          <table:table-cell table:style-name="ce60" office:value-type="float" office:value="-14258.699" calcext:value-type="float">
            <text:p>(-) 14 259</text:p>
          </table:table-cell>
          <table:table-cell table:style-name="ce60" office:value-type="float" office:value="-51304.3859999997" calcext:value-type="float">
            <text:p>(-) 51 304</text:p>
          </table:table-cell>
          <table:table-cell table:style-name="ce60" office:value-type="float" office:value="-58999.527" calcext:value-type="float">
            <text:p>(-) 59 000</text:p>
          </table:table-cell>
          <table:table-cell table:style-name="ce60" office:value-type="float" office:value="-1228.56400000001" calcext:value-type="float">
            <text:p>(-) 1 229</text:p>
          </table:table-cell>
          <table:table-cell table:style-name="ce60" office:value-type="float" office:value="-43197.6670000002" calcext:value-type="float">
            <text:p>(-) 43 198</text:p>
          </table:table-cell>
          <table:table-cell table:style-name="ce79" office:value-type="float" office:value="9002" calcext:value-type="float">
            <text:p><text:s/>9 002</text:p>
          </table:table-cell>
          <table:table-cell table:style-name="ce79" office:value-type="float" office:value="14210" calcext:value-type="float">
            <text:p><text:s/>14 210</text:p>
          </table:table-cell>
          <table:table-cell table:style-name="ce79" office:value-type="float" office:value="27466" calcext:value-type="float">
            <text:p><text:s/>27 466</text:p>
          </table:table-cell>
          <table:table-cell table:style-name="ce79" office:value-type="float" office:value="-27898" calcext:value-type="float">
            <text:p>(-) 27 898</text:p>
          </table:table-cell>
          <table:table-cell table:style-name="ce79" office:value-type="float" office:value="-162091" calcext:value-type="float">
            <text:p>(-) 162 091</text:p>
          </table:table-cell>
          <table:table-cell table:style-name="ce93" table:number-columns-repeated="1007"/>
        </table:table-row>
        <table:table-row table:style-name="ro6">
          <table:table-cell table:style-name="ce27" table:number-columns-repeated="2"/>
          <table:table-cell table:style-name="ce62" table:number-columns-repeated="2"/>
          <table:table-cell table:style-name="ce68" table:number-columns-repeated="8"/>
          <table:table-cell table:style-name="ce27" table:number-columns-repeated="5"/>
          <table:table-cell table:style-name="ce87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I. Conta de acumulação</text:p>
          </table:table-cell>
          <table:covered-table-cell table:style-name="ce5"/>
          <table:covered-table-cell table:number-columns-repeated="10" table:style-name="ce53"/>
          <table:covered-table-cell table:number-columns-repeated="5" table:style-name="ce5"/>
          <table:table-cell table:style-name="ce93" table:number-columns-repeated="1007"/>
        </table:table-row>
        <table:table-row table:style-name="ro19">
          <table:table-cell table:style-name="ce28" office:value-type="string" calcext:value-type="string" table:number-columns-spanned="17" table:number-rows-spanned="1">
            <text:p>III.1. Conta de capital</text:p>
          </table:table-cell>
          <table:covered-table-cell table:style-name="ce28"/>
          <table:covered-table-cell table:number-columns-repeated="10" table:style-name="ce63"/>
          <table:covered-table-cell table:number-columns-repeated="5" table:style-name="ce28"/>
          <table:table-cell table:style-name="ce93" table:number-columns-repeated="1007"/>
        </table:table-row>
        <table:table-row table:style-name="ro16">
          <table:table-cell table:style-name="ce6" office:value-type="string" calcext:value-type="string">
            <text:p>Variações de passivos e patrimônio líquido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5"/>
          <table:table-cell table:style-name="ce93" table:number-columns-repeated="1007"/>
        </table:table-row>
        <table:table-row table:style-name="ro16">
          <table:table-cell table:style-name="ce26" office:value-type="string" calcext:value-type="string">
            <text:p><text:s text:c="2"/>B.8</text:p>
          </table:table-cell>
          <table:table-cell table:style-name="ce26" office:value-type="string" calcext:value-type="string">
            <text:p>Poupança bruta</text:p>
          </table:table-cell>
          <table:table-cell table:style-name="ce64" office:value-type="float" office:value="-33183.9379999998" calcext:value-type="float">
            <text:p>(-) 33 184</text:p>
          </table:table-cell>
          <table:table-cell table:style-name="ce64" office:value-type="float" office:value="-54434.137" calcext:value-type="float">
            <text:p>(-) 54 434</text:p>
          </table:table-cell>
          <table:table-cell table:style-name="ce64" office:value-type="float" office:value="-56334.906" calcext:value-type="float">
            <text:p>(-) 56 335</text:p>
          </table:table-cell>
          <table:table-cell table:style-name="ce64" office:value-type="float" office:value="-49072.8770000001" calcext:value-type="float">
            <text:p>(-) 49 073</text:p>
          </table:table-cell>
          <table:table-cell table:style-name="ce64" office:value-type="float" office:value="-16010.5840000001" calcext:value-type="float">
            <text:p>(-) 16 011</text:p>
          </table:table-cell>
          <table:table-cell table:style-name="ce64" office:value-type="float" office:value="-14258.699" calcext:value-type="float">
            <text:p>(-) 14 259</text:p>
          </table:table-cell>
          <table:table-cell table:style-name="ce64" office:value-type="float" office:value="-51304.3859999997" calcext:value-type="float">
            <text:p>(-) 51 304</text:p>
          </table:table-cell>
          <table:table-cell table:style-name="ce64" office:value-type="float" office:value="-58999.527" calcext:value-type="float">
            <text:p>(-) 59 000</text:p>
          </table:table-cell>
          <table:table-cell table:style-name="ce64" office:value-type="float" office:value="-1228.56400000001" calcext:value-type="float">
            <text:p>(-) 1 229</text:p>
          </table:table-cell>
          <table:table-cell table:style-name="ce64" office:value-type="float" office:value="-43197.6670000002" calcext:value-type="float">
            <text:p>(-) 43 198</text:p>
          </table:table-cell>
          <table:table-cell table:style-name="ce81" office:value-type="float" office:value="9002" calcext:value-type="float">
            <text:p><text:s/>9 002</text:p>
          </table:table-cell>
          <table:table-cell table:style-name="ce81" office:value-type="float" office:value="14210" calcext:value-type="float">
            <text:p><text:s/>14 210</text:p>
          </table:table-cell>
          <table:table-cell table:style-name="ce81" office:value-type="float" office:value="27466" calcext:value-type="float">
            <text:p><text:s/>27 466</text:p>
          </table:table-cell>
          <table:table-cell table:style-name="ce81" office:value-type="float" office:value="-27898" calcext:value-type="float">
            <text:p>(-) 27 898</text:p>
          </table:table-cell>
          <table:table-cell table:style-name="ce81" office:value-type="float" office:value="-162091" calcext:value-type="float">
            <text:p>(-) 162 091</text:p>
          </table:table-cell>
          <table:table-cell table:style-name="ce93" table:number-columns-repeated="1007"/>
        </table:table-row>
        <table:table-row table:style-name="ro3">
          <table:table-cell table:style-name="ce12" office:value-type="string" calcext:value-type="string">
            <text:p>D.9</text:p>
          </table:table-cell>
          <table:table-cell table:style-name="ce38" office:value-type="string" calcext:value-type="string">
            <text:p>Transferências de capital a receber (1)</text:p>
          </table:table-cell>
          <table:table-cell table:style-name="ce56" office:value-type="float" office:value="6853.175" calcext:value-type="float">
            <text:p><text:s/>6 853</text:p>
          </table:table-cell>
          <table:table-cell table:style-name="ce56" office:value-type="float" office:value="10203.967" calcext:value-type="float">
            <text:p><text:s/>10 204</text:p>
          </table:table-cell>
          <table:table-cell table:style-name="ce56" office:value-type="float" office:value="8440.051" calcext:value-type="float">
            <text:p><text:s/>8 440</text:p>
          </table:table-cell>
          <table:table-cell table:style-name="ce56" office:value-type="float" office:value="5729.786" calcext:value-type="float">
            <text:p><text:s/>5 730</text:p>
          </table:table-cell>
          <table:table-cell table:style-name="ce56" office:value-type="float" office:value="7230.914" calcext:value-type="float">
            <text:p><text:s/>7 231</text:p>
          </table:table-cell>
          <table:table-cell table:style-name="ce56" office:value-type="float" office:value="11057.951" calcext:value-type="float">
            <text:p><text:s/>11 058</text:p>
          </table:table-cell>
          <table:table-cell table:style-name="ce56" office:value-type="float" office:value="14659.833" calcext:value-type="float">
            <text:p><text:s/>14 660</text:p>
          </table:table-cell>
          <table:table-cell table:style-name="ce56" office:value-type="float" office:value="20954.483" calcext:value-type="float">
            <text:p><text:s/>20 954</text:p>
          </table:table-cell>
          <table:table-cell table:style-name="ce56" office:value-type="float" office:value="25911.294" calcext:value-type="float">
            <text:p><text:s/>25 911</text:p>
          </table:table-cell>
          <table:table-cell table:style-name="ce56" office:value-type="float" office:value="23937.836" calcext:value-type="float">
            <text:p><text:s/>23 938</text:p>
          </table:table-cell>
          <table:table-cell table:style-name="ce76" office:value-type="float" office:value="25424" calcext:value-type="float">
            <text:p><text:s/>25 424</text:p>
          </table:table-cell>
          <table:table-cell table:style-name="ce76" office:value-type="float" office:value="21297" calcext:value-type="float">
            <text:p><text:s/>21 297</text:p>
          </table:table-cell>
          <table:table-cell table:style-name="ce76" office:value-type="float" office:value="23636" calcext:value-type="float">
            <text:p><text:s/>23 636</text:p>
          </table:table-cell>
          <table:table-cell table:style-name="ce76" office:value-type="float" office:value="27799" calcext:value-type="float">
            <text:p><text:s/>27 799</text:p>
          </table:table-cell>
          <table:table-cell table:style-name="ce76" office:value-type="float" office:value="31698" calcext:value-type="float">
            <text:p><text:s/>31 698</text:p>
          </table:table-cell>
          <table:table-cell table:style-name="ce87" table:number-columns-repeated="1007"/>
        </table:table-row>
        <table:table-row table:style-name="ro3">
          <table:table-cell table:style-name="ce12" office:value-type="string" calcext:value-type="string">
            <text:p>D.9</text:p>
          </table:table-cell>
          <table:table-cell table:style-name="ce38" office:value-type="string" calcext:value-type="string">
            <text:p>Transferências de capital a pagar (1)</text:p>
          </table:table-cell>
          <table:table-cell table:style-name="ce56" office:value-type="float" office:value="-10071.271" calcext:value-type="float">
            <text:p>(-) 10 071</text:p>
          </table:table-cell>
          <table:table-cell table:style-name="ce56" office:value-type="float" office:value="-13283.21" calcext:value-type="float">
            <text:p>(-) 13 283</text:p>
          </table:table-cell>
          <table:table-cell table:style-name="ce56" office:value-type="float" office:value="-8418.947" calcext:value-type="float">
            <text:p>(-) 8 419</text:p>
          </table:table-cell>
          <table:table-cell table:style-name="ce56" office:value-type="float" office:value="-5698.455" calcext:value-type="float">
            <text:p>(-) 5 698</text:p>
          </table:table-cell>
          <table:table-cell table:style-name="ce56" office:value-type="float" office:value="-8658.729" calcext:value-type="float">
            <text:p>(-) 8 659</text:p>
          </table:table-cell>
          <table:table-cell table:style-name="ce56" office:value-type="float" office:value="-11363.9" calcext:value-type="float">
            <text:p>(-) 11 364</text:p>
          </table:table-cell>
          <table:table-cell table:style-name="ce56" office:value-type="float" office:value="-14157.945" calcext:value-type="float">
            <text:p>(-) 14 158</text:p>
          </table:table-cell>
          <table:table-cell table:style-name="ce56" office:value-type="float" office:value="-21671.268" calcext:value-type="float">
            <text:p>(-) 21 671</text:p>
          </table:table-cell>
          <table:table-cell table:style-name="ce56" office:value-type="float" office:value="-24841.074" calcext:value-type="float">
            <text:p>(-) 24 841</text:p>
          </table:table-cell>
          <table:table-cell table:style-name="ce56" office:value-type="float" office:value="-33081.578" calcext:value-type="float">
            <text:p>(-) 33 082</text:p>
          </table:table-cell>
          <table:table-cell table:style-name="ce76" office:value-type="float" office:value="-23956" calcext:value-type="float">
            <text:p>(-) 23 956</text:p>
          </table:table-cell>
          <table:table-cell table:style-name="ce76" office:value-type="float" office:value="-26158" calcext:value-type="float">
            <text:p>(-) 26 158</text:p>
          </table:table-cell>
          <table:table-cell table:style-name="ce76" office:value-type="float" office:value="-32650" calcext:value-type="float">
            <text:p>(-) 32 650</text:p>
          </table:table-cell>
          <table:table-cell table:style-name="ce76" office:value-type="float" office:value="-35595" calcext:value-type="float">
            <text:p>(-) 35 595</text:p>
          </table:table-cell>
          <table:table-cell table:style-name="ce76" office:value-type="float" office:value="-44759" calcext:value-type="float">
            <text:p>(-) 44 759</text:p>
          </table:table-cell>
          <table:table-cell table:style-name="ce87" table:number-columns-repeated="1007"/>
        </table:table-row>
        <table:table-row table:style-name="ro16">
          <table:table-cell table:style-name="ce6" office:value-type="string" calcext:value-type="string">
            <text:p>Variações de ativos</text:p>
          </table:table-cell>
          <table:table-cell table:style-name="ce18"/>
          <table:table-cell table:style-name="ce48" table:number-columns-repeated="10"/>
          <table:table-cell table:style-name="ce18" table:number-columns-repeated="5"/>
          <table:table-cell table:style-name="ce93" table:number-columns-repeated="1007"/>
        </table:table-row>
        <table:table-row table:style-name="ro3">
          <table:table-cell table:style-name="ce12" office:value-type="string" calcext:value-type="string">
            <text:p>P.51</text:p>
          </table:table-cell>
          <table:table-cell table:style-name="ce38" office:value-type="string" calcext:value-type="string">
            <text:p>Formação bruta de capital fixo</text:p>
          </table:table-cell>
          <table:table-cell table:style-name="ce56" office:value-type="float" office:value="26532.001" calcext:value-type="float">
            <text:p><text:s/>26 532</text:p>
          </table:table-cell>
          <table:table-cell table:style-name="ce56" office:value-type="float" office:value="31947.001" calcext:value-type="float">
            <text:p><text:s/>31 947</text:p>
          </table:table-cell>
          <table:table-cell table:style-name="ce56" office:value-type="float" office:value="36730.999" calcext:value-type="float">
            <text:p><text:s/>36 731</text:p>
          </table:table-cell>
          <table:table-cell table:style-name="ce56" office:value-type="float" office:value="32732.999" calcext:value-type="float">
            <text:p><text:s/>32 733</text:p>
          </table:table-cell>
          <table:table-cell table:style-name="ce56" office:value-type="float" office:value="40956" calcext:value-type="float">
            <text:p><text:s/>40 956</text:p>
          </table:table-cell>
          <table:table-cell table:style-name="ce56" office:value-type="float" office:value="45887.001" calcext:value-type="float">
            <text:p><text:s/>45 887</text:p>
          </table:table-cell>
          <table:table-cell table:style-name="ce56" office:value-type="float" office:value="57889.998" calcext:value-type="float">
            <text:p><text:s/>57 890</text:p>
          </table:table-cell>
          <table:table-cell table:style-name="ce56" office:value-type="float" office:value="68128" calcext:value-type="float">
            <text:p><text:s/>68 128</text:p>
          </table:table-cell>
          <table:table-cell table:style-name="ce56" office:value-type="float" office:value="88689.001" calcext:value-type="float">
            <text:p><text:s/>88 689</text:p>
          </table:table-cell>
          <table:table-cell table:style-name="ce56" office:value-type="float" office:value="99030.002" calcext:value-type="float">
            <text:p><text:s/>99 030</text:p>
          </table:table-cell>
          <table:table-cell table:style-name="ce76" office:value-type="float" office:value="125668" calcext:value-type="float">
            <text:p><text:s/>125 668</text:p>
          </table:table-cell>
          <table:table-cell table:style-name="ce76" office:value-type="float" office:value="123637" calcext:value-type="float">
            <text:p><text:s/>123 637</text:p>
          </table:table-cell>
          <table:table-cell table:style-name="ce76" office:value-type="float" office:value="131379" calcext:value-type="float">
            <text:p><text:s/>131 379</text:p>
          </table:table-cell>
          <table:table-cell table:style-name="ce76" office:value-type="float" office:value="143840" calcext:value-type="float">
            <text:p><text:s/>143 840</text:p>
          </table:table-cell>
          <table:table-cell table:style-name="ce76" office:value-type="float" office:value="171540" calcext:value-type="float">
            <text:p><text:s/>171 540</text:p>
          </table:table-cell>
          <table:table-cell table:style-name="ce87" table:number-columns-repeated="1007"/>
        </table:table-row>
        <table:table-row table:style-name="ro11">
          <table:table-cell table:style-name="ce13" office:value-type="string" calcext:value-type="string">
            <text:p>NP</text:p>
          </table:table-cell>
          <table:table-cell table:style-name="ce39" office:value-type="string" calcext:value-type="string">
            <text:p>Aquisições líquidas de cessões de ativos não financeiros</text:p>
            <text:p> não produzidos</text:p>
          </table:table-cell>
          <table:table-cell table:style-name="ce65" office:value-type="float" office:value="-4727" calcext:value-type="float">
            <text:p>(-) 4 727</text:p>
          </table:table-cell>
          <table:table-cell table:style-name="ce65" office:value-type="float" office:value="-3642" calcext:value-type="float">
            <text:p>(-) 3 642</text:p>
          </table:table-cell>
          <table:table-cell table:style-name="ce65" office:value-type="float" office:value="-1597" calcext:value-type="float">
            <text:p>(-) 1 597</text:p>
          </table:table-cell>
          <table:table-cell table:style-name="ce65" office:value-type="float" office:value="-154" calcext:value-type="float">
            <text:p>(-) <text:s/>154</text:p>
          </table:table-cell>
          <table:table-cell table:style-name="ce65" office:value-type="float" office:value="-399" calcext:value-type="float">
            <text:p>(-) <text:s/>399</text:p>
          </table:table-cell>
          <table:table-cell table:style-name="ce65" office:value-type="float" office:value="-73" calcext:value-type="float">
            <text:p>(-) <text:s/>73</text:p>
          </table:table-cell>
          <table:table-cell table:style-name="ce65" office:value-type="float" office:value="-211" calcext:value-type="float">
            <text:p>(-) <text:s/>211</text:p>
          </table:table-cell>
          <table:table-cell table:style-name="ce65" office:value-type="float" office:value="-914" calcext:value-type="float">
            <text:p>(-) <text:s/>914</text:p>
          </table:table-cell>
          <table:table-cell table:style-name="ce65" office:value-type="float" office:value="-3629" calcext:value-type="float">
            <text:p>(-) 3 629</text:p>
          </table:table-cell>
          <table:table-cell table:style-name="ce65" office:value-type="float" office:value="-2170" calcext:value-type="float">
            <text:p>(-) 2 170</text:p>
          </table:table-cell>
          <table:table-cell table:style-name="ce82" office:value-type="float" office:value="-177" calcext:value-type="float">
            <text:p>(-) <text:s/>177</text:p>
          </table:table-cell>
          <table:table-cell table:style-name="ce82" office:value-type="float" office:value="-3174" calcext:value-type="float">
            <text:p>(-) 3 174</text:p>
          </table:table-cell>
          <table:table-cell table:style-name="ce82" office:value-type="float" office:value="-1325" calcext:value-type="float">
            <text:p>(-) 1 325</text:p>
          </table:table-cell>
          <table:table-cell table:style-name="ce82" office:value-type="float" office:value="-3114" calcext:value-type="float">
            <text:p>(-) 3 114</text:p>
          </table:table-cell>
          <table:table-cell table:style-name="ce82" office:value-type="float" office:value="-7055" calcext:value-type="float">
            <text:p>(-) 7 055</text:p>
          </table:table-cell>
          <table:table-cell table:style-name="ce87" table:number-columns-repeated="1007"/>
        </table:table-row>
        <table:table-row table:style-name="ro16">
          <table:table-cell table:style-name="ce17" office:value-type="string" calcext:value-type="string">
            <text:p><text:s text:c="2"/>B.9</text:p>
          </table:table-cell>
          <table:table-cell table:style-name="ce40" office:value-type="string" calcext:value-type="string">
            <text:p>Capacidade (+) / Necessidade(-) líquida de financiamento</text:p>
          </table:table-cell>
          <table:table-cell table:style-name="ce55" office:value-type="float" office:value="-58207.0349999999" calcext:value-type="float">
            <text:p>(-) 58 207</text:p>
          </table:table-cell>
          <table:table-cell table:style-name="ce55" office:value-type="float" office:value="-85818.381" calcext:value-type="float">
            <text:p>(-) 85 818</text:p>
          </table:table-cell>
          <table:table-cell table:style-name="ce55" office:value-type="float" office:value="-91447.8010000001" calcext:value-type="float">
            <text:p>(-) 91 448</text:p>
          </table:table-cell>
          <table:table-cell table:style-name="ce55" office:value-type="float" office:value="-81620.5450000001" calcext:value-type="float">
            <text:p>(-) 81 621</text:p>
          </table:table-cell>
          <table:table-cell table:style-name="ce55" office:value-type="float" office:value="-57995.3990000001" calcext:value-type="float">
            <text:p>(-) 57 995</text:p>
          </table:table-cell>
          <table:table-cell table:style-name="ce55" office:value-type="float" office:value="-60378.649" calcext:value-type="float">
            <text:p>(-) 60 379</text:p>
          </table:table-cell>
          <table:table-cell table:style-name="ce55" office:value-type="float" office:value="-108481.496" calcext:value-type="float">
            <text:p>(-) 108 481</text:p>
          </table:table-cell>
          <table:table-cell table:style-name="ce55" office:value-type="float" office:value="-126930.312" calcext:value-type="float">
            <text:p>(-) 126 930</text:p>
          </table:table-cell>
          <table:table-cell table:style-name="ce55" office:value-type="float" office:value="-85218.345" calcext:value-type="float">
            <text:p>(-) 85 218</text:p>
          </table:table-cell>
          <table:table-cell table:style-name="ce55" office:value-type="float" office:value="-149201.411" calcext:value-type="float">
            <text:p>(-) 149 201</text:p>
          </table:table-cell>
          <table:table-cell table:style-name="ce75" office:value-type="float" office:value="-115021" calcext:value-type="float">
            <text:p>(-) 115 021</text:p>
          </table:table-cell>
          <table:table-cell table:style-name="ce75" office:value-type="float" office:value="-111114" calcext:value-type="float">
            <text:p>(-) 111 114</text:p>
          </table:table-cell>
          <table:table-cell table:style-name="ce75" office:value-type="float" office:value="-111602" calcext:value-type="float">
            <text:p>(-) 111 602</text:p>
          </table:table-cell>
          <table:table-cell table:style-name="ce75" office:value-type="float" office:value="-176420" calcext:value-type="float">
            <text:p>(-) 176 420</text:p>
          </table:table-cell>
          <table:table-cell table:style-name="ce75" office:value-type="float" office:value="-339637" calcext:value-type="float">
            <text:p>(-) 339 637</text:p>
          </table:table-cell>
          <table:table-cell table:style-name="ce93" table:number-columns-repeated="1007"/>
        </table:table-row>
        <table:table-row table:style-name="ro20">
          <table:table-cell table:style-name="ce29"/>
          <table:table-cell table:style-name="ce43" table:number-columns-repeated="11"/>
          <table:table-cell table:style-name="ce83" table:number-columns-repeated="5"/>
          <table:table-cell table:style-name="ce87" table:number-columns-repeated="1007"/>
        </table:table-row>
        <table:table-row table:style-name="ro21">
          <table:table-cell table:style-name="ce30" office:value-type="string" calcext:value-type="string">
            <text:p>Fonte: IBGE, Diretoria de Pesquisas, Coordenação de Contas Nacionais.</text:p>
          </table:table-cell>
          <table:table-cell table:style-name="ce44" table:number-columns-repeated="11"/>
          <table:table-cell table:style-name="ce84"/>
          <table:table-cell table:style-name="ce87" table:number-columns-repeated="1011"/>
        </table:table-row>
        <table:table-row table:style-name="ro22">
          <table:table-cell table:style-name="ce31" office:value-type="string" calcext:value-type="string">
            <text:p>(1) Inclui a transação NP - Aquisições líquidas de cessões de ativos não financeiros não-produzidos.</text:p>
          </table:table-cell>
          <table:table-cell table:style-name="ce31" table:number-columns-repeated="16"/>
          <table:table-cell table:number-columns-repeated="1007"/>
        </table:table-row>
        <table:table-row table:style-name="ro22" table:number-rows-repeated="104848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overno_CFin" table:style-name="ta2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number-columns-repeated="5" table:default-cell-style-name="ce96"/>
        <table:table-column table:style-name="co5" table:number-columns-repeated="250" table:default-cell-style-name="ce96"/>
        <table:table-column table:style-name="co5" table:number-columns-repeated="767" table:default-cell-style-name="Default"/>
        <table:table-row table:style-name="ro1">
          <table:table-cell table:style-name="ce95" office:value-type="string" calcext:value-type="string" table:number-columns-spanned="7" table:number-rows-spanned="1">
            <text:p>Tabela 4.1 - Conta financeira, a preços correntes, segundo os instrumentos financeiros</text:p>
          </table:table-cell>
          <table:covered-table-cell table:number-columns-repeated="3" table:style-name="ce95"/>
          <table:covered-table-cell table:number-columns-repeated="3" table:style-name="ce140"/>
          <table:table-cell table:style-name="ce142" table:number-columns-repeated="1017"/>
        </table:table-row>
        <table:table-row table:style-name="ro1">
          <table:table-cell table:style-name="ce95" office:value-type="string" calcext:value-type="string" table:number-columns-spanned="7" table:number-rows-spanned="1">
            <text:p>Governo geral - não consolidada - 2010-2014</text:p>
          </table:table-cell>
          <table:covered-table-cell table:number-columns-repeated="3" table:style-name="ce95"/>
          <table:covered-table-cell table:number-columns-repeated="3" table:style-name="ce140"/>
          <table:table-cell table:style-name="ce14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7" office:value-type="string" calcext:value-type="string" table:number-columns-spanned="2" table:number-rows-spanned="2">
            <text:p>Instrumentos financeiros</text:p>
          </table:table-cell>
          <table:covered-table-cell table:style-name="ce121"/>
          <table:table-cell table:style-name="ce129" office:value-type="string" calcext:value-type="string" table:number-columns-spanned="5" table:number-rows-spanned="1">
            <text:p>Valor a preços correntes (1 000 000 R$)</text:p>
          </table:table-cell>
          <table:covered-table-cell table:style-name="ce138"/>
          <table:covered-table-cell table:style-name="ce129"/>
          <table:covered-table-cell table:number-columns-repeated="2" table:style-name="ce138"/>
          <table:table-cell table:number-columns-repeated="1017"/>
        </table:table-row>
        <table:table-row table:style-name="ro3">
          <table:covered-table-cell table:style-name="ce98"/>
          <table:covered-table-cell table:style-name="ce122"/>
          <table:table-cell table:style-name="ce130" office:value-type="float" office:value="2010" calcext:value-type="float">
            <text:p>2010</text:p>
          </table:table-cell>
          <table:table-cell table:style-name="ce139" office:value-type="float" office:value="2011" calcext:value-type="float">
            <text:p>2011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39" office:value-type="float" office:value="2013" calcext:value-type="float">
            <text:p>2013</text:p>
          </table:table-cell>
          <table:table-cell table:style-name="ce139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99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123"/>
          <table:table-cell table:style-name="ce142" table:number-columns-repeated="1017"/>
        </table:table-row>
        <table:table-row table:style-name="ro6">
          <table:table-cell table:style-name="ce100"/>
          <table:table-cell table:style-name="ce124"/>
          <table:table-cell table:style-name="ce100" table:number-columns-repeated="5"/>
          <table:table-cell table:style-name="ce143" table:number-columns-repeated="1017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25" office:value-type="string" calcext:value-type="string">
            <text:p>Aquisições líquidas de ativos financeiros</text:p>
          </table:table-cell>
          <table:table-cell table:style-name="ce131" office:value-type="float" office:value="230156.167266735" calcext:value-type="float">
            <text:p><text:s text:c="2"/>230 156</text:p>
          </table:table-cell>
          <table:table-cell table:style-name="ce131" office:value-type="float" office:value="211932.010898781" calcext:value-type="float">
            <text:p><text:s text:c="2"/>211 932</text:p>
          </table:table-cell>
          <table:table-cell table:style-name="ce131" office:value-type="float" office:value="310388.909268639" calcext:value-type="float">
            <text:p><text:s text:c="2"/>310 389</text:p>
          </table:table-cell>
          <table:table-cell table:style-name="ce131" office:value-type="float" office:value="161612.011533397" calcext:value-type="float">
            <text:p><text:s text:c="2"/>161 612</text:p>
          </table:table-cell>
          <table:table-cell table:style-name="ce131" office:value-type="float" office:value="52007.2608227831" calcext:value-type="float">
            <text:p><text:s text:c="2"/>52 007</text:p>
          </table:table-cell>
          <table:table-cell table:style-name="ce142" table:number-columns-repeated="1017"/>
        </table:table-row>
        <table:table-row table:style-name="ro14">
          <table:table-cell table:style-name="ce102" office:value-type="string" calcext:value-type="string">
            <text:p>F.1</text:p>
          </table:table-cell>
          <table:table-cell table:style-name="ce103" office:value-type="string" calcext:value-type="string">
            <text:p>Ouro monetário e DES</text:p>
          </table:table-cell>
          <table:table-cell table:number-columns-repeated="2" table:style-name="ce132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2" office:value-type="float" office:value="-13783.3092504416" calcext:value-type="float">
            <text:p><text:s/>(-) <text:s text:c="2"/>13 783</text:p>
          </table:table-cell>
          <table:table-cell table:style-name="ce132" office:value-type="float" office:value="56729.8791580666" calcext:value-type="float">
            <text:p><text:s text:c="2"/>56 730</text:p>
          </table:table-cell>
          <table:table-cell table:style-name="ce132" office:value-type="float" office:value="144718.78352485" calcext:value-type="float">
            <text:p><text:s text:c="2"/>144 719</text:p>
          </table:table-cell>
          <table:table-cell table:style-name="ce132" office:value-type="float" office:value="-1597.69056698326" calcext:value-type="float">
            <text:p><text:s/>(-) <text:s text:c="2"/>1 598</text:p>
          </table:table-cell>
          <table:table-cell table:style-name="ce132" office:value-type="float" office:value="-59736.9196356501" calcext:value-type="float">
            <text:p><text:s/>(-) <text:s text:c="2"/>59 737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21</text:p>
          </table:table-cell>
          <table:table-cell table:style-name="ce103" office:value-type="string" calcext:value-type="string">
            <text:p><text:s text:c="12"/>Numerário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2" office:value-type="float" office:value="-4313.2472504416" calcext:value-type="float">
            <text:p><text:s/>(-) <text:s text:c="2"/>4 313</text:p>
          </table:table-cell>
          <table:table-cell table:style-name="ce132" office:value-type="float" office:value="53193.2171580666" calcext:value-type="float">
            <text:p><text:s text:c="2"/>53 193</text:p>
          </table:table-cell>
          <table:table-cell table:style-name="ce132" office:value-type="float" office:value="122008.68152485" calcext:value-type="float">
            <text:p><text:s text:c="2"/>122 009</text:p>
          </table:table-cell>
          <table:table-cell table:style-name="ce132" office:value-type="float" office:value="-434.240566983262" calcext:value-type="float">
            <text:p><text:s/>(-) <text:s text:c="3"/>434</text:p>
          </table:table-cell>
          <table:table-cell table:style-name="ce132" office:value-type="float" office:value="-67149.9026356501" calcext:value-type="float">
            <text:p><text:s/>(-) <text:s text:c="2"/>67 150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2" office:value-type="float" office:value="-9470.062" calcext:value-type="float">
            <text:p><text:s/>(-) <text:s text:c="2"/>9 470</text:p>
          </table:table-cell>
          <table:table-cell table:style-name="ce132" office:value-type="float" office:value="3536.662" calcext:value-type="float">
            <text:p><text:s text:c="2"/>3 537</text:p>
          </table:table-cell>
          <table:table-cell table:style-name="ce132" office:value-type="float" office:value="22710.102" calcext:value-type="float">
            <text:p><text:s text:c="2"/>22 710</text:p>
          </table:table-cell>
          <table:table-cell table:style-name="ce132" office:value-type="float" office:value="-1163.45" calcext:value-type="float">
            <text:p><text:s/>(-) <text:s text:c="2"/>1 163</text:p>
          </table:table-cell>
          <table:table-cell table:style-name="ce132" office:value-type="float" office:value="7412.983" calcext:value-type="float">
            <text:p><text:s text:c="2"/>7 413</text:p>
          </table:table-cell>
          <table:table-cell table:number-columns-repeated="1017"/>
        </table:table-row>
        <table:table-row table:style-name="ro14">
          <table:table-cell table:style-name="ce104" office:value-type="string" calcext:value-type="string">
            <text:p>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2" office:value-type="float" office:value="19883.3389465179" calcext:value-type="float">
            <text:p><text:s text:c="2"/>19 883</text:p>
          </table:table-cell>
          <table:table-cell table:style-name="ce132" office:value-type="float" office:value="-15613.7984267295" calcext:value-type="float">
            <text:p><text:s/>(-) <text:s text:c="2"/>15 614</text:p>
          </table:table-cell>
          <table:table-cell table:style-name="ce132" office:value-type="float" office:value="-19839.5992059787" calcext:value-type="float">
            <text:p><text:s/>(-) <text:s text:c="2"/>19 840</text:p>
          </table:table-cell>
          <table:table-cell table:style-name="ce132" office:value-type="float" office:value="8971.70019077899" calcext:value-type="float">
            <text:p><text:s text:c="2"/>8 972</text:p>
          </table:table-cell>
          <table:table-cell table:style-name="ce132" office:value-type="float" office:value="2464.48103704885" calcext:value-type="float">
            <text:p><text:s text:c="2"/>2 464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2" office:value-type="float" office:value="-20851.4293947032" calcext:value-type="float">
            <text:p><text:s/>(-) <text:s text:c="2"/>20 851</text:p>
          </table:table-cell>
          <table:table-cell table:style-name="ce132" office:value-type="float" office:value="-34029.6201162703" calcext:value-type="float">
            <text:p><text:s/>(-) <text:s text:c="2"/>34 030</text:p>
          </table:table-cell>
          <table:table-cell table:style-name="ce132" office:value-type="float" office:value="-29111.5997339512" calcext:value-type="float">
            <text:p><text:s/>(-) <text:s text:c="2"/>29 112</text:p>
          </table:table-cell>
          <table:table-cell table:style-name="ce132" office:value-type="float" office:value="-13846.9516031181" calcext:value-type="float">
            <text:p><text:s/>(-) <text:s text:c="2"/>13 847</text:p>
          </table:table-cell>
          <table:table-cell table:style-name="ce132" office:value-type="float" office:value="-8502.3144658008" calcext:value-type="float">
            <text:p><text:s/>(-) <text:s text:c="2"/>8 502</text:p>
          </table:table-cell>
          <table:table-cell table:number-columns-repeated="1017"/>
        </table:table-row>
        <table:table-row table:style-name="ro14">
          <table:table-cell table:style-name="ce104" office:value-type="string" calcext:value-type="string">
            <text:p><text:s text:c="3"/>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2" office:value-type="float" office:value="40734.7683412211" calcext:value-type="float">
            <text:p><text:s text:c="2"/>40 735</text:p>
          </table:table-cell>
          <table:table-cell table:style-name="ce132" office:value-type="float" office:value="18415.8216895408" calcext:value-type="float">
            <text:p><text:s text:c="2"/>18 416</text:p>
          </table:table-cell>
          <table:table-cell table:style-name="ce132" office:value-type="float" office:value="9272.00052797253" calcext:value-type="float">
            <text:p><text:s text:c="2"/>9 272</text:p>
          </table:table-cell>
          <table:table-cell table:style-name="ce132" office:value-type="float" office:value="22818.6517938971" calcext:value-type="float">
            <text:p><text:s text:c="2"/>22 819</text:p>
          </table:table-cell>
          <table:table-cell table:style-name="ce132" office:value-type="float" office:value="10966.7955028497" calcext:value-type="float">
            <text:p><text:s text:c="2"/>10 967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2" office:value-type="float" office:value="174101.728999033" calcext:value-type="float">
            <text:p><text:s text:c="2"/>174 102</text:p>
          </table:table-cell>
          <table:table-cell table:style-name="ce132" office:value-type="float" office:value="121777.339653083" calcext:value-type="float">
            <text:p><text:s text:c="2"/>121 777</text:p>
          </table:table-cell>
          <table:table-cell table:style-name="ce132" office:value-type="float" office:value="149755.605807383" calcext:value-type="float">
            <text:p><text:s text:c="2"/>149 756</text:p>
          </table:table-cell>
          <table:table-cell table:style-name="ce132" office:value-type="float" office:value="123580.579445158" calcext:value-type="float">
            <text:p><text:s text:c="2"/>123 581</text:p>
          </table:table-cell>
          <table:table-cell table:style-name="ce132" office:value-type="float" office:value="156774.22222905" calcext:value-type="float">
            <text:p><text:s text:c="2"/>156 774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2" office:value-type="float" office:value="149.269000000004" calcext:value-type="float">
            <text:p><text:s text:c="3"/>149</text:p>
          </table:table-cell>
          <table:table-cell table:style-name="ce132" office:value-type="float" office:value="7583.495" calcext:value-type="float">
            <text:p><text:s text:c="2"/>7 583</text:p>
          </table:table-cell>
          <table:table-cell table:style-name="ce132" office:value-type="float" office:value="761.058999999997" calcext:value-type="float">
            <text:p><text:s text:c="3"/>761</text:p>
          </table:table-cell>
          <table:table-cell table:style-name="ce132" office:value-type="float" office:value="1545.461" calcext:value-type="float">
            <text:p><text:s text:c="2"/>1 545</text:p>
          </table:table-cell>
          <table:table-cell table:style-name="ce132" office:value-type="float" office:value="7756.01425657499" calcext:value-type="float">
            <text:p><text:s text:c="2"/>7 756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2" office:value-type="float" office:value="173952.459999033" calcext:value-type="float">
            <text:p><text:s text:c="2"/>173 952</text:p>
          </table:table-cell>
          <table:table-cell table:style-name="ce132" office:value-type="float" office:value="114193.844653083" calcext:value-type="float">
            <text:p><text:s text:c="2"/>114 194</text:p>
          </table:table-cell>
          <table:table-cell table:style-name="ce132" office:value-type="float" office:value="148994.546807383" calcext:value-type="float">
            <text:p><text:s text:c="2"/>148 995</text:p>
          </table:table-cell>
          <table:table-cell table:style-name="ce132" office:value-type="float" office:value="122035.118445158" calcext:value-type="float">
            <text:p><text:s text:c="2"/>122 035</text:p>
          </table:table-cell>
          <table:table-cell table:style-name="ce132" office:value-type="float" office:value="149018.207972475" calcext:value-type="float">
            <text:p><text:s text:c="2"/>149 018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2" office:value-type="float" office:value="38339.0397216251" calcext:value-type="float">
            <text:p><text:s text:c="2"/>38 339</text:p>
          </table:table-cell>
          <table:table-cell table:style-name="ce132" office:value-type="float" office:value="46768.509014361" calcext:value-type="float">
            <text:p><text:s text:c="2"/>46 769</text:p>
          </table:table-cell>
          <table:table-cell table:style-name="ce132" office:value-type="float" office:value="22229.202252384" calcext:value-type="float">
            <text:p><text:s text:c="2"/>22 229</text:p>
          </table:table-cell>
          <table:table-cell table:style-name="ce132" office:value-type="float" office:value="15278.3332244428" calcext:value-type="float">
            <text:p><text:s text:c="2"/>15 278</text:p>
          </table:table-cell>
          <table:table-cell table:style-name="ce132" office:value-type="float" office:value="15100.8187923344" calcext:value-type="float">
            <text:p><text:s text:c="2"/>15 101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2" office:value-type="float" office:value="25329.404852375" calcext:value-type="float">
            <text:p><text:s text:c="2"/>25 329</text:p>
          </table:table-cell>
          <table:table-cell table:style-name="ce132" office:value-type="float" office:value="33785.61789585" calcext:value-type="float">
            <text:p><text:s text:c="2"/>33 786</text:p>
          </table:table-cell>
          <table:table-cell table:style-name="ce132" office:value-type="float" office:value="25732.9535366667" calcext:value-type="float">
            <text:p><text:s text:c="2"/>25 733</text:p>
          </table:table-cell>
          <table:table-cell table:style-name="ce132" office:value-type="float" office:value="22539.6830566667" calcext:value-type="float">
            <text:p><text:s text:c="2"/>22 540</text:p>
          </table:table-cell>
          <table:table-cell table:style-name="ce132" office:value-type="float" office:value="8739.63231187504" calcext:value-type="float">
            <text:p><text:s text:c="2"/>8 740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2" office:value-type="float" office:value="14672.99912" calcext:value-type="float">
            <text:p><text:s text:c="2"/>14 673</text:p>
          </table:table-cell>
          <table:table-cell table:style-name="ce132" office:value-type="float" office:value="8109.99967999999" calcext:value-type="float">
            <text:p><text:s text:c="2"/>8 110</text:p>
          </table:table-cell>
          <table:table-cell table:style-name="ce132" office:value-type="float" office:value="3847.00103" calcext:value-type="float">
            <text:p><text:s text:c="2"/>3 847</text:p>
          </table:table-cell>
          <table:table-cell table:style-name="ce132" office:value-type="float" office:value="6094.99927" calcext:value-type="float">
            <text:p><text:s text:c="2"/>6 095</text:p>
          </table:table-cell>
          <table:table-cell table:style-name="ce132" office:value-type="float" office:value="7253.34173" calcext:value-type="float">
            <text:p><text:s text:c="2"/>7 253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2" office:value-type="float" office:value="10656.405732375" calcext:value-type="float">
            <text:p><text:s text:c="2"/>10 656</text:p>
          </table:table-cell>
          <table:table-cell table:style-name="ce132" office:value-type="float" office:value="25675.61821585" calcext:value-type="float">
            <text:p><text:s text:c="2"/>25 676</text:p>
          </table:table-cell>
          <table:table-cell table:style-name="ce132" office:value-type="float" office:value="21885.9525066667" calcext:value-type="float">
            <text:p><text:s text:c="2"/>21 886</text:p>
          </table:table-cell>
          <table:table-cell table:style-name="ce132" office:value-type="float" office:value="16444.6837866667" calcext:value-type="float">
            <text:p><text:s text:c="2"/>16 445</text:p>
          </table:table-cell>
          <table:table-cell table:style-name="ce132" office:value-type="float" office:value="1486.29058187504" calcext:value-type="float">
            <text:p><text:s text:c="2"/>1 486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2" office:value-type="float" office:value="13009.6348692501" calcext:value-type="float">
            <text:p><text:s text:c="2"/>13 010</text:p>
          </table:table-cell>
          <table:table-cell table:style-name="ce132" office:value-type="float" office:value="12982.891118511" calcext:value-type="float">
            <text:p><text:s text:c="2"/>12 983</text:p>
          </table:table-cell>
          <table:table-cell table:style-name="ce132" office:value-type="float" office:value="-3503.75128428269" calcext:value-type="float">
            <text:p><text:s/>(-) <text:s text:c="2"/>3 504</text:p>
          </table:table-cell>
          <table:table-cell table:style-name="ce132" office:value-type="float" office:value="-7261.34983222383" calcext:value-type="float">
            <text:p><text:s/>(-) <text:s text:c="2"/>7 261</text:p>
          </table:table-cell>
          <table:table-cell table:style-name="ce132" office:value-type="float" office:value="6361.18648045936" calcext:value-type="float">
            <text:p><text:s text:c="2"/>6 361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2" office:value-type="float" office:value="109.47" calcext:value-type="float">
            <text:p><text:s text:c="3"/>109</text:p>
          </table:table-cell>
          <table:table-cell table:style-name="ce132" office:value-type="float" office:value="42.6695" calcext:value-type="float">
            <text:p><text:s text:c="3"/>43</text:p>
          </table:table-cell>
          <table:table-cell table:style-name="ce132" office:value-type="float" office:value="82.34289" calcext:value-type="float">
            <text:p><text:s text:c="3"/>82</text:p>
          </table:table-cell>
          <table:table-cell table:style-name="ce132" office:value-type="float" office:value="99.12943" calcext:value-type="float">
            <text:p><text:s text:c="3"/>99</text:p>
          </table:table-cell>
          <table:table-cell table:style-name="ce132" office:value-type="float" office:value="76.40023" calcext:value-type="float">
            <text:p><text:s text:c="3"/>76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2" office:value-type="float" office:value="109.47" calcext:value-type="float">
            <text:p><text:s text:c="3"/>109</text:p>
          </table:table-cell>
          <table:table-cell table:style-name="ce132" office:value-type="float" office:value="42.6695" calcext:value-type="float">
            <text:p><text:s text:c="3"/>43</text:p>
          </table:table-cell>
          <table:table-cell table:style-name="ce132" office:value-type="float" office:value="82.34289" calcext:value-type="float">
            <text:p><text:s text:c="3"/>82</text:p>
          </table:table-cell>
          <table:table-cell table:style-name="ce132" office:value-type="float" office:value="99.12943" calcext:value-type="float">
            <text:p><text:s text:c="3"/>99</text:p>
          </table:table-cell>
          <table:table-cell table:style-name="ce132" office:value-type="float" office:value="76.40023" calcext:value-type="float">
            <text:p><text:s text:c="3"/>76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F.7</text:p>
          </table:table-cell>
          <table:table-cell table:style-name="ce106" office:value-type="string" calcext:value-type="string">
            <text:p><text:s/>Derivativos financeiros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2" office:value-type="float" office:value="11505.89885" calcext:value-type="float">
            <text:p><text:s text:c="2"/>11 506</text:p>
          </table:table-cell>
          <table:table-cell table:style-name="ce132" office:value-type="float" office:value="2227.412" calcext:value-type="float">
            <text:p><text:s text:c="2"/>2 227</text:p>
          </table:table-cell>
          <table:table-cell table:style-name="ce132" office:value-type="float" office:value="13442.574" calcext:value-type="float">
            <text:p><text:s text:c="2"/>13 443</text:p>
          </table:table-cell>
          <table:table-cell table:style-name="ce132" office:value-type="float" office:value="15279.95981" calcext:value-type="float">
            <text:p><text:s text:c="2"/>15 280</text:p>
          </table:table-cell>
          <table:table-cell table:style-name="ce132" office:value-type="float" office:value="-62671.74183" calcext:value-type="float">
            <text:p><text:s/>(-) <text:s text:c="2"/>62 672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2" office:value-type="float" office:value="11505.89885" calcext:value-type="float">
            <text:p><text:s text:c="2"/>11 506</text:p>
          </table:table-cell>
          <table:table-cell table:style-name="ce132" office:value-type="float" office:value="2227.412" calcext:value-type="float">
            <text:p><text:s text:c="2"/>2 227</text:p>
          </table:table-cell>
          <table:table-cell table:style-name="ce132" office:value-type="float" office:value="13442.574" calcext:value-type="float">
            <text:p><text:s text:c="2"/>13 443</text:p>
          </table:table-cell>
          <table:table-cell table:style-name="ce132" office:value-type="float" office:value="15279.95981" calcext:value-type="float">
            <text:p><text:s text:c="2"/>15 280</text:p>
          </table:table-cell>
          <table:table-cell table:style-name="ce132" office:value-type="float" office:value="-62671.74183" calcext:value-type="float">
            <text:p><text:s/>(-) <text:s text:c="2"/>62 672</text:p>
          </table:table-cell>
          <table:table-cell table:number-columns-repeated="1017"/>
        </table:table-row>
        <table:table-row table:style-name="ro3">
          <table:table-cell table:style-name="ce107" office:value-type="string" calcext:value-type="string">
            <text:p>F</text:p>
          </table:table-cell>
          <table:table-cell table:style-name="ce125" office:value-type="string" calcext:value-type="string">
            <text:p>Total das aquisições líquidas de ativos financeiros</text:p>
          </table:table-cell>
          <table:table-cell table:style-name="ce131" office:value-type="float" office:value="230156.167266735" calcext:value-type="float">
            <text:p><text:s text:c="2"/>230 156</text:p>
          </table:table-cell>
          <table:table-cell table:style-name="ce131" office:value-type="float" office:value="211932.010898781" calcext:value-type="float">
            <text:p><text:s text:c="2"/>211 932</text:p>
          </table:table-cell>
          <table:table-cell table:style-name="ce131" office:value-type="float" office:value="310388.909268639" calcext:value-type="float">
            <text:p><text:s text:c="2"/>310 389</text:p>
          </table:table-cell>
          <table:table-cell table:style-name="ce131" office:value-type="float" office:value="161612.011533397" calcext:value-type="float">
            <text:p><text:s text:c="2"/>161 612</text:p>
          </table:table-cell>
          <table:table-cell table:style-name="ce131" office:value-type="float" office:value="52007.2608227831" calcext:value-type="float">
            <text:p><text:s text:c="2"/>52 007</text:p>
          </table:table-cell>
          <table:table-cell table:style-name="ce142" table:number-columns-repeated="1017"/>
        </table:table-row>
        <table:table-row table:style-name="ro6">
          <table:table-cell table:style-name="ce108"/>
          <table:table-cell table:style-name="ce126"/>
          <table:table-cell table:number-columns-repeated="5" table:style-name="ce133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3">
          <table:table-cell table:style-name="ce107" office:value-type="string" calcext:value-type="string">
            <text:p>F</text:p>
          </table:table-cell>
          <table:table-cell table:style-name="ce125" office:value-type="string" calcext:value-type="string">
            <text:p>Aquisições líquidas de passivos </text:p>
          </table:table-cell>
          <table:table-cell table:style-name="ce131" office:value-type="float" office:value="345177.167266735" calcext:value-type="float">
            <text:p><text:s text:c="2"/>345 177</text:p>
          </table:table-cell>
          <table:table-cell table:style-name="ce131" office:value-type="float" office:value="323046.010898781" calcext:value-type="float">
            <text:p><text:s text:c="2"/>323 046</text:p>
          </table:table-cell>
          <table:table-cell table:style-name="ce131" office:value-type="float" office:value="421990.909268639" calcext:value-type="float">
            <text:p><text:s text:c="2"/>421 991</text:p>
          </table:table-cell>
          <table:table-cell table:style-name="ce131" office:value-type="float" office:value="338032.011533397" calcext:value-type="float">
            <text:p><text:s text:c="2"/>338 032</text:p>
          </table:table-cell>
          <table:table-cell table:style-name="ce131" office:value-type="float" office:value="391644.260822783" calcext:value-type="float">
            <text:p><text:s text:c="2"/>391 644</text:p>
          </table:table-cell>
          <table:table-cell table:style-name="ce142" table:number-columns-repeated="1017"/>
        </table:table-row>
        <table:table-row table:style-name="ro14">
          <table:table-cell table:style-name="ce102" office:value-type="string" calcext:value-type="string">
            <text:p>F.1</text:p>
          </table:table-cell>
          <table:table-cell table:style-name="ce103" office:value-type="string" calcext:value-type="string">
            <text:p>Ouro monetário e DES</text:p>
          </table:table-cell>
          <table:table-cell table:number-columns-repeated="5" table:style-name="ce133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2" office:value-type="float" office:value="20030.897" calcext:value-type="float">
            <text:p><text:s text:c="2"/>20 031</text:p>
          </table:table-cell>
          <table:table-cell table:style-name="ce132" office:value-type="float" office:value="26364.274" calcext:value-type="float">
            <text:p><text:s text:c="2"/>26 364</text:p>
          </table:table-cell>
          <table:table-cell table:style-name="ce132" office:value-type="float" office:value="29124.95" calcext:value-type="float">
            <text:p><text:s text:c="2"/>29 125</text:p>
          </table:table-cell>
          <table:table-cell table:style-name="ce132" office:value-type="float" office:value="31051.319" calcext:value-type="float">
            <text:p><text:s text:c="2"/>31 051</text:p>
          </table:table-cell>
          <table:table-cell table:style-name="ce132" office:value-type="float" office:value="34332.021" calcext:value-type="float">
            <text:p><text:s text:c="2"/>34 332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21</text:p>
          </table:table-cell>
          <table:table-cell table:style-name="ce103" office:value-type="string" calcext:value-type="string">
            <text:p><text:s text:c="12"/>Numerário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2" office:value-type="float" office:value="20030.897" calcext:value-type="float">
            <text:p><text:s text:c="2"/>20 031</text:p>
          </table:table-cell>
          <table:table-cell table:style-name="ce132" office:value-type="float" office:value="26364.274" calcext:value-type="float">
            <text:p><text:s text:c="2"/>26 364</text:p>
          </table:table-cell>
          <table:table-cell table:style-name="ce132" office:value-type="float" office:value="29124.95" calcext:value-type="float">
            <text:p><text:s text:c="2"/>29 125</text:p>
          </table:table-cell>
          <table:table-cell table:style-name="ce132" office:value-type="float" office:value="31051.319" calcext:value-type="float">
            <text:p><text:s text:c="2"/>31 051</text:p>
          </table:table-cell>
          <table:table-cell table:style-name="ce132" office:value-type="float" office:value="34332.021" calcext:value-type="float">
            <text:p><text:s text:c="2"/>34 332</text:p>
          </table:table-cell>
          <table:table-cell table:number-columns-repeated="1017"/>
        </table:table-row>
        <table:table-row table:style-name="ro14">
          <table:table-cell table:style-name="ce104" office:value-type="string" calcext:value-type="string">
            <text:p>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2" office:value-type="float" office:value="259168.47257" calcext:value-type="float">
            <text:p><text:s text:c="2"/>259 168</text:p>
          </table:table-cell>
          <table:table-cell table:style-name="ce132" office:value-type="float" office:value="217638.87711" calcext:value-type="float">
            <text:p><text:s text:c="2"/>217 639</text:p>
          </table:table-cell>
          <table:table-cell table:style-name="ce132" office:value-type="float" office:value="283647.48748" calcext:value-type="float">
            <text:p><text:s text:c="2"/>283 647</text:p>
          </table:table-cell>
          <table:table-cell table:style-name="ce132" office:value-type="float" office:value="155236.79873" calcext:value-type="float">
            <text:p><text:s text:c="2"/>155 237</text:p>
          </table:table-cell>
          <table:table-cell table:style-name="ce132" office:value-type="float" office:value="319689.22299" calcext:value-type="float">
            <text:p><text:s text:c="2"/>319 689</text:p>
          </table:table-cell>
          <table:table-cell table:number-columns-repeated="1017"/>
        </table:table-row>
        <table:table-row table:style-name="ro14">
          <table:table-cell table:style-name="ce103" office:value-type="string" calcext:value-type="string">
            <text:p><text:s text:c="3"/>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2" office:value-type="float" office:value="-407017.163030432" calcext:value-type="float">
            <text:p><text:s/>(-) <text:s text:c="2"/>407 017</text:p>
          </table:table-cell>
          <table:table-cell table:style-name="ce132" office:value-type="float" office:value="-568509.871878366" calcext:value-type="float">
            <text:p><text:s/>(-) <text:s text:c="2"/>568 510</text:p>
          </table:table-cell>
          <table:table-cell table:style-name="ce132" office:value-type="float" office:value="-598049.144593955" calcext:value-type="float">
            <text:p><text:s/>(-) <text:s text:c="2"/>598 049</text:p>
          </table:table-cell>
          <table:table-cell table:style-name="ce132" office:value-type="float" office:value="-401566.49634937" calcext:value-type="float">
            <text:p><text:s/>(-) <text:s text:c="2"/>401 566</text:p>
          </table:table-cell>
          <table:table-cell table:style-name="ce132" office:value-type="float" office:value="-643031.800143537" calcext:value-type="float">
            <text:p><text:s/>(-) <text:s text:c="2"/>643 032</text:p>
          </table:table-cell>
          <table:table-cell table:number-columns-repeated="1017"/>
        </table:table-row>
        <table:table-row table:style-name="ro14">
          <table:table-cell table:style-name="ce104" office:value-type="string" calcext:value-type="string">
            <text:p><text:s text:c="3"/>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2" office:value-type="float" office:value="666185.635600432" calcext:value-type="float">
            <text:p><text:s text:c="2"/>666 186</text:p>
          </table:table-cell>
          <table:table-cell table:style-name="ce132" office:value-type="float" office:value="786148.748988366" calcext:value-type="float">
            <text:p><text:s text:c="2"/>786 149</text:p>
          </table:table-cell>
          <table:table-cell table:style-name="ce132" office:value-type="float" office:value="881696.632073955" calcext:value-type="float">
            <text:p><text:s text:c="2"/>881 697</text:p>
          </table:table-cell>
          <table:table-cell table:style-name="ce132" office:value-type="float" office:value="556803.295079371" calcext:value-type="float">
            <text:p><text:s text:c="2"/>556 803</text:p>
          </table:table-cell>
          <table:table-cell table:style-name="ce132" office:value-type="float" office:value="962721.023133537" calcext:value-type="float">
            <text:p><text:s text:c="2"/>962 721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2" office:value-type="float" office:value="53684.28984" calcext:value-type="float">
            <text:p><text:s text:c="2"/>53 684</text:p>
          </table:table-cell>
          <table:table-cell table:style-name="ce132" office:value-type="float" office:value="15257.9614" calcext:value-type="float">
            <text:p><text:s text:c="2"/>15 258</text:p>
          </table:table-cell>
          <table:table-cell table:style-name="ce132" office:value-type="float" office:value="51198.61731" calcext:value-type="float">
            <text:p><text:s text:c="2"/>51 199</text:p>
          </table:table-cell>
          <table:table-cell table:style-name="ce132" office:value-type="float" office:value="56367.67996" calcext:value-type="float">
            <text:p><text:s text:c="2"/>56 368</text:p>
          </table:table-cell>
          <table:table-cell table:style-name="ce132" office:value-type="float" office:value="71213.84679" calcext:value-type="float">
            <text:p><text:s text:c="2"/>71 214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2" office:value-type="float" office:value="-841.195673266452" calcext:value-type="float">
            <text:p><text:s/>(-) <text:s text:c="3"/>841</text:p>
          </table:table-cell>
          <table:table-cell table:style-name="ce132" office:value-type="float" office:value="173.918196350631" calcext:value-type="float">
            <text:p><text:s text:c="3"/>174</text:p>
          </table:table-cell>
          <table:table-cell table:style-name="ce132" office:value-type="float" office:value="-1397.58311815958" calcext:value-type="float">
            <text:p><text:s/>(-) <text:s text:c="2"/>1 398</text:p>
          </table:table-cell>
          <table:table-cell table:style-name="ce132" office:value-type="float" office:value="-345.360641579156" calcext:value-type="float">
            <text:p><text:s/>(-) <text:s text:c="3"/>345</text:p>
          </table:table-cell>
          <table:table-cell table:style-name="ce132" office:value-type="float" office:value="-1228.97758201471" calcext:value-type="float">
            <text:p><text:s/>(-) <text:s text:c="2"/>1 229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2" office:value-type="float" office:value="54525.4855132665" calcext:value-type="float">
            <text:p><text:s text:c="2"/>54 525</text:p>
          </table:table-cell>
          <table:table-cell table:style-name="ce132" office:value-type="float" office:value="15084.0432036494" calcext:value-type="float">
            <text:p><text:s text:c="2"/>15 084</text:p>
          </table:table-cell>
          <table:table-cell table:style-name="ce132" office:value-type="float" office:value="52596.2004281596" calcext:value-type="float">
            <text:p><text:s text:c="2"/>52 596</text:p>
          </table:table-cell>
          <table:table-cell table:style-name="ce132" office:value-type="float" office:value="56713.0406015791" calcext:value-type="float">
            <text:p><text:s text:c="2"/>56 713</text:p>
          </table:table-cell>
          <table:table-cell table:style-name="ce132" office:value-type="float" office:value="72442.8243720147" calcext:value-type="float">
            <text:p><text:s text:c="2"/>72 443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5" office:value-type="string" calcext:value-type="string">
            <text:p><text:s text:c="3"/>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F.7</text:p>
          </table:table-cell>
          <table:table-cell table:style-name="ce106" office:value-type="string" calcext:value-type="string">
            <text:p><text:s/>Derivativos financeiros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2" office:value-type="float" office:value="12293.5078567348" calcext:value-type="float">
            <text:p><text:s text:c="2"/>12 294</text:p>
          </table:table-cell>
          <table:table-cell table:style-name="ce132" office:value-type="float" office:value="63784.8983887815" calcext:value-type="float">
            <text:p><text:s text:c="2"/>63 785</text:p>
          </table:table-cell>
          <table:table-cell table:style-name="ce132" office:value-type="float" office:value="58019.8544786387" calcext:value-type="float">
            <text:p><text:s text:c="2"/>58 020</text:p>
          </table:table-cell>
          <table:table-cell table:style-name="ce132" office:value-type="float" office:value="95376.2138433967" calcext:value-type="float">
            <text:p><text:s text:c="2"/>95 376</text:p>
          </table:table-cell>
          <table:table-cell table:style-name="ce132" office:value-type="float" office:value="-33590.8299572169" calcext:value-type="float">
            <text:p><text:s/>(-) <text:s text:c="2"/>33 591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2" office:value-type="float" office:value="-85.829638" calcext:value-type="float">
            <text:p><text:s/>(-) <text:s text:c="3"/>86</text:p>
          </table:table-cell>
          <table:table-cell table:style-name="ce132" office:value-type="float" office:value="-41.344978125" calcext:value-type="float">
            <text:p><text:s/>(-) <text:s text:c="3"/>41</text:p>
          </table:table-cell>
          <table:table-cell table:style-name="ce132" office:value-type="float" office:value="-40.0320806666667" calcext:value-type="float">
            <text:p><text:s/>(-) <text:s text:c="3"/>40</text:p>
          </table:table-cell>
          <table:table-cell table:style-name="ce132" office:value-type="float" office:value="50.4331595" calcext:value-type="float">
            <text:p><text:s text:c="3"/>50</text:p>
          </table:table-cell>
          <table:table-cell table:style-name="ce132" office:value-type="float" office:value="290.8021771625" calcext:value-type="float">
            <text:p><text:s text:c="3"/>291</text:p>
          </table:table-cell>
          <table:table-cell table:number-columns-repeated="1017"/>
        </table:table-row>
        <table:table-row table:style-name="ro14">
          <table:table-cell table:style-name="ce106" office:value-type="string" calcext:value-type="string">
            <text:p><text:s text:c="3"/>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2" office:value-type="float" office:value="12379.3374947348" calcext:value-type="float">
            <text:p><text:s text:c="2"/>12 379</text:p>
          </table:table-cell>
          <table:table-cell table:style-name="ce132" office:value-type="float" office:value="63826.2433669065" calcext:value-type="float">
            <text:p><text:s text:c="2"/>63 826</text:p>
          </table:table-cell>
          <table:table-cell table:style-name="ce132" office:value-type="float" office:value="58059.8865593054" calcext:value-type="float">
            <text:p><text:s text:c="2"/>58 060</text:p>
          </table:table-cell>
          <table:table-cell table:style-name="ce132" office:value-type="float" office:value="95325.7806838967" calcext:value-type="float">
            <text:p><text:s text:c="2"/>95 326</text:p>
          </table:table-cell>
          <table:table-cell table:style-name="ce132" office:value-type="float" office:value="-33881.6321343794" calcext:value-type="float">
            <text:p><text:s/>(-) <text:s text:c="2"/>33 882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25" office:value-type="string" calcext:value-type="string">
            <text:p>Total das aquisições líquidas de passivos </text:p>
          </table:table-cell>
          <table:table-cell table:style-name="ce131" office:value-type="float" office:value="345177.167266735" calcext:value-type="float">
            <text:p><text:s text:c="2"/>345 177</text:p>
          </table:table-cell>
          <table:table-cell table:style-name="ce131" office:value-type="float" office:value="323046.010898781" calcext:value-type="float">
            <text:p><text:s text:c="2"/>323 046</text:p>
          </table:table-cell>
          <table:table-cell table:style-name="ce131" office:value-type="float" office:value="421990.909268639" calcext:value-type="float">
            <text:p><text:s text:c="2"/>421 991</text:p>
          </table:table-cell>
          <table:table-cell table:style-name="ce131" office:value-type="float" office:value="338032.011533397" calcext:value-type="float">
            <text:p><text:s text:c="2"/>338 032</text:p>
          </table:table-cell>
          <table:table-cell table:style-name="ce131" office:value-type="float" office:value="391644.260822783" calcext:value-type="float">
            <text:p><text:s text:c="2"/>391 644</text:p>
          </table:table-cell>
          <table:table-cell table:style-name="ce142" table:number-columns-repeated="1017"/>
        </table:table-row>
        <table:table-row table:style-name="ro3">
          <table:table-cell table:style-name="ce109" office:value-type="string" calcext:value-type="string">
            <text:p><text:s text:c="3"/>B.9</text:p>
          </table:table-cell>
          <table:table-cell table:style-name="ce109" office:value-type="string" calcext:value-type="string">
            <text:p>Capacidade (+)/Necessidade(-) líquida de financiamento</text:p>
          </table:table-cell>
          <table:table-cell table:style-name="ce134" office:value-type="float" office:value="-115021" calcext:value-type="float">
            <text:p><text:s/>(-) <text:s text:c="2"/>115 021</text:p>
          </table:table-cell>
          <table:table-cell table:style-name="ce134" office:value-type="float" office:value="-111114" calcext:value-type="float">
            <text:p><text:s/>(-) <text:s text:c="2"/>111 114</text:p>
          </table:table-cell>
          <table:table-cell table:style-name="ce134" office:value-type="float" office:value="-111602" calcext:value-type="float">
            <text:p><text:s/>(-) <text:s text:c="2"/>111 602</text:p>
          </table:table-cell>
          <table:table-cell table:style-name="ce134" office:value-type="float" office:value="-176420" calcext:value-type="float">
            <text:p><text:s/>(-) <text:s text:c="2"/>176 420</text:p>
          </table:table-cell>
          <table:table-cell table:style-name="ce134" office:value-type="float" office:value="-339637" calcext:value-type="float">
            <text:p><text:s/>(-) <text:s text:c="2"/>339 637</text:p>
          </table:table-cell>
          <table:table-cell table:style-name="ce142" table:number-columns-repeated="1017"/>
        </table:table-row>
        <table:table-row table:style-name="ro20">
          <table:table-cell table:style-name="ce110"/>
          <table:table-cell table:style-name="ce127"/>
          <table:table-cell table:style-name="ce135" table:number-columns-repeated="5"/>
          <table:table-cell table:style-name="ce144" table:number-columns-repeated="1017"/>
        </table:table-row>
        <table:table-row table:style-name="ro23">
          <table:table-cell table:style-name="ce111" office:value-type="string" calcext:value-type="string">
            <text:p>Fonte: IBGE, Diretoria de Pesquisas, Coordenação de Contas Nacionais.</text:p>
          </table:table-cell>
          <table:table-cell table:style-name="ce44"/>
          <table:table-cell table:style-name="ce136" table:number-columns-repeated="5"/>
          <table:table-cell table:style-name="ce145" table:number-columns-repeated="1017"/>
        </table:table-row>
        <table:table-row table:style-name="ro22">
          <table:table-cell table:number-columns-repeated="1024"/>
        </table:table-row>
        <table:table-row table:style-name="ro24">
          <table:table-cell table:style-name="ce95" office:value-type="string" calcext:value-type="string" table:number-columns-spanned="7" table:number-rows-spanned="1">
            <text:p>Tabela 4.2 - Conta de patrimônio financeira, a preços correntes, segundo os instrumentos financeiros</text:p>
          </table:table-cell>
          <table:covered-table-cell table:number-columns-repeated="3" table:style-name="ce95"/>
          <table:covered-table-cell table:number-columns-repeated="3" table:style-name="ce141"/>
          <table:table-cell table:number-columns-repeated="1017"/>
        </table:table-row>
        <table:table-row table:style-name="ro1">
          <table:table-cell table:style-name="ce95" office:value-type="string" calcext:value-type="string" table:number-columns-spanned="7" table:number-rows-spanned="1">
            <text:p>Governo geral - não consolidada - 2010-2014</text:p>
          </table:table-cell>
          <table:covered-table-cell table:number-columns-repeated="3" table:style-name="ce95"/>
          <table:covered-table-cell table:number-columns-repeated="3" table:style-name="ce1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7" office:value-type="string" calcext:value-type="string" table:number-columns-spanned="2" table:number-rows-spanned="2">
            <text:p>Instrumentos financeiros</text:p>
          </table:table-cell>
          <table:covered-table-cell table:style-name="ce121"/>
          <table:table-cell table:style-name="ce129" office:value-type="string" calcext:value-type="string" table:number-columns-spanned="5" table:number-rows-spanned="1">
            <text:p>Valor a preços correntes (1 000 000 R$)</text:p>
          </table:table-cell>
          <table:covered-table-cell table:style-name="ce138"/>
          <table:covered-table-cell table:style-name="ce129"/>
          <table:covered-table-cell table:number-columns-repeated="2" table:style-name="ce138"/>
          <table:table-cell table:number-columns-repeated="1017"/>
        </table:table-row>
        <table:table-row table:style-name="ro3">
          <table:covered-table-cell table:style-name="ce98"/>
          <table:covered-table-cell table:style-name="ce122"/>
          <table:table-cell table:style-name="ce130" office:value-type="float" office:value="2010" calcext:value-type="float">
            <text:p>2010</text:p>
          </table:table-cell>
          <table:table-cell table:style-name="ce139" office:value-type="float" office:value="2011" calcext:value-type="float">
            <text:p>2011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39" office:value-type="float" office:value="2013" calcext:value-type="float">
            <text:p>2013</text:p>
          </table:table-cell>
          <table:table-cell table:style-name="ce139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99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123"/>
          <table:table-cell table:number-columns-repeated="1017"/>
        </table:table-row>
        <table:table-row table:style-name="ro6">
          <table:table-cell table:style-name="ce100"/>
          <table:table-cell table:style-name="ce124"/>
          <table:table-cell table:style-name="ce100" table:number-columns-repeated="5"/>
          <table:table-cell table:style-name="ce146" table:number-columns-repeated="1017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5" office:value-type="string" calcext:value-type="string">
            <text:p>Ativos financeiros</text:p>
          </table:table-cell>
          <table:table-cell table:style-name="ce131" office:value-type="float" office:value="2203558.2015004" calcext:value-type="float">
            <text:p><text:s/>2 203 558</text:p>
          </table:table-cell>
          <table:table-cell table:style-name="ce131" office:value-type="float" office:value="2420023.6020731" calcext:value-type="float">
            <text:p><text:s/>2 420 024</text:p>
          </table:table-cell>
          <table:table-cell table:style-name="ce131" office:value-type="float" office:value="2763605.351808" calcext:value-type="float">
            <text:p><text:s/>2 763 605</text:p>
          </table:table-cell>
          <table:table-cell table:style-name="ce131" office:value-type="float" office:value="2910107.8569044" calcext:value-type="float">
            <text:p><text:s/>2 910 108</text:p>
          </table:table-cell>
          <table:table-cell table:style-name="ce131" office:value-type="float" office:value="3040868.4589946" calcext:value-type="float">
            <text:p><text:s/>3 040 868</text:p>
          </table:table-cell>
          <table:table-cell table:number-columns-repeated="1017"/>
        </table:table-row>
        <table:table-row table:style-name="ro14">
          <table:table-cell table:style-name="ce112" office:value-type="string" calcext:value-type="string">
            <text:p><text:s text:c="2"/>A F.1</text:p>
          </table:table-cell>
          <table:table-cell table:style-name="ce103" office:value-type="string" calcext:value-type="string">
            <text:p>Ouro monetário e DES</text:p>
          </table:table-cell>
          <table:table-cell table:number-columns-repeated="2" table:style-name="ce132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12" office:value-type="string" calcext:value-type="string">
            <text:p><text:s text:c="2"/>A F.2</text:p>
          </table:table-cell>
          <table:table-cell table:style-name="ce103" office:value-type="string" calcext:value-type="string">
            <text:p>Numerário e depósito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2" office:value-type="float" office:value="2203558.2015004" calcext:value-type="float">
            <text:p><text:s/>2 203 558</text:p>
          </table:table-cell>
          <table:table-cell table:style-name="ce132" office:value-type="float" office:value="2420023.6020731" calcext:value-type="float">
            <text:p><text:s/>2 420 024</text:p>
          </table:table-cell>
          <table:table-cell table:style-name="ce132" office:value-type="float" office:value="2763605.351808" calcext:value-type="float">
            <text:p><text:s/>2 763 605</text:p>
          </table:table-cell>
          <table:table-cell table:style-name="ce132" office:value-type="float" office:value="2910107.8569044" calcext:value-type="float">
            <text:p><text:s/>2 910 108</text:p>
          </table:table-cell>
          <table:table-cell table:style-name="ce132" office:value-type="float" office:value="3040868.4589946" calcext:value-type="float">
            <text:p><text:s/>3 040 868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4" office:value-type="string" calcext:value-type="string">
            <text:p><text:s text:c="2"/>A 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2" office:value-type="float" office:value="502629.4904124" calcext:value-type="float">
            <text:p><text:s text:c="2"/>502 629</text:p>
          </table:table-cell>
          <table:table-cell table:style-name="ce132" office:value-type="float" office:value="576843.0025623" calcext:value-type="float">
            <text:p><text:s text:c="2"/>576 843</text:p>
          </table:table-cell>
          <table:table-cell table:style-name="ce132" office:value-type="float" office:value="749321.84036" calcext:value-type="float">
            <text:p><text:s text:c="2"/>749 322</text:p>
          </table:table-cell>
          <table:table-cell table:style-name="ce132" office:value-type="float" office:value="776024.3352691" calcext:value-type="float">
            <text:p><text:s text:c="2"/>776 024</text:p>
          </table:table-cell>
          <table:table-cell table:style-name="ce132" office:value-type="float" office:value="736211.9916799" calcext:value-type="float">
            <text:p><text:s text:c="2"/>736 212</text:p>
          </table:table-cell>
          <table:table-cell table:number-columns-repeated="1017"/>
        </table:table-row>
        <table:table-row table:style-name="ro14">
          <table:table-cell table:style-name="ce115" office:value-type="string" calcext:value-type="string">
            <text:p><text:s text:c="2"/>A 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2" office:value-type="float" office:value="463823.7604124" calcext:value-type="float">
            <text:p><text:s text:c="2"/>463 824</text:p>
          </table:table-cell>
          <table:table-cell table:style-name="ce132" office:value-type="float" office:value="534500.6105623" calcext:value-type="float">
            <text:p><text:s text:c="2"/>534 501</text:p>
          </table:table-cell>
          <table:table-cell table:style-name="ce132" office:value-type="float" office:value="684269.34636" calcext:value-type="float">
            <text:p><text:s text:c="2"/>684 269</text:p>
          </table:table-cell>
          <table:table-cell table:style-name="ce132" office:value-type="float" office:value="712135.2912691" calcext:value-type="float">
            <text:p><text:s text:c="2"/>712 135</text:p>
          </table:table-cell>
          <table:table-cell table:style-name="ce132" office:value-type="float" office:value="664909.9646799" calcext:value-type="float">
            <text:p><text:s text:c="2"/>664 910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2" office:value-type="float" office:value="38805.73" calcext:value-type="float">
            <text:p><text:s text:c="2"/>38 806</text:p>
          </table:table-cell>
          <table:table-cell table:style-name="ce132" office:value-type="float" office:value="42342.392" calcext:value-type="float">
            <text:p><text:s text:c="2"/>42 342</text:p>
          </table:table-cell>
          <table:table-cell table:style-name="ce132" office:value-type="float" office:value="65052.494" calcext:value-type="float">
            <text:p><text:s text:c="2"/>65 052</text:p>
          </table:table-cell>
          <table:table-cell table:style-name="ce132" office:value-type="float" office:value="63889.044" calcext:value-type="float">
            <text:p><text:s text:c="2"/>63 889</text:p>
          </table:table-cell>
          <table:table-cell table:style-name="ce132" office:value-type="float" office:value="71302.027" calcext:value-type="float">
            <text:p><text:s text:c="2"/>71 302</text:p>
          </table:table-cell>
          <table:table-cell table:number-columns-repeated="1017"/>
        </table:table-row>
        <table:table-row table:style-name="ro14">
          <table:table-cell table:style-name="ce116" office:value-type="string" calcext:value-type="string">
            <text:p><text:s text:c="2"/>A 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2" office:value-type="float" office:value="121070.506329" calcext:value-type="float">
            <text:p><text:s text:c="2"/>121 071</text:p>
          </table:table-cell>
          <table:table-cell table:style-name="ce132" office:value-type="float" office:value="107767.20562725" calcext:value-type="float">
            <text:p><text:s text:c="2"/>107 767</text:p>
          </table:table-cell>
          <table:table-cell table:style-name="ce132" office:value-type="float" office:value="94695.4256656" calcext:value-type="float">
            <text:p><text:s text:c="2"/>94 695</text:p>
          </table:table-cell>
          <table:table-cell table:style-name="ce132" office:value-type="float" office:value="95864.662" calcext:value-type="float">
            <text:p><text:s text:c="2"/>95 865</text:p>
          </table:table-cell>
          <table:table-cell table:style-name="ce132" office:value-type="float" office:value="97744.712" calcext:value-type="float">
            <text:p><text:s text:c="2"/>97 745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2" office:value-type="float" office:value="29994.762329" calcext:value-type="float">
            <text:p><text:s text:c="2"/>29 995</text:p>
          </table:table-cell>
          <table:table-cell table:style-name="ce132" office:value-type="float" office:value="22380.63162725" calcext:value-type="float">
            <text:p><text:s text:c="2"/>22 381</text:p>
          </table:table-cell>
          <table:table-cell table:style-name="ce132" office:value-type="float" office:value="16145.1256656" calcext:value-type="float">
            <text:p><text:s text:c="2"/>16 145</text:p>
          </table:table-cell>
          <table:table-cell table:style-name="ce132" office:value-type="float" office:value="7863.913" calcext:value-type="float">
            <text:p><text:s text:c="2"/>7 864</text:p>
          </table:table-cell>
          <table:table-cell table:style-name="ce132" office:value-type="float" office:value="13307.57" calcext:value-type="float">
            <text:p><text:s text:c="2"/>13 308</text:p>
          </table:table-cell>
          <table:table-cell table:number-columns-repeated="1017"/>
        </table:table-row>
        <table:table-row table:style-name="ro14">
          <table:table-cell table:style-name="ce118" office:value-type="string" calcext:value-type="string">
            <text:p><text:s text:c="2"/>A 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2" office:value-type="float" office:value="91075.744" calcext:value-type="float">
            <text:p><text:s text:c="2"/>91 076</text:p>
          </table:table-cell>
          <table:table-cell table:style-name="ce132" office:value-type="float" office:value="85386.574" calcext:value-type="float">
            <text:p><text:s text:c="2"/>85 387</text:p>
          </table:table-cell>
          <table:table-cell table:style-name="ce132" office:value-type="float" office:value="78550.3" calcext:value-type="float">
            <text:p><text:s text:c="2"/>78 550</text:p>
          </table:table-cell>
          <table:table-cell table:style-name="ce132" office:value-type="float" office:value="88000.749" calcext:value-type="float">
            <text:p><text:s text:c="2"/>88 001</text:p>
          </table:table-cell>
          <table:table-cell table:style-name="ce132" office:value-type="float" office:value="84437.142" calcext:value-type="float">
            <text:p><text:s text:c="2"/>84 437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2" office:value-type="float" office:value="1005469.4266382" calcext:value-type="float">
            <text:p><text:s/>1 005 469</text:p>
          </table:table-cell>
          <table:table-cell table:style-name="ce132" office:value-type="float" office:value="1133887.08483355" calcext:value-type="float">
            <text:p><text:s/>1 133 887</text:p>
          </table:table-cell>
          <table:table-cell table:style-name="ce132" office:value-type="float" office:value="1290193.1919824" calcext:value-type="float">
            <text:p><text:s/>1 290 193</text:p>
          </table:table-cell>
          <table:table-cell table:style-name="ce132" office:value-type="float" office:value="1422685.4781353" calcext:value-type="float">
            <text:p><text:s/>1 422 685</text:p>
          </table:table-cell>
          <table:table-cell table:style-name="ce132" office:value-type="float" office:value="1585690.4819997" calcext:value-type="float">
            <text:p><text:s/>1 585 690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2" office:value-type="float" office:value="23157.989" calcext:value-type="float">
            <text:p><text:s text:c="2"/>23 158</text:p>
          </table:table-cell>
          <table:table-cell table:style-name="ce132" office:value-type="float" office:value="30741.484" calcext:value-type="float">
            <text:p><text:s text:c="2"/>30 741</text:p>
          </table:table-cell>
          <table:table-cell table:style-name="ce132" office:value-type="float" office:value="31502.543" calcext:value-type="float">
            <text:p><text:s text:c="2"/>31 503</text:p>
          </table:table-cell>
          <table:table-cell table:style-name="ce132" office:value-type="float" office:value="33048.004" calcext:value-type="float">
            <text:p><text:s text:c="2"/>33 048</text:p>
          </table:table-cell>
          <table:table-cell table:style-name="ce132" office:value-type="float" office:value="40987.7847502" calcext:value-type="float">
            <text:p><text:s text:c="2"/>40 988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2" office:value-type="float" office:value="982311.4376382" calcext:value-type="float">
            <text:p><text:s text:c="2"/>982 311</text:p>
          </table:table-cell>
          <table:table-cell table:style-name="ce132" office:value-type="float" office:value="1103145.60083355" calcext:value-type="float">
            <text:p><text:s/>1 103 146</text:p>
          </table:table-cell>
          <table:table-cell table:style-name="ce132" office:value-type="float" office:value="1258690.6489824" calcext:value-type="float">
            <text:p><text:s/>1 258 691</text:p>
          </table:table-cell>
          <table:table-cell table:style-name="ce132" office:value-type="float" office:value="1389637.4741353" calcext:value-type="float">
            <text:p><text:s/>1 389 637</text:p>
          </table:table-cell>
          <table:table-cell table:style-name="ce132" office:value-type="float" office:value="1544702.6972495" calcext:value-type="float">
            <text:p><text:s/>1 544 703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2" office:value-type="float" office:value="510184.8611208" calcext:value-type="float">
            <text:p><text:s text:c="2"/>510 185</text:p>
          </table:table-cell>
          <table:table-cell table:style-name="ce132" office:value-type="float" office:value="535052.31005" calcext:value-type="float">
            <text:p><text:s text:c="2"/>535 052</text:p>
          </table:table-cell>
          <table:table-cell table:style-name="ce132" office:value-type="float" office:value="549395.9778" calcext:value-type="float">
            <text:p><text:s text:c="2"/>549 396</text:p>
          </table:table-cell>
          <table:table-cell table:style-name="ce132" office:value-type="float" office:value="519043.5155" calcext:value-type="float">
            <text:p><text:s text:c="2"/>519 044</text:p>
          </table:table-cell>
          <table:table-cell table:style-name="ce132" office:value-type="float" office:value="510712.551315" calcext:value-type="float">
            <text:p><text:s text:c="2"/>510 713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2" office:value-type="float" office:value="425271.8141208" calcext:value-type="float">
            <text:p><text:s text:c="2"/>425 272</text:p>
          </table:table-cell>
          <table:table-cell table:style-name="ce132" office:value-type="float" office:value="438142.94405" calcext:value-type="float">
            <text:p><text:s text:c="2"/>438 143</text:p>
          </table:table-cell>
          <table:table-cell table:style-name="ce132" office:value-type="float" office:value="451149.0438" calcext:value-type="float">
            <text:p><text:s text:c="2"/>451 149</text:p>
          </table:table-cell>
          <table:table-cell table:style-name="ce132" office:value-type="float" office:value="425543.7655" calcext:value-type="float">
            <text:p><text:s text:c="2"/>425 544</text:p>
          </table:table-cell>
          <table:table-cell table:style-name="ce132" office:value-type="float" office:value="412276.922315" calcext:value-type="float">
            <text:p><text:s text:c="2"/>412 277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2" office:value-type="float" office:value="225104.972" calcext:value-type="float">
            <text:p><text:s text:c="2"/>225 105</text:p>
          </table:table-cell>
          <table:table-cell table:style-name="ce132" office:value-type="float" office:value="173543.454" calcext:value-type="float">
            <text:p><text:s text:c="2"/>173 543</text:p>
          </table:table-cell>
          <table:table-cell table:style-name="ce132" office:value-type="float" office:value="163115.133" calcext:value-type="float">
            <text:p><text:s text:c="2"/>163 115</text:p>
          </table:table-cell>
          <table:table-cell table:style-name="ce132" office:value-type="float" office:value="140404.166" calcext:value-type="float">
            <text:p><text:s text:c="2"/>140 404</text:p>
          </table:table-cell>
          <table:table-cell table:style-name="ce132" office:value-type="float" office:value="103404.029" calcext:value-type="float">
            <text:p><text:s text:c="2"/>103 404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2" office:value-type="float" office:value="200166.8421208" calcext:value-type="float">
            <text:p><text:s text:c="2"/>200 167</text:p>
          </table:table-cell>
          <table:table-cell table:style-name="ce132" office:value-type="float" office:value="264599.49005" calcext:value-type="float">
            <text:p><text:s text:c="2"/>264 599</text:p>
          </table:table-cell>
          <table:table-cell table:style-name="ce132" office:value-type="float" office:value="288033.9108" calcext:value-type="float">
            <text:p><text:s text:c="2"/>288 034</text:p>
          </table:table-cell>
          <table:table-cell table:style-name="ce132" office:value-type="float" office:value="285139.5995" calcext:value-type="float">
            <text:p><text:s text:c="2"/>285 140</text:p>
          </table:table-cell>
          <table:table-cell table:style-name="ce132" office:value-type="float" office:value="308872.893315" calcext:value-type="float">
            <text:p><text:s text:c="2"/>308 873</text:p>
          </table:table-cell>
          <table:table-cell table:number-columns-repeated="1017"/>
        </table:table-row>
        <table:table-row table:style-name="ro14">
          <table:table-cell table:style-name="ce118" office:value-type="string" calcext:value-type="string">
            <text:p><text:s text:c="2"/>A 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2" office:value-type="float" office:value="84913.047" calcext:value-type="float">
            <text:p><text:s text:c="2"/>84 913</text:p>
          </table:table-cell>
          <table:table-cell table:style-name="ce132" office:value-type="float" office:value="96909.366" calcext:value-type="float">
            <text:p><text:s text:c="2"/>96 909</text:p>
          </table:table-cell>
          <table:table-cell table:style-name="ce132" office:value-type="float" office:value="98246.934" calcext:value-type="float">
            <text:p><text:s text:c="2"/>98 247</text:p>
          </table:table-cell>
          <table:table-cell table:style-name="ce132" office:value-type="float" office:value="93499.75" calcext:value-type="float">
            <text:p><text:s text:c="2"/>93 500</text:p>
          </table:table-cell>
          <table:table-cell table:style-name="ce132" office:value-type="float" office:value="98435.629" calcext:value-type="float">
            <text:p><text:s text:c="2"/>98 436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2" office:value-type="float" office:value="401.965" calcext:value-type="float">
            <text:p><text:s text:c="3"/>402</text:p>
          </table:table-cell>
          <table:table-cell table:style-name="ce132" office:value-type="float" office:value="444.635" calcext:value-type="float">
            <text:p><text:s text:c="3"/>445</text:p>
          </table:table-cell>
          <table:table-cell table:style-name="ce132" office:value-type="float" office:value="526.978" calcext:value-type="float">
            <text:p><text:s text:c="3"/>527</text:p>
          </table:table-cell>
          <table:table-cell table:style-name="ce132" office:value-type="float" office:value="626.107" calcext:value-type="float">
            <text:p><text:s text:c="3"/>626</text:p>
          </table:table-cell>
          <table:table-cell table:style-name="ce132" office:value-type="float" office:value="702.507" calcext:value-type="float">
            <text:p><text:s text:c="3"/>703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2" office:value-type="float" office:value="401.965" calcext:value-type="float">
            <text:p><text:s text:c="3"/>402</text:p>
          </table:table-cell>
          <table:table-cell table:style-name="ce132" office:value-type="float" office:value="444.635" calcext:value-type="float">
            <text:p><text:s text:c="3"/>445</text:p>
          </table:table-cell>
          <table:table-cell table:style-name="ce132" office:value-type="float" office:value="526.978" calcext:value-type="float">
            <text:p><text:s text:c="3"/>527</text:p>
          </table:table-cell>
          <table:table-cell table:style-name="ce132" office:value-type="float" office:value="626.107" calcext:value-type="float">
            <text:p><text:s text:c="3"/>626</text:p>
          </table:table-cell>
          <table:table-cell table:style-name="ce132" office:value-type="float" office:value="702.507" calcext:value-type="float">
            <text:p><text:s text:c="3"/>703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8" office:value-type="string" calcext:value-type="string">
            <text:p><text:s text:c="2"/>A 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2" office:value-type="string" calcext:value-type="string">
            <text:p><text:s text:c="2"/>A F.89</text:p>
          </table:table-cell>
          <table:table-cell table:style-name="ce105" office:value-type="string" calcext:value-type="string">
            <text:p><text:s text:c="11"/>Outro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5" office:value-type="string" calcext:value-type="string">
            <text:p>Total dos ativos financeiros</text:p>
          </table:table-cell>
          <table:table-cell table:style-name="ce131" office:value-type="float" office:value="2203558.2015004" calcext:value-type="float">
            <text:p><text:s/>2 203 558</text:p>
          </table:table-cell>
          <table:table-cell table:style-name="ce131" office:value-type="float" office:value="2420023.6020731" calcext:value-type="float">
            <text:p><text:s/>2 420 024</text:p>
          </table:table-cell>
          <table:table-cell table:style-name="ce131" office:value-type="float" office:value="2763605.351808" calcext:value-type="float">
            <text:p><text:s/>2 763 605</text:p>
          </table:table-cell>
          <table:table-cell table:style-name="ce131" office:value-type="float" office:value="2910107.8569044" calcext:value-type="float">
            <text:p><text:s/>2 910 108</text:p>
          </table:table-cell>
          <table:table-cell table:style-name="ce131" office:value-type="float" office:value="3040868.4589946" calcext:value-type="float">
            <text:p><text:s/>3 040 868</text:p>
          </table:table-cell>
          <table:table-cell table:number-columns-repeated="1017"/>
        </table:table-row>
        <table:table-row table:style-name="ro6">
          <table:table-cell table:style-name="ce108"/>
          <table:table-cell table:style-name="ce126"/>
          <table:table-cell table:style-name="ce133" table:number-columns-repeated="5"/>
          <table:table-cell table:number-columns-repeated="1017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5" office:value-type="string" calcext:value-type="string">
            <text:p>Passivos </text:p>
          </table:table-cell>
          <table:table-cell table:style-name="ce131" office:value-type="float" office:value="3303507.532886" calcext:value-type="float">
            <text:p><text:s/>3 303 508</text:p>
          </table:table-cell>
          <table:table-cell table:style-name="ce131" office:value-type="float" office:value="3602985.678986" calcext:value-type="float">
            <text:p><text:s/>3 602 986</text:p>
          </table:table-cell>
          <table:table-cell table:style-name="ce131" office:value-type="float" office:value="4171622.509464" calcext:value-type="float">
            <text:p><text:s/>4 171 623</text:p>
          </table:table-cell>
          <table:table-cell table:style-name="ce131" office:value-type="float" office:value="4088938.001929" calcext:value-type="float">
            <text:p><text:s/>4 088 938</text:p>
          </table:table-cell>
          <table:table-cell table:style-name="ce131" office:value-type="float" office:value="4623150.2431781" calcext:value-type="float">
            <text:p><text:s/>4 623 150</text:p>
          </table:table-cell>
          <table:table-cell table:number-columns-repeated="1017"/>
        </table:table-row>
        <table:table-row table:style-name="ro14">
          <table:table-cell table:style-name="ce112" office:value-type="string" calcext:value-type="string">
            <text:p><text:s text:c="2"/>A F.1</text:p>
          </table:table-cell>
          <table:table-cell table:style-name="ce103" office:value-type="string" calcext:value-type="string">
            <text:p>Ouro monetário e DES</text:p>
          </table:table-cell>
          <table:table-cell table:number-columns-repeated="5" table:style-name="ce133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2" office:value-type="string" calcext:value-type="string">
            <text:p><text:s text:c="2"/>A 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2" office:value-type="float" office:value="243617.609" calcext:value-type="float">
            <text:p><text:s text:c="2"/>243 618</text:p>
          </table:table-cell>
          <table:table-cell table:style-name="ce132" office:value-type="float" office:value="269981.883" calcext:value-type="float">
            <text:p><text:s text:c="2"/>269 982</text:p>
          </table:table-cell>
          <table:table-cell table:style-name="ce132" office:value-type="float" office:value="299106.833" calcext:value-type="float">
            <text:p><text:s text:c="2"/>299 107</text:p>
          </table:table-cell>
          <table:table-cell table:style-name="ce132" office:value-type="float" office:value="330158.152" calcext:value-type="float">
            <text:p><text:s text:c="2"/>330 158</text:p>
          </table:table-cell>
          <table:table-cell table:style-name="ce132" office:value-type="float" office:value="364490.173" calcext:value-type="float">
            <text:p><text:s text:c="2"/>364 490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21</text:p>
          </table:table-cell>
          <table:table-cell table:style-name="ce103" office:value-type="string" calcext:value-type="string">
            <text:p><text:s text:c="12"/>Numerário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4" office:value-type="string" calcext:value-type="string">
            <text:p><text:s text:c="2"/>A 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2" office:value-type="float" office:value="243617.609" calcext:value-type="float">
            <text:p><text:s text:c="2"/>243 618</text:p>
          </table:table-cell>
          <table:table-cell table:style-name="ce132" office:value-type="float" office:value="269981.883" calcext:value-type="float">
            <text:p><text:s text:c="2"/>269 982</text:p>
          </table:table-cell>
          <table:table-cell table:style-name="ce132" office:value-type="float" office:value="299106.833" calcext:value-type="float">
            <text:p><text:s text:c="2"/>299 107</text:p>
          </table:table-cell>
          <table:table-cell table:style-name="ce132" office:value-type="float" office:value="330158.152" calcext:value-type="float">
            <text:p><text:s text:c="2"/>330 158</text:p>
          </table:table-cell>
          <table:table-cell table:style-name="ce132" office:value-type="float" office:value="364490.173" calcext:value-type="float">
            <text:p><text:s text:c="2"/>364 490</text:p>
          </table:table-cell>
          <table:table-cell table:number-columns-repeated="1017"/>
        </table:table-row>
        <table:table-row table:style-name="ro14">
          <table:table-cell table:style-name="ce115" office:value-type="string" calcext:value-type="string">
            <text:p><text:s text:c="2"/>A 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2" office:value-type="float" office:value="2449907.647704" calcext:value-type="float">
            <text:p><text:s/>2 449 908</text:p>
          </table:table-cell>
          <table:table-cell table:style-name="ce132" office:value-type="float" office:value="2738478.557388" calcext:value-type="float">
            <text:p><text:s/>2 738 479</text:p>
          </table:table-cell>
          <table:table-cell table:style-name="ce132" office:value-type="float" office:value="3227879.960912" calcext:value-type="float">
            <text:p><text:s/>3 227 880</text:p>
          </table:table-cell>
          <table:table-cell table:style-name="ce132" office:value-type="float" office:value="3050823.22254" calcext:value-type="float">
            <text:p><text:s/>3 050 823</text:p>
          </table:table-cell>
          <table:table-cell table:style-name="ce132" office:value-type="float" office:value="3405784.38792" calcext:value-type="float">
            <text:p><text:s/>3 405 784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2" office:value-type="float" office:value="547420.067" calcext:value-type="float">
            <text:p><text:s text:c="2"/>547 420</text:p>
          </table:table-cell>
          <table:table-cell table:style-name="ce132" office:value-type="float" office:value="489143.678" calcext:value-type="float">
            <text:p><text:s text:c="2"/>489 144</text:p>
          </table:table-cell>
          <table:table-cell table:style-name="ce132" office:value-type="float" office:value="586261.725" calcext:value-type="float">
            <text:p><text:s text:c="2"/>586 262</text:p>
          </table:table-cell>
          <table:table-cell table:style-name="ce132" office:value-type="float" office:value="734808.497" calcext:value-type="float">
            <text:p><text:s text:c="2"/>734 808</text:p>
          </table:table-cell>
          <table:table-cell table:style-name="ce132" office:value-type="float" office:value="688145.83" calcext:value-type="float">
            <text:p><text:s text:c="2"/>688 146</text:p>
          </table:table-cell>
          <table:table-cell table:number-columns-repeated="1017"/>
        </table:table-row>
        <table:table-row table:style-name="ro14">
          <table:table-cell table:style-name="ce113" office:value-type="string" calcext:value-type="string">
            <text:p><text:s text:c="2"/>A 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2" office:value-type="float" office:value="1902487.580704" calcext:value-type="float">
            <text:p><text:s/>1 902 488</text:p>
          </table:table-cell>
          <table:table-cell table:style-name="ce132" office:value-type="float" office:value="2249334.879388" calcext:value-type="float">
            <text:p><text:s/>2 249 335</text:p>
          </table:table-cell>
          <table:table-cell table:style-name="ce132" office:value-type="float" office:value="2641618.235912" calcext:value-type="float">
            <text:p><text:s/>2 641 618</text:p>
          </table:table-cell>
          <table:table-cell table:style-name="ce132" office:value-type="float" office:value="2316014.72554" calcext:value-type="float">
            <text:p><text:s/>2 316 015</text:p>
          </table:table-cell>
          <table:table-cell table:style-name="ce132" office:value-type="float" office:value="2717638.55792" calcext:value-type="float">
            <text:p><text:s/>2 717 639</text:p>
          </table:table-cell>
          <table:table-cell table:number-columns-repeated="1017"/>
        </table:table-row>
        <table:table-row table:style-name="ro14">
          <table:table-cell table:style-name="ce116" office:value-type="string" calcext:value-type="string">
            <text:p><text:s text:c="2"/>A 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2" office:value-type="float" office:value="522459.733216" calcext:value-type="float">
            <text:p><text:s text:c="2"/>522 460</text:p>
          </table:table-cell>
          <table:table-cell table:style-name="ce132" office:value-type="float" office:value="544621.543314" calcext:value-type="float">
            <text:p><text:s text:c="2"/>544 622</text:p>
          </table:table-cell>
          <table:table-cell table:style-name="ce132" office:value-type="float" office:value="599526.345296" calcext:value-type="float">
            <text:p><text:s text:c="2"/>599 526</text:p>
          </table:table-cell>
          <table:table-cell table:style-name="ce132" office:value-type="float" office:value="663237.150403" calcext:value-type="float">
            <text:p><text:s text:c="2"/>663 237</text:p>
          </table:table-cell>
          <table:table-cell table:style-name="ce132" office:value-type="float" office:value="743753.681538" calcext:value-type="float">
            <text:p><text:s text:c="2"/>743 754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2" office:value-type="float" office:value="1491.179" calcext:value-type="float">
            <text:p><text:s text:c="2"/>1 491</text:p>
          </table:table-cell>
          <table:table-cell table:style-name="ce132" office:value-type="float" office:value="2056.464" calcext:value-type="float">
            <text:p><text:s text:c="2"/>2 056</text:p>
          </table:table-cell>
          <table:table-cell table:style-name="ce132" office:value-type="float" office:value="1180.235" calcext:value-type="float">
            <text:p><text:s text:c="2"/>1 180</text:p>
          </table:table-cell>
          <table:table-cell table:style-name="ce132" office:value-type="float" office:value="1555.499" calcext:value-type="float">
            <text:p><text:s text:c="2"/>1 555</text:p>
          </table:table-cell>
          <table:table-cell table:style-name="ce132" office:value-type="float" office:value="610.504" calcext:value-type="float">
            <text:p><text:s text:c="3"/>611</text:p>
          </table:table-cell>
          <table:table-cell table:number-columns-repeated="1017"/>
        </table:table-row>
        <table:table-row table:style-name="ro14">
          <table:table-cell table:style-name="ce118" office:value-type="string" calcext:value-type="string">
            <text:p><text:s text:c="2"/>A 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2" office:value-type="float" office:value="520968.554216" calcext:value-type="float">
            <text:p><text:s text:c="2"/>520 969</text:p>
          </table:table-cell>
          <table:table-cell table:style-name="ce132" office:value-type="float" office:value="542565.079314" calcext:value-type="float">
            <text:p><text:s text:c="2"/>542 565</text:p>
          </table:table-cell>
          <table:table-cell table:style-name="ce132" office:value-type="float" office:value="598346.110296" calcext:value-type="float">
            <text:p><text:s text:c="2"/>598 346</text:p>
          </table:table-cell>
          <table:table-cell table:style-name="ce132" office:value-type="float" office:value="661681.651403" calcext:value-type="float">
            <text:p><text:s text:c="2"/>661 682</text:p>
          </table:table-cell>
          <table:table-cell table:style-name="ce132" office:value-type="float" office:value="743143.177538" calcext:value-type="float">
            <text:p><text:s text:c="2"/>743 143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8" office:value-type="string" calcext:value-type="string">
            <text:p><text:s text:c="2"/>A 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7" office:value-type="string" calcext:value-type="string">
            <text:p><text:s text:c="2"/>A 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7</text:p>
          </table:table-cell>
          <table:table-cell table:style-name="ce106" office:value-type="string" calcext:value-type="string">
            <text:p><text:s/>Derivativos financeiros </text:p>
          </table:table-cell>
          <table:table-cell table:number-columns-repeated="5" table:style-name="ce132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4">
          <table:table-cell table:style-name="ce119" office:value-type="string" calcext:value-type="string">
            <text:p><text:s text:c="2"/>A 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2" office:value-type="float" office:value="87522.542966" calcext:value-type="float">
            <text:p><text:s text:c="2"/>87 523</text:p>
          </table:table-cell>
          <table:table-cell table:style-name="ce132" office:value-type="float" office:value="49903.695284" calcext:value-type="float">
            <text:p><text:s text:c="2"/>49 904</text:p>
          </table:table-cell>
          <table:table-cell table:style-name="ce132" office:value-type="float" office:value="45109.370256" calcext:value-type="float">
            <text:p><text:s text:c="2"/>45 109</text:p>
          </table:table-cell>
          <table:table-cell table:style-name="ce132" office:value-type="float" office:value="44719.476986" calcext:value-type="float">
            <text:p><text:s text:c="2"/>44 719</text:p>
          </table:table-cell>
          <table:table-cell table:style-name="ce132" office:value-type="float" office:value="109122.0007201" calcext:value-type="float">
            <text:p><text:s text:c="2"/>109 122</text:p>
          </table:table-cell>
          <table:table-cell table:number-columns-repeated="1017"/>
        </table:table-row>
        <table:table-row table:style-name="ro14">
          <table:table-cell table:style-name="ce118" office:value-type="string" calcext:value-type="string">
            <text:p><text:s text:c="2"/>A 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2" office:value-type="float" office:value="123.718966" calcext:value-type="float">
            <text:p><text:s text:c="3"/>124</text:p>
          </table:table-cell>
          <table:table-cell table:style-name="ce132" office:value-type="float" office:value="92.872284" calcext:value-type="float">
            <text:p><text:s text:c="3"/>93</text:p>
          </table:table-cell>
          <table:table-cell table:style-name="ce132" office:value-type="float" office:value="59.416256" calcext:value-type="float">
            <text:p><text:s text:c="3"/>59</text:p>
          </table:table-cell>
          <table:table-cell table:style-name="ce132" office:value-type="float" office:value="122.377986" calcext:value-type="float">
            <text:p><text:s text:c="3"/>122</text:p>
          </table:table-cell>
          <table:table-cell table:style-name="ce132" office:value-type="float" office:value="465.8237201" calcext:value-type="float">
            <text:p><text:s text:c="3"/>466</text:p>
          </table:table-cell>
          <table:table-cell table:number-columns-repeated="1017"/>
        </table:table-row>
        <table:table-row table:style-name="ro14">
          <table:table-cell table:style-name="ce112" office:value-type="string" calcext:value-type="string">
            <text:p><text:s text:c="2"/>A 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2" office:value-type="float" office:value="87398.824" calcext:value-type="float">
            <text:p><text:s text:c="2"/>87 399</text:p>
          </table:table-cell>
          <table:table-cell table:style-name="ce132" office:value-type="float" office:value="49810.823" calcext:value-type="float">
            <text:p><text:s text:c="2"/>49 811</text:p>
          </table:table-cell>
          <table:table-cell table:style-name="ce132" office:value-type="float" office:value="45049.954" calcext:value-type="float">
            <text:p><text:s text:c="2"/>45 050</text:p>
          </table:table-cell>
          <table:table-cell table:style-name="ce132" office:value-type="float" office:value="44597.099" calcext:value-type="float">
            <text:p><text:s text:c="2"/>44 597</text:p>
          </table:table-cell>
          <table:table-cell table:style-name="ce132" office:value-type="float" office:value="108656.177" calcext:value-type="float">
            <text:p><text:s text:c="2"/>108 656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<text:s text:c="2"/>AF</text:p>
          </table:table-cell>
          <table:table-cell table:style-name="ce125" office:value-type="string" calcext:value-type="string">
            <text:p>Total dos passivos </text:p>
          </table:table-cell>
          <table:table-cell table:style-name="ce131" office:value-type="float" office:value="3303507.532886" calcext:value-type="float">
            <text:p><text:s/>3 303 508</text:p>
          </table:table-cell>
          <table:table-cell table:style-name="ce131" office:value-type="float" office:value="3602985.678986" calcext:value-type="float">
            <text:p><text:s/>3 602 986</text:p>
          </table:table-cell>
          <table:table-cell table:style-name="ce131" office:value-type="float" office:value="4171622.509464" calcext:value-type="float">
            <text:p><text:s/>4 171 623</text:p>
          </table:table-cell>
          <table:table-cell table:style-name="ce131" office:value-type="float" office:value="4088938.001929" calcext:value-type="float">
            <text:p><text:s/>4 088 938</text:p>
          </table:table-cell>
          <table:table-cell table:style-name="ce131" office:value-type="float" office:value="4623150.2431781" calcext:value-type="float">
            <text:p><text:s/>4 623 150</text:p>
          </table:table-cell>
          <table:table-cell table:number-columns-repeated="1017"/>
        </table:table-row>
        <table:table-row table:style-name="ro3">
          <table:table-cell table:style-name="ce120" office:value-type="string" calcext:value-type="string">
            <text:p><text:s text:c="2"/>B F 90</text:p>
          </table:table-cell>
          <table:table-cell table:style-name="ce128" office:value-type="string" calcext:value-type="string">
            <text:p>Ativos financeiros (+) líquidos de passivos (-) <text:s/></text:p>
          </table:table-cell>
          <table:table-cell table:style-name="ce137" office:value-type="float" office:value="-1099949.3313856" calcext:value-type="float">
            <text:p>(-)1 099 949</text:p>
          </table:table-cell>
          <table:table-cell table:style-name="ce137" office:value-type="float" office:value="-1182962.0769129" calcext:value-type="float">
            <text:p>(-)1 182 962</text:p>
          </table:table-cell>
          <table:table-cell table:style-name="ce137" office:value-type="float" office:value="-1408017.157656" calcext:value-type="float">
            <text:p>(-)1 408 017</text:p>
          </table:table-cell>
          <table:table-cell table:style-name="ce137" office:value-type="float" office:value="-1178830.1450246" calcext:value-type="float">
            <text:p>(-)1 178 830</text:p>
          </table:table-cell>
          <table:table-cell table:style-name="ce137" office:value-type="float" office:value="-1582281.7841835" calcext:value-type="float">
            <text:p>(-)1 582 282</text:p>
          </table:table-cell>
          <table:table-cell table:number-columns-repeated="1017"/>
        </table:table-row>
        <table:table-row table:style-name="ro20">
          <table:table-cell table:style-name="ce110"/>
          <table:table-cell table:style-name="ce127"/>
          <table:table-cell table:style-name="ce135" table:number-columns-repeated="5"/>
          <table:table-cell table:style-name="ce147" table:number-columns-repeated="1017"/>
        </table:table-row>
        <table:table-row table:style-name="ro23">
          <table:table-cell table:style-name="ce111" office:value-type="string" calcext:value-type="string">
            <text:p>Fonte: IBGE, Diretoria de Pesquisas, Coordenação de Contas Nacionais.</text:p>
          </table:table-cell>
          <table:table-cell table:style-name="ce44"/>
          <table:table-cell table:style-name="ce136" table:number-columns-repeated="5"/>
          <table:table-cell table:style-name="ce145" table:number-columns-repeated="1017"/>
        </table:table-row>
        <table:table-row table:style-name="ro22" table:number-rows-repeated="104844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71mm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overno" style:display-name="PageStyle_Gov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verno_5f_CFin" style:display-name="PageStyle_Governo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Valdilson Batista de Moraes</dc:creator>
    <dc:date>2017-04-18T10:38:44</dc:date>
    <meta:print-date>2016-10-24T13:31:09</meta:print-date>
    <meta:document-statistic meta:table-count="2" meta:cell-count="1587" meta:object-count="0"/>
    <meta:generator>LibreOffice/4.4.5.2$Windows_x86 LibreOffice_project/a22f674fd25a3b6f45bdebf25400ed2adff0ff99</meta:generator>
  </office:meta>
</office:document-meta>
</file>