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mm"/>
    </style:style>
    <style:style style:name="co2" style:family="table-column">
      <style:table-column-properties fo:break-before="auto" style:column-width="68.54mm"/>
    </style:style>
    <style:style style:name="co3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2_5f_90_5f_01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02_5f_90_5f_01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 style:data-style-name="N132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 style:data-style-name="N13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 style:data-style-name="N12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02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7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efault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1" style:family="table-cell" style:parent-style-name="Normal_5f_tab02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Normal_5f_tab02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7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number-columns-repeated="15" table:default-cell-style-name="ce14"/>
        <table:table-column table:style-name="co2" table:default-cell-style-name="ce14"/>
        <table:table-column table:style-name="co1" table:number-columns-repeated="15" table:default-cell-style-name="ce36"/>
        <table:table-column table:style-name="co3" table:number-columns-repeated="22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Tabela 3 - Economia nacional - Contas de produção, renda e capital - 2000-2014</text:p>
          </table:table-cell>
          <table:covered-table-cell table:number-columns-repeated="30" table:style-name="ce1"/>
          <table:table-cell table:style-name="ce37" table:number-columns-repeated="993"/>
        </table:table-row>
        <table:table-row table:style-name="ro1">
          <table:table-cell table:style-name="ce2" table:number-columns-repeated="31"/>
          <table:table-cell table:number-columns-repeated="993"/>
        </table:table-row>
        <table:table-row table:style-name="ro2">
          <table:table-cell table:style-name="ce3" table:number-columns-repeated="15"/>
          <table:table-cell table:style-name="ce18"/>
          <table:table-cell table:style-name="ce32" table:number-columns-repeated="15"/>
          <table:table-cell table:style-name="ce38" table:number-columns-repeated="993"/>
        </table:table-row>
        <table:table-row table:style-name="ro3">
          <table:table-cell table:style-name="ce4" office:value-type="string" calcext:value-type="string" table:number-columns-spanned="15" table:number-rows-spanned="1">
            <text:p>Usos (1 000 000 R$)</text:p>
          </table:table-cell>
          <table:covered-table-cell table:number-columns-repeated="14" table:style-name="ce4"/>
          <table:table-cell table:style-name="ce19" office:value-type="string" calcext:value-type="string" table:number-columns-spanned="1" table:number-rows-spanned="2">
            <text:p>Transações e saldos</text:p>
          </table:table-cell>
          <table:table-cell table:style-name="ce33" office:value-type="string" calcext:value-type="string" table:number-columns-spanned="15" table:number-rows-spanned="1">
            <text:p>Recursos (1 000 000 R$)</text:p>
          </table:table-cell>
          <table:covered-table-cell table:number-columns-repeated="14" table:style-name="ce33"/>
          <table:table-cell table:style-name="ce38" table:number-columns-repeated="993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covered-table-cell table:style-name="ce20"/>
          <table:table-cell table:style-name="ce33" office:value-type="float" office:value="2000" calcext:value-type="float">
            <text:p>2000</text:p>
          </table:table-cell>
          <table:table-cell table:style-name="ce33" office:value-type="float" office:value="2001" calcext:value-type="float">
            <text:p>2001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03" calcext:value-type="float">
            <text:p>2003</text:p>
          </table:table-cell>
          <table:table-cell table:style-name="ce33" office:value-type="float" office:value="2004" calcext:value-type="float">
            <text:p>2004</text:p>
          </table:table-cell>
          <table:table-cell table:style-name="ce33" office:value-type="float" office:value="2005" calcext:value-type="float">
            <text:p>2005</text:p>
          </table:table-cell>
          <table:table-cell table:style-name="ce33" office:value-type="float" office:value="2006" calcext:value-type="float">
            <text:p>2006</text:p>
          </table:table-cell>
          <table:table-cell table:style-name="ce33" office:value-type="float" office:value="2007" calcext:value-type="float">
            <text:p>2007</text:p>
          </table:table-cell>
          <table:table-cell table:style-name="ce33" office:value-type="float" office:value="2008" calcext:value-type="float">
            <text:p>2008</text:p>
          </table:table-cell>
          <table:table-cell table:style-name="ce33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Conta 1 - Conta de produção</text:p>
          </table:table-cell>
          <table:table-cell table:style-name="ce5" table:number-columns-repeated="14"/>
          <table:table-cell table:style-name="ce21"/>
          <table:table-cell table:style-name="ce34" table:number-columns-repeated="15"/>
          <table:table-cell table:style-name="ce12" table:number-columns-repeated="993"/>
        </table:table-row>
        <table:table-row table:style-name="ro4">
          <table:table-cell table:number-columns-repeated="15" table:style-name="ce6" office:value-type="float" office:value="0" calcext:value-type="float">
            <text:p><text:s text:c="18"/></text:p>
          </table:table-cell>
          <table:table-cell table:style-name="ce22" office:value-type="string" office:string-value="Produção" calcext:value-type="string">
            <text:p><text:s text:c="4"/>Produção</text:p>
          </table:table-cell>
          <table:table-cell table:style-name="ce7" office:value-type="float" office:value="2087736.773" calcext:value-type="float">
            <text:p><text:s/>2 087 737 </text:p>
          </table:table-cell>
          <table:table-cell table:style-name="ce7" office:value-type="float" office:value="2321429.36599999" calcext:value-type="float">
            <text:p><text:s/>2 321 429 </text:p>
          </table:table-cell>
          <table:table-cell table:style-name="ce7" office:value-type="float" office:value="2649562.372" calcext:value-type="float">
            <text:p><text:s/>2 649 562 </text:p>
          </table:table-cell>
          <table:table-cell table:style-name="ce7" office:value-type="float" office:value="3147295.79" calcext:value-type="float">
            <text:p><text:s/>3 147 296 </text:p>
          </table:table-cell>
          <table:table-cell table:style-name="ce7" office:value-type="float" office:value="3599570.89999999" calcext:value-type="float">
            <text:p><text:s/>3 599 571 </text:p>
          </table:table-cell>
          <table:table-cell table:style-name="ce7" office:value-type="float" office:value="3982323.744" calcext:value-type="float">
            <text:p><text:s/>3 982 324 </text:p>
          </table:table-cell>
          <table:table-cell table:style-name="ce7" office:value-type="float" office:value="4339196.994" calcext:value-type="float">
            <text:p><text:s/>4 339 197 </text:p>
          </table:table-cell>
          <table:table-cell table:style-name="ce7" office:value-type="float" office:value="4858731.829" calcext:value-type="float">
            <text:p><text:s/>4 858 732 </text:p>
          </table:table-cell>
          <table:table-cell table:style-name="ce7" office:value-type="float" office:value="5588058.652" calcext:value-type="float">
            <text:p><text:s/>5 588 059 </text:p>
          </table:table-cell>
          <table:table-cell table:style-name="ce7" office:value-type="float" office:value="5800044.35000002" calcext:value-type="float">
            <text:p><text:s/>5 800 044 </text:p>
          </table:table-cell>
          <table:table-cell table:style-name="ce7" office:value-type="float" office:value="6599149" calcext:value-type="float">
            <text:p><text:s/>6 599 149 </text:p>
          </table:table-cell>
          <table:table-cell table:style-name="ce7" office:value-type="float" office:value="7438007" calcext:value-type="float">
            <text:p><text:s/>7 438 007 </text:p>
          </table:table-cell>
          <table:table-cell table:style-name="ce7" office:value-type="float" office:value="8223178" calcext:value-type="float">
            <text:p><text:s/>8 223 178 </text:p>
          </table:table-cell>
          <table:table-cell table:style-name="ce7" office:value-type="float" office:value="9105053" calcext:value-type="float">
            <text:p><text:s/>9 105 053 </text:p>
          </table:table-cell>
          <table:table-cell table:style-name="ce7" office:value-type="float" office:value="9887604" calcext:value-type="float">
            <text:p><text:s/>9 887 604 </text:p>
          </table:table-cell>
          <table:table-cell table:style-name="ce12" table:number-columns-repeated="993"/>
        </table:table-row>
        <table:table-row table:style-name="ro4">
          <table:table-cell table:style-name="ce7" office:value-type="float" office:value="1056410.347" calcext:value-type="float">
            <text:p><text:s/>1 056 410 </text:p>
          </table:table-cell>
          <table:table-cell table:style-name="ce7" office:value-type="float" office:value="1201007.485" calcext:value-type="float">
            <text:p><text:s/>1 201 007 </text:p>
          </table:table-cell>
          <table:table-cell table:style-name="ce7" office:value-type="float" office:value="1379347.725" calcext:value-type="float">
            <text:p><text:s/>1 379 348 </text:p>
          </table:table-cell>
          <table:table-cell table:style-name="ce7" office:value-type="float" office:value="1676578.53300001" calcext:value-type="float">
            <text:p><text:s/>1 676 579 </text:p>
          </table:table-cell>
          <table:table-cell table:style-name="ce7" office:value-type="float" office:value="1937588.784" calcext:value-type="float">
            <text:p><text:s/>1 937 589 </text:p>
          </table:table-cell>
          <table:table-cell table:style-name="ce7" office:value-type="float" office:value="2139505.33" calcext:value-type="float">
            <text:p><text:s/>2 139 505 </text:p>
          </table:table-cell>
          <table:table-cell table:style-name="ce7" office:value-type="float" office:value="2289907.04900002" calcext:value-type="float">
            <text:p><text:s/>2 289 907 </text:p>
          </table:table-cell>
          <table:table-cell table:style-name="ce7" office:value-type="float" office:value="2539203.53299999" calcext:value-type="float">
            <text:p><text:s/>2 539 204 </text:p>
          </table:table-cell>
          <table:table-cell table:style-name="ce7" office:value-type="float" office:value="2961580.93999999" calcext:value-type="float">
            <text:p><text:s/>2 961 581 </text:p>
          </table:table-cell>
          <table:table-cell table:style-name="ce7" office:value-type="float" office:value="2950281.556" calcext:value-type="float">
            <text:p><text:s/>2 950 282 </text:p>
          </table:table-cell>
          <table:table-cell table:style-name="ce7" office:value-type="float" office:value="3296309" calcext:value-type="float">
            <text:p><text:s/>3 296 309 </text:p>
          </table:table-cell>
          <table:table-cell table:style-name="ce7" office:value-type="float" office:value="3717546" calcext:value-type="float">
            <text:p><text:s/>3 717 546 </text:p>
          </table:table-cell>
          <table:table-cell table:style-name="ce7" office:value-type="float" office:value="4128919" calcext:value-type="float">
            <text:p><text:s/>4 128 919 </text:p>
          </table:table-cell>
          <table:table-cell table:style-name="ce7" office:value-type="float" office:value="4551293" calcext:value-type="float">
            <text:p><text:s/>4 551 293 </text:p>
          </table:table-cell>
          <table:table-cell table:style-name="ce7" office:value-type="float" office:value="4914870" calcext:value-type="float">
            <text:p><text:s/>4 914 870 </text:p>
          </table:table-cell>
          <table:table-cell table:style-name="ce22" office:value-type="string" office:string-value="Consumo intermediário" calcext:value-type="string">
            <text:p><text:s text:c="4"/>Consumo intermediário</text:p>
          </table:table-cell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12" table:number-columns-repeated="993"/>
        </table:table-row>
        <table:table-row table:style-name="ro4"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22" office:value-type="string" office:string-value="Impostos sobre produtos (1)" calcext:value-type="string">
            <text:p><text:s text:c="4"/>Impostos sobre produtos (1)</text:p>
          </table:table-cell>
          <table:table-cell table:style-name="ce7" office:value-type="float" office:value="167765.685" calcext:value-type="float">
            <text:p><text:s text:c="2"/>167 766 </text:p>
          </table:table-cell>
          <table:table-cell table:style-name="ce7" office:value-type="float" office:value="195333.598" calcext:value-type="float">
            <text:p><text:s text:c="2"/>195 334 </text:p>
          </table:table-cell>
          <table:table-cell table:style-name="ce7" office:value-type="float" office:value="218572.609" calcext:value-type="float">
            <text:p><text:s text:c="2"/>218 573 </text:p>
          </table:table-cell>
          <table:table-cell table:style-name="ce7" office:value-type="float" office:value="247233.152" calcext:value-type="float">
            <text:p><text:s text:c="2"/>247 233 </text:p>
          </table:table-cell>
          <table:table-cell table:style-name="ce7" office:value-type="float" office:value="295769.101" calcext:value-type="float">
            <text:p><text:s text:c="2"/>295 769 </text:p>
          </table:table-cell>
          <table:table-cell table:style-name="ce7" office:value-type="float" office:value="327766.101" calcext:value-type="float">
            <text:p><text:s text:c="2"/>327 766 </text:p>
          </table:table-cell>
          <table:table-cell table:style-name="ce7" office:value-type="float" office:value="360159.938" calcext:value-type="float">
            <text:p><text:s text:c="2"/>360 160 </text:p>
          </table:table-cell>
          <table:table-cell table:style-name="ce7" office:value-type="float" office:value="400734.67" calcext:value-type="float">
            <text:p><text:s text:c="2"/>400 735 </text:p>
          </table:table-cell>
          <table:table-cell table:style-name="ce7" office:value-type="float" office:value="483325.381" calcext:value-type="float">
            <text:p><text:s text:c="2"/>483 325 </text:p>
          </table:table-cell>
          <table:table-cell table:style-name="ce7" office:value-type="float" office:value="483276.517" calcext:value-type="float">
            <text:p><text:s text:c="2"/>483 277 </text:p>
          </table:table-cell>
          <table:table-cell table:style-name="ce7" office:value-type="float" office:value="585340" calcext:value-type="float">
            <text:p><text:s text:c="2"/>585 340 </text:p>
          </table:table-cell>
          <table:table-cell table:style-name="ce7" office:value-type="float" office:value="658526" calcext:value-type="float">
            <text:p><text:s text:c="2"/>658 526 </text:p>
          </table:table-cell>
          <table:table-cell table:style-name="ce7" office:value-type="float" office:value="723628" calcext:value-type="float">
            <text:p><text:s text:c="2"/>723 628 </text:p>
          </table:table-cell>
          <table:table-cell table:style-name="ce7" office:value-type="float" office:value="789471" calcext:value-type="float">
            <text:p><text:s text:c="2"/>789 471 </text:p>
          </table:table-cell>
          <table:table-cell table:style-name="ce7" office:value-type="float" office:value="820742" calcext:value-type="float">
            <text:p><text:s text:c="2"/>820 742 </text:p>
          </table:table-cell>
          <table:table-cell table:style-name="ce12" table:number-columns-repeated="993"/>
        </table:table-row>
        <table:table-row table:style-name="ro4">
          <table:table-cell table:style-name="ce7" table:number-columns-repeated="10"/>
          <table:table-cell table:number-columns-repeated="5" table:style-name="ce7" office:value-type="float" office:value="0" calcext:value-type="float">
            <text:p><text:s text:c="4"/></text:p>
          </table:table-cell>
          <table:table-cell table:style-name="ce22" office:value-type="string" office:string-value="Subsídios aos produtos" calcext:value-type="string">
            <text:p><text:s text:c="4"/>Subsídios aos produtos</text:p>
          </table:table-cell>
          <table:table-cell table:style-name="ce7" table:number-columns-repeated="10"/>
          <table:table-cell table:style-name="ce7" office:value-type="float" office:value="-2333" calcext:value-type="float">
            <text:p>(-) <text:s text:c="2"/>2 333 </text:p>
          </table:table-cell>
          <table:table-cell table:style-name="ce7" office:value-type="float" office:value="-2605" calcext:value-type="float">
            <text:p>(-) <text:s text:c="2"/>2 605 </text:p>
          </table:table-cell>
          <table:table-cell table:style-name="ce7" office:value-type="float" office:value="-3127" calcext:value-type="float">
            <text:p>(-) <text:s text:c="2"/>3 127 </text:p>
          </table:table-cell>
          <table:table-cell table:style-name="ce7" office:value-type="float" office:value="-11612" calcext:value-type="float">
            <text:p>(-) <text:s text:c="2"/>11 612 </text:p>
          </table:table-cell>
          <table:table-cell table:style-name="ce7" office:value-type="float" office:value="-14523" calcext:value-type="float">
            <text:p>(-) <text:s text:c="2"/>14 523 </text:p>
          </table:table-cell>
          <table:table-cell table:style-name="ce12" table:number-columns-repeated="993"/>
        </table:table-row>
        <table:table-row table:style-name="ro3">
          <table:table-cell table:style-name="ce8" office:value-type="float" office:value="1199092.111" calcext:value-type="float">
            <text:p><text:s/>1 199 092 </text:p>
          </table:table-cell>
          <table:table-cell table:style-name="ce8" office:value-type="float" office:value="1315755.47899999" calcext:value-type="float">
            <text:p><text:s/>1 315 755 </text:p>
          </table:table-cell>
          <table:table-cell table:style-name="ce8" office:value-type="float" office:value="1488787.256" calcext:value-type="float">
            <text:p><text:s/>1 488 787 </text:p>
          </table:table-cell>
          <table:table-cell table:style-name="ce8" office:value-type="float" office:value="1717950.40899999" calcext:value-type="float">
            <text:p><text:s/>1 717 950 </text:p>
          </table:table-cell>
          <table:table-cell table:style-name="ce8" office:value-type="float" office:value="1957751.21699999" calcext:value-type="float">
            <text:p><text:s/>1 957 751 </text:p>
          </table:table-cell>
          <table:table-cell table:style-name="ce8" office:value-type="float" office:value="2170584.515" calcext:value-type="float">
            <text:p><text:s/>2 170 585 </text:p>
          </table:table-cell>
          <table:table-cell table:style-name="ce8" office:value-type="float" office:value="2409449.88299999" calcext:value-type="float">
            <text:p><text:s/>2 409 450 </text:p>
          </table:table-cell>
          <table:table-cell table:style-name="ce8" office:value-type="float" office:value="2720262.966" calcext:value-type="float">
            <text:p><text:s/>2 720 263 </text:p>
          </table:table-cell>
          <table:table-cell table:style-name="ce8" office:value-type="float" office:value="3109803.09300001" calcext:value-type="float">
            <text:p><text:s/>3 109 803 </text:p>
          </table:table-cell>
          <table:table-cell table:style-name="ce8" office:value-type="float" office:value="3333039.31100002" calcext:value-type="float">
            <text:p><text:s/>3 333 039 </text:p>
          </table:table-cell>
          <table:table-cell table:style-name="ce8" office:value-type="float" office:value="3885847" calcext:value-type="float">
            <text:p><text:s/>3 885 847 </text:p>
          </table:table-cell>
          <table:table-cell table:style-name="ce8" office:value-type="float" office:value="4376382" calcext:value-type="float">
            <text:p><text:s/>4 376 382 </text:p>
          </table:table-cell>
          <table:table-cell table:style-name="ce8" office:value-type="float" office:value="4814760" calcext:value-type="float">
            <text:p><text:s/>4 814 760 </text:p>
          </table:table-cell>
          <table:table-cell table:style-name="ce8" office:value-type="float" office:value="5331619" calcext:value-type="float">
            <text:p><text:s/>5 331 619 </text:p>
          </table:table-cell>
          <table:table-cell table:style-name="ce8" office:value-type="float" office:value="5778953" calcext:value-type="float">
            <text:p><text:s/>5 778 953 </text:p>
          </table:table-cell>
          <table:table-cell table:style-name="ce23" office:value-type="string" office:string-value="Produto Interno Bruto" calcext:value-type="string">
            <text:p><text:s text:c="4"/>Produto Interno Bruto</text:p>
          </table:table-cell>
          <table:table-cell table:number-columns-repeated="15" table:style-name="ce8" office:value-type="float" office:value="0" calcext:value-type="float">
            <text:p><text:s text:c="4"/></text:p>
          </table:table-cell>
          <table:table-cell table:style-name="ce12" table:number-columns-repeated="993"/>
        </table:table-row>
        <table:table-row table:style-name="ro3">
          <table:table-cell table:style-name="ce5" office:value-type="string" calcext:value-type="string">
            <text:p>Conta 2 - Conta da renda</text:p>
          </table:table-cell>
          <table:table-cell table:style-name="ce15" table:number-columns-repeated="14"/>
          <table:table-cell table:style-name="ce24"/>
          <table:table-cell table:style-name="ce35" table:number-columns-repeated="10"/>
          <table:table-cell table:number-columns-repeated="5" table:style-name="ce35" office:value-type="string" calcext:value-type="string">
            <text:p><text:s/></text:p>
          </table:table-cell>
          <table:table-cell table:style-name="ce39" table:number-columns-repeated="993"/>
        </table:table-row>
        <table:table-row table:style-name="ro3">
          <table:table-cell table:style-name="ce9" table:number-columns-repeated="15"/>
          <table:table-cell table:style-name="ce25" office:value-type="string" calcext:value-type="string">
            <text:p>2.1 - Conta de distribuição primária da renda</text:p>
          </table:table-cell>
          <table:table-cell table:style-name="ce35" table:number-columns-repeated="15"/>
          <table:table-cell table:style-name="ce39" table:number-columns-repeated="993"/>
        </table:table-row>
        <table:table-row table:style-name="ro3">
          <table:table-cell table:style-name="ce9" table:number-columns-repeated="15"/>
          <table:table-cell table:style-name="ce26" office:value-type="string" calcext:value-type="string">
            <text:p>2.1.1 - Conta de geração da renda</text:p>
          </table:table-cell>
          <table:table-cell table:style-name="ce35" table:number-columns-repeated="10"/>
          <table:table-cell table:number-columns-repeated="5" table:style-name="ce35" office:value-type="string" calcext:value-type="string">
            <text:p><text:s/></text:p>
          </table:table-cell>
          <table:table-cell table:style-name="ce39" table:number-columns-repeated="993"/>
        </table:table-row>
        <table:table-row table:style-name="ro4"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22" office:value-type="string" office:string-value="Produto interno bruto" calcext:value-type="string">
            <text:p><text:s text:c="4"/>Produto interno bruto</text:p>
          </table:table-cell>
          <table:table-cell table:style-name="ce7" office:value-type="float" office:value="1199092.111" calcext:value-type="float">
            <text:p><text:s/>1 199 092 </text:p>
          </table:table-cell>
          <table:table-cell table:style-name="ce7" office:value-type="float" office:value="1315755.47899999" calcext:value-type="float">
            <text:p><text:s/>1 315 755 </text:p>
          </table:table-cell>
          <table:table-cell table:style-name="ce7" office:value-type="float" office:value="1488787.256" calcext:value-type="float">
            <text:p><text:s/>1 488 787 </text:p>
          </table:table-cell>
          <table:table-cell table:style-name="ce7" office:value-type="float" office:value="1717950.40899999" calcext:value-type="float">
            <text:p><text:s/>1 717 950 </text:p>
          </table:table-cell>
          <table:table-cell table:style-name="ce7" office:value-type="float" office:value="1957751.21699999" calcext:value-type="float">
            <text:p><text:s/>1 957 751 </text:p>
          </table:table-cell>
          <table:table-cell table:style-name="ce7" office:value-type="float" office:value="2170584.515" calcext:value-type="float">
            <text:p><text:s/>2 170 585 </text:p>
          </table:table-cell>
          <table:table-cell table:style-name="ce7" office:value-type="float" office:value="2409449.88299999" calcext:value-type="float">
            <text:p><text:s/>2 409 450 </text:p>
          </table:table-cell>
          <table:table-cell table:style-name="ce7" office:value-type="float" office:value="2720262.966" calcext:value-type="float">
            <text:p><text:s/>2 720 263 </text:p>
          </table:table-cell>
          <table:table-cell table:style-name="ce7" office:value-type="float" office:value="3109803.09300001" calcext:value-type="float">
            <text:p><text:s/>3 109 803 </text:p>
          </table:table-cell>
          <table:table-cell table:style-name="ce7" office:value-type="float" office:value="3333039.31100002" calcext:value-type="float">
            <text:p><text:s/>3 333 039 </text:p>
          </table:table-cell>
          <table:table-cell table:style-name="ce7" office:value-type="float" office:value="3885847" calcext:value-type="float">
            <text:p><text:s/>3 885 847 </text:p>
          </table:table-cell>
          <table:table-cell table:style-name="ce7" office:value-type="float" office:value="4376382" calcext:value-type="float">
            <text:p><text:s/>4 376 382 </text:p>
          </table:table-cell>
          <table:table-cell table:style-name="ce7" office:value-type="float" office:value="4814760" calcext:value-type="float">
            <text:p><text:s/>4 814 760 </text:p>
          </table:table-cell>
          <table:table-cell table:style-name="ce7" office:value-type="float" office:value="5331619" calcext:value-type="float">
            <text:p><text:s/>5 331 619 </text:p>
          </table:table-cell>
          <table:table-cell table:style-name="ce7" office:value-type="float" office:value="5778953" calcext:value-type="float">
            <text:p><text:s/>5 778 953 </text:p>
          </table:table-cell>
          <table:table-cell table:style-name="ce12" table:number-columns-repeated="993"/>
        </table:table-row>
        <table:table-row table:style-name="ro4">
          <table:table-cell table:style-name="ce7" office:value-type="float" office:value="469949.227" calcext:value-type="float">
            <text:p><text:s text:c="2"/>469 949 </text:p>
          </table:table-cell>
          <table:table-cell table:style-name="ce7" office:value-type="float" office:value="520500.938" calcext:value-type="float">
            <text:p><text:s text:c="2"/>520 501 </text:p>
          </table:table-cell>
          <table:table-cell table:style-name="ce7" office:value-type="float" office:value="579309.681" calcext:value-type="float">
            <text:p><text:s text:c="2"/>579 310 </text:p>
          </table:table-cell>
          <table:table-cell table:style-name="ce7" office:value-type="float" office:value="661552.031999999" calcext:value-type="float">
            <text:p><text:s text:c="2"/>661 552 </text:p>
          </table:table-cell>
          <table:table-cell table:style-name="ce7" office:value-type="float" office:value="750180.112" calcext:value-type="float">
            <text:p><text:s text:c="2"/>750 180 </text:p>
          </table:table-cell>
          <table:table-cell table:style-name="ce7" office:value-type="float" office:value="851698.063" calcext:value-type="float">
            <text:p><text:s text:c="2"/>851 698 </text:p>
          </table:table-cell>
          <table:table-cell table:style-name="ce7" office:value-type="float" office:value="963283.277" calcext:value-type="float">
            <text:p><text:s text:c="2"/>963 283 </text:p>
          </table:table-cell>
          <table:table-cell table:style-name="ce7" office:value-type="float" office:value="1094553.69" calcext:value-type="float">
            <text:p><text:s/>1 094 554 </text:p>
          </table:table-cell>
          <table:table-cell table:style-name="ce7" office:value-type="float" office:value="1261043.725" calcext:value-type="float">
            <text:p><text:s/>1 261 044 </text:p>
          </table:table-cell>
          <table:table-cell table:style-name="ce7" office:value-type="float" office:value="1413173.186" calcext:value-type="float">
            <text:p><text:s/>1 413 173 </text:p>
          </table:table-cell>
          <table:table-cell table:style-name="ce7" office:value-type="float" office:value="1618190" calcext:value-type="float">
            <text:p><text:s/>1 618 190 </text:p>
          </table:table-cell>
          <table:table-cell table:style-name="ce7" office:value-type="float" office:value="1846781" calcext:value-type="float">
            <text:p><text:s/>1 846 781 </text:p>
          </table:table-cell>
          <table:table-cell table:style-name="ce7" office:value-type="float" office:value="2058854" calcext:value-type="float">
            <text:p><text:s/>2 058 854 </text:p>
          </table:table-cell>
          <table:table-cell table:style-name="ce7" office:value-type="float" office:value="2305713" calcext:value-type="float">
            <text:p><text:s/>2 305 713 </text:p>
          </table:table-cell>
          <table:table-cell table:style-name="ce7" office:value-type="float" office:value="2515369" calcext:value-type="float">
            <text:p><text:s/>2 515 369 </text:p>
          </table:table-cell>
          <table:table-cell table:style-name="ce22" office:value-type="string" office:string-value="Remuneração dos empregados" calcext:value-type="string">
            <text:p><text:s text:c="4"/>Remuneração dos empregados</text:p>
          </table:table-cell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12" table:number-columns-repeated="993"/>
        </table:table-row>
        <table:table-row table:style-name="ro4">
          <table:table-cell table:style-name="ce7" office:value-type="float" office:value="469659.227" calcext:value-type="float">
            <text:p><text:s text:c="2"/>469 659 </text:p>
          </table:table-cell>
          <table:table-cell table:style-name="ce7" office:value-type="float" office:value="520087.938" calcext:value-type="float">
            <text:p><text:s text:c="2"/>520 088 </text:p>
          </table:table-cell>
          <table:table-cell table:style-name="ce7" office:value-type="float" office:value="578761.681" calcext:value-type="float">
            <text:p><text:s text:c="2"/>578 762 </text:p>
          </table:table-cell>
          <table:table-cell table:style-name="ce7" office:value-type="float" office:value="661061.031999999" calcext:value-type="float">
            <text:p><text:s text:c="2"/>661 061 </text:p>
          </table:table-cell>
          <table:table-cell table:style-name="ce7" office:value-type="float" office:value="749672.112" calcext:value-type="float">
            <text:p><text:s text:c="2"/>749 672 </text:p>
          </table:table-cell>
          <table:table-cell table:style-name="ce7" office:value-type="float" office:value="851436.063" calcext:value-type="float">
            <text:p><text:s text:c="2"/>851 436 </text:p>
          </table:table-cell>
          <table:table-cell table:style-name="ce7" office:value-type="float" office:value="962808.277" calcext:value-type="float">
            <text:p><text:s text:c="2"/>962 808 </text:p>
          </table:table-cell>
          <table:table-cell table:style-name="ce7" office:value-type="float" office:value="1094458.69" calcext:value-type="float">
            <text:p><text:s/>1 094 459 </text:p>
          </table:table-cell>
          <table:table-cell table:style-name="ce7" office:value-type="float" office:value="1260701.725" calcext:value-type="float">
            <text:p><text:s/>1 260 702 </text:p>
          </table:table-cell>
          <table:table-cell table:style-name="ce7" office:value-type="float" office:value="1413046.186" calcext:value-type="float">
            <text:p><text:s/>1 413 046 </text:p>
          </table:table-cell>
          <table:table-cell table:style-name="ce7" office:value-type="float" office:value="1618074" calcext:value-type="float">
            <text:p><text:s/>1 618 074 </text:p>
          </table:table-cell>
          <table:table-cell table:style-name="ce7" office:value-type="float" office:value="1846616" calcext:value-type="float">
            <text:p><text:s/>1 846 616 </text:p>
          </table:table-cell>
          <table:table-cell table:style-name="ce7" office:value-type="float" office:value="2058695" calcext:value-type="float">
            <text:p><text:s/>2 058 695 </text:p>
          </table:table-cell>
          <table:table-cell table:style-name="ce7" office:value-type="float" office:value="2305535" calcext:value-type="float">
            <text:p><text:s/>2 305 535 </text:p>
          </table:table-cell>
          <table:table-cell table:style-name="ce7" office:value-type="float" office:value="2514992" calcext:value-type="float">
            <text:p><text:s/>2 514 992 </text:p>
          </table:table-cell>
          <table:table-cell table:style-name="ce22" office:value-type="string" office:string-value="          Residentes" calcext:value-type="string">
            <text:p><text:s text:c="14"/>Residentes</text:p>
          </table:table-cell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12" table:number-columns-repeated="993"/>
        </table:table-row>
        <table:table-row table:style-name="ro4">
          <table:table-cell table:style-name="ce7" office:value-type="float" office:value="290" calcext:value-type="float">
            <text:p><text:s text:c="3"/>290 </text:p>
          </table:table-cell>
          <table:table-cell table:style-name="ce7" office:value-type="float" office:value="413" calcext:value-type="float">
            <text:p><text:s text:c="3"/>413 </text:p>
          </table:table-cell>
          <table:table-cell table:style-name="ce7" office:value-type="float" office:value="548" calcext:value-type="float">
            <text:p><text:s text:c="3"/>548 </text:p>
          </table:table-cell>
          <table:table-cell table:style-name="ce7" office:value-type="float" office:value="491" calcext:value-type="float">
            <text:p><text:s text:c="3"/>491 </text:p>
          </table:table-cell>
          <table:table-cell table:style-name="ce7" office:value-type="float" office:value="508" calcext:value-type="float">
            <text:p><text:s text:c="3"/>508 </text:p>
          </table:table-cell>
          <table:table-cell table:style-name="ce7" office:value-type="float" office:value="262" calcext:value-type="float">
            <text:p><text:s text:c="3"/>262 </text:p>
          </table:table-cell>
          <table:table-cell table:style-name="ce7" office:value-type="float" office:value="475" calcext:value-type="float">
            <text:p><text:s text:c="3"/>475 </text:p>
          </table:table-cell>
          <table:table-cell table:style-name="ce7" office:value-type="float" office:value="95" calcext:value-type="float">
            <text:p><text:s text:c="3"/>95 </text:p>
          </table:table-cell>
          <table:table-cell table:style-name="ce7" office:value-type="float" office:value="342" calcext:value-type="float">
            <text:p><text:s text:c="3"/>342 </text:p>
          </table:table-cell>
          <table:table-cell table:style-name="ce7" office:value-type="float" office:value="127" calcext:value-type="float">
            <text:p><text:s text:c="3"/>127 </text:p>
          </table:table-cell>
          <table:table-cell table:style-name="ce7" office:value-type="float" office:value="116" calcext:value-type="float">
            <text:p><text:s text:c="3"/>116 </text:p>
          </table:table-cell>
          <table:table-cell table:style-name="ce7" office:value-type="float" office:value="165" calcext:value-type="float">
            <text:p><text:s text:c="3"/>165 </text:p>
          </table:table-cell>
          <table:table-cell table:style-name="ce7" office:value-type="float" office:value="159" calcext:value-type="float">
            <text:p><text:s text:c="3"/>159 </text:p>
          </table:table-cell>
          <table:table-cell table:style-name="ce7" office:value-type="float" office:value="178" calcext:value-type="float">
            <text:p><text:s text:c="3"/>178 </text:p>
          </table:table-cell>
          <table:table-cell table:style-name="ce7" office:value-type="float" office:value="377" calcext:value-type="float">
            <text:p><text:s text:c="3"/>377 </text:p>
          </table:table-cell>
          <table:table-cell table:style-name="ce22" office:value-type="string" office:string-value="          Não residentes" calcext:value-type="string">
            <text:p><text:s text:c="14"/>Não residentes</text:p>
          </table:table-cell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12" table:number-columns-repeated="993"/>
        </table:table-row>
        <table:table-row table:style-name="ro4">
          <table:table-cell table:style-name="ce7" office:value-type="float" office:value="180005.686" calcext:value-type="float">
            <text:p><text:s text:c="2"/>180 006 </text:p>
          </table:table-cell>
          <table:table-cell table:style-name="ce7" office:value-type="float" office:value="210414.599" calcext:value-type="float">
            <text:p><text:s text:c="2"/>210 415 </text:p>
          </table:table-cell>
          <table:table-cell table:style-name="ce7" office:value-type="float" office:value="236615.612" calcext:value-type="float">
            <text:p><text:s text:c="2"/>236 616 </text:p>
          </table:table-cell>
          <table:table-cell table:style-name="ce7" office:value-type="float" office:value="268498.153" calcext:value-type="float">
            <text:p><text:s text:c="2"/>268 498 </text:p>
          </table:table-cell>
          <table:table-cell table:style-name="ce7" office:value-type="float" office:value="320718.103" calcext:value-type="float">
            <text:p><text:s text:c="2"/>320 718 </text:p>
          </table:table-cell>
          <table:table-cell table:style-name="ce7" office:value-type="float" office:value="355742.102" calcext:value-type="float">
            <text:p><text:s text:c="2"/>355 742 </text:p>
          </table:table-cell>
          <table:table-cell table:style-name="ce7" office:value-type="float" office:value="390653.938" calcext:value-type="float">
            <text:p><text:s text:c="2"/>390 654 </text:p>
          </table:table-cell>
          <table:table-cell table:style-name="ce7" office:value-type="float" office:value="437619.669" calcext:value-type="float">
            <text:p><text:s text:c="2"/>437 620 </text:p>
          </table:table-cell>
          <table:table-cell table:style-name="ce7" office:value-type="float" office:value="525335.38" calcext:value-type="float">
            <text:p><text:s text:c="2"/>525 335 </text:p>
          </table:table-cell>
          <table:table-cell table:style-name="ce7" office:value-type="float" office:value="530894.519" calcext:value-type="float">
            <text:p><text:s text:c="2"/>530 895 </text:p>
          </table:table-cell>
          <table:table-cell table:style-name="ce7" office:value-type="float" office:value="630499" calcext:value-type="float">
            <text:p><text:s text:c="2"/>630 499 </text:p>
          </table:table-cell>
          <table:table-cell table:style-name="ce7" office:value-type="float" office:value="710548" calcext:value-type="float">
            <text:p><text:s text:c="2"/>710 548 </text:p>
          </table:table-cell>
          <table:table-cell table:style-name="ce7" office:value-type="float" office:value="781279" calcext:value-type="float">
            <text:p><text:s text:c="2"/>781 279 </text:p>
          </table:table-cell>
          <table:table-cell table:style-name="ce7" office:value-type="float" office:value="856107" calcext:value-type="float">
            <text:p><text:s text:c="2"/>856 107 </text:p>
          </table:table-cell>
          <table:table-cell table:style-name="ce7" office:value-type="float" office:value="893218" calcext:value-type="float">
            <text:p><text:s text:c="2"/>893 218 </text:p>
          </table:table-cell>
          <table:table-cell table:style-name="ce22" office:value-type="string" office:string-value="Impostos sobre a produção e a importação" calcext:value-type="string">
            <text:p><text:s text:c="4"/>Impostos sobre a produção e a importação</text:p>
          </table:table-cell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12" table:number-columns-repeated="993"/>
        </table:table-row>
        <table:table-row table:style-name="ro4">
          <table:table-cell table:style-name="ce7" office:value-type="float" office:value="-3104" calcext:value-type="float">
            <text:p>(-) <text:s text:c="2"/>3 104 </text:p>
          </table:table-cell>
          <table:table-cell table:style-name="ce7" office:value-type="float" office:value="-3869" calcext:value-type="float">
            <text:p>(-) <text:s text:c="2"/>3 869 </text:p>
          </table:table-cell>
          <table:table-cell table:style-name="ce7" office:value-type="float" office:value="-2740" calcext:value-type="float">
            <text:p>(-) <text:s text:c="2"/>2 740 </text:p>
          </table:table-cell>
          <table:table-cell table:style-name="ce7" office:value-type="float" office:value="-3159" calcext:value-type="float">
            <text:p>(-) <text:s text:c="2"/>3 159 </text:p>
          </table:table-cell>
          <table:table-cell table:style-name="ce7" office:value-type="float" office:value="-1872" calcext:value-type="float">
            <text:p>(-) <text:s text:c="2"/>1 872 </text:p>
          </table:table-cell>
          <table:table-cell table:style-name="ce7" office:value-type="float" office:value="-2550" calcext:value-type="float">
            <text:p>(-) <text:s text:c="2"/>2 550 </text:p>
          </table:table-cell>
          <table:table-cell table:style-name="ce7" office:value-type="float" office:value="-3381" calcext:value-type="float">
            <text:p>(-) <text:s text:c="2"/>3 381 </text:p>
          </table:table-cell>
          <table:table-cell table:style-name="ce7" office:value-type="float" office:value="-4560" calcext:value-type="float">
            <text:p>(-) <text:s text:c="2"/>4 560 </text:p>
          </table:table-cell>
          <table:table-cell table:style-name="ce7" office:value-type="float" office:value="-1963" calcext:value-type="float">
            <text:p>(-) <text:s text:c="2"/>1 963 </text:p>
          </table:table-cell>
          <table:table-cell table:style-name="ce7" office:value-type="float" office:value="-2506" calcext:value-type="float">
            <text:p>(-) <text:s text:c="2"/>2 506 </text:p>
          </table:table-cell>
          <table:table-cell table:style-name="ce7" office:value-type="float" office:value="-4604" calcext:value-type="float">
            <text:p>(-) <text:s text:c="2"/>4 604 </text:p>
          </table:table-cell>
          <table:table-cell table:style-name="ce7" office:value-type="float" office:value="-13208" calcext:value-type="float">
            <text:p>(-) <text:s text:c="2"/>13 208 </text:p>
          </table:table-cell>
          <table:table-cell table:style-name="ce7" office:value-type="float" office:value="-15775" calcext:value-type="float">
            <text:p>(-) <text:s text:c="2"/>15 775 </text:p>
          </table:table-cell>
          <table:table-cell table:style-name="ce7" office:value-type="float" office:value="-28202" calcext:value-type="float">
            <text:p>(-) <text:s text:c="2"/>28 202 </text:p>
          </table:table-cell>
          <table:table-cell table:style-name="ce7" office:value-type="float" office:value="-30875" calcext:value-type="float">
            <text:p>(-) <text:s text:c="2"/>30 875 </text:p>
          </table:table-cell>
          <table:table-cell table:style-name="ce22" office:value-type="string" office:string-value="Subsídios à produção  " calcext:value-type="string">
            <text:p><text:s text:c="4"/>Subsídios à produção <text:s/></text:p>
          </table:table-cell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12" table:number-columns-repeated="993"/>
        </table:table-row>
        <table:table-row table:style-name="ro5">
          <table:table-cell table:style-name="ce8" office:value-type="float" office:value="552241.198000002" calcext:value-type="float">
            <text:p><text:s text:c="2"/>552 241 </text:p>
          </table:table-cell>
          <table:table-cell table:style-name="ce8" office:value-type="float" office:value="588708.94199999" calcext:value-type="float">
            <text:p><text:s text:c="2"/>588 709 </text:p>
          </table:table-cell>
          <table:table-cell table:style-name="ce8" office:value-type="float" office:value="675601.962999996" calcext:value-type="float">
            <text:p><text:s text:c="2"/>675 602 </text:p>
          </table:table-cell>
          <table:table-cell table:style-name="ce8" office:value-type="float" office:value="791059.223999991" calcext:value-type="float">
            <text:p><text:s text:c="2"/>791 059 </text:p>
          </table:table-cell>
          <table:table-cell table:style-name="ce8" office:value-type="float" office:value="888725.001999994" calcext:value-type="float">
            <text:p><text:s text:c="2"/>888 725 </text:p>
          </table:table-cell>
          <table:table-cell table:style-name="ce8" office:value-type="float" office:value="965694.35" calcext:value-type="float">
            <text:p><text:s text:c="2"/>965 694 </text:p>
          </table:table-cell>
          <table:table-cell table:style-name="ce8" office:value-type="float" office:value="1058893.66799999" calcext:value-type="float">
            <text:p><text:s/>1 058 894 </text:p>
          </table:table-cell>
          <table:table-cell table:style-name="ce8" office:value-type="float" office:value="1192649.607" calcext:value-type="float">
            <text:p><text:s/>1 192 650 </text:p>
          </table:table-cell>
          <table:table-cell table:style-name="ce8" office:value-type="float" office:value="1325386.988" calcext:value-type="float">
            <text:p><text:s/>1 325 387 </text:p>
          </table:table-cell>
          <table:table-cell table:style-name="ce8" office:value-type="float" office:value="1391477.60700002" calcext:value-type="float">
            <text:p><text:s/>1 391 478 </text:p>
          </table:table-cell>
          <table:table-cell table:style-name="ce8" office:value-type="float" office:value="1641762" calcext:value-type="float">
            <text:p><text:s/>1 641 762 </text:p>
          </table:table-cell>
          <table:table-cell table:style-name="ce8" office:value-type="float" office:value="1832261" calcext:value-type="float">
            <text:p><text:s/>1 832 261 </text:p>
          </table:table-cell>
          <table:table-cell table:style-name="ce8" office:value-type="float" office:value="1990402" calcext:value-type="float">
            <text:p><text:s/>1 990 402 </text:p>
          </table:table-cell>
          <table:table-cell table:style-name="ce8" office:value-type="float" office:value="2198001" calcext:value-type="float">
            <text:p><text:s/>2 198 001 </text:p>
          </table:table-cell>
          <table:table-cell table:style-name="ce8" office:value-type="float" office:value="2401241" calcext:value-type="float">
            <text:p><text:s/>2 401 241 </text:p>
          </table:table-cell>
          <table:table-cell table:style-name="ce23" office:value-type="string" office:string-value="Excedente operacional bruto e rendimento misto bruto" calcext:value-type="string">
            <text:p><text:s text:c="4"/>Excedente operacional bruto e rendimento misto bruto</text:p>
          </table:table-cell>
          <table:table-cell table:number-columns-repeated="15" table:style-name="ce8" office:value-type="float" office:value="0" calcext:value-type="float">
            <text:p><text:s text:c="4"/></text:p>
          </table:table-cell>
          <table:table-cell table:style-name="ce12" table:number-columns-repeated="993"/>
        </table:table-row>
        <table:table-row table:style-name="ro5">
          <table:table-cell table:style-name="ce10" office:value-type="float" office:value="148364.5754" calcext:value-type="float">
            <text:p><text:s text:c="2"/>148 365 </text:p>
          </table:table-cell>
          <table:table-cell table:style-name="ce10" office:value-type="float" office:value="154420.2359" calcext:value-type="float">
            <text:p><text:s text:c="2"/>154 420 </text:p>
          </table:table-cell>
          <table:table-cell table:style-name="ce10" office:value-type="float" office:value="168168.9447" calcext:value-type="float">
            <text:p><text:s text:c="2"/>168 169 </text:p>
          </table:table-cell>
          <table:table-cell table:style-name="ce10" office:value-type="float" office:value="203404.3095" calcext:value-type="float">
            <text:p><text:s text:c="2"/>203 404 </text:p>
          </table:table-cell>
          <table:table-cell table:style-name="ce10" office:value-type="float" office:value="210608.3732" calcext:value-type="float">
            <text:p><text:s text:c="2"/>210 608 </text:p>
          </table:table-cell>
          <table:table-cell table:style-name="ce10" office:value-type="float" office:value="226758.5804" calcext:value-type="float">
            <text:p><text:s text:c="2"/>226 759 </text:p>
          </table:table-cell>
          <table:table-cell table:style-name="ce10" office:value-type="float" office:value="239873.8218" calcext:value-type="float">
            <text:p><text:s text:c="2"/>239 874 </text:p>
          </table:table-cell>
          <table:table-cell table:style-name="ce10" office:value-type="float" office:value="265926.8391" calcext:value-type="float">
            <text:p><text:s text:c="2"/>265 927 </text:p>
          </table:table-cell>
          <table:table-cell table:style-name="ce10" office:value-type="float" office:value="292247.1006" calcext:value-type="float">
            <text:p><text:s text:c="2"/>292 247 </text:p>
          </table:table-cell>
          <table:table-cell table:style-name="ce10" office:value-type="float" office:value="292195.6032" calcext:value-type="float">
            <text:p><text:s text:c="2"/>292 196 </text:p>
          </table:table-cell>
          <table:table-cell table:style-name="ce10" office:value-type="float" office:value="330872" calcext:value-type="float">
            <text:p><text:s text:c="2"/>330 872 </text:p>
          </table:table-cell>
          <table:table-cell table:style-name="ce10" office:value-type="float" office:value="363556" calcext:value-type="float">
            <text:p><text:s text:c="2"/>363 556 </text:p>
          </table:table-cell>
          <table:table-cell table:style-name="ce10" office:value-type="float" office:value="410551" calcext:value-type="float">
            <text:p><text:s text:c="2"/>410 551 </text:p>
          </table:table-cell>
          <table:table-cell table:style-name="ce10" office:value-type="float" office:value="460831" calcext:value-type="float">
            <text:p><text:s text:c="2"/>460 831 </text:p>
          </table:table-cell>
          <table:table-cell table:style-name="ce10" office:value-type="float" office:value="488951" calcext:value-type="float">
            <text:p><text:s text:c="2"/>488 951 </text:p>
          </table:table-cell>
          <table:table-cell table:style-name="ce22" office:value-type="string" office:string-value="          Rendimento misto bruto" calcext:value-type="string">
            <text:p><text:s text:c="14"/>Rendimento misto bruto</text:p>
          </table:table-cell>
          <table:table-cell table:style-name="ce10" table:number-columns-repeated="10"/>
          <table:table-cell table:number-columns-repeated="5" table:style-name="ce10" office:value-type="float" office:value="0" calcext:value-type="float">
            <text:p><text:s text:c="4"/></text:p>
          </table:table-cell>
          <table:table-cell table:style-name="ce12" table:number-columns-repeated="993"/>
        </table:table-row>
        <table:table-row table:style-name="ro5">
          <table:table-cell table:style-name="ce10" office:value-type="float" office:value="403876.622600003" calcext:value-type="float">
            <text:p><text:s text:c="2"/>403 877 </text:p>
          </table:table-cell>
          <table:table-cell table:style-name="ce10" office:value-type="float" office:value="434288.706100004" calcext:value-type="float">
            <text:p><text:s text:c="2"/>434 289 </text:p>
          </table:table-cell>
          <table:table-cell table:style-name="ce10" office:value-type="float" office:value="507433.018299999" calcext:value-type="float">
            <text:p><text:s text:c="2"/>507 433 </text:p>
          </table:table-cell>
          <table:table-cell table:style-name="ce10" office:value-type="float" office:value="587654.914499997" calcext:value-type="float">
            <text:p><text:s text:c="2"/>587 655 </text:p>
          </table:table-cell>
          <table:table-cell table:style-name="ce10" office:value-type="float" office:value="678116.628799991" calcext:value-type="float">
            <text:p><text:s text:c="2"/>678 117 </text:p>
          </table:table-cell>
          <table:table-cell table:style-name="ce10" office:value-type="float" office:value="738935.769599992" calcext:value-type="float">
            <text:p><text:s text:c="2"/>738 936 </text:p>
          </table:table-cell>
          <table:table-cell table:style-name="ce10" office:value-type="float" office:value="819019.846200022" calcext:value-type="float">
            <text:p><text:s text:c="2"/>819 020 </text:p>
          </table:table-cell>
          <table:table-cell table:style-name="ce10" office:value-type="float" office:value="926722.767900014" calcext:value-type="float">
            <text:p><text:s text:c="2"/>926 723 </text:p>
          </table:table-cell>
          <table:table-cell table:style-name="ce10" office:value-type="float" office:value="1033139.8874" calcext:value-type="float">
            <text:p><text:s/>1 033 140 </text:p>
          </table:table-cell>
          <table:table-cell table:style-name="ce10" office:value-type="float" office:value="1099282.00380001" calcext:value-type="float">
            <text:p><text:s/>1 099 282 </text:p>
          </table:table-cell>
          <table:table-cell table:style-name="ce10" office:value-type="float" office:value="1310890" calcext:value-type="float">
            <text:p><text:s/>1 310 890 </text:p>
          </table:table-cell>
          <table:table-cell table:style-name="ce10" office:value-type="float" office:value="1468705" calcext:value-type="float">
            <text:p><text:s/>1 468 705 </text:p>
          </table:table-cell>
          <table:table-cell table:style-name="ce10" office:value-type="float" office:value="1579851" calcext:value-type="float">
            <text:p><text:s/>1 579 851 </text:p>
          </table:table-cell>
          <table:table-cell table:style-name="ce10" office:value-type="float" office:value="1737170" calcext:value-type="float">
            <text:p><text:s/>1 737 170 </text:p>
          </table:table-cell>
          <table:table-cell table:style-name="ce10" office:value-type="float" office:value="1912290" calcext:value-type="float">
            <text:p><text:s/>1 912 290 </text:p>
          </table:table-cell>
          <table:table-cell table:style-name="ce22" office:value-type="string" office:string-value="          Excedente operacional bruto" calcext:value-type="string">
            <text:p><text:s text:c="14"/>Excedente operacional bruto</text:p>
          </table:table-cell>
          <table:table-cell table:style-name="ce10" table:number-columns-repeated="10"/>
          <table:table-cell table:number-columns-repeated="5" table:style-name="ce10" office:value-type="float" office:value="0" calcext:value-type="float">
            <text:p><text:s text:c="4"/></text:p>
          </table:table-cell>
          <table:table-cell table:style-name="ce12" table:number-columns-repeated="993"/>
        </table:table-row>
        <table:table-row table:style-name="ro3">
          <table:table-cell table:style-name="ce7" table:number-columns-repeated="15"/>
          <table:table-cell table:style-name="ce27" office:value-type="string" office:string-value="2.1.2 - Conta de alocação da renda" calcext:value-type="string">
            <text:p><text:s text:c="4"/>2.1.2 - Conta de alocação da renda</text:p>
          </table:table-cell>
          <table:table-cell table:style-name="ce35" table:number-columns-repeated="15"/>
          <table:table-cell table:style-name="ce39" table:number-columns-repeated="993"/>
        </table:table-row>
        <table:table-row table:style-name="ro4"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22" office:value-type="string" office:string-value="Excedente operacional bruto e rendimento misto bruto" calcext:value-type="string">
            <text:p><text:s text:c="4"/>Excedente operacional bruto e rendimento misto bruto</text:p>
          </table:table-cell>
          <table:table-cell table:style-name="ce7" office:value-type="float" office:value="552241.198000002" calcext:value-type="float">
            <text:p><text:s text:c="2"/>552 241 </text:p>
          </table:table-cell>
          <table:table-cell table:style-name="ce7" office:value-type="float" office:value="588708.94199999" calcext:value-type="float">
            <text:p><text:s text:c="2"/>588 709 </text:p>
          </table:table-cell>
          <table:table-cell table:style-name="ce7" office:value-type="float" office:value="675601.962999996" calcext:value-type="float">
            <text:p><text:s text:c="2"/>675 602 </text:p>
          </table:table-cell>
          <table:table-cell table:style-name="ce7" office:value-type="float" office:value="791059.223999991" calcext:value-type="float">
            <text:p><text:s text:c="2"/>791 059 </text:p>
          </table:table-cell>
          <table:table-cell table:style-name="ce7" office:value-type="float" office:value="888725.001999994" calcext:value-type="float">
            <text:p><text:s text:c="2"/>888 725 </text:p>
          </table:table-cell>
          <table:table-cell table:style-name="ce7" office:value-type="float" office:value="965694.35" calcext:value-type="float">
            <text:p><text:s text:c="2"/>965 694 </text:p>
          </table:table-cell>
          <table:table-cell table:style-name="ce7" office:value-type="float" office:value="1058893.66799999" calcext:value-type="float">
            <text:p><text:s/>1 058 894 </text:p>
          </table:table-cell>
          <table:table-cell table:style-name="ce7" office:value-type="float" office:value="1192649.607" calcext:value-type="float">
            <text:p><text:s/>1 192 650 </text:p>
          </table:table-cell>
          <table:table-cell table:style-name="ce7" office:value-type="float" office:value="1325386.988" calcext:value-type="float">
            <text:p><text:s/>1 325 387 </text:p>
          </table:table-cell>
          <table:table-cell table:style-name="ce7" office:value-type="float" office:value="1391477.60700002" calcext:value-type="float">
            <text:p><text:s/>1 391 478 </text:p>
          </table:table-cell>
          <table:table-cell table:style-name="ce7" office:value-type="float" office:value="1641762" calcext:value-type="float">
            <text:p><text:s/>1 641 762 </text:p>
          </table:table-cell>
          <table:table-cell table:style-name="ce7" office:value-type="float" office:value="1832261" calcext:value-type="float">
            <text:p><text:s/>1 832 261 </text:p>
          </table:table-cell>
          <table:table-cell table:style-name="ce7" office:value-type="float" office:value="1990402" calcext:value-type="float">
            <text:p><text:s/>1 990 402 </text:p>
          </table:table-cell>
          <table:table-cell table:style-name="ce7" office:value-type="float" office:value="2198001" calcext:value-type="float">
            <text:p><text:s/>2 198 001 </text:p>
          </table:table-cell>
          <table:table-cell table:style-name="ce7" office:value-type="float" office:value="2401241" calcext:value-type="float">
            <text:p><text:s/>2 401 241 </text:p>
          </table:table-cell>
          <table:table-cell table:style-name="ce12" table:number-columns-repeated="993"/>
        </table:table-row>
        <table:table-row table:style-name="ro4">
          <table:table-cell table:style-name="ce7" table:number-columns-repeated="10"/>
          <table:table-cell table:number-columns-repeated="5" table:style-name="ce7" office:value-type="float" office:value="0" calcext:value-type="float">
            <text:p><text:s text:c="4"/></text:p>
          </table:table-cell>
          <table:table-cell table:style-name="ce22" office:value-type="string" office:string-value="          Rendimento misto bruto" calcext:value-type="string">
            <text:p><text:s text:c="14"/>Rendimento misto bruto</text:p>
          </table:table-cell>
          <table:table-cell table:style-name="ce7" office:value-type="float" office:value="148364.5754" calcext:value-type="float">
            <text:p><text:s text:c="2"/>148 365 </text:p>
          </table:table-cell>
          <table:table-cell table:style-name="ce7" office:value-type="float" office:value="154420.2359" calcext:value-type="float">
            <text:p><text:s text:c="2"/>154 420 </text:p>
          </table:table-cell>
          <table:table-cell table:style-name="ce7" office:value-type="float" office:value="168168.9447" calcext:value-type="float">
            <text:p><text:s text:c="2"/>168 169 </text:p>
          </table:table-cell>
          <table:table-cell table:style-name="ce7" office:value-type="float" office:value="203404.3095" calcext:value-type="float">
            <text:p><text:s text:c="2"/>203 404 </text:p>
          </table:table-cell>
          <table:table-cell table:style-name="ce7" office:value-type="float" office:value="210608.3732" calcext:value-type="float">
            <text:p><text:s text:c="2"/>210 608 </text:p>
          </table:table-cell>
          <table:table-cell table:style-name="ce7" office:value-type="float" office:value="226758.5804" calcext:value-type="float">
            <text:p><text:s text:c="2"/>226 759 </text:p>
          </table:table-cell>
          <table:table-cell table:style-name="ce7" office:value-type="float" office:value="239873.8218" calcext:value-type="float">
            <text:p><text:s text:c="2"/>239 874 </text:p>
          </table:table-cell>
          <table:table-cell table:style-name="ce7" office:value-type="float" office:value="265926.8391" calcext:value-type="float">
            <text:p><text:s text:c="2"/>265 927 </text:p>
          </table:table-cell>
          <table:table-cell table:style-name="ce7" office:value-type="float" office:value="292247.1006" calcext:value-type="float">
            <text:p><text:s text:c="2"/>292 247 </text:p>
          </table:table-cell>
          <table:table-cell table:style-name="ce7" office:value-type="float" office:value="292195.6032" calcext:value-type="float">
            <text:p><text:s text:c="2"/>292 196 </text:p>
          </table:table-cell>
          <table:table-cell table:style-name="ce7" office:value-type="float" office:value="330872" calcext:value-type="float">
            <text:p><text:s text:c="2"/>330 872 </text:p>
          </table:table-cell>
          <table:table-cell table:style-name="ce7" office:value-type="float" office:value="363556" calcext:value-type="float">
            <text:p><text:s text:c="2"/>363 556 </text:p>
          </table:table-cell>
          <table:table-cell table:style-name="ce7" office:value-type="float" office:value="410551" calcext:value-type="float">
            <text:p><text:s text:c="2"/>410 551 </text:p>
          </table:table-cell>
          <table:table-cell table:style-name="ce7" office:value-type="float" office:value="460831" calcext:value-type="float">
            <text:p><text:s text:c="2"/>460 831 </text:p>
          </table:table-cell>
          <table:table-cell table:style-name="ce7" office:value-type="float" office:value="488951" calcext:value-type="float">
            <text:p><text:s text:c="2"/>488 951 </text:p>
          </table:table-cell>
          <table:table-cell table:style-name="ce12" table:number-columns-repeated="993"/>
        </table:table-row>
        <table:table-row table:style-name="ro4">
          <table:table-cell table:style-name="ce7" table:number-columns-repeated="10"/>
          <table:table-cell table:number-columns-repeated="5" table:style-name="ce7" office:value-type="float" office:value="0" calcext:value-type="float">
            <text:p><text:s text:c="4"/></text:p>
          </table:table-cell>
          <table:table-cell table:style-name="ce22" office:value-type="string" office:string-value="          Excedente operacional bruto" calcext:value-type="string">
            <text:p><text:s text:c="14"/>Excedente operacional bruto</text:p>
          </table:table-cell>
          <table:table-cell table:style-name="ce7" office:value-type="float" office:value="403876.622600003" calcext:value-type="float">
            <text:p><text:s text:c="2"/>403 877 </text:p>
          </table:table-cell>
          <table:table-cell table:style-name="ce7" office:value-type="float" office:value="434288.706100004" calcext:value-type="float">
            <text:p><text:s text:c="2"/>434 289 </text:p>
          </table:table-cell>
          <table:table-cell table:style-name="ce7" office:value-type="float" office:value="507433.018299999" calcext:value-type="float">
            <text:p><text:s text:c="2"/>507 433 </text:p>
          </table:table-cell>
          <table:table-cell table:style-name="ce7" office:value-type="float" office:value="587654.914499997" calcext:value-type="float">
            <text:p><text:s text:c="2"/>587 655 </text:p>
          </table:table-cell>
          <table:table-cell table:style-name="ce7" office:value-type="float" office:value="678116.628799991" calcext:value-type="float">
            <text:p><text:s text:c="2"/>678 117 </text:p>
          </table:table-cell>
          <table:table-cell table:style-name="ce7" office:value-type="float" office:value="738935.769599992" calcext:value-type="float">
            <text:p><text:s text:c="2"/>738 936 </text:p>
          </table:table-cell>
          <table:table-cell table:style-name="ce7" office:value-type="float" office:value="819019.846200022" calcext:value-type="float">
            <text:p><text:s text:c="2"/>819 020 </text:p>
          </table:table-cell>
          <table:table-cell table:style-name="ce7" office:value-type="float" office:value="926722.767900014" calcext:value-type="float">
            <text:p><text:s text:c="2"/>926 723 </text:p>
          </table:table-cell>
          <table:table-cell table:style-name="ce7" office:value-type="float" office:value="1033139.8874" calcext:value-type="float">
            <text:p><text:s/>1 033 140 </text:p>
          </table:table-cell>
          <table:table-cell table:style-name="ce7" office:value-type="float" office:value="1099282.00380001" calcext:value-type="float">
            <text:p><text:s/>1 099 282 </text:p>
          </table:table-cell>
          <table:table-cell table:style-name="ce7" office:value-type="float" office:value="1310890" calcext:value-type="float">
            <text:p><text:s/>1 310 890 </text:p>
          </table:table-cell>
          <table:table-cell table:style-name="ce7" office:value-type="float" office:value="1468705" calcext:value-type="float">
            <text:p><text:s/>1 468 705 </text:p>
          </table:table-cell>
          <table:table-cell table:style-name="ce7" office:value-type="float" office:value="1579851" calcext:value-type="float">
            <text:p><text:s/>1 579 851 </text:p>
          </table:table-cell>
          <table:table-cell table:style-name="ce7" office:value-type="float" office:value="1737170" calcext:value-type="float">
            <text:p><text:s/>1 737 170 </text:p>
          </table:table-cell>
          <table:table-cell table:style-name="ce7" office:value-type="float" office:value="1912290" calcext:value-type="float">
            <text:p><text:s/>1 912 290 </text:p>
          </table:table-cell>
          <table:table-cell table:style-name="ce12" table:number-columns-repeated="993"/>
        </table:table-row>
        <table:table-row table:style-name="ro4"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22" office:value-type="string" office:string-value="Remuneração dos empregados" calcext:value-type="string">
            <text:p><text:s text:c="4"/>Remuneração dos empregados</text:p>
          </table:table-cell>
          <table:table-cell table:style-name="ce7" office:value-type="float" office:value="470094.226" calcext:value-type="float">
            <text:p><text:s text:c="2"/>470 094 </text:p>
          </table:table-cell>
          <table:table-cell table:style-name="ce7" office:value-type="float" office:value="520719.94" calcext:value-type="float">
            <text:p><text:s text:c="2"/>520 720 </text:p>
          </table:table-cell>
          <table:table-cell table:style-name="ce7" office:value-type="float" office:value="579637.682" calcext:value-type="float">
            <text:p><text:s text:c="2"/>579 638 </text:p>
          </table:table-cell>
          <table:table-cell table:style-name="ce7" office:value-type="float" office:value="661885.033" calcext:value-type="float">
            <text:p><text:s text:c="2"/>661 885 </text:p>
          </table:table-cell>
          <table:table-cell table:style-name="ce7" office:value-type="float" office:value="750708.114" calcext:value-type="float">
            <text:p><text:s text:c="2"/>750 708 </text:p>
          </table:table-cell>
          <table:table-cell table:style-name="ce7" office:value-type="float" office:value="852230.061" calcext:value-type="float">
            <text:p><text:s text:c="2"/>852 230 </text:p>
          </table:table-cell>
          <table:table-cell table:style-name="ce7" office:value-type="float" office:value="963672.276" calcext:value-type="float">
            <text:p><text:s text:c="2"/>963 672 </text:p>
          </table:table-cell>
          <table:table-cell table:style-name="ce7" office:value-type="float" office:value="1095427.69" calcext:value-type="float">
            <text:p><text:s/>1 095 428 </text:p>
          </table:table-cell>
          <table:table-cell table:style-name="ce7" office:value-type="float" office:value="1262084.726" calcext:value-type="float">
            <text:p><text:s/>1 262 085 </text:p>
          </table:table-cell>
          <table:table-cell table:style-name="ce7" office:value-type="float" office:value="1414391.185" calcext:value-type="float">
            <text:p><text:s/>1 414 391 </text:p>
          </table:table-cell>
          <table:table-cell table:style-name="ce7" office:value-type="float" office:value="1619069" calcext:value-type="float">
            <text:p><text:s/>1 619 069 </text:p>
          </table:table-cell>
          <table:table-cell table:style-name="ce7" office:value-type="float" office:value="1847729" calcext:value-type="float">
            <text:p><text:s/>1 847 729 </text:p>
          </table:table-cell>
          <table:table-cell table:style-name="ce7" office:value-type="float" office:value="2059855" calcext:value-type="float">
            <text:p><text:s/>2 059 855 </text:p>
          </table:table-cell>
          <table:table-cell table:style-name="ce7" office:value-type="float" office:value="2306819" calcext:value-type="float">
            <text:p><text:s/>2 306 819 </text:p>
          </table:table-cell>
          <table:table-cell table:style-name="ce7" office:value-type="float" office:value="2516215" calcext:value-type="float">
            <text:p><text:s/>2 516 215 </text:p>
          </table:table-cell>
          <table:table-cell table:style-name="ce12" table:number-columns-repeated="993"/>
        </table:table-row>
        <table:table-row table:style-name="ro4"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22" office:value-type="string" office:string-value="          Residentes" calcext:value-type="string">
            <text:p><text:s text:c="14"/>Residentes</text:p>
          </table:table-cell>
          <table:table-cell table:style-name="ce7" office:value-type="float" office:value="469659.226" calcext:value-type="float">
            <text:p><text:s text:c="2"/>469 659 </text:p>
          </table:table-cell>
          <table:table-cell table:style-name="ce7" office:value-type="float" office:value="520087.94" calcext:value-type="float">
            <text:p><text:s text:c="2"/>520 088 </text:p>
          </table:table-cell>
          <table:table-cell table:style-name="ce7" office:value-type="float" office:value="578761.682" calcext:value-type="float">
            <text:p><text:s text:c="2"/>578 762 </text:p>
          </table:table-cell>
          <table:table-cell table:style-name="ce7" office:value-type="float" office:value="661061.033" calcext:value-type="float">
            <text:p><text:s text:c="2"/>661 061 </text:p>
          </table:table-cell>
          <table:table-cell table:style-name="ce7" office:value-type="float" office:value="749672.114" calcext:value-type="float">
            <text:p><text:s text:c="2"/>749 672 </text:p>
          </table:table-cell>
          <table:table-cell table:style-name="ce7" office:value-type="float" office:value="851436.061" calcext:value-type="float">
            <text:p><text:s text:c="2"/>851 436 </text:p>
          </table:table-cell>
          <table:table-cell table:style-name="ce7" office:value-type="float" office:value="962808.276" calcext:value-type="float">
            <text:p><text:s text:c="2"/>962 808 </text:p>
          </table:table-cell>
          <table:table-cell table:style-name="ce7" office:value-type="float" office:value="1094458.69" calcext:value-type="float">
            <text:p><text:s/>1 094 459 </text:p>
          </table:table-cell>
          <table:table-cell table:style-name="ce7" office:value-type="float" office:value="1260701.726" calcext:value-type="float">
            <text:p><text:s/>1 260 702 </text:p>
          </table:table-cell>
          <table:table-cell table:style-name="ce7" office:value-type="float" office:value="1413046.185" calcext:value-type="float">
            <text:p><text:s/>1 413 046 </text:p>
          </table:table-cell>
          <table:table-cell table:style-name="ce7" office:value-type="float" office:value="1618074" calcext:value-type="float">
            <text:p><text:s/>1 618 074 </text:p>
          </table:table-cell>
          <table:table-cell table:style-name="ce7" office:value-type="float" office:value="1846616" calcext:value-type="float">
            <text:p><text:s/>1 846 616 </text:p>
          </table:table-cell>
          <table:table-cell table:style-name="ce7" office:value-type="float" office:value="2058695" calcext:value-type="float">
            <text:p><text:s/>2 058 695 </text:p>
          </table:table-cell>
          <table:table-cell table:style-name="ce7" office:value-type="float" office:value="2305535" calcext:value-type="float">
            <text:p><text:s/>2 305 535 </text:p>
          </table:table-cell>
          <table:table-cell table:style-name="ce7" office:value-type="float" office:value="2514992" calcext:value-type="float">
            <text:p><text:s/>2 514 992 </text:p>
          </table:table-cell>
          <table:table-cell table:style-name="ce12" table:number-columns-repeated="993"/>
        </table:table-row>
        <table:table-row table:style-name="ro4"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22" office:value-type="string" office:string-value="          Não residentes" calcext:value-type="string">
            <text:p><text:s text:c="14"/>Não residentes</text:p>
          </table:table-cell>
          <table:table-cell table:style-name="ce7" office:value-type="float" office:value="435" calcext:value-type="float">
            <text:p><text:s text:c="3"/>435 </text:p>
          </table:table-cell>
          <table:table-cell table:style-name="ce7" office:value-type="float" office:value="632" calcext:value-type="float">
            <text:p><text:s text:c="3"/>632 </text:p>
          </table:table-cell>
          <table:table-cell table:style-name="ce7" office:value-type="float" office:value="876" calcext:value-type="float">
            <text:p><text:s text:c="3"/>876 </text:p>
          </table:table-cell>
          <table:table-cell table:style-name="ce7" office:value-type="float" office:value="824" calcext:value-type="float">
            <text:p><text:s text:c="3"/>824 </text:p>
          </table:table-cell>
          <table:table-cell table:style-name="ce7" office:value-type="float" office:value="1036" calcext:value-type="float">
            <text:p><text:s text:c="2"/>1 036 </text:p>
          </table:table-cell>
          <table:table-cell table:style-name="ce7" office:value-type="float" office:value="794" calcext:value-type="float">
            <text:p><text:s text:c="3"/>794 </text:p>
          </table:table-cell>
          <table:table-cell table:style-name="ce7" office:value-type="float" office:value="864" calcext:value-type="float">
            <text:p><text:s text:c="3"/>864 </text:p>
          </table:table-cell>
          <table:table-cell table:style-name="ce7" office:value-type="float" office:value="969" calcext:value-type="float">
            <text:p><text:s text:c="3"/>969 </text:p>
          </table:table-cell>
          <table:table-cell table:style-name="ce7" office:value-type="float" office:value="1383" calcext:value-type="float">
            <text:p><text:s text:c="2"/>1 383 </text:p>
          </table:table-cell>
          <table:table-cell table:style-name="ce7" office:value-type="float" office:value="1345" calcext:value-type="float">
            <text:p><text:s text:c="2"/>1 345 </text:p>
          </table:table-cell>
          <table:table-cell table:style-name="ce7" office:value-type="float" office:value="995" calcext:value-type="float">
            <text:p><text:s text:c="3"/>995 </text:p>
          </table:table-cell>
          <table:table-cell table:style-name="ce7" office:value-type="float" office:value="1113" calcext:value-type="float">
            <text:p><text:s text:c="2"/>1 113 </text:p>
          </table:table-cell>
          <table:table-cell table:style-name="ce7" office:value-type="float" office:value="1160" calcext:value-type="float">
            <text:p><text:s text:c="2"/>1 160 </text:p>
          </table:table-cell>
          <table:table-cell table:style-name="ce7" office:value-type="float" office:value="1284" calcext:value-type="float">
            <text:p><text:s text:c="2"/>1 284 </text:p>
          </table:table-cell>
          <table:table-cell table:style-name="ce7" office:value-type="float" office:value="1223" calcext:value-type="float">
            <text:p><text:s text:c="2"/>1 223 </text:p>
          </table:table-cell>
          <table:table-cell table:style-name="ce12" table:number-columns-repeated="993"/>
        </table:table-row>
        <table:table-row table:style-name="ro4"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22" office:value-type="string" office:string-value="Impostos sobre a produção e a importação" calcext:value-type="string">
            <text:p><text:s text:c="4"/>Impostos sobre a produção e a importação</text:p>
          </table:table-cell>
          <table:table-cell table:style-name="ce7" office:value-type="float" office:value="180005.686" calcext:value-type="float">
            <text:p><text:s text:c="2"/>180 006 </text:p>
          </table:table-cell>
          <table:table-cell table:style-name="ce7" office:value-type="float" office:value="210414.599" calcext:value-type="float">
            <text:p><text:s text:c="2"/>210 415 </text:p>
          </table:table-cell>
          <table:table-cell table:style-name="ce7" office:value-type="float" office:value="236615.612" calcext:value-type="float">
            <text:p><text:s text:c="2"/>236 616 </text:p>
          </table:table-cell>
          <table:table-cell table:style-name="ce7" office:value-type="float" office:value="268498.153" calcext:value-type="float">
            <text:p><text:s text:c="2"/>268 498 </text:p>
          </table:table-cell>
          <table:table-cell table:style-name="ce7" office:value-type="float" office:value="320718.103" calcext:value-type="float">
            <text:p><text:s text:c="2"/>320 718 </text:p>
          </table:table-cell>
          <table:table-cell table:style-name="ce7" office:value-type="float" office:value="355742.102" calcext:value-type="float">
            <text:p><text:s text:c="2"/>355 742 </text:p>
          </table:table-cell>
          <table:table-cell table:style-name="ce7" office:value-type="float" office:value="390653.938" calcext:value-type="float">
            <text:p><text:s text:c="2"/>390 654 </text:p>
          </table:table-cell>
          <table:table-cell table:style-name="ce7" office:value-type="float" office:value="437619.669" calcext:value-type="float">
            <text:p><text:s text:c="2"/>437 620 </text:p>
          </table:table-cell>
          <table:table-cell table:style-name="ce7" office:value-type="float" office:value="525335.38" calcext:value-type="float">
            <text:p><text:s text:c="2"/>525 335 </text:p>
          </table:table-cell>
          <table:table-cell table:style-name="ce7" office:value-type="float" office:value="530894.519" calcext:value-type="float">
            <text:p><text:s text:c="2"/>530 895 </text:p>
          </table:table-cell>
          <table:table-cell table:style-name="ce7" office:value-type="float" office:value="630499" calcext:value-type="float">
            <text:p><text:s text:c="2"/>630 499 </text:p>
          </table:table-cell>
          <table:table-cell table:style-name="ce7" office:value-type="float" office:value="710548" calcext:value-type="float">
            <text:p><text:s text:c="2"/>710 548 </text:p>
          </table:table-cell>
          <table:table-cell table:style-name="ce7" office:value-type="float" office:value="781279" calcext:value-type="float">
            <text:p><text:s text:c="2"/>781 279 </text:p>
          </table:table-cell>
          <table:table-cell table:style-name="ce7" office:value-type="float" office:value="856107" calcext:value-type="float">
            <text:p><text:s text:c="2"/>856 107 </text:p>
          </table:table-cell>
          <table:table-cell table:style-name="ce7" office:value-type="float" office:value="893218" calcext:value-type="float">
            <text:p><text:s text:c="2"/>893 218 </text:p>
          </table:table-cell>
          <table:table-cell table:style-name="ce12" table:number-columns-repeated="993"/>
        </table:table-row>
        <table:table-row table:style-name="ro4"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22" office:value-type="string" office:string-value="Subsídios à produção " calcext:value-type="string">
            <text:p><text:s text:c="4"/>Subsídios à produção </text:p>
          </table:table-cell>
          <table:table-cell table:style-name="ce7" office:value-type="float" office:value="-3104" calcext:value-type="float">
            <text:p>(-) <text:s text:c="2"/>3 104 </text:p>
          </table:table-cell>
          <table:table-cell table:style-name="ce7" office:value-type="float" office:value="-3869" calcext:value-type="float">
            <text:p>(-) <text:s text:c="2"/>3 869 </text:p>
          </table:table-cell>
          <table:table-cell table:style-name="ce7" office:value-type="float" office:value="-2740" calcext:value-type="float">
            <text:p>(-) <text:s text:c="2"/>2 740 </text:p>
          </table:table-cell>
          <table:table-cell table:style-name="ce7" office:value-type="float" office:value="-3159" calcext:value-type="float">
            <text:p>(-) <text:s text:c="2"/>3 159 </text:p>
          </table:table-cell>
          <table:table-cell table:style-name="ce7" office:value-type="float" office:value="-1872" calcext:value-type="float">
            <text:p>(-) <text:s text:c="2"/>1 872 </text:p>
          </table:table-cell>
          <table:table-cell table:style-name="ce7" office:value-type="float" office:value="-2550" calcext:value-type="float">
            <text:p>(-) <text:s text:c="2"/>2 550 </text:p>
          </table:table-cell>
          <table:table-cell table:style-name="ce7" office:value-type="float" office:value="-3381" calcext:value-type="float">
            <text:p>(-) <text:s text:c="2"/>3 381 </text:p>
          </table:table-cell>
          <table:table-cell table:style-name="ce7" office:value-type="float" office:value="-4560" calcext:value-type="float">
            <text:p>(-) <text:s text:c="2"/>4 560 </text:p>
          </table:table-cell>
          <table:table-cell table:style-name="ce7" office:value-type="float" office:value="-1963" calcext:value-type="float">
            <text:p>(-) <text:s text:c="2"/>1 963 </text:p>
          </table:table-cell>
          <table:table-cell table:style-name="ce7" office:value-type="float" office:value="-2506" calcext:value-type="float">
            <text:p>(-) <text:s text:c="2"/>2 506 </text:p>
          </table:table-cell>
          <table:table-cell table:style-name="ce7" office:value-type="float" office:value="-4604" calcext:value-type="float">
            <text:p>(-) <text:s text:c="2"/>4 604 </text:p>
          </table:table-cell>
          <table:table-cell table:style-name="ce7" office:value-type="float" office:value="-13208" calcext:value-type="float">
            <text:p>(-) <text:s text:c="2"/>13 208 </text:p>
          </table:table-cell>
          <table:table-cell table:style-name="ce7" office:value-type="float" office:value="-15775" calcext:value-type="float">
            <text:p>(-) <text:s text:c="2"/>15 775 </text:p>
          </table:table-cell>
          <table:table-cell table:style-name="ce7" office:value-type="float" office:value="-28202" calcext:value-type="float">
            <text:p>(-) <text:s text:c="2"/>28 202 </text:p>
          </table:table-cell>
          <table:table-cell table:style-name="ce7" office:value-type="float" office:value="-30875" calcext:value-type="float">
            <text:p>(-) <text:s text:c="2"/>30 875 </text:p>
          </table:table-cell>
          <table:table-cell table:style-name="ce12" table:number-columns-repeated="993"/>
        </table:table-row>
        <table:table-row table:style-name="ro4">
          <table:table-cell table:style-name="ce7" office:value-type="float" office:value="54439.27" calcext:value-type="float">
            <text:p><text:s text:c="2"/>54 439 </text:p>
          </table:table-cell>
          <table:table-cell table:style-name="ce7" office:value-type="float" office:value="57873.36" calcext:value-type="float">
            <text:p><text:s text:c="2"/>57 873 </text:p>
          </table:table-cell>
          <table:table-cell table:style-name="ce7" office:value-type="float" office:value="63463.61" calcext:value-type="float">
            <text:p><text:s text:c="2"/>63 464 </text:p>
          </table:table-cell>
          <table:table-cell table:style-name="ce7" office:value-type="float" office:value="69097.29" calcext:value-type="float">
            <text:p><text:s text:c="2"/>69 097 </text:p>
          </table:table-cell>
          <table:table-cell table:style-name="ce7" office:value-type="float" office:value="71078.5" calcext:value-type="float">
            <text:p><text:s text:c="2"/>71 079 </text:p>
          </table:table-cell>
          <table:table-cell table:style-name="ce7" office:value-type="float" office:value="75029.69" calcext:value-type="float">
            <text:p><text:s text:c="2"/>75 030 </text:p>
          </table:table-cell>
          <table:table-cell table:style-name="ce7" office:value-type="float" office:value="80558.74" calcext:value-type="float">
            <text:p><text:s text:c="2"/>80 559 </text:p>
          </table:table-cell>
          <table:table-cell table:style-name="ce7" office:value-type="float" office:value="84068.15" calcext:value-type="float">
            <text:p><text:s text:c="2"/>84 068 </text:p>
          </table:table-cell>
          <table:table-cell table:style-name="ce7" office:value-type="float" office:value="101155.9" calcext:value-type="float">
            <text:p><text:s text:c="2"/>101 156 </text:p>
          </table:table-cell>
          <table:table-cell table:style-name="ce7" office:value-type="float" office:value="98657.468" calcext:value-type="float">
            <text:p><text:s text:c="2"/>98 657 </text:p>
          </table:table-cell>
          <table:table-cell table:style-name="ce7" office:value-type="float" office:value="142882" calcext:value-type="float">
            <text:p><text:s text:c="2"/>142 882 </text:p>
          </table:table-cell>
          <table:table-cell table:style-name="ce7" office:value-type="float" office:value="149542" calcext:value-type="float">
            <text:p><text:s text:c="2"/>149 542 </text:p>
          </table:table-cell>
          <table:table-cell table:style-name="ce7" office:value-type="float" office:value="116096" calcext:value-type="float">
            <text:p><text:s text:c="2"/>116 096 </text:p>
          </table:table-cell>
          <table:table-cell table:style-name="ce7" office:value-type="float" office:value="87263" calcext:value-type="float">
            <text:p><text:s text:c="2"/>87 263 </text:p>
          </table:table-cell>
          <table:table-cell table:style-name="ce7" office:value-type="float" office:value="140401" calcext:value-type="float">
            <text:p><text:s text:c="2"/>140 401 </text:p>
          </table:table-cell>
          <table:table-cell table:style-name="ce28" office:value-type="string" office:string-value="Rendas de propriedade enviadas e recebidas do resto do mundo" calcext:value-type="string">
            <text:p><text:s text:c="4"/>Rendas de propriedade enviadas e recebidas do resto do mundo</text:p>
          </table:table-cell>
          <table:table-cell table:style-name="ce7" office:value-type="float" office:value="19762.17" calcext:value-type="float">
            <text:p><text:s text:c="2"/>19 762 </text:p>
          </table:table-cell>
          <table:table-cell table:style-name="ce7" office:value-type="float" office:value="14934.28" calcext:value-type="float">
            <text:p><text:s text:c="2"/>14 934 </text:p>
          </table:table-cell>
          <table:table-cell table:style-name="ce7" office:value-type="float" office:value="13189.68" calcext:value-type="float">
            <text:p><text:s text:c="2"/>13 190 </text:p>
          </table:table-cell>
          <table:table-cell table:style-name="ce7" office:value-type="float" office:value="14245.85" calcext:value-type="float">
            <text:p><text:s text:c="2"/>14 246 </text:p>
          </table:table-cell>
          <table:table-cell table:style-name="ce7" office:value-type="float" office:value="12711.13" calcext:value-type="float">
            <text:p><text:s text:c="2"/>12 711 </text:p>
          </table:table-cell>
          <table:table-cell table:style-name="ce7" office:value-type="float" office:value="11753.63" calcext:value-type="float">
            <text:p><text:s text:c="2"/>11 754 </text:p>
          </table:table-cell>
          <table:table-cell table:style-name="ce7" office:value-type="float" office:value="19876.15" calcext:value-type="float">
            <text:p><text:s text:c="2"/>19 876 </text:p>
          </table:table-cell>
          <table:table-cell table:style-name="ce7" office:value-type="float" office:value="25413.11" calcext:value-type="float">
            <text:p><text:s text:c="2"/>25 413 </text:p>
          </table:table-cell>
          <table:table-cell table:style-name="ce7" office:value-type="float" office:value="23861.41" calcext:value-type="float">
            <text:p><text:s text:c="2"/>23 861 </text:p>
          </table:table-cell>
          <table:table-cell table:style-name="ce7" office:value-type="float" office:value="23687.82" calcext:value-type="float">
            <text:p><text:s text:c="2"/>23 688 </text:p>
          </table:table-cell>
          <table:table-cell table:style-name="ce7" office:value-type="float" office:value="27924" calcext:value-type="float">
            <text:p><text:s text:c="2"/>27 924 </text:p>
          </table:table-cell>
          <table:table-cell table:style-name="ce7" office:value-type="float" office:value="34598" calcext:value-type="float">
            <text:p><text:s text:c="2"/>34 598 </text:p>
          </table:table-cell>
          <table:table-cell table:style-name="ce7" office:value-type="float" office:value="12881" calcext:value-type="float">
            <text:p><text:s text:c="2"/>12 881 </text:p>
          </table:table-cell>
          <table:table-cell table:style-name="ce7" office:value-type="float" office:value="21933" calcext:value-type="float">
            <text:p><text:s text:c="2"/>21 933 </text:p>
          </table:table-cell>
          <table:table-cell table:style-name="ce7" office:value-type="float" office:value="25164" calcext:value-type="float">
            <text:p><text:s text:c="2"/>25 164 </text:p>
          </table:table-cell>
          <table:table-cell table:style-name="ce12" table:number-columns-repeated="993"/>
        </table:table-row>
        <table:table-row table:style-name="ro6">
          <table:table-cell table:style-name="ce8" office:value-type="float" office:value="1164560.008" calcext:value-type="float">
            <text:p><text:s/>1 164 560 </text:p>
          </table:table-cell>
          <table:table-cell table:style-name="ce8" office:value-type="float" office:value="1273035.40299999" calcext:value-type="float">
            <text:p><text:s/>1 273 035 </text:p>
          </table:table-cell>
          <table:table-cell table:style-name="ce8" office:value-type="float" office:value="1438841.325" calcext:value-type="float">
            <text:p><text:s/>1 438 841 </text:p>
          </table:table-cell>
          <table:table-cell table:style-name="ce8" office:value-type="float" office:value="1663431.97099999" calcext:value-type="float">
            <text:p><text:s/>1 663 432 </text:p>
          </table:table-cell>
          <table:table-cell table:style-name="ce8" office:value-type="float" office:value="1899911.85099999" calcext:value-type="float">
            <text:p><text:s/>1 899 912 </text:p>
          </table:table-cell>
          <table:table-cell table:style-name="ce8" office:value-type="float" office:value="2107840.454" calcext:value-type="float">
            <text:p><text:s/>2 107 840 </text:p>
          </table:table-cell>
          <table:table-cell table:style-name="ce8" office:value-type="float" office:value="2349156.29599999" calcext:value-type="float">
            <text:p><text:s/>2 349 156 </text:p>
          </table:table-cell>
          <table:table-cell table:style-name="ce8" office:value-type="float" office:value="2662481.922" calcext:value-type="float">
            <text:p><text:s/>2 662 482 </text:p>
          </table:table-cell>
          <table:table-cell table:style-name="ce8" office:value-type="float" office:value="3033549.603" calcext:value-type="float">
            <text:p><text:s/>3 033 550 </text:p>
          </table:table-cell>
          <table:table-cell table:style-name="ce8" office:value-type="float" office:value="3259287.69800002" calcext:value-type="float">
            <text:p><text:s/>3 259 288 </text:p>
          </table:table-cell>
          <table:table-cell table:style-name="ce8" office:value-type="float" office:value="3771768" calcext:value-type="float">
            <text:p><text:s/>3 771 768 </text:p>
          </table:table-cell>
          <table:table-cell table:style-name="ce8" office:value-type="float" office:value="4262386" calcext:value-type="float">
            <text:p><text:s/>4 262 386 </text:p>
          </table:table-cell>
          <table:table-cell table:style-name="ce8" office:value-type="float" office:value="4712546" calcext:value-type="float">
            <text:p><text:s/>4 712 546 </text:p>
          </table:table-cell>
          <table:table-cell table:style-name="ce8" office:value-type="float" office:value="5267395" calcext:value-type="float">
            <text:p><text:s/>5 267 395 </text:p>
          </table:table-cell>
          <table:table-cell table:style-name="ce8" office:value-type="float" office:value="5664562" calcext:value-type="float">
            <text:p><text:s/>5 664 562 </text:p>
          </table:table-cell>
          <table:table-cell table:style-name="ce29" office:value-type="string" office:string-value="Renda nacional bruta" calcext:value-type="string">
            <text:p><text:s text:c="4"/>Renda nacional bruta</text:p>
          </table:table-cell>
          <table:table-cell table:number-columns-repeated="15" table:style-name="ce8" office:value-type="float" office:value="0" calcext:value-type="float">
            <text:p><text:s text:c="4"/></text:p>
          </table:table-cell>
          <table:table-cell table:style-name="ce12" table:number-columns-repeated="993"/>
        </table:table-row>
        <table:table-row table:style-name="ro3">
          <table:table-cell table:style-name="ce7" table:number-columns-repeated="15"/>
          <table:table-cell table:style-name="ce25" office:value-type="string" calcext:value-type="string">
            <text:p>2.2 - Conta de distribuição secundária da renda</text:p>
          </table:table-cell>
          <table:table-cell table:style-name="ce35" table:number-columns-repeated="15"/>
          <table:table-cell table:style-name="ce39" table:number-columns-repeated="993"/>
        </table:table-row>
        <table:table-row table:style-name="ro4"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22" office:value-type="string" office:string-value="Renda nacional bruta" calcext:value-type="string">
            <text:p><text:s text:c="4"/>Renda nacional bruta</text:p>
          </table:table-cell>
          <table:table-cell table:style-name="ce7" office:value-type="float" office:value="1164560.008" calcext:value-type="float">
            <text:p><text:s/>1 164 560 </text:p>
          </table:table-cell>
          <table:table-cell table:style-name="ce7" office:value-type="float" office:value="1273035.40299999" calcext:value-type="float">
            <text:p><text:s/>1 273 035 </text:p>
          </table:table-cell>
          <table:table-cell table:style-name="ce7" office:value-type="float" office:value="1438841.325" calcext:value-type="float">
            <text:p><text:s/>1 438 841 </text:p>
          </table:table-cell>
          <table:table-cell table:style-name="ce7" office:value-type="float" office:value="1663431.97099999" calcext:value-type="float">
            <text:p><text:s/>1 663 432 </text:p>
          </table:table-cell>
          <table:table-cell table:style-name="ce7" office:value-type="float" office:value="1899911.85099999" calcext:value-type="float">
            <text:p><text:s/>1 899 912 </text:p>
          </table:table-cell>
          <table:table-cell table:style-name="ce7" office:value-type="float" office:value="2107840.454" calcext:value-type="float">
            <text:p><text:s/>2 107 840 </text:p>
          </table:table-cell>
          <table:table-cell table:style-name="ce7" office:value-type="float" office:value="2349156.29599999" calcext:value-type="float">
            <text:p><text:s/>2 349 156 </text:p>
          </table:table-cell>
          <table:table-cell table:style-name="ce7" office:value-type="float" office:value="2662481.922" calcext:value-type="float">
            <text:p><text:s/>2 662 482 </text:p>
          </table:table-cell>
          <table:table-cell table:style-name="ce7" office:value-type="float" office:value="3033549.603" calcext:value-type="float">
            <text:p><text:s/>3 033 550 </text:p>
          </table:table-cell>
          <table:table-cell table:style-name="ce7" office:value-type="float" office:value="3259287.69800002" calcext:value-type="float">
            <text:p><text:s/>3 259 288 </text:p>
          </table:table-cell>
          <table:table-cell table:style-name="ce7" office:value-type="float" office:value="3771768" calcext:value-type="float">
            <text:p><text:s/>3 771 768 </text:p>
          </table:table-cell>
          <table:table-cell table:style-name="ce7" office:value-type="float" office:value="4262386" calcext:value-type="float">
            <text:p><text:s/>4 262 386 </text:p>
          </table:table-cell>
          <table:table-cell table:style-name="ce7" office:value-type="float" office:value="4712546" calcext:value-type="float">
            <text:p><text:s/>4 712 546 </text:p>
          </table:table-cell>
          <table:table-cell table:style-name="ce7" office:value-type="float" office:value="5267395" calcext:value-type="float">
            <text:p><text:s/>5 267 395 </text:p>
          </table:table-cell>
          <table:table-cell table:style-name="ce7" office:value-type="float" office:value="5664562" calcext:value-type="float">
            <text:p><text:s/>5 664 562 </text:p>
          </table:table-cell>
          <table:table-cell table:style-name="ce12" table:number-columns-repeated="993"/>
        </table:table-row>
        <table:table-row table:style-name="ro4">
          <table:table-cell table:style-name="ce7" office:value-type="float" office:value="640.412" calcext:value-type="float">
            <text:p><text:s text:c="3"/>640 </text:p>
          </table:table-cell>
          <table:table-cell table:style-name="ce7" office:value-type="float" office:value="789.956" calcext:value-type="float">
            <text:p><text:s text:c="3"/>790 </text:p>
          </table:table-cell>
          <table:table-cell table:style-name="ce7" office:value-type="float" office:value="778.541" calcext:value-type="float">
            <text:p><text:s text:c="3"/>779 </text:p>
          </table:table-cell>
          <table:table-cell table:style-name="ce7" office:value-type="float" office:value="930.225" calcext:value-type="float">
            <text:p><text:s text:c="3"/>930 </text:p>
          </table:table-cell>
          <table:table-cell table:style-name="ce7" office:value-type="float" office:value="1018.379" calcext:value-type="float">
            <text:p><text:s text:c="2"/>1 018 </text:p>
          </table:table-cell>
          <table:table-cell table:style-name="ce7" office:value-type="float" office:value="1351.601" calcext:value-type="float">
            <text:p><text:s text:c="2"/>1 352 </text:p>
          </table:table-cell>
          <table:table-cell table:style-name="ce7" office:value-type="float" office:value="1341.327" calcext:value-type="float">
            <text:p><text:s text:c="2"/>1 341 </text:p>
          </table:table-cell>
          <table:table-cell table:style-name="ce7" office:value-type="float" office:value="2072.923" calcext:value-type="float">
            <text:p><text:s text:c="2"/>2 073 </text:p>
          </table:table-cell>
          <table:table-cell table:style-name="ce7" office:value-type="float" office:value="2254.99" calcext:value-type="float">
            <text:p><text:s text:c="2"/>2 255 </text:p>
          </table:table-cell>
          <table:table-cell table:style-name="ce7" office:value-type="float" office:value="3142.702" calcext:value-type="float">
            <text:p><text:s text:c="2"/>3 143 </text:p>
          </table:table-cell>
          <table:table-cell table:style-name="ce7" office:value-type="float" office:value="3796" calcext:value-type="float">
            <text:p><text:s text:c="2"/>3 796 </text:p>
          </table:table-cell>
          <table:table-cell table:style-name="ce7" office:value-type="float" office:value="3911" calcext:value-type="float">
            <text:p><text:s text:c="2"/>3 911 </text:p>
          </table:table-cell>
          <table:table-cell table:style-name="ce7" office:value-type="float" office:value="4309" calcext:value-type="float">
            <text:p><text:s text:c="2"/>4 309 </text:p>
          </table:table-cell>
          <table:table-cell table:style-name="ce7" office:value-type="float" office:value="5528" calcext:value-type="float">
            <text:p><text:s text:c="2"/>5 528 </text:p>
          </table:table-cell>
          <table:table-cell table:style-name="ce7" office:value-type="float" office:value="6255" calcext:value-type="float">
            <text:p><text:s text:c="2"/>6 255 </text:p>
          </table:table-cell>
          <table:table-cell table:style-name="ce22" office:value-type="string" office:string-value="Outras transferências correntes enviadas e recebidas do resto do mundo " calcext:value-type="string">
            <text:p><text:s text:c="4"/>Outras transferências correntes enviadas e recebidas do resto do mundo </text:p>
          </table:table-cell>
          <table:table-cell table:style-name="ce7" office:value-type="float" office:value="3391.342" calcext:value-type="float">
            <text:p><text:s text:c="2"/>3 391 </text:p>
          </table:table-cell>
          <table:table-cell table:style-name="ce7" office:value-type="float" office:value="4611.884" calcext:value-type="float">
            <text:p><text:s text:c="2"/>4 612 </text:p>
          </table:table-cell>
          <table:table-cell table:style-name="ce7" office:value-type="float" office:value="8042.671" calcext:value-type="float">
            <text:p><text:s text:c="2"/>8 043 </text:p>
          </table:table-cell>
          <table:table-cell table:style-name="ce7" office:value-type="float" office:value="9680.149" calcext:value-type="float">
            <text:p><text:s text:c="2"/>9 680 </text:p>
          </table:table-cell>
          <table:table-cell table:style-name="ce7" office:value-type="float" office:value="10485.129" calcext:value-type="float">
            <text:p><text:s text:c="2"/>10 485 </text:p>
          </table:table-cell>
          <table:table-cell table:style-name="ce7" office:value-type="float" office:value="9937.206" calcext:value-type="float">
            <text:p><text:s text:c="2"/>9 937 </text:p>
          </table:table-cell>
          <table:table-cell table:style-name="ce7" office:value-type="float" office:value="10667.897" calcext:value-type="float">
            <text:p><text:s text:c="2"/>10 668 </text:p>
          </table:table-cell>
          <table:table-cell table:style-name="ce7" office:value-type="float" office:value="9761.111" calcext:value-type="float">
            <text:p><text:s text:c="2"/>9 761 </text:p>
          </table:table-cell>
          <table:table-cell table:style-name="ce7" office:value-type="float" office:value="9993.697" calcext:value-type="float">
            <text:p><text:s text:c="2"/>9 994 </text:p>
          </table:table-cell>
          <table:table-cell table:style-name="ce7" office:value-type="float" office:value="9548.584" calcext:value-type="float">
            <text:p><text:s text:c="2"/>9 549 </text:p>
          </table:table-cell>
          <table:table-cell table:style-name="ce7" office:value-type="float" office:value="8481" calcext:value-type="float">
            <text:p><text:s text:c="2"/>8 481 </text:p>
          </table:table-cell>
          <table:table-cell table:style-name="ce7" office:value-type="float" office:value="8364" calcext:value-type="float">
            <text:p><text:s text:c="2"/>8 364 </text:p>
          </table:table-cell>
          <table:table-cell table:style-name="ce7" office:value-type="float" office:value="9203" calcext:value-type="float">
            <text:p><text:s text:c="2"/>9 203 </text:p>
          </table:table-cell>
          <table:table-cell table:style-name="ce7" office:value-type="float" office:value="12726" calcext:value-type="float">
            <text:p><text:s text:c="2"/>12 726 </text:p>
          </table:table-cell>
          <table:table-cell table:style-name="ce7" office:value-type="float" office:value="11891" calcext:value-type="float">
            <text:p><text:s text:c="2"/>11 891 </text:p>
          </table:table-cell>
          <table:table-cell table:style-name="ce12" table:number-columns-repeated="993"/>
        </table:table-row>
        <table:table-row table:style-name="ro6">
          <table:table-cell table:style-name="ce8" office:value-type="float" office:value="1167310.938" calcext:value-type="float">
            <text:p><text:s/>1 167 311 </text:p>
          </table:table-cell>
          <table:table-cell table:style-name="ce8" office:value-type="float" office:value="1276857.33099999" calcext:value-type="float">
            <text:p><text:s/>1 276 857 </text:p>
          </table:table-cell>
          <table:table-cell table:style-name="ce8" office:value-type="float" office:value="1446105.455" calcext:value-type="float">
            <text:p><text:s/>1 446 105 </text:p>
          </table:table-cell>
          <table:table-cell table:style-name="ce8" office:value-type="float" office:value="1672181.89499999" calcext:value-type="float">
            <text:p><text:s/>1 672 182 </text:p>
          </table:table-cell>
          <table:table-cell table:style-name="ce8" office:value-type="float" office:value="1909378.60099999" calcext:value-type="float">
            <text:p><text:s/>1 909 379 </text:p>
          </table:table-cell>
          <table:table-cell table:style-name="ce8" office:value-type="float" office:value="2116426.059" calcext:value-type="float">
            <text:p><text:s/>2 116 426 </text:p>
          </table:table-cell>
          <table:table-cell table:style-name="ce8" office:value-type="float" office:value="2358482.87599999" calcext:value-type="float">
            <text:p><text:s/>2 358 483 </text:p>
          </table:table-cell>
          <table:table-cell table:style-name="ce8" office:value-type="float" office:value="2670170.1" calcext:value-type="float">
            <text:p><text:s/>2 670 170 </text:p>
          </table:table-cell>
          <table:table-cell table:style-name="ce8" office:value-type="float" office:value="3041288.31" calcext:value-type="float">
            <text:p><text:s/>3 041 288 </text:p>
          </table:table-cell>
          <table:table-cell table:style-name="ce8" office:value-type="float" office:value="3265693.58000002" calcext:value-type="float">
            <text:p><text:s/>3 265 694 </text:p>
          </table:table-cell>
          <table:table-cell table:style-name="ce8" office:value-type="float" office:value="3776453" calcext:value-type="float">
            <text:p><text:s/>3 776 453 </text:p>
          </table:table-cell>
          <table:table-cell table:style-name="ce8" office:value-type="float" office:value="4266839" calcext:value-type="float">
            <text:p><text:s/>4 266 839 </text:p>
          </table:table-cell>
          <table:table-cell table:style-name="ce8" office:value-type="float" office:value="4717440" calcext:value-type="float">
            <text:p><text:s/>4 717 440 </text:p>
          </table:table-cell>
          <table:table-cell table:style-name="ce8" office:value-type="float" office:value="5274593" calcext:value-type="float">
            <text:p><text:s/>5 274 593 </text:p>
          </table:table-cell>
          <table:table-cell table:style-name="ce8" office:value-type="float" office:value="5670198" calcext:value-type="float">
            <text:p><text:s/>5 670 198 </text:p>
          </table:table-cell>
          <table:table-cell table:style-name="ce23" office:value-type="string" office:string-value="Renda Disponível Bruta" calcext:value-type="string">
            <text:p><text:s text:c="4"/>Renda Disponível Bruta</text:p>
          </table:table-cell>
          <table:table-cell table:number-columns-repeated="15" table:style-name="ce8" office:value-type="float" office:value="0" calcext:value-type="float">
            <text:p><text:s text:c="4"/></text:p>
          </table:table-cell>
          <table:table-cell table:style-name="ce12" table:number-columns-repeated="993"/>
        </table:table-row>
        <table:table-row table:style-name="ro3">
          <table:table-cell table:style-name="ce7" table:number-columns-repeated="15"/>
          <table:table-cell table:style-name="ce25" office:value-type="string" calcext:value-type="string">
            <text:p>2.3 - Conta de uso da renda</text:p>
          </table:table-cell>
          <table:table-cell table:style-name="ce35" table:number-columns-repeated="15"/>
          <table:table-cell table:style-name="ce39" table:number-columns-repeated="993"/>
        </table:table-row>
        <table:table-row table:style-name="ro4"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22" office:value-type="string" office:string-value="Renda disponível bruta" calcext:value-type="string">
            <text:p><text:s text:c="4"/>Renda disponível bruta</text:p>
          </table:table-cell>
          <table:table-cell table:style-name="ce7" office:value-type="float" office:value="1167310.938" calcext:value-type="float">
            <text:p><text:s/>1 167 311 </text:p>
          </table:table-cell>
          <table:table-cell table:style-name="ce7" office:value-type="float" office:value="1276857.33099999" calcext:value-type="float">
            <text:p><text:s/>1 276 857 </text:p>
          </table:table-cell>
          <table:table-cell table:style-name="ce7" office:value-type="float" office:value="1446105.455" calcext:value-type="float">
            <text:p><text:s/>1 446 105 </text:p>
          </table:table-cell>
          <table:table-cell table:style-name="ce7" office:value-type="float" office:value="1672181.89499999" calcext:value-type="float">
            <text:p><text:s/>1 672 182 </text:p>
          </table:table-cell>
          <table:table-cell table:style-name="ce7" office:value-type="float" office:value="1909378.60099999" calcext:value-type="float">
            <text:p><text:s/>1 909 379 </text:p>
          </table:table-cell>
          <table:table-cell table:style-name="ce7" office:value-type="float" office:value="2116426.059" calcext:value-type="float">
            <text:p><text:s/>2 116 426 </text:p>
          </table:table-cell>
          <table:table-cell table:style-name="ce7" office:value-type="float" office:value="2358482.87599999" calcext:value-type="float">
            <text:p><text:s/>2 358 483 </text:p>
          </table:table-cell>
          <table:table-cell table:style-name="ce7" office:value-type="float" office:value="2670170.1" calcext:value-type="float">
            <text:p><text:s/>2 670 170 </text:p>
          </table:table-cell>
          <table:table-cell table:style-name="ce7" office:value-type="float" office:value="3041288.31" calcext:value-type="float">
            <text:p><text:s/>3 041 288 </text:p>
          </table:table-cell>
          <table:table-cell table:style-name="ce7" office:value-type="float" office:value="3265693.58000002" calcext:value-type="float">
            <text:p><text:s/>3 265 694 </text:p>
          </table:table-cell>
          <table:table-cell table:style-name="ce7" office:value-type="float" office:value="3776453" calcext:value-type="float">
            <text:p><text:s/>3 776 453 </text:p>
          </table:table-cell>
          <table:table-cell table:style-name="ce7" office:value-type="float" office:value="4266839" calcext:value-type="float">
            <text:p><text:s/>4 266 839 </text:p>
          </table:table-cell>
          <table:table-cell table:style-name="ce7" office:value-type="float" office:value="4717440" calcext:value-type="float">
            <text:p><text:s/>4 717 440 </text:p>
          </table:table-cell>
          <table:table-cell table:style-name="ce7" office:value-type="float" office:value="5274593" calcext:value-type="float">
            <text:p><text:s/>5 274 593 </text:p>
          </table:table-cell>
          <table:table-cell table:style-name="ce7" office:value-type="float" office:value="5670198" calcext:value-type="float">
            <text:p><text:s/>5 670 198 </text:p>
          </table:table-cell>
          <table:table-cell table:style-name="ce12" table:number-columns-repeated="993"/>
        </table:table-row>
        <table:table-row table:style-name="ro4">
          <table:table-cell table:style-name="ce7" office:value-type="float" office:value="999569.695" calcext:value-type="float">
            <text:p><text:s text:c="2"/>999 570 </text:p>
          </table:table-cell>
          <table:table-cell table:style-name="ce7" office:value-type="float" office:value="1098011.143" calcext:value-type="float">
            <text:p><text:s/>1 098 011 </text:p>
          </table:table-cell>
          <table:table-cell table:style-name="ce7" office:value-type="float" office:value="1216459.741" calcext:value-type="float">
            <text:p><text:s/>1 216 460 </text:p>
          </table:table-cell>
          <table:table-cell table:style-name="ce7" office:value-type="float" office:value="1390202.035" calcext:value-type="float">
            <text:p><text:s/>1 390 202 </text:p>
          </table:table-cell>
          <table:table-cell table:style-name="ce7" office:value-type="float" office:value="1540244.348" calcext:value-type="float">
            <text:p><text:s/>1 540 244 </text:p>
          </table:table-cell>
          <table:table-cell table:style-name="ce7" office:value-type="float" office:value="1723319.357" calcext:value-type="float">
            <text:p><text:s/>1 723 319 </text:p>
          </table:table-cell>
          <table:table-cell table:style-name="ce7" office:value-type="float" office:value="1914948.721" calcext:value-type="float">
            <text:p><text:s/>1 914 949 </text:p>
          </table:table-cell>
          <table:table-cell table:style-name="ce7" office:value-type="float" office:value="2144055.081" calcext:value-type="float">
            <text:p><text:s/>2 144 055 </text:p>
          </table:table-cell>
          <table:table-cell table:style-name="ce7" office:value-type="float" office:value="2443378.056" calcext:value-type="float">
            <text:p><text:s/>2 443 378 </text:p>
          </table:table-cell>
          <table:table-cell table:style-name="ce7" office:value-type="float" office:value="2719996.707" calcext:value-type="float">
            <text:p><text:s/>2 719 997 </text:p>
          </table:table-cell>
          <table:table-cell table:style-name="ce7" office:value-type="float" office:value="3079133" calcext:value-type="float">
            <text:p><text:s/>3 079 133 </text:p>
          </table:table-cell>
          <table:table-cell table:style-name="ce7" office:value-type="float" office:value="3454852" calcext:value-type="float">
            <text:p><text:s/>3 454 852 </text:p>
          </table:table-cell>
          <table:table-cell table:style-name="ce7" office:value-type="float" office:value="3849014" calcext:value-type="float">
            <text:p><text:s/>3 849 014 </text:p>
          </table:table-cell>
          <table:table-cell table:style-name="ce7" office:value-type="float" office:value="4297697" calcext:value-type="float">
            <text:p><text:s/>4 297 697 </text:p>
          </table:table-cell>
          <table:table-cell table:style-name="ce7" office:value-type="float" office:value="4745278" calcext:value-type="float">
            <text:p><text:s/>4 745 278 </text:p>
          </table:table-cell>
          <table:table-cell table:style-name="ce22" office:value-type="string" office:string-value="Despesa de consumo final" calcext:value-type="string">
            <text:p><text:s text:c="4"/>Despesa de consumo final</text:p>
          </table:table-cell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12" table:number-columns-repeated="993"/>
        </table:table-row>
        <table:table-row table:style-name="ro6">
          <table:table-cell table:style-name="ce8" office:value-type="float" office:value="167741.243000002" calcext:value-type="float">
            <text:p><text:s text:c="2"/>167 741 </text:p>
          </table:table-cell>
          <table:table-cell table:style-name="ce8" office:value-type="float" office:value="178846.187999991" calcext:value-type="float">
            <text:p><text:s text:c="2"/>178 846 </text:p>
          </table:table-cell>
          <table:table-cell table:style-name="ce8" office:value-type="float" office:value="229645.713999995" calcext:value-type="float">
            <text:p><text:s text:c="2"/>229 646 </text:p>
          </table:table-cell>
          <table:table-cell table:style-name="ce8" office:value-type="float" office:value="281979.859999991" calcext:value-type="float">
            <text:p><text:s text:c="2"/>281 980 </text:p>
          </table:table-cell>
          <table:table-cell table:style-name="ce8" office:value-type="float" office:value="369134.252999995" calcext:value-type="float">
            <text:p><text:s text:c="2"/>369 134 </text:p>
          </table:table-cell>
          <table:table-cell table:style-name="ce8" office:value-type="float" office:value="393106.702" calcext:value-type="float">
            <text:p><text:s text:c="2"/>393 107 </text:p>
          </table:table-cell>
          <table:table-cell table:style-name="ce8" office:value-type="float" office:value="443534.154999989" calcext:value-type="float">
            <text:p><text:s text:c="2"/>443 534 </text:p>
          </table:table-cell>
          <table:table-cell table:style-name="ce8" office:value-type="float" office:value="526115.019000002" calcext:value-type="float">
            <text:p><text:s text:c="2"/>526 115 </text:p>
          </table:table-cell>
          <table:table-cell table:style-name="ce8" office:value-type="float" office:value="597910.254000003" calcext:value-type="float">
            <text:p><text:s text:c="2"/>597 910 </text:p>
          </table:table-cell>
          <table:table-cell table:style-name="ce8" office:value-type="float" office:value="545696.873000017" calcext:value-type="float">
            <text:p><text:s text:c="2"/>545 697 </text:p>
          </table:table-cell>
          <table:table-cell table:style-name="ce8" office:value-type="float" office:value="697320" calcext:value-type="float">
            <text:p><text:s text:c="2"/>697 320 </text:p>
          </table:table-cell>
          <table:table-cell table:style-name="ce8" office:value-type="float" office:value="811987" calcext:value-type="float">
            <text:p><text:s text:c="2"/>811 987 </text:p>
          </table:table-cell>
          <table:table-cell table:style-name="ce8" office:value-type="float" office:value="868426" calcext:value-type="float">
            <text:p><text:s text:c="2"/>868 426 </text:p>
          </table:table-cell>
          <table:table-cell table:style-name="ce8" office:value-type="float" office:value="976896" calcext:value-type="float">
            <text:p><text:s text:c="2"/>976 896 </text:p>
          </table:table-cell>
          <table:table-cell table:style-name="ce8" office:value-type="float" office:value="924920" calcext:value-type="float">
            <text:p><text:s text:c="2"/>924 920 </text:p>
          </table:table-cell>
          <table:table-cell table:style-name="ce23" office:value-type="string" office:string-value="Poupança bruta" calcext:value-type="string">
            <text:p><text:s text:c="4"/>Poupança bruta</text:p>
          </table:table-cell>
          <table:table-cell table:number-columns-repeated="15" table:style-name="ce8" office:value-type="float" office:value="0" calcext:value-type="float">
            <text:p><text:s text:c="4"/></text:p>
          </table:table-cell>
          <table:table-cell table:style-name="ce12" table:number-columns-repeated="993"/>
        </table:table-row>
        <table:table-row table:style-name="ro3">
          <table:table-cell table:style-name="ce5" office:value-type="string" calcext:value-type="string">
            <text:p>Conta 3 - Conta de acumulação</text:p>
          </table:table-cell>
          <table:table-cell table:style-name="ce15" table:number-columns-repeated="14"/>
          <table:table-cell table:style-name="ce24"/>
          <table:table-cell table:style-name="ce35" table:number-columns-repeated="15"/>
          <table:table-cell table:style-name="ce39" table:number-columns-repeated="993"/>
        </table:table-row>
        <table:table-row table:style-name="ro3">
          <table:table-cell table:style-name="ce9" table:number-columns-repeated="15"/>
          <table:table-cell table:style-name="ce25" office:value-type="string" calcext:value-type="string">
            <text:p>3.1 - Conta de capital</text:p>
          </table:table-cell>
          <table:table-cell table:style-name="ce35" table:number-columns-repeated="10"/>
          <table:table-cell table:number-columns-repeated="5" table:style-name="ce35" office:value-type="string" calcext:value-type="string">
            <text:p><text:s/></text:p>
          </table:table-cell>
          <table:table-cell table:style-name="ce39" table:number-columns-repeated="993"/>
        </table:table-row>
        <table:table-row table:style-name="ro4"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22" office:value-type="string" office:string-value="Poupança bruta" calcext:value-type="string">
            <text:p><text:s text:c="4"/>Poupança bruta</text:p>
          </table:table-cell>
          <table:table-cell table:style-name="ce7" office:value-type="float" office:value="167741.243000002" calcext:value-type="float">
            <text:p><text:s text:c="2"/>167 741 </text:p>
          </table:table-cell>
          <table:table-cell table:style-name="ce7" office:value-type="float" office:value="178846.187999991" calcext:value-type="float">
            <text:p><text:s text:c="2"/>178 846 </text:p>
          </table:table-cell>
          <table:table-cell table:style-name="ce7" office:value-type="float" office:value="229645.713999995" calcext:value-type="float">
            <text:p><text:s text:c="2"/>229 646 </text:p>
          </table:table-cell>
          <table:table-cell table:style-name="ce7" office:value-type="float" office:value="281979.859999991" calcext:value-type="float">
            <text:p><text:s text:c="2"/>281 980 </text:p>
          </table:table-cell>
          <table:table-cell table:style-name="ce7" office:value-type="float" office:value="369134.252999995" calcext:value-type="float">
            <text:p><text:s text:c="2"/>369 134 </text:p>
          </table:table-cell>
          <table:table-cell table:style-name="ce7" office:value-type="float" office:value="393106.702" calcext:value-type="float">
            <text:p><text:s text:c="2"/>393 107 </text:p>
          </table:table-cell>
          <table:table-cell table:style-name="ce7" office:value-type="float" office:value="443534.154999989" calcext:value-type="float">
            <text:p><text:s text:c="2"/>443 534 </text:p>
          </table:table-cell>
          <table:table-cell table:style-name="ce7" office:value-type="float" office:value="526115.019000002" calcext:value-type="float">
            <text:p><text:s text:c="2"/>526 115 </text:p>
          </table:table-cell>
          <table:table-cell table:style-name="ce7" office:value-type="float" office:value="597910.254000003" calcext:value-type="float">
            <text:p><text:s text:c="2"/>597 910 </text:p>
          </table:table-cell>
          <table:table-cell table:style-name="ce7" office:value-type="float" office:value="545696.873000017" calcext:value-type="float">
            <text:p><text:s text:c="2"/>545 697 </text:p>
          </table:table-cell>
          <table:table-cell table:style-name="ce7" office:value-type="float" office:value="697320" calcext:value-type="float">
            <text:p><text:s text:c="2"/>697 320 </text:p>
          </table:table-cell>
          <table:table-cell table:style-name="ce7" office:value-type="float" office:value="811987" calcext:value-type="float">
            <text:p><text:s text:c="2"/>811 987 </text:p>
          </table:table-cell>
          <table:table-cell table:style-name="ce7" office:value-type="float" office:value="868426" calcext:value-type="float">
            <text:p><text:s text:c="2"/>868 426 </text:p>
          </table:table-cell>
          <table:table-cell table:style-name="ce7" office:value-type="float" office:value="976896" calcext:value-type="float">
            <text:p><text:s text:c="2"/>976 896 </text:p>
          </table:table-cell>
          <table:table-cell table:style-name="ce7" office:value-type="float" office:value="924920" calcext:value-type="float">
            <text:p><text:s text:c="2"/>924 920 </text:p>
          </table:table-cell>
          <table:table-cell table:style-name="ce12" table:number-columns-repeated="993"/>
        </table:table-row>
        <table:table-row table:style-name="ro4">
          <table:table-cell table:style-name="ce7" office:value-type="float" office:value="219487.663" calcext:value-type="float">
            <text:p><text:s text:c="2"/>219 488 </text:p>
          </table:table-cell>
          <table:table-cell table:style-name="ce7" office:value-type="float" office:value="242336.98" calcext:value-type="float">
            <text:p><text:s text:c="2"/>242 337 </text:p>
          </table:table-cell>
          <table:table-cell table:style-name="ce7" office:value-type="float" office:value="266883.735" calcext:value-type="float">
            <text:p><text:s text:c="2"/>266 884 </text:p>
          </table:table-cell>
          <table:table-cell table:style-name="ce7" office:value-type="float" office:value="285261.518" calcext:value-type="float">
            <text:p><text:s text:c="2"/>285 262 </text:p>
          </table:table-cell>
          <table:table-cell table:style-name="ce7" office:value-type="float" office:value="339087.078" calcext:value-type="float">
            <text:p><text:s text:c="2"/>339 087 </text:p>
          </table:table-cell>
          <table:table-cell table:style-name="ce7" office:value-type="float" office:value="370218.886" calcext:value-type="float">
            <text:p><text:s text:c="2"/>370 219 </text:p>
          </table:table-cell>
          <table:table-cell table:style-name="ce7" office:value-type="float" office:value="414673.545" calcext:value-type="float">
            <text:p><text:s text:c="2"/>414 674 </text:p>
          </table:table-cell>
          <table:table-cell table:style-name="ce7" office:value-type="float" office:value="489532.027" calcext:value-type="float">
            <text:p><text:s text:c="2"/>489 532 </text:p>
          </table:table-cell>
          <table:table-cell table:style-name="ce7" office:value-type="float" office:value="602845.578" calcext:value-type="float">
            <text:p><text:s text:c="2"/>602 846 </text:p>
          </table:table-cell>
          <table:table-cell table:style-name="ce7" office:value-type="float" office:value="636675.775" calcext:value-type="float">
            <text:p><text:s text:c="2"/>636 676 </text:p>
          </table:table-cell>
          <table:table-cell table:style-name="ce7" office:value-type="float" office:value="797946" calcext:value-type="float">
            <text:p><text:s text:c="2"/>797 946 </text:p>
          </table:table-cell>
          <table:table-cell table:style-name="ce7" office:value-type="float" office:value="901927" calcext:value-type="float">
            <text:p><text:s text:c="2"/>901 927 </text:p>
          </table:table-cell>
          <table:table-cell table:style-name="ce7" office:value-type="float" office:value="997460" calcext:value-type="float">
            <text:p><text:s text:c="2"/>997 460 </text:p>
          </table:table-cell>
          <table:table-cell table:style-name="ce7" office:value-type="float" office:value="1114944" calcext:value-type="float">
            <text:p><text:s/>1 114 944 </text:p>
          </table:table-cell>
          <table:table-cell table:style-name="ce7" office:value-type="float" office:value="1148453" calcext:value-type="float">
            <text:p><text:s/>1 148 453 </text:p>
          </table:table-cell>
          <table:table-cell table:style-name="ce22" office:value-type="string" office:string-value="Formação bruta de capital fixo" calcext:value-type="string">
            <text:p><text:s text:c="4"/>Formação bruta de capital fixo</text:p>
          </table:table-cell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12" table:number-columns-repeated="993"/>
        </table:table-row>
        <table:table-row table:style-name="ro4">
          <table:table-cell table:style-name="ce7" office:value-type="float" office:value="7178.14" calcext:value-type="float">
            <text:p><text:s text:c="2"/>7 178 </text:p>
          </table:table-cell>
          <table:table-cell table:style-name="ce7" office:value-type="float" office:value="4260.074" calcext:value-type="float">
            <text:p><text:s text:c="2"/>4 260 </text:p>
          </table:table-cell>
          <table:table-cell table:style-name="ce7" office:value-type="float" office:value="-7104.066" calcext:value-type="float">
            <text:p>(-) <text:s text:c="2"/>7 104 </text:p>
          </table:table-cell>
          <table:table-cell table:style-name="ce7" office:value-type="float" office:value="4328.01599999999" calcext:value-type="float">
            <text:p><text:s text:c="2"/>4 328 </text:p>
          </table:table-cell>
          <table:table-cell table:style-name="ce7" office:value-type="float" office:value="11596.449" calcext:value-type="float">
            <text:p><text:s text:c="2"/>11 596 </text:p>
          </table:table-cell>
          <table:table-cell table:style-name="ce7" office:value-type="float" office:value="3227.656" calcext:value-type="float">
            <text:p><text:s text:c="2"/>3 228 </text:p>
          </table:table-cell>
          <table:table-cell table:style-name="ce7" office:value-type="float" office:value="14605.468" calcext:value-type="float">
            <text:p><text:s text:c="2"/>14 605 </text:p>
          </table:table-cell>
          <table:table-cell table:style-name="ce7" office:value-type="float" office:value="49605.747" calcext:value-type="float">
            <text:p><text:s text:c="2"/>49 606 </text:p>
          </table:table-cell>
          <table:table-cell table:style-name="ce7" office:value-type="float" office:value="69474.655" calcext:value-type="float">
            <text:p><text:s text:c="2"/>69 475 </text:p>
          </table:table-cell>
          <table:table-cell table:style-name="ce7" office:value-type="float" office:value="-10193.203" calcext:value-type="float">
            <text:p>(-) <text:s text:c="2"/>10 193 </text:p>
          </table:table-cell>
          <table:table-cell table:style-name="ce7" office:value-type="float" office:value="49220" calcext:value-type="float">
            <text:p><text:s text:c="2"/>49 220 </text:p>
          </table:table-cell>
          <table:table-cell table:style-name="ce7" office:value-type="float" office:value="53274" calcext:value-type="float">
            <text:p><text:s text:c="2"/>53 274 </text:p>
          </table:table-cell>
          <table:table-cell table:style-name="ce7" office:value-type="float" office:value="33728" calcext:value-type="float">
            <text:p><text:s text:c="2"/>33 728 </text:p>
          </table:table-cell>
          <table:table-cell table:style-name="ce7" office:value-type="float" office:value="41685" calcext:value-type="float">
            <text:p><text:s text:c="2"/>41 685 </text:p>
          </table:table-cell>
          <table:table-cell table:style-name="ce7" office:value-type="float" office:value="39030" calcext:value-type="float">
            <text:p><text:s text:c="2"/>39 030 </text:p>
          </table:table-cell>
          <table:table-cell table:style-name="ce22" office:value-type="string" office:string-value="Variação de estoque" calcext:value-type="string">
            <text:p><text:s text:c="4"/>Variação de estoque</text:p>
          </table:table-cell>
          <table:table-cell table:number-columns-repeated="15" table:style-name="ce7" office:value-type="float" office:value="0" calcext:value-type="float">
            <text:p><text:s text:c="4"/></text:p>
          </table:table-cell>
          <table:table-cell table:style-name="ce12" table:number-columns-repeated="993"/>
        </table:table-row>
        <table:table-row table:style-name="ro4">
          <table:table-cell table:style-name="ce7" office:value-type="float" office:value="28" calcext:value-type="float">
            <text:p><text:s text:c="3"/>28 </text:p>
          </table:table-cell>
          <table:table-cell table:number-columns-repeated="2" table:style-name="ce7" office:value-type="float" office:value="14" calcext:value-type="float">
            <text:p><text:s text:c="3"/>14 </text:p>
          </table:table-cell>
          <table:table-cell table:style-name="ce7" office:value-type="float" office:value="10" calcext:value-type="float">
            <text:p><text:s text:c="3"/>10 </text:p>
          </table:table-cell>
          <table:table-cell table:style-name="ce7" office:value-type="float" office:value="1123" calcext:value-type="float">
            <text:p><text:s text:c="2"/>1 123 </text:p>
          </table:table-cell>
          <table:table-cell table:style-name="ce7" office:value-type="float" office:value="298" calcext:value-type="float">
            <text:p><text:s text:c="3"/>298 </text:p>
          </table:table-cell>
          <table:table-cell table:style-name="ce7" office:value-type="float" office:value="146" calcext:value-type="float">
            <text:p><text:s text:c="3"/>146 </text:p>
          </table:table-cell>
          <table:table-cell table:style-name="ce7" office:value-type="float" office:value="45" calcext:value-type="float">
            <text:p><text:s text:c="3"/>45 </text:p>
          </table:table-cell>
          <table:table-cell table:style-name="ce7" office:value-type="float" office:value="200" calcext:value-type="float">
            <text:p><text:s text:c="3"/>200 </text:p>
          </table:table-cell>
          <table:table-cell table:style-name="ce7" office:value-type="float" office:value="90" calcext:value-type="float">
            <text:p><text:s text:c="3"/>90 </text:p>
          </table:table-cell>
          <table:table-cell table:style-name="ce7" office:value-type="float" office:value="183" calcext:value-type="float">
            <text:p><text:s text:c="3"/>183 </text:p>
          </table:table-cell>
          <table:table-cell table:style-name="ce7" office:value-type="float" office:value="200" calcext:value-type="float">
            <text:p><text:s text:c="3"/>200 </text:p>
          </table:table-cell>
          <table:table-cell table:number-columns-repeated="2" table:style-name="ce7" office:value-type="float" office:value="221" calcext:value-type="float">
            <text:p><text:s text:c="3"/>221 </text:p>
          </table:table-cell>
          <table:table-cell table:style-name="ce7" office:value-type="float" office:value="333" calcext:value-type="float">
            <text:p><text:s text:c="3"/>333 </text:p>
          </table:table-cell>
          <table:table-cell table:style-name="ce22" office:value-type="string" office:string-value="Transferências de capital enviadas e recebidas do resto do mundo (2)" calcext:value-type="string">
            <text:p><text:s text:c="4"/>Transferências de capital enviadas e recebidas do resto do mundo (2)</text:p>
          </table:table-cell>
          <table:table-cell table:style-name="ce7" office:value-type="float" office:value="262" calcext:value-type="float">
            <text:p><text:s text:c="3"/>262 </text:p>
          </table:table-cell>
          <table:table-cell table:style-name="ce7" office:value-type="float" office:value="260" calcext:value-type="float">
            <text:p><text:s text:c="3"/>260 </text:p>
          </table:table-cell>
          <table:table-cell table:style-name="ce7" office:value-type="float" office:value="239" calcext:value-type="float">
            <text:p><text:s text:c="3"/>239 </text:p>
          </table:table-cell>
          <table:table-cell table:style-name="ce7" office:value-type="float" office:value="253" calcext:value-type="float">
            <text:p><text:s text:c="3"/>253 </text:p>
          </table:table-cell>
          <table:table-cell table:style-name="ce7" office:value-type="float" office:value="468" calcext:value-type="float">
            <text:p><text:s text:c="3"/>468 </text:p>
          </table:table-cell>
          <table:table-cell table:style-name="ce7" office:value-type="float" office:value="764" calcext:value-type="float">
            <text:p><text:s text:c="3"/>764 </text:p>
          </table:table-cell>
          <table:table-cell table:style-name="ce7" office:value-type="float" office:value="538" calcext:value-type="float">
            <text:p><text:s text:c="3"/>538 </text:p>
          </table:table-cell>
          <table:table-cell table:style-name="ce7" office:value-type="float" office:value="520" calcext:value-type="float">
            <text:p><text:s text:c="3"/>520 </text:p>
          </table:table-cell>
          <table:table-cell table:style-name="ce7" office:value-type="float" office:value="466" calcext:value-type="float">
            <text:p><text:s text:c="3"/>466 </text:p>
          </table:table-cell>
          <table:table-cell table:style-name="ce7" office:value-type="float" office:value="542" calcext:value-type="float">
            <text:p><text:s text:c="3"/>542 </text:p>
          </table:table-cell>
          <table:table-cell table:style-name="ce7" office:value-type="float" office:value="610" calcext:value-type="float">
            <text:p><text:s text:c="3"/>610 </text:p>
          </table:table-cell>
          <table:table-cell table:style-name="ce7" office:value-type="float" office:value="625" calcext:value-type="float">
            <text:p><text:s text:c="3"/>625 </text:p>
          </table:table-cell>
          <table:table-cell table:style-name="ce7" office:value-type="float" office:value="635" calcext:value-type="float">
            <text:p><text:s text:c="3"/>635 </text:p>
          </table:table-cell>
          <table:table-cell table:style-name="ce7" office:value-type="float" office:value="925" calcext:value-type="float">
            <text:p><text:s text:c="3"/>925 </text:p>
          </table:table-cell>
          <table:table-cell table:style-name="ce7" office:value-type="float" office:value="888" calcext:value-type="float">
            <text:p><text:s text:c="3"/>888 </text:p>
          </table:table-cell>
          <table:table-cell table:style-name="ce12" table:number-columns-repeated="993"/>
        </table:table-row>
        <table:table-row table:style-name="ro6">
          <table:table-cell table:style-name="ce8" office:value-type="float" office:value="-58690.5599999984" calcext:value-type="float">
            <text:p>(-) <text:s text:c="2"/>58 691 </text:p>
          </table:table-cell>
          <table:table-cell table:style-name="ce8" office:value-type="float" office:value="-67504.8660000095" calcext:value-type="float">
            <text:p>(-) <text:s text:c="2"/>67 505 </text:p>
          </table:table-cell>
          <table:table-cell table:style-name="ce8" office:value-type="float" office:value="-29908.9550000044" calcext:value-type="float">
            <text:p>(-) <text:s text:c="2"/>29 909 </text:p>
          </table:table-cell>
          <table:table-cell table:style-name="ce8" office:value-type="float" office:value="-7366.67400000919" calcext:value-type="float">
            <text:p>(-) <text:s text:c="2"/>7 367 </text:p>
          </table:table-cell>
          <table:table-cell table:style-name="ce8" office:value-type="float" office:value="17795.7259999947" calcext:value-type="float">
            <text:p><text:s text:c="2"/>17 796 </text:p>
          </table:table-cell>
          <table:table-cell table:style-name="ce8" office:value-type="float" office:value="20126.1599999999" calcext:value-type="float">
            <text:p><text:s text:c="2"/>20 126 </text:p>
          </table:table-cell>
          <table:table-cell table:style-name="ce8" office:value-type="float" office:value="14647.1419999893" calcext:value-type="float">
            <text:p><text:s text:c="2"/>14 647 </text:p>
          </table:table-cell>
          <table:table-cell table:style-name="ce8" office:value-type="float" office:value="-12547.7549999979" calcext:value-type="float">
            <text:p>(-) <text:s text:c="2"/>12 548 </text:p>
          </table:table-cell>
          <table:table-cell table:style-name="ce8" office:value-type="float" office:value="-74143.978999997" calcext:value-type="float">
            <text:p>(-) <text:s text:c="2"/>74 144 </text:p>
          </table:table-cell>
          <table:table-cell table:style-name="ce8" office:value-type="float" office:value="-80333.6989999828" calcext:value-type="float">
            <text:p>(-) <text:s text:c="2"/>80 334 </text:p>
          </table:table-cell>
          <table:table-cell table:style-name="ce8" office:value-type="float" office:value="-149419" calcext:value-type="float">
            <text:p>(-) <text:s text:c="2"/>149 419 </text:p>
          </table:table-cell>
          <table:table-cell table:style-name="ce8" office:value-type="float" office:value="-142789" calcext:value-type="float">
            <text:p>(-) <text:s text:c="2"/>142 789 </text:p>
          </table:table-cell>
          <table:table-cell table:style-name="ce8" office:value-type="float" office:value="-162348" calcext:value-type="float">
            <text:p>(-) <text:s text:c="2"/>162 348 </text:p>
          </table:table-cell>
          <table:table-cell table:style-name="ce8" office:value-type="float" office:value="-179029" calcext:value-type="float">
            <text:p>(-) <text:s text:c="2"/>179 029 </text:p>
          </table:table-cell>
          <table:table-cell table:style-name="ce8" office:value-type="float" office:value="-262008" calcext:value-type="float">
            <text:p>(-) <text:s text:c="2"/>262 008 </text:p>
          </table:table-cell>
          <table:table-cell table:style-name="ce23" office:value-type="string" office:string-value="Capacidade ( + ) ou Necessidade ( - ) líquida de financiamento" calcext:value-type="string">
            <text:p><text:s text:c="4"/>Capacidade ( + ) ou Necessidade ( - ) líquida de financiamento</text:p>
          </table:table-cell>
          <table:table-cell table:number-columns-repeated="15" table:style-name="ce8" office:value-type="float" office:value="0" calcext:value-type="float">
            <text:p><text:s text:c="4"/></text:p>
          </table:table-cell>
          <table:table-cell table:style-name="ce12" table:number-columns-repeated="993"/>
        </table:table-row>
        <table:table-row table:style-name="ro7">
          <table:table-cell table:style-name="ce11" table:number-columns-repeated="11"/>
          <table:table-cell table:style-name="ce16" table:number-columns-repeated="4"/>
          <table:table-cell table:style-name="ce30" table:number-columns-repeated="16"/>
          <table:table-cell table:style-name="ce17" table:number-columns-repeated="993"/>
        </table:table-row>
        <table:table-row table:style-name="ro1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12" table:number-columns-repeated="10"/>
          <table:table-cell table:style-name="ce17" table:number-columns-repeated="4"/>
          <table:table-cell table:style-name="ce31"/>
          <table:table-cell table:style-name="ce17" table:number-columns-repeated="1008"/>
        </table:table-row>
        <table:table-row table:style-name="ro8">
          <table:table-cell table:style-name="ce13" office:value-type="string" calcext:value-type="string">
            <text:p>(1) Na série 2000 a 2009 os impostos sobre produtos e os subsídios sobre produtos são apresentados de forma agregada. (2) Inclui a transação NP - Aquisições líquidas de cessões de ativos não financeiros não-produzidos.</text:p>
          </table:table-cell>
          <table:table-cell table:style-name="ce13" table:number-columns-repeated="29"/>
          <table:table-cell table:style-name="ce14"/>
          <table:table-cell table:number-columns-repeated="99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6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6P0"/>
    </number:number-style>
    <number:number-style style:name="N127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27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27P0"/>
    </number:number-style>
    <number:number-style style:name="N128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28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28P0"/>
    </number:number-style>
    <number:text-style style:name="N129">
      <number:text>    </number:text>
      <number:text-content/>
    </number:text-style>
    <number:number-style style:name="N130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30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30P0"/>
    </number:number-style>
    <number:number-style style:name="N13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31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31P0"/>
    </number:number-style>
    <number:number-style style:name="N132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2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2P0"/>
    </number:number-style>
    <number:number-style style:name="N133P0" style:volatile="true">
      <number:number number:decimal-places="0" number:min-integer-digits="1"/>
      <number:text> </number:text>
    </number:number-style>
    <number:number-style style:name="N133">
      <number:text>-</number:text>
      <number:number number:decimal-places="0" number:min-integer-digits="1"/>
      <number:text> </number:text>
      <style:map style:condition="value()&gt;=0" style:apply-style-name="N133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30mm" fo:margin-bottom="30mm" fo:margin-left="14.99mm" fo:margin-right="14.99mm" style:first-page-number="continue" style:scale-to-X="1" style:scale-to-Y="2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jose Luiz de Moraes Ferreira Louzada</dc:creator>
    <dc:date>2017-04-19T08:47:48</dc:date>
    <meta:print-date>2016-09-15T15:35:45</meta:print-date>
    <meta:document-statistic meta:table-count="1" meta:cell-count="1085" meta:object-count="0"/>
    <meta:generator>LibreOffice/4.4.5.2$Windows_x86 LibreOffice_project/a22f674fd25a3b6f45bdebf25400ed2adff0ff99</meta:generator>
  </office:meta>
</office:document-meta>
</file>