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Plan1.xml" manifest:media-type="text/xml"/>
  <manifest:file-entry manifest:full-path="Basic/VBAProject/Módulo1.xml" manifest:media-type="text/xml"/>
  <manifest:file-entry manifest:full-path="Basic/VBAProject/EstaPasta_de_trabalho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9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Separador_20_de_20_milhares_5f_tab15_5f_95_5f_01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9" table:default-cell-style-name="ce8"/>
        <table:table-column table:style-name="co2" table:number-columns-repeated="2" table:default-cell-style-name="ce28"/>
        <table:table-column table:style-name="co2" table:number-columns-repeated="6" table:default-cell-style-name="ce8"/>
        <table:table-column table:style-name="co2" table:number-columns-repeated="2" table:default-cell-style-name="ce28"/>
        <table:table-column table:style-name="co3" table:number-columns-repeated="227" table:default-cell-style-name="ce2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Tabela 10.2 - Valor adicionado bruto constante e corrente por atividade 2000-2014</text:p>
          </table:table-cell>
          <table:covered-table-cell table:style-name="ce11"/>
          <table:covered-table-cell table:number-columns-repeated="18" table:style-name="ce19"/>
          <table:covered-table-cell table:number-columns-repeated="2" table:style-name="ce11"/>
          <table:covered-table-cell table:number-columns-repeated="5" table:style-name="ce19"/>
          <table:covered-table-cell table:style-name="ce30"/>
          <table:covered-table-cell table:style-name="ce19"/>
          <table:covered-table-cell table:style-name="ce30"/>
          <table:table-cell table:style-name="ce26" table:number-columns-repeated="994"/>
        </table:table-row>
        <table:table-row table:style-name="ro1">
          <table:table-cell table:style-name="ce2" table:number-columns-repeated="20"/>
          <table:table-cell table:style-name="ce25"/>
          <table:table-cell table:style-name="ce26"/>
          <table:table-cell table:style-name="ce2" table:number-columns-repeated="5"/>
          <table:table-cell table:style-name="ce31"/>
          <table:table-cell table:style-name="ce2"/>
          <table:table-cell table:style-name="ce31"/>
          <table:table-cell table:style-name="ce26" table:number-columns-repeated="994"/>
        </table:table-row>
        <table:table-row table:style-name="ro2">
          <table:table-cell table:style-name="ce3" table:number-columns-repeated="20"/>
          <table:table-cell table:style-name="ce26" table:number-columns-repeated="2"/>
          <table:table-cell table:style-name="ce3" table:number-columns-repeated="8"/>
          <table:table-cell table:style-name="ce26" table:number-columns-repeated="994"/>
        </table:table-row>
        <table:table-row table:style-name="ro3">
          <table:table-cell table:style-name="ce4" office:value-type="string" calcext:value-type="string" table:number-columns-spanned="1" table:number-rows-spanned="3">
            <text:p>Atividades</text:p>
          </table:table-cell>
          <table:table-cell table:style-name="ce12" office:value-type="string" calcext:value-type="string" table:number-columns-spanned="29" table:number-rows-spanned="1">
            <text:p>Valor adicionado bruto constante e corrente e índices de volume e preço</text:p>
          </table:table-cell>
          <table:covered-table-cell table:number-columns-repeated="28" table:style-name="ce20"/>
          <table:table-cell table:number-columns-repeated="994"/>
        </table:table-row>
        <table:table-row table:style-name="ro3">
          <table:covered-table-cell table:style-name="ce5"/>
          <table:table-cell table:style-name="ce13" office:value-type="float" office:value="2000" calcext:value-type="float">
            <text:p>2000</text:p>
          </table:table-cell>
          <table:table-cell table:style-name="ce21" office:value-type="float" office:value="2001" calcext:value-type="float" table:number-columns-spanned="2" table:number-rows-spanned="1">
            <text:p>2001</text:p>
          </table:table-cell>
          <table:covered-table-cell table:style-name="ce6"/>
          <table:table-cell table:style-name="ce21" office:value-type="float" office:value="2002" calcext:value-type="float" table:number-columns-spanned="2" table:number-rows-spanned="1">
            <text:p>2002</text:p>
          </table:table-cell>
          <table:covered-table-cell table:style-name="ce6"/>
          <table:table-cell table:style-name="ce21" office:value-type="float" office:value="2003" calcext:value-type="float" table:number-columns-spanned="2" table:number-rows-spanned="1">
            <text:p>2003</text:p>
          </table:table-cell>
          <table:covered-table-cell table:style-name="ce6"/>
          <table:table-cell table:style-name="ce21" office:value-type="float" office:value="2004" calcext:value-type="float" table:number-columns-spanned="2" table:number-rows-spanned="1">
            <text:p>2004</text:p>
          </table:table-cell>
          <table:covered-table-cell table:style-name="ce6"/>
          <table:table-cell table:style-name="ce21" office:value-type="float" office:value="2005" calcext:value-type="float" table:number-columns-spanned="2" table:number-rows-spanned="1">
            <text:p>2005</text:p>
          </table:table-cell>
          <table:covered-table-cell table:style-name="ce6"/>
          <table:table-cell table:style-name="ce21" office:value-type="float" office:value="2006" calcext:value-type="float" table:number-columns-spanned="2" table:number-rows-spanned="1">
            <text:p>2006</text:p>
          </table:table-cell>
          <table:covered-table-cell table:style-name="ce6"/>
          <table:table-cell table:style-name="ce21" office:value-type="float" office:value="2007" calcext:value-type="float" table:number-columns-spanned="2" table:number-rows-spanned="1">
            <text:p>2007</text:p>
          </table:table-cell>
          <table:covered-table-cell table:style-name="ce6"/>
          <table:table-cell table:style-name="ce21" office:value-type="float" office:value="2008" calcext:value-type="float" table:number-columns-spanned="2" table:number-rows-spanned="1">
            <text:p>2008</text:p>
          </table:table-cell>
          <table:covered-table-cell table:style-name="ce6"/>
          <table:table-cell table:style-name="ce21" office:value-type="float" office:value="2009" calcext:value-type="float" table:number-columns-spanned="2" table:number-rows-spanned="1">
            <text:p>2009</text:p>
          </table:table-cell>
          <table:covered-table-cell table:style-name="ce6"/>
          <table:table-cell table:style-name="ce27" office:value-type="float" office:value="2010" calcext:value-type="float" table:number-columns-spanned="2" table:number-rows-spanned="1">
            <text:p>2010</text:p>
          </table:table-cell>
          <table:covered-table-cell table:style-name="ce29"/>
          <table:table-cell table:style-name="ce21" office:value-type="float" office:value="2011" calcext:value-type="float" table:number-columns-spanned="2" table:number-rows-spanned="1">
            <text:p>2011</text:p>
          </table:table-cell>
          <table:covered-table-cell table:style-name="ce6"/>
          <table:table-cell table:style-name="ce21" office:value-type="float" office:value="2012" calcext:value-type="float" table:number-columns-spanned="2" table:number-rows-spanned="1">
            <text:p>2012</text:p>
          </table:table-cell>
          <table:covered-table-cell table:style-name="ce6"/>
          <table:table-cell table:style-name="ce12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12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number-columns-repeated="994"/>
        </table:table-row>
        <table:table-row table:style-name="ro4">
          <table:covered-table-cell table:style-name="ce6"/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style-name="ce14" office:value-type="string" calcext:value-type="string">
            <text:p>Constante</text:p>
            <text:p>(1 000 000 R$)</text:p>
          </table:table-cell>
          <table:table-cell table:style-name="ce14" office:value-type="string" calcext:value-type="string">
            <text:p>Corrente</text:p>
            <text:p>(1 000 000 R$)</text:p>
          </table:table-cell>
          <table:table-cell table:number-columns-repeated="994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15" office:value-type="float" office:value="1031326.37802819" calcext:value-type="float">
            <text:p>1 031 326</text:p>
          </table:table-cell>
          <table:table-cell table:style-name="ce15" office:value-type="float" office:value="1046931.33153063" calcext:value-type="float">
            <text:p>1 046 931</text:p>
          </table:table-cell>
          <table:table-cell table:style-name="ce15" office:value-type="float" office:value="1120421.87387151" calcext:value-type="float">
            <text:p>1 120 422</text:p>
          </table:table-cell>
          <table:table-cell table:style-name="ce15" office:value-type="float" office:value="1160527.49482008" calcext:value-type="float">
            <text:p>1 160 527</text:p>
          </table:table-cell>
          <table:table-cell table:style-name="ce15" office:value-type="float" office:value="1270214.64930036" calcext:value-type="float">
            <text:p>1 270 215</text:p>
          </table:table-cell>
          <table:table-cell table:style-name="ce15" office:value-type="float" office:value="1285796.41801132" calcext:value-type="float">
            <text:p>1 285 796</text:p>
          </table:table-cell>
          <table:table-cell table:style-name="ce15" office:value-type="float" office:value="1470717.24022742" calcext:value-type="float">
            <text:p>1 470 717</text:p>
          </table:table-cell>
          <table:table-cell table:style-name="ce15" office:value-type="float" office:value="1553911.21978973" calcext:value-type="float">
            <text:p>1 553 911</text:p>
          </table:table-cell>
          <table:table-cell table:style-name="ce15" office:value-type="float" office:value="1661982.10769401" calcext:value-type="float">
            <text:p>1 661 982</text:p>
          </table:table-cell>
          <table:table-cell table:style-name="ce15" office:value-type="float" office:value="1712074.25475375" calcext:value-type="float">
            <text:p>1 712 074</text:p>
          </table:table-cell>
          <table:table-cell table:style-name="ce15" office:value-type="float" office:value="1842818.4014605" calcext:value-type="float">
            <text:p>1 842 818</text:p>
          </table:table-cell>
          <table:table-cell table:style-name="ce15" office:value-type="float" office:value="1910748.65722865" calcext:value-type="float">
            <text:p>1 910 749</text:p>
          </table:table-cell>
          <table:table-cell table:style-name="ce15" office:value-type="float" office:value="2049289.9897828" calcext:value-type="float">
            <text:p>2 049 290</text:p>
          </table:table-cell>
          <table:table-cell table:style-name="ce15" office:value-type="float" office:value="2168132.56831862" calcext:value-type="float">
            <text:p>2 168 133</text:p>
          </table:table-cell>
          <table:table-cell table:style-name="ce15" office:value-type="float" office:value="2319528.27524453" calcext:value-type="float">
            <text:p>2 319 528</text:p>
          </table:table-cell>
          <table:table-cell table:style-name="ce15" office:value-type="float" office:value="2428003.4973515" calcext:value-type="float">
            <text:p>2 428 003</text:p>
          </table:table-cell>
          <table:table-cell table:style-name="ce15" office:value-type="float" office:value="2626477.70161778" calcext:value-type="float">
            <text:p>2 626 478</text:p>
          </table:table-cell>
          <table:table-cell table:style-name="ce15" office:value-type="float" office:value="2623933.84098379" calcext:value-type="float">
            <text:p>2 623 934</text:p>
          </table:table-cell>
          <table:table-cell table:style-name="ce15" office:value-type="float" office:value="2849762.84214533" calcext:value-type="float">
            <text:p>2 849 763</text:p>
          </table:table-cell>
          <table:table-cell table:style-name="ce15" office:value-type="float" office:value="3048567.61726316" calcext:value-type="float">
            <text:p>3 048 568</text:p>
          </table:table-cell>
          <table:table-cell table:style-name="ce15" office:value-type="float" office:value="3302840" calcext:value-type="float">
            <text:p>3 302 840</text:p>
          </table:table-cell>
          <table:table-cell table:style-name="ce15" office:value-type="float" office:value="3426470" calcext:value-type="float">
            <text:p>3 426 470</text:p>
          </table:table-cell>
          <table:table-cell table:style-name="ce15" office:value-type="float" office:value="3720461" calcext:value-type="float">
            <text:p>3 720 461</text:p>
          </table:table-cell>
          <table:table-cell table:style-name="ce15" office:value-type="float" office:value="3780432" calcext:value-type="float">
            <text:p>3 780 432</text:p>
          </table:table-cell>
          <table:table-cell table:style-name="ce15" office:value-type="float" office:value="4094259" calcext:value-type="float">
            <text:p>4 094 259</text:p>
          </table:table-cell>
          <table:table-cell table:style-name="ce15" office:value-type="float" office:value="4212000" calcext:value-type="float">
            <text:p>4 212 000</text:p>
          </table:table-cell>
          <table:table-cell table:style-name="ce15" office:value-type="float" office:value="4553760" calcext:value-type="float">
            <text:p>4 553 760</text:p>
          </table:table-cell>
          <table:table-cell table:style-name="ce15" office:value-type="float" office:value="4574753" calcext:value-type="float">
            <text:p>4 574 753</text:p>
          </table:table-cell>
          <table:table-cell table:style-name="ce15" office:value-type="float" office:value="4972734" calcext:value-type="float">
            <text:p>4 972 734</text:p>
          </table:table-cell>
          <table:table-cell table:style-name="ce33" table:number-columns-repeated="994"/>
        </table:table-row>
        <table:table-row table:style-name="ro5">
          <table:table-cell office:value-type="string" calcext:value-type="string">
            <text:p>Agricultura silvicultura exploração florestal</text:p>
          </table:table-cell>
          <table:table-cell table:style-name="ce16" office:value-type="float" office:value="39059.058551022" calcext:value-type="float">
            <text:p><text:s/>39.059 </text:p>
          </table:table-cell>
          <table:table-cell table:style-name="ce16" office:value-type="float" office:value="41816.938764457" calcext:value-type="float">
            <text:p><text:s/>41.817 </text:p>
          </table:table-cell>
          <table:table-cell table:style-name="ce16" office:value-type="float" office:value="43785.803373983" calcext:value-type="float">
            <text:p><text:s/>43.786 </text:p>
          </table:table-cell>
          <table:table-cell table:style-name="ce16" office:value-type="float" office:value="47989.7971459901" calcext:value-type="float">
            <text:p><text:s/>47.990 </text:p>
          </table:table-cell>
          <table:table-cell table:style-name="ce16" office:value-type="float" office:value="59753.8680167822" calcext:value-type="float">
            <text:p><text:s/>59.754 </text:p>
          </table:table-cell>
          <table:table-cell table:style-name="ce16" office:value-type="float" office:value="65591.2795437636" calcext:value-type="float">
            <text:p><text:s/>65.591 </text:p>
          </table:table-cell>
          <table:table-cell table:style-name="ce16" office:value-type="float" office:value="79029.1405253919" calcext:value-type="float">
            <text:p><text:s/>79.029 </text:p>
          </table:table-cell>
          <table:table-cell table:style-name="ce16" office:value-type="float" office:value="79972.8471119885" calcext:value-type="float">
            <text:p><text:s/>79.973 </text:p>
          </table:table-cell>
          <table:table-cell table:style-name="ce16" office:value-type="float" office:value="82002.4917471444" calcext:value-type="float">
            <text:p><text:s/>82.002 </text:p>
          </table:table-cell>
          <table:table-cell table:style-name="ce16" office:value-type="float" office:value="81386.837191581" calcext:value-type="float">
            <text:p><text:s/>81.387 </text:p>
          </table:table-cell>
          <table:table-cell table:style-name="ce16" office:value-type="float" office:value="70093.834393931" calcext:value-type="float">
            <text:p><text:s/>70.094 </text:p>
          </table:table-cell>
          <table:table-cell table:style-name="ce16" office:value-type="float" office:value="74538.7373424917" calcext:value-type="float">
            <text:p><text:s/>74.539 </text:p>
          </table:table-cell>
          <table:table-cell table:style-name="ce16" office:value-type="float" office:value="74959.4434162529" calcext:value-type="float">
            <text:p><text:s/>74.959 </text:p>
          </table:table-cell>
          <table:table-cell table:style-name="ce16" office:value-type="float" office:value="78405.9081376213" calcext:value-type="float">
            <text:p><text:s/>78.406 </text:p>
          </table:table-cell>
          <table:table-cell table:style-name="ce16" office:value-type="float" office:value="86113.0214753202" calcext:value-type="float">
            <text:p><text:s/>86.113 </text:p>
          </table:table-cell>
          <table:table-cell table:style-name="ce16" office:value-type="float" office:value="92041.907072395" calcext:value-type="float">
            <text:p><text:s/>92.042 </text:p>
          </table:table-cell>
          <table:table-cell table:style-name="ce16" office:value-type="float" office:value="99762.7371457683" calcext:value-type="float">
            <text:p><text:s/>99.763 </text:p>
          </table:table-cell>
          <table:table-cell table:style-name="ce16" office:value-type="float" office:value="93857.5857055684" calcext:value-type="float">
            <text:p><text:s/>93.858 </text:p>
          </table:table-cell>
          <table:table-cell table:style-name="ce16" office:value-type="float" office:value="104212.079534268" calcext:value-type="float">
            <text:p><text:s/>104.212 </text:p>
          </table:table-cell>
          <table:table-cell table:style-name="ce16" office:value-type="float" office:value="113797.102851848" calcext:value-type="float">
            <text:p><text:s/>113.797 </text:p>
          </table:table-cell>
          <table:table-cell table:style-name="ce16" office:value-type="float" office:value="111347" calcext:value-type="float">
            <text:p><text:s/>111.347 </text:p>
          </table:table-cell>
          <table:table-cell table:style-name="ce16" office:value-type="float" office:value="119015" calcext:value-type="float">
            <text:p><text:s/>119.015 </text:p>
          </table:table-cell>
          <table:table-cell table:style-name="ce16" office:value-type="float" office:value="137194" calcext:value-type="float">
            <text:p><text:s/>137.194 </text:p>
          </table:table-cell>
          <table:table-cell table:style-name="ce16" office:value-type="float" office:value="131577" calcext:value-type="float">
            <text:p><text:s/>131.577 </text:p>
          </table:table-cell>
          <table:table-cell table:style-name="ce16" office:value-type="float" office:value="144168" calcext:value-type="float">
            <text:p><text:s/>144.168 </text:p>
          </table:table-cell>
          <table:table-cell table:style-name="ce16" office:value-type="float" office:value="158040" calcext:value-type="float">
            <text:p><text:s/>158.040 </text:p>
          </table:table-cell>
          <table:table-cell table:style-name="ce16" office:value-type="float" office:value="171905" calcext:value-type="float">
            <text:p><text:s/>171.905 </text:p>
          </table:table-cell>
          <table:table-cell table:style-name="ce16" office:value-type="float" office:value="177708" calcext:value-type="float">
            <text:p><text:s/>177.708 </text:p>
          </table:table-cell>
          <table:table-cell table:style-name="ce16" office:value-type="float" office:value="174761" calcext:value-type="float">
            <text:p><text:s/>174.761 </text:p>
          </table:table-cell>
          <table:table-cell table:style-name="ce34" table:number-columns-repeated="994"/>
        </table:table-row>
        <table:table-row table:style-name="ro5">
          <table:table-cell office:value-type="string" calcext:value-type="string">
            <text:p>Pecuária e pesca</text:p>
          </table:table-cell>
          <table:table-cell table:style-name="ce16" office:value-type="float" office:value="17903.3303075108" calcext:value-type="float">
            <text:p><text:s/>17.903 </text:p>
          </table:table-cell>
          <table:table-cell table:style-name="ce16" office:value-type="float" office:value="18107.6881421994" calcext:value-type="float">
            <text:p><text:s/>18.108 </text:p>
          </table:table-cell>
          <table:table-cell table:style-name="ce16" office:value-type="float" office:value="19384.1826608336" calcext:value-type="float">
            <text:p><text:s/>19.384 </text:p>
          </table:table-cell>
          <table:table-cell table:style-name="ce16" office:value-type="float" office:value="20246.529705985" calcext:value-type="float">
            <text:p><text:s/>20.247 </text:p>
          </table:table-cell>
          <table:table-cell table:style-name="ce16" office:value-type="float" office:value="21761.3268013323" calcext:value-type="float">
            <text:p><text:s/>21.761 </text:p>
          </table:table-cell>
          <table:table-cell table:style-name="ce16" office:value-type="float" office:value="22694.8463001394" calcext:value-type="float">
            <text:p><text:s/>22.695 </text:p>
          </table:table-cell>
          <table:table-cell table:style-name="ce16" office:value-type="float" office:value="26920.0281065907" calcext:value-type="float">
            <text:p><text:s/>26.920 </text:p>
          </table:table-cell>
          <table:table-cell table:style-name="ce16" office:value-type="float" office:value="28090.1383691084" calcext:value-type="float">
            <text:p><text:s/>28.090 </text:p>
          </table:table-cell>
          <table:table-cell table:style-name="ce16" office:value-type="float" office:value="28910.2143655499" calcext:value-type="float">
            <text:p><text:s/>28.910 </text:p>
          </table:table-cell>
          <table:table-cell table:style-name="ce16" office:value-type="float" office:value="30768.1583356939" calcext:value-type="float">
            <text:p><text:s/>30.768 </text:p>
          </table:table-cell>
          <table:table-cell table:style-name="ce16" office:value-type="float" office:value="30863.7152586688" calcext:value-type="float">
            <text:p><text:s/>30.864 </text:p>
          </table:table-cell>
          <table:table-cell table:style-name="ce16" office:value-type="float" office:value="31102.6598926627" calcext:value-type="float">
            <text:p><text:s/>31.103 </text:p>
          </table:table-cell>
          <table:table-cell table:style-name="ce16" office:value-type="float" office:value="30334.5730190303" calcext:value-type="float">
            <text:p><text:s/>30.335 </text:p>
          </table:table-cell>
          <table:table-cell table:style-name="ce16" office:value-type="float" office:value="30307.0060803004" calcext:value-type="float">
            <text:p><text:s/>30.307 </text:p>
          </table:table-cell>
          <table:table-cell table:style-name="ce16" office:value-type="float" office:value="34038.6921293314" calcext:value-type="float">
            <text:p><text:s/>34.039 </text:p>
          </table:table-cell>
          <table:table-cell table:style-name="ce16" office:value-type="float" office:value="35043.7224912606" calcext:value-type="float">
            <text:p><text:s/>35.044 </text:p>
          </table:table-cell>
          <table:table-cell table:style-name="ce16" office:value-type="float" office:value="42288.440006774" calcext:value-type="float">
            <text:p><text:s/>42.288 </text:p>
          </table:table-cell>
          <table:table-cell table:style-name="ce16" office:value-type="float" office:value="42896.9578273032" calcext:value-type="float">
            <text:p><text:s/>42.897 </text:p>
          </table:table-cell>
          <table:table-cell table:style-name="ce16" office:value-type="float" office:value="45000.559501409" calcext:value-type="float">
            <text:p><text:s/>45.001 </text:p>
          </table:table-cell>
          <table:table-cell table:style-name="ce16" office:value-type="float" office:value="45408.2207723129" calcext:value-type="float">
            <text:p><text:s/>45.408 </text:p>
          </table:table-cell>
          <table:table-cell table:style-name="ce16" office:value-type="float" office:value="48585" calcext:value-type="float">
            <text:p><text:s/>48.585 </text:p>
          </table:table-cell>
          <table:table-cell table:style-name="ce16" office:value-type="float" office:value="49935" calcext:value-type="float">
            <text:p><text:s/>49.935 </text:p>
          </table:table-cell>
          <table:table-cell table:style-name="ce16" office:value-type="float" office:value="52830" calcext:value-type="float">
            <text:p><text:s/>52.830 </text:p>
          </table:table-cell>
          <table:table-cell table:style-name="ce16" office:value-type="float" office:value="52590" calcext:value-type="float">
            <text:p><text:s/>52.590 </text:p>
          </table:table-cell>
          <table:table-cell table:style-name="ce16" office:value-type="float" office:value="56527" calcext:value-type="float">
            <text:p><text:s/>56.527 </text:p>
          </table:table-cell>
          <table:table-cell table:style-name="ce16" office:value-type="float" office:value="59436" calcext:value-type="float">
            <text:p><text:s/>59.436 </text:p>
          </table:table-cell>
          <table:table-cell table:style-name="ce16" office:value-type="float" office:value="68385" calcext:value-type="float">
            <text:p><text:s/>68.385 </text:p>
          </table:table-cell>
          <table:table-cell table:style-name="ce16" office:value-type="float" office:value="69288" calcext:value-type="float">
            <text:p><text:s/>69.288 </text:p>
          </table:table-cell>
          <table:table-cell table:style-name="ce16" office:value-type="float" office:value="75214" calcext:value-type="float">
            <text:p><text:s/>75.214 </text:p>
          </table:table-cell>
          <table:table-cell table:style-name="ce34" table:number-columns-repeated="994"/>
        </table:table-row>
        <table:table-row table:style-name="ro5">
          <table:table-cell office:value-type="string" calcext:value-type="string">
            <text:p>Petróleo e gás natural</text:p>
          </table:table-cell>
          <table:table-cell table:style-name="ce16" office:value-type="float" office:value="10450.2585108148" calcext:value-type="float">
            <text:p><text:s/>10.450 </text:p>
          </table:table-cell>
          <table:table-cell table:style-name="ce16" office:value-type="float" office:value="11360.5933585573" calcext:value-type="float">
            <text:p><text:s/>11.361 </text:p>
          </table:table-cell>
          <table:table-cell table:style-name="ce16" office:value-type="float" office:value="13994.7864305984" calcext:value-type="float">
            <text:p><text:s/>13.995 </text:p>
          </table:table-cell>
          <table:table-cell table:style-name="ce16" office:value-type="float" office:value="16709.7144698775" calcext:value-type="float">
            <text:p><text:s/>16.710 </text:p>
          </table:table-cell>
          <table:table-cell table:style-name="ce16" office:value-type="float" office:value="19406.0626531427" calcext:value-type="float">
            <text:p><text:s/>19.406 </text:p>
          </table:table-cell>
          <table:table-cell table:style-name="ce16" office:value-type="float" office:value="20165.6561146501" calcext:value-type="float">
            <text:p><text:s/>20.166 </text:p>
          </table:table-cell>
          <table:table-cell table:style-name="ce16" office:value-type="float" office:value="24371.1282027811" calcext:value-type="float">
            <text:p><text:s/>24.371 </text:p>
          </table:table-cell>
          <table:table-cell table:style-name="ce16" office:value-type="float" office:value="23209.4643518606" calcext:value-type="float">
            <text:p><text:s/>23.209 </text:p>
          </table:table-cell>
          <table:table-cell table:style-name="ce16" office:value-type="float" office:value="29016.6755483627" calcext:value-type="float">
            <text:p><text:s/>29.017 </text:p>
          </table:table-cell>
          <table:table-cell table:style-name="ce16" office:value-type="float" office:value="31283.9716885428" calcext:value-type="float">
            <text:p><text:s/>31.284 </text:p>
          </table:table-cell>
          <table:table-cell table:style-name="ce16" office:value-type="float" office:value="43453.038218843" calcext:value-type="float">
            <text:p><text:s/>43.453 </text:p>
          </table:table-cell>
          <table:table-cell table:style-name="ce16" office:value-type="float" office:value="46145.3133350785" calcext:value-type="float">
            <text:p><text:s/>46.145 </text:p>
          </table:table-cell>
          <table:table-cell table:style-name="ce16" office:value-type="float" office:value="55817.8805759382" calcext:value-type="float">
            <text:p><text:s/>55.818 </text:p>
          </table:table-cell>
          <table:table-cell table:style-name="ce16" office:value-type="float" office:value="56329.0424114832" calcext:value-type="float">
            <text:p><text:s/>56.329 </text:p>
          </table:table-cell>
          <table:table-cell table:style-name="ce16" office:value-type="float" office:value="49980.1721665286" calcext:value-type="float">
            <text:p><text:s/>49.980 </text:p>
          </table:table-cell>
          <table:table-cell table:style-name="ce16" office:value-type="float" office:value="51939.9575670675" calcext:value-type="float">
            <text:p><text:s/>51.940 </text:p>
          </table:table-cell>
          <table:table-cell table:style-name="ce16" office:value-type="float" office:value="72721.1168153657" calcext:value-type="float">
            <text:p><text:s/>72.721 </text:p>
          </table:table-cell>
          <table:table-cell table:style-name="ce16" office:value-type="float" office:value="74824.5598665277" calcext:value-type="float">
            <text:p><text:s/>74.825 </text:p>
          </table:table-cell>
          <table:table-cell table:style-name="ce16" office:value-type="float" office:value="40905.4275279958" calcext:value-type="float">
            <text:p><text:s/>40.905 </text:p>
          </table:table-cell>
          <table:table-cell table:style-name="ce16" office:value-type="float" office:value="45295.4211078556" calcext:value-type="float">
            <text:p><text:s/>45.295 </text:p>
          </table:table-cell>
          <table:table-cell table:style-name="ce16" office:value-type="float" office:value="63474" calcext:value-type="float">
            <text:p><text:s/>63.474 </text:p>
          </table:table-cell>
          <table:table-cell table:style-name="ce16" office:value-type="float" office:value="64982" calcext:value-type="float">
            <text:p><text:s/>64.982 </text:p>
          </table:table-cell>
          <table:table-cell table:style-name="ce16" office:value-type="float" office:value="98959" calcext:value-type="float">
            <text:p><text:s/>98.959 </text:p>
          </table:table-cell>
          <table:table-cell table:style-name="ce16" office:value-type="float" office:value="96029" calcext:value-type="float">
            <text:p><text:s/>96.029 </text:p>
          </table:table-cell>
          <table:table-cell table:style-name="ce16" office:value-type="float" office:value="124570" calcext:value-type="float">
            <text:p><text:s/>124.570 </text:p>
          </table:table-cell>
          <table:table-cell table:style-name="ce16" office:value-type="float" office:value="120714" calcext:value-type="float">
            <text:p><text:s/>120.714 </text:p>
          </table:table-cell>
          <table:table-cell table:style-name="ce16" office:value-type="float" office:value="124623" calcext:value-type="float">
            <text:p><text:s/>124.623 </text:p>
          </table:table-cell>
          <table:table-cell table:style-name="ce16" office:value-type="float" office:value="138254" calcext:value-type="float">
            <text:p><text:s/>138.254 </text:p>
          </table:table-cell>
          <table:table-cell table:style-name="ce16" office:value-type="float" office:value="129598" calcext:value-type="float">
            <text:p><text:s/>129.598 </text:p>
          </table:table-cell>
          <table:table-cell table:style-name="ce34" table:number-columns-repeated="994"/>
        </table:table-row>
        <table:table-row table:style-name="ro5">
          <table:table-cell office:value-type="string" calcext:value-type="string">
            <text:p>Minério de ferro</text:p>
          </table:table-cell>
          <table:table-cell table:style-name="ce16" office:value-type="float" office:value="2101.01452985913" calcext:value-type="float">
            <text:p><text:s/>2.101 </text:p>
          </table:table-cell>
          <table:table-cell table:style-name="ce16" office:value-type="float" office:value="2028.1265748047" calcext:value-type="float">
            <text:p><text:s/>2.028 </text:p>
          </table:table-cell>
          <table:table-cell table:style-name="ce16" office:value-type="float" office:value="2839.97872626354" calcext:value-type="float">
            <text:p><text:s/>2.840 </text:p>
          </table:table-cell>
          <table:table-cell table:style-name="ce16" office:value-type="float" office:value="2843.28612708741" calcext:value-type="float">
            <text:p><text:s/>2.843 </text:p>
          </table:table-cell>
          <table:table-cell table:style-name="ce16" office:value-type="float" office:value="4415.90764827452" calcext:value-type="float">
            <text:p><text:s/>4.416 </text:p>
          </table:table-cell>
          <table:table-cell table:style-name="ce16" office:value-type="float" office:value="4761.21577778905" calcext:value-type="float">
            <text:p><text:s/>4.761 </text:p>
          </table:table-cell>
          <table:table-cell table:style-name="ce16" office:value-type="float" office:value="5553.3680778199" calcext:value-type="float">
            <text:p><text:s/>5.553 </text:p>
          </table:table-cell>
          <table:table-cell table:style-name="ce16" office:value-type="float" office:value="6255.14082111716" calcext:value-type="float">
            <text:p><text:s/>6.255 </text:p>
          </table:table-cell>
          <table:table-cell table:style-name="ce16" office:value-type="float" office:value="7375.90997662469" calcext:value-type="float">
            <text:p><text:s/>7.376 </text:p>
          </table:table-cell>
          <table:table-cell table:style-name="ce16" office:value-type="float" office:value="8090.773197802" calcext:value-type="float">
            <text:p><text:s/>8.091 </text:p>
          </table:table-cell>
          <table:table-cell table:style-name="ce16" office:value-type="float" office:value="11261.2007660066" calcext:value-type="float">
            <text:p><text:s/>11.261 </text:p>
          </table:table-cell>
          <table:table-cell table:style-name="ce16" office:value-type="float" office:value="12393.0266872802" calcext:value-type="float">
            <text:p><text:s/>12.393 </text:p>
          </table:table-cell>
          <table:table-cell table:style-name="ce16" office:value-type="float" office:value="11105.1017570382" calcext:value-type="float">
            <text:p><text:s/>11.105 </text:p>
          </table:table-cell>
          <table:table-cell table:style-name="ce16" office:value-type="float" office:value="12388.661891388" calcext:value-type="float">
            <text:p><text:s/>12.389 </text:p>
          </table:table-cell>
          <table:table-cell table:style-name="ce16" office:value-type="float" office:value="11417.7125562075" calcext:value-type="float">
            <text:p><text:s/>11.418 </text:p>
          </table:table-cell>
          <table:table-cell table:style-name="ce16" office:value-type="float" office:value="11636.8146114285" calcext:value-type="float">
            <text:p><text:s/>11.637 </text:p>
          </table:table-cell>
          <table:table-cell table:style-name="ce16" office:value-type="float" office:value="18462.2499312295" calcext:value-type="float">
            <text:p><text:s/>18.462 </text:p>
          </table:table-cell>
          <table:table-cell table:style-name="ce16" office:value-type="float" office:value="14224.3433609796" calcext:value-type="float">
            <text:p><text:s/>14.224 </text:p>
          </table:table-cell>
          <table:table-cell table:style-name="ce16" office:value-type="float" office:value="14672.7724515063" calcext:value-type="float">
            <text:p><text:s/>14.673 </text:p>
          </table:table-cell>
          <table:table-cell table:style-name="ce16" office:value-type="float" office:value="19126.8925942487" calcext:value-type="float">
            <text:p><text:s/>19.127 </text:p>
          </table:table-cell>
          <table:table-cell table:style-name="ce16" office:value-type="float" office:value="36491" calcext:value-type="float">
            <text:p><text:s/>36.491 </text:p>
          </table:table-cell>
          <table:table-cell table:style-name="ce16" office:value-type="float" office:value="38510" calcext:value-type="float">
            <text:p><text:s/>38.510 </text:p>
          </table:table-cell>
          <table:table-cell table:style-name="ce16" office:value-type="float" office:value="51912" calcext:value-type="float">
            <text:p><text:s/>51.912 </text:p>
          </table:table-cell>
          <table:table-cell table:style-name="ce16" office:value-type="float" office:value="51535" calcext:value-type="float">
            <text:p><text:s/>51.535 </text:p>
          </table:table-cell>
          <table:table-cell table:style-name="ce16" office:value-type="float" office:value="49458" calcext:value-type="float">
            <text:p><text:s/>49.458 </text:p>
          </table:table-cell>
          <table:table-cell table:style-name="ce16" office:value-type="float" office:value="46984" calcext:value-type="float">
            <text:p><text:s/>46.984 </text:p>
          </table:table-cell>
          <table:table-cell table:style-name="ce16" office:value-type="float" office:value="53671" calcext:value-type="float">
            <text:p><text:s/>53.671 </text:p>
          </table:table-cell>
          <table:table-cell table:style-name="ce16" office:value-type="float" office:value="57347" calcext:value-type="float">
            <text:p><text:s/>57.347 </text:p>
          </table:table-cell>
          <table:table-cell table:style-name="ce16" office:value-type="float" office:value="44174" calcext:value-type="float">
            <text:p><text:s/>44.174 </text:p>
          </table:table-cell>
          <table:table-cell table:style-name="ce34" table:number-columns-repeated="994"/>
        </table:table-row>
        <table:table-row table:style-name="ro5">
          <table:table-cell office:value-type="string" calcext:value-type="string">
            <text:p>Outros da indústria extrativa</text:p>
          </table:table-cell>
          <table:table-cell table:style-name="ce16" office:value-type="float" office:value="1675.96901106415" calcext:value-type="float">
            <text:p><text:s/>1.676 </text:p>
          </table:table-cell>
          <table:table-cell table:style-name="ce16" office:value-type="float" office:value="1607.01964960981" calcext:value-type="float">
            <text:p><text:s/>1.607 </text:p>
          </table:table-cell>
          <table:table-cell table:style-name="ce16" office:value-type="float" office:value="1341.64185004271" calcext:value-type="float">
            <text:p><text:s/>1.342 </text:p>
          </table:table-cell>
          <table:table-cell table:style-name="ce16" office:value-type="float" office:value="1392.3234986128" calcext:value-type="float">
            <text:p><text:s/>1.392 </text:p>
          </table:table-cell>
          <table:table-cell table:style-name="ce16" office:value-type="float" office:value="1918.88364153486" calcext:value-type="float">
            <text:p><text:s/>1.919 </text:p>
          </table:table-cell>
          <table:table-cell table:style-name="ce16" office:value-type="float" office:value="1993.62456331144" calcext:value-type="float">
            <text:p><text:s/>1.994 </text:p>
          </table:table-cell>
          <table:table-cell table:style-name="ce16" office:value-type="float" office:value="2400.52244464419" calcext:value-type="float">
            <text:p><text:s/>2.401 </text:p>
          </table:table-cell>
          <table:table-cell table:style-name="ce16" office:value-type="float" office:value="2708.69831265599" calcext:value-type="float">
            <text:p><text:s/>2.709 </text:p>
          </table:table-cell>
          <table:table-cell table:style-name="ce16" office:value-type="float" office:value="4435.18858588914" calcext:value-type="float">
            <text:p><text:s/>4.435 </text:p>
          </table:table-cell>
          <table:table-cell table:style-name="ce16" office:value-type="float" office:value="4232.20989012397" calcext:value-type="float">
            <text:p><text:s/>4.232 </text:p>
          </table:table-cell>
          <table:table-cell table:style-name="ce16" office:value-type="float" office:value="3308.86904949006" calcext:value-type="float">
            <text:p><text:s/>3.309 </text:p>
          </table:table-cell>
          <table:table-cell table:style-name="ce16" office:value-type="float" office:value="3270.52106891973" calcext:value-type="float">
            <text:p><text:s/>3.271 </text:p>
          </table:table-cell>
          <table:table-cell table:style-name="ce16" office:value-type="float" office:value="5089.666317509" calcext:value-type="float">
            <text:p><text:s/>5.090 </text:p>
          </table:table-cell>
          <table:table-cell table:style-name="ce16" office:value-type="float" office:value="5376.41101138655" calcext:value-type="float">
            <text:p><text:s/>5.376 </text:p>
          </table:table-cell>
          <table:table-cell table:style-name="ce16" office:value-type="float" office:value="7189.45239434519" calcext:value-type="float">
            <text:p><text:s/>7.189 </text:p>
          </table:table-cell>
          <table:table-cell table:style-name="ce16" office:value-type="float" office:value="7832.0134748114" calcext:value-type="float">
            <text:p><text:s/>7.832 </text:p>
          </table:table-cell>
          <table:table-cell table:style-name="ce16" office:value-type="float" office:value="9104.75247449377" calcext:value-type="float">
            <text:p><text:s/>9.105 </text:p>
          </table:table-cell>
          <table:table-cell table:style-name="ce16" office:value-type="float" office:value="9112.56196490022" calcext:value-type="float">
            <text:p><text:s/>9.113 </text:p>
          </table:table-cell>
          <table:table-cell table:style-name="ce16" office:value-type="float" office:value="7126.4211362825" calcext:value-type="float">
            <text:p><text:s/>7.126 </text:p>
          </table:table-cell>
          <table:table-cell table:style-name="ce16" office:value-type="float" office:value="7617.71090838814" calcext:value-type="float">
            <text:p><text:s/>7.618 </text:p>
          </table:table-cell>
          <table:table-cell table:style-name="ce16" office:value-type="float" office:value="10000" calcext:value-type="float">
            <text:p><text:s/>10.000 </text:p>
          </table:table-cell>
          <table:table-cell table:style-name="ce16" office:value-type="float" office:value="10289" calcext:value-type="float">
            <text:p><text:s/>10.289 </text:p>
          </table:table-cell>
          <table:table-cell table:style-name="ce16" office:value-type="float" office:value="11696" calcext:value-type="float">
            <text:p><text:s/>11.696 </text:p>
          </table:table-cell>
          <table:table-cell table:style-name="ce16" office:value-type="float" office:value="11849" calcext:value-type="float">
            <text:p><text:s/>11.849 </text:p>
          </table:table-cell>
          <table:table-cell table:style-name="ce16" office:value-type="float" office:value="12163" calcext:value-type="float">
            <text:p><text:s/>12.163 </text:p>
          </table:table-cell>
          <table:table-cell table:style-name="ce16" office:value-type="float" office:value="12560" calcext:value-type="float">
            <text:p><text:s/>12.560 </text:p>
          </table:table-cell>
          <table:table-cell table:style-name="ce16" office:value-type="float" office:value="11140" calcext:value-type="float">
            <text:p><text:s/>11.140 </text:p>
          </table:table-cell>
          <table:table-cell table:style-name="ce16" office:value-type="float" office:value="10980" calcext:value-type="float">
            <text:p><text:s/>10.980 </text:p>
          </table:table-cell>
          <table:table-cell table:style-name="ce16" office:value-type="float" office:value="11025" calcext:value-type="float">
            <text:p><text:s/>11.025 </text:p>
          </table:table-cell>
          <table:table-cell table:style-name="ce34" table:number-columns-repeated="994"/>
        </table:table-row>
        <table:table-row table:style-name="ro5">
          <table:table-cell office:value-type="string" calcext:value-type="string">
            <text:p>Alimentos e Bebidas</text:p>
          </table:table-cell>
          <table:table-cell table:style-name="ce16" office:value-type="float" office:value="17264.1504530785" calcext:value-type="float">
            <text:p><text:s/>17.264 </text:p>
          </table:table-cell>
          <table:table-cell table:style-name="ce16" office:value-type="float" office:value="17813.8317856201" calcext:value-type="float">
            <text:p><text:s/>17.814 </text:p>
          </table:table-cell>
          <table:table-cell table:style-name="ce16" office:value-type="float" office:value="19507.9594376282" calcext:value-type="float">
            <text:p><text:s/>19.508 </text:p>
          </table:table-cell>
          <table:table-cell table:style-name="ce16" office:value-type="float" office:value="20914.7417145334" calcext:value-type="float">
            <text:p><text:s/>20.915 </text:p>
          </table:table-cell>
          <table:table-cell table:style-name="ce16" office:value-type="float" office:value="16563.12201072" calcext:value-type="float">
            <text:p><text:s/>16.563 </text:p>
          </table:table-cell>
          <table:table-cell table:style-name="ce16" office:value-type="float" office:value="16890.9465849672" calcext:value-type="float">
            <text:p><text:s/>16.891 </text:p>
          </table:table-cell>
          <table:table-cell table:style-name="ce16" office:value-type="float" office:value="24742.3497288012" calcext:value-type="float">
            <text:p><text:s/>24.742 </text:p>
          </table:table-cell>
          <table:table-cell table:style-name="ce16" office:value-type="float" office:value="25012.1765929252" calcext:value-type="float">
            <text:p><text:s/>25.012 </text:p>
          </table:table-cell>
          <table:table-cell table:style-name="ce16" office:value-type="float" office:value="32127.2960055026" calcext:value-type="float">
            <text:p><text:s/>32.127 </text:p>
          </table:table-cell>
          <table:table-cell table:style-name="ce16" office:value-type="float" office:value="33832.2686878453" calcext:value-type="float">
            <text:p><text:s/>33.832 </text:p>
          </table:table-cell>
          <table:table-cell table:style-name="ce16" office:value-type="float" office:value="42795.6986982733" calcext:value-type="float">
            <text:p><text:s/>42.796 </text:p>
          </table:table-cell>
          <table:table-cell table:style-name="ce16" office:value-type="float" office:value="43498.1330316826" calcext:value-type="float">
            <text:p><text:s/>43.498 </text:p>
          </table:table-cell>
          <table:table-cell table:style-name="ce16" office:value-type="float" office:value="47195.3051370725" calcext:value-type="float">
            <text:p><text:s/>47.195 </text:p>
          </table:table-cell>
          <table:table-cell table:style-name="ce16" office:value-type="float" office:value="46989.7306514152" calcext:value-type="float">
            <text:p><text:s/>46.990 </text:p>
          </table:table-cell>
          <table:table-cell table:style-name="ce16" office:value-type="float" office:value="48966.7714383641" calcext:value-type="float">
            <text:p><text:s/>48.967 </text:p>
          </table:table-cell>
          <table:table-cell table:style-name="ce16" office:value-type="float" office:value="49353.3017729387" calcext:value-type="float">
            <text:p><text:s/>49.353 </text:p>
          </table:table-cell>
          <table:table-cell table:style-name="ce16" office:value-type="float" office:value="57111.1542360378" calcext:value-type="float">
            <text:p><text:s/>57.111 </text:p>
          </table:table-cell>
          <table:table-cell table:style-name="ce16" office:value-type="float" office:value="56314.3004135839" calcext:value-type="float">
            <text:p><text:s/>56.314 </text:p>
          </table:table-cell>
          <table:table-cell table:style-name="ce16" office:value-type="float" office:value="59780.5479099459" calcext:value-type="float">
            <text:p><text:s/>59.781 </text:p>
          </table:table-cell>
          <table:table-cell table:style-name="ce16" office:value-type="float" office:value="62783.926659514" calcext:value-type="float">
            <text:p><text:s/>62.784 </text:p>
          </table:table-cell>
          <table:table-cell table:style-name="ce16" office:value-type="float" office:value="75103" calcext:value-type="float">
            <text:p><text:s/>75.103 </text:p>
          </table:table-cell>
          <table:table-cell table:style-name="ce16" office:value-type="float" office:value="74565" calcext:value-type="float">
            <text:p><text:s/>74.565 </text:p>
          </table:table-cell>
          <table:table-cell table:style-name="ce16" office:value-type="float" office:value="89213" calcext:value-type="float">
            <text:p><text:s/>89.213 </text:p>
          </table:table-cell>
          <table:table-cell table:style-name="ce16" office:value-type="float" office:value="85324" calcext:value-type="float">
            <text:p><text:s/>85.324 </text:p>
          </table:table-cell>
          <table:table-cell table:style-name="ce16" office:value-type="float" office:value="99439" calcext:value-type="float">
            <text:p><text:s/>99.439 </text:p>
          </table:table-cell>
          <table:table-cell table:style-name="ce16" office:value-type="float" office:value="101130" calcext:value-type="float">
            <text:p><text:s/>101.130 </text:p>
          </table:table-cell>
          <table:table-cell table:style-name="ce16" office:value-type="float" office:value="103396" calcext:value-type="float">
            <text:p><text:s/>103.396 </text:p>
          </table:table-cell>
          <table:table-cell table:style-name="ce16" office:value-type="float" office:value="102067" calcext:value-type="float">
            <text:p><text:s/>102.067 </text:p>
          </table:table-cell>
          <table:table-cell table:style-name="ce16" office:value-type="float" office:value="109076" calcext:value-type="float">
            <text:p><text:s/>109.076 </text:p>
          </table:table-cell>
          <table:table-cell table:style-name="ce34" table:number-columns-repeated="994"/>
        </table:table-row>
        <table:table-row table:style-name="ro5">
          <table:table-cell office:value-type="string" calcext:value-type="string">
            <text:p>Produtos do fumo</text:p>
          </table:table-cell>
          <table:table-cell table:style-name="ce16" office:value-type="float" office:value="814.064372560007" calcext:value-type="float">
            <text:p><text:s/>814 </text:p>
          </table:table-cell>
          <table:table-cell table:style-name="ce16" office:value-type="float" office:value="775.404953221449" calcext:value-type="float">
            <text:p><text:s/>775 </text:p>
          </table:table-cell>
          <table:table-cell table:style-name="ce16" office:value-type="float" office:value="916.821694802788" calcext:value-type="float">
            <text:p><text:s/>917 </text:p>
          </table:table-cell>
          <table:table-cell table:style-name="ce16" office:value-type="float" office:value="1107.18674681594" calcext:value-type="float">
            <text:p><text:s/>1.107 </text:p>
          </table:table-cell>
          <table:table-cell table:style-name="ce16" office:value-type="float" office:value="775.219559234624" calcext:value-type="float">
            <text:p><text:s/>775 </text:p>
          </table:table-cell>
          <table:table-cell table:style-name="ce16" office:value-type="float" office:value="726.635827250268" calcext:value-type="float">
            <text:p><text:s/>727 </text:p>
          </table:table-cell>
          <table:table-cell table:style-name="ce16" office:value-type="float" office:value="955.42360866543" calcext:value-type="float">
            <text:p><text:s/>955 </text:p>
          </table:table-cell>
          <table:table-cell table:style-name="ce16" office:value-type="float" office:value="1176.89125132693" calcext:value-type="float">
            <text:p><text:s/>1.177 </text:p>
          </table:table-cell>
          <table:table-cell table:style-name="ce16" office:value-type="float" office:value="1009.95926338168" calcext:value-type="float">
            <text:p><text:s/>1.010 </text:p>
          </table:table-cell>
          <table:table-cell table:style-name="ce16" office:value-type="float" office:value="1029.42836416087" calcext:value-type="float">
            <text:p><text:s/>1.029 </text:p>
          </table:table-cell>
          <table:table-cell table:style-name="ce16" office:value-type="float" office:value="1074.30338163791" calcext:value-type="float">
            <text:p><text:s/>1.074 </text:p>
          </table:table-cell>
          <table:table-cell table:style-name="ce16" office:value-type="float" office:value="1106.8834527078" calcext:value-type="float">
            <text:p><text:s/>1.107 </text:p>
          </table:table-cell>
          <table:table-cell table:style-name="ce16" office:value-type="float" office:value="1267.92926028248" calcext:value-type="float">
            <text:p><text:s/>1.268 </text:p>
          </table:table-cell>
          <table:table-cell table:style-name="ce16" office:value-type="float" office:value="1187.51685029757" calcext:value-type="float">
            <text:p><text:s/>1.188 </text:p>
          </table:table-cell>
          <table:table-cell table:style-name="ce16" office:value-type="float" office:value="1310.69163025554" calcext:value-type="float">
            <text:p><text:s/>1.311 </text:p>
          </table:table-cell>
          <table:table-cell table:style-name="ce16" office:value-type="float" office:value="1198.1269560701" calcext:value-type="float">
            <text:p><text:s/>1.198 </text:p>
          </table:table-cell>
          <table:table-cell table:style-name="ce16" office:value-type="float" office:value="1889.32637664722" calcext:value-type="float">
            <text:p><text:s/>1.889 </text:p>
          </table:table-cell>
          <table:table-cell table:style-name="ce16" office:value-type="float" office:value="1856.16853553135" calcext:value-type="float">
            <text:p><text:s/>1.856 </text:p>
          </table:table-cell>
          <table:table-cell table:style-name="ce16" office:value-type="float" office:value="1626.28977832027" calcext:value-type="float">
            <text:p><text:s/>1.626 </text:p>
          </table:table-cell>
          <table:table-cell table:style-name="ce16" office:value-type="float" office:value="1492.97412072027" calcext:value-type="float">
            <text:p><text:s/>1.493 </text:p>
          </table:table-cell>
          <table:table-cell table:style-name="ce16" office:value-type="float" office:value="3595" calcext:value-type="float">
            <text:p><text:s/>3.595 </text:p>
          </table:table-cell>
          <table:table-cell table:style-name="ce16" office:value-type="float" office:value="3842" calcext:value-type="float">
            <text:p><text:s/>3.842 </text:p>
          </table:table-cell>
          <table:table-cell table:style-name="ce16" office:value-type="float" office:value="3796" calcext:value-type="float">
            <text:p><text:s/>3.796 </text:p>
          </table:table-cell>
          <table:table-cell table:style-name="ce16" office:value-type="float" office:value="3656" calcext:value-type="float">
            <text:p><text:s/>3.656 </text:p>
          </table:table-cell>
          <table:table-cell table:style-name="ce16" office:value-type="float" office:value="4493" calcext:value-type="float">
            <text:p><text:s/>4.493 </text:p>
          </table:table-cell>
          <table:table-cell table:style-name="ce16" office:value-type="float" office:value="4105" calcext:value-type="float">
            <text:p><text:s/>4.105 </text:p>
          </table:table-cell>
          <table:table-cell table:style-name="ce16" office:value-type="float" office:value="4757" calcext:value-type="float">
            <text:p><text:s/>4.757 </text:p>
          </table:table-cell>
          <table:table-cell table:style-name="ce16" office:value-type="float" office:value="4488" calcext:value-type="float">
            <text:p><text:s/>4.488 </text:p>
          </table:table-cell>
          <table:table-cell table:style-name="ce16" office:value-type="float" office:value="5105" calcext:value-type="float">
            <text:p><text:s/>5.105 </text:p>
          </table:table-cell>
          <table:table-cell table:style-name="ce34" table:number-columns-repeated="994"/>
        </table:table-row>
        <table:table-row table:style-name="ro5">
          <table:table-cell office:value-type="string" calcext:value-type="string">
            <text:p>Têxteis</text:p>
          </table:table-cell>
          <table:table-cell table:style-name="ce16" office:value-type="float" office:value="5962.37780404533" calcext:value-type="float">
            <text:p><text:s/>5.962 </text:p>
          </table:table-cell>
          <table:table-cell table:style-name="ce16" office:value-type="float" office:value="6137.51067511724" calcext:value-type="float">
            <text:p><text:s/>6.138 </text:p>
          </table:table-cell>
          <table:table-cell table:style-name="ce16" office:value-type="float" office:value="6746.61385102633" calcext:value-type="float">
            <text:p><text:s/>6.747 </text:p>
          </table:table-cell>
          <table:table-cell table:style-name="ce16" office:value-type="float" office:value="6348.85064359694" calcext:value-type="float">
            <text:p><text:s/>6.349 </text:p>
          </table:table-cell>
          <table:table-cell table:style-name="ce16" office:value-type="float" office:value="7942.83855798369" calcext:value-type="float">
            <text:p><text:s/>7.943 </text:p>
          </table:table-cell>
          <table:table-cell table:style-name="ce16" office:value-type="float" office:value="7756.35923476654" calcext:value-type="float">
            <text:p><text:s/>7.756 </text:p>
          </table:table-cell>
          <table:table-cell table:style-name="ce16" office:value-type="float" office:value="8780.0219071304" calcext:value-type="float">
            <text:p><text:s/>8.780 </text:p>
          </table:table-cell>
          <table:table-cell table:style-name="ce16" office:value-type="float" office:value="9990.6566447225" calcext:value-type="float">
            <text:p><text:s/>9.991 </text:p>
          </table:table-cell>
          <table:table-cell table:style-name="ce16" office:value-type="float" office:value="8648.02583021658" calcext:value-type="float">
            <text:p><text:s/>8.648 </text:p>
          </table:table-cell>
          <table:table-cell table:style-name="ce16" office:value-type="float" office:value="8716.46863584307" calcext:value-type="float">
            <text:p><text:s/>8.716 </text:p>
          </table:table-cell>
          <table:table-cell table:style-name="ce16" office:value-type="float" office:value="7248.12013700703" calcext:value-type="float">
            <text:p><text:s/>7.248 </text:p>
          </table:table-cell>
          <table:table-cell table:style-name="ce16" office:value-type="float" office:value="7119.69791395007" calcext:value-type="float">
            <text:p><text:s/>7.120 </text:p>
          </table:table-cell>
          <table:table-cell table:style-name="ce16" office:value-type="float" office:value="8689.03214599208" calcext:value-type="float">
            <text:p><text:s/>8.689 </text:p>
          </table:table-cell>
          <table:table-cell table:style-name="ce16" office:value-type="float" office:value="9408.40446671216" calcext:value-type="float">
            <text:p><text:s/>9.408 </text:p>
          </table:table-cell>
          <table:table-cell table:style-name="ce16" office:value-type="float" office:value="7880.88520450853" calcext:value-type="float">
            <text:p><text:s/>7.881 </text:p>
          </table:table-cell>
          <table:table-cell table:style-name="ce16" office:value-type="float" office:value="8116.30472577317" calcext:value-type="float">
            <text:p><text:s/>8.116 </text:p>
          </table:table-cell>
          <table:table-cell table:style-name="ce16" office:value-type="float" office:value="7665.74088369105" calcext:value-type="float">
            <text:p><text:s/>7.666 </text:p>
          </table:table-cell>
          <table:table-cell table:style-name="ce16" office:value-type="float" office:value="6798.95606341691" calcext:value-type="float">
            <text:p><text:s/>6.799 </text:p>
          </table:table-cell>
          <table:table-cell table:style-name="ce16" office:value-type="float" office:value="8078.2410369044" calcext:value-type="float">
            <text:p><text:s/>8.078 </text:p>
          </table:table-cell>
          <table:table-cell table:style-name="ce16" office:value-type="float" office:value="8559.38594095554" calcext:value-type="float">
            <text:p><text:s/>8.559 </text:p>
          </table:table-cell>
          <table:table-cell table:style-name="ce16" office:value-type="float" office:value="10950" calcext:value-type="float">
            <text:p><text:s/>10.950 </text:p>
          </table:table-cell>
          <table:table-cell table:style-name="ce16" office:value-type="float" office:value="9866" calcext:value-type="float">
            <text:p><text:s/>9.866 </text:p>
          </table:table-cell>
          <table:table-cell table:style-name="ce16" office:value-type="float" office:value="11756" calcext:value-type="float">
            <text:p><text:s/>11.756 </text:p>
          </table:table-cell>
          <table:table-cell table:style-name="ce16" office:value-type="float" office:value="11442" calcext:value-type="float">
            <text:p><text:s/>11.442 </text:p>
          </table:table-cell>
          <table:table-cell table:style-name="ce16" office:value-type="float" office:value="13591" calcext:value-type="float">
            <text:p><text:s/>13.591 </text:p>
          </table:table-cell>
          <table:table-cell table:style-name="ce16" office:value-type="float" office:value="13787" calcext:value-type="float">
            <text:p><text:s/>13.787 </text:p>
          </table:table-cell>
          <table:table-cell table:style-name="ce16" office:value-type="float" office:value="13652" calcext:value-type="float">
            <text:p><text:s/>13.652 </text:p>
          </table:table-cell>
          <table:table-cell table:style-name="ce16" office:value-type="float" office:value="12671" calcext:value-type="float">
            <text:p><text:s/>12.671 </text:p>
          </table:table-cell>
          <table:table-cell table:style-name="ce16" office:value-type="float" office:value="15156" calcext:value-type="float">
            <text:p><text:s/>15.156 </text:p>
          </table:table-cell>
          <table:table-cell table:style-name="ce34" table:number-columns-repeated="994"/>
        </table:table-row>
        <table:table-row table:style-name="ro5">
          <table:table-cell office:value-type="string" calcext:value-type="string">
            <text:p>Artigos do vestuário e acessórios</text:p>
          </table:table-cell>
          <table:table-cell table:style-name="ce16" office:value-type="float" office:value="9262.28449950047" calcext:value-type="float">
            <text:p><text:s/>9.262 </text:p>
          </table:table-cell>
          <table:table-cell table:style-name="ce16" office:value-type="float" office:value="8253.35137237174" calcext:value-type="float">
            <text:p><text:s/>8.253 </text:p>
          </table:table-cell>
          <table:table-cell table:style-name="ce16" office:value-type="float" office:value="9623.98188570853" calcext:value-type="float">
            <text:p><text:s/>9.624 </text:p>
          </table:table-cell>
          <table:table-cell table:style-name="ce16" office:value-type="float" office:value="9435.94198048077" calcext:value-type="float">
            <text:p><text:s/>9.436 </text:p>
          </table:table-cell>
          <table:table-cell table:style-name="ce16" office:value-type="float" office:value="8618.68760279842" calcext:value-type="float">
            <text:p><text:s/>8.619 </text:p>
          </table:table-cell>
          <table:table-cell table:style-name="ce16" office:value-type="float" office:value="7981.70452546189" calcext:value-type="float">
            <text:p><text:s/>7.982 </text:p>
          </table:table-cell>
          <table:table-cell table:style-name="ce16" office:value-type="float" office:value="8545.39257439642" calcext:value-type="float">
            <text:p><text:s/>8.545 </text:p>
          </table:table-cell>
          <table:table-cell table:style-name="ce16" office:value-type="float" office:value="8527.23017437703" calcext:value-type="float">
            <text:p><text:s/>8.527 </text:p>
          </table:table-cell>
          <table:table-cell table:style-name="ce16" office:value-type="float" office:value="10012.4865415268" calcext:value-type="float">
            <text:p><text:s/>10.012 </text:p>
          </table:table-cell>
          <table:table-cell table:style-name="ce16" office:value-type="float" office:value="9413.45746008846" calcext:value-type="float">
            <text:p><text:s/>9.413 </text:p>
          </table:table-cell>
          <table:table-cell table:style-name="ce16" office:value-type="float" office:value="11466.1050579567" calcext:value-type="float">
            <text:p><text:s/>11.466 </text:p>
          </table:table-cell>
          <table:table-cell table:style-name="ce16" office:value-type="float" office:value="10802.3492112865" calcext:value-type="float">
            <text:p><text:s/>10.802 </text:p>
          </table:table-cell>
          <table:table-cell table:style-name="ce16" office:value-type="float" office:value="12953.5739649202" calcext:value-type="float">
            <text:p><text:s/>12.954 </text:p>
          </table:table-cell>
          <table:table-cell table:style-name="ce16" office:value-type="float" office:value="14138.2993676558" calcext:value-type="float">
            <text:p><text:s/>14.138 </text:p>
          </table:table-cell>
          <table:table-cell table:style-name="ce16" office:value-type="float" office:value="16970.2766753966" calcext:value-type="float">
            <text:p><text:s/>16.970 </text:p>
          </table:table-cell>
          <table:table-cell table:style-name="ce16" office:value-type="float" office:value="17826.2390378494" calcext:value-type="float">
            <text:p><text:s/>17.826 </text:p>
          </table:table-cell>
          <table:table-cell table:style-name="ce16" office:value-type="float" office:value="18381.5868087249" calcext:value-type="float">
            <text:p><text:s/>18.382 </text:p>
          </table:table-cell>
          <table:table-cell table:style-name="ce16" office:value-type="float" office:value="17206.5090889458" calcext:value-type="float">
            <text:p><text:s/>17.207 </text:p>
          </table:table-cell>
          <table:table-cell table:style-name="ce16" office:value-type="float" office:value="20658.379836732" calcext:value-type="float">
            <text:p><text:s/>20.658 </text:p>
          </table:table-cell>
          <table:table-cell table:style-name="ce16" office:value-type="float" office:value="22380.5965351724" calcext:value-type="float">
            <text:p><text:s/>22.381 </text:p>
          </table:table-cell>
          <table:table-cell table:style-name="ce16" office:value-type="float" office:value="22027" calcext:value-type="float">
            <text:p><text:s/>22.027 </text:p>
          </table:table-cell>
          <table:table-cell table:style-name="ce16" office:value-type="float" office:value="22163" calcext:value-type="float">
            <text:p><text:s/>22.163 </text:p>
          </table:table-cell>
          <table:table-cell table:style-name="ce16" office:value-type="float" office:value="25870" calcext:value-type="float">
            <text:p><text:s/>25.870 </text:p>
          </table:table-cell>
          <table:table-cell table:style-name="ce16" office:value-type="float" office:value="26022" calcext:value-type="float">
            <text:p><text:s/>26.022 </text:p>
          </table:table-cell>
          <table:table-cell table:style-name="ce16" office:value-type="float" office:value="24782" calcext:value-type="float">
            <text:p><text:s/>24.782 </text:p>
          </table:table-cell>
          <table:table-cell table:style-name="ce16" office:value-type="float" office:value="24821" calcext:value-type="float">
            <text:p><text:s/>24.821 </text:p>
          </table:table-cell>
          <table:table-cell table:style-name="ce16" office:value-type="float" office:value="24872" calcext:value-type="float">
            <text:p><text:s/>24.872 </text:p>
          </table:table-cell>
          <table:table-cell table:style-name="ce16" office:value-type="float" office:value="24267" calcext:value-type="float">
            <text:p><text:s/>24.267 </text:p>
          </table:table-cell>
          <table:table-cell table:style-name="ce16" office:value-type="float" office:value="25914" calcext:value-type="float">
            <text:p><text:s/>25.914 </text:p>
          </table:table-cell>
          <table:table-cell table:style-name="ce34" table:number-columns-repeated="994"/>
        </table:table-row>
        <table:table-row table:style-name="ro5">
          <table:table-cell office:value-type="string" calcext:value-type="string">
            <text:p>Artefatos de couro e calçados</text:p>
          </table:table-cell>
          <table:table-cell table:style-name="ce16" office:value-type="float" office:value="3422.32229128431" calcext:value-type="float">
            <text:p><text:s/>3.422 </text:p>
          </table:table-cell>
          <table:table-cell table:style-name="ce16" office:value-type="float" office:value="3650.54003084498" calcext:value-type="float">
            <text:p><text:s/>3.651 </text:p>
          </table:table-cell>
          <table:table-cell table:style-name="ce16" office:value-type="float" office:value="4590.42276075608" calcext:value-type="float">
            <text:p><text:s/>4.590 </text:p>
          </table:table-cell>
          <table:table-cell table:style-name="ce16" office:value-type="float" office:value="4686.6194486689" calcext:value-type="float">
            <text:p><text:s/>4.687 </text:p>
          </table:table-cell>
          <table:table-cell table:style-name="ce16" office:value-type="float" office:value="4945.9273244567" calcext:value-type="float">
            <text:p><text:s/>4.946 </text:p>
          </table:table-cell>
          <table:table-cell table:style-name="ce16" office:value-type="float" office:value="4979.74665019055" calcext:value-type="float">
            <text:p><text:s/>4.980 </text:p>
          </table:table-cell>
          <table:table-cell table:style-name="ce16" office:value-type="float" office:value="5639.16889862299" calcext:value-type="float">
            <text:p><text:s/>5.639 </text:p>
          </table:table-cell>
          <table:table-cell table:style-name="ce16" office:value-type="float" office:value="5836.57550138913" calcext:value-type="float">
            <text:p><text:s/>5.837 </text:p>
          </table:table-cell>
          <table:table-cell table:style-name="ce16" office:value-type="float" office:value="6619.09478761675" calcext:value-type="float">
            <text:p><text:s/>6.619 </text:p>
          </table:table-cell>
          <table:table-cell table:style-name="ce16" office:value-type="float" office:value="6573.44981820528" calcext:value-type="float">
            <text:p><text:s/>6.573 </text:p>
          </table:table-cell>
          <table:table-cell table:style-name="ce16" office:value-type="float" office:value="5923.06502887437" calcext:value-type="float">
            <text:p><text:s/>5.923 </text:p>
          </table:table-cell>
          <table:table-cell table:style-name="ce16" office:value-type="float" office:value="5921.83871301667" calcext:value-type="float">
            <text:p><text:s/>5.922 </text:p>
          </table:table-cell>
          <table:table-cell table:style-name="ce16" office:value-type="float" office:value="5978.87518342275" calcext:value-type="float">
            <text:p><text:s/>5.979 </text:p>
          </table:table-cell>
          <table:table-cell table:style-name="ce16" office:value-type="float" office:value="6064.67167495615" calcext:value-type="float">
            <text:p><text:s/>6.065 </text:p>
          </table:table-cell>
          <table:table-cell table:style-name="ce16" office:value-type="float" office:value="7267.98498228038" calcext:value-type="float">
            <text:p><text:s/>7.268 </text:p>
          </table:table-cell>
          <table:table-cell table:style-name="ce16" office:value-type="float" office:value="7025.79186410106" calcext:value-type="float">
            <text:p><text:s/>7.026 </text:p>
          </table:table-cell>
          <table:table-cell table:style-name="ce16" office:value-type="float" office:value="7915.73389867527" calcext:value-type="float">
            <text:p><text:s/>7.916 </text:p>
          </table:table-cell>
          <table:table-cell table:style-name="ce16" office:value-type="float" office:value="6952.26719965338" calcext:value-type="float">
            <text:p><text:s/>6.952 </text:p>
          </table:table-cell>
          <table:table-cell table:style-name="ce16" office:value-type="float" office:value="7397.03830916818" calcext:value-type="float">
            <text:p><text:s/>7.397 </text:p>
          </table:table-cell>
          <table:table-cell table:style-name="ce16" office:value-type="float" office:value="8017.00426574393" calcext:value-type="float">
            <text:p><text:s/>8.017 </text:p>
          </table:table-cell>
          <table:table-cell table:style-name="ce16" office:value-type="float" office:value="10553" calcext:value-type="float">
            <text:p><text:s/>10.553 </text:p>
          </table:table-cell>
          <table:table-cell table:style-name="ce16" office:value-type="float" office:value="9753" calcext:value-type="float">
            <text:p><text:s/>9.753 </text:p>
          </table:table-cell>
          <table:table-cell table:style-name="ce16" office:value-type="float" office:value="11413" calcext:value-type="float">
            <text:p><text:s/>11.413 </text:p>
          </table:table-cell>
          <table:table-cell table:style-name="ce16" office:value-type="float" office:value="11201" calcext:value-type="float">
            <text:p><text:s/>11.201 </text:p>
          </table:table-cell>
          <table:table-cell table:style-name="ce16" office:value-type="float" office:value="12561" calcext:value-type="float">
            <text:p><text:s/>12.561 </text:p>
          </table:table-cell>
          <table:table-cell table:style-name="ce16" office:value-type="float" office:value="13481" calcext:value-type="float">
            <text:p><text:s/>13.481 </text:p>
          </table:table-cell>
          <table:table-cell table:style-name="ce16" office:value-type="float" office:value="13452" calcext:value-type="float">
            <text:p><text:s/>13.452 </text:p>
          </table:table-cell>
          <table:table-cell table:style-name="ce16" office:value-type="float" office:value="12713" calcext:value-type="float">
            <text:p><text:s/>12.713 </text:p>
          </table:table-cell>
          <table:table-cell table:style-name="ce16" office:value-type="float" office:value="14042" calcext:value-type="float">
            <text:p><text:s/>14.042 </text:p>
          </table:table-cell>
          <table:table-cell table:style-name="ce34" table:number-columns-repeated="994"/>
        </table:table-row>
        <table:table-row table:style-name="ro5">
          <table:table-cell office:value-type="string" calcext:value-type="string">
            <text:p>Produtos de madeira - exclusive móveis</text:p>
          </table:table-cell>
          <table:table-cell table:style-name="ce16" office:value-type="float" office:value="3311.70613128109" calcext:value-type="float">
            <text:p><text:s/>3.312 </text:p>
          </table:table-cell>
          <table:table-cell table:style-name="ce16" office:value-type="float" office:value="3136.33672019778" calcext:value-type="float">
            <text:p><text:s/>3.136 </text:p>
          </table:table-cell>
          <table:table-cell table:style-name="ce16" office:value-type="float" office:value="3616.83850738172" calcext:value-type="float">
            <text:p><text:s/>3.617 </text:p>
          </table:table-cell>
          <table:table-cell table:style-name="ce16" office:value-type="float" office:value="3669.91948153618" calcext:value-type="float">
            <text:p><text:s/>3.670 </text:p>
          </table:table-cell>
          <table:table-cell table:style-name="ce16" office:value-type="float" office:value="4715.79528271886" calcext:value-type="float">
            <text:p><text:s/>4.716 </text:p>
          </table:table-cell>
          <table:table-cell table:style-name="ce16" office:value-type="float" office:value="5023.86514387595" calcext:value-type="float">
            <text:p><text:s/>5.024 </text:p>
          </table:table-cell>
          <table:table-cell table:style-name="ce16" office:value-type="float" office:value="5780.43145852912" calcext:value-type="float">
            <text:p><text:s/>5.780 </text:p>
          </table:table-cell>
          <table:table-cell table:style-name="ce16" office:value-type="float" office:value="6366.94304896748" calcext:value-type="float">
            <text:p><text:s/>6.367 </text:p>
          </table:table-cell>
          <table:table-cell table:style-name="ce16" office:value-type="float" office:value="7617.99708575712" calcext:value-type="float">
            <text:p><text:s/>7.618 </text:p>
          </table:table-cell>
          <table:table-cell table:style-name="ce16" office:value-type="float" office:value="7323.08828222692" calcext:value-type="float">
            <text:p><text:s/>7.323 </text:p>
          </table:table-cell>
          <table:table-cell table:style-name="ce16" office:value-type="float" office:value="6476.89319029592" calcext:value-type="float">
            <text:p><text:s/>6.477 </text:p>
          </table:table-cell>
          <table:table-cell table:style-name="ce16" office:value-type="float" office:value="6345.28141942319" calcext:value-type="float">
            <text:p><text:s/>6.345 </text:p>
          </table:table-cell>
          <table:table-cell table:style-name="ce16" office:value-type="float" office:value="6292.33429144278" calcext:value-type="float">
            <text:p><text:s/>6.292 </text:p>
          </table:table-cell>
          <table:table-cell table:style-name="ce16" office:value-type="float" office:value="6121.13224173724" calcext:value-type="float">
            <text:p><text:s/>6.121 </text:p>
          </table:table-cell>
          <table:table-cell table:style-name="ce16" office:value-type="float" office:value="7507.45400395631" calcext:value-type="float">
            <text:p><text:s/>7.507 </text:p>
          </table:table-cell>
          <table:table-cell table:style-name="ce16" office:value-type="float" office:value="6883.14298841021" calcext:value-type="float">
            <text:p><text:s/>6.883 </text:p>
          </table:table-cell>
          <table:table-cell table:style-name="ce16" office:value-type="float" office:value="8147.6311693451" calcext:value-type="float">
            <text:p><text:s/>8.148 </text:p>
          </table:table-cell>
          <table:table-cell table:style-name="ce16" office:value-type="float" office:value="6745.98888391799" calcext:value-type="float">
            <text:p><text:s/>6.746 </text:p>
          </table:table-cell>
          <table:table-cell table:style-name="ce16" office:value-type="float" office:value="7383.1679151733" calcext:value-type="float">
            <text:p><text:s/>7.383 </text:p>
          </table:table-cell>
          <table:table-cell table:style-name="ce16" office:value-type="float" office:value="8499.95962414301" calcext:value-type="float">
            <text:p><text:s/>8.500 </text:p>
          </table:table-cell>
          <table:table-cell table:style-name="ce16" office:value-type="float" office:value="8536" calcext:value-type="float">
            <text:p><text:s/>8.536 </text:p>
          </table:table-cell>
          <table:table-cell table:style-name="ce16" office:value-type="float" office:value="8609" calcext:value-type="float">
            <text:p><text:s/>8.609 </text:p>
          </table:table-cell>
          <table:table-cell table:style-name="ce16" office:value-type="float" office:value="8866" calcext:value-type="float">
            <text:p><text:s/>8.866 </text:p>
          </table:table-cell>
          <table:table-cell table:style-name="ce16" office:value-type="float" office:value="9218" calcext:value-type="float">
            <text:p><text:s/>9.218 </text:p>
          </table:table-cell>
          <table:table-cell table:style-name="ce16" office:value-type="float" office:value="9540" calcext:value-type="float">
            <text:p><text:s/>9.540 </text:p>
          </table:table-cell>
          <table:table-cell table:style-name="ce16" office:value-type="float" office:value="9817" calcext:value-type="float">
            <text:p><text:s/>9.817 </text:p>
          </table:table-cell>
          <table:table-cell table:style-name="ce16" office:value-type="float" office:value="10169" calcext:value-type="float">
            <text:p><text:s/>10.169 </text:p>
          </table:table-cell>
          <table:table-cell table:style-name="ce16" office:value-type="float" office:value="9954" calcext:value-type="float">
            <text:p><text:s/>9.954 </text:p>
          </table:table-cell>
          <table:table-cell table:style-name="ce16" office:value-type="float" office:value="11364" calcext:value-type="float">
            <text:p><text:s/>11.364 </text:p>
          </table:table-cell>
          <table:table-cell table:style-name="ce34" table:number-columns-repeated="994"/>
        </table:table-row>
        <table:table-row table:style-name="ro5">
          <table:table-cell office:value-type="string" calcext:value-type="string">
            <text:p>Celulose e produtos de papel</text:p>
          </table:table-cell>
          <table:table-cell table:style-name="ce17" office:value-type="float" office:value="7159.97303406561" calcext:value-type="float">
            <text:p><text:s/>7.160 </text:p>
          </table:table-cell>
          <table:table-cell table:style-name="ce17" office:value-type="float" office:value="7478.83564207873" calcext:value-type="float">
            <text:p><text:s/>7.479 </text:p>
          </table:table-cell>
          <table:table-cell table:style-name="ce17" office:value-type="float" office:value="6676.15433740128" calcext:value-type="float">
            <text:p><text:s/>6.676 </text:p>
          </table:table-cell>
          <table:table-cell table:style-name="ce17" office:value-type="float" office:value="6594.91697996732" calcext:value-type="float">
            <text:p><text:s/>6.595 </text:p>
          </table:table-cell>
          <table:table-cell table:style-name="ce17" office:value-type="float" office:value="7083.15322928348" calcext:value-type="float">
            <text:p><text:s/>7.083 </text:p>
          </table:table-cell>
          <table:table-cell table:style-name="ce17" office:value-type="float" office:value="7953.73597107978" calcext:value-type="float">
            <text:p><text:s/>7.954 </text:p>
          </table:table-cell>
          <table:table-cell table:style-name="ce17" office:value-type="float" office:value="10598.665686657" calcext:value-type="float">
            <text:p><text:s/>10.599 </text:p>
          </table:table-cell>
          <table:table-cell table:style-name="ce17" office:value-type="float" office:value="11731.9215430538" calcext:value-type="float">
            <text:p><text:s/>11.732 </text:p>
          </table:table-cell>
          <table:table-cell table:style-name="ce17" office:value-type="float" office:value="11166.2105666149" calcext:value-type="float">
            <text:p><text:s/>11.166 </text:p>
          </table:table-cell>
          <table:table-cell table:style-name="ce17" office:value-type="float" office:value="11935.4683333709" calcext:value-type="float">
            <text:p><text:s/>11.935 </text:p>
          </table:table-cell>
          <table:table-cell table:style-name="ce17" office:value-type="float" office:value="9627.19689481078" calcext:value-type="float">
            <text:p><text:s/>9.627 </text:p>
          </table:table-cell>
          <table:table-cell table:style-name="ce17" office:value-type="float" office:value="9894.39322527137" calcext:value-type="float">
            <text:p><text:s/>9.894 </text:p>
          </table:table-cell>
          <table:table-cell table:style-name="ce17" office:value-type="float" office:value="9413.99728543754" calcext:value-type="float">
            <text:p><text:s/>9.414 </text:p>
          </table:table-cell>
          <table:table-cell table:style-name="ce17" office:value-type="float" office:value="9440.97479540698" calcext:value-type="float">
            <text:p><text:s/>9.441 </text:p>
          </table:table-cell>
          <table:table-cell table:style-name="ce17" office:value-type="float" office:value="12021.4673968248" calcext:value-type="float">
            <text:p><text:s/>12.021 </text:p>
          </table:table-cell>
          <table:table-cell table:style-name="ce17" office:value-type="float" office:value="12666.5530248803" calcext:value-type="float">
            <text:p><text:s/>12.667 </text:p>
          </table:table-cell>
          <table:table-cell table:style-name="ce17" office:value-type="float" office:value="11156.9722399898" calcext:value-type="float">
            <text:p><text:s/>11.157 </text:p>
          </table:table-cell>
          <table:table-cell table:style-name="ce17" office:value-type="float" office:value="10812.4440153645" calcext:value-type="float">
            <text:p><text:s/>10.812 </text:p>
          </table:table-cell>
          <table:table-cell table:style-name="ce17" office:value-type="float" office:value="9693.47592953555" calcext:value-type="float">
            <text:p><text:s/>9.693 </text:p>
          </table:table-cell>
          <table:table-cell table:style-name="ce17" office:value-type="float" office:value="9932.16231748294" calcext:value-type="float">
            <text:p><text:s/>9.932 </text:p>
          </table:table-cell>
          <table:table-cell table:style-name="ce17" office:value-type="float" office:value="15334" calcext:value-type="float">
            <text:p><text:s/>15.334 </text:p>
          </table:table-cell>
          <table:table-cell table:style-name="ce17" office:value-type="float" office:value="15911" calcext:value-type="float">
            <text:p><text:s/>15.911 </text:p>
          </table:table-cell>
          <table:table-cell table:style-name="ce17" office:value-type="float" office:value="16861" calcext:value-type="float">
            <text:p><text:s/>16.861 </text:p>
          </table:table-cell>
          <table:table-cell table:style-name="ce17" office:value-type="float" office:value="16501" calcext:value-type="float">
            <text:p><text:s/>16.501 </text:p>
          </table:table-cell>
          <table:table-cell table:style-name="ce17" office:value-type="float" office:value="15462" calcext:value-type="float">
            <text:p><text:s/>15.462 </text:p>
          </table:table-cell>
          <table:table-cell table:style-name="ce17" office:value-type="float" office:value="15545" calcext:value-type="float">
            <text:p><text:s/>15.545 </text:p>
          </table:table-cell>
          <table:table-cell table:style-name="ce17" office:value-type="float" office:value="17282" calcext:value-type="float">
            <text:p><text:s/>17.282 </text:p>
          </table:table-cell>
          <table:table-cell table:style-name="ce17" office:value-type="float" office:value="17232" calcext:value-type="float">
            <text:p><text:s/>17.232 </text:p>
          </table:table-cell>
          <table:table-cell table:style-name="ce17" office:value-type="float" office:value="19316" calcext:value-type="float">
            <text:p><text:s/>19.316 </text:p>
          </table:table-cell>
          <table:table-cell table:style-name="ce35" table:number-columns-repeated="994"/>
        </table:table-row>
        <table:table-row table:style-name="ro5">
          <table:table-cell office:value-type="string" calcext:value-type="string">
            <text:p>Jornais revistas discos</text:p>
          </table:table-cell>
          <table:table-cell table:style-name="ce17" office:value-type="float" office:value="4508.37082103696" calcext:value-type="float">
            <text:p><text:s/>4.508 </text:p>
          </table:table-cell>
          <table:table-cell table:style-name="ce17" office:value-type="float" office:value="4558.49182093062" calcext:value-type="float">
            <text:p><text:s/>4.558 </text:p>
          </table:table-cell>
          <table:table-cell table:style-name="ce17" office:value-type="float" office:value="4451.79908417284" calcext:value-type="float">
            <text:p><text:s/>4.452 </text:p>
          </table:table-cell>
          <table:table-cell table:style-name="ce17" office:value-type="float" office:value="4560.23969428126" calcext:value-type="float">
            <text:p><text:s/>4.560 </text:p>
          </table:table-cell>
          <table:table-cell table:style-name="ce17" office:value-type="float" office:value="4337.37860649439" calcext:value-type="float">
            <text:p><text:s/>4.337 </text:p>
          </table:table-cell>
          <table:table-cell table:style-name="ce17" office:value-type="float" office:value="4328.49155694456" calcext:value-type="float">
            <text:p><text:s/>4.328 </text:p>
          </table:table-cell>
          <table:table-cell table:style-name="ce17" office:value-type="float" office:value="4614.0600120375" calcext:value-type="float">
            <text:p><text:s/>4.614 </text:p>
          </table:table-cell>
          <table:table-cell table:style-name="ce17" office:value-type="float" office:value="4548.98949877962" calcext:value-type="float">
            <text:p><text:s/>4.549 </text:p>
          </table:table-cell>
          <table:table-cell table:style-name="ce17" office:value-type="float" office:value="5835.27734314507" calcext:value-type="float">
            <text:p><text:s/>5.835 </text:p>
          </table:table-cell>
          <table:table-cell table:style-name="ce17" office:value-type="float" office:value="6347.1928742222" calcext:value-type="float">
            <text:p><text:s/>6.347 </text:p>
          </table:table-cell>
          <table:table-cell table:style-name="ce17" office:value-type="float" office:value="6744.66596734126" calcext:value-type="float">
            <text:p><text:s/>6.745 </text:p>
          </table:table-cell>
          <table:table-cell table:style-name="ce17" office:value-type="float" office:value="6904.94571286983" calcext:value-type="float">
            <text:p><text:s/>6.905 </text:p>
          </table:table-cell>
          <table:table-cell table:style-name="ce17" office:value-type="float" office:value="6989.66576164663" calcext:value-type="float">
            <text:p><text:s/>6.990 </text:p>
          </table:table-cell>
          <table:table-cell table:style-name="ce17" office:value-type="float" office:value="7038.270749368" calcext:value-type="float">
            <text:p><text:s/>7.038 </text:p>
          </table:table-cell>
          <table:table-cell table:style-name="ce17" office:value-type="float" office:value="7537.21261847439" calcext:value-type="float">
            <text:p><text:s/>7.537 </text:p>
          </table:table-cell>
          <table:table-cell table:style-name="ce17" office:value-type="float" office:value="7861.82281660422" calcext:value-type="float">
            <text:p><text:s/>7.862 </text:p>
          </table:table-cell>
          <table:table-cell table:style-name="ce17" office:value-type="float" office:value="7614.70771443781" calcext:value-type="float">
            <text:p><text:s/>7.615 </text:p>
          </table:table-cell>
          <table:table-cell table:style-name="ce17" office:value-type="float" office:value="7177.31110686268" calcext:value-type="float">
            <text:p><text:s/>7.177 </text:p>
          </table:table-cell>
          <table:table-cell table:style-name="ce17" office:value-type="float" office:value="7029.51375320718" calcext:value-type="float">
            <text:p><text:s/>7.030 </text:p>
          </table:table-cell>
          <table:table-cell table:style-name="ce17" office:value-type="float" office:value="7369.47238067868" calcext:value-type="float">
            <text:p><text:s/>7.369 </text:p>
          </table:table-cell>
          <table:table-cell table:style-name="ce17" office:value-type="float" office:value="7518" calcext:value-type="float">
            <text:p><text:s/>7.518 </text:p>
          </table:table-cell>
          <table:table-cell table:style-name="ce17" office:value-type="float" office:value="7624" calcext:value-type="float">
            <text:p><text:s/>7.624 </text:p>
          </table:table-cell>
          <table:table-cell table:style-name="ce17" office:value-type="float" office:value="8685" calcext:value-type="float">
            <text:p><text:s/>8.685 </text:p>
          </table:table-cell>
          <table:table-cell table:style-name="ce17" office:value-type="float" office:value="8086" calcext:value-type="float">
            <text:p><text:s/>8.086 </text:p>
          </table:table-cell>
          <table:table-cell table:style-name="ce17" office:value-type="float" office:value="8154" calcext:value-type="float">
            <text:p><text:s/>8.154 </text:p>
          </table:table-cell>
          <table:table-cell table:style-name="ce17" office:value-type="float" office:value="8056" calcext:value-type="float">
            <text:p><text:s/>8.056 </text:p>
          </table:table-cell>
          <table:table-cell table:style-name="ce17" office:value-type="float" office:value="9575" calcext:value-type="float">
            <text:p><text:s/>9.575 </text:p>
          </table:table-cell>
          <table:table-cell table:style-name="ce17" office:value-type="float" office:value="9305" calcext:value-type="float">
            <text:p><text:s/>9.305 </text:p>
          </table:table-cell>
          <table:table-cell table:style-name="ce17" office:value-type="float" office:value="9140" calcext:value-type="float">
            <text:p><text:s/>9.140 </text:p>
          </table:table-cell>
          <table:table-cell table:style-name="ce35" table:number-columns-repeated="994"/>
        </table:table-row>
        <table:table-row table:style-name="ro5">
          <table:table-cell office:value-type="string" calcext:value-type="string">
            <text:p>Refino de petróleo e coque</text:p>
          </table:table-cell>
          <table:table-cell table:style-name="ce17" office:value-type="float" office:value="9199.70200521218" calcext:value-type="float">
            <text:p><text:s/>9.200 </text:p>
          </table:table-cell>
          <table:table-cell table:style-name="ce17" office:value-type="float" office:value="10536.8456706488" calcext:value-type="float">
            <text:p><text:s/>10.537 </text:p>
          </table:table-cell>
          <table:table-cell table:style-name="ce17" office:value-type="float" office:value="10112.3065302694" calcext:value-type="float">
            <text:p><text:s/>10.112 </text:p>
          </table:table-cell>
          <table:table-cell table:style-name="ce17" office:value-type="float" office:value="9899.08939864185" calcext:value-type="float">
            <text:p><text:s/>9.899 </text:p>
          </table:table-cell>
          <table:table-cell table:style-name="ce17" office:value-type="float" office:value="9723.47174012136" calcext:value-type="float">
            <text:p><text:s/>9.723 </text:p>
          </table:table-cell>
          <table:table-cell table:style-name="ce17" office:value-type="float" office:value="10322.4891114222" calcext:value-type="float">
            <text:p><text:s/>10.322 </text:p>
          </table:table-cell>
          <table:table-cell table:style-name="ce17" office:value-type="float" office:value="25726.3220733867" calcext:value-type="float">
            <text:p><text:s/>25.726 </text:p>
          </table:table-cell>
          <table:table-cell table:style-name="ce17" office:value-type="float" office:value="25411.6783716508" calcext:value-type="float">
            <text:p><text:s/>25.412 </text:p>
          </table:table-cell>
          <table:table-cell table:style-name="ce17" office:value-type="float" office:value="20834.2945354897" calcext:value-type="float">
            <text:p><text:s/>20.834 </text:p>
          </table:table-cell>
          <table:table-cell table:style-name="ce17" office:value-type="float" office:value="21492.920009312" calcext:value-type="float">
            <text:p><text:s/>21.493 </text:p>
          </table:table-cell>
          <table:table-cell table:style-name="ce17" office:value-type="float" office:value="24457.7778397748" calcext:value-type="float">
            <text:p><text:s/>24.458 </text:p>
          </table:table-cell>
          <table:table-cell table:style-name="ce17" office:value-type="float" office:value="23571.3759377883" calcext:value-type="float">
            <text:p><text:s/>23.571 </text:p>
          </table:table-cell>
          <table:table-cell table:style-name="ce17" office:value-type="float" office:value="21900.4988865246" calcext:value-type="float">
            <text:p><text:s/>21.900 </text:p>
          </table:table-cell>
          <table:table-cell table:style-name="ce17" office:value-type="float" office:value="21913.6267351414" calcext:value-type="float">
            <text:p><text:s/>21.914 </text:p>
          </table:table-cell>
          <table:table-cell table:style-name="ce17" office:value-type="float" office:value="26776.6056840237" calcext:value-type="float">
            <text:p><text:s/>26.777 </text:p>
          </table:table-cell>
          <table:table-cell table:style-name="ce17" office:value-type="float" office:value="26859.8657523307" calcext:value-type="float">
            <text:p><text:s/>26.860 </text:p>
          </table:table-cell>
          <table:table-cell table:style-name="ce17" office:value-type="float" office:value="16125.307276064" calcext:value-type="float">
            <text:p><text:s/>16.125 </text:p>
          </table:table-cell>
          <table:table-cell table:style-name="ce17" office:value-type="float" office:value="14937.4844799452" calcext:value-type="float">
            <text:p><text:s/>14.937 </text:p>
          </table:table-cell>
          <table:table-cell table:style-name="ce17" office:value-type="float" office:value="40358.8694089937" calcext:value-type="float">
            <text:p><text:s/>40.359 </text:p>
          </table:table-cell>
          <table:table-cell table:style-name="ce17" office:value-type="float" office:value="31338.5667662013" calcext:value-type="float">
            <text:p><text:s/>31.339 </text:p>
          </table:table-cell>
          <table:table-cell table:style-name="ce17" office:value-type="float" office:value="16329" calcext:value-type="float">
            <text:p><text:s/>16.329 </text:p>
          </table:table-cell>
          <table:table-cell table:style-name="ce17" office:value-type="float" office:value="18330" calcext:value-type="float">
            <text:p><text:s/>18.330 </text:p>
          </table:table-cell>
          <table:table-cell table:style-name="ce17" office:value-type="float" office:value="-10202" calcext:value-type="float">
            <text:p><text:s/>(10.202)</text:p>
          </table:table-cell>
          <table:table-cell table:style-name="ce17" office:value-type="float" office:value="-8476" calcext:value-type="float">
            <text:p><text:s/>(8.476)</text:p>
          </table:table-cell>
          <table:table-cell table:style-name="ce17" office:value-type="float" office:value="-27152" calcext:value-type="float">
            <text:p><text:s/>(27.152)</text:p>
          </table:table-cell>
          <table:table-cell table:style-name="ce17" office:value-type="float" office:value="-29775" calcext:value-type="float">
            <text:p><text:s/>(29.775)</text:p>
          </table:table-cell>
          <table:table-cell table:style-name="ce17" office:value-type="float" office:value="-28223" calcext:value-type="float">
            <text:p><text:s/>(28.223)</text:p>
          </table:table-cell>
          <table:table-cell table:style-name="ce17" office:value-type="float" office:value="-28962" calcext:value-type="float">
            <text:p><text:s/>(28.962)</text:p>
          </table:table-cell>
          <table:table-cell table:style-name="ce17" office:value-type="float" office:value="-16729" calcext:value-type="float">
            <text:p><text:s/>(16.729)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Álcool</text:p>
          </table:table-cell>
          <table:table-cell table:style-name="ce17" office:value-type="float" office:value="2103.36361182626" calcext:value-type="float">
            <text:p><text:s/>2.103 </text:p>
          </table:table-cell>
          <table:table-cell table:style-name="ce17" office:value-type="float" office:value="2077.77593551661" calcext:value-type="float">
            <text:p><text:s/>2.078 </text:p>
          </table:table-cell>
          <table:table-cell table:style-name="ce17" office:value-type="float" office:value="2158.44760573645" calcext:value-type="float">
            <text:p><text:s/>2.158 </text:p>
          </table:table-cell>
          <table:table-cell table:style-name="ce17" office:value-type="float" office:value="2401.55878627797" calcext:value-type="float">
            <text:p><text:s/>2.402 </text:p>
          </table:table-cell>
          <table:table-cell table:style-name="ce17" office:value-type="float" office:value="2360.74589992463" calcext:value-type="float">
            <text:p><text:s/>2.361 </text:p>
          </table:table-cell>
          <table:table-cell table:style-name="ce17" office:value-type="float" office:value="2669.3655003657" calcext:value-type="float">
            <text:p><text:s/>2.669 </text:p>
          </table:table-cell>
          <table:table-cell table:style-name="ce17" office:value-type="float" office:value="4058.4535539002" calcext:value-type="float">
            <text:p><text:s/>4.058 </text:p>
          </table:table-cell>
          <table:table-cell table:style-name="ce17" office:value-type="float" office:value="3980.44723981659" calcext:value-type="float">
            <text:p><text:s/>3.980 </text:p>
          </table:table-cell>
          <table:table-cell table:style-name="ce17" office:value-type="float" office:value="2415.62215182704" calcext:value-type="float">
            <text:p><text:s/>2.416 </text:p>
          </table:table-cell>
          <table:table-cell table:style-name="ce17" office:value-type="float" office:value="2570.58139086657" calcext:value-type="float">
            <text:p><text:s/>2.571 </text:p>
          </table:table-cell>
          <table:table-cell table:style-name="ce17" office:value-type="float" office:value="3137.88304064116" calcext:value-type="float">
            <text:p><text:s/>3.138 </text:p>
          </table:table-cell>
          <table:table-cell table:style-name="ce17" office:value-type="float" office:value="3169.97903672628" calcext:value-type="float">
            <text:p><text:s/>3.170 </text:p>
          </table:table-cell>
          <table:table-cell table:style-name="ce17" office:value-type="float" office:value="4542.25925937441" calcext:value-type="float">
            <text:p><text:s/>4.542 </text:p>
          </table:table-cell>
          <table:table-cell table:style-name="ce17" office:value-type="float" office:value="5292.56814903492" calcext:value-type="float">
            <text:p><text:s/>5.293 </text:p>
          </table:table-cell>
          <table:table-cell table:style-name="ce17" office:value-type="float" office:value="4338.57825855289" calcext:value-type="float">
            <text:p><text:s/>4.339 </text:p>
          </table:table-cell>
          <table:table-cell table:style-name="ce17" office:value-type="float" office:value="5223.00188058574" calcext:value-type="float">
            <text:p><text:s/>5.223 </text:p>
          </table:table-cell>
          <table:table-cell table:style-name="ce17" office:value-type="float" office:value="4705.62795198458" calcext:value-type="float">
            <text:p><text:s/>4.706 </text:p>
          </table:table-cell>
          <table:table-cell table:style-name="ce17" office:value-type="float" office:value="4979.39043218523" calcext:value-type="float">
            <text:p><text:s/>4.979 </text:p>
          </table:table-cell>
          <table:table-cell table:style-name="ce17" office:value-type="float" office:value="2740.00570560223" calcext:value-type="float">
            <text:p><text:s/>2.740 </text:p>
          </table:table-cell>
          <table:table-cell table:style-name="ce17" office:value-type="float" office:value="2763.2014912271" calcext:value-type="float">
            <text:p><text:s/>2.763 </text:p>
          </table:table-cell>
          <table:table-cell table:style-name="ce17" office:value-type="float" office:value="5370" calcext:value-type="float">
            <text:p><text:s/>5.370 </text:p>
          </table:table-cell>
          <table:table-cell table:style-name="ce17" office:value-type="float" office:value="4424" calcext:value-type="float">
            <text:p><text:s/>4.424 </text:p>
          </table:table-cell>
          <table:table-cell table:style-name="ce17" office:value-type="float" office:value="4699" calcext:value-type="float">
            <text:p><text:s/>4.699 </text:p>
          </table:table-cell>
          <table:table-cell table:style-name="ce17" office:value-type="float" office:value="4522" calcext:value-type="float">
            <text:p><text:s/>4.522 </text:p>
          </table:table-cell>
          <table:table-cell table:style-name="ce17" office:value-type="float" office:value="4035" calcext:value-type="float">
            <text:p><text:s/>4.035 </text:p>
          </table:table-cell>
          <table:table-cell table:style-name="ce17" office:value-type="float" office:value="5144" calcext:value-type="float">
            <text:p><text:s/>5.144 </text:p>
          </table:table-cell>
          <table:table-cell table:style-name="ce17" office:value-type="float" office:value="6201" calcext:value-type="float">
            <text:p><text:s/>6.201 </text:p>
          </table:table-cell>
          <table:table-cell table:style-name="ce17" office:value-type="float" office:value="6523" calcext:value-type="float">
            <text:p><text:s/>6.523 </text:p>
          </table:table-cell>
          <table:table-cell table:style-name="ce17" office:value-type="float" office:value="7305" calcext:value-type="float">
            <text:p><text:s/>7.305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Produtos <text:s/>químicos</text:p>
          </table:table-cell>
          <table:table-cell table:style-name="ce17" office:value-type="float" office:value="6142.33980733595" calcext:value-type="float">
            <text:p><text:s/>6.142 </text:p>
          </table:table-cell>
          <table:table-cell table:style-name="ce17" office:value-type="float" office:value="5264.67007782295" calcext:value-type="float">
            <text:p><text:s/>5.265 </text:p>
          </table:table-cell>
          <table:table-cell table:style-name="ce17" office:value-type="float" office:value="6394.63020513374" calcext:value-type="float">
            <text:p><text:s/>6.395 </text:p>
          </table:table-cell>
          <table:table-cell table:style-name="ce17" office:value-type="float" office:value="7204.01646299528" calcext:value-type="float">
            <text:p><text:s/>7.204 </text:p>
          </table:table-cell>
          <table:table-cell table:style-name="ce17" office:value-type="float" office:value="7489.49172001861" calcext:value-type="float">
            <text:p><text:s/>7.489 </text:p>
          </table:table-cell>
          <table:table-cell table:style-name="ce17" office:value-type="float" office:value="8241.71123772088" calcext:value-type="float">
            <text:p><text:s/>8.242 </text:p>
          </table:table-cell>
          <table:table-cell table:style-name="ce17" office:value-type="float" office:value="11792.1446732008" calcext:value-type="float">
            <text:p><text:s/>11.792 </text:p>
          </table:table-cell>
          <table:table-cell table:style-name="ce17" office:value-type="float" office:value="13177.9046979436" calcext:value-type="float">
            <text:p><text:s/>13.178 </text:p>
          </table:table-cell>
          <table:table-cell table:style-name="ce17" office:value-type="float" office:value="17476.4291267994" calcext:value-type="float">
            <text:p><text:s/>17.476 </text:p>
          </table:table-cell>
          <table:table-cell table:style-name="ce17" office:value-type="float" office:value="17282.8425315621" calcext:value-type="float">
            <text:p><text:s/>17.283 </text:p>
          </table:table-cell>
          <table:table-cell table:style-name="ce17" office:value-type="float" office:value="15813.3636882288" calcext:value-type="float">
            <text:p><text:s/>15.813 </text:p>
          </table:table-cell>
          <table:table-cell table:style-name="ce17" office:value-type="float" office:value="15883.3618454541" calcext:value-type="float">
            <text:p><text:s/>15.883 </text:p>
          </table:table-cell>
          <table:table-cell table:style-name="ce17" office:value-type="float" office:value="12670.8698662553" calcext:value-type="float">
            <text:p><text:s/>12.671 </text:p>
          </table:table-cell>
          <table:table-cell table:style-name="ce17" office:value-type="float" office:value="13332.4568001858" calcext:value-type="float">
            <text:p><text:s/>13.332 </text:p>
          </table:table-cell>
          <table:table-cell table:style-name="ce17" office:value-type="float" office:value="16165.5894170517" calcext:value-type="float">
            <text:p><text:s/>16.166 </text:p>
          </table:table-cell>
          <table:table-cell table:style-name="ce17" office:value-type="float" office:value="15447.6545966308" calcext:value-type="float">
            <text:p><text:s/>15.448 </text:p>
          </table:table-cell>
          <table:table-cell table:style-name="ce17" office:value-type="float" office:value="21124.8472751465" calcext:value-type="float">
            <text:p><text:s/>21.125 </text:p>
          </table:table-cell>
          <table:table-cell table:style-name="ce17" office:value-type="float" office:value="20432.5686523094" calcext:value-type="float">
            <text:p><text:s/>20.433 </text:p>
          </table:table-cell>
          <table:table-cell table:style-name="ce17" office:value-type="float" office:value="13766.314444062" calcext:value-type="float">
            <text:p><text:s/>13.766 </text:p>
          </table:table-cell>
          <table:table-cell table:style-name="ce17" office:value-type="float" office:value="14915.7860764749" calcext:value-type="float">
            <text:p><text:s/>14.916 </text:p>
          </table:table-cell>
          <table:table-cell table:style-name="ce17" office:value-type="float" office:value="10168" calcext:value-type="float">
            <text:p><text:s/>10.168 </text:p>
          </table:table-cell>
          <table:table-cell table:style-name="ce17" office:value-type="float" office:value="10462" calcext:value-type="float">
            <text:p><text:s/>10.462 </text:p>
          </table:table-cell>
          <table:table-cell table:style-name="ce17" office:value-type="float" office:value="10051" calcext:value-type="float">
            <text:p><text:s/>10.051 </text:p>
          </table:table-cell>
          <table:table-cell table:style-name="ce17" office:value-type="float" office:value="9983" calcext:value-type="float">
            <text:p><text:s/>9.983 </text:p>
          </table:table-cell>
          <table:table-cell table:style-name="ce17" office:value-type="float" office:value="10150" calcext:value-type="float">
            <text:p><text:s/>10.150 </text:p>
          </table:table-cell>
          <table:table-cell table:style-name="ce17" office:value-type="float" office:value="10407" calcext:value-type="float">
            <text:p><text:s/>10.407 </text:p>
          </table:table-cell>
          <table:table-cell table:style-name="ce17" office:value-type="float" office:value="12596" calcext:value-type="float">
            <text:p><text:s/>12.596 </text:p>
          </table:table-cell>
          <table:table-cell table:style-name="ce17" office:value-type="float" office:value="12014" calcext:value-type="float">
            <text:p><text:s/>12.014 </text:p>
          </table:table-cell>
          <table:table-cell table:style-name="ce17" office:value-type="float" office:value="15222" calcext:value-type="float">
            <text:p><text:s/>15.222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Fabricação de resina e elastômeros</text:p>
          </table:table-cell>
          <table:table-cell table:style-name="ce17" office:value-type="float" office:value="1520.65809388641" calcext:value-type="float">
            <text:p><text:s/>1.521 </text:p>
          </table:table-cell>
          <table:table-cell table:style-name="ce17" office:value-type="float" office:value="1481.85406055953" calcext:value-type="float">
            <text:p><text:s/>1.482 </text:p>
          </table:table-cell>
          <table:table-cell table:style-name="ce17" office:value-type="float" office:value="1375.22205294926" calcext:value-type="float">
            <text:p><text:s/>1.375 </text:p>
          </table:table-cell>
          <table:table-cell table:style-name="ce17" office:value-type="float" office:value="1418.55877509798" calcext:value-type="float">
            <text:p><text:s/>1.419 </text:p>
          </table:table-cell>
          <table:table-cell table:style-name="ce17" office:value-type="float" office:value="914.978464904309" calcext:value-type="float">
            <text:p><text:s/>915 </text:p>
          </table:table-cell>
          <table:table-cell table:style-name="ce17" office:value-type="float" office:value="1014.50196410302" calcext:value-type="float">
            <text:p><text:s/>1.015 </text:p>
          </table:table-cell>
          <table:table-cell table:style-name="ce17" office:value-type="float" office:value="1873.40606496439" calcext:value-type="float">
            <text:p><text:s/>1.873 </text:p>
          </table:table-cell>
          <table:table-cell table:style-name="ce17" office:value-type="float" office:value="1899.08650458901" calcext:value-type="float">
            <text:p><text:s/>1.899 </text:p>
          </table:table-cell>
          <table:table-cell table:style-name="ce17" office:value-type="float" office:value="4864.29301253831" calcext:value-type="float">
            <text:p><text:s/>4.864 </text:p>
          </table:table-cell>
          <table:table-cell table:style-name="ce17" office:value-type="float" office:value="4169.53743140971" calcext:value-type="float">
            <text:p><text:s/>4.170 </text:p>
          </table:table-cell>
          <table:table-cell table:style-name="ce17" office:value-type="float" office:value="4206.95283736481" calcext:value-type="float">
            <text:p><text:s/>4.207 </text:p>
          </table:table-cell>
          <table:table-cell table:style-name="ce17" office:value-type="float" office:value="4133.97030471832" calcext:value-type="float">
            <text:p><text:s/>4.134 </text:p>
          </table:table-cell>
          <table:table-cell table:style-name="ce17" office:value-type="float" office:value="6240.48946092019" calcext:value-type="float">
            <text:p><text:s/>6.240 </text:p>
          </table:table-cell>
          <table:table-cell table:style-name="ce17" office:value-type="float" office:value="6379.59882653996" calcext:value-type="float">
            <text:p><text:s/>6.380 </text:p>
          </table:table-cell>
          <table:table-cell table:style-name="ce17" office:value-type="float" office:value="6649.75344968111" calcext:value-type="float">
            <text:p><text:s/>6.650 </text:p>
          </table:table-cell>
          <table:table-cell table:style-name="ce17" office:value-type="float" office:value="6384.3416968692" calcext:value-type="float">
            <text:p><text:s/>6.384 </text:p>
          </table:table-cell>
          <table:table-cell table:style-name="ce17" office:value-type="float" office:value="6590.75340681452" calcext:value-type="float">
            <text:p><text:s/>6.591 </text:p>
          </table:table-cell>
          <table:table-cell table:style-name="ce17" office:value-type="float" office:value="6510.2373727354" calcext:value-type="float">
            <text:p><text:s/>6.510 </text:p>
          </table:table-cell>
          <table:table-cell table:style-name="ce17" office:value-type="float" office:value="2196.78658140871" calcext:value-type="float">
            <text:p><text:s/>2.197 </text:p>
          </table:table-cell>
          <table:table-cell table:style-name="ce17" office:value-type="float" office:value="2385.52528565866" calcext:value-type="float">
            <text:p><text:s/>2.386 </text:p>
          </table:table-cell>
          <table:table-cell table:style-name="ce17" office:value-type="float" office:value="4262" calcext:value-type="float">
            <text:p><text:s/>4.262 </text:p>
          </table:table-cell>
          <table:table-cell table:style-name="ce17" office:value-type="float" office:value="4200" calcext:value-type="float">
            <text:p><text:s/>4.200 </text:p>
          </table:table-cell>
          <table:table-cell table:style-name="ce17" office:value-type="float" office:value="4668" calcext:value-type="float">
            <text:p><text:s/>4.668 </text:p>
          </table:table-cell>
          <table:table-cell table:style-name="ce17" office:value-type="float" office:value="4630" calcext:value-type="float">
            <text:p><text:s/>4.630 </text:p>
          </table:table-cell>
          <table:table-cell table:style-name="ce17" office:value-type="float" office:value="2925" calcext:value-type="float">
            <text:p><text:s/>2.925 </text:p>
          </table:table-cell>
          <table:table-cell table:style-name="ce17" office:value-type="float" office:value="3092" calcext:value-type="float">
            <text:p><text:s/>3.092 </text:p>
          </table:table-cell>
          <table:table-cell table:style-name="ce17" office:value-type="float" office:value="3071" calcext:value-type="float">
            <text:p><text:s/>3.071 </text:p>
          </table:table-cell>
          <table:table-cell table:style-name="ce17" office:value-type="float" office:value="2898" calcext:value-type="float">
            <text:p><text:s/>2.898 </text:p>
          </table:table-cell>
          <table:table-cell table:style-name="ce17" office:value-type="float" office:value="3512" calcext:value-type="float">
            <text:p><text:s/>3.512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Produtos farmacêuticos</text:p>
          </table:table-cell>
          <table:table-cell table:style-name="ce17" office:value-type="float" office:value="7504.10753350406" calcext:value-type="float">
            <text:p><text:s/>7.504 </text:p>
          </table:table-cell>
          <table:table-cell table:style-name="ce17" office:value-type="float" office:value="7441.44644377533" calcext:value-type="float">
            <text:p><text:s/>7.441 </text:p>
          </table:table-cell>
          <table:table-cell table:style-name="ce17" office:value-type="float" office:value="8558.02298248402" calcext:value-type="float">
            <text:p><text:s/>8.558 </text:p>
          </table:table-cell>
          <table:table-cell table:style-name="ce17" office:value-type="float" office:value="8642.62309197136" calcext:value-type="float">
            <text:p><text:s/>8.643 </text:p>
          </table:table-cell>
          <table:table-cell table:style-name="ce17" office:value-type="float" office:value="8313.57912216538" calcext:value-type="float">
            <text:p><text:s/>8.314 </text:p>
          </table:table-cell>
          <table:table-cell table:style-name="ce17" office:value-type="float" office:value="8008.09371967292" calcext:value-type="float">
            <text:p><text:s/>8.008 </text:p>
          </table:table-cell>
          <table:table-cell table:style-name="ce17" office:value-type="float" office:value="9997.71454857648" calcext:value-type="float">
            <text:p><text:s/>9.998 </text:p>
          </table:table-cell>
          <table:table-cell table:style-name="ce17" office:value-type="float" office:value="10734.0091565187" calcext:value-type="float">
            <text:p><text:s/>10.734 </text:p>
          </table:table-cell>
          <table:table-cell table:style-name="ce17" office:value-type="float" office:value="11546.4831642007" calcext:value-type="float">
            <text:p><text:s/>11.546 </text:p>
          </table:table-cell>
          <table:table-cell table:style-name="ce17" office:value-type="float" office:value="13053.9814417854" calcext:value-type="float">
            <text:p><text:s/>13.054 </text:p>
          </table:table-cell>
          <table:table-cell table:style-name="ce17" office:value-type="float" office:value="13894.4601930001" calcext:value-type="float">
            <text:p><text:s/>13.894 </text:p>
          </table:table-cell>
          <table:table-cell table:style-name="ce17" office:value-type="float" office:value="14165.0667913299" calcext:value-type="float">
            <text:p><text:s/>14.165 </text:p>
          </table:table-cell>
          <table:table-cell table:style-name="ce17" office:value-type="float" office:value="15515.8191552466" calcext:value-type="float">
            <text:p><text:s/>15.516 </text:p>
          </table:table-cell>
          <table:table-cell table:style-name="ce17" office:value-type="float" office:value="15716.4233345719" calcext:value-type="float">
            <text:p><text:s/>15.716 </text:p>
          </table:table-cell>
          <table:table-cell table:style-name="ce17" office:value-type="float" office:value="16225.6468049123" calcext:value-type="float">
            <text:p><text:s/>16.226 </text:p>
          </table:table-cell>
          <table:table-cell table:style-name="ce17" office:value-type="float" office:value="18378.8327697051" calcext:value-type="float">
            <text:p><text:s/>18.379 </text:p>
          </table:table-cell>
          <table:table-cell table:style-name="ce17" office:value-type="float" office:value="17095.5539607778" calcext:value-type="float">
            <text:p><text:s/>17.096 </text:p>
          </table:table-cell>
          <table:table-cell table:style-name="ce17" office:value-type="float" office:value="17966.8647972093" calcext:value-type="float">
            <text:p><text:s/>17.967 </text:p>
          </table:table-cell>
          <table:table-cell table:style-name="ce17" office:value-type="float" office:value="19174.229495761" calcext:value-type="float">
            <text:p><text:s/>19.174 </text:p>
          </table:table-cell>
          <table:table-cell table:style-name="ce17" office:value-type="float" office:value="19800.3275130345" calcext:value-type="float">
            <text:p><text:s/>19.800 </text:p>
          </table:table-cell>
          <table:table-cell table:style-name="ce17" office:value-type="float" office:value="19526" calcext:value-type="float">
            <text:p><text:s/>19.526 </text:p>
          </table:table-cell>
          <table:table-cell table:style-name="ce17" office:value-type="float" office:value="19437" calcext:value-type="float">
            <text:p><text:s/>19.437 </text:p>
          </table:table-cell>
          <table:table-cell table:style-name="ce17" office:value-type="float" office:value="19812" calcext:value-type="float">
            <text:p><text:s/>19.812 </text:p>
          </table:table-cell>
          <table:table-cell table:style-name="ce17" office:value-type="float" office:value="21300" calcext:value-type="float">
            <text:p><text:s/>21.300 </text:p>
          </table:table-cell>
          <table:table-cell table:style-name="ce17" office:value-type="float" office:value="21495" calcext:value-type="float">
            <text:p><text:s/>21.495 </text:p>
          </table:table-cell>
          <table:table-cell table:style-name="ce17" office:value-type="float" office:value="21465" calcext:value-type="float">
            <text:p><text:s/>21.465 </text:p>
          </table:table-cell>
          <table:table-cell table:style-name="ce17" office:value-type="float" office:value="22533" calcext:value-type="float">
            <text:p><text:s/>22.533 </text:p>
          </table:table-cell>
          <table:table-cell table:style-name="ce17" office:value-type="float" office:value="24210" calcext:value-type="float">
            <text:p><text:s/>24.210 </text:p>
          </table:table-cell>
          <table:table-cell table:style-name="ce17" office:value-type="float" office:value="25412" calcext:value-type="float">
            <text:p><text:s/>25.412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Defensivos agrícolas</text:p>
          </table:table-cell>
          <table:table-cell table:style-name="ce17" office:value-type="float" office:value="463.714128762458" calcext:value-type="float">
            <text:p><text:s/>464 </text:p>
          </table:table-cell>
          <table:table-cell table:style-name="ce17" office:value-type="float" office:value="430.418192223576" calcext:value-type="float">
            <text:p><text:s/>430 </text:p>
          </table:table-cell>
          <table:table-cell table:style-name="ce17" office:value-type="float" office:value="511.087891554105" calcext:value-type="float">
            <text:p><text:s/>511 </text:p>
          </table:table-cell>
          <table:table-cell table:style-name="ce17" office:value-type="float" office:value="454.793226908952" calcext:value-type="float">
            <text:p><text:s/>455 </text:p>
          </table:table-cell>
          <table:table-cell table:style-name="ce17" office:value-type="float" office:value="503.802692998644" calcext:value-type="float">
            <text:p><text:s/>504 </text:p>
          </table:table-cell>
          <table:table-cell table:style-name="ce17" office:value-type="float" office:value="518.523301100784" calcext:value-type="float">
            <text:p><text:s/>519 </text:p>
          </table:table-cell>
          <table:table-cell table:style-name="ce17" office:value-type="float" office:value="1336.9971901161" calcext:value-type="float">
            <text:p><text:s/>1.337 </text:p>
          </table:table-cell>
          <table:table-cell table:style-name="ce17" office:value-type="float" office:value="1482.90188089819" calcext:value-type="float">
            <text:p><text:s/>1.483 </text:p>
          </table:table-cell>
          <table:table-cell table:style-name="ce17" office:value-type="float" office:value="3373.26031551443" calcext:value-type="float">
            <text:p><text:s/>3.373 </text:p>
          </table:table-cell>
          <table:table-cell table:style-name="ce17" office:value-type="float" office:value="3613.55937988568" calcext:value-type="float">
            <text:p><text:s/>3.614 </text:p>
          </table:table-cell>
          <table:table-cell table:style-name="ce17" office:value-type="float" office:value="1796.70757207355" calcext:value-type="float">
            <text:p><text:s/>1.797 </text:p>
          </table:table-cell>
          <table:table-cell table:style-name="ce17" office:value-type="float" office:value="1708.56074572532" calcext:value-type="float">
            <text:p><text:s/>1.709 </text:p>
          </table:table-cell>
          <table:table-cell table:style-name="ce17" office:value-type="float" office:value="1587.14475961091" calcext:value-type="float">
            <text:p><text:s/>1.587 </text:p>
          </table:table-cell>
          <table:table-cell table:style-name="ce17" office:value-type="float" office:value="1934.49981251057" calcext:value-type="float">
            <text:p><text:s/>1.934 </text:p>
          </table:table-cell>
          <table:table-cell table:style-name="ce17" office:value-type="float" office:value="1326.43150937524" calcext:value-type="float">
            <text:p><text:s/>1.326 </text:p>
          </table:table-cell>
          <table:table-cell table:style-name="ce17" office:value-type="float" office:value="1472.61924585584" calcext:value-type="float">
            <text:p><text:s/>1.473 </text:p>
          </table:table-cell>
          <table:table-cell table:style-name="ce17" office:value-type="float" office:value="1992.74870844536" calcext:value-type="float">
            <text:p><text:s/>1.993 </text:p>
          </table:table-cell>
          <table:table-cell table:style-name="ce17" office:value-type="float" office:value="1653.40655246244" calcext:value-type="float">
            <text:p><text:s/>1.653 </text:p>
          </table:table-cell>
          <table:table-cell table:style-name="ce17" office:value-type="float" office:value="2889.54542059119" calcext:value-type="float">
            <text:p><text:s/>2.890 </text:p>
          </table:table-cell>
          <table:table-cell table:style-name="ce17" office:value-type="float" office:value="3344.15001331821" calcext:value-type="float">
            <text:p><text:s/>3.344 </text:p>
          </table:table-cell>
          <table:table-cell table:style-name="ce17" office:value-type="float" office:value="1670" calcext:value-type="float">
            <text:p><text:s/>1.670 </text:p>
          </table:table-cell>
          <table:table-cell table:style-name="ce17" office:value-type="float" office:value="1519" calcext:value-type="float">
            <text:p><text:s/>1.519 </text:p>
          </table:table-cell>
          <table:table-cell table:style-name="ce17" office:value-type="float" office:value="2548" calcext:value-type="float">
            <text:p><text:s/>2.548 </text:p>
          </table:table-cell>
          <table:table-cell table:style-name="ce17" office:value-type="float" office:value="3182" calcext:value-type="float">
            <text:p><text:s/>3.182 </text:p>
          </table:table-cell>
          <table:table-cell table:style-name="ce17" office:value-type="float" office:value="2903" calcext:value-type="float">
            <text:p><text:s/>2.903 </text:p>
          </table:table-cell>
          <table:table-cell table:style-name="ce17" office:value-type="float" office:value="3284" calcext:value-type="float">
            <text:p><text:s/>3.284 </text:p>
          </table:table-cell>
          <table:table-cell table:style-name="ce17" office:value-type="float" office:value="4213" calcext:value-type="float">
            <text:p><text:s/>4.213 </text:p>
          </table:table-cell>
          <table:table-cell table:style-name="ce17" office:value-type="float" office:value="3824" calcext:value-type="float">
            <text:p><text:s/>3.824 </text:p>
          </table:table-cell>
          <table:table-cell table:style-name="ce17" office:value-type="float" office:value="5450" calcext:value-type="float">
            <text:p><text:s/>5.450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Perfumaria higiene e limpeza</text:p>
          </table:table-cell>
          <table:table-cell table:style-name="ce17" office:value-type="float" office:value="3048.85720556501" calcext:value-type="float">
            <text:p><text:s/>3.049 </text:p>
          </table:table-cell>
          <table:table-cell table:style-name="ce17" office:value-type="float" office:value="2818.99030428241" calcext:value-type="float">
            <text:p><text:s/>2.819 </text:p>
          </table:table-cell>
          <table:table-cell table:style-name="ce17" office:value-type="float" office:value="1309.93340611052" calcext:value-type="float">
            <text:p><text:s/>1.310 </text:p>
          </table:table-cell>
          <table:table-cell table:style-name="ce17" office:value-type="float" office:value="1433.75020570262" calcext:value-type="float">
            <text:p><text:s/>1.434 </text:p>
          </table:table-cell>
          <table:table-cell table:style-name="ce17" office:value-type="float" office:value="2064.99039557761" calcext:value-type="float">
            <text:p><text:s/>2.065 </text:p>
          </table:table-cell>
          <table:table-cell table:style-name="ce17" office:value-type="float" office:value="2070.30651135449" calcext:value-type="float">
            <text:p><text:s/>2.070 </text:p>
          </table:table-cell>
          <table:table-cell table:style-name="ce17" office:value-type="float" office:value="2358.90847706488" calcext:value-type="float">
            <text:p><text:s/>2.359 </text:p>
          </table:table-cell>
          <table:table-cell table:style-name="ce17" office:value-type="float" office:value="2625.71793812432" calcext:value-type="float">
            <text:p><text:s/>2.626 </text:p>
          </table:table-cell>
          <table:table-cell table:style-name="ce17" office:value-type="float" office:value="2878.2723695363" calcext:value-type="float">
            <text:p><text:s/>2.878 </text:p>
          </table:table-cell>
          <table:table-cell table:style-name="ce17" office:value-type="float" office:value="2992.04128376597" calcext:value-type="float">
            <text:p><text:s/>2.992 </text:p>
          </table:table-cell>
          <table:table-cell table:style-name="ce17" office:value-type="float" office:value="3037.61016459556" calcext:value-type="float">
            <text:p><text:s/>3.038 </text:p>
          </table:table-cell>
          <table:table-cell table:style-name="ce17" office:value-type="float" office:value="3009.90830862474" calcext:value-type="float">
            <text:p><text:s/>3.010 </text:p>
          </table:table-cell>
          <table:table-cell table:style-name="ce17" office:value-type="float" office:value="3838.81007812465" calcext:value-type="float">
            <text:p><text:s/>3.839 </text:p>
          </table:table-cell>
          <table:table-cell table:style-name="ce17" office:value-type="float" office:value="4126.83988435865" calcext:value-type="float">
            <text:p><text:s/>4.127 </text:p>
          </table:table-cell>
          <table:table-cell table:style-name="ce17" office:value-type="float" office:value="4368.90728656712" calcext:value-type="float">
            <text:p><text:s/>4.369 </text:p>
          </table:table-cell>
          <table:table-cell table:style-name="ce17" office:value-type="float" office:value="4093.57294258104" calcext:value-type="float">
            <text:p><text:s/>4.094 </text:p>
          </table:table-cell>
          <table:table-cell table:style-name="ce17" office:value-type="float" office:value="4781.18176014584" calcext:value-type="float">
            <text:p><text:s/>4.781 </text:p>
          </table:table-cell>
          <table:table-cell table:style-name="ce17" office:value-type="float" office:value="4906.75546088667" calcext:value-type="float">
            <text:p><text:s/>4.907 </text:p>
          </table:table-cell>
          <table:table-cell table:style-name="ce17" office:value-type="float" office:value="8114.64887831819" calcext:value-type="float">
            <text:p><text:s/>8.115 </text:p>
          </table:table-cell>
          <table:table-cell table:style-name="ce17" office:value-type="float" office:value="8405.94196785968" calcext:value-type="float">
            <text:p><text:s/>8.406 </text:p>
          </table:table-cell>
          <table:table-cell table:style-name="ce17" office:value-type="float" office:value="7136" calcext:value-type="float">
            <text:p><text:s/>7.136 </text:p>
          </table:table-cell>
          <table:table-cell table:style-name="ce17" office:value-type="float" office:value="7270" calcext:value-type="float">
            <text:p><text:s/>7.270 </text:p>
          </table:table-cell>
          <table:table-cell table:style-name="ce17" office:value-type="float" office:value="7185" calcext:value-type="float">
            <text:p><text:s/>7.185 </text:p>
          </table:table-cell>
          <table:table-cell table:style-name="ce17" office:value-type="float" office:value="7300" calcext:value-type="float">
            <text:p><text:s/>7.300 </text:p>
          </table:table-cell>
          <table:table-cell table:style-name="ce17" office:value-type="float" office:value="6143" calcext:value-type="float">
            <text:p><text:s/>6.143 </text:p>
          </table:table-cell>
          <table:table-cell table:style-name="ce17" office:value-type="float" office:value="6445" calcext:value-type="float">
            <text:p><text:s/>6.445 </text:p>
          </table:table-cell>
          <table:table-cell table:style-name="ce17" office:value-type="float" office:value="8160" calcext:value-type="float">
            <text:p><text:s/>8.160 </text:p>
          </table:table-cell>
          <table:table-cell table:style-name="ce17" office:value-type="float" office:value="8094" calcext:value-type="float">
            <text:p><text:s/>8.094 </text:p>
          </table:table-cell>
          <table:table-cell table:style-name="ce17" office:value-type="float" office:value="7975" calcext:value-type="float">
            <text:p><text:s/>7.975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Tintas vernizes esmaltes e lacas</text:p>
          </table:table-cell>
          <table:table-cell table:style-name="ce17" office:value-type="float" office:value="908.631118461233" calcext:value-type="float">
            <text:p><text:s/>909 </text:p>
          </table:table-cell>
          <table:table-cell table:style-name="ce17" office:value-type="float" office:value="755.68093444209" calcext:value-type="float">
            <text:p><text:s/>756 </text:p>
          </table:table-cell>
          <table:table-cell table:style-name="ce17" office:value-type="float" office:value="1159.53735649833" calcext:value-type="float">
            <text:p><text:s/>1.160 </text:p>
          </table:table-cell>
          <table:table-cell table:style-name="ce17" office:value-type="float" office:value="1150.87179982952" calcext:value-type="float">
            <text:p><text:s/>1.151 </text:p>
          </table:table-cell>
          <table:table-cell table:style-name="ce17" office:value-type="float" office:value="1321.78062735906" calcext:value-type="float">
            <text:p><text:s/>1.322 </text:p>
          </table:table-cell>
          <table:table-cell table:style-name="ce17" office:value-type="float" office:value="1503.13174605151" calcext:value-type="float">
            <text:p><text:s/>1.503 </text:p>
          </table:table-cell>
          <table:table-cell table:style-name="ce17" office:value-type="float" office:value="1323.5014168013" calcext:value-type="float">
            <text:p><text:s/>1.324 </text:p>
          </table:table-cell>
          <table:table-cell table:style-name="ce17" office:value-type="float" office:value="1486.57310185251" calcext:value-type="float">
            <text:p><text:s/>1.487 </text:p>
          </table:table-cell>
          <table:table-cell table:style-name="ce17" office:value-type="float" office:value="1580.95046741299" calcext:value-type="float">
            <text:p><text:s/>1.581 </text:p>
          </table:table-cell>
          <table:table-cell table:style-name="ce17" office:value-type="float" office:value="1624.83798562726" calcext:value-type="float">
            <text:p><text:s/>1.625 </text:p>
          </table:table-cell>
          <table:table-cell table:style-name="ce17" office:value-type="float" office:value="1838.65385650515" calcext:value-type="float">
            <text:p><text:s/>1.839 </text:p>
          </table:table-cell>
          <table:table-cell table:style-name="ce17" office:value-type="float" office:value="1945.86607444857" calcext:value-type="float">
            <text:p><text:s/>1.946 </text:p>
          </table:table-cell>
          <table:table-cell table:style-name="ce17" office:value-type="float" office:value="2094.84403006088" calcext:value-type="float">
            <text:p><text:s/>2.095 </text:p>
          </table:table-cell>
          <table:table-cell table:style-name="ce17" office:value-type="float" office:value="2308.89572239771" calcext:value-type="float">
            <text:p><text:s/>2.309 </text:p>
          </table:table-cell>
          <table:table-cell table:style-name="ce17" office:value-type="float" office:value="1485.42644670426" calcext:value-type="float">
            <text:p><text:s/>1.485 </text:p>
          </table:table-cell>
          <table:table-cell table:style-name="ce17" office:value-type="float" office:value="1601.58347181454" calcext:value-type="float">
            <text:p><text:s/>1.602 </text:p>
          </table:table-cell>
          <table:table-cell table:style-name="ce17" office:value-type="float" office:value="1644.14244847053" calcext:value-type="float">
            <text:p><text:s/>1.644 </text:p>
          </table:table-cell>
          <table:table-cell table:style-name="ce17" office:value-type="float" office:value="1647.17235165332" calcext:value-type="float">
            <text:p><text:s/>1.647 </text:p>
          </table:table-cell>
          <table:table-cell table:style-name="ce17" office:value-type="float" office:value="1971.74468227615" calcext:value-type="float">
            <text:p><text:s/>1.972 </text:p>
          </table:table-cell>
          <table:table-cell table:style-name="ce17" office:value-type="float" office:value="2262.26678089622" calcext:value-type="float">
            <text:p><text:s/>2.262 </text:p>
          </table:table-cell>
          <table:table-cell table:style-name="ce17" office:value-type="float" office:value="2632" calcext:value-type="float">
            <text:p><text:s/>2.632 </text:p>
          </table:table-cell>
          <table:table-cell table:style-name="ce17" office:value-type="float" office:value="2712" calcext:value-type="float">
            <text:p><text:s/>2.712 </text:p>
          </table:table-cell>
          <table:table-cell table:style-name="ce17" office:value-type="float" office:value="3445" calcext:value-type="float">
            <text:p><text:s/>3.445 </text:p>
          </table:table-cell>
          <table:table-cell table:style-name="ce17" office:value-type="float" office:value="3689" calcext:value-type="float">
            <text:p><text:s/>3.689 </text:p>
          </table:table-cell>
          <table:table-cell table:style-name="ce17" office:value-type="float" office:value="3934" calcext:value-type="float">
            <text:p><text:s/>3.934 </text:p>
          </table:table-cell>
          <table:table-cell table:style-name="ce17" office:value-type="float" office:value="4153" calcext:value-type="float">
            <text:p><text:s/>4.153 </text:p>
          </table:table-cell>
          <table:table-cell table:style-name="ce17" office:value-type="float" office:value="4250" calcext:value-type="float">
            <text:p><text:s/>4.250 </text:p>
          </table:table-cell>
          <table:table-cell table:style-name="ce17" office:value-type="float" office:value="3971" calcext:value-type="float">
            <text:p><text:s/>3.971 </text:p>
          </table:table-cell>
          <table:table-cell table:style-name="ce17" office:value-type="float" office:value="3605" calcext:value-type="float">
            <text:p><text:s/>3.605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Produtos e preparados químicos diversos</text:p>
          </table:table-cell>
          <table:table-cell table:style-name="ce17" office:value-type="float" office:value="1045.38832483989" calcext:value-type="float">
            <text:p><text:s/>1.045 </text:p>
          </table:table-cell>
          <table:table-cell table:style-name="ce17" office:value-type="float" office:value="839.839287960362" calcext:value-type="float">
            <text:p><text:s/>840 </text:p>
          </table:table-cell>
          <table:table-cell table:style-name="ce17" office:value-type="float" office:value="1333.07535516705" calcext:value-type="float">
            <text:p><text:s/>1.333 </text:p>
          </table:table-cell>
          <table:table-cell table:style-name="ce17" office:value-type="float" office:value="1321.58101322503" calcext:value-type="float">
            <text:p><text:s/>1.322 </text:p>
          </table:table-cell>
          <table:table-cell table:style-name="ce17" office:value-type="float" office:value="1347.67924312156" calcext:value-type="float">
            <text:p><text:s/>1.348 </text:p>
          </table:table-cell>
          <table:table-cell table:style-name="ce17" office:value-type="float" office:value="1346.03561297667" calcext:value-type="float">
            <text:p><text:s/>1.346 </text:p>
          </table:table-cell>
          <table:table-cell table:style-name="ce17" office:value-type="float" office:value="2203.16755350329" calcext:value-type="float">
            <text:p><text:s/>2.203 </text:p>
          </table:table-cell>
          <table:table-cell table:style-name="ce17" office:value-type="float" office:value="2600.4655870572" calcext:value-type="float">
            <text:p><text:s/>2.600 </text:p>
          </table:table-cell>
          <table:table-cell table:style-name="ce17" office:value-type="float" office:value="2870.8298568433" calcext:value-type="float">
            <text:p><text:s/>2.871 </text:p>
          </table:table-cell>
          <table:table-cell table:style-name="ce17" office:value-type="float" office:value="2885.74754510492" calcext:value-type="float">
            <text:p><text:s/>2.886 </text:p>
          </table:table-cell>
          <table:table-cell table:style-name="ce17" office:value-type="float" office:value="1883.06786805276" calcext:value-type="float">
            <text:p><text:s/>1.883 </text:p>
          </table:table-cell>
          <table:table-cell table:style-name="ce17" office:value-type="float" office:value="1728.56969552216" calcext:value-type="float">
            <text:p><text:s/>1.729 </text:p>
          </table:table-cell>
          <table:table-cell table:style-name="ce17" office:value-type="float" office:value="2130.89604352655" calcext:value-type="float">
            <text:p><text:s/>2.131 </text:p>
          </table:table-cell>
          <table:table-cell table:style-name="ce17" office:value-type="float" office:value="2004.16958556051" calcext:value-type="float">
            <text:p><text:s/>2.004 </text:p>
          </table:table-cell>
          <table:table-cell table:style-name="ce17" office:value-type="float" office:value="1804.85719413379" calcext:value-type="float">
            <text:p><text:s/>1.805 </text:p>
          </table:table-cell>
          <table:table-cell table:style-name="ce17" office:value-type="float" office:value="1881.35637945908" calcext:value-type="float">
            <text:p><text:s/>1.881 </text:p>
          </table:table-cell>
          <table:table-cell table:style-name="ce17" office:value-type="float" office:value="2292.60104346391" calcext:value-type="float">
            <text:p><text:s/>2.293 </text:p>
          </table:table-cell>
          <table:table-cell table:style-name="ce17" office:value-type="float" office:value="1997.99015020183" calcext:value-type="float">
            <text:p><text:s/>1.998 </text:p>
          </table:table-cell>
          <table:table-cell table:style-name="ce17" office:value-type="float" office:value="3106.88777541414" calcext:value-type="float">
            <text:p><text:s/>3.107 </text:p>
          </table:table-cell>
          <table:table-cell table:style-name="ce17" office:value-type="float" office:value="3380.88547186695" calcext:value-type="float">
            <text:p><text:s/>3.381 </text:p>
          </table:table-cell>
          <table:table-cell table:style-name="ce17" office:value-type="float" office:value="4726" calcext:value-type="float">
            <text:p><text:s/>4.726 </text:p>
          </table:table-cell>
          <table:table-cell table:style-name="ce17" office:value-type="float" office:value="4704" calcext:value-type="float">
            <text:p><text:s/>4.704 </text:p>
          </table:table-cell>
          <table:table-cell table:style-name="ce17" office:value-type="float" office:value="4420" calcext:value-type="float">
            <text:p><text:s/>4.420 </text:p>
          </table:table-cell>
          <table:table-cell table:style-name="ce17" office:value-type="float" office:value="4298" calcext:value-type="float">
            <text:p><text:s/>4.298 </text:p>
          </table:table-cell>
          <table:table-cell table:style-name="ce17" office:value-type="float" office:value="4297" calcext:value-type="float">
            <text:p><text:s/>4.297 </text:p>
          </table:table-cell>
          <table:table-cell table:style-name="ce17" office:value-type="float" office:value="4115" calcext:value-type="float">
            <text:p><text:s/>4.115 </text:p>
          </table:table-cell>
          <table:table-cell table:style-name="ce17" office:value-type="float" office:value="4517" calcext:value-type="float">
            <text:p><text:s/>4.517 </text:p>
          </table:table-cell>
          <table:table-cell table:style-name="ce17" office:value-type="float" office:value="4187" calcext:value-type="float">
            <text:p><text:s/>4.187 </text:p>
          </table:table-cell>
          <table:table-cell table:style-name="ce17" office:value-type="float" office:value="5822" calcext:value-type="float">
            <text:p><text:s/>5.822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Artigos de borracha e plástico</text:p>
          </table:table-cell>
          <table:table-cell table:style-name="ce17" office:value-type="float" office:value="5997.72065822373" calcext:value-type="float">
            <text:p><text:s/>5.998 </text:p>
          </table:table-cell>
          <table:table-cell table:style-name="ce17" office:value-type="float" office:value="5574.38839034147" calcext:value-type="float">
            <text:p><text:s/>5.574 </text:p>
          </table:table-cell>
          <table:table-cell table:style-name="ce17" office:value-type="float" office:value="5293.68048173532" calcext:value-type="float">
            <text:p><text:s/>5.294 </text:p>
          </table:table-cell>
          <table:table-cell table:style-name="ce17" office:value-type="float" office:value="5327.01867863003" calcext:value-type="float">
            <text:p><text:s/>5.327 </text:p>
          </table:table-cell>
          <table:table-cell table:style-name="ce17" office:value-type="float" office:value="5319.82531325342" calcext:value-type="float">
            <text:p><text:s/>5.320 </text:p>
          </table:table-cell>
          <table:table-cell table:style-name="ce17" office:value-type="float" office:value="5453.26381730215" calcext:value-type="float">
            <text:p><text:s/>5.453 </text:p>
          </table:table-cell>
          <table:table-cell table:style-name="ce17" office:value-type="float" office:value="9140.25934606146" calcext:value-type="float">
            <text:p><text:s/>9.140 </text:p>
          </table:table-cell>
          <table:table-cell table:style-name="ce17" office:value-type="float" office:value="10023.8421933938" calcext:value-type="float">
            <text:p><text:s/>10.024 </text:p>
          </table:table-cell>
          <table:table-cell table:style-name="ce17" office:value-type="float" office:value="10658.958626286" calcext:value-type="float">
            <text:p><text:s/>10.659 </text:p>
          </table:table-cell>
          <table:table-cell table:style-name="ce17" office:value-type="float" office:value="10627.2877643111" calcext:value-type="float">
            <text:p><text:s/>10.627 </text:p>
          </table:table-cell>
          <table:table-cell table:style-name="ce17" office:value-type="float" office:value="11963.6915404235" calcext:value-type="float">
            <text:p><text:s/>11.964 </text:p>
          </table:table-cell>
          <table:table-cell table:style-name="ce17" office:value-type="float" office:value="12139.9347352453" calcext:value-type="float">
            <text:p><text:s/>12.140 </text:p>
          </table:table-cell>
          <table:table-cell table:style-name="ce17" office:value-type="float" office:value="11958.066393346" calcext:value-type="float">
            <text:p><text:s/>11.958 </text:p>
          </table:table-cell>
          <table:table-cell table:style-name="ce17" office:value-type="float" office:value="12598.8890339074" calcext:value-type="float">
            <text:p><text:s/>12.599 </text:p>
          </table:table-cell>
          <table:table-cell table:style-name="ce17" office:value-type="float" office:value="12755.4141710833" calcext:value-type="float">
            <text:p><text:s/>12.755 </text:p>
          </table:table-cell>
          <table:table-cell table:style-name="ce17" office:value-type="float" office:value="13251.2211036246" calcext:value-type="float">
            <text:p><text:s/>13.251 </text:p>
          </table:table-cell>
          <table:table-cell table:style-name="ce17" office:value-type="float" office:value="14573.901762593" calcext:value-type="float">
            <text:p><text:s/>14.574 </text:p>
          </table:table-cell>
          <table:table-cell table:style-name="ce17" office:value-type="float" office:value="13153.5246087031" calcext:value-type="float">
            <text:p><text:s/>13.154 </text:p>
          </table:table-cell>
          <table:table-cell table:style-name="ce17" office:value-type="float" office:value="17860.0633217699" calcext:value-type="float">
            <text:p><text:s/>17.860 </text:p>
          </table:table-cell>
          <table:table-cell table:style-name="ce17" office:value-type="float" office:value="19967.2829716079" calcext:value-type="float">
            <text:p><text:s/>19.967 </text:p>
          </table:table-cell>
          <table:table-cell table:style-name="ce17" office:value-type="float" office:value="21322" calcext:value-type="float">
            <text:p><text:s/>21.322 </text:p>
          </table:table-cell>
          <table:table-cell table:style-name="ce17" office:value-type="float" office:value="21316" calcext:value-type="float">
            <text:p><text:s/>21.316 </text:p>
          </table:table-cell>
          <table:table-cell table:style-name="ce17" office:value-type="float" office:value="22858" calcext:value-type="float">
            <text:p><text:s/>22.858 </text:p>
          </table:table-cell>
          <table:table-cell table:style-name="ce17" office:value-type="float" office:value="21910" calcext:value-type="float">
            <text:p><text:s/>21.910 </text:p>
          </table:table-cell>
          <table:table-cell table:style-name="ce17" office:value-type="float" office:value="23336" calcext:value-type="float">
            <text:p><text:s/>23.336 </text:p>
          </table:table-cell>
          <table:table-cell table:style-name="ce17" office:value-type="float" office:value="23560" calcext:value-type="float">
            <text:p><text:s/>23.560 </text:p>
          </table:table-cell>
          <table:table-cell table:style-name="ce17" office:value-type="float" office:value="25724" calcext:value-type="float">
            <text:p><text:s/>25.724 </text:p>
          </table:table-cell>
          <table:table-cell table:style-name="ce17" office:value-type="float" office:value="24380" calcext:value-type="float">
            <text:p><text:s/>24.380 </text:p>
          </table:table-cell>
          <table:table-cell table:style-name="ce17" office:value-type="float" office:value="27998" calcext:value-type="float">
            <text:p><text:s/>27.998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Cimento e outros produtos de minerais não-metálicos</text:p>
          </table:table-cell>
          <table:table-cell table:style-name="ce17" office:value-type="float" office:value="5940.96970115942" calcext:value-type="float">
            <text:p><text:s/>5.941 </text:p>
          </table:table-cell>
          <table:table-cell table:style-name="ce17" office:value-type="float" office:value="5652.91353322906" calcext:value-type="float">
            <text:p><text:s/>5.653 </text:p>
          </table:table-cell>
          <table:table-cell table:style-name="ce17" office:value-type="float" office:value="6580.46648297174" calcext:value-type="float">
            <text:p><text:s/>6.580 </text:p>
          </table:table-cell>
          <table:table-cell table:style-name="ce17" office:value-type="float" office:value="6693.98699591539" calcext:value-type="float">
            <text:p><text:s/>6.694 </text:p>
          </table:table-cell>
          <table:table-cell table:style-name="ce17" office:value-type="float" office:value="6566.84780800661" calcext:value-type="float">
            <text:p><text:s/>6.567 </text:p>
          </table:table-cell>
          <table:table-cell table:style-name="ce17" office:value-type="float" office:value="6527.43657973332" calcext:value-type="float">
            <text:p><text:s/>6.527 </text:p>
          </table:table-cell>
          <table:table-cell table:style-name="ce17" office:value-type="float" office:value="10856.8015185824" calcext:value-type="float">
            <text:p><text:s/>10.857 </text:p>
          </table:table-cell>
          <table:table-cell table:style-name="ce17" office:value-type="float" office:value="11611.8765081986" calcext:value-type="float">
            <text:p><text:s/>11.612 </text:p>
          </table:table-cell>
          <table:table-cell table:style-name="ce17" office:value-type="float" office:value="9711.93513044184" calcext:value-type="float">
            <text:p><text:s/>9.712 </text:p>
          </table:table-cell>
          <table:table-cell table:style-name="ce17" office:value-type="float" office:value="10111.598891553" calcext:value-type="float">
            <text:p><text:s/>10.112 </text:p>
          </table:table-cell>
          <table:table-cell table:style-name="ce17" office:value-type="float" office:value="8733.92114815371" calcext:value-type="float">
            <text:p><text:s/>8.734 </text:p>
          </table:table-cell>
          <table:table-cell table:style-name="ce17" office:value-type="float" office:value="8986.18753407363" calcext:value-type="float">
            <text:p><text:s/>8.986 </text:p>
          </table:table-cell>
          <table:table-cell table:style-name="ce17" office:value-type="float" office:value="12795.7831539322" calcext:value-type="float">
            <text:p><text:s/>12.796 </text:p>
          </table:table-cell>
          <table:table-cell table:style-name="ce17" office:value-type="float" office:value="13789.0008145332" calcext:value-type="float">
            <text:p><text:s/>13.789 </text:p>
          </table:table-cell>
          <table:table-cell table:style-name="ce17" office:value-type="float" office:value="12292.6692134958" calcext:value-type="float">
            <text:p><text:s/>12.293 </text:p>
          </table:table-cell>
          <table:table-cell table:style-name="ce17" office:value-type="float" office:value="13174.0533885969" calcext:value-type="float">
            <text:p><text:s/>13.174 </text:p>
          </table:table-cell>
          <table:table-cell table:style-name="ce17" office:value-type="float" office:value="15555.1994254587" calcext:value-type="float">
            <text:p><text:s/>15.555 </text:p>
          </table:table-cell>
          <table:table-cell table:style-name="ce17" office:value-type="float" office:value="14520.4300769393" calcext:value-type="float">
            <text:p><text:s/>14.520 </text:p>
          </table:table-cell>
          <table:table-cell table:style-name="ce17" office:value-type="float" office:value="18583.4903023287" calcext:value-type="float">
            <text:p><text:s/>18.583 </text:p>
          </table:table-cell>
          <table:table-cell table:style-name="ce17" office:value-type="float" office:value="20230.9894605199" calcext:value-type="float">
            <text:p><text:s/>20.231 </text:p>
          </table:table-cell>
          <table:table-cell table:style-name="ce17" office:value-type="float" office:value="22348" calcext:value-type="float">
            <text:p><text:s/>22.348 </text:p>
          </table:table-cell>
          <table:table-cell table:style-name="ce17" office:value-type="float" office:value="23617" calcext:value-type="float">
            <text:p><text:s/>23.617 </text:p>
          </table:table-cell>
          <table:table-cell table:style-name="ce17" office:value-type="float" office:value="25581" calcext:value-type="float">
            <text:p><text:s/>25.581 </text:p>
          </table:table-cell>
          <table:table-cell table:style-name="ce17" office:value-type="float" office:value="24794" calcext:value-type="float">
            <text:p><text:s/>24.794 </text:p>
          </table:table-cell>
          <table:table-cell table:style-name="ce17" office:value-type="float" office:value="27353" calcext:value-type="float">
            <text:p><text:s/>27.353 </text:p>
          </table:table-cell>
          <table:table-cell table:style-name="ce17" office:value-type="float" office:value="27700" calcext:value-type="float">
            <text:p><text:s/>27.700 </text:p>
          </table:table-cell>
          <table:table-cell table:style-name="ce17" office:value-type="float" office:value="29101" calcext:value-type="float">
            <text:p><text:s/>29.101 </text:p>
          </table:table-cell>
          <table:table-cell table:style-name="ce17" office:value-type="float" office:value="28561" calcext:value-type="float">
            <text:p><text:s/>28.561 </text:p>
          </table:table-cell>
          <table:table-cell table:style-name="ce17" office:value-type="float" office:value="30994" calcext:value-type="float">
            <text:p><text:s/>30.994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Fabricação de aço e derivados</text:p>
          </table:table-cell>
          <table:table-cell table:style-name="ce17" office:value-type="float" office:value="2722.3149575735" calcext:value-type="float">
            <text:p><text:s/>2.722 </text:p>
          </table:table-cell>
          <table:table-cell table:style-name="ce17" office:value-type="float" office:value="2665.22134125192" calcext:value-type="float">
            <text:p><text:s/>2.665 </text:p>
          </table:table-cell>
          <table:table-cell table:style-name="ce17" office:value-type="float" office:value="3201.38680446019" calcext:value-type="float">
            <text:p><text:s/>3.201 </text:p>
          </table:table-cell>
          <table:table-cell table:style-name="ce17" office:value-type="float" office:value="3435.07628535967" calcext:value-type="float">
            <text:p><text:s/>3.435 </text:p>
          </table:table-cell>
          <table:table-cell table:style-name="ce17" office:value-type="float" office:value="5677.49654995989" calcext:value-type="float">
            <text:p><text:s/>5.677 </text:p>
          </table:table-cell>
          <table:table-cell table:style-name="ce17" office:value-type="float" office:value="5911.77522981424" calcext:value-type="float">
            <text:p><text:s/>5.912 </text:p>
          </table:table-cell>
          <table:table-cell table:style-name="ce17" office:value-type="float" office:value="8418.13572526367" calcext:value-type="float">
            <text:p><text:s/>8.418 </text:p>
          </table:table-cell>
          <table:table-cell table:style-name="ce17" office:value-type="float" office:value="9359.68596719011" calcext:value-type="float">
            <text:p><text:s/>9.360 </text:p>
          </table:table-cell>
          <table:table-cell table:style-name="ce17" office:value-type="float" office:value="17814.1306905077" calcext:value-type="float">
            <text:p><text:s/>17.814 </text:p>
          </table:table-cell>
          <table:table-cell table:style-name="ce17" office:value-type="float" office:value="17908.6889505383" calcext:value-type="float">
            <text:p><text:s/>17.909 </text:p>
          </table:table-cell>
          <table:table-cell table:style-name="ce17" office:value-type="float" office:value="19552.0949976662" calcext:value-type="float">
            <text:p><text:s/>19.552 </text:p>
          </table:table-cell>
          <table:table-cell table:style-name="ce17" office:value-type="float" office:value="19233.7071581918" calcext:value-type="float">
            <text:p><text:s/>19.234 </text:p>
          </table:table-cell>
          <table:table-cell table:style-name="ce17" office:value-type="float" office:value="15903.0253924485" calcext:value-type="float">
            <text:p><text:s/>15.903 </text:p>
          </table:table-cell>
          <table:table-cell table:style-name="ce17" office:value-type="float" office:value="16617.4479517104" calcext:value-type="float">
            <text:p><text:s/>16.617 </text:p>
          </table:table-cell>
          <table:table-cell table:style-name="ce17" office:value-type="float" office:value="21172.8139319184" calcext:value-type="float">
            <text:p><text:s/>21.173 </text:p>
          </table:table-cell>
          <table:table-cell table:style-name="ce17" office:value-type="float" office:value="21342.1838892024" calcext:value-type="float">
            <text:p><text:s/>21.342 </text:p>
          </table:table-cell>
          <table:table-cell table:style-name="ce17" office:value-type="float" office:value="31587.1046125562" calcext:value-type="float">
            <text:p><text:s/>31.587 </text:p>
          </table:table-cell>
          <table:table-cell table:style-name="ce17" office:value-type="float" office:value="24537.2707175518" calcext:value-type="float">
            <text:p><text:s/>24.537 </text:p>
          </table:table-cell>
          <table:table-cell table:style-name="ce17" office:value-type="float" office:value="15012.3765160157" calcext:value-type="float">
            <text:p><text:s/>15.012 </text:p>
          </table:table-cell>
          <table:table-cell table:style-name="ce17" office:value-type="float" office:value="18444.8468993972" calcext:value-type="float">
            <text:p><text:s/>18.445 </text:p>
          </table:table-cell>
          <table:table-cell table:style-name="ce17" office:value-type="float" office:value="16931" calcext:value-type="float">
            <text:p><text:s/>16.931 </text:p>
          </table:table-cell>
          <table:table-cell table:style-name="ce17" office:value-type="float" office:value="18234" calcext:value-type="float">
            <text:p><text:s/>18.234 </text:p>
          </table:table-cell>
          <table:table-cell table:style-name="ce17" office:value-type="float" office:value="20702" calcext:value-type="float">
            <text:p><text:s/>20.702 </text:p>
          </table:table-cell>
          <table:table-cell table:style-name="ce17" office:value-type="float" office:value="19667" calcext:value-type="float">
            <text:p><text:s/>19.667 </text:p>
          </table:table-cell>
          <table:table-cell table:style-name="ce17" office:value-type="float" office:value="23544" calcext:value-type="float">
            <text:p><text:s/>23.544 </text:p>
          </table:table-cell>
          <table:table-cell table:style-name="ce17" office:value-type="float" office:value="22952" calcext:value-type="float">
            <text:p><text:s/>22.952 </text:p>
          </table:table-cell>
          <table:table-cell table:style-name="ce17" office:value-type="float" office:value="24848" calcext:value-type="float">
            <text:p><text:s/>24.848 </text:p>
          </table:table-cell>
          <table:table-cell table:style-name="ce17" office:value-type="float" office:value="23215" calcext:value-type="float">
            <text:p><text:s/>23.215 </text:p>
          </table:table-cell>
          <table:table-cell table:style-name="ce17" office:value-type="float" office:value="30190" calcext:value-type="float">
            <text:p><text:s/>30.190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Metalurgia de metais não-ferrosos</text:p>
          </table:table-cell>
          <table:table-cell table:style-name="ce17" office:value-type="float" office:value="2721.14690297461" calcext:value-type="float">
            <text:p><text:s/>2.721 </text:p>
          </table:table-cell>
          <table:table-cell table:style-name="ce17" office:value-type="float" office:value="2552.62310415209" calcext:value-type="float">
            <text:p><text:s/>2.553 </text:p>
          </table:table-cell>
          <table:table-cell table:style-name="ce17" office:value-type="float" office:value="2364.57585547059" calcext:value-type="float">
            <text:p><text:s/>2.365 </text:p>
          </table:table-cell>
          <table:table-cell table:style-name="ce17" office:value-type="float" office:value="2337.88838367936" calcext:value-type="float">
            <text:p><text:s/>2.338 </text:p>
          </table:table-cell>
          <table:table-cell table:style-name="ce17" office:value-type="float" office:value="4195.79376675105" calcext:value-type="float">
            <text:p><text:s/>4.196 </text:p>
          </table:table-cell>
          <table:table-cell table:style-name="ce17" office:value-type="float" office:value="4640.88769290509" calcext:value-type="float">
            <text:p><text:s/>4.641 </text:p>
          </table:table-cell>
          <table:table-cell table:style-name="ce17" office:value-type="float" office:value="4977.36867416538" calcext:value-type="float">
            <text:p><text:s/>4.977 </text:p>
          </table:table-cell>
          <table:table-cell table:style-name="ce17" office:value-type="float" office:value="5323.04370626813" calcext:value-type="float">
            <text:p><text:s/>5.323 </text:p>
          </table:table-cell>
          <table:table-cell table:style-name="ce17" office:value-type="float" office:value="2708.05267035875" calcext:value-type="float">
            <text:p><text:s/>2.708 </text:p>
          </table:table-cell>
          <table:table-cell table:style-name="ce17" office:value-type="float" office:value="2633.08205965176" calcext:value-type="float">
            <text:p><text:s/>2.633 </text:p>
          </table:table-cell>
          <table:table-cell table:style-name="ce17" office:value-type="float" office:value="3832.32402998522" calcext:value-type="float">
            <text:p><text:s/>3.832 </text:p>
          </table:table-cell>
          <table:table-cell table:style-name="ce17" office:value-type="float" office:value="4015.72623682202" calcext:value-type="float">
            <text:p><text:s/>4.016 </text:p>
          </table:table-cell>
          <table:table-cell table:style-name="ce17" office:value-type="float" office:value="6857.28239194868" calcext:value-type="float">
            <text:p><text:s/>6.857 </text:p>
          </table:table-cell>
          <table:table-cell table:style-name="ce17" office:value-type="float" office:value="7273.63889911426" calcext:value-type="float">
            <text:p><text:s/>7.274 </text:p>
          </table:table-cell>
          <table:table-cell table:style-name="ce17" office:value-type="float" office:value="7094.97867468957" calcext:value-type="float">
            <text:p><text:s/>7.095 </text:p>
          </table:table-cell>
          <table:table-cell table:style-name="ce17" office:value-type="float" office:value="6865.9223657989" calcext:value-type="float">
            <text:p><text:s/>6.866 </text:p>
          </table:table-cell>
          <table:table-cell table:style-name="ce17" office:value-type="float" office:value="6202.20257602702" calcext:value-type="float">
            <text:p><text:s/>6.202 </text:p>
          </table:table-cell>
          <table:table-cell table:style-name="ce17" office:value-type="float" office:value="5444.42076550747" calcext:value-type="float">
            <text:p><text:s/>5.444 </text:p>
          </table:table-cell>
          <table:table-cell table:style-name="ce17" office:value-type="float" office:value="4921.97888400076" calcext:value-type="float">
            <text:p><text:s/>4.922 </text:p>
          </table:table-cell>
          <table:table-cell table:style-name="ce17" office:value-type="float" office:value="5685.33248279099" calcext:value-type="float">
            <text:p><text:s/>5.685 </text:p>
          </table:table-cell>
          <table:table-cell table:style-name="ce17" office:value-type="float" office:value="7269" calcext:value-type="float">
            <text:p><text:s/>7.269 </text:p>
          </table:table-cell>
          <table:table-cell table:style-name="ce17" office:value-type="float" office:value="7308" calcext:value-type="float">
            <text:p><text:s/>7.308 </text:p>
          </table:table-cell>
          <table:table-cell table:style-name="ce17" office:value-type="float" office:value="7995" calcext:value-type="float">
            <text:p><text:s/>7.995 </text:p>
          </table:table-cell>
          <table:table-cell table:style-name="ce17" office:value-type="float" office:value="7683" calcext:value-type="float">
            <text:p><text:s/>7.683 </text:p>
          </table:table-cell>
          <table:table-cell table:style-name="ce17" office:value-type="float" office:value="6645" calcext:value-type="float">
            <text:p><text:s/>6.645 </text:p>
          </table:table-cell>
          <table:table-cell table:style-name="ce17" office:value-type="float" office:value="7185" calcext:value-type="float">
            <text:p><text:s/>7.185 </text:p>
          </table:table-cell>
          <table:table-cell table:style-name="ce17" office:value-type="float" office:value="9202" calcext:value-type="float">
            <text:p><text:s/>9.202 </text:p>
          </table:table-cell>
          <table:table-cell table:style-name="ce17" office:value-type="float" office:value="8966" calcext:value-type="float">
            <text:p><text:s/>8.966 </text:p>
          </table:table-cell>
          <table:table-cell table:style-name="ce17" office:value-type="float" office:value="10281" calcext:value-type="float">
            <text:p><text:s/>10.281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Produtos de metal - exclusive máquinas e equipamentos</text:p>
          </table:table-cell>
          <table:table-cell table:style-name="ce17" office:value-type="float" office:value="9301.57677116223" calcext:value-type="float">
            <text:p><text:s/>9.302 </text:p>
          </table:table-cell>
          <table:table-cell table:style-name="ce17" office:value-type="float" office:value="10186.1920592908" calcext:value-type="float">
            <text:p><text:s/>10.186 </text:p>
          </table:table-cell>
          <table:table-cell table:style-name="ce17" office:value-type="float" office:value="11842.9419400601" calcext:value-type="float">
            <text:p><text:s/>11.843 </text:p>
          </table:table-cell>
          <table:table-cell table:style-name="ce17" office:value-type="float" office:value="11831.2317197017" calcext:value-type="float">
            <text:p><text:s/>11.831 </text:p>
          </table:table-cell>
          <table:table-cell table:style-name="ce17" office:value-type="float" office:value="12797.557632623" calcext:value-type="float">
            <text:p><text:s/>12.798 </text:p>
          </table:table-cell>
          <table:table-cell table:style-name="ce17" office:value-type="float" office:value="13109.1852582242" calcext:value-type="float">
            <text:p><text:s/>13.109 </text:p>
          </table:table-cell>
          <table:table-cell table:style-name="ce17" office:value-type="float" office:value="13113.9750325409" calcext:value-type="float">
            <text:p><text:s/>13.114 </text:p>
          </table:table-cell>
          <table:table-cell table:style-name="ce17" office:value-type="float" office:value="14536.3544341762" calcext:value-type="float">
            <text:p><text:s/>14.536 </text:p>
          </table:table-cell>
          <table:table-cell table:style-name="ce17" office:value-type="float" office:value="14383.1299697824" calcext:value-type="float">
            <text:p><text:s/>14.383 </text:p>
          </table:table-cell>
          <table:table-cell table:style-name="ce17" office:value-type="float" office:value="14462.8837929717" calcext:value-type="float">
            <text:p><text:s/>14.463 </text:p>
          </table:table-cell>
          <table:table-cell table:style-name="ce17" office:value-type="float" office:value="20799.2181827895" calcext:value-type="float">
            <text:p><text:s/>20.799 </text:p>
          </table:table-cell>
          <table:table-cell table:style-name="ce17" office:value-type="float" office:value="21119.7785422863" calcext:value-type="float">
            <text:p><text:s/>21.120 </text:p>
          </table:table-cell>
          <table:table-cell table:style-name="ce17" office:value-type="float" office:value="18167.1270130356" calcext:value-type="float">
            <text:p><text:s/>18.167 </text:p>
          </table:table-cell>
          <table:table-cell table:style-name="ce17" office:value-type="float" office:value="19155.5913318663" calcext:value-type="float">
            <text:p><text:s/>19.156 </text:p>
          </table:table-cell>
          <table:table-cell table:style-name="ce17" office:value-type="float" office:value="24988.3913954483" calcext:value-type="float">
            <text:p><text:s/>24.988 </text:p>
          </table:table-cell>
          <table:table-cell table:style-name="ce17" office:value-type="float" office:value="26126.0516565187" calcext:value-type="float">
            <text:p><text:s/>26.126 </text:p>
          </table:table-cell>
          <table:table-cell table:style-name="ce17" office:value-type="float" office:value="28776.2407707043" calcext:value-type="float">
            <text:p><text:s/>28.776 </text:p>
          </table:table-cell>
          <table:table-cell table:style-name="ce17" office:value-type="float" office:value="25523.9621501918" calcext:value-type="float">
            <text:p><text:s/>25.524 </text:p>
          </table:table-cell>
          <table:table-cell table:style-name="ce17" office:value-type="float" office:value="29893.71507536" calcext:value-type="float">
            <text:p><text:s/>29.894 </text:p>
          </table:table-cell>
          <table:table-cell table:style-name="ce17" office:value-type="float" office:value="36717.7108218675" calcext:value-type="float">
            <text:p><text:s/>36.718 </text:p>
          </table:table-cell>
          <table:table-cell table:style-name="ce17" office:value-type="float" office:value="29401" calcext:value-type="float">
            <text:p><text:s/>29.401 </text:p>
          </table:table-cell>
          <table:table-cell table:style-name="ce17" office:value-type="float" office:value="31143" calcext:value-type="float">
            <text:p><text:s/>31.143 </text:p>
          </table:table-cell>
          <table:table-cell table:style-name="ce17" office:value-type="float" office:value="32518" calcext:value-type="float">
            <text:p><text:s/>32.518 </text:p>
          </table:table-cell>
          <table:table-cell table:style-name="ce17" office:value-type="float" office:value="31836" calcext:value-type="float">
            <text:p><text:s/>31.836 </text:p>
          </table:table-cell>
          <table:table-cell table:style-name="ce17" office:value-type="float" office:value="33208" calcext:value-type="float">
            <text:p><text:s/>33.208 </text:p>
          </table:table-cell>
          <table:table-cell table:style-name="ce17" office:value-type="float" office:value="34419" calcext:value-type="float">
            <text:p><text:s/>34.419 </text:p>
          </table:table-cell>
          <table:table-cell table:style-name="ce17" office:value-type="float" office:value="34733" calcext:value-type="float">
            <text:p><text:s/>34.733 </text:p>
          </table:table-cell>
          <table:table-cell table:style-name="ce17" office:value-type="float" office:value="32508" calcext:value-type="float">
            <text:p><text:s/>32.508 </text:p>
          </table:table-cell>
          <table:table-cell table:style-name="ce17" office:value-type="float" office:value="35496" calcext:value-type="float">
            <text:p><text:s/>35.496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Máquinas e equipamentos inclusive manutenção e reparos</text:p>
          </table:table-cell>
          <table:table-cell table:style-name="ce17" office:value-type="float" office:value="11475.5944949655" calcext:value-type="float">
            <text:p><text:s/>11.476 </text:p>
          </table:table-cell>
          <table:table-cell table:style-name="ce17" office:value-type="float" office:value="11652.372903633" calcext:value-type="float">
            <text:p><text:s/>11.652 </text:p>
          </table:table-cell>
          <table:table-cell table:style-name="ce17" office:value-type="float" office:value="13646.7229304514" calcext:value-type="float">
            <text:p><text:s/>13.647 </text:p>
          </table:table-cell>
          <table:table-cell table:style-name="ce17" office:value-type="float" office:value="14093.7187454836" calcext:value-type="float">
            <text:p><text:s/>14.094 </text:p>
          </table:table-cell>
          <table:table-cell table:style-name="ce17" office:value-type="float" office:value="15260.9667508168" calcext:value-type="float">
            <text:p><text:s/>15.261 </text:p>
          </table:table-cell>
          <table:table-cell table:style-name="ce17" office:value-type="float" office:value="15793.095136713" calcext:value-type="float">
            <text:p><text:s/>15.793 </text:p>
          </table:table-cell>
          <table:table-cell table:style-name="ce17" office:value-type="float" office:value="20458.1923075802" calcext:value-type="float">
            <text:p><text:s/>20.458 </text:p>
          </table:table-cell>
          <table:table-cell table:style-name="ce17" office:value-type="float" office:value="22771.5673760047" calcext:value-type="float">
            <text:p><text:s/>22.772 </text:p>
          </table:table-cell>
          <table:table-cell table:style-name="ce17" office:value-type="float" office:value="23429.3545129073" calcext:value-type="float">
            <text:p><text:s/>23.429 </text:p>
          </table:table-cell>
          <table:table-cell table:style-name="ce17" office:value-type="float" office:value="23077.3792882548" calcext:value-type="float">
            <text:p><text:s/>23.077 </text:p>
          </table:table-cell>
          <table:table-cell table:style-name="ce17" office:value-type="float" office:value="24595.4275618189" calcext:value-type="float">
            <text:p><text:s/>24.595 </text:p>
          </table:table-cell>
          <table:table-cell table:style-name="ce17" office:value-type="float" office:value="25342.4753453986" calcext:value-type="float">
            <text:p><text:s/>25.342 </text:p>
          </table:table-cell>
          <table:table-cell table:style-name="ce17" office:value-type="float" office:value="27937.1295022393" calcext:value-type="float">
            <text:p><text:s/>27.937 </text:p>
          </table:table-cell>
          <table:table-cell table:style-name="ce17" office:value-type="float" office:value="31427.9261854188" calcext:value-type="float">
            <text:p><text:s/>31.428 </text:p>
          </table:table-cell>
          <table:table-cell table:style-name="ce17" office:value-type="float" office:value="32516.2071984479" calcext:value-type="float">
            <text:p><text:s/>32.516 </text:p>
          </table:table-cell>
          <table:table-cell table:style-name="ce17" office:value-type="float" office:value="34962.7150431985" calcext:value-type="float">
            <text:p><text:s/>34.963 </text:p>
          </table:table-cell>
          <table:table-cell table:style-name="ce17" office:value-type="float" office:value="39041.5233465069" calcext:value-type="float">
            <text:p><text:s/>39.042 </text:p>
          </table:table-cell>
          <table:table-cell table:style-name="ce17" office:value-type="float" office:value="31765.3000757529" calcext:value-type="float">
            <text:p><text:s/>31.765 </text:p>
          </table:table-cell>
          <table:table-cell table:style-name="ce17" office:value-type="float" office:value="35328.0099402113" calcext:value-type="float">
            <text:p><text:s/>35.328 </text:p>
          </table:table-cell>
          <table:table-cell table:style-name="ce17" office:value-type="float" office:value="42786.5607903967" calcext:value-type="float">
            <text:p><text:s/>42.787 </text:p>
          </table:table-cell>
          <table:table-cell table:style-name="ce17" office:value-type="float" office:value="48030" calcext:value-type="float">
            <text:p><text:s/>48.030 </text:p>
          </table:table-cell>
          <table:table-cell table:style-name="ce17" office:value-type="float" office:value="49974" calcext:value-type="float">
            <text:p><text:s/>49.974 </text:p>
          </table:table-cell>
          <table:table-cell table:style-name="ce17" office:value-type="float" office:value="53244" calcext:value-type="float">
            <text:p><text:s/>53.244 </text:p>
          </table:table-cell>
          <table:table-cell table:style-name="ce17" office:value-type="float" office:value="51358" calcext:value-type="float">
            <text:p><text:s/>51.358 </text:p>
          </table:table-cell>
          <table:table-cell table:style-name="ce17" office:value-type="float" office:value="54850" calcext:value-type="float">
            <text:p><text:s/>54.850 </text:p>
          </table:table-cell>
          <table:table-cell table:style-name="ce17" office:value-type="float" office:value="57329" calcext:value-type="float">
            <text:p><text:s/>57.329 </text:p>
          </table:table-cell>
          <table:table-cell table:style-name="ce17" office:value-type="float" office:value="60834" calcext:value-type="float">
            <text:p><text:s/>60.834 </text:p>
          </table:table-cell>
          <table:table-cell table:style-name="ce17" office:value-type="float" office:value="58658" calcext:value-type="float">
            <text:p><text:s/>58.658 </text:p>
          </table:table-cell>
          <table:table-cell table:style-name="ce17" office:value-type="float" office:value="65950" calcext:value-type="float">
            <text:p><text:s/>65.950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Eletrodomésticos e material elétrico</text:p>
          </table:table-cell>
          <table:table-cell table:style-name="ce17" office:value-type="float" office:value="4253.13137193324" calcext:value-type="float">
            <text:p><text:s/>4.253 </text:p>
          </table:table-cell>
          <table:table-cell table:style-name="ce17" office:value-type="float" office:value="4367.94958534585" calcext:value-type="float">
            <text:p><text:s/>4.368 </text:p>
          </table:table-cell>
          <table:table-cell table:style-name="ce17" office:value-type="float" office:value="4119.60905477159" calcext:value-type="float">
            <text:p><text:s/>4.120 </text:p>
          </table:table-cell>
          <table:table-cell table:style-name="ce17" office:value-type="float" office:value="4108.22564433423" calcext:value-type="float">
            <text:p><text:s/>4.108 </text:p>
          </table:table-cell>
          <table:table-cell table:style-name="ce17" office:value-type="float" office:value="4609.58069706708" calcext:value-type="float">
            <text:p><text:s/>4.610 </text:p>
          </table:table-cell>
          <table:table-cell table:style-name="ce17" office:value-type="float" office:value="4736.65704192267" calcext:value-type="float">
            <text:p><text:s/>4.737 </text:p>
          </table:table-cell>
          <table:table-cell table:style-name="ce17" office:value-type="float" office:value="4362.74403861753" calcext:value-type="float">
            <text:p><text:s/>4.363 </text:p>
          </table:table-cell>
          <table:table-cell table:style-name="ce17" office:value-type="float" office:value="4875.56607372675" calcext:value-type="float">
            <text:p><text:s/>4.876 </text:p>
          </table:table-cell>
          <table:table-cell table:style-name="ce17" office:value-type="float" office:value="5800.49116516222" calcext:value-type="float">
            <text:p><text:s/>5.800 </text:p>
          </table:table-cell>
          <table:table-cell table:style-name="ce17" office:value-type="float" office:value="6054.7457238697" calcext:value-type="float">
            <text:p><text:s/>6.055 </text:p>
          </table:table-cell>
          <table:table-cell table:style-name="ce17" office:value-type="float" office:value="7376.53733228705" calcext:value-type="float">
            <text:p><text:s/>7.377 </text:p>
          </table:table-cell>
          <table:table-cell table:style-name="ce17" office:value-type="float" office:value="7977.59207084495" calcext:value-type="float">
            <text:p><text:s/>7.978 </text:p>
          </table:table-cell>
          <table:table-cell table:style-name="ce17" office:value-type="float" office:value="8767.55827994238" calcext:value-type="float">
            <text:p><text:s/>8.768 </text:p>
          </table:table-cell>
          <table:table-cell table:style-name="ce17" office:value-type="float" office:value="9829.32048522155" calcext:value-type="float">
            <text:p><text:s/>9.829 </text:p>
          </table:table-cell>
          <table:table-cell table:style-name="ce17" office:value-type="float" office:value="7480.25281825585" calcext:value-type="float">
            <text:p><text:s/>7.480 </text:p>
          </table:table-cell>
          <table:table-cell table:style-name="ce17" office:value-type="float" office:value="7660.97484690186" calcext:value-type="float">
            <text:p><text:s/>7.661 </text:p>
          </table:table-cell>
          <table:table-cell table:style-name="ce17" office:value-type="float" office:value="10239.7684501948" calcext:value-type="float">
            <text:p><text:s/>10.240 </text:p>
          </table:table-cell>
          <table:table-cell table:style-name="ce17" office:value-type="float" office:value="8637.1726358392" calcext:value-type="float">
            <text:p><text:s/>8.637 </text:p>
          </table:table-cell>
          <table:table-cell table:style-name="ce17" office:value-type="float" office:value="12430.0474442545" calcext:value-type="float">
            <text:p><text:s/>12.430 </text:p>
          </table:table-cell>
          <table:table-cell table:style-name="ce17" office:value-type="float" office:value="13466.5178898744" calcext:value-type="float">
            <text:p><text:s/>13.467 </text:p>
          </table:table-cell>
          <table:table-cell table:style-name="ce17" office:value-type="float" office:value="14641" calcext:value-type="float">
            <text:p><text:s/>14.641 </text:p>
          </table:table-cell>
          <table:table-cell table:style-name="ce17" office:value-type="float" office:value="14471" calcext:value-type="float">
            <text:p><text:s/>14.471 </text:p>
          </table:table-cell>
          <table:table-cell table:style-name="ce17" office:value-type="float" office:value="16216" calcext:value-type="float">
            <text:p><text:s/>16.216 </text:p>
          </table:table-cell>
          <table:table-cell table:style-name="ce17" office:value-type="float" office:value="16885" calcext:value-type="float">
            <text:p><text:s/>16.885 </text:p>
          </table:table-cell>
          <table:table-cell table:style-name="ce17" office:value-type="float" office:value="15829" calcext:value-type="float">
            <text:p><text:s/>15.829 </text:p>
          </table:table-cell>
          <table:table-cell table:style-name="ce17" office:value-type="float" office:value="16131" calcext:value-type="float">
            <text:p><text:s/>16.131 </text:p>
          </table:table-cell>
          <table:table-cell table:style-name="ce17" office:value-type="float" office:value="18271" calcext:value-type="float">
            <text:p><text:s/>18.271 </text:p>
          </table:table-cell>
          <table:table-cell table:style-name="ce17" office:value-type="float" office:value="17140" calcext:value-type="float">
            <text:p><text:s/>17.140 </text:p>
          </table:table-cell>
          <table:table-cell table:style-name="ce17" office:value-type="float" office:value="18036" calcext:value-type="float">
            <text:p><text:s/>18.036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Máquinas para escritório aparelhos e e material eletrônico</text:p>
          </table:table-cell>
          <table:table-cell table:style-name="ce17" office:value-type="float" office:value="5476.10037436724" calcext:value-type="float">
            <text:p><text:s/>5.476 </text:p>
          </table:table-cell>
          <table:table-cell table:style-name="ce17" office:value-type="float" office:value="5161.2364512814" calcext:value-type="float">
            <text:p><text:s/>5.161 </text:p>
          </table:table-cell>
          <table:table-cell table:style-name="ce17" office:value-type="float" office:value="5962.90206165255" calcext:value-type="float">
            <text:p><text:s/>5.963 </text:p>
          </table:table-cell>
          <table:table-cell table:style-name="ce17" office:value-type="float" office:value="6114.14022234243" calcext:value-type="float">
            <text:p><text:s/>6.114 </text:p>
          </table:table-cell>
          <table:table-cell table:style-name="ce17" office:value-type="float" office:value="7706.40743108182" calcext:value-type="float">
            <text:p><text:s/>7.706 </text:p>
          </table:table-cell>
          <table:table-cell table:style-name="ce17" office:value-type="float" office:value="8675.94723889617" calcext:value-type="float">
            <text:p><text:s/>8.676 </text:p>
          </table:table-cell>
          <table:table-cell table:style-name="ce17" office:value-type="float" office:value="7221.95741642541" calcext:value-type="float">
            <text:p><text:s/>7.222 </text:p>
          </table:table-cell>
          <table:table-cell table:style-name="ce17" office:value-type="float" office:value="8333.31401045169" calcext:value-type="float">
            <text:p><text:s/>8.333 </text:p>
          </table:table-cell>
          <table:table-cell table:style-name="ce17" office:value-type="float" office:value="10018.0309106745" calcext:value-type="float">
            <text:p><text:s/>10.018 </text:p>
          </table:table-cell>
          <table:table-cell table:style-name="ce17" office:value-type="float" office:value="10351.4319656776" calcext:value-type="float">
            <text:p><text:s/>10.351 </text:p>
          </table:table-cell>
          <table:table-cell table:style-name="ce17" office:value-type="float" office:value="11517.4255539562" calcext:value-type="float">
            <text:p><text:s/>11.517 </text:p>
          </table:table-cell>
          <table:table-cell table:style-name="ce17" office:value-type="float" office:value="12960.3492693698" calcext:value-type="float">
            <text:p><text:s/>12.960 </text:p>
          </table:table-cell>
          <table:table-cell table:style-name="ce17" office:value-type="float" office:value="12850.6376610748" calcext:value-type="float">
            <text:p><text:s/>12.851 </text:p>
          </table:table-cell>
          <table:table-cell table:style-name="ce17" office:value-type="float" office:value="13497.1580408288" calcext:value-type="float">
            <text:p><text:s/>13.497 </text:p>
          </table:table-cell>
          <table:table-cell table:style-name="ce17" office:value-type="float" office:value="14423.8884543699" calcext:value-type="float">
            <text:p><text:s/>14.424 </text:p>
          </table:table-cell>
          <table:table-cell table:style-name="ce17" office:value-type="float" office:value="15192.5195296961" calcext:value-type="float">
            <text:p><text:s/>15.193 </text:p>
          </table:table-cell>
          <table:table-cell table:style-name="ce17" office:value-type="float" office:value="15304.8200711144" calcext:value-type="float">
            <text:p><text:s/>15.305 </text:p>
          </table:table-cell>
          <table:table-cell table:style-name="ce17" office:value-type="float" office:value="13114.1974173846" calcext:value-type="float">
            <text:p><text:s/>13.114 </text:p>
          </table:table-cell>
          <table:table-cell table:style-name="ce17" office:value-type="float" office:value="14595.0813661936" calcext:value-type="float">
            <text:p><text:s/>14.595 </text:p>
          </table:table-cell>
          <table:table-cell table:style-name="ce17" office:value-type="float" office:value="15589.7615330616" calcext:value-type="float">
            <text:p><text:s/>15.590 </text:p>
          </table:table-cell>
          <table:table-cell table:style-name="ce17" office:value-type="float" office:value="19724" calcext:value-type="float">
            <text:p><text:s/>19.724 </text:p>
          </table:table-cell>
          <table:table-cell table:style-name="ce17" office:value-type="float" office:value="21962" calcext:value-type="float">
            <text:p><text:s/>21.962 </text:p>
          </table:table-cell>
          <table:table-cell table:style-name="ce17" office:value-type="float" office:value="22017" calcext:value-type="float">
            <text:p><text:s/>22.017 </text:p>
          </table:table-cell>
          <table:table-cell table:style-name="ce17" office:value-type="float" office:value="23876" calcext:value-type="float">
            <text:p><text:s/>23.876 </text:p>
          </table:table-cell>
          <table:table-cell table:style-name="ce17" office:value-type="float" office:value="22259" calcext:value-type="float">
            <text:p><text:s/>22.259 </text:p>
          </table:table-cell>
          <table:table-cell table:style-name="ce17" office:value-type="float" office:value="24290" calcext:value-type="float">
            <text:p><text:s/>24.290 </text:p>
          </table:table-cell>
          <table:table-cell table:style-name="ce17" office:value-type="float" office:value="25466" calcext:value-type="float">
            <text:p><text:s/>25.466 </text:p>
          </table:table-cell>
          <table:table-cell table:style-name="ce17" office:value-type="float" office:value="26366" calcext:value-type="float">
            <text:p><text:s/>26.366 </text:p>
          </table:table-cell>
          <table:table-cell table:style-name="ce17" office:value-type="float" office:value="25020" calcext:value-type="float">
            <text:p><text:s/>25.020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Automóveis camionetas caminhões e ônibus</text:p>
          </table:table-cell>
          <table:table-cell table:style-name="ce17" office:value-type="float" office:value="9966.30065058527" calcext:value-type="float">
            <text:p><text:s/>9.966 </text:p>
          </table:table-cell>
          <table:table-cell table:style-name="ce17" office:value-type="float" office:value="10977.8173586567" calcext:value-type="float">
            <text:p><text:s/>10.978 </text:p>
          </table:table-cell>
          <table:table-cell table:style-name="ce17" office:value-type="float" office:value="12073.78581101" calcext:value-type="float">
            <text:p><text:s/>12.074 </text:p>
          </table:table-cell>
          <table:table-cell table:style-name="ce17" office:value-type="float" office:value="11727.2232687237" calcext:value-type="float">
            <text:p><text:s/>11.727 </text:p>
          </table:table-cell>
          <table:table-cell table:style-name="ce17" office:value-type="float" office:value="12889.2747287259" calcext:value-type="float">
            <text:p><text:s/>12.889 </text:p>
          </table:table-cell>
          <table:table-cell table:style-name="ce17" office:value-type="float" office:value="12959.7372450086" calcext:value-type="float">
            <text:p><text:s/>12.960 </text:p>
          </table:table-cell>
          <table:table-cell table:style-name="ce17" office:value-type="float" office:value="14116.2534711752" calcext:value-type="float">
            <text:p><text:s/>14.116 </text:p>
          </table:table-cell>
          <table:table-cell table:style-name="ce17" office:value-type="float" office:value="18192.1366297843" calcext:value-type="float">
            <text:p><text:s/>18.192 </text:p>
          </table:table-cell>
          <table:table-cell table:style-name="ce17" office:value-type="float" office:value="18920.2774961943" calcext:value-type="float">
            <text:p><text:s/>18.920 </text:p>
          </table:table-cell>
          <table:table-cell table:style-name="ce17" office:value-type="float" office:value="20868.2774573191" calcext:value-type="float">
            <text:p><text:s/>20.868 </text:p>
          </table:table-cell>
          <table:table-cell table:style-name="ce17" office:value-type="float" office:value="14843.9414396121" calcext:value-type="float">
            <text:p><text:s/>14.844 </text:p>
          </table:table-cell>
          <table:table-cell table:style-name="ce17" office:value-type="float" office:value="14817.7924531381" calcext:value-type="float">
            <text:p><text:s/>14.818 </text:p>
          </table:table-cell>
          <table:table-cell table:style-name="ce17" office:value-type="float" office:value="19153.0840503144" calcext:value-type="float">
            <text:p><text:s/>19.153 </text:p>
          </table:table-cell>
          <table:table-cell table:style-name="ce17" office:value-type="float" office:value="21846.4640926547" calcext:value-type="float">
            <text:p><text:s/>21.846 </text:p>
          </table:table-cell>
          <table:table-cell table:style-name="ce17" office:value-type="float" office:value="26655.8875226762" calcext:value-type="float">
            <text:p><text:s/>26.656 </text:p>
          </table:table-cell>
          <table:table-cell table:style-name="ce17" office:value-type="float" office:value="29291.7198891649" calcext:value-type="float">
            <text:p><text:s/>29.292 </text:p>
          </table:table-cell>
          <table:table-cell table:style-name="ce17" office:value-type="float" office:value="32956.8158139124" calcext:value-type="float">
            <text:p><text:s/>32.957 </text:p>
          </table:table-cell>
          <table:table-cell table:style-name="ce17" office:value-type="float" office:value="29224.5469857561" calcext:value-type="float">
            <text:p><text:s/>29.225 </text:p>
          </table:table-cell>
          <table:table-cell table:style-name="ce17" office:value-type="float" office:value="25656.3883760149" calcext:value-type="float">
            <text:p><text:s/>25.656 </text:p>
          </table:table-cell>
          <table:table-cell table:style-name="ce17" office:value-type="float" office:value="31954.8681382394" calcext:value-type="float">
            <text:p><text:s/>31.955 </text:p>
          </table:table-cell>
          <table:table-cell table:style-name="ce17" office:value-type="float" office:value="38191" calcext:value-type="float">
            <text:p><text:s/>38.191 </text:p>
          </table:table-cell>
          <table:table-cell table:style-name="ce17" office:value-type="float" office:value="39367" calcext:value-type="float">
            <text:p><text:s/>39.367 </text:p>
          </table:table-cell>
          <table:table-cell table:style-name="ce17" office:value-type="float" office:value="32552" calcext:value-type="float">
            <text:p><text:s/>32.552 </text:p>
          </table:table-cell>
          <table:table-cell table:style-name="ce17" office:value-type="float" office:value="28173" calcext:value-type="float">
            <text:p><text:s/>28.173 </text:p>
          </table:table-cell>
          <table:table-cell table:style-name="ce17" office:value-type="float" office:value="33921" calcext:value-type="float">
            <text:p><text:s/>33.921 </text:p>
          </table:table-cell>
          <table:table-cell table:style-name="ce17" office:value-type="float" office:value="38550" calcext:value-type="float">
            <text:p><text:s/>38.550 </text:p>
          </table:table-cell>
          <table:table-cell table:style-name="ce17" office:value-type="float" office:value="35485" calcext:value-type="float">
            <text:p><text:s/>35.485 </text:p>
          </table:table-cell>
          <table:table-cell table:style-name="ce17" office:value-type="float" office:value="28537" calcext:value-type="float">
            <text:p><text:s/>28.537 </text:p>
          </table:table-cell>
          <table:table-cell table:style-name="ce17" office:value-type="float" office:value="27371" calcext:value-type="float">
            <text:p><text:s/>27.371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Peças e acessórios para veículos automotores</text:p>
          </table:table-cell>
          <table:table-cell table:style-name="ce17" office:value-type="float" office:value="3763.00161202267" calcext:value-type="float">
            <text:p><text:s/>3.763 </text:p>
          </table:table-cell>
          <table:table-cell table:style-name="ce17" office:value-type="float" office:value="3540.12448113667" calcext:value-type="float">
            <text:p><text:s/>3.540 </text:p>
          </table:table-cell>
          <table:table-cell table:style-name="ce17" office:value-type="float" office:value="4405.18067379891" calcext:value-type="float">
            <text:p><text:s/>4.405 </text:p>
          </table:table-cell>
          <table:table-cell table:style-name="ce17" office:value-type="float" office:value="4156.07280914509" calcext:value-type="float">
            <text:p><text:s/>4.156 </text:p>
          </table:table-cell>
          <table:table-cell table:style-name="ce17" office:value-type="float" office:value="4806.34014114867" calcext:value-type="float">
            <text:p><text:s/>4.806 </text:p>
          </table:table-cell>
          <table:table-cell table:style-name="ce17" office:value-type="float" office:value="5174.10418786779" calcext:value-type="float">
            <text:p><text:s/>5.174 </text:p>
          </table:table-cell>
          <table:table-cell table:style-name="ce17" office:value-type="float" office:value="8394.81556063039" calcext:value-type="float">
            <text:p><text:s/>8.395 </text:p>
          </table:table-cell>
          <table:table-cell table:style-name="ce17" office:value-type="float" office:value="10950.8600430622" calcext:value-type="float">
            <text:p><text:s/>10.951 </text:p>
          </table:table-cell>
          <table:table-cell table:style-name="ce17" office:value-type="float" office:value="10153.3645832619" calcext:value-type="float">
            <text:p><text:s/>10.153 </text:p>
          </table:table-cell>
          <table:table-cell table:style-name="ce17" office:value-type="float" office:value="9977.82320289199" calcext:value-type="float">
            <text:p><text:s/>9.978 </text:p>
          </table:table-cell>
          <table:table-cell table:style-name="ce17" office:value-type="float" office:value="14290.4741539184" calcext:value-type="float">
            <text:p><text:s/>14.290 </text:p>
          </table:table-cell>
          <table:table-cell table:style-name="ce17" office:value-type="float" office:value="14331.769022155" calcext:value-type="float">
            <text:p><text:s/>14.332 </text:p>
          </table:table-cell>
          <table:table-cell table:style-name="ce17" office:value-type="float" office:value="13327.3058202392" calcext:value-type="float">
            <text:p><text:s/>13.327 </text:p>
          </table:table-cell>
          <table:table-cell table:style-name="ce17" office:value-type="float" office:value="15280.704439329" calcext:value-type="float">
            <text:p><text:s/>15.281 </text:p>
          </table:table-cell>
          <table:table-cell table:style-name="ce17" office:value-type="float" office:value="12016.2560351902" calcext:value-type="float">
            <text:p><text:s/>12.016 </text:p>
          </table:table-cell>
          <table:table-cell table:style-name="ce17" office:value-type="float" office:value="12127.2065701388" calcext:value-type="float">
            <text:p><text:s/>12.127 </text:p>
          </table:table-cell>
          <table:table-cell table:style-name="ce17" office:value-type="float" office:value="15746.4852248712" calcext:value-type="float">
            <text:p><text:s/>15.746 </text:p>
          </table:table-cell>
          <table:table-cell table:style-name="ce17" office:value-type="float" office:value="13266.109338903" calcext:value-type="float">
            <text:p><text:s/>13.266 </text:p>
          </table:table-cell>
          <table:table-cell table:style-name="ce17" office:value-type="float" office:value="18352.9986696181" calcext:value-type="float">
            <text:p><text:s/>18.353 </text:p>
          </table:table-cell>
          <table:table-cell table:style-name="ce17" office:value-type="float" office:value="23386.5183728301" calcext:value-type="float">
            <text:p><text:s/>23.387 </text:p>
          </table:table-cell>
          <table:table-cell table:style-name="ce17" office:value-type="float" office:value="23875" calcext:value-type="float">
            <text:p><text:s/>23.875 </text:p>
          </table:table-cell>
          <table:table-cell table:style-name="ce17" office:value-type="float" office:value="24555" calcext:value-type="float">
            <text:p><text:s/>24.555 </text:p>
          </table:table-cell>
          <table:table-cell table:style-name="ce17" office:value-type="float" office:value="28311" calcext:value-type="float">
            <text:p><text:s/>28.311 </text:p>
          </table:table-cell>
          <table:table-cell table:style-name="ce17" office:value-type="float" office:value="25496" calcext:value-type="float">
            <text:p><text:s/>25.496 </text:p>
          </table:table-cell>
          <table:table-cell table:style-name="ce17" office:value-type="float" office:value="23511" calcext:value-type="float">
            <text:p><text:s/>23.511 </text:p>
          </table:table-cell>
          <table:table-cell table:style-name="ce17" office:value-type="float" office:value="23901" calcext:value-type="float">
            <text:p><text:s/>23.901 </text:p>
          </table:table-cell>
          <table:table-cell table:style-name="ce17" office:value-type="float" office:value="25612" calcext:value-type="float">
            <text:p><text:s/>25.612 </text:p>
          </table:table-cell>
          <table:table-cell table:style-name="ce17" office:value-type="float" office:value="21489" calcext:value-type="float">
            <text:p><text:s/>21.489 </text:p>
          </table:table-cell>
          <table:table-cell table:style-name="ce17" office:value-type="float" office:value="23138" calcext:value-type="float">
            <text:p><text:s/>23.138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Outros equipamentos de transporte</text:p>
          </table:table-cell>
          <table:table-cell table:style-name="ce17" office:value-type="float" office:value="3658.23848924522" calcext:value-type="float">
            <text:p><text:s/>3.658 </text:p>
          </table:table-cell>
          <table:table-cell table:style-name="ce17" office:value-type="float" office:value="4221.48536670046" calcext:value-type="float">
            <text:p><text:s/>4.221 </text:p>
          </table:table-cell>
          <table:table-cell table:style-name="ce17" office:value-type="float" office:value="4781.86870033293" calcext:value-type="float">
            <text:p><text:s/>4.782 </text:p>
          </table:table-cell>
          <table:table-cell table:style-name="ce17" office:value-type="float" office:value="5584.78526326104" calcext:value-type="float">
            <text:p><text:s/>5.585 </text:p>
          </table:table-cell>
          <table:table-cell table:style-name="ce17" office:value-type="float" office:value="5664.4751001935" calcext:value-type="float">
            <text:p><text:s/>5.664 </text:p>
          </table:table-cell>
          <table:table-cell table:style-name="ce17" office:value-type="float" office:value="5618.13324923678" calcext:value-type="float">
            <text:p><text:s/>5.618 </text:p>
          </table:table-cell>
          <table:table-cell table:style-name="ce17" office:value-type="float" office:value="5926.91440983241" calcext:value-type="float">
            <text:p><text:s/>5.927 </text:p>
          </table:table-cell>
          <table:table-cell table:style-name="ce17" office:value-type="float" office:value="6442.42972417917" calcext:value-type="float">
            <text:p><text:s/>6.442 </text:p>
          </table:table-cell>
          <table:table-cell table:style-name="ce17" office:value-type="float" office:value="8866.33217339237" calcext:value-type="float">
            <text:p><text:s/>8.866 </text:p>
          </table:table-cell>
          <table:table-cell table:style-name="ce17" office:value-type="float" office:value="8953.05500702676" calcext:value-type="float">
            <text:p><text:s/>8.953 </text:p>
          </table:table-cell>
          <table:table-cell table:style-name="ce17" office:value-type="float" office:value="8714.67219917046" calcext:value-type="float">
            <text:p><text:s/>8.715 </text:p>
          </table:table-cell>
          <table:table-cell table:style-name="ce17" office:value-type="float" office:value="8714.77021318246" calcext:value-type="float">
            <text:p><text:s/>8.715 </text:p>
          </table:table-cell>
          <table:table-cell table:style-name="ce17" office:value-type="float" office:value="10301.2345399052" calcext:value-type="float">
            <text:p><text:s/>10.301 </text:p>
          </table:table-cell>
          <table:table-cell table:style-name="ce17" office:value-type="float" office:value="12507.3347236523" calcext:value-type="float">
            <text:p><text:s/>12.507 </text:p>
          </table:table-cell>
          <table:table-cell table:style-name="ce17" office:value-type="float" office:value="11508.3854611176" calcext:value-type="float">
            <text:p><text:s/>11.508 </text:p>
          </table:table-cell>
          <table:table-cell table:style-name="ce17" office:value-type="float" office:value="15101.8703622448" calcext:value-type="float">
            <text:p><text:s/>15.102 </text:p>
          </table:table-cell>
          <table:table-cell table:style-name="ce17" office:value-type="float" office:value="11421.9277274678" calcext:value-type="float">
            <text:p><text:s/>11.422 </text:p>
          </table:table-cell>
          <table:table-cell table:style-name="ce17" office:value-type="float" office:value="10498.2156509012" calcext:value-type="float">
            <text:p><text:s/>10.498 </text:p>
          </table:table-cell>
          <table:table-cell table:style-name="ce17" office:value-type="float" office:value="9008.65719185609" calcext:value-type="float">
            <text:p><text:s/>9.009 </text:p>
          </table:table-cell>
          <table:table-cell table:style-name="ce17" office:value-type="float" office:value="9592.53391857799" calcext:value-type="float">
            <text:p><text:s/>9.593 </text:p>
          </table:table-cell>
          <table:table-cell table:style-name="ce17" office:value-type="float" office:value="9449" calcext:value-type="float">
            <text:p><text:s/>9.449 </text:p>
          </table:table-cell>
          <table:table-cell table:style-name="ce17" office:value-type="float" office:value="10214" calcext:value-type="float">
            <text:p><text:s/>10.214 </text:p>
          </table:table-cell>
          <table:table-cell table:style-name="ce17" office:value-type="float" office:value="10881" calcext:value-type="float">
            <text:p><text:s/>10.881 </text:p>
          </table:table-cell>
          <table:table-cell table:style-name="ce17" office:value-type="float" office:value="10963" calcext:value-type="float">
            <text:p><text:s/>10.963 </text:p>
          </table:table-cell>
          <table:table-cell table:style-name="ce17" office:value-type="float" office:value="10481" calcext:value-type="float">
            <text:p><text:s/>10.481 </text:p>
          </table:table-cell>
          <table:table-cell table:style-name="ce17" office:value-type="float" office:value="11123" calcext:value-type="float">
            <text:p><text:s/>11.123 </text:p>
          </table:table-cell>
          <table:table-cell table:style-name="ce17" office:value-type="float" office:value="11836" calcext:value-type="float">
            <text:p><text:s/>11.836 </text:p>
          </table:table-cell>
          <table:table-cell table:style-name="ce17" office:value-type="float" office:value="11748" calcext:value-type="float">
            <text:p><text:s/>11.748 </text:p>
          </table:table-cell>
          <table:table-cell table:style-name="ce17" office:value-type="float" office:value="11968" calcext:value-type="float">
            <text:p><text:s/>11.968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Móveis e produtos das indústrias diversas</text:p>
          </table:table-cell>
          <table:table-cell table:style-name="ce17" office:value-type="float" office:value="8578.55451081269" calcext:value-type="float">
            <text:p><text:s/>8.579 </text:p>
          </table:table-cell>
          <table:table-cell table:style-name="ce17" office:value-type="float" office:value="8616.07597475986" calcext:value-type="float">
            <text:p><text:s/>8.616 </text:p>
          </table:table-cell>
          <table:table-cell table:style-name="ce17" office:value-type="float" office:value="8910.33535733597" calcext:value-type="float">
            <text:p><text:s/>8.910 </text:p>
          </table:table-cell>
          <table:table-cell table:style-name="ce17" office:value-type="float" office:value="9176.38880184159" calcext:value-type="float">
            <text:p><text:s/>9.176 </text:p>
          </table:table-cell>
          <table:table-cell table:style-name="ce17" office:value-type="float" office:value="9451.67731702415" calcext:value-type="float">
            <text:p><text:s/>9.452 </text:p>
          </table:table-cell>
          <table:table-cell table:style-name="ce17" office:value-type="float" office:value="8925.43081194258" calcext:value-type="float">
            <text:p><text:s/>8.925 </text:p>
          </table:table-cell>
          <table:table-cell table:style-name="ce17" office:value-type="float" office:value="10943.4201701143" calcext:value-type="float">
            <text:p><text:s/>10.943 </text:p>
          </table:table-cell>
          <table:table-cell table:style-name="ce17" office:value-type="float" office:value="11794.856743891" calcext:value-type="float">
            <text:p><text:s/>11.795 </text:p>
          </table:table-cell>
          <table:table-cell table:style-name="ce17" office:value-type="float" office:value="12270.394435424" calcext:value-type="float">
            <text:p><text:s/>12.270 </text:p>
          </table:table-cell>
          <table:table-cell table:style-name="ce17" office:value-type="float" office:value="12357.8058102146" calcext:value-type="float">
            <text:p><text:s/>12.358 </text:p>
          </table:table-cell>
          <table:table-cell table:style-name="ce17" office:value-type="float" office:value="12264.5928156861" calcext:value-type="float">
            <text:p><text:s/>12.265 </text:p>
          </table:table-cell>
          <table:table-cell table:style-name="ce17" office:value-type="float" office:value="13302.9524288167" calcext:value-type="float">
            <text:p><text:s/>13.303 </text:p>
          </table:table-cell>
          <table:table-cell table:style-name="ce17" office:value-type="float" office:value="12627.4065101756" calcext:value-type="float">
            <text:p><text:s/>12.627 </text:p>
          </table:table-cell>
          <table:table-cell table:style-name="ce17" office:value-type="float" office:value="13603.6872996574" calcext:value-type="float">
            <text:p><text:s/>13.604 </text:p>
          </table:table-cell>
          <table:table-cell table:style-name="ce17" office:value-type="float" office:value="13523.5347770945" calcext:value-type="float">
            <text:p><text:s/>13.524 </text:p>
          </table:table-cell>
          <table:table-cell table:style-name="ce17" office:value-type="float" office:value="13639.8121893358" calcext:value-type="float">
            <text:p><text:s/>13.640 </text:p>
          </table:table-cell>
          <table:table-cell table:style-name="ce17" office:value-type="float" office:value="16336.9153872166" calcext:value-type="float">
            <text:p><text:s/>16.337 </text:p>
          </table:table-cell>
          <table:table-cell table:style-name="ce17" office:value-type="float" office:value="15193.9759760354" calcext:value-type="float">
            <text:p><text:s/>15.194 </text:p>
          </table:table-cell>
          <table:table-cell table:style-name="ce17" office:value-type="float" office:value="17668.5191902923" calcext:value-type="float">
            <text:p><text:s/>17.669 </text:p>
          </table:table-cell>
          <table:table-cell table:style-name="ce17" office:value-type="float" office:value="19824.0662048559" calcext:value-type="float">
            <text:p><text:s/>19.824 </text:p>
          </table:table-cell>
          <table:table-cell table:style-name="ce17" office:value-type="float" office:value="17736" calcext:value-type="float">
            <text:p><text:s/>17.736 </text:p>
          </table:table-cell>
          <table:table-cell table:style-name="ce17" office:value-type="float" office:value="17909" calcext:value-type="float">
            <text:p><text:s/>17.909 </text:p>
          </table:table-cell>
          <table:table-cell table:style-name="ce17" office:value-type="float" office:value="19743" calcext:value-type="float">
            <text:p><text:s/>19.743 </text:p>
          </table:table-cell>
          <table:table-cell table:style-name="ce17" office:value-type="float" office:value="18918" calcext:value-type="float">
            <text:p><text:s/>18.918 </text:p>
          </table:table-cell>
          <table:table-cell table:style-name="ce17" office:value-type="float" office:value="22332" calcext:value-type="float">
            <text:p><text:s/>22.332 </text:p>
          </table:table-cell>
          <table:table-cell table:style-name="ce17" office:value-type="float" office:value="23298" calcext:value-type="float">
            <text:p><text:s/>23.298 </text:p>
          </table:table-cell>
          <table:table-cell table:style-name="ce17" office:value-type="float" office:value="23148" calcext:value-type="float">
            <text:p><text:s/>23.148 </text:p>
          </table:table-cell>
          <table:table-cell table:style-name="ce17" office:value-type="float" office:value="21521" calcext:value-type="float">
            <text:p><text:s/>21.521 </text:p>
          </table:table-cell>
          <table:table-cell table:style-name="ce17" office:value-type="float" office:value="24247" calcext:value-type="float">
            <text:p><text:s/>24.247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Produção e distribuição de eletricidade gás água esgoto e limpeza urbana</text:p>
          </table:table-cell>
          <table:table-cell table:style-name="ce17" office:value-type="float" office:value="32366.2047120649" calcext:value-type="float">
            <text:p><text:s/>32.366 </text:p>
          </table:table-cell>
          <table:table-cell table:style-name="ce17" office:value-type="float" office:value="29882.3161438009" calcext:value-type="float">
            <text:p><text:s/>29.882 </text:p>
          </table:table-cell>
          <table:table-cell table:style-name="ce17" office:value-type="float" office:value="37296.4488747698" calcext:value-type="float">
            <text:p><text:s/>37.296 </text:p>
          </table:table-cell>
          <table:table-cell table:style-name="ce17" office:value-type="float" office:value="38886.8052114186" calcext:value-type="float">
            <text:p><text:s/>38.887 </text:p>
          </table:table-cell>
          <table:table-cell table:style-name="ce17" office:value-type="float" office:value="43218.2524637376" calcext:value-type="float">
            <text:p><text:s/>43.218 </text:p>
          </table:table-cell>
          <table:table-cell table:style-name="ce17" office:value-type="float" office:value="44824.839173802" calcext:value-type="float">
            <text:p><text:s/>44.825 </text:p>
          </table:table-cell>
          <table:table-cell table:style-name="ce17" office:value-type="float" office:value="48108.4076142673" calcext:value-type="float">
            <text:p><text:s/>48.108 </text:p>
          </table:table-cell>
          <table:table-cell table:style-name="ce17" office:value-type="float" office:value="50995.5823010845" calcext:value-type="float">
            <text:p><text:s/>50.996 </text:p>
          </table:table-cell>
          <table:table-cell table:style-name="ce17" office:value-type="float" office:value="57367.4772882445" calcext:value-type="float">
            <text:p><text:s/>57.367 </text:p>
          </table:table-cell>
          <table:table-cell table:style-name="ce17" office:value-type="float" office:value="59172.0314253239" calcext:value-type="float">
            <text:p><text:s/>59.172 </text:p>
          </table:table-cell>
          <table:table-cell table:style-name="ce17" office:value-type="float" office:value="62185.5416553329" calcext:value-type="float">
            <text:p><text:s/>62.186 </text:p>
          </table:table-cell>
          <table:table-cell table:style-name="ce17" office:value-type="float" office:value="64758.4032960148" calcext:value-type="float">
            <text:p><text:s/>64.758 </text:p>
          </table:table-cell>
          <table:table-cell table:style-name="ce17" office:value-type="float" office:value="66218.7271102993" calcext:value-type="float">
            <text:p><text:s/>66.219 </text:p>
          </table:table-cell>
          <table:table-cell table:style-name="ce17" office:value-type="float" office:value="70274.544105217" calcext:value-type="float">
            <text:p><text:s/>70.275 </text:p>
          </table:table-cell>
          <table:table-cell table:style-name="ce17" office:value-type="float" office:value="69579.3484516762" calcext:value-type="float">
            <text:p><text:s/>69.579 </text:p>
          </table:table-cell>
          <table:table-cell table:style-name="ce17" office:value-type="float" office:value="71374.8481366852" calcext:value-type="float">
            <text:p><text:s/>71.375 </text:p>
          </table:table-cell>
          <table:table-cell table:style-name="ce17" office:value-type="float" office:value="68838.5797578055" calcext:value-type="float">
            <text:p><text:s/>68.839 </text:p>
          </table:table-cell>
          <table:table-cell table:style-name="ce17" office:value-type="float" office:value="69350.297855576" calcext:value-type="float">
            <text:p><text:s/>69.350 </text:p>
          </table:table-cell>
          <table:table-cell table:style-name="ce17" office:value-type="float" office:value="76616.1156564331" calcext:value-type="float">
            <text:p><text:s/>76.616 </text:p>
          </table:table-cell>
          <table:table-cell table:style-name="ce17" office:value-type="float" office:value="81424.317347734" calcext:value-type="float">
            <text:p><text:s/>81.424 </text:p>
          </table:table-cell>
          <table:table-cell table:style-name="ce17" office:value-type="float" office:value="92914" calcext:value-type="float">
            <text:p><text:s/>92.914 </text:p>
          </table:table-cell>
          <table:table-cell table:style-name="ce17" office:value-type="float" office:value="98123" calcext:value-type="float">
            <text:p><text:s/>98.123 </text:p>
          </table:table-cell>
          <table:table-cell table:style-name="ce17" office:value-type="float" office:value="99219" calcext:value-type="float">
            <text:p><text:s/>99.219 </text:p>
          </table:table-cell>
          <table:table-cell table:style-name="ce17" office:value-type="float" office:value="99896" calcext:value-type="float">
            <text:p><text:s/>99.896 </text:p>
          </table:table-cell>
          <table:table-cell table:style-name="ce17" office:value-type="float" office:value="100233" calcext:value-type="float">
            <text:p><text:s/>100.233 </text:p>
          </table:table-cell>
          <table:table-cell table:style-name="ce17" office:value-type="float" office:value="101838" calcext:value-type="float">
            <text:p><text:s/>101.838 </text:p>
          </table:table-cell>
          <table:table-cell table:style-name="ce17" office:value-type="float" office:value="92818" calcext:value-type="float">
            <text:p><text:s/>92.818 </text:p>
          </table:table-cell>
          <table:table-cell table:style-name="ce17" office:value-type="float" office:value="91014" calcext:value-type="float">
            <text:p><text:s/>91.014 </text:p>
          </table:table-cell>
          <table:table-cell table:style-name="ce17" office:value-type="float" office:value="93975" calcext:value-type="float">
            <text:p><text:s/>93.975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Construção civil</text:p>
          </table:table-cell>
          <table:table-cell table:style-name="ce17" office:value-type="float" office:value="71780.4312811301" calcext:value-type="float">
            <text:p><text:s/>71.780 </text:p>
          </table:table-cell>
          <table:table-cell table:style-name="ce17" office:value-type="float" office:value="70600.0672999989" calcext:value-type="float">
            <text:p><text:s/>70.600 </text:p>
          </table:table-cell>
          <table:table-cell table:style-name="ce17" office:value-type="float" office:value="70181.6594239923" calcext:value-type="float">
            <text:p><text:s/>70.182 </text:p>
          </table:table-cell>
          <table:table-cell table:style-name="ce17" office:value-type="float" office:value="73546.7421729969" calcext:value-type="float">
            <text:p><text:s/>73.547 </text:p>
          </table:table-cell>
          <table:table-cell table:style-name="ce17" office:value-type="float" office:value="81979.5818830792" calcext:value-type="float">
            <text:p><text:s/>81.980 </text:p>
          </table:table-cell>
          <table:table-cell table:style-name="ce17" office:value-type="float" office:value="74647.9702286997" calcext:value-type="float">
            <text:p><text:s/>74.648 </text:p>
          </table:table-cell>
          <table:table-cell table:style-name="ce17" office:value-type="float" office:value="67878.1462829426" calcext:value-type="float">
            <text:p><text:s/>67.878 </text:p>
          </table:table-cell>
          <table:table-cell table:style-name="ce17" office:value-type="float" office:value="75171.6193683015" calcext:value-type="float">
            <text:p><text:s/>75.172 </text:p>
          </table:table-cell>
          <table:table-cell table:style-name="ce17" office:value-type="float" office:value="82056.7261140879" calcext:value-type="float">
            <text:p><text:s/>82.057 </text:p>
          </table:table-cell>
          <table:table-cell table:style-name="ce17" office:value-type="float" office:value="80333.8493970561" calcext:value-type="float">
            <text:p><text:s/>80.334 </text:p>
          </table:table-cell>
          <table:table-cell table:style-name="ce17" office:value-type="float" office:value="84570.7421184952" calcext:value-type="float">
            <text:p><text:s/>84.571 </text:p>
          </table:table-cell>
          <table:table-cell table:style-name="ce17" office:value-type="float" office:value="84793.3496449008" calcext:value-type="float">
            <text:p><text:s/>84.793 </text:p>
          </table:table-cell>
          <table:table-cell table:style-name="ce17" office:value-type="float" office:value="89102.0507243326" calcext:value-type="float">
            <text:p><text:s/>89.102 </text:p>
          </table:table-cell>
          <table:table-cell table:style-name="ce17" office:value-type="float" office:value="97296.761439562" calcext:value-type="float">
            <text:p><text:s/>97.297 </text:p>
          </table:table-cell>
          <table:table-cell table:style-name="ce17" office:value-type="float" office:value="105871.247271158" calcext:value-type="float">
            <text:p><text:s/>105.871 </text:p>
          </table:table-cell>
          <table:table-cell table:style-name="ce17" office:value-type="float" office:value="111066.628677638" calcext:value-type="float">
            <text:p><text:s/>111.067 </text:p>
          </table:table-cell>
          <table:table-cell table:style-name="ce17" office:value-type="float" office:value="114801.95695688" calcext:value-type="float">
            <text:p><text:s/>114.802 </text:p>
          </table:table-cell>
          <table:table-cell table:style-name="ce17" office:value-type="float" office:value="122862.404466645" calcext:value-type="float">
            <text:p><text:s/>122.862 </text:p>
          </table:table-cell>
          <table:table-cell table:style-name="ce17" office:value-type="float" office:value="154624.352828171" calcext:value-type="float">
            <text:p><text:s/>154.624 </text:p>
          </table:table-cell>
          <table:table-cell table:style-name="ce17" office:value-type="float" office:value="174881.689114555" calcext:value-type="float">
            <text:p><text:s/>174.882 </text:p>
          </table:table-cell>
          <table:table-cell table:style-name="ce17" office:value-type="float" office:value="206927" calcext:value-type="float">
            <text:p><text:s/>206.927 </text:p>
          </table:table-cell>
          <table:table-cell table:style-name="ce17" office:value-type="float" office:value="223993" calcext:value-type="float">
            <text:p><text:s/>223.993 </text:p>
          </table:table-cell>
          <table:table-cell table:style-name="ce17" office:value-type="float" office:value="233544" calcext:value-type="float">
            <text:p><text:s/>233.544 </text:p>
          </table:table-cell>
          <table:table-cell table:style-name="ce17" office:value-type="float" office:value="240980" calcext:value-type="float">
            <text:p><text:s/>240.980 </text:p>
          </table:table-cell>
          <table:table-cell table:style-name="ce17" office:value-type="float" office:value="265237" calcext:value-type="float">
            <text:p><text:s/>265.237 </text:p>
          </table:table-cell>
          <table:table-cell table:style-name="ce17" office:value-type="float" office:value="277161" calcext:value-type="float">
            <text:p><text:s/>277.161 </text:p>
          </table:table-cell>
          <table:table-cell table:style-name="ce17" office:value-type="float" office:value="290641" calcext:value-type="float">
            <text:p><text:s/>290.641 </text:p>
          </table:table-cell>
          <table:table-cell table:style-name="ce17" office:value-type="float" office:value="284419" calcext:value-type="float">
            <text:p><text:s/>284.419 </text:p>
          </table:table-cell>
          <table:table-cell table:style-name="ce17" office:value-type="float" office:value="306946" calcext:value-type="float">
            <text:p><text:s/>306.946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Comércio</text:p>
          </table:table-cell>
          <table:table-cell table:style-name="ce17" office:value-type="float" office:value="83631.3047873353" calcext:value-type="float">
            <text:p><text:s/>83.631 </text:p>
          </table:table-cell>
          <table:table-cell table:style-name="ce17" office:value-type="float" office:value="85172.9413601785" calcext:value-type="float">
            <text:p><text:s/>85.173 </text:p>
          </table:table-cell>
          <table:table-cell table:style-name="ce17" office:value-type="float" office:value="93400.8037841741" calcext:value-type="float">
            <text:p><text:s/>93.401 </text:p>
          </table:table-cell>
          <table:table-cell table:style-name="ce17" office:value-type="float" office:value="91194.3883805837" calcext:value-type="float">
            <text:p><text:s/>91.194 </text:p>
          </table:table-cell>
          <table:table-cell table:style-name="ce17" office:value-type="float" office:value="98240.3416431214" calcext:value-type="float">
            <text:p><text:s/>98.240 </text:p>
          </table:table-cell>
          <table:table-cell table:style-name="ce17" office:value-type="float" office:value="97855.1612456383" calcext:value-type="float">
            <text:p><text:s/>97.855 </text:p>
          </table:table-cell>
          <table:table-cell table:style-name="ce17" office:value-type="float" office:value="140092.208758086" calcext:value-type="float">
            <text:p><text:s/>140.092 </text:p>
          </table:table-cell>
          <table:table-cell table:style-name="ce17" office:value-type="float" office:value="153080.218484245" calcext:value-type="float">
            <text:p><text:s/>153.080 </text:p>
          </table:table-cell>
          <table:table-cell table:style-name="ce17" office:value-type="float" office:value="164630.627225174" calcext:value-type="float">
            <text:p><text:s/>164.631 </text:p>
          </table:table-cell>
          <table:table-cell table:style-name="ce17" office:value-type="float" office:value="169755.049771072" calcext:value-type="float">
            <text:p><text:s/>169.755 </text:p>
          </table:table-cell>
          <table:table-cell table:style-name="ce17" office:value-type="float" office:value="198245.872605733" calcext:value-type="float">
            <text:p><text:s/>198.246 </text:p>
          </table:table-cell>
          <table:table-cell table:style-name="ce17" office:value-type="float" office:value="208114.201417896" calcext:value-type="float">
            <text:p><text:s/>208.114 </text:p>
          </table:table-cell>
          <table:table-cell table:style-name="ce17" office:value-type="float" office:value="228624.628821689" calcext:value-type="float">
            <text:p><text:s/>228.625 </text:p>
          </table:table-cell>
          <table:table-cell table:style-name="ce17" office:value-type="float" office:value="247506.908315989" calcext:value-type="float">
            <text:p><text:s/>247.507 </text:p>
          </table:table-cell>
          <table:table-cell table:style-name="ce17" office:value-type="float" office:value="270798.534525385" calcext:value-type="float">
            <text:p><text:s/>270.799 </text:p>
          </table:table-cell>
          <table:table-cell table:style-name="ce17" office:value-type="float" office:value="285230.038473712" calcext:value-type="float">
            <text:p><text:s/>285.230 </text:p>
          </table:table-cell>
          <table:table-cell table:style-name="ce17" office:value-type="float" office:value="322108.956314723" calcext:value-type="float">
            <text:p><text:s/>322.109 </text:p>
          </table:table-cell>
          <table:table-cell table:style-name="ce17" office:value-type="float" office:value="314588.242187813" calcext:value-type="float">
            <text:p><text:s/>314.588 </text:p>
          </table:table-cell>
          <table:table-cell table:style-name="ce17" office:value-type="float" office:value="361913.880317644" calcext:value-type="float">
            <text:p><text:s/>361.914 </text:p>
          </table:table-cell>
          <table:table-cell table:style-name="ce17" office:value-type="float" office:value="402265.338801406" calcext:value-type="float">
            <text:p><text:s/>402.265 </text:p>
          </table:table-cell>
          <table:table-cell table:style-name="ce17" office:value-type="float" office:value="416229" calcext:value-type="float">
            <text:p><text:s/>416.229 </text:p>
          </table:table-cell>
          <table:table-cell table:style-name="ce17" office:value-type="float" office:value="425973" calcext:value-type="float">
            <text:p><text:s/>425.973 </text:p>
          </table:table-cell>
          <table:table-cell table:style-name="ce17" office:value-type="float" office:value="478242" calcext:value-type="float">
            <text:p><text:s/>478.242 </text:p>
          </table:table-cell>
          <table:table-cell table:style-name="ce17" office:value-type="float" office:value="489550" calcext:value-type="float">
            <text:p><text:s/>489.550 </text:p>
          </table:table-cell>
          <table:table-cell table:style-name="ce17" office:value-type="float" office:value="548339" calcext:value-type="float">
            <text:p><text:s/>548.339 </text:p>
          </table:table-cell>
          <table:table-cell table:style-name="ce17" office:value-type="float" office:value="567116" calcext:value-type="float">
            <text:p><text:s/>567.116 </text:p>
          </table:table-cell>
          <table:table-cell table:style-name="ce17" office:value-type="float" office:value="614087" calcext:value-type="float">
            <text:p><text:s/>614.087 </text:p>
          </table:table-cell>
          <table:table-cell table:style-name="ce17" office:value-type="float" office:value="617500" calcext:value-type="float">
            <text:p><text:s/>617.500 </text:p>
          </table:table-cell>
          <table:table-cell table:style-name="ce17" office:value-type="float" office:value="676562" calcext:value-type="float">
            <text:p><text:s/>676.562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Transporte armazenagem e correio</text:p>
          </table:table-cell>
          <table:table-cell table:style-name="ce17" office:value-type="float" office:value="37874.7458512551" calcext:value-type="float">
            <text:p><text:s/>37.875 </text:p>
          </table:table-cell>
          <table:table-cell table:style-name="ce17" office:value-type="float" office:value="37961.4213220773" calcext:value-type="float">
            <text:p><text:s/>37.961 </text:p>
          </table:table-cell>
          <table:table-cell table:style-name="ce17" office:value-type="float" office:value="40689.1471236031" calcext:value-type="float">
            <text:p><text:s/>40.689 </text:p>
          </table:table-cell>
          <table:table-cell table:style-name="ce17" office:value-type="float" office:value="42297.6182210975" calcext:value-type="float">
            <text:p><text:s/>42.298 </text:p>
          </table:table-cell>
          <table:table-cell table:style-name="ce17" office:value-type="float" office:value="46681.6499978812" calcext:value-type="float">
            <text:p><text:s/>46.682 </text:p>
          </table:table-cell>
          <table:table-cell table:style-name="ce17" office:value-type="float" office:value="45634.3485644256" calcext:value-type="float">
            <text:p><text:s/>45.634 </text:p>
          </table:table-cell>
          <table:table-cell table:style-name="ce17" office:value-type="float" office:value="49866.0483175627" calcext:value-type="float">
            <text:p><text:s/>49.866 </text:p>
          </table:table-cell>
          <table:table-cell table:style-name="ce17" office:value-type="float" office:value="52582.9979052925" calcext:value-type="float">
            <text:p><text:s/>52.583 </text:p>
          </table:table-cell>
          <table:table-cell table:style-name="ce17" office:value-type="float" office:value="57505.2192408411" calcext:value-type="float">
            <text:p><text:s/>57.505 </text:p>
          </table:table-cell>
          <table:table-cell table:style-name="ce17" office:value-type="float" office:value="59578.0095634325" calcext:value-type="float">
            <text:p><text:s/>59.578 </text:p>
          </table:table-cell>
          <table:table-cell table:style-name="ce17" office:value-type="float" office:value="64276.3009719955" calcext:value-type="float">
            <text:p><text:s/>64.276 </text:p>
          </table:table-cell>
          <table:table-cell table:style-name="ce17" office:value-type="float" office:value="65872.2627734272" calcext:value-type="float">
            <text:p><text:s/>65.872 </text:p>
          </table:table-cell>
          <table:table-cell table:style-name="ce17" office:value-type="float" office:value="70629.6363953546" calcext:value-type="float">
            <text:p><text:s/>70.630 </text:p>
          </table:table-cell>
          <table:table-cell table:style-name="ce17" office:value-type="float" office:value="74213.9367329499" calcext:value-type="float">
            <text:p><text:s/>74.214 </text:p>
          </table:table-cell>
          <table:table-cell table:style-name="ce17" office:value-type="float" office:value="85891.7048342256" calcext:value-type="float">
            <text:p><text:s/>85.892 </text:p>
          </table:table-cell>
          <table:table-cell table:style-name="ce17" office:value-type="float" office:value="92400.5755527536" calcext:value-type="float">
            <text:p><text:s/>92.401 </text:p>
          </table:table-cell>
          <table:table-cell table:style-name="ce17" office:value-type="float" office:value="104512.689725205" calcext:value-type="float">
            <text:p><text:s/>104.513 </text:p>
          </table:table-cell>
          <table:table-cell table:style-name="ce17" office:value-type="float" office:value="99946.2408950462" calcext:value-type="float">
            <text:p><text:s/>99.946 </text:p>
          </table:table-cell>
          <table:table-cell table:style-name="ce17" office:value-type="float" office:value="109402.566148702" calcext:value-type="float">
            <text:p><text:s/>109.403 </text:p>
          </table:table-cell>
          <table:table-cell table:style-name="ce17" office:value-type="float" office:value="121643.946135697" calcext:value-type="float">
            <text:p><text:s/>121.644 </text:p>
          </table:table-cell>
          <table:table-cell table:style-name="ce17" office:value-type="float" office:value="141660" calcext:value-type="float">
            <text:p><text:s/>141.660 </text:p>
          </table:table-cell>
          <table:table-cell table:style-name="ce17" office:value-type="float" office:value="147721" calcext:value-type="float">
            <text:p><text:s/>147.721 </text:p>
          </table:table-cell>
          <table:table-cell table:style-name="ce17" office:value-type="float" office:value="165557" calcext:value-type="float">
            <text:p><text:s/>165.557 </text:p>
          </table:table-cell>
          <table:table-cell table:style-name="ce17" office:value-type="float" office:value="168938" calcext:value-type="float">
            <text:p><text:s/>168.938 </text:p>
          </table:table-cell>
          <table:table-cell table:style-name="ce17" office:value-type="float" office:value="183063" calcext:value-type="float">
            <text:p><text:s/>183.063 </text:p>
          </table:table-cell>
          <table:table-cell table:style-name="ce17" office:value-type="float" office:value="187874" calcext:value-type="float">
            <text:p><text:s/>187.874 </text:p>
          </table:table-cell>
          <table:table-cell table:style-name="ce17" office:value-type="float" office:value="203421" calcext:value-type="float">
            <text:p><text:s/>203.421 </text:p>
          </table:table-cell>
          <table:table-cell table:style-name="ce17" office:value-type="float" office:value="206454" calcext:value-type="float">
            <text:p><text:s/>206.454 </text:p>
          </table:table-cell>
          <table:table-cell table:style-name="ce17" office:value-type="float" office:value="227757" calcext:value-type="float">
            <text:p><text:s/>227.757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erviços de informação</text:p>
          </table:table-cell>
          <table:table-cell table:style-name="ce17" office:value-type="float" office:value="44143.0441095041" calcext:value-type="float">
            <text:p><text:s/>44.143 </text:p>
          </table:table-cell>
          <table:table-cell table:style-name="ce17" office:value-type="float" office:value="47014.2943403052" calcext:value-type="float">
            <text:p><text:s/>47.014 </text:p>
          </table:table-cell>
          <table:table-cell table:style-name="ce17" office:value-type="float" office:value="51368.9910110442" calcext:value-type="float">
            <text:p><text:s/>51.369 </text:p>
          </table:table-cell>
          <table:table-cell table:style-name="ce17" office:value-type="float" office:value="54583.8254688478" calcext:value-type="float">
            <text:p><text:s/>54.584 </text:p>
          </table:table-cell>
          <table:table-cell table:style-name="ce17" office:value-type="float" office:value="54166.5245703044" calcext:value-type="float">
            <text:p><text:s/>54.167 </text:p>
          </table:table-cell>
          <table:table-cell table:style-name="ce17" office:value-type="float" office:value="55390.9737063545" calcext:value-type="float">
            <text:p><text:s/>55.391 </text:p>
          </table:table-cell>
          <table:table-cell table:style-name="ce17" office:value-type="float" office:value="60523.2703318568" calcext:value-type="float">
            <text:p><text:s/>60.523 </text:p>
          </table:table-cell>
          <table:table-cell table:style-name="ce17" office:value-type="float" office:value="63128.8968797243" calcext:value-type="float">
            <text:p><text:s/>63.129 </text:p>
          </table:table-cell>
          <table:table-cell table:style-name="ce17" office:value-type="float" office:value="75342.6370990772" calcext:value-type="float">
            <text:p><text:s/>75.343 </text:p>
          </table:table-cell>
          <table:table-cell table:style-name="ce17" office:value-type="float" office:value="79704.6454773391" calcext:value-type="float">
            <text:p><text:s/>79.705 </text:p>
          </table:table-cell>
          <table:table-cell table:style-name="ce17" office:value-type="float" office:value="84032.6233788633" calcext:value-type="float">
            <text:p><text:s/>84.033 </text:p>
          </table:table-cell>
          <table:table-cell table:style-name="ce17" office:value-type="float" office:value="84674.7039448986" calcext:value-type="float">
            <text:p><text:s/>84.675 </text:p>
          </table:table-cell>
          <table:table-cell table:style-name="ce17" office:value-type="float" office:value="88981.1925116019" calcext:value-type="float">
            <text:p><text:s/>88.981 </text:p>
          </table:table-cell>
          <table:table-cell table:style-name="ce17" office:value-type="float" office:value="94694.7864237842" calcext:value-type="float">
            <text:p><text:s/>94.695 </text:p>
          </table:table-cell>
          <table:table-cell table:style-name="ce17" office:value-type="float" office:value="102362.27333989" calcext:value-type="float">
            <text:p><text:s/>102.362 </text:p>
          </table:table-cell>
          <table:table-cell table:style-name="ce17" office:value-type="float" office:value="112361.455184064" calcext:value-type="float">
            <text:p><text:s/>112.361 </text:p>
          </table:table-cell>
          <table:table-cell table:style-name="ce17" office:value-type="float" office:value="114634.255049789" calcext:value-type="float">
            <text:p><text:s/>114.634 </text:p>
          </table:table-cell>
          <table:table-cell table:style-name="ce17" office:value-type="float" office:value="114647.888349981" calcext:value-type="float">
            <text:p><text:s/>114.648 </text:p>
          </table:table-cell>
          <table:table-cell table:style-name="ce17" office:value-type="float" office:value="122172.985663074" calcext:value-type="float">
            <text:p><text:s/>122.173 </text:p>
          </table:table-cell>
          <table:table-cell table:style-name="ce17" office:value-type="float" office:value="128709.869076976" calcext:value-type="float">
            <text:p><text:s/>128.710 </text:p>
          </table:table-cell>
          <table:table-cell table:style-name="ce17" office:value-type="float" office:value="126542" calcext:value-type="float">
            <text:p><text:s/>126.542 </text:p>
          </table:table-cell>
          <table:table-cell table:style-name="ce17" office:value-type="float" office:value="134758" calcext:value-type="float">
            <text:p><text:s/>134.758 </text:p>
          </table:table-cell>
          <table:table-cell table:style-name="ce17" office:value-type="float" office:value="137006" calcext:value-type="float">
            <text:p><text:s/>137.006 </text:p>
          </table:table-cell>
          <table:table-cell table:style-name="ce17" office:value-type="float" office:value="146596" calcext:value-type="float">
            <text:p><text:s/>146.596 </text:p>
          </table:table-cell>
          <table:table-cell table:style-name="ce17" office:value-type="float" office:value="148451" calcext:value-type="float">
            <text:p><text:s/>148.451 </text:p>
          </table:table-cell>
          <table:table-cell table:style-name="ce17" office:value-type="float" office:value="154399" calcext:value-type="float">
            <text:p><text:s/>154.399 </text:p>
          </table:table-cell>
          <table:table-cell table:style-name="ce17" office:value-type="float" office:value="157509" calcext:value-type="float">
            <text:p><text:s/>157.509 </text:p>
          </table:table-cell>
          <table:table-cell table:style-name="ce17" office:value-type="float" office:value="165797" calcext:value-type="float">
            <text:p><text:s/>165.797 </text:p>
          </table:table-cell>
          <table:table-cell table:style-name="ce17" office:value-type="float" office:value="168610" calcext:value-type="float">
            <text:p><text:s/>168.610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Intermediação financeira seguros e previdência complementar e serviços relacionados</text:p>
          </table:table-cell>
          <table:table-cell table:style-name="ce17" office:value-type="float" office:value="70489.1914096952" calcext:value-type="float">
            <text:p><text:s/>70.489 </text:p>
          </table:table-cell>
          <table:table-cell table:style-name="ce17" office:value-type="float" office:value="71300.4282459208" calcext:value-type="float">
            <text:p><text:s/>71.300 </text:p>
          </table:table-cell>
          <table:table-cell table:style-name="ce17" office:value-type="float" office:value="79911.6241169445" calcext:value-type="float">
            <text:p><text:s/>79.912 </text:p>
          </table:table-cell>
          <table:table-cell table:style-name="ce17" office:value-type="float" office:value="82941.9586837997" calcext:value-type="float">
            <text:p><text:s/>82.942 </text:p>
          </table:table-cell>
          <table:table-cell table:style-name="ce17" office:value-type="float" office:value="100574.193130586" calcext:value-type="float">
            <text:p><text:s/>100.574 </text:p>
          </table:table-cell>
          <table:table-cell table:style-name="ce17" office:value-type="float" office:value="97336.8903266743" calcext:value-type="float">
            <text:p><text:s/>97.337 </text:p>
          </table:table-cell>
          <table:table-cell table:style-name="ce17" office:value-type="float" office:value="109492.569069321" calcext:value-type="float">
            <text:p><text:s/>109.493 </text:p>
          </table:table-cell>
          <table:table-cell table:style-name="ce17" office:value-type="float" office:value="113694.429639441" calcext:value-type="float">
            <text:p><text:s/>113.694 </text:p>
          </table:table-cell>
          <table:table-cell table:style-name="ce17" office:value-type="float" office:value="108315.660921385" calcext:value-type="float">
            <text:p><text:s/>108.316 </text:p>
          </table:table-cell>
          <table:table-cell table:style-name="ce17" office:value-type="float" office:value="114608.158688933" calcext:value-type="float">
            <text:p><text:s/>114.608 </text:p>
          </table:table-cell>
          <table:table-cell table:style-name="ce17" office:value-type="float" office:value="131519.865213378" calcext:value-type="float">
            <text:p><text:s/>131.520 </text:p>
          </table:table-cell>
          <table:table-cell table:style-name="ce17" office:value-type="float" office:value="142263.952903705" calcext:value-type="float">
            <text:p><text:s/>142.264 </text:p>
          </table:table-cell>
          <table:table-cell table:style-name="ce17" office:value-type="float" office:value="147467.890520661" calcext:value-type="float">
            <text:p><text:s/>147.468 </text:p>
          </table:table-cell>
          <table:table-cell table:style-name="ce17" office:value-type="float" office:value="169749.105686503" calcext:value-type="float">
            <text:p><text:s/>169.749 </text:p>
          </table:table-cell>
          <table:table-cell table:style-name="ce17" office:value-type="float" office:value="170175.736429023" calcext:value-type="float">
            <text:p><text:s/>170.176 </text:p>
          </table:table-cell>
          <table:table-cell table:style-name="ce17" office:value-type="float" office:value="192699.615988581" calcext:value-type="float">
            <text:p><text:s/>192.700 </text:p>
          </table:table-cell>
          <table:table-cell table:style-name="ce17" office:value-type="float" office:value="170819.279064624" calcext:value-type="float">
            <text:p><text:s/>170.819 </text:p>
          </table:table-cell>
          <table:table-cell table:style-name="ce17" office:value-type="float" office:value="185935.099884668" calcext:value-type="float">
            <text:p><text:s/>185.935 </text:p>
          </table:table-cell>
          <table:table-cell table:style-name="ce17" office:value-type="float" office:value="187593.272616759" calcext:value-type="float">
            <text:p><text:s/>187.593 </text:p>
          </table:table-cell>
          <table:table-cell table:style-name="ce17" office:value-type="float" office:value="205080.789978755" calcext:value-type="float">
            <text:p><text:s/>205.081 </text:p>
          </table:table-cell>
          <table:table-cell table:style-name="ce17" office:value-type="float" office:value="224561" calcext:value-type="float">
            <text:p><text:s/>224.561 </text:p>
          </table:table-cell>
          <table:table-cell table:style-name="ce17" office:value-type="float" office:value="238502" calcext:value-type="float">
            <text:p><text:s/>238.502 </text:p>
          </table:table-cell>
          <table:table-cell table:style-name="ce17" office:value-type="float" office:value="239426" calcext:value-type="float">
            <text:p><text:s/>239.426 </text:p>
          </table:table-cell>
          <table:table-cell table:style-name="ce17" office:value-type="float" office:value="243135" calcext:value-type="float">
            <text:p><text:s/>243.135 </text:p>
          </table:table-cell>
          <table:table-cell table:style-name="ce17" office:value-type="float" office:value="260312" calcext:value-type="float">
            <text:p><text:s/>260.312 </text:p>
          </table:table-cell>
          <table:table-cell table:style-name="ce17" office:value-type="float" office:value="265008" calcext:value-type="float">
            <text:p><text:s/>265.008 </text:p>
          </table:table-cell>
          <table:table-cell table:style-name="ce17" office:value-type="float" office:value="272571" calcext:value-type="float">
            <text:p><text:s/>272.571 </text:p>
          </table:table-cell>
          <table:table-cell table:style-name="ce17" office:value-type="float" office:value="271031" calcext:value-type="float">
            <text:p><text:s/>271.031 </text:p>
          </table:table-cell>
          <table:table-cell table:style-name="ce17" office:value-type="float" office:value="318680" calcext:value-type="float">
            <text:p><text:s/>318.680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Atividades imobiliárias e aluguéis</text:p>
          </table:table-cell>
          <table:table-cell table:style-name="ce17" office:value-type="float" office:value="126155.290822441" calcext:value-type="float">
            <text:p><text:s/>126.155 </text:p>
          </table:table-cell>
          <table:table-cell table:style-name="ce17" office:value-type="float" office:value="130152.438450779" calcext:value-type="float">
            <text:p><text:s/>130.152 </text:p>
          </table:table-cell>
          <table:table-cell table:style-name="ce17" office:value-type="float" office:value="128132.535615955" calcext:value-type="float">
            <text:p><text:s/>128.133 </text:p>
          </table:table-cell>
          <table:table-cell table:style-name="ce17" office:value-type="float" office:value="133073.510407226" calcext:value-type="float">
            <text:p><text:s/>133.074 </text:p>
          </table:table-cell>
          <table:table-cell table:style-name="ce17" office:value-type="float" office:value="136512.043301661" calcext:value-type="float">
            <text:p><text:s/>136.512 </text:p>
          </table:table-cell>
          <table:table-cell table:style-name="ce17" office:value-type="float" office:value="141798.741928104" calcext:value-type="float">
            <text:p><text:s/>141.799 </text:p>
          </table:table-cell>
          <table:table-cell table:style-name="ce17" office:value-type="float" office:value="146008.960896786" calcext:value-type="float">
            <text:p><text:s/>146.009 </text:p>
          </table:table-cell>
          <table:table-cell table:style-name="ce17" office:value-type="float" office:value="154023.969573605" calcext:value-type="float">
            <text:p><text:s/>154.024 </text:p>
          </table:table-cell>
          <table:table-cell table:style-name="ce17" office:value-type="float" office:value="158634.792098233" calcext:value-type="float">
            <text:p><text:s/>158.635 </text:p>
          </table:table-cell>
          <table:table-cell table:style-name="ce17" office:value-type="float" office:value="165255.0479852" calcext:value-type="float">
            <text:p><text:s/>165.255 </text:p>
          </table:table-cell>
          <table:table-cell table:style-name="ce17" office:value-type="float" office:value="171818.239020841" calcext:value-type="float">
            <text:p><text:s/>171.818 </text:p>
          </table:table-cell>
          <table:table-cell table:style-name="ce17" office:value-type="float" office:value="179876.228981471" calcext:value-type="float">
            <text:p><text:s/>179.876 </text:p>
          </table:table-cell>
          <table:table-cell table:style-name="ce17" office:value-type="float" office:value="182976.816626358" calcext:value-type="float">
            <text:p><text:s/>182.977 </text:p>
          </table:table-cell>
          <table:table-cell table:style-name="ce17" office:value-type="float" office:value="193959.447716657" calcext:value-type="float">
            <text:p><text:s/>193.959 </text:p>
          </table:table-cell>
          <table:table-cell table:style-name="ce17" office:value-type="float" office:value="204197.803917593" calcext:value-type="float">
            <text:p><text:s/>204.198 </text:p>
          </table:table-cell>
          <table:table-cell table:style-name="ce17" office:value-type="float" office:value="207026.154431054" calcext:value-type="float">
            <text:p><text:s/>207.026 </text:p>
          </table:table-cell>
          <table:table-cell table:style-name="ce17" office:value-type="float" office:value="221299.433069087" calcext:value-type="float">
            <text:p><text:s/>221.299 </text:p>
          </table:table-cell>
          <table:table-cell table:style-name="ce17" office:value-type="float" office:value="227923.389727466" calcext:value-type="float">
            <text:p><text:s/>227.923 </text:p>
          </table:table-cell>
          <table:table-cell table:style-name="ce17" office:value-type="float" office:value="247216.983195915" calcext:value-type="float">
            <text:p><text:s/>247.217 </text:p>
          </table:table-cell>
          <table:table-cell table:style-name="ce17" office:value-type="float" office:value="259298.773283347" calcext:value-type="float">
            <text:p><text:s/>259.299 </text:p>
          </table:table-cell>
          <table:table-cell table:style-name="ce17" office:value-type="float" office:value="274420" calcext:value-type="float">
            <text:p><text:s/>274.420 </text:p>
          </table:table-cell>
          <table:table-cell table:style-name="ce17" office:value-type="float" office:value="279720" calcext:value-type="float">
            <text:p><text:s/>279.720 </text:p>
          </table:table-cell>
          <table:table-cell table:style-name="ce17" office:value-type="float" office:value="311380" calcext:value-type="float">
            <text:p><text:s/>311.380 </text:p>
          </table:table-cell>
          <table:table-cell table:style-name="ce17" office:value-type="float" office:value="327226" calcext:value-type="float">
            <text:p><text:s/>327.226 </text:p>
          </table:table-cell>
          <table:table-cell table:style-name="ce17" office:value-type="float" office:value="358947" calcext:value-type="float">
            <text:p><text:s/>358.947 </text:p>
          </table:table-cell>
          <table:table-cell table:style-name="ce17" office:value-type="float" office:value="377330" calcext:value-type="float">
            <text:p><text:s/>377.330 </text:p>
          </table:table-cell>
          <table:table-cell table:style-name="ce17" office:value-type="float" office:value="419202" calcext:value-type="float">
            <text:p><text:s/>419.202 </text:p>
          </table:table-cell>
          <table:table-cell table:style-name="ce17" office:value-type="float" office:value="422281" calcext:value-type="float">
            <text:p><text:s/>422.281 </text:p>
          </table:table-cell>
          <table:table-cell table:style-name="ce17" office:value-type="float" office:value="463781" calcext:value-type="float">
            <text:p><text:s/>463.781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erviços de manutenção e reparação </text:p>
          </table:table-cell>
          <table:table-cell table:style-name="ce17" office:value-type="float" office:value="5346.05888042226" calcext:value-type="float">
            <text:p><text:s/>5.346 </text:p>
          </table:table-cell>
          <table:table-cell table:style-name="ce17" office:value-type="float" office:value="5399.51686225599" calcext:value-type="float">
            <text:p><text:s/>5.400 </text:p>
          </table:table-cell>
          <table:table-cell table:style-name="ce17" office:value-type="float" office:value="5159.25569758303" calcext:value-type="float">
            <text:p><text:s/>5.159 </text:p>
          </table:table-cell>
          <table:table-cell table:style-name="ce17" office:value-type="float" office:value="5077.35399850426" calcext:value-type="float">
            <text:p><text:s/>5.077 </text:p>
          </table:table-cell>
          <table:table-cell table:style-name="ce17" office:value-type="float" office:value="5865.16786692813" calcext:value-type="float">
            <text:p><text:s/>5.865 </text:p>
          </table:table-cell>
          <table:table-cell table:style-name="ce17" office:value-type="float" office:value="6206.41322086763" calcext:value-type="float">
            <text:p><text:s/>6.206 </text:p>
          </table:table-cell>
          <table:table-cell table:style-name="ce17" office:value-type="float" office:value="6578.49925837316" calcext:value-type="float">
            <text:p><text:s/>6.578 </text:p>
          </table:table-cell>
          <table:table-cell table:style-name="ce17" office:value-type="float" office:value="6209.82670159825" calcext:value-type="float">
            <text:p><text:s/>6.210 </text:p>
          </table:table-cell>
          <table:table-cell table:style-name="ce17" office:value-type="float" office:value="5265.23757059386" calcext:value-type="float">
            <text:p><text:s/>5.265 </text:p>
          </table:table-cell>
          <table:table-cell table:style-name="ce17" office:value-type="float" office:value="5341.65866980057" calcext:value-type="float">
            <text:p><text:s/>5.342 </text:p>
          </table:table-cell>
          <table:table-cell table:style-name="ce17" office:value-type="float" office:value="5995.60989912475" calcext:value-type="float">
            <text:p><text:s/>5.996 </text:p>
          </table:table-cell>
          <table:table-cell table:style-name="ce17" office:value-type="float" office:value="6225.85151372245" calcext:value-type="float">
            <text:p><text:s/>6.226 </text:p>
          </table:table-cell>
          <table:table-cell table:style-name="ce17" office:value-type="float" office:value="7073.55551312614" calcext:value-type="float">
            <text:p><text:s/>7.074 </text:p>
          </table:table-cell>
          <table:table-cell table:style-name="ce17" office:value-type="float" office:value="7451.31761549327" calcext:value-type="float">
            <text:p><text:s/>7.451 </text:p>
          </table:table-cell>
          <table:table-cell table:style-name="ce17" office:value-type="float" office:value="7999.844175162" calcext:value-type="float">
            <text:p><text:s/>8.000 </text:p>
          </table:table-cell>
          <table:table-cell table:style-name="ce17" office:value-type="float" office:value="8676.63650826998" calcext:value-type="float">
            <text:p><text:s/>8.677 </text:p>
          </table:table-cell>
          <table:table-cell table:style-name="ce17" office:value-type="float" office:value="8626.93521607413" calcext:value-type="float">
            <text:p><text:s/>8.627 </text:p>
          </table:table-cell>
          <table:table-cell table:style-name="ce17" office:value-type="float" office:value="9174.87460005597" calcext:value-type="float">
            <text:p><text:s/>9.175 </text:p>
          </table:table-cell>
          <table:table-cell table:style-name="ce17" office:value-type="float" office:value="9482.66232663341" calcext:value-type="float">
            <text:p><text:s/>9.483 </text:p>
          </table:table-cell>
          <table:table-cell table:style-name="ce17" office:value-type="float" office:value="9378.53400959179" calcext:value-type="float">
            <text:p><text:s/>9.379 </text:p>
          </table:table-cell>
          <table:table-cell table:style-name="ce17" office:value-type="float" office:value="10033" calcext:value-type="float">
            <text:p><text:s/>10.033 </text:p>
          </table:table-cell>
          <table:table-cell table:style-name="ce17" office:value-type="float" office:value="10105" calcext:value-type="float">
            <text:p><text:s/>10.105 </text:p>
          </table:table-cell>
          <table:table-cell table:style-name="ce17" office:value-type="float" office:value="9807" calcext:value-type="float">
            <text:p><text:s/>9.807 </text:p>
          </table:table-cell>
          <table:table-cell table:style-name="ce17" office:value-type="float" office:value="10279" calcext:value-type="float">
            <text:p><text:s/>10.279 </text:p>
          </table:table-cell>
          <table:table-cell table:style-name="ce17" office:value-type="float" office:value="11192" calcext:value-type="float">
            <text:p><text:s/>11.192 </text:p>
          </table:table-cell>
          <table:table-cell table:style-name="ce17" office:value-type="float" office:value="11365" calcext:value-type="float">
            <text:p><text:s/>11.365 </text:p>
          </table:table-cell>
          <table:table-cell table:style-name="ce17" office:value-type="float" office:value="12544" calcext:value-type="float">
            <text:p><text:s/>12.544 </text:p>
          </table:table-cell>
          <table:table-cell table:style-name="ce17" office:value-type="float" office:value="12597" calcext:value-type="float">
            <text:p><text:s/>12.597 </text:p>
          </table:table-cell>
          <table:table-cell table:style-name="ce17" office:value-type="float" office:value="14007" calcext:value-type="float">
            <text:p><text:s/>14.007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erviços de alojamento e alimentação</text:p>
          </table:table-cell>
          <table:table-cell table:style-name="ce17" office:value-type="float" office:value="22557.9771763086" calcext:value-type="float">
            <text:p><text:s/>22.558 </text:p>
          </table:table-cell>
          <table:table-cell table:style-name="ce17" office:value-type="float" office:value="22478.0697728761" calcext:value-type="float">
            <text:p><text:s/>22.478 </text:p>
          </table:table-cell>
          <table:table-cell table:style-name="ce17" office:value-type="float" office:value="24064.9738058539" calcext:value-type="float">
            <text:p><text:s/>24.065 </text:p>
          </table:table-cell>
          <table:table-cell table:style-name="ce17" office:value-type="float" office:value="25377.9252073379" calcext:value-type="float">
            <text:p><text:s/>25.378 </text:p>
          </table:table-cell>
          <table:table-cell table:style-name="ce17" office:value-type="float" office:value="25695.7737833715" calcext:value-type="float">
            <text:p><text:s/>25.696 </text:p>
          </table:table-cell>
          <table:table-cell table:style-name="ce17" office:value-type="float" office:value="26191.7635535622" calcext:value-type="float">
            <text:p><text:s/>26.192 </text:p>
          </table:table-cell>
          <table:table-cell table:style-name="ce17" office:value-type="float" office:value="24860.129879634" calcext:value-type="float">
            <text:p><text:s/>24.860 </text:p>
          </table:table-cell>
          <table:table-cell table:style-name="ce17" office:value-type="float" office:value="25906.2872000918" calcext:value-type="float">
            <text:p><text:s/>25.906 </text:p>
          </table:table-cell>
          <table:table-cell table:style-name="ce17" office:value-type="float" office:value="26257.9368077071" calcext:value-type="float">
            <text:p><text:s/>26.258 </text:p>
          </table:table-cell>
          <table:table-cell table:style-name="ce17" office:value-type="float" office:value="27777.9813095509" calcext:value-type="float">
            <text:p><text:s/>27.778 </text:p>
          </table:table-cell>
          <table:table-cell table:style-name="ce17" office:value-type="float" office:value="29455.5486426544" calcext:value-type="float">
            <text:p><text:s/>29.456 </text:p>
          </table:table-cell>
          <table:table-cell table:style-name="ce17" office:value-type="float" office:value="31575.7159911488" calcext:value-type="float">
            <text:p><text:s/>31.576 </text:p>
          </table:table-cell>
          <table:table-cell table:style-name="ce17" office:value-type="float" office:value="38716.9666041573" calcext:value-type="float">
            <text:p><text:s/>38.717 </text:p>
          </table:table-cell>
          <table:table-cell table:style-name="ce17" office:value-type="float" office:value="40226.0539160899" calcext:value-type="float">
            <text:p><text:s/>40.226 </text:p>
          </table:table-cell>
          <table:table-cell table:style-name="ce17" office:value-type="float" office:value="46393.0960799442" calcext:value-type="float">
            <text:p><text:s/>46.393 </text:p>
          </table:table-cell>
          <table:table-cell table:style-name="ce17" office:value-type="float" office:value="48907.630506519" calcext:value-type="float">
            <text:p><text:s/>48.908 </text:p>
          </table:table-cell>
          <table:table-cell table:style-name="ce17" office:value-type="float" office:value="46237.0475554848" calcext:value-type="float">
            <text:p><text:s/>46.237 </text:p>
          </table:table-cell>
          <table:table-cell table:style-name="ce17" office:value-type="float" office:value="46968.6462187362" calcext:value-type="float">
            <text:p><text:s/>46.969 </text:p>
          </table:table-cell>
          <table:table-cell table:style-name="ce17" office:value-type="float" office:value="57126.2175331104" calcext:value-type="float">
            <text:p><text:s/>57.126 </text:p>
          </table:table-cell>
          <table:table-cell table:style-name="ce17" office:value-type="float" office:value="59306.8863194851" calcext:value-type="float">
            <text:p><text:s/>59.307 </text:p>
          </table:table-cell>
          <table:table-cell table:style-name="ce17" office:value-type="float" office:value="70204" calcext:value-type="float">
            <text:p><text:s/>70.204 </text:p>
          </table:table-cell>
          <table:table-cell table:style-name="ce17" office:value-type="float" office:value="75304" calcext:value-type="float">
            <text:p><text:s/>75.304 </text:p>
          </table:table-cell>
          <table:table-cell table:style-name="ce17" office:value-type="float" office:value="82354" calcext:value-type="float">
            <text:p><text:s/>82.354 </text:p>
          </table:table-cell>
          <table:table-cell table:style-name="ce17" office:value-type="float" office:value="86426" calcext:value-type="float">
            <text:p><text:s/>86.426 </text:p>
          </table:table-cell>
          <table:table-cell table:style-name="ce17" office:value-type="float" office:value="94232" calcext:value-type="float">
            <text:p><text:s/>94.232 </text:p>
          </table:table-cell>
          <table:table-cell table:style-name="ce17" office:value-type="float" office:value="93214" calcext:value-type="float">
            <text:p><text:s/>93.214 </text:p>
          </table:table-cell>
          <table:table-cell table:style-name="ce17" office:value-type="float" office:value="108067" calcext:value-type="float">
            <text:p><text:s/>108.067 </text:p>
          </table:table-cell>
          <table:table-cell table:style-name="ce17" office:value-type="float" office:value="110486" calcext:value-type="float">
            <text:p><text:s/>110.486 </text:p>
          </table:table-cell>
          <table:table-cell table:style-name="ce17" office:value-type="float" office:value="124932" calcext:value-type="float">
            <text:p><text:s/>124.932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erviços prestados às empresas</text:p>
          </table:table-cell>
          <table:table-cell table:style-name="ce17" office:value-type="float" office:value="58131.6417692257" calcext:value-type="float">
            <text:p><text:s/>58.132 </text:p>
          </table:table-cell>
          <table:table-cell table:style-name="ce17" office:value-type="float" office:value="56295.6502016176" calcext:value-type="float">
            <text:p><text:s/>56.296 </text:p>
          </table:table-cell>
          <table:table-cell table:style-name="ce17" office:value-type="float" office:value="61846.4412881062" calcext:value-type="float">
            <text:p><text:s/>61.846 </text:p>
          </table:table-cell>
          <table:table-cell table:style-name="ce17" office:value-type="float" office:value="64996.2316195643" calcext:value-type="float">
            <text:p><text:s/>64.996 </text:p>
          </table:table-cell>
          <table:table-cell table:style-name="ce17" office:value-type="float" office:value="71360.4728181647" calcext:value-type="float">
            <text:p><text:s/>71.360 </text:p>
          </table:table-cell>
          <table:table-cell table:style-name="ce17" office:value-type="float" office:value="70642.2706706536" calcext:value-type="float">
            <text:p><text:s/>70.642 </text:p>
          </table:table-cell>
          <table:table-cell table:style-name="ce17" office:value-type="float" office:value="81437.2675769783" calcext:value-type="float">
            <text:p><text:s/>81.437 </text:p>
          </table:table-cell>
          <table:table-cell table:style-name="ce17" office:value-type="float" office:value="84502.6447764486" calcext:value-type="float">
            <text:p><text:s/>84.503 </text:p>
          </table:table-cell>
          <table:table-cell table:style-name="ce17" office:value-type="float" office:value="89456.7231369176" calcext:value-type="float">
            <text:p><text:s/>89.457 </text:p>
          </table:table-cell>
          <table:table-cell table:style-name="ce17" office:value-type="float" office:value="95660.3344045858" calcext:value-type="float">
            <text:p><text:s/>95.660 </text:p>
          </table:table-cell>
          <table:table-cell table:style-name="ce17" office:value-type="float" office:value="100441.826665494" calcext:value-type="float">
            <text:p><text:s/>100.442 </text:p>
          </table:table-cell>
          <table:table-cell table:style-name="ce17" office:value-type="float" office:value="104622.833597409" calcext:value-type="float">
            <text:p><text:s/>104.623 </text:p>
          </table:table-cell>
          <table:table-cell table:style-name="ce17" office:value-type="float" office:value="118325.397211306" calcext:value-type="float">
            <text:p><text:s/>118.325 </text:p>
          </table:table-cell>
          <table:table-cell table:style-name="ce17" office:value-type="float" office:value="126242.705112541" calcext:value-type="float">
            <text:p><text:s/>126.243 </text:p>
          </table:table-cell>
          <table:table-cell table:style-name="ce17" office:value-type="float" office:value="135195.576405511" calcext:value-type="float">
            <text:p><text:s/>135.196 </text:p>
          </table:table-cell>
          <table:table-cell table:style-name="ce17" office:value-type="float" office:value="143603.579513544" calcext:value-type="float">
            <text:p><text:s/>143.604 </text:p>
          </table:table-cell>
          <table:table-cell table:style-name="ce17" office:value-type="float" office:value="156649.416446613" calcext:value-type="float">
            <text:p><text:s/>156.649 </text:p>
          </table:table-cell>
          <table:table-cell table:style-name="ce17" office:value-type="float" office:value="160529.339688885" calcext:value-type="float">
            <text:p><text:s/>160.529 </text:p>
          </table:table-cell>
          <table:table-cell table:style-name="ce17" office:value-type="float" office:value="178726.216623332" calcext:value-type="float">
            <text:p><text:s/>178.726 </text:p>
          </table:table-cell>
          <table:table-cell table:style-name="ce17" office:value-type="float" office:value="191247.618191692" calcext:value-type="float">
            <text:p><text:s/>191.248 </text:p>
          </table:table-cell>
          <table:table-cell table:style-name="ce17" office:value-type="float" office:value="211480" calcext:value-type="float">
            <text:p><text:s/>211.480 </text:p>
          </table:table-cell>
          <table:table-cell table:style-name="ce17" office:value-type="float" office:value="222675" calcext:value-type="float">
            <text:p><text:s/>222.675 </text:p>
          </table:table-cell>
          <table:table-cell table:style-name="ce17" office:value-type="float" office:value="241625" calcext:value-type="float">
            <text:p><text:s/>241.625 </text:p>
          </table:table-cell>
          <table:table-cell table:style-name="ce17" office:value-type="float" office:value="253535" calcext:value-type="float">
            <text:p><text:s/>253.535 </text:p>
          </table:table-cell>
          <table:table-cell table:style-name="ce17" office:value-type="float" office:value="274726" calcext:value-type="float">
            <text:p><text:s/>274.726 </text:p>
          </table:table-cell>
          <table:table-cell table:style-name="ce17" office:value-type="float" office:value="284066" calcext:value-type="float">
            <text:p><text:s/>284.066 </text:p>
          </table:table-cell>
          <table:table-cell table:style-name="ce17" office:value-type="float" office:value="310474" calcext:value-type="float">
            <text:p><text:s/>310.474 </text:p>
          </table:table-cell>
          <table:table-cell table:style-name="ce17" office:value-type="float" office:value="311723" calcext:value-type="float">
            <text:p><text:s/>311.723 </text:p>
          </table:table-cell>
          <table:table-cell table:style-name="ce17" office:value-type="float" office:value="339400" calcext:value-type="float">
            <text:p><text:s/>339.400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Educação mercantil</text:p>
          </table:table-cell>
          <table:table-cell table:style-name="ce17" office:value-type="float" office:value="15788.4636129356" calcext:value-type="float">
            <text:p><text:s/>15.788 </text:p>
          </table:table-cell>
          <table:table-cell table:style-name="ce17" office:value-type="float" office:value="16472.968706005" calcext:value-type="float">
            <text:p><text:s/>16.473 </text:p>
          </table:table-cell>
          <table:table-cell table:style-name="ce17" office:value-type="float" office:value="16612.7510854294" calcext:value-type="float">
            <text:p><text:s/>16.613 </text:p>
          </table:table-cell>
          <table:table-cell table:style-name="ce17" office:value-type="float" office:value="17466.5521737182" calcext:value-type="float">
            <text:p><text:s/>17.467 </text:p>
          </table:table-cell>
          <table:table-cell table:style-name="ce17" office:value-type="float" office:value="19618.4428477586" calcext:value-type="float">
            <text:p><text:s/>19.618 </text:p>
          </table:table-cell>
          <table:table-cell table:style-name="ce17" office:value-type="float" office:value="20255.7396690933" calcext:value-type="float">
            <text:p><text:s/>20.256 </text:p>
          </table:table-cell>
          <table:table-cell table:style-name="ce17" office:value-type="float" office:value="22305.2940956103" calcext:value-type="float">
            <text:p><text:s/>22.305 </text:p>
          </table:table-cell>
          <table:table-cell table:style-name="ce17" office:value-type="float" office:value="23399.1980318728" calcext:value-type="float">
            <text:p><text:s/>23.399 </text:p>
          </table:table-cell>
          <table:table-cell table:style-name="ce17" office:value-type="float" office:value="25992.6453792829" calcext:value-type="float">
            <text:p><text:s/>25.993 </text:p>
          </table:table-cell>
          <table:table-cell table:style-name="ce17" office:value-type="float" office:value="26620.3632856969" calcext:value-type="float">
            <text:p><text:s/>26.620 </text:p>
          </table:table-cell>
          <table:table-cell table:style-name="ce17" office:value-type="float" office:value="22006.9147285438" calcext:value-type="float">
            <text:p><text:s/>22.007 </text:p>
          </table:table-cell>
          <table:table-cell table:style-name="ce17" office:value-type="float" office:value="22230.2688571452" calcext:value-type="float">
            <text:p><text:s/>22.230 </text:p>
          </table:table-cell>
          <table:table-cell table:style-name="ce17" office:value-type="float" office:value="27180.8736896883" calcext:value-type="float">
            <text:p><text:s/>27.181 </text:p>
          </table:table-cell>
          <table:table-cell table:style-name="ce17" office:value-type="float" office:value="27152.5215810292" calcext:value-type="float">
            <text:p><text:s/>27.153 </text:p>
          </table:table-cell>
          <table:table-cell table:style-name="ce17" office:value-type="float" office:value="28873.7317979429" calcext:value-type="float">
            <text:p><text:s/>28.874 </text:p>
          </table:table-cell>
          <table:table-cell table:style-name="ce17" office:value-type="float" office:value="29569.4460203558" calcext:value-type="float">
            <text:p><text:s/>29.569 </text:p>
          </table:table-cell>
          <table:table-cell table:style-name="ce17" office:value-type="float" office:value="30219.0851296455" calcext:value-type="float">
            <text:p><text:s/>30.219 </text:p>
          </table:table-cell>
          <table:table-cell table:style-name="ce17" office:value-type="float" office:value="30494.935007162" calcext:value-type="float">
            <text:p><text:s/>30.495 </text:p>
          </table:table-cell>
          <table:table-cell table:style-name="ce17" office:value-type="float" office:value="33093.8298377736" calcext:value-type="float">
            <text:p><text:s/>33.094 </text:p>
          </table:table-cell>
          <table:table-cell table:style-name="ce17" office:value-type="float" office:value="33673.38201007" calcext:value-type="float">
            <text:p><text:s/>33.673 </text:p>
          </table:table-cell>
          <table:table-cell table:style-name="ce17" office:value-type="float" office:value="36830" calcext:value-type="float">
            <text:p><text:s/>36.830 </text:p>
          </table:table-cell>
          <table:table-cell table:style-name="ce17" office:value-type="float" office:value="38969" calcext:value-type="float">
            <text:p><text:s/>38.969 </text:p>
          </table:table-cell>
          <table:table-cell table:style-name="ce17" office:value-type="float" office:value="42023" calcext:value-type="float">
            <text:p><text:s/>42.023 </text:p>
          </table:table-cell>
          <table:table-cell table:style-name="ce17" office:value-type="float" office:value="43521" calcext:value-type="float">
            <text:p><text:s/>43.521 </text:p>
          </table:table-cell>
          <table:table-cell table:style-name="ce17" office:value-type="float" office:value="49520" calcext:value-type="float">
            <text:p><text:s/>49.520 </text:p>
          </table:table-cell>
          <table:table-cell table:style-name="ce17" office:value-type="float" office:value="51129" calcext:value-type="float">
            <text:p><text:s/>51.129 </text:p>
          </table:table-cell>
          <table:table-cell table:style-name="ce17" office:value-type="float" office:value="56703" calcext:value-type="float">
            <text:p><text:s/>56.703 </text:p>
          </table:table-cell>
          <table:table-cell table:style-name="ce17" office:value-type="float" office:value="60226" calcext:value-type="float">
            <text:p><text:s/>60.226 </text:p>
          </table:table-cell>
          <table:table-cell table:style-name="ce17" office:value-type="float" office:value="68794" calcext:value-type="float">
            <text:p><text:s/>68.794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aúde mercantil</text:p>
          </table:table-cell>
          <table:table-cell table:style-name="ce17" office:value-type="float" office:value="23558.2528711011" calcext:value-type="float">
            <text:p><text:s/>23.558 </text:p>
          </table:table-cell>
          <table:table-cell table:style-name="ce17" office:value-type="float" office:value="24142.0553592774" calcext:value-type="float">
            <text:p><text:s/>24.142 </text:p>
          </table:table-cell>
          <table:table-cell table:style-name="ce17" office:value-type="float" office:value="25694.4499066951" calcext:value-type="float">
            <text:p><text:s/>25.694 </text:p>
          </table:table-cell>
          <table:table-cell table:style-name="ce17" office:value-type="float" office:value="25872.1085413376" calcext:value-type="float">
            <text:p><text:s/>25.872 </text:p>
          </table:table-cell>
          <table:table-cell table:style-name="ce17" office:value-type="float" office:value="29772.5053581237" calcext:value-type="float">
            <text:p><text:s/>29.773 </text:p>
          </table:table-cell>
          <table:table-cell table:style-name="ce17" office:value-type="float" office:value="30491.2316502591" calcext:value-type="float">
            <text:p><text:s/>30.491 </text:p>
          </table:table-cell>
          <table:table-cell table:style-name="ce17" office:value-type="float" office:value="32343.9661812702" calcext:value-type="float">
            <text:p><text:s/>32.344 </text:p>
          </table:table-cell>
          <table:table-cell table:style-name="ce17" office:value-type="float" office:value="33342.164158965" calcext:value-type="float">
            <text:p><text:s/>33.342 </text:p>
          </table:table-cell>
          <table:table-cell table:style-name="ce17" office:value-type="float" office:value="35434.3376611768" calcext:value-type="float">
            <text:p><text:s/>35.434 </text:p>
          </table:table-cell>
          <table:table-cell table:style-name="ce17" office:value-type="float" office:value="36811.9328357017" calcext:value-type="float">
            <text:p><text:s/>36.812 </text:p>
          </table:table-cell>
          <table:table-cell table:style-name="ce17" office:value-type="float" office:value="35772.0079014739" calcext:value-type="float">
            <text:p><text:s/>35.772 </text:p>
          </table:table-cell>
          <table:table-cell table:style-name="ce17" office:value-type="float" office:value="36539.645587094" calcext:value-type="float">
            <text:p><text:s/>36.540 </text:p>
          </table:table-cell>
          <table:table-cell table:style-name="ce17" office:value-type="float" office:value="43461.6046966475" calcext:value-type="float">
            <text:p><text:s/>43.462 </text:p>
          </table:table-cell>
          <table:table-cell table:style-name="ce17" office:value-type="float" office:value="44536.2961287891" calcext:value-type="float">
            <text:p><text:s/>44.536 </text:p>
          </table:table-cell>
          <table:table-cell table:style-name="ce17" office:value-type="float" office:value="48255.2708202769" calcext:value-type="float">
            <text:p><text:s/>48.255 </text:p>
          </table:table-cell>
          <table:table-cell table:style-name="ce17" office:value-type="float" office:value="50018.9457863602" calcext:value-type="float">
            <text:p><text:s/>50.019 </text:p>
          </table:table-cell>
          <table:table-cell table:style-name="ce17" office:value-type="float" office:value="52194.4303026218" calcext:value-type="float">
            <text:p><text:s/>52.194 </text:p>
          </table:table-cell>
          <table:table-cell table:style-name="ce17" office:value-type="float" office:value="52852.8181633979" calcext:value-type="float">
            <text:p><text:s/>52.853 </text:p>
          </table:table-cell>
          <table:table-cell table:style-name="ce17" office:value-type="float" office:value="58331.9203249387" calcext:value-type="float">
            <text:p><text:s/>58.332 </text:p>
          </table:table-cell>
          <table:table-cell table:style-name="ce17" office:value-type="float" office:value="58729.7449084435" calcext:value-type="float">
            <text:p><text:s/>58.730 </text:p>
          </table:table-cell>
          <table:table-cell table:style-name="ce17" office:value-type="float" office:value="62184" calcext:value-type="float">
            <text:p><text:s/>62.184 </text:p>
          </table:table-cell>
          <table:table-cell table:style-name="ce17" office:value-type="float" office:value="64635" calcext:value-type="float">
            <text:p><text:s/>64.635 </text:p>
          </table:table-cell>
          <table:table-cell table:style-name="ce17" office:value-type="float" office:value="70520" calcext:value-type="float">
            <text:p><text:s/>70.520 </text:p>
          </table:table-cell>
          <table:table-cell table:style-name="ce17" office:value-type="float" office:value="70607" calcext:value-type="float">
            <text:p><text:s/>70.607 </text:p>
          </table:table-cell>
          <table:table-cell table:style-name="ce17" office:value-type="float" office:value="88543" calcext:value-type="float">
            <text:p><text:s/>88.543 </text:p>
          </table:table-cell>
          <table:table-cell table:style-name="ce17" office:value-type="float" office:value="87971" calcext:value-type="float">
            <text:p><text:s/>87.971 </text:p>
          </table:table-cell>
          <table:table-cell table:style-name="ce17" office:value-type="float" office:value="104106" calcext:value-type="float">
            <text:p><text:s/>104.106 </text:p>
          </table:table-cell>
          <table:table-cell table:style-name="ce17" office:value-type="float" office:value="104555" calcext:value-type="float">
            <text:p><text:s/>104.555 </text:p>
          </table:table-cell>
          <table:table-cell table:style-name="ce17" office:value-type="float" office:value="122447" calcext:value-type="float">
            <text:p><text:s/>122.447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erviços prestados às famílias e associativas</text:p>
          </table:table-cell>
          <table:table-cell table:style-name="ce17" office:value-type="float" office:value="36863.9791451736" calcext:value-type="float">
            <text:p><text:s/>36.864 </text:p>
          </table:table-cell>
          <table:table-cell table:style-name="ce17" office:value-type="float" office:value="36798.2949572863" calcext:value-type="float">
            <text:p><text:s/>36.798 </text:p>
          </table:table-cell>
          <table:table-cell table:style-name="ce17" office:value-type="float" office:value="35073.4347269914" calcext:value-type="float">
            <text:p><text:s/>35.073 </text:p>
          </table:table-cell>
          <table:table-cell table:style-name="ce17" office:value-type="float" office:value="36606.9713185811" calcext:value-type="float">
            <text:p><text:s/>36.607 </text:p>
          </table:table-cell>
          <table:table-cell table:style-name="ce17" office:value-type="float" office:value="40939.9765734089" calcext:value-type="float">
            <text:p><text:s/>40.940 </text:p>
          </table:table-cell>
          <table:table-cell table:style-name="ce17" office:value-type="float" office:value="39306.8278022934" calcext:value-type="float">
            <text:p><text:s/>39.307 </text:p>
          </table:table-cell>
          <table:table-cell table:style-name="ce17" office:value-type="float" office:value="41907.1965343568" calcext:value-type="float">
            <text:p><text:s/>41.907 </text:p>
          </table:table-cell>
          <table:table-cell table:style-name="ce17" office:value-type="float" office:value="43220.0457872462" calcext:value-type="float">
            <text:p><text:s/>43.220 </text:p>
          </table:table-cell>
          <table:table-cell table:style-name="ce17" office:value-type="float" office:value="48932.27330958" calcext:value-type="float">
            <text:p><text:s/>48.932 </text:p>
          </table:table-cell>
          <table:table-cell table:style-name="ce17" office:value-type="float" office:value="50719.6464430761" calcext:value-type="float">
            <text:p><text:s/>50.720 </text:p>
          </table:table-cell>
          <table:table-cell table:style-name="ce17" office:value-type="float" office:value="56391.8980798048" calcext:value-type="float">
            <text:p><text:s/>56.392 </text:p>
          </table:table-cell>
          <table:table-cell table:style-name="ce17" office:value-type="float" office:value="58724.7193812175" calcext:value-type="float">
            <text:p><text:s/>58.725 </text:p>
          </table:table-cell>
          <table:table-cell table:style-name="ce17" office:value-type="float" office:value="64455.0534682202" calcext:value-type="float">
            <text:p><text:s/>64.455 </text:p>
          </table:table-cell>
          <table:table-cell table:style-name="ce17" office:value-type="float" office:value="65406.9635881324" calcext:value-type="float">
            <text:p><text:s/>65.407 </text:p>
          </table:table-cell>
          <table:table-cell table:style-name="ce17" office:value-type="float" office:value="65622.8948411507" calcext:value-type="float">
            <text:p><text:s/>65.623 </text:p>
          </table:table-cell>
          <table:table-cell table:style-name="ce17" office:value-type="float" office:value="68815.1171639445" calcext:value-type="float">
            <text:p><text:s/>68.815 </text:p>
          </table:table-cell>
          <table:table-cell table:style-name="ce17" office:value-type="float" office:value="74778.4337918793" calcext:value-type="float">
            <text:p><text:s/>74.778 </text:p>
          </table:table-cell>
          <table:table-cell table:style-name="ce17" office:value-type="float" office:value="77951.1781476934" calcext:value-type="float">
            <text:p><text:s/>77.951 </text:p>
          </table:table-cell>
          <table:table-cell table:style-name="ce17" office:value-type="float" office:value="82156.9120160901" calcext:value-type="float">
            <text:p><text:s/>82.157 </text:p>
          </table:table-cell>
          <table:table-cell table:style-name="ce17" office:value-type="float" office:value="81733.969394586" calcext:value-type="float">
            <text:p><text:s/>81.734 </text:p>
          </table:table-cell>
          <table:table-cell table:style-name="ce17" office:value-type="float" office:value="86428" calcext:value-type="float">
            <text:p><text:s/>86.428 </text:p>
          </table:table-cell>
          <table:table-cell table:style-name="ce17" office:value-type="float" office:value="88869" calcext:value-type="float">
            <text:p><text:s/>88.869 </text:p>
          </table:table-cell>
          <table:table-cell table:style-name="ce17" office:value-type="float" office:value="98970" calcext:value-type="float">
            <text:p><text:s/>98.970 </text:p>
          </table:table-cell>
          <table:table-cell table:style-name="ce17" office:value-type="float" office:value="103746" calcext:value-type="float">
            <text:p><text:s/>103.746 </text:p>
          </table:table-cell>
          <table:table-cell table:style-name="ce17" office:value-type="float" office:value="111091" calcext:value-type="float">
            <text:p><text:s/>111.091 </text:p>
          </table:table-cell>
          <table:table-cell table:style-name="ce17" office:value-type="float" office:value="111438" calcext:value-type="float">
            <text:p><text:s/>111.438 </text:p>
          </table:table-cell>
          <table:table-cell table:style-name="ce17" office:value-type="float" office:value="123317" calcext:value-type="float">
            <text:p><text:s/>123.317 </text:p>
          </table:table-cell>
          <table:table-cell table:style-name="ce17" office:value-type="float" office:value="129710" calcext:value-type="float">
            <text:p><text:s/>129.710 </text:p>
          </table:table-cell>
          <table:table-cell table:style-name="ce17" office:value-type="float" office:value="139723" calcext:value-type="float">
            <text:p><text:s/>139.723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erviços domésticos</text:p>
          </table:table-cell>
          <table:table-cell table:style-name="ce17" office:value-type="float" office:value="12116.6572594356" calcext:value-type="float">
            <text:p><text:s/>12.117 </text:p>
          </table:table-cell>
          <table:table-cell table:style-name="ce17" office:value-type="float" office:value="12134.2900374023" calcext:value-type="float">
            <text:p><text:s/>12.134 </text:p>
          </table:table-cell>
          <table:table-cell table:style-name="ce17" office:value-type="float" office:value="13220.6650799048" calcext:value-type="float">
            <text:p><text:s/>13.221 </text:p>
          </table:table-cell>
          <table:table-cell table:style-name="ce17" office:value-type="float" office:value="14418.714382863" calcext:value-type="float">
            <text:p><text:s/>14.419 </text:p>
          </table:table-cell>
          <table:table-cell table:style-name="ce17" office:value-type="float" office:value="14976.1060863652" calcext:value-type="float">
            <text:p><text:s/>14.976 </text:p>
          </table:table-cell>
          <table:table-cell table:style-name="ce17" office:value-type="float" office:value="15029.0044202652" calcext:value-type="float">
            <text:p><text:s/>15.029 </text:p>
          </table:table-cell>
          <table:table-cell table:style-name="ce17" office:value-type="float" office:value="17128.2845970758" calcext:value-type="float">
            <text:p><text:s/>17.128 </text:p>
          </table:table-cell>
          <table:table-cell table:style-name="ce17" office:value-type="float" office:value="18267.5579734784" calcext:value-type="float">
            <text:p><text:s/>18.268 </text:p>
          </table:table-cell>
          <table:table-cell table:style-name="ce17" office:value-type="float" office:value="19759.4869092146" calcext:value-type="float">
            <text:p><text:s/>19.759 </text:p>
          </table:table-cell>
          <table:table-cell table:style-name="ce17" office:value-type="float" office:value="20363.8993539613" calcext:value-type="float">
            <text:p><text:s/>20.364 </text:p>
          </table:table-cell>
          <table:table-cell table:style-name="ce17" office:value-type="float" office:value="22087.993199592" calcext:value-type="float">
            <text:p><text:s/>22.088 </text:p>
          </table:table-cell>
          <table:table-cell table:style-name="ce17" office:value-type="float" office:value="22515.098265896" calcext:value-type="float">
            <text:p><text:s/>22.515 </text:p>
          </table:table-cell>
          <table:table-cell table:style-name="ce17" office:value-type="float" office:value="25201.1581094866" calcext:value-type="float">
            <text:p><text:s/>25.201 </text:p>
          </table:table-cell>
          <table:table-cell table:style-name="ce17" office:value-type="float" office:value="24968.993199592" calcext:value-type="float">
            <text:p><text:s/>24.969 </text:p>
          </table:table-cell>
          <table:table-cell table:style-name="ce17" office:value-type="float" office:value="27428.7657259436" calcext:value-type="float">
            <text:p><text:s/>27.429 </text:p>
          </table:table-cell>
          <table:table-cell table:style-name="ce17" office:value-type="float" office:value="27223.049982999" calcext:value-type="float">
            <text:p><text:s/>27.223 </text:p>
          </table:table-cell>
          <table:table-cell table:style-name="ce17" office:value-type="float" office:value="30216.7038422306" calcext:value-type="float">
            <text:p><text:s/>30.217 </text:p>
          </table:table-cell>
          <table:table-cell table:style-name="ce17" office:value-type="float" office:value="32936.0700442027" calcext:value-type="float">
            <text:p><text:s/>32.936 </text:p>
          </table:table-cell>
          <table:table-cell table:style-name="ce17" office:value-type="float" office:value="36931.8534512071" calcext:value-type="float">
            <text:p><text:s/>36.932 </text:p>
          </table:table-cell>
          <table:table-cell table:style-name="ce17" office:value-type="float" office:value="36649.7290037402" calcext:value-type="float">
            <text:p><text:s/>36.650 </text:p>
          </table:table-cell>
          <table:table-cell table:style-name="ce17" office:value-type="float" office:value="40334" calcext:value-type="float">
            <text:p><text:s/>40.334 </text:p>
          </table:table-cell>
          <table:table-cell table:style-name="ce17" office:value-type="float" office:value="40858" calcext:value-type="float">
            <text:p><text:s/>40.858 </text:p>
          </table:table-cell>
          <table:table-cell table:style-name="ce17" office:value-type="float" office:value="44434" calcext:value-type="float">
            <text:p><text:s/>44.434 </text:p>
          </table:table-cell>
          <table:table-cell table:style-name="ce17" office:value-type="float" office:value="42879" calcext:value-type="float">
            <text:p><text:s/>42.879 </text:p>
          </table:table-cell>
          <table:table-cell table:style-name="ce17" office:value-type="float" office:value="47365" calcext:value-type="float">
            <text:p><text:s/>47.365 </text:p>
          </table:table-cell>
          <table:table-cell table:style-name="ce17" office:value-type="float" office:value="48326" calcext:value-type="float">
            <text:p><text:s/>48.326 </text:p>
          </table:table-cell>
          <table:table-cell table:style-name="ce17" office:value-type="float" office:value="53656" calcext:value-type="float">
            <text:p><text:s/>53.656 </text:p>
          </table:table-cell>
          <table:table-cell table:style-name="ce17" office:value-type="float" office:value="53924" calcext:value-type="float">
            <text:p><text:s/>53.924 </text:p>
          </table:table-cell>
          <table:table-cell table:style-name="ce17" office:value-type="float" office:value="58164" calcext:value-type="float">
            <text:p><text:s/>58.164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Educação pública</text:p>
          </table:table-cell>
          <table:table-cell table:style-name="ce17" office:value-type="float" office:value="39568.0449844982" calcext:value-type="float">
            <text:p><text:s/>39.568 </text:p>
          </table:table-cell>
          <table:table-cell table:style-name="ce17" office:value-type="float" office:value="40789.0365032496" calcext:value-type="float">
            <text:p><text:s/>40.789 </text:p>
          </table:table-cell>
          <table:table-cell table:style-name="ce17" office:value-type="float" office:value="42017.1110941641" calcext:value-type="float">
            <text:p><text:s/>42.017 </text:p>
          </table:table-cell>
          <table:table-cell table:style-name="ce17" office:value-type="float" office:value="42277.7887960374" calcext:value-type="float">
            <text:p><text:s/>42.278 </text:p>
          </table:table-cell>
          <table:table-cell table:style-name="ce17" office:value-type="float" office:value="48787.1213445766" calcext:value-type="float">
            <text:p><text:s/>48.787 </text:p>
          </table:table-cell>
          <table:table-cell table:style-name="ce17" office:value-type="float" office:value="50542.7013175092" calcext:value-type="float">
            <text:p><text:s/>50.543 </text:p>
          </table:table-cell>
          <table:table-cell table:style-name="ce17" office:value-type="float" office:value="53817.7163533141" calcext:value-type="float">
            <text:p><text:s/>53.818 </text:p>
          </table:table-cell>
          <table:table-cell table:style-name="ce17" office:value-type="float" office:value="56167.8900689421" calcext:value-type="float">
            <text:p><text:s/>56.168 </text:p>
          </table:table-cell>
          <table:table-cell table:style-name="ce17" office:value-type="float" office:value="54915.2591582577" calcext:value-type="float">
            <text:p><text:s/>54.915 </text:p>
          </table:table-cell>
          <table:table-cell table:style-name="ce17" office:value-type="float" office:value="54265.1914784478" calcext:value-type="float">
            <text:p><text:s/>54.265 </text:p>
          </table:table-cell>
          <table:table-cell table:style-name="ce17" office:value-type="float" office:value="62616.3851738285" calcext:value-type="float">
            <text:p><text:s/>62.616 </text:p>
          </table:table-cell>
          <table:table-cell table:style-name="ce17" office:value-type="float" office:value="62545.9304180675" calcext:value-type="float">
            <text:p><text:s/>62.546 </text:p>
          </table:table-cell>
          <table:table-cell table:style-name="ce17" office:value-type="float" office:value="72567.8412332417" calcext:value-type="float">
            <text:p><text:s/>72.568 </text:p>
          </table:table-cell>
          <table:table-cell table:style-name="ce17" office:value-type="float" office:value="70223.2054777131" calcext:value-type="float">
            <text:p><text:s/>70.223 </text:p>
          </table:table-cell>
          <table:table-cell table:style-name="ce17" office:value-type="float" office:value="85075.169715996" calcext:value-type="float">
            <text:p><text:s/>85.075 </text:p>
          </table:table-cell>
          <table:table-cell table:style-name="ce17" office:value-type="float" office:value="83339.5437255006" calcext:value-type="float">
            <text:p><text:s/>83.340 </text:p>
          </table:table-cell>
          <table:table-cell table:style-name="ce17" office:value-type="float" office:value="101782.209625919" calcext:value-type="float">
            <text:p><text:s/>101.782 </text:p>
          </table:table-cell>
          <table:table-cell table:style-name="ce17" office:value-type="float" office:value="101009.210415481" calcext:value-type="float">
            <text:p><text:s/>101.009 </text:p>
          </table:table-cell>
          <table:table-cell table:style-name="ce17" office:value-type="float" office:value="114727.0009658" calcext:value-type="float">
            <text:p><text:s/>114.727 </text:p>
          </table:table-cell>
          <table:table-cell table:style-name="ce17" office:value-type="float" office:value="114069.010174418" calcext:value-type="float">
            <text:p><text:s/>114.069 </text:p>
          </table:table-cell>
          <table:table-cell table:style-name="ce17" office:value-type="float" office:value="127157" calcext:value-type="float">
            <text:p><text:s/>127.157 </text:p>
          </table:table-cell>
          <table:table-cell table:style-name="ce17" office:value-type="float" office:value="126546" calcext:value-type="float">
            <text:p><text:s/>126.546 </text:p>
          </table:table-cell>
          <table:table-cell table:style-name="ce17" office:value-type="float" office:value="154661" calcext:value-type="float">
            <text:p><text:s/>154.661 </text:p>
          </table:table-cell>
          <table:table-cell table:style-name="ce17" office:value-type="float" office:value="152177" calcext:value-type="float">
            <text:p><text:s/>152.177 </text:p>
          </table:table-cell>
          <table:table-cell table:style-name="ce17" office:value-type="float" office:value="165213" calcext:value-type="float">
            <text:p><text:s/>165.213 </text:p>
          </table:table-cell>
          <table:table-cell table:style-name="ce17" office:value-type="float" office:value="164496" calcext:value-type="float">
            <text:p><text:s/>164.496 </text:p>
          </table:table-cell>
          <table:table-cell table:style-name="ce17" office:value-type="float" office:value="201645" calcext:value-type="float">
            <text:p><text:s/>201.645 </text:p>
          </table:table-cell>
          <table:table-cell table:style-name="ce17" office:value-type="float" office:value="199632" calcext:value-type="float">
            <text:p><text:s/>199.632 </text:p>
          </table:table-cell>
          <table:table-cell table:style-name="ce17" office:value-type="float" office:value="231854" calcext:value-type="float">
            <text:p><text:s/>231.854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Saúde pública</text:p>
          </table:table-cell>
          <table:table-cell table:style-name="ce17" office:value-type="float" office:value="18123.9387673399" calcext:value-type="float">
            <text:p><text:s/>18.124 </text:p>
          </table:table-cell>
          <table:table-cell table:style-name="ce17" office:value-type="float" office:value="19500.1939004825" calcext:value-type="float">
            <text:p><text:s/>19.500 </text:p>
          </table:table-cell>
          <table:table-cell table:style-name="ce17" office:value-type="float" office:value="19690.5338742694" calcext:value-type="float">
            <text:p><text:s/>19.691 </text:p>
          </table:table-cell>
          <table:table-cell table:style-name="ce17" office:value-type="float" office:value="20724.0104484893" calcext:value-type="float">
            <text:p><text:s/>20.724 </text:p>
          </table:table-cell>
          <table:table-cell table:style-name="ce17" office:value-type="float" office:value="24180.6645064377" calcext:value-type="float">
            <text:p><text:s/>24.181 </text:p>
          </table:table-cell>
          <table:table-cell table:style-name="ce17" office:value-type="float" office:value="24895.3529370494" calcext:value-type="float">
            <text:p><text:s/>24.895 </text:p>
          </table:table-cell>
          <table:table-cell table:style-name="ce17" office:value-type="float" office:value="27219.3664315836" calcext:value-type="float">
            <text:p><text:s/>27.219 </text:p>
          </table:table-cell>
          <table:table-cell table:style-name="ce17" office:value-type="float" office:value="27177.4293510612" calcext:value-type="float">
            <text:p><text:s/>27.177 </text:p>
          </table:table-cell>
          <table:table-cell table:style-name="ce17" office:value-type="float" office:value="31306.5601209538" calcext:value-type="float">
            <text:p><text:s/>31.307 </text:p>
          </table:table-cell>
          <table:table-cell table:style-name="ce17" office:value-type="float" office:value="32443.8508689092" calcext:value-type="float">
            <text:p><text:s/>32.444 </text:p>
          </table:table-cell>
          <table:table-cell table:style-name="ce17" office:value-type="float" office:value="33413.9669697892" calcext:value-type="float">
            <text:p><text:s/>33.414 </text:p>
          </table:table-cell>
          <table:table-cell table:style-name="ce17" office:value-type="float" office:value="35663.1750559105" calcext:value-type="float">
            <text:p><text:s/>35.663 </text:p>
          </table:table-cell>
          <table:table-cell table:style-name="ce17" office:value-type="float" office:value="37786.2834603903" calcext:value-type="float">
            <text:p><text:s/>37.786 </text:p>
          </table:table-cell>
          <table:table-cell table:style-name="ce17" office:value-type="float" office:value="40659.9443883065" calcext:value-type="float">
            <text:p><text:s/>40.660 </text:p>
          </table:table-cell>
          <table:table-cell table:style-name="ce17" office:value-type="float" office:value="45648.5406474305" calcext:value-type="float">
            <text:p><text:s/>45.649 </text:p>
          </table:table-cell>
          <table:table-cell table:style-name="ce17" office:value-type="float" office:value="48915.7302848951" calcext:value-type="float">
            <text:p><text:s/>48.916 </text:p>
          </table:table-cell>
          <table:table-cell table:style-name="ce17" office:value-type="float" office:value="53521.328974797" calcext:value-type="float">
            <text:p><text:s/>53.521 </text:p>
          </table:table-cell>
          <table:table-cell table:style-name="ce17" office:value-type="float" office:value="56520.1110091837" calcext:value-type="float">
            <text:p><text:s/>56.520 </text:p>
          </table:table-cell>
          <table:table-cell table:style-name="ce17" office:value-type="float" office:value="60429.6230948659" calcext:value-type="float">
            <text:p><text:s/>60.430 </text:p>
          </table:table-cell>
          <table:table-cell table:style-name="ce17" office:value-type="float" office:value="64126.8179226027" calcext:value-type="float">
            <text:p><text:s/>64.127 </text:p>
          </table:table-cell>
          <table:table-cell table:style-name="ce17" office:value-type="float" office:value="67369" calcext:value-type="float">
            <text:p><text:s/>67.369 </text:p>
          </table:table-cell>
          <table:table-cell table:style-name="ce17" office:value-type="float" office:value="69898" calcext:value-type="float">
            <text:p><text:s/>69.898 </text:p>
          </table:table-cell>
          <table:table-cell table:style-name="ce17" office:value-type="float" office:value="73702" calcext:value-type="float">
            <text:p><text:s/>73.702 </text:p>
          </table:table-cell>
          <table:table-cell table:style-name="ce17" office:value-type="float" office:value="74808" calcext:value-type="float">
            <text:p><text:s/>74.808 </text:p>
          </table:table-cell>
          <table:table-cell table:style-name="ce17" office:value-type="float" office:value="81743" calcext:value-type="float">
            <text:p><text:s/>81.743 </text:p>
          </table:table-cell>
          <table:table-cell table:style-name="ce17" office:value-type="float" office:value="85052" calcext:value-type="float">
            <text:p><text:s/>85.052 </text:p>
          </table:table-cell>
          <table:table-cell table:style-name="ce17" office:value-type="float" office:value="96938" calcext:value-type="float">
            <text:p><text:s/>96.938 </text:p>
          </table:table-cell>
          <table:table-cell table:style-name="ce17" office:value-type="float" office:value="101510" calcext:value-type="float">
            <text:p><text:s/>101.510 </text:p>
          </table:table-cell>
          <table:table-cell table:style-name="ce17" office:value-type="float" office:value="110181" calcext:value-type="float">
            <text:p><text:s/>110.181 </text:p>
          </table:table-cell>
          <table:table-cell table:number-columns-repeated="994"/>
        </table:table-row>
        <table:table-row table:style-name="ro5">
          <table:table-cell office:value-type="string" calcext:value-type="string">
            <text:p>Administração pública e seguridade social</text:p>
          </table:table-cell>
          <table:table-cell table:style-name="ce17" office:value-type="float" office:value="104144.857946778" calcext:value-type="float">
            <text:p><text:s/>104.145 </text:p>
          </table:table-cell>
          <table:table-cell table:style-name="ce17" office:value-type="float" office:value="107296.75712009" calcext:value-type="float">
            <text:p><text:s/>107.297 </text:p>
          </table:table-cell>
          <table:table-cell table:style-name="ce17" office:value-type="float" office:value="122488.343221479" calcext:value-type="float">
            <text:p><text:s/>122.488 </text:p>
          </table:table-cell>
          <table:table-cell table:style-name="ce17" office:value-type="float" office:value="126172.322571174" calcext:value-type="float">
            <text:p><text:s/>126.172 </text:p>
          </table:table-cell>
          <table:table-cell table:style-name="ce17" office:value-type="float" office:value="136420.897047251" calcext:value-type="float">
            <text:p><text:s/>136.421 </text:p>
          </table:table-cell>
          <table:table-cell table:style-name="ce17" office:value-type="float" office:value="140678.267607543" calcext:value-type="float">
            <text:p><text:s/>140.678 </text:p>
          </table:table-cell>
          <table:table-cell table:style-name="ce17" office:value-type="float" office:value="154618.753593833" calcext:value-type="float">
            <text:p><text:s/>154.619 </text:p>
          </table:table-cell>
          <table:table-cell table:style-name="ce17" office:value-type="float" office:value="161998.470477282" calcext:value-type="float">
            <text:p><text:s/>161.998 </text:p>
          </table:table-cell>
          <table:table-cell table:style-name="ce17" office:value-type="float" office:value="173456.792641398" calcext:value-type="float">
            <text:p><text:s/>173.457 </text:p>
          </table:table-cell>
          <table:table-cell table:style-name="ce17" office:value-type="float" office:value="175659.72212236" calcext:value-type="float">
            <text:p><text:s/>175.660 </text:p>
          </table:table-cell>
          <table:table-cell table:style-name="ce17" office:value-type="float" office:value="199099.561176715" calcext:value-type="float">
            <text:p><text:s/>199.100 </text:p>
          </table:table-cell>
          <table:table-cell table:style-name="ce17" office:value-type="float" office:value="208448.840842225" calcext:value-type="float">
            <text:p><text:s/>208.449 </text:p>
          </table:table-cell>
          <table:table-cell table:style-name="ce17" office:value-type="float" office:value="223265.662722009" calcext:value-type="float">
            <text:p><text:s/>223.266 </text:p>
          </table:table-cell>
          <table:table-cell table:style-name="ce17" office:value-type="float" office:value="229936.804412343" calcext:value-type="float">
            <text:p><text:s/>229.937 </text:p>
          </table:table-cell>
          <table:table-cell table:style-name="ce17" office:value-type="float" office:value="246386.465889639" calcext:value-type="float">
            <text:p><text:s/>246.386 </text:p>
          </table:table-cell>
          <table:table-cell table:style-name="ce17" office:value-type="float" office:value="247269.723440785" calcext:value-type="float">
            <text:p><text:s/>247.270 </text:p>
          </table:table-cell>
          <table:table-cell table:style-name="ce17" office:value-type="float" office:value="278919.142093289" calcext:value-type="float">
            <text:p><text:s/>278.919 </text:p>
          </table:table-cell>
          <table:table-cell table:style-name="ce17" office:value-type="float" office:value="291552.143640188" calcext:value-type="float">
            <text:p><text:s/>291.552 </text:p>
          </table:table-cell>
          <table:table-cell table:style-name="ce17" office:value-type="float" office:value="312022.17625409" calcext:value-type="float">
            <text:p><text:s/>312.022 </text:p>
          </table:table-cell>
          <table:table-cell table:style-name="ce17" office:value-type="float" office:value="319822.730660442" calcext:value-type="float">
            <text:p><text:s/>319.823 </text:p>
          </table:table-cell>
          <table:table-cell table:style-name="ce17" office:value-type="float" office:value="343319" calcext:value-type="float">
            <text:p><text:s/>343.319 </text:p>
          </table:table-cell>
          <table:table-cell table:style-name="ce17" office:value-type="float" office:value="351629" calcext:value-type="float">
            <text:p><text:s/>351.629 </text:p>
          </table:table-cell>
          <table:table-cell table:style-name="ce17" office:value-type="float" office:value="369696" calcext:value-type="float">
            <text:p><text:s/>369.696 </text:p>
          </table:table-cell>
          <table:table-cell table:style-name="ce17" office:value-type="float" office:value="379116" calcext:value-type="float">
            <text:p><text:s/>379.116 </text:p>
          </table:table-cell>
          <table:table-cell table:style-name="ce17" office:value-type="float" office:value="405145" calcext:value-type="float">
            <text:p><text:s/>405.145 </text:p>
          </table:table-cell>
          <table:table-cell table:style-name="ce17" office:value-type="float" office:value="416973" calcext:value-type="float">
            <text:p><text:s/>416.973 </text:p>
          </table:table-cell>
          <table:table-cell table:style-name="ce17" office:value-type="float" office:value="447604" calcext:value-type="float">
            <text:p><text:s/>447.604 </text:p>
          </table:table-cell>
          <table:table-cell table:style-name="ce17" office:value-type="float" office:value="445772" calcext:value-type="float">
            <text:p><text:s/>445.772 </text:p>
          </table:table-cell>
          <table:table-cell table:style-name="ce17" office:value-type="float" office:value="474773" calcext:value-type="float">
            <text:p><text:s/>474.773 </text:p>
          </table:table-cell>
          <table:table-cell table:number-columns-repeated="994"/>
        </table:table-row>
        <table:table-row table:style-name="ro6">
          <table:table-cell table:style-name="ce9" table:number-columns-repeated="16"/>
          <table:table-cell table:style-name="ce23"/>
          <table:table-cell table:style-name="ce9" table:number-columns-repeated="3"/>
          <table:table-cell table:style-name="ce23" table:number-columns-repeated="2"/>
          <table:table-cell table:style-name="ce9" table:number-columns-repeated="8"/>
          <table:table-cell table:number-columns-repeated="994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8"/>
          <table:table-cell table:style-name="ce22" table:number-columns-repeated="25"/>
          <table:table-cell table:style-name="ce32"/>
          <table:table-cell table:style-name="ce22" table:number-columns-repeated="996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  <style:style style:name="Excel_5f_BuiltIn_5f_Comma" style:display-name="Excel_BuiltIn_Comma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Felipe de Oliveira Sampaio</dc:creator>
    <dc:date>2016-11-11T11:21:34</dc:date>
    <meta:print-date>2015-09-03T15:42:26</meta:print-date>
    <meta:document-statistic meta:table-count="1" meta:cell-count="1608" meta:object-count="0"/>
    <meta:generator>LibreOffice/4.3.7.2$Windows_x86 LibreOffice_project/8a35821d8636a03b8bf4e15b48f59794652c68ba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'
' Macro1 Macro
'

'
    ActiveCell.FormulaR1C1 = "=tab1b_2010f53.xls!R1C2"
    Range("C1").Select
End Sub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Plan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