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22.15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ta1" style:family="table" style:master-page-name="PageStyle_5f_taxa">
      <style:table-properties table:display="true" style:writing-mode="lr-tb"/>
    </style:style>
    <style:style style:name="ta2" style:family="table" style:master-page-name="PageStyle_5f_taxa_5f_mé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ccecff" style:diagonal-bl-tr="none" style:diagonal-tl-br="none" style:text-align-source="fix" style:repeat-content="false" fo:wrap-option="no-wrap" fo:border="1.76pt solid #a6caf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1.76pt solid #a6caf0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a6caf0" fo:background-color="#ccecff" style:diagonal-bl-tr="none" style:diagonal-tl-br="none" style:text-align-source="fix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bold" style:font-size-asian="8pt" style:font-style-asian="normal" style:font-weight-asian="bold" style:font-name-complex="Univers 55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ecff" style:diagonal-bl-tr="none" style:diagonal-tl-br="none" style:text-align-source="fix" style:repeat-content="false" fo:wrap-option="wrap" fo:border="1.76pt solid #a6caf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1.76pt solid #a6caf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a6caf0" fo:background-color="#cce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a6ca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ackground-color="#cce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a6caf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a6caf0" fo:background-color="#ccecff" style:diagonal-bl-tr="none" style:diagonal-tl-br="none" style:text-align-source="fix" style:repeat-content="false" fo:wrap-option="wrap" fo:border-left="none" style:direction="ltr" fo:padding="0.71mm" fo:border-right="1.76pt solid #a6caf0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1.76pt solid #a6caf0" style:diagonal-bl-tr="none" style:diagonal-tl-br="none" style:text-align-source="value-type" style:repeat-content="false" fo:wrap-option="no-wrap" fo:border-left="1.76pt solid #a6caf0" style:direction="ltr" fo:padding="0.71mm" fo:border-right="none" style:rotation-angle="0" style:rotation-align="none" style:shrink-to-fit="false" fo:border-top="1.76pt solid #a6ca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1.76pt solid #a6caf0" fo:background-color="#ccecff" style:diagonal-bl-tr="none" style:diagonal-tl-br="none" style:text-align-source="fix" style:repeat-content="false" fo:wrap-option="no-wrap" fo:border-left="none" style:direction="ltr" fo:padding="0.71mm" fo:border-right="1.76pt solid #a6caf0" style:rotation-angle="0" style:rotation-align="none" style:shrink-to-fit="false" fo:border-top="1.76pt solid #a6caf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a6caf0" fo:background-color="#ccecff" style:diagonal-bl-tr="none" style:diagonal-tl-br="none" style:text-align-source="value-type" style:repeat-content="false" fo:wrap-option="no-wrap" fo:border-left="1.76pt solid #a6caf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none" style:direction="ltr" fo:padding="0.71mm" fo:border-right="1.76pt solid #a6caf0" style:rotation-angle="0" style:rotation-align="none" style:shrink-to-fit="false" fo:border-top="1.76pt solid #a6caf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none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1.76pt solid #a6caf0" fo:background-color="#ccecff" style:diagonal-bl-tr="none" style:diagonal-tl-br="none" style:text-align-source="value-type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1.76pt solid #a6caf0" style:diagonal-bl-tr="none" style:diagonal-tl-br="none" style:text-align-source="value-type" style:repeat-content="false" fo:wrap-option="no-wrap" fo:border-left="1.76pt solid #a6caf0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a6caf0" fo:background-color="#cce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1.76pt solid #a6caf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1.76pt solid #a6caf0" style:diagonal-bl-tr="none" style:diagonal-tl-br="none" style:text-align-source="value-type" style:repeat-content="false" fo:wrap-option="no-wrap" fo:border-left="none" style:direction="ltr" fo:padding="0.71mm" fo:border-right="1.76pt solid #a6caf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fo:background-color="#ccecff" style:diagonal-bl-tr="none" style:diagonal-tl-br="none" style:text-align-source="value-type" style:repeat-content="false" fo:wrap-option="no-wrap" fo:border-left="1.76pt solid #a6caf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8" table:default-cell-style-name="ce11"/>
        <table:table-column table:style-name="co3" table:number-columns-repeated="18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Taxa de crescimento do Produto Interno Bruto em volume acumulada entre dois anos - Brasil - 1947-2015</text:p>
          </table:table-cell>
          <table:covered-table-cell table:number-columns-repeated="68" table:style-name="ce12"/>
          <table:table-cell table:number-columns-repeated="955"/>
        </table:table-row>
        <table:table-row table:style-name="ro2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13" office:value-type="string" calcext:value-type="string" table:number-columns-spanned="68" table:number-rows-spanned="1">
            <text:p>Taxa de crescimento do PIB em volume acumulada entre dois anos (%)</text:p>
          </table:table-cell>
          <table:covered-table-cell table:number-columns-repeated="57" table:style-name="ce15"/>
          <table:covered-table-cell table:number-columns-repeated="10" table:style-name="ce19"/>
          <table:table-cell table:number-columns-repeated="955"/>
        </table:table-row>
        <table:table-row table:style-name="ro2">
          <table:covered-table-cell table:style-name="ce3"/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6" table:number-columns-repeated="955"/>
        </table:table-row>
        <table:table-row table:style-name="ro3">
          <table:table-cell table:style-name="ce4" office:value-type="float" office:value="1948" calcext:value-type="float">
            <text:p>1948</text:p>
          </table:table-cell>
          <table:table-cell table:style-name="ce14" office:value-type="float" office:value="9.7" calcext:value-type="float">
            <text:p><text:s/>9,7</text:p>
          </table:table-cell>
          <table:table-cell table:style-name="ce16" table:number-columns-repeated="59"/>
          <table:table-cell table:style-name="ce17" table:number-columns-repeated="6"/>
          <table:table-cell table:style-name="ce16"/>
          <table:table-cell table:style-name="ce23"/>
          <table:table-cell table:number-columns-repeated="955"/>
        </table:table-row>
        <table:table-row table:style-name="ro3">
          <table:table-cell table:style-name="ce5" office:value-type="float" office:value="1949" calcext:value-type="float">
            <text:p>1949</text:p>
          </table:table-cell>
          <table:table-cell table:style-name="ce14" office:value-type="float" office:value="18.1469" calcext:value-type="float">
            <text:p><text:s/>18,1</text:p>
          </table:table-cell>
          <table:table-cell table:style-name="ce14" office:value-type="float" office:value="7.7" calcext:value-type="float">
            <text:p><text:s/>7,7</text:p>
          </table:table-cell>
          <table:table-cell table:style-name="ce17" table:number-columns-repeated="65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0" calcext:value-type="float">
            <text:p>1950</text:p>
          </table:table-cell>
          <table:table-cell table:style-name="ce14" office:value-type="float" office:value="26.1808892" calcext:value-type="float">
            <text:p><text:s/>26,2</text:p>
          </table:table-cell>
          <table:table-cell table:style-name="ce14" office:value-type="float" office:value="15.0236" calcext:value-type="float">
            <text:p><text:s/>15,0</text:p>
          </table:table-cell>
          <table:table-cell table:style-name="ce14" office:value-type="float" office:value="6.8" calcext:value-type="float">
            <text:p><text:s/>6,8</text:p>
          </table:table-cell>
          <table:table-cell table:style-name="ce17" table:number-columns-repeated="64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1" calcext:value-type="float">
            <text:p>1951</text:p>
          </table:table-cell>
          <table:table-cell table:style-name="ce14" office:value-type="float" office:value="32.3637527708" calcext:value-type="float">
            <text:p><text:s/>32,4</text:p>
          </table:table-cell>
          <table:table-cell table:style-name="ce14" office:value-type="float" office:value="20.6597564" calcext:value-type="float">
            <text:p><text:s/>20,7</text:p>
          </table:table-cell>
          <table:table-cell table:style-name="ce14" office:value-type="float" office:value="12.0332" calcext:value-type="float">
            <text:p><text:s/>12,0</text:p>
          </table:table-cell>
          <table:table-cell table:style-name="ce14" office:value-type="float" office:value="4.89999999999999" calcext:value-type="float">
            <text:p><text:s/>4,9</text:p>
          </table:table-cell>
          <table:table-cell table:style-name="ce17" table:number-columns-repeated="63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2" calcext:value-type="float">
            <text:p>1952</text:p>
          </table:table-cell>
          <table:table-cell table:style-name="ce14" office:value-type="float" office:value="42.0263067230684" calcext:value-type="float">
            <text:p><text:s/>42,0</text:p>
          </table:table-cell>
          <table:table-cell table:style-name="ce14" office:value-type="float" office:value="29.4679186172" calcext:value-type="float">
            <text:p><text:s/>29,5</text:p>
          </table:table-cell>
          <table:table-cell table:style-name="ce14" office:value-type="float" office:value="20.2116236" calcext:value-type="float">
            <text:p><text:s/>20,2</text:p>
          </table:table-cell>
          <table:table-cell table:style-name="ce14" office:value-type="float" office:value="12.5577" calcext:value-type="float">
            <text:p><text:s/>12,6</text:p>
          </table:table-cell>
          <table:table-cell table:style-name="ce14" office:value-type="float" office:value="7.29999999999998" calcext:value-type="float">
            <text:p><text:s/>7,3</text:p>
          </table:table-cell>
          <table:table-cell table:style-name="ce17" table:number-columns-repeated="62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3" calcext:value-type="float">
            <text:p>1953</text:p>
          </table:table-cell>
          <table:table-cell table:style-name="ce14" office:value-type="float" office:value="48.7015431390526" calcext:value-type="float">
            <text:p><text:s/>48,7</text:p>
          </table:table-cell>
          <table:table-cell table:style-name="ce14" office:value-type="float" office:value="35.5529107922084" calcext:value-type="float">
            <text:p><text:s/>35,6</text:p>
          </table:table-cell>
          <table:table-cell table:style-name="ce14" office:value-type="float" office:value="25.8615699092" calcext:value-type="float">
            <text:p><text:s/>25,9</text:p>
          </table:table-cell>
          <table:table-cell table:style-name="ce14" office:value-type="float" office:value="17.8479119" calcext:value-type="float">
            <text:p><text:s/>17,8</text:p>
          </table:table-cell>
          <table:table-cell table:style-name="ce14" office:value-type="float" office:value="12.3431" calcext:value-type="float">
            <text:p><text:s/>12,3</text:p>
          </table:table-cell>
          <table:table-cell table:style-name="ce14" office:value-type="float" office:value="4.7" calcext:value-type="float">
            <text:p><text:s/>4,7</text:p>
          </table:table-cell>
          <table:table-cell table:style-name="ce17" table:number-columns-repeated="61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4" calcext:value-type="float">
            <text:p>1954</text:p>
          </table:table-cell>
          <table:table-cell table:style-name="ce14" office:value-type="float" office:value="60.3002635038987" calcext:value-type="float">
            <text:p><text:s/>60,3</text:p>
          </table:table-cell>
          <table:table-cell table:style-name="ce14" office:value-type="float" office:value="46.1260378340006" calcext:value-type="float">
            <text:p><text:s/>46,1</text:p>
          </table:table-cell>
          <table:table-cell table:style-name="ce14" office:value-type="float" office:value="35.6787723621176" calcext:value-type="float">
            <text:p><text:s/>35,7</text:p>
          </table:table-cell>
          <table:table-cell table:style-name="ce14" office:value-type="float" office:value="27.0400490282" calcext:value-type="float">
            <text:p><text:s/>27,0</text:p>
          </table:table-cell>
          <table:table-cell table:style-name="ce14" office:value-type="float" office:value="21.1058618" calcext:value-type="float">
            <text:p><text:s/>21,1</text:p>
          </table:table-cell>
          <table:table-cell table:style-name="ce14" office:value-type="float" office:value="12.8666" calcext:value-type="float">
            <text:p><text:s/>12,9</text:p>
          </table:table-cell>
          <table:table-cell table:style-name="ce14" office:value-type="float" office:value="7.80000000000001" calcext:value-type="float">
            <text:p><text:s/>7,8</text:p>
          </table:table-cell>
          <table:table-cell table:style-name="ce17" table:number-columns-repeated="60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5" calcext:value-type="float">
            <text:p>1955</text:p>
          </table:table-cell>
          <table:table-cell table:style-name="ce14" office:value-type="float" office:value="74.4066866922418" calcext:value-type="float">
            <text:p><text:s/>74,4</text:p>
          </table:table-cell>
          <table:table-cell table:style-name="ce14" office:value-type="float" office:value="58.9851291633927" calcext:value-type="float">
            <text:p><text:s/>59,0</text:p>
          </table:table-cell>
          <table:table-cell table:style-name="ce14" office:value-type="float" office:value="47.618504329984" calcext:value-type="float">
            <text:p><text:s/>47,6</text:p>
          </table:table-cell>
          <table:table-cell table:style-name="ce14" office:value-type="float" office:value="38.2195733426816" calcext:value-type="float">
            <text:p><text:s/>38,2</text:p>
          </table:table-cell>
          <table:table-cell table:style-name="ce14" office:value-type="float" office:value="31.7631776384" calcext:value-type="float">
            <text:p><text:s/>31,8</text:p>
          </table:table-cell>
          <table:table-cell table:style-name="ce14" office:value-type="float" office:value="22.7988608" calcext:value-type="float">
            <text:p><text:s/>22,8</text:p>
          </table:table-cell>
          <table:table-cell table:style-name="ce14" office:value-type="float" office:value="17.2864" calcext:value-type="float">
            <text:p><text:s/>17,3</text:p>
          </table:table-cell>
          <table:table-cell table:style-name="ce14" office:value-type="float" office:value="8.80000000000001" calcext:value-type="float">
            <text:p><text:s/>8,8</text:p>
          </table:table-cell>
          <table:table-cell table:style-name="ce17" table:number-columns-repeated="59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6" calcext:value-type="float">
            <text:p>1956</text:p>
          </table:table-cell>
          <table:table-cell table:style-name="ce14" office:value-type="float" office:value="79.4644806063168" calcext:value-type="float">
            <text:p><text:s/>79,5</text:p>
          </table:table-cell>
          <table:table-cell table:style-name="ce14" office:value-type="float" office:value="63.5956979091311" calcext:value-type="float">
            <text:p><text:s/>63,6</text:p>
          </table:table-cell>
          <table:table-cell table:style-name="ce14" office:value-type="float" office:value="51.8994409555535" calcext:value-type="float">
            <text:p><text:s/>51,9</text:p>
          </table:table-cell>
          <table:table-cell table:style-name="ce14" office:value-type="float" office:value="42.2279409696194" calcext:value-type="float">
            <text:p><text:s/>42,2</text:p>
          </table:table-cell>
          <table:table-cell table:style-name="ce14" office:value-type="float" office:value="35.5843097899136" calcext:value-type="float">
            <text:p><text:s/>35,6</text:p>
          </table:table-cell>
          <table:table-cell table:style-name="ce14" office:value-type="float" office:value="26.3600277632" calcext:value-type="float">
            <text:p><text:s/>26,4</text:p>
          </table:table-cell>
          <table:table-cell table:style-name="ce14" office:value-type="float" office:value="20.6877056" calcext:value-type="float">
            <text:p><text:s/>20,7</text:p>
          </table:table-cell>
          <table:table-cell table:style-name="ce14" office:value-type="float" office:value="11.9552" calcext:value-type="float">
            <text:p><text:s/>12,0</text:p>
          </table:table-cell>
          <table:table-cell table:style-name="ce14" office:value-type="float" office:value="2.90000000000001" calcext:value-type="float">
            <text:p><text:s/>2,9</text:p>
          </table:table-cell>
          <table:table-cell table:style-name="ce17" table:number-columns-repeated="58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7" calcext:value-type="float">
            <text:p>1957</text:p>
          </table:table-cell>
          <table:table-cell table:style-name="ce14" office:value-type="float" office:value="93.2832456130032" calcext:value-type="float">
            <text:p><text:s/>93,3</text:p>
          </table:table-cell>
          <table:table-cell table:style-name="ce14" office:value-type="float" office:value="76.1925666481342" calcext:value-type="float">
            <text:p><text:s/>76,2</text:p>
          </table:table-cell>
          <table:table-cell table:style-name="ce14" office:value-type="float" office:value="63.5956979091311" calcext:value-type="float">
            <text:p><text:s/>63,6</text:p>
          </table:table-cell>
          <table:table-cell table:style-name="ce14" office:value-type="float" office:value="53.17949242428" calcext:value-type="float">
            <text:p><text:s/>53,2</text:p>
          </table:table-cell>
          <table:table-cell table:style-name="ce14" office:value-type="float" office:value="46.0243016437369" calcext:value-type="float">
            <text:p><text:s/>46,0</text:p>
          </table:table-cell>
          <table:table-cell table:style-name="ce14" office:value-type="float" office:value="36.0897499009664" calcext:value-type="float">
            <text:p><text:s/>36,1</text:p>
          </table:table-cell>
          <table:table-cell table:style-name="ce14" office:value-type="float" office:value="29.9806589312" calcext:value-type="float">
            <text:p><text:s/>30,0</text:p>
          </table:table-cell>
          <table:table-cell table:style-name="ce14" office:value-type="float" office:value="20.5757504" calcext:value-type="float">
            <text:p><text:s/>20,6</text:p>
          </table:table-cell>
          <table:table-cell table:style-name="ce14" office:value-type="float" office:value="10.8233" calcext:value-type="float">
            <text:p><text:s/>10,8</text:p>
          </table:table-cell>
          <table:table-cell table:style-name="ce14" office:value-type="float" office:value="7.7" calcext:value-type="float">
            <text:p><text:s/>7,7</text:p>
          </table:table-cell>
          <table:table-cell table:style-name="ce17" table:number-columns-repeated="57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8" calcext:value-type="float">
            <text:p>1958</text:p>
          </table:table-cell>
          <table:table-cell table:style-name="ce14" office:value-type="float" office:value="114.157836139208" calcext:value-type="float">
            <text:p><text:s/>114,2</text:p>
          </table:table-cell>
          <table:table-cell table:style-name="ce14" office:value-type="float" office:value="95.2213638461327" calcext:value-type="float">
            <text:p><text:s/>95,2</text:p>
          </table:table-cell>
          <table:table-cell table:style-name="ce14" office:value-type="float" office:value="81.2640332833173" calcext:value-type="float">
            <text:p><text:s/>81,3</text:p>
          </table:table-cell>
          <table:table-cell table:style-name="ce14" office:value-type="float" office:value="69.7228776061023" calcext:value-type="float">
            <text:p><text:s/>69,7</text:p>
          </table:table-cell>
          <table:table-cell table:style-name="ce14" office:value-type="float" office:value="61.7949262212605" calcext:value-type="float">
            <text:p><text:s/>61,8</text:p>
          </table:table-cell>
          <table:table-cell table:style-name="ce14" office:value-type="float" office:value="50.7874428902708" calcext:value-type="float">
            <text:p><text:s/>50,8</text:p>
          </table:table-cell>
          <table:table-cell table:style-name="ce14" office:value-type="float" office:value="44.0185700957696" calcext:value-type="float">
            <text:p><text:s/>44,0</text:p>
          </table:table-cell>
          <table:table-cell table:style-name="ce14" office:value-type="float" office:value="33.5979314432" calcext:value-type="float">
            <text:p><text:s/>33,6</text:p>
          </table:table-cell>
          <table:table-cell table:style-name="ce14" office:value-type="float" office:value="22.7922164" calcext:value-type="float">
            <text:p><text:s/>22,8</text:p>
          </table:table-cell>
          <table:table-cell table:style-name="ce14" office:value-type="float" office:value="19.3316" calcext:value-type="float">
            <text:p><text:s/>19,3</text:p>
          </table:table-cell>
          <table:table-cell table:style-name="ce14" office:value-type="float" office:value="10.8" calcext:value-type="float">
            <text:p><text:s/>10,8</text:p>
          </table:table-cell>
          <table:table-cell table:style-name="ce17" table:number-columns-repeated="56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9" calcext:value-type="float">
            <text:p>1959</text:p>
          </table:table-cell>
          <table:table-cell table:style-name="ce14" office:value-type="float" office:value="135.14530408085" calcext:value-type="float">
            <text:p><text:s/>135,1</text:p>
          </table:table-cell>
          <table:table-cell table:style-name="ce14" office:value-type="float" office:value="114.353057503054" calcext:value-type="float">
            <text:p><text:s/>114,4</text:p>
          </table:table-cell>
          <table:table-cell table:style-name="ce14" office:value-type="float" office:value="99.0279085450824" calcext:value-type="float">
            <text:p><text:s/>99,0</text:p>
          </table:table-cell>
          <table:table-cell table:style-name="ce14" office:value-type="float" office:value="86.3557196115004" calcext:value-type="float">
            <text:p><text:s/>86,4</text:p>
          </table:table-cell>
          <table:table-cell table:style-name="ce14" office:value-type="float" office:value="77.6508289909441" calcext:value-type="float">
            <text:p><text:s/>77,7</text:p>
          </table:table-cell>
          <table:table-cell table:style-name="ce14" office:value-type="float" office:value="65.5646122935173" calcext:value-type="float">
            <text:p><text:s/>65,6</text:p>
          </table:table-cell>
          <table:table-cell table:style-name="ce14" office:value-type="float" office:value="58.1323899651551" calcext:value-type="float">
            <text:p><text:s/>58,1</text:p>
          </table:table-cell>
          <table:table-cell table:style-name="ce14" office:value-type="float" office:value="46.6905287246336" calcext:value-type="float">
            <text:p><text:s/>46,7</text:p>
          </table:table-cell>
          <table:table-cell table:style-name="ce14" office:value-type="float" office:value="34.8258536072" calcext:value-type="float">
            <text:p><text:s/>34,8</text:p>
          </table:table-cell>
          <table:table-cell table:style-name="ce14" office:value-type="float" office:value="31.0260968" calcext:value-type="float">
            <text:p><text:s/>31,0</text:p>
          </table:table-cell>
          <table:table-cell table:style-name="ce14" office:value-type="float" office:value="21.6584" calcext:value-type="float">
            <text:p><text:s/>21,7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55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157.24896266445" calcext:value-type="float">
            <text:p><text:s/>157,2</text:p>
          </table:table-cell>
          <table:table-cell table:style-name="ce14" office:value-type="float" office:value="134.502244908341" calcext:value-type="float">
            <text:p><text:s/>134,5</text:p>
          </table:table-cell>
          <table:table-cell table:style-name="ce14" office:value-type="float" office:value="117.73653194832" calcext:value-type="float">
            <text:p><text:s/>117,7</text:p>
          </table:table-cell>
          <table:table-cell table:style-name="ce14" office:value-type="float" office:value="103.873157254981" calcext:value-type="float">
            <text:p><text:s/>103,9</text:p>
          </table:table-cell>
          <table:table-cell table:style-name="ce14" office:value-type="float" office:value="94.3500069160928" calcext:value-type="float">
            <text:p><text:s/>94,4</text:p>
          </table:table-cell>
          <table:table-cell table:style-name="ce14" office:value-type="float" office:value="81.127685849108" calcext:value-type="float">
            <text:p><text:s/>81,1</text:p>
          </table:table-cell>
          <table:table-cell table:style-name="ce14" office:value-type="float" office:value="72.9968346218796" calcext:value-type="float">
            <text:p><text:s/>73,0</text:p>
          </table:table-cell>
          <table:table-cell table:style-name="ce14" office:value-type="float" office:value="60.4794384247492" calcext:value-type="float">
            <text:p><text:s/>60,5</text:p>
          </table:table-cell>
          <table:table-cell table:style-name="ce14" office:value-type="float" office:value="47.4994838462768" calcext:value-type="float">
            <text:p><text:s/>47,5</text:p>
          </table:table-cell>
          <table:table-cell table:style-name="ce14" office:value-type="float" office:value="43.3425498992" calcext:value-type="float">
            <text:p><text:s/>43,3</text:p>
          </table:table-cell>
          <table:table-cell table:style-name="ce14" office:value-type="float" office:value="33.0942896" calcext:value-type="float">
            <text:p><text:s/>33,1</text:p>
          </table:table-cell>
          <table:table-cell table:style-name="ce14" office:value-type="float" office:value="20.1212" calcext:value-type="float">
            <text:p><text:s/>20,1</text:p>
          </table:table-cell>
          <table:table-cell table:style-name="ce14" office:value-type="float" office:value="9.39999999999999" calcext:value-type="float">
            <text:p><text:s/>9,4</text:p>
          </table:table-cell>
          <table:table-cell table:style-name="ce17" table:number-columns-repeated="54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61" calcext:value-type="float">
            <text:p>1961</text:p>
          </table:table-cell>
          <table:table-cell table:style-name="ce14" office:value-type="float" office:value="179.372373453593" calcext:value-type="float">
            <text:p><text:s/>179,4</text:p>
          </table:table-cell>
          <table:table-cell table:style-name="ce14" office:value-type="float" office:value="154.669437970458" calcext:value-type="float">
            <text:p><text:s/>154,7</text:p>
          </table:table-cell>
          <table:table-cell table:style-name="ce14" office:value-type="float" office:value="136.461873695876" calcext:value-type="float">
            <text:p><text:s/>136,5</text:p>
          </table:table-cell>
          <table:table-cell table:style-name="ce14" office:value-type="float" office:value="121.40624877891" calcext:value-type="float">
            <text:p><text:s/>121,4</text:p>
          </table:table-cell>
          <table:table-cell table:style-name="ce14" office:value-type="float" office:value="111.064107510877" calcext:value-type="float">
            <text:p><text:s/>111,1</text:p>
          </table:table-cell>
          <table:table-cell table:style-name="ce14" office:value-type="float" office:value="96.7046668321313" calcext:value-type="float">
            <text:p><text:s/>96,7</text:p>
          </table:table-cell>
          <table:table-cell table:style-name="ce14" office:value-type="float" office:value="87.8745623993613" calcext:value-type="float">
            <text:p><text:s/>87,9</text:p>
          </table:table-cell>
          <table:table-cell table:style-name="ce14" office:value-type="float" office:value="74.2806701292776" calcext:value-type="float">
            <text:p><text:s/>74,3</text:p>
          </table:table-cell>
          <table:table-cell table:style-name="ce14" office:value-type="float" office:value="60.1844394570566" calcext:value-type="float">
            <text:p><text:s/>60,2</text:p>
          </table:table-cell>
          <table:table-cell table:style-name="ce14" office:value-type="float" office:value="55.6700091905313" calcext:value-type="float">
            <text:p><text:s/>55,7</text:p>
          </table:table-cell>
          <table:table-cell table:style-name="ce14" office:value-type="float" office:value="44.5403985056001" calcext:value-type="float">
            <text:p><text:s/>44,5</text:p>
          </table:table-cell>
          <table:table-cell table:style-name="ce14" office:value-type="float" office:value="30.4516232" calcext:value-type="float">
            <text:p><text:s/>30,5</text:p>
          </table:table-cell>
          <table:table-cell table:style-name="ce14" office:value-type="float" office:value="18.8084" calcext:value-type="float">
            <text:p><text:s/>18,8</text:p>
          </table:table-cell>
          <table:table-cell table:style-name="ce14" office:value-type="float" office:value="8.60000000000001" calcext:value-type="float">
            <text:p><text:s/>8,6</text:p>
          </table:table-cell>
          <table:table-cell table:style-name="ce17" table:number-columns-repeated="53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62" calcext:value-type="float">
            <text:p>1962</text:p>
          </table:table-cell>
          <table:table-cell table:style-name="ce14" office:value-type="float" office:value="197.81095010153" calcext:value-type="float">
            <text:p><text:s/>197,8</text:p>
          </table:table-cell>
          <table:table-cell table:style-name="ce14" office:value-type="float" office:value="171.477620876508" calcext:value-type="float">
            <text:p><text:s/>171,5</text:p>
          </table:table-cell>
          <table:table-cell table:style-name="ce14" office:value-type="float" office:value="152.068357359804" calcext:value-type="float">
            <text:p><text:s/>152,1</text:p>
          </table:table-cell>
          <table:table-cell table:style-name="ce14" office:value-type="float" office:value="136.019061198318" calcext:value-type="float">
            <text:p><text:s/>136,0</text:p>
          </table:table-cell>
          <table:table-cell table:style-name="ce14" office:value-type="float" office:value="124.994338606595" calcext:value-type="float">
            <text:p><text:s/>125,0</text:p>
          </table:table-cell>
          <table:table-cell table:style-name="ce14" office:value-type="float" office:value="109.687174843052" calcext:value-type="float">
            <text:p><text:s/>109,7</text:p>
          </table:table-cell>
          <table:table-cell table:style-name="ce14" office:value-type="float" office:value="100.274283517719" calcext:value-type="float">
            <text:p><text:s/>100,3</text:p>
          </table:table-cell>
          <table:table-cell table:style-name="ce14" office:value-type="float" office:value="85.78319435781" calcext:value-type="float">
            <text:p><text:s/>85,8</text:p>
          </table:table-cell>
          <table:table-cell table:style-name="ce14" office:value-type="float" office:value="70.7566124612224" calcext:value-type="float">
            <text:p><text:s/>70,8</text:p>
          </table:table-cell>
          <table:table-cell table:style-name="ce14" office:value-type="float" office:value="65.9442297971063" calcext:value-type="float">
            <text:p><text:s/>65,9</text:p>
          </table:table-cell>
          <table:table-cell table:style-name="ce14" office:value-type="float" office:value="54.0800648069697" calcext:value-type="float">
            <text:p><text:s/>54,1</text:p>
          </table:table-cell>
          <table:table-cell table:style-name="ce14" office:value-type="float" office:value="39.0614303312" calcext:value-type="float">
            <text:p><text:s/>39,1</text:p>
          </table:table-cell>
          <table:table-cell table:style-name="ce14" office:value-type="float" office:value="26.6497544" calcext:value-type="float">
            <text:p><text:s/>26,6</text:p>
          </table:table-cell>
          <table:table-cell table:style-name="ce14" office:value-type="float" office:value="15.7676" calcext:value-type="float">
            <text:p><text:s/>15,8</text:p>
          </table:table-cell>
          <table:table-cell table:style-name="ce14" office:value-type="float" office:value="6.59999999999999" calcext:value-type="float">
            <text:p><text:s/>6,6</text:p>
          </table:table-cell>
          <table:table-cell table:style-name="ce17" table:number-columns-repeated="52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63" calcext:value-type="float">
            <text:p>1963</text:p>
          </table:table-cell>
          <table:table-cell table:style-name="ce14" office:value-type="float" office:value="199.597815802139" calcext:value-type="float">
            <text:p><text:s/>199,6</text:p>
          </table:table-cell>
          <table:table-cell table:style-name="ce14" office:value-type="float" office:value="173.106486601767" calcext:value-type="float">
            <text:p><text:s/>173,1</text:p>
          </table:table-cell>
          <table:table-cell table:style-name="ce14" office:value-type="float" office:value="153.580767503962" calcext:value-type="float">
            <text:p><text:s/>153,6</text:p>
          </table:table-cell>
          <table:table-cell table:style-name="ce14" office:value-type="float" office:value="137.435175565508" calcext:value-type="float">
            <text:p><text:s/>137,4</text:p>
          </table:table-cell>
          <table:table-cell table:style-name="ce14" office:value-type="float" office:value="126.344304638234" calcext:value-type="float">
            <text:p><text:s/>126,3</text:p>
          </table:table-cell>
          <table:table-cell table:style-name="ce14" office:value-type="float" office:value="110.94529789211" calcext:value-type="float">
            <text:p><text:s/>110,9</text:p>
          </table:table-cell>
          <table:table-cell table:style-name="ce14" office:value-type="float" office:value="101.475929218825" calcext:value-type="float">
            <text:p><text:s/>101,5</text:p>
          </table:table-cell>
          <table:table-cell table:style-name="ce14" office:value-type="float" office:value="86.8978935239568" calcext:value-type="float">
            <text:p><text:s/>86,9</text:p>
          </table:table-cell>
          <table:table-cell table:style-name="ce14" office:value-type="float" office:value="71.7811521359897" calcext:value-type="float">
            <text:p><text:s/>71,8</text:p>
          </table:table-cell>
          <table:table-cell table:style-name="ce14" office:value-type="float" office:value="66.9398951758889" calcext:value-type="float">
            <text:p><text:s/>66,9</text:p>
          </table:table-cell>
          <table:table-cell table:style-name="ce14" office:value-type="float" office:value="55.0045451958115" calcext:value-type="float">
            <text:p><text:s/>55,0</text:p>
          </table:table-cell>
          <table:table-cell table:style-name="ce14" office:value-type="float" office:value="39.8957989131872" calcext:value-type="float">
            <text:p><text:s/>39,9</text:p>
          </table:table-cell>
          <table:table-cell table:style-name="ce14" office:value-type="float" office:value="27.4096529264" calcext:value-type="float">
            <text:p><text:s/>27,4</text:p>
          </table:table-cell>
          <table:table-cell table:style-name="ce14" office:value-type="float" office:value="16.4622056" calcext:value-type="float">
            <text:p><text:s/>16,5</text:p>
          </table:table-cell>
          <table:table-cell table:style-name="ce14" office:value-type="float" office:value="7.2396" calcext:value-type="float">
            <text:p><text:s/>7,2</text:p>
          </table:table-cell>
          <table:table-cell table:style-name="ce18" office:value-type="float" office:value="0.599999999999994" calcext:value-type="float">
            <text:p><text:s/>0,6</text:p>
          </table:table-cell>
          <table:table-cell table:style-name="ce17" table:number-columns-repeated="51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64" calcext:value-type="float">
            <text:p>1964</text:p>
          </table:table-cell>
          <table:table-cell table:style-name="ce14" office:value-type="float" office:value="209.784141539412" calcext:value-type="float">
            <text:p><text:s/>209,8</text:p>
          </table:table-cell>
          <table:table-cell table:style-name="ce14" office:value-type="float" office:value="182.392107146227" calcext:value-type="float">
            <text:p><text:s/>182,4</text:p>
          </table:table-cell>
          <table:table-cell table:style-name="ce14" office:value-type="float" office:value="162.202513599097" calcext:value-type="float">
            <text:p><text:s/>162,2</text:p>
          </table:table-cell>
          <table:table-cell table:style-name="ce14" office:value-type="float" office:value="145.507971534735" calcext:value-type="float">
            <text:p><text:s/>145,5</text:p>
          </table:table-cell>
          <table:table-cell table:style-name="ce14" office:value-type="float" office:value="134.040010995934" calcext:value-type="float">
            <text:p><text:s/>134,0</text:p>
          </table:table-cell>
          <table:table-cell table:style-name="ce14" office:value-type="float" office:value="118.117438020442" calcext:value-type="float">
            <text:p><text:s/>118,1</text:p>
          </table:table-cell>
          <table:table-cell table:style-name="ce14" office:value-type="float" office:value="108.326110812266" calcext:value-type="float">
            <text:p><text:s/>108,3</text:p>
          </table:table-cell>
          <table:table-cell table:style-name="ce14" office:value-type="float" office:value="93.2524219037714" calcext:value-type="float">
            <text:p><text:s/>93,3</text:p>
          </table:table-cell>
          <table:table-cell table:style-name="ce14" office:value-type="float" office:value="77.6217113086134" calcext:value-type="float">
            <text:p><text:s/>77,6</text:p>
          </table:table-cell>
          <table:table-cell table:style-name="ce14" office:value-type="float" office:value="72.6158516118692" calcext:value-type="float">
            <text:p><text:s/>72,6</text:p>
          </table:table-cell>
          <table:table-cell table:style-name="ce14" office:value-type="float" office:value="60.2746997324691" calcext:value-type="float">
            <text:p><text:s/>60,3</text:p>
          </table:table-cell>
          <table:table-cell table:style-name="ce14" office:value-type="float" office:value="44.6522560762356" calcext:value-type="float">
            <text:p><text:s/>44,7</text:p>
          </table:table-cell>
          <table:table-cell table:style-name="ce14" office:value-type="float" office:value="31.7415811258976" calcext:value-type="float">
            <text:p><text:s/>31,7</text:p>
          </table:table-cell>
          <table:table-cell table:style-name="ce14" office:value-type="float" office:value="20.4219205904" calcext:value-type="float">
            <text:p><text:s/>20,4</text:p>
          </table:table-cell>
          <table:table-cell table:style-name="ce14" office:value-type="float" office:value="10.8857464" calcext:value-type="float">
            <text:p><text:s/>10,9</text:p>
          </table:table-cell>
          <table:table-cell table:style-name="ce18" office:value-type="float" office:value="4.02040000000001" calcext:value-type="float">
            <text:p><text:s/>4,0</text:p>
          </table:table-cell>
          <table:table-cell table:style-name="ce14" office:value-type="float" office:value="3.40000000000001" calcext:value-type="float">
            <text:p><text:s/>3,4</text:p>
          </table:table-cell>
          <table:table-cell table:style-name="ce17" table:number-columns-repeated="50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65" calcext:value-type="float">
            <text:p>1965</text:p>
          </table:table-cell>
          <table:table-cell table:style-name="ce14" office:value-type="float" office:value="217.218960936357" calcext:value-type="float">
            <text:p><text:s/>217,2</text:p>
          </table:table-cell>
          <table:table-cell table:style-name="ce14" office:value-type="float" office:value="189.169517717737" calcext:value-type="float">
            <text:p><text:s/>189,2</text:p>
          </table:table-cell>
          <table:table-cell table:style-name="ce14" office:value-type="float" office:value="168.495373925475" calcext:value-type="float">
            <text:p><text:s/>168,5</text:p>
          </table:table-cell>
          <table:table-cell table:style-name="ce14" office:value-type="float" office:value="151.400162851569" calcext:value-type="float">
            <text:p><text:s/>151,4</text:p>
          </table:table-cell>
          <table:table-cell table:style-name="ce14" office:value-type="float" office:value="139.656971259837" calcext:value-type="float">
            <text:p><text:s/>139,7</text:p>
          </table:table-cell>
          <table:table-cell table:style-name="ce14" office:value-type="float" office:value="123.352256532933" calcext:value-type="float">
            <text:p><text:s/>123,4</text:p>
          </table:table-cell>
          <table:table-cell table:style-name="ce14" office:value-type="float" office:value="113.32593747176" calcext:value-type="float">
            <text:p><text:s/>113,3</text:p>
          </table:table-cell>
          <table:table-cell table:style-name="ce14" office:value-type="float" office:value="97.8904800294619" calcext:value-type="float">
            <text:p><text:s/>97,9</text:p>
          </table:table-cell>
          <table:table-cell table:style-name="ce14" office:value-type="float" office:value="81.8846323800201" calcext:value-type="float">
            <text:p><text:s/>81,9</text:p>
          </table:table-cell>
          <table:table-cell table:style-name="ce14" office:value-type="float" office:value="76.758632050554" calcext:value-type="float">
            <text:p><text:s/>76,8</text:p>
          </table:table-cell>
          <table:table-cell table:style-name="ce14" office:value-type="float" office:value="64.1212925260483" calcext:value-type="float">
            <text:p><text:s/>64,1</text:p>
          </table:table-cell>
          <table:table-cell table:style-name="ce14" office:value-type="float" office:value="48.1239102220653" calcext:value-type="float">
            <text:p><text:s/>48,1</text:p>
          </table:table-cell>
          <table:table-cell table:style-name="ce14" office:value-type="float" office:value="34.9033790729192" calcext:value-type="float">
            <text:p><text:s/>34,9</text:p>
          </table:table-cell>
          <table:table-cell table:style-name="ce14" office:value-type="float" office:value="23.3120466845696" calcext:value-type="float">
            <text:p><text:s/>23,3</text:p>
          </table:table-cell>
          <table:table-cell table:style-name="ce14" office:value-type="float" office:value="13.5470043136" calcext:value-type="float">
            <text:p><text:s/>13,5</text:p>
          </table:table-cell>
          <table:table-cell table:style-name="ce18" office:value-type="float" office:value="6.51688960000001" calcext:value-type="float">
            <text:p><text:s/>6,5</text:p>
          </table:table-cell>
          <table:table-cell table:style-name="ce14" office:value-type="float" office:value="5.88160000000002" calcext:value-type="float">
            <text:p><text:s/>5,9</text:p>
          </table:table-cell>
          <table:table-cell table:style-name="ce14" office:value-type="float" office:value="2.40000000000001" calcext:value-type="float">
            <text:p><text:s/>2,4</text:p>
          </table:table-cell>
          <table:table-cell table:style-name="ce17" table:number-columns-repeated="49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66" calcext:value-type="float">
            <text:p>1966</text:p>
          </table:table-cell>
          <table:table-cell table:style-name="ce14" office:value-type="float" office:value="238.472631319093" calcext:value-type="float">
            <text:p><text:s/>238,5</text:p>
          </table:table-cell>
          <table:table-cell table:style-name="ce14" office:value-type="float" office:value="208.543875404825" calcext:value-type="float">
            <text:p><text:s/>208,5</text:p>
          </table:table-cell>
          <table:table-cell table:style-name="ce14" office:value-type="float" office:value="186.484563978482" calcext:value-type="float">
            <text:p><text:s/>186,5</text:p>
          </table:table-cell>
          <table:table-cell table:style-name="ce14" office:value-type="float" office:value="168.243973762624" calcext:value-type="float">
            <text:p><text:s/>168,2</text:p>
          </table:table-cell>
          <table:table-cell table:style-name="ce14" office:value-type="float" office:value="155.713988334246" calcext:value-type="float">
            <text:p><text:s/>155,7</text:p>
          </table:table-cell>
          <table:table-cell table:style-name="ce14" office:value-type="float" office:value="138.316857720639" calcext:value-type="float">
            <text:p><text:s/>138,3</text:p>
          </table:table-cell>
          <table:table-cell table:style-name="ce14" office:value-type="float" office:value="127.618775282368" calcext:value-type="float">
            <text:p><text:s/>127,6</text:p>
          </table:table-cell>
          <table:table-cell table:style-name="ce14" office:value-type="float" office:value="111.149142191436" calcext:value-type="float">
            <text:p><text:s/>111,1</text:p>
          </table:table-cell>
          <table:table-cell table:style-name="ce14" office:value-type="float" office:value="94.0709027494815" calcext:value-type="float">
            <text:p><text:s/>94,1</text:p>
          </table:table-cell>
          <table:table-cell table:style-name="ce14" office:value-type="float" office:value="88.6014603979412" calcext:value-type="float">
            <text:p><text:s/>88,6</text:p>
          </table:table-cell>
          <table:table-cell table:style-name="ce14" office:value-type="float" office:value="75.1174191252936" calcext:value-type="float">
            <text:p><text:s/>75,1</text:p>
          </table:table-cell>
          <table:table-cell table:style-name="ce14" office:value-type="float" office:value="58.0482122069436" calcext:value-type="float">
            <text:p><text:s/>58,0</text:p>
          </table:table-cell>
          <table:table-cell table:style-name="ce14" office:value-type="float" office:value="43.9419054708048" calcext:value-type="float">
            <text:p><text:s/>43,9</text:p>
          </table:table-cell>
          <table:table-cell table:style-name="ce14" office:value-type="float" office:value="31.5739538124358" calcext:value-type="float">
            <text:p><text:s/>31,6</text:p>
          </table:table-cell>
          <table:table-cell table:style-name="ce14" office:value-type="float" office:value="21.1546536026112" calcext:value-type="float">
            <text:p><text:s/>21,2</text:p>
          </table:table-cell>
          <table:table-cell table:style-name="ce18" office:value-type="float" office:value="13.6535212032" calcext:value-type="float">
            <text:p><text:s/>13,7</text:p>
          </table:table-cell>
          <table:table-cell table:style-name="ce14" office:value-type="float" office:value="12.9756672" calcext:value-type="float">
            <text:p><text:s/>13,0</text:p>
          </table:table-cell>
          <table:table-cell table:style-name="ce14" office:value-type="float" office:value="9.2608" calcext:value-type="float">
            <text:p><text:s/>9,3</text:p>
          </table:table-cell>
          <table:table-cell table:style-name="ce14" office:value-type="float" office:value="6.7" calcext:value-type="float">
            <text:p><text:s/>6,7</text:p>
          </table:table-cell>
          <table:table-cell table:style-name="ce17" table:number-columns-repeated="48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67" calcext:value-type="float">
            <text:p>1967</text:p>
          </table:table-cell>
          <table:table-cell table:style-name="ce14" office:value-type="float" office:value="252.688481834495" calcext:value-type="float">
            <text:p><text:s/>252,7</text:p>
          </table:table-cell>
          <table:table-cell table:style-name="ce14" office:value-type="float" office:value="221.502718171828" calcext:value-type="float">
            <text:p><text:s/>221,5</text:p>
          </table:table-cell>
          <table:table-cell table:style-name="ce14" office:value-type="float" office:value="198.516915665578" calcext:value-type="float">
            <text:p><text:s/>198,5</text:p>
          </table:table-cell>
          <table:table-cell table:style-name="ce14" office:value-type="float" office:value="179.510220660654" calcext:value-type="float">
            <text:p><text:s/>179,5</text:p>
          </table:table-cell>
          <table:table-cell table:style-name="ce14" office:value-type="float" office:value="166.453975844284" calcext:value-type="float">
            <text:p><text:s/>166,5</text:p>
          </table:table-cell>
          <table:table-cell table:style-name="ce14" office:value-type="float" office:value="148.326165744906" calcext:value-type="float">
            <text:p><text:s/>148,3</text:p>
          </table:table-cell>
          <table:table-cell table:style-name="ce14" office:value-type="float" office:value="137.178763844227" calcext:value-type="float">
            <text:p><text:s/>137,2</text:p>
          </table:table-cell>
          <table:table-cell table:style-name="ce14" office:value-type="float" office:value="120.017406163476" calcext:value-type="float">
            <text:p><text:s/>120,0</text:p>
          </table:table-cell>
          <table:table-cell table:style-name="ce14" office:value-type="float" office:value="102.22188066496" calcext:value-type="float">
            <text:p><text:s/>102,2</text:p>
          </table:table-cell>
          <table:table-cell table:style-name="ce14" office:value-type="float" office:value="96.5227217346547" calcext:value-type="float">
            <text:p><text:s/>96,5</text:p>
          </table:table-cell>
          <table:table-cell table:style-name="ce14" office:value-type="float" office:value="82.4723507285559" calcext:value-type="float">
            <text:p><text:s/>82,5</text:p>
          </table:table-cell>
          <table:table-cell table:style-name="ce14" office:value-type="float" office:value="64.6862371196353" calcext:value-type="float">
            <text:p><text:s/>64,7</text:p>
          </table:table-cell>
          <table:table-cell table:style-name="ce14" office:value-type="float" office:value="49.9874655005785" calcext:value-type="float">
            <text:p><text:s/>50,0</text:p>
          </table:table-cell>
          <table:table-cell table:style-name="ce14" office:value-type="float" office:value="37.1000598725581" calcext:value-type="float">
            <text:p><text:s/>37,1</text:p>
          </table:table-cell>
          <table:table-cell table:style-name="ce14" office:value-type="float" office:value="26.2431490539209" calcext:value-type="float">
            <text:p><text:s/>26,2</text:p>
          </table:table-cell>
          <table:table-cell table:style-name="ce18" office:value-type="float" office:value="18.4269690937344" calcext:value-type="float">
            <text:p><text:s/>18,4</text:p>
          </table:table-cell>
          <table:table-cell table:style-name="ce14" office:value-type="float" office:value="17.7206452224" calcext:value-type="float">
            <text:p><text:s/>17,7</text:p>
          </table:table-cell>
          <table:table-cell table:style-name="ce14" office:value-type="float" office:value="13.8497536" calcext:value-type="float">
            <text:p><text:s/>13,8</text:p>
          </table:table-cell>
          <table:table-cell table:style-name="ce14" office:value-type="float" office:value="11.1814" calcext:value-type="float">
            <text:p><text:s/>11,2</text:p>
          </table:table-cell>
          <table:table-cell table:style-name="ce14" office:value-type="float" office:value="4.2" calcext:value-type="float">
            <text:p><text:s/>4,2</text:p>
          </table:table-cell>
          <table:table-cell table:style-name="ce17" table:number-columns-repeated="47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68" calcext:value-type="float">
            <text:p>1968</text:p>
          </table:table-cell>
          <table:table-cell table:style-name="ce14" office:value-type="float" office:value="287.251953054276" calcext:value-type="float">
            <text:p><text:s/>287,3</text:p>
          </table:table-cell>
          <table:table-cell table:style-name="ce14" office:value-type="float" office:value="253.009984552667" calcext:value-type="float">
            <text:p><text:s/>253,0</text:p>
          </table:table-cell>
          <table:table-cell table:style-name="ce14" office:value-type="float" office:value="227.771573400805" calcext:value-type="float">
            <text:p><text:s/>227,8</text:p>
          </table:table-cell>
          <table:table-cell table:style-name="ce14" office:value-type="float" office:value="206.902222285398" calcext:value-type="float">
            <text:p><text:s/>206,9</text:p>
          </table:table-cell>
          <table:table-cell table:style-name="ce14" office:value-type="float" office:value="192.566465477024" calcext:value-type="float">
            <text:p><text:s/>192,6</text:p>
          </table:table-cell>
          <table:table-cell table:style-name="ce14" office:value-type="float" office:value="172.662129987907" calcext:value-type="float">
            <text:p><text:s/>172,7</text:p>
          </table:table-cell>
          <table:table-cell table:style-name="ce14" office:value-type="float" office:value="160.422282700962" calcext:value-type="float">
            <text:p><text:s/>160,4</text:p>
          </table:table-cell>
          <table:table-cell table:style-name="ce14" office:value-type="float" office:value="141.579111967497" calcext:value-type="float">
            <text:p><text:s/>141,6</text:p>
          </table:table-cell>
          <table:table-cell table:style-name="ce14" office:value-type="float" office:value="122.039624970126" calcext:value-type="float">
            <text:p><text:s/>122,0</text:p>
          </table:table-cell>
          <table:table-cell table:style-name="ce14" office:value-type="float" office:value="115.781948464651" calcext:value-type="float">
            <text:p><text:s/>115,8</text:p>
          </table:table-cell>
          <table:table-cell table:style-name="ce14" office:value-type="float" office:value="100.354641099954" calcext:value-type="float">
            <text:p><text:s/>100,4</text:p>
          </table:table-cell>
          <table:table-cell table:style-name="ce14" office:value-type="float" office:value="80.8254883573595" calcext:value-type="float">
            <text:p><text:s/>80,8</text:p>
          </table:table-cell>
          <table:table-cell table:style-name="ce14" office:value-type="float" office:value="64.6862371196353" calcext:value-type="float">
            <text:p><text:s/>64,7</text:p>
          </table:table-cell>
          <table:table-cell table:style-name="ce14" office:value-type="float" office:value="50.5358657400688" calcext:value-type="float">
            <text:p><text:s/>50,5</text:p>
          </table:table-cell>
          <table:table-cell table:style-name="ce14" office:value-type="float" office:value="38.6149776612052" calcext:value-type="float">
            <text:p><text:s/>38,6</text:p>
          </table:table-cell>
          <table:table-cell table:style-name="ce18" office:value-type="float" office:value="30.0328120649204" calcext:value-type="float">
            <text:p><text:s/>30,0</text:p>
          </table:table-cell>
          <table:table-cell table:style-name="ce14" office:value-type="float" office:value="29.2572684541952" calcext:value-type="float">
            <text:p><text:s/>29,3</text:p>
          </table:table-cell>
          <table:table-cell table:style-name="ce14" office:value-type="float" office:value="25.0070294528" calcext:value-type="float">
            <text:p><text:s/>25,0</text:p>
          </table:table-cell>
          <table:table-cell table:style-name="ce14" office:value-type="float" office:value="22.0771772" calcext:value-type="float">
            <text:p><text:s/>22,1</text:p>
          </table:table-cell>
          <table:table-cell table:style-name="ce14" office:value-type="float" office:value="14.4116" calcext:value-type="float">
            <text:p><text:s/>14,4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46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69" calcext:value-type="float">
            <text:p>1969</text:p>
          </table:table-cell>
          <table:table-cell table:style-name="ce14" office:value-type="float" office:value="324.040888594432" calcext:value-type="float">
            <text:p><text:s/>324,0</text:p>
          </table:table-cell>
          <table:table-cell table:style-name="ce14" office:value-type="float" office:value="286.545933085171" calcext:value-type="float">
            <text:p><text:s/>286,5</text:p>
          </table:table-cell>
          <table:table-cell table:style-name="ce14" office:value-type="float" office:value="258.909872873882" calcext:value-type="float">
            <text:p><text:s/>258,9</text:p>
          </table:table-cell>
          <table:table-cell table:style-name="ce14" office:value-type="float" office:value="236.057933402511" calcext:value-type="float">
            <text:p><text:s/>236,1</text:p>
          </table:table-cell>
          <table:table-cell table:style-name="ce14" office:value-type="float" office:value="220.360279697341" calcext:value-type="float">
            <text:p><text:s/>220,4</text:p>
          </table:table-cell>
          <table:table-cell table:style-name="ce14" office:value-type="float" office:value="198.565032336758" calcext:value-type="float">
            <text:p><text:s/>198,6</text:p>
          </table:table-cell>
          <table:table-cell table:style-name="ce14" office:value-type="float" office:value="185.162399557553" calcext:value-type="float">
            <text:p><text:s/>185,2</text:p>
          </table:table-cell>
          <table:table-cell table:style-name="ce14" office:value-type="float" office:value="164.529127604409" calcext:value-type="float">
            <text:p><text:s/>164,5</text:p>
          </table:table-cell>
          <table:table-cell table:style-name="ce14" office:value-type="float" office:value="143.133389342288" calcext:value-type="float">
            <text:p><text:s/>143,1</text:p>
          </table:table-cell>
          <table:table-cell table:style-name="ce14" office:value-type="float" office:value="136.281233568793" calcext:value-type="float">
            <text:p><text:s/>136,3</text:p>
          </table:table-cell>
          <table:table-cell table:style-name="ce14" office:value-type="float" office:value="119.38833200445" calcext:value-type="float">
            <text:p><text:s/>119,4</text:p>
          </table:table-cell>
          <table:table-cell table:style-name="ce14" office:value-type="float" office:value="98.0039097513087" calcext:value-type="float">
            <text:p><text:s/>98,0</text:p>
          </table:table-cell>
          <table:table-cell table:style-name="ce14" office:value-type="float" office:value="80.3314296460006" calcext:value-type="float">
            <text:p><text:s/>80,3</text:p>
          </table:table-cell>
          <table:table-cell table:style-name="ce14" office:value-type="float" office:value="64.8367729853753" calcext:value-type="float">
            <text:p><text:s/>64,8</text:p>
          </table:table-cell>
          <table:table-cell table:style-name="ce14" office:value-type="float" office:value="51.7834005390197" calcext:value-type="float">
            <text:p><text:s/>51,8</text:p>
          </table:table-cell>
          <table:table-cell table:style-name="ce18" office:value-type="float" office:value="42.3859292110878" calcext:value-type="float">
            <text:p><text:s/>42,4</text:p>
          </table:table-cell>
          <table:table-cell table:style-name="ce14" office:value-type="float" office:value="41.5367089573438" calcext:value-type="float">
            <text:p><text:s/>41,5</text:p>
          </table:table-cell>
          <table:table-cell table:style-name="ce14" office:value-type="float" office:value="36.882697250816" calcext:value-type="float">
            <text:p><text:s/>36,9</text:p>
          </table:table-cell>
          <table:table-cell table:style-name="ce14" office:value-type="float" office:value="33.674509034" calcext:value-type="float">
            <text:p><text:s/>33,7</text:p>
          </table:table-cell>
          <table:table-cell table:style-name="ce14" office:value-type="float" office:value="25.280702" calcext:value-type="float">
            <text:p><text:s/>25,3</text:p>
          </table:table-cell>
          <table:table-cell table:style-name="ce14" office:value-type="float" office:value="20.231" calcext:value-type="float">
            <text:p><text:s/>20,2</text:p>
          </table:table-cell>
          <table:table-cell table:style-name="ce14" office:value-type="float" office:value="9.50000000000001" calcext:value-type="float">
            <text:p><text:s/>9,5</text:p>
          </table:table-cell>
          <table:table-cell table:style-name="ce17" table:number-columns-repeated="45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0" calcext:value-type="float">
            <text:p>1970</text:p>
          </table:table-cell>
          <table:table-cell table:style-name="ce14" office:value-type="float" office:value="368.141141008253" calcext:value-type="float">
            <text:p><text:s/>368,1</text:p>
          </table:table-cell>
          <table:table-cell table:style-name="ce14" office:value-type="float" office:value="326.746710126028" calcext:value-type="float">
            <text:p><text:s/>326,7</text:p>
          </table:table-cell>
          <table:table-cell table:style-name="ce14" office:value-type="float" office:value="296.236499652765" calcext:value-type="float">
            <text:p><text:s/>296,2</text:p>
          </table:table-cell>
          <table:table-cell table:style-name="ce14" office:value-type="float" office:value="271.007958476372" calcext:value-type="float">
            <text:p><text:s/>271,0</text:p>
          </table:table-cell>
          <table:table-cell table:style-name="ce14" office:value-type="float" office:value="253.677748785865" calcext:value-type="float">
            <text:p><text:s/>253,7</text:p>
          </table:table-cell>
          <table:table-cell table:style-name="ce14" office:value-type="float" office:value="229.615795699781" calcext:value-type="float">
            <text:p><text:s/>229,6</text:p>
          </table:table-cell>
          <table:table-cell table:style-name="ce14" office:value-type="float" office:value="214.819289111539" calcext:value-type="float">
            <text:p><text:s/>214,8</text:p>
          </table:table-cell>
          <table:table-cell table:style-name="ce14" office:value-type="float" office:value="192.040156875268" calcext:value-type="float">
            <text:p><text:s/>192,0</text:p>
          </table:table-cell>
          <table:table-cell table:style-name="ce14" office:value-type="float" office:value="168.419261833886" calcext:value-type="float">
            <text:p><text:s/>168,4</text:p>
          </table:table-cell>
          <table:table-cell table:style-name="ce14" office:value-type="float" office:value="160.854481859947" calcext:value-type="float">
            <text:p><text:s/>160,9</text:p>
          </table:table-cell>
          <table:table-cell table:style-name="ce14" office:value-type="float" office:value="142.204718532913" calcext:value-type="float">
            <text:p><text:s/>142,2</text:p>
          </table:table-cell>
          <table:table-cell table:style-name="ce14" office:value-type="float" office:value="118.596316365445" calcext:value-type="float">
            <text:p><text:s/>118,6</text:p>
          </table:table-cell>
          <table:table-cell table:style-name="ce14" office:value-type="float" office:value="99.0858983291847" calcext:value-type="float">
            <text:p><text:s/>99,1</text:p>
          </table:table-cell>
          <table:table-cell table:style-name="ce14" office:value-type="float" office:value="81.9797973758544" calcext:value-type="float">
            <text:p><text:s/>82,0</text:p>
          </table:table-cell>
          <table:table-cell table:style-name="ce14" office:value-type="float" office:value="67.5688741950777" calcext:value-type="float">
            <text:p><text:s/>67,6</text:p>
          </table:table-cell>
          <table:table-cell table:style-name="ce18" office:value-type="float" office:value="57.194065849041" calcext:value-type="float">
            <text:p><text:s/>57,2</text:p>
          </table:table-cell>
          <table:table-cell table:style-name="ce14" office:value-type="float" office:value="56.2565266889076" calcext:value-type="float">
            <text:p><text:s/>56,3</text:p>
          </table:table-cell>
          <table:table-cell table:style-name="ce14" office:value-type="float" office:value="51.1184977649009" calcext:value-type="float">
            <text:p><text:s/>51,1</text:p>
          </table:table-cell>
          <table:table-cell table:style-name="ce14" office:value-type="float" office:value="47.5766579735361" calcext:value-type="float">
            <text:p><text:s/>47,6</text:p>
          </table:table-cell>
          <table:table-cell table:style-name="ce14" office:value-type="float" office:value="38.309895008" calcext:value-type="float">
            <text:p><text:s/>38,3</text:p>
          </table:table-cell>
          <table:table-cell table:style-name="ce14" office:value-type="float" office:value="32.735024" calcext:value-type="float">
            <text:p><text:s/>32,7</text:p>
          </table:table-cell>
          <table:table-cell table:style-name="ce14" office:value-type="float" office:value="20.888" calcext:value-type="float">
            <text:p><text:s/>20,9</text:p>
          </table:table-cell>
          <table:table-cell table:style-name="ce14" office:value-type="float" office:value="10.4" calcext:value-type="float">
            <text:p><text:s/>10,4</text:p>
          </table:table-cell>
          <table:table-cell table:style-name="ce17" table:number-columns-repeated="44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1" calcext:value-type="float">
            <text:p>1971</text:p>
          </table:table-cell>
          <table:table-cell table:style-name="ce14" office:value-type="float" office:value="421.242025450853" calcext:value-type="float">
            <text:p><text:s/>421,2</text:p>
          </table:table-cell>
          <table:table-cell table:style-name="ce14" office:value-type="float" office:value="375.152256564132" calcext:value-type="float">
            <text:p><text:s/>375,2</text:p>
          </table:table-cell>
          <table:table-cell table:style-name="ce14" office:value-type="float" office:value="341.181296716928" calcext:value-type="float">
            <text:p><text:s/>341,2</text:p>
          </table:table-cell>
          <table:table-cell table:style-name="ce14" office:value-type="float" office:value="313.091101794877" calcext:value-type="float">
            <text:p><text:s/>313,1</text:p>
          </table:table-cell>
          <table:table-cell table:style-name="ce14" office:value-type="float" office:value="293.795139937919" calcext:value-type="float">
            <text:p><text:s/>293,8</text:p>
          </table:table-cell>
          <table:table-cell table:style-name="ce14" office:value-type="float" office:value="267.003858283242" calcext:value-type="float">
            <text:p><text:s/>267,0</text:p>
          </table:table-cell>
          <table:table-cell table:style-name="ce14" office:value-type="float" office:value="250.528995494978" calcext:value-type="float">
            <text:p><text:s/>250,5</text:p>
          </table:table-cell>
          <table:table-cell table:style-name="ce14" office:value-type="float" office:value="225.166044058421" calcext:value-type="float">
            <text:p><text:s/>225,2</text:p>
          </table:table-cell>
          <table:table-cell table:style-name="ce14" office:value-type="float" office:value="198.865849318402" calcext:value-type="float">
            <text:p><text:s/>198,9</text:p>
          </table:table-cell>
          <table:table-cell table:style-name="ce14" office:value-type="float" office:value="190.443002253063" calcext:value-type="float">
            <text:p><text:s/>190,4</text:p>
          </table:table-cell>
          <table:table-cell table:style-name="ce14" office:value-type="float" office:value="169.677810819929" calcext:value-type="float">
            <text:p><text:s/>169,7</text:p>
          </table:table-cell>
          <table:table-cell table:style-name="ce14" office:value-type="float" office:value="143.391526010766" calcext:value-type="float">
            <text:p><text:s/>143,4</text:p>
          </table:table-cell>
          <table:table-cell table:style-name="ce14" office:value-type="float" office:value="121.668056476107" calcext:value-type="float">
            <text:p><text:s/>121,7</text:p>
          </table:table-cell>
          <table:table-cell table:style-name="ce14" office:value-type="float" office:value="102.621623835564" calcext:value-type="float">
            <text:p><text:s/>102,6</text:p>
          </table:table-cell>
          <table:table-cell table:style-name="ce14" office:value-type="float" office:value="86.5760808798935" calcext:value-type="float">
            <text:p><text:s/>86,6</text:p>
          </table:table-cell>
          <table:table-cell table:style-name="ce18" office:value-type="float" office:value="75.0244661162228" calcext:value-type="float">
            <text:p><text:s/>75,0</text:p>
          </table:table-cell>
          <table:table-cell table:style-name="ce14" office:value-type="float" office:value="73.9805826204997" calcext:value-type="float">
            <text:p><text:s/>74,0</text:p>
          </table:table-cell>
          <table:table-cell table:style-name="ce14" office:value-type="float" office:value="68.2597510836555" calcext:value-type="float">
            <text:p><text:s/>68,3</text:p>
          </table:table-cell>
          <table:table-cell table:style-name="ce14" office:value-type="float" office:value="64.3161631676323" calcext:value-type="float">
            <text:p><text:s/>64,3</text:p>
          </table:table-cell>
          <table:table-cell table:style-name="ce14" office:value-type="float" office:value="53.9982785076216" calcext:value-type="float">
            <text:p><text:s/>54,0</text:p>
          </table:table-cell>
          <table:table-cell table:style-name="ce14" office:value-type="float" office:value="47.7910542299632" calcext:value-type="float">
            <text:p><text:s/>47,8</text:p>
          </table:table-cell>
          <table:table-cell table:style-name="ce14" office:value-type="float" office:value="34.6002315391285" calcext:value-type="float">
            <text:p><text:s/>34,6</text:p>
          </table:table-cell>
          <table:table-cell table:style-name="ce14" office:value-type="float" office:value="22.9225858804827" calcext:value-type="float">
            <text:p><text:s/>22,9</text:p>
          </table:table-cell>
          <table:table-cell table:style-name="ce14" office:value-type="float" office:value="11.3429219931908" calcext:value-type="float">
            <text:p><text:s/>11,3</text:p>
          </table:table-cell>
          <table:table-cell table:style-name="ce17" table:number-columns-repeated="43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2" calcext:value-type="float">
            <text:p>1972</text:p>
          </table:table-cell>
          <table:table-cell table:style-name="ce14" office:value-type="float" office:value="483.480137817881" calcext:value-type="float">
            <text:p><text:s/>483,5</text:p>
          </table:table-cell>
          <table:table-cell table:style-name="ce14" office:value-type="float" office:value="431.887090080111" calcext:value-type="float">
            <text:p><text:s/>431,9</text:p>
          </table:table-cell>
          <table:table-cell table:style-name="ce14" office:value-type="float" office:value="393.859879368719" calcext:value-type="float">
            <text:p><text:s/>393,9</text:p>
          </table:table-cell>
          <table:table-cell table:style-name="ce14" office:value-type="float" office:value="362.415617386441" calcext:value-type="float">
            <text:p><text:s/>362,4</text:p>
          </table:table-cell>
          <table:table-cell table:style-name="ce14" office:value-type="float" office:value="340.815650511383" calcext:value-type="float">
            <text:p><text:s/>340,8</text:p>
          </table:table-cell>
          <table:table-cell table:style-name="ce14" office:value-type="float" office:value="310.825396562333" calcext:value-type="float">
            <text:p><text:s/>310,8</text:p>
          </table:table-cell>
          <table:table-cell table:style-name="ce14" office:value-type="float" office:value="292.383377805476" calcext:value-type="float">
            <text:p><text:s/>292,4</text:p>
          </table:table-cell>
          <table:table-cell table:style-name="ce14" office:value-type="float" office:value="263.992001674838" calcext:value-type="float">
            <text:p><text:s/>264,0</text:p>
          </table:table-cell>
          <table:table-cell table:style-name="ce14" office:value-type="float" office:value="234.551472127609" calcext:value-type="float">
            <text:p><text:s/>234,6</text:p>
          </table:table-cell>
          <table:table-cell table:style-name="ce14" office:value-type="float" office:value="225.122907801369" calcext:value-type="float">
            <text:p><text:s/>225,1</text:p>
          </table:table-cell>
          <table:table-cell table:style-name="ce14" office:value-type="float" office:value="201.878280224112" calcext:value-type="float">
            <text:p><text:s/>201,9</text:p>
          </table:table-cell>
          <table:table-cell table:style-name="ce14" office:value-type="float" office:value="172.453321501907" calcext:value-type="float">
            <text:p><text:s/>172,5</text:p>
          </table:table-cell>
          <table:table-cell table:style-name="ce14" office:value-type="float" office:value="148.135994081882" calcext:value-type="float">
            <text:p><text:s/>148,1</text:p>
          </table:table-cell>
          <table:table-cell table:style-name="ce14" office:value-type="float" office:value="126.815351080331" calcext:value-type="float">
            <text:p><text:s/>126,8</text:p>
          </table:table-cell>
          <table:table-cell table:style-name="ce14" office:value-type="float" office:value="108.85391443861" calcext:value-type="float">
            <text:p><text:s/>108,9</text:p>
          </table:table-cell>
          <table:table-cell table:style-name="ce18" office:value-type="float" office:value="95.9229966591092" calcext:value-type="float">
            <text:p><text:s/>95,9</text:p>
          </table:table-cell>
          <table:table-cell table:style-name="ce14" office:value-type="float" office:value="94.7544698400688" calcext:value-type="float">
            <text:p><text:s/>94,8</text:p>
          </table:table-cell>
          <table:table-cell table:style-name="ce14" office:value-type="float" office:value="88.350551102581" calcext:value-type="float">
            <text:p><text:s/>88,4</text:p>
          </table:table-cell>
          <table:table-cell table:style-name="ce14" office:value-type="float" office:value="83.9360850611143" calcext:value-type="float">
            <text:p><text:s/>83,9</text:p>
          </table:table-cell>
          <table:table-cell table:style-name="ce14" office:value-type="float" office:value="72.3862090544651" calcext:value-type="float">
            <text:p><text:s/>72,4</text:p>
          </table:table-cell>
          <table:table-cell table:style-name="ce14" office:value-type="float" office:value="65.4378205896978" calcext:value-type="float">
            <text:p><text:s/>65,4</text:p>
          </table:table-cell>
          <table:table-cell table:style-name="ce14" office:value-type="float" office:value="50.6719677501801" calcext:value-type="float">
            <text:p><text:s/>50,7</text:p>
          </table:table-cell>
          <table:table-cell table:style-name="ce14" office:value-type="float" office:value="37.5999705481097" calcext:value-type="float">
            <text:p><text:s/>37,6</text:p>
          </table:table-cell>
          <table:table-cell table:style-name="ce14" office:value-type="float" office:value="24.6376544819834" calcext:value-type="float">
            <text:p><text:s/>24,6</text:p>
          </table:table-cell>
          <table:table-cell table:style-name="ce14" office:value-type="float" office:value="11.9403481162508" calcext:value-type="float">
            <text:p><text:s/>11,9</text:p>
          </table:table-cell>
          <table:table-cell table:style-name="ce17" table:number-columns-repeated="42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3" calcext:value-type="float">
            <text:p>1973</text:p>
          </table:table-cell>
          <table:table-cell table:style-name="ce14" office:value-type="float" office:value="564.984854909343" calcext:value-type="float">
            <text:p><text:s/>565,0</text:p>
          </table:table-cell>
          <table:table-cell table:style-name="ce14" office:value-type="float" office:value="506.184917875427" calcext:value-type="float">
            <text:p><text:s/>506,2</text:p>
          </table:table-cell>
          <table:table-cell table:style-name="ce14" office:value-type="float" office:value="462.845791899189" calcext:value-type="float">
            <text:p><text:s/>462,8</text:p>
          </table:table-cell>
          <table:table-cell table:style-name="ce14" office:value-type="float" office:value="427.009168444934" calcext:value-type="float">
            <text:p><text:s/>427,0</text:p>
          </table:table-cell>
          <table:table-cell table:style-name="ce14" office:value-type="float" office:value="402.391962292597" calcext:value-type="float">
            <text:p><text:s/>402,4</text:p>
          </table:table-cell>
          <table:table-cell table:style-name="ce14" office:value-type="float" office:value="368.212453208385" calcext:value-type="float">
            <text:p><text:s/>368,2</text:p>
          </table:table-cell>
          <table:table-cell table:style-name="ce14" office:value-type="float" office:value="347.194320160826" calcext:value-type="float">
            <text:p><text:s/>347,2</text:p>
          </table:table-cell>
          <table:table-cell table:style-name="ce14" office:value-type="float" office:value="314.837031689078" calcext:value-type="float">
            <text:p><text:s/>314,8</text:p>
          </table:table-cell>
          <table:table-cell table:style-name="ce14" office:value-type="float" office:value="281.284036478932" calcext:value-type="float">
            <text:p><text:s/>281,3</text:p>
          </table:table-cell>
          <table:table-cell table:style-name="ce14" office:value-type="float" office:value="270.538422234142" calcext:value-type="float">
            <text:p><text:s/>270,5</text:p>
          </table:table-cell>
          <table:table-cell table:style-name="ce14" office:value-type="float" office:value="244.046817301896" calcext:value-type="float">
            <text:p><text:s/>244,0</text:p>
          </table:table-cell>
          <table:table-cell table:style-name="ce14" office:value-type="float" office:value="210.511567962" calcext:value-type="float">
            <text:p><text:s/>210,5</text:p>
          </table:table-cell>
          <table:table-cell table:style-name="ce14" office:value-type="float" office:value="182.797420730419" calcext:value-type="float">
            <text:p><text:s/>182,8</text:p>
          </table:table-cell>
          <table:table-cell table:style-name="ce14" office:value-type="float" office:value="158.498556426342" calcext:value-type="float">
            <text:p><text:s/>158,5</text:p>
          </table:table-cell>
          <table:table-cell table:style-name="ce14" office:value-type="float" office:value="138.028136672507" calcext:value-type="float">
            <text:p><text:s/>138,0</text:p>
          </table:table-cell>
          <table:table-cell table:style-name="ce18" office:value-type="float" office:value="123.290934964828" calcext:value-type="float">
            <text:p><text:s/>123,3</text:p>
          </table:table-cell>
          <table:table-cell table:style-name="ce14" office:value-type="float" office:value="121.959179885515" calcext:value-type="float">
            <text:p><text:s/>122,0</text:p>
          </table:table-cell>
          <table:table-cell table:style-name="ce14" office:value-type="float" office:value="114.660715556591" calcext:value-type="float">
            <text:p><text:s/>114,7</text:p>
          </table:table-cell>
          <table:table-cell table:style-name="ce14" office:value-type="float" office:value="109.629605035733" calcext:value-type="float">
            <text:p><text:s/>109,6</text:p>
          </table:table-cell>
          <table:table-cell table:style-name="ce14" office:value-type="float" office:value="96.4663589838176" calcext:value-type="float">
            <text:p><text:s/>96,5</text:p>
          </table:table-cell>
          <table:table-cell table:style-name="ce14" office:value-type="float" office:value="88.5473694662357" calcext:value-type="float">
            <text:p><text:s/>88,5</text:p>
          </table:table-cell>
          <table:table-cell table:style-name="ce14" office:value-type="float" office:value="71.7189157251691" calcext:value-type="float">
            <text:p><text:s/>71,7</text:p>
          </table:table-cell>
          <table:table-cell table:style-name="ce14" office:value-type="float" office:value="56.8209276028941" calcext:value-type="float">
            <text:p><text:s/>56,8</text:p>
          </table:table-cell>
          <table:table-cell table:style-name="ce14" office:value-type="float" office:value="42.0479416692882" calcext:value-type="float">
            <text:p><text:s/>42,0</text:p>
          </table:table-cell>
          <table:table-cell table:style-name="ce14" office:value-type="float" office:value="27.576983903813" calcext:value-type="float">
            <text:p><text:s/>27,6</text:p>
          </table:table-cell>
          <table:table-cell table:style-name="ce14" office:value-type="float" office:value="13.9687217796781" calcext:value-type="float">
            <text:p><text:s/>14,0</text:p>
          </table:table-cell>
          <table:table-cell table:style-name="ce17" table:number-columns-repeated="41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4" calcext:value-type="float">
            <text:p>1974</text:p>
          </table:table-cell>
          <table:table-cell table:style-name="ce14" office:value-type="float" office:value="619.207312240341" calcext:value-type="float">
            <text:p><text:s/>619,2</text:p>
          </table:table-cell>
          <table:table-cell table:style-name="ce14" office:value-type="float" office:value="555.612864394112" calcext:value-type="float">
            <text:p><text:s/>555,6</text:p>
          </table:table-cell>
          <table:table-cell table:style-name="ce14" office:value-type="float" office:value="508.739892659342" calcext:value-type="float">
            <text:p><text:s/>508,7</text:p>
          </table:table-cell>
          <table:table-cell table:style-name="ce14" office:value-type="float" office:value="469.981172902006" calcext:value-type="float">
            <text:p><text:s/>470,0</text:p>
          </table:table-cell>
          <table:table-cell table:style-name="ce14" office:value-type="float" office:value="443.356694854152" calcext:value-type="float">
            <text:p><text:s/>443,4</text:p>
          </table:table-cell>
          <table:table-cell table:style-name="ce14" office:value-type="float" office:value="406.390209556526" calcext:value-type="float">
            <text:p><text:s/>406,4</text:p>
          </table:table-cell>
          <table:table-cell table:style-name="ce14" office:value-type="float" office:value="383.658270827628" calcext:value-type="float">
            <text:p><text:s/>383,7</text:p>
          </table:table-cell>
          <table:table-cell table:style-name="ce14" office:value-type="float" office:value="348.662588893903" calcext:value-type="float">
            <text:p><text:s/>348,7</text:p>
          </table:table-cell>
          <table:table-cell table:style-name="ce14" office:value-type="float" office:value="312.373703027484" calcext:value-type="float">
            <text:p><text:s/>312,4</text:p>
          </table:table-cell>
          <table:table-cell table:style-name="ce14" office:value-type="float" office:value="300.751897985894" calcext:value-type="float">
            <text:p><text:s/>300,8</text:p>
          </table:table-cell>
          <table:table-cell table:style-name="ce14" office:value-type="float" office:value="272.100183830913" calcext:value-type="float">
            <text:p><text:s/>272,1</text:p>
          </table:table-cell>
          <table:table-cell table:style-name="ce14" office:value-type="float" office:value="235.830490822124" calcext:value-type="float">
            <text:p><text:s/>235,8</text:p>
          </table:table-cell>
          <table:table-cell table:style-name="ce14" office:value-type="float" office:value="205.856549018328" calcext:value-type="float">
            <text:p><text:s/>205,9</text:p>
          </table:table-cell>
          <table:table-cell table:style-name="ce14" office:value-type="float" office:value="179.57637021785" calcext:value-type="float">
            <text:p><text:s/>179,6</text:p>
          </table:table-cell>
          <table:table-cell table:style-name="ce14" office:value-type="float" office:value="157.436804988812" calcext:value-type="float">
            <text:p><text:s/>157,4</text:p>
          </table:table-cell>
          <table:table-cell table:style-name="ce18" office:value-type="float" office:value="141.497940890068" calcext:value-type="float">
            <text:p><text:s/>141,5</text:p>
          </table:table-cell>
          <table:table-cell table:style-name="ce14" office:value-type="float" office:value="140.057595318159" calcext:value-type="float">
            <text:p><text:s/>140,1</text:p>
          </table:table-cell>
          <table:table-cell table:style-name="ce14" office:value-type="float" office:value="132.164018682939" calcext:value-type="float">
            <text:p><text:s/>132,2</text:p>
          </table:table-cell>
          <table:table-cell table:style-name="ce14" office:value-type="float" office:value="126.722674495057" calcext:value-type="float">
            <text:p><text:s/>126,7</text:p>
          </table:table-cell>
          <table:table-cell table:style-name="ce14" office:value-type="float" office:value="112.486105431169" calcext:value-type="float">
            <text:p><text:s/>112,5</text:p>
          </table:table-cell>
          <table:table-cell table:style-name="ce14" office:value-type="float" office:value="103.921406363886" calcext:value-type="float">
            <text:p><text:s/>103,9</text:p>
          </table:table-cell>
          <table:table-cell table:style-name="ce14" office:value-type="float" office:value="85.720770823211" calcext:value-type="float">
            <text:p><text:s/>85,7</text:p>
          </table:table-cell>
          <table:table-cell table:style-name="ce14" office:value-type="float" office:value="69.608009884211" calcext:value-type="float">
            <text:p><text:s/>69,6</text:p>
          </table:table-cell>
          <table:table-cell table:style-name="ce14" office:value-type="float" office:value="53.6304437356983" calcext:value-type="float">
            <text:p><text:s/>53,6</text:p>
          </table:table-cell>
          <table:table-cell table:style-name="ce14" office:value-type="float" office:value="37.9795329469561" calcext:value-type="float">
            <text:p><text:s/>38,0</text:p>
          </table:table-cell>
          <table:table-cell table:style-name="ce14" office:value-type="float" office:value="23.2616614731833" calcext:value-type="float">
            <text:p><text:s/>23,3</text:p>
          </table:table-cell>
          <table:table-cell table:style-name="ce14" office:value-type="float" office:value="8.15393868457187" calcext:value-type="float">
            <text:p><text:s/>8,2</text:p>
          </table:table-cell>
          <table:table-cell table:style-name="ce17" table:number-columns-repeated="40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5" calcext:value-type="float">
            <text:p>1975</text:p>
          </table:table-cell>
          <table:table-cell table:style-name="ce14" office:value-type="float" office:value="656.366230250721" calcext:value-type="float">
            <text:p><text:s/>656,4</text:p>
          </table:table-cell>
          <table:table-cell table:style-name="ce14" office:value-type="float" office:value="589.48608044733" calcext:value-type="float">
            <text:p><text:s/>589,5</text:p>
          </table:table-cell>
          <table:table-cell table:style-name="ce14" office:value-type="float" office:value="540.191346747753" calcext:value-type="float">
            <text:p><text:s/>540,2</text:p>
          </table:table-cell>
          <table:table-cell table:style-name="ce14" office:value-type="float" office:value="499.430099951079" calcext:value-type="float">
            <text:p><text:s/>499,4</text:p>
          </table:table-cell>
          <table:table-cell table:style-name="ce14" office:value-type="float" office:value="471.43002855203" calcext:value-type="float">
            <text:p><text:s/>471,4</text:p>
          </table:table-cell>
          <table:table-cell table:style-name="ce14" office:value-type="float" office:value="432.553614680363" calcext:value-type="float">
            <text:p><text:s/>432,6</text:p>
          </table:table-cell>
          <table:table-cell table:style-name="ce14" office:value-type="float" office:value="408.647196447338" calcext:value-type="float">
            <text:p><text:s/>408,6</text:p>
          </table:table-cell>
          <table:table-cell table:style-name="ce14" office:value-type="float" office:value="371.843410433523" calcext:value-type="float">
            <text:p><text:s/>371,8</text:p>
          </table:table-cell>
          <table:table-cell table:style-name="ce14" office:value-type="float" office:value="333.679605177871" calcext:value-type="float">
            <text:p><text:s/>333,7</text:p>
          </table:table-cell>
          <table:table-cell table:style-name="ce14" office:value-type="float" office:value="321.457342252547" calcext:value-type="float">
            <text:p><text:s/>321,5</text:p>
          </table:table-cell>
          <table:table-cell table:style-name="ce14" office:value-type="float" office:value="291.32529457061" calcext:value-type="float">
            <text:p><text:s/>291,3</text:p>
          </table:table-cell>
          <table:table-cell table:style-name="ce14" office:value-type="float" office:value="253.18167380019" calcext:value-type="float">
            <text:p><text:s/>253,2</text:p>
          </table:table-cell>
          <table:table-cell table:style-name="ce14" office:value-type="float" office:value="221.65908360673" calcext:value-type="float">
            <text:p><text:s/>221,7</text:p>
          </table:table-cell>
          <table:table-cell table:style-name="ce14" office:value-type="float" office:value="194.021100188967" calcext:value-type="float">
            <text:p><text:s/>194,0</text:p>
          </table:table-cell>
          <table:table-cell table:style-name="ce14" office:value-type="float" office:value="170.737661315808" calcext:value-type="float">
            <text:p><text:s/>170,7</text:p>
          </table:table-cell>
          <table:table-cell table:style-name="ce18" office:value-type="float" office:value="153.975292041095" calcext:value-type="float">
            <text:p><text:s/>154,0</text:p>
          </table:table-cell>
          <table:table-cell table:style-name="ce14" office:value-type="float" office:value="152.460528867888" calcext:value-type="float">
            <text:p><text:s/>152,5</text:p>
          </table:table-cell>
          <table:table-cell table:style-name="ce14" office:value-type="float" office:value="144.159118827745" calcext:value-type="float">
            <text:p><text:s/>144,2</text:p>
          </table:table-cell>
          <table:table-cell table:style-name="ce14" office:value-type="float" office:value="138.436639480219" calcext:value-type="float">
            <text:p><text:s/>138,4</text:p>
          </table:table-cell>
          <table:table-cell table:style-name="ce14" office:value-type="float" office:value="123.46451685119" calcext:value-type="float">
            <text:p><text:s/>123,5</text:p>
          </table:table-cell>
          <table:table-cell table:style-name="ce14" office:value-type="float" office:value="114.457309837994" calcext:value-type="float">
            <text:p><text:s/>114,5</text:p>
          </table:table-cell>
          <table:table-cell table:style-name="ce14" office:value-type="float" office:value="95.3163113278633" calcext:value-type="float">
            <text:p><text:s/>95,3</text:p>
          </table:table-cell>
          <table:table-cell table:style-name="ce14" office:value-type="float" office:value="78.3710605733911" calcext:value-type="float">
            <text:p><text:s/>78,4</text:p>
          </table:table-cell>
          <table:table-cell table:style-name="ce14" office:value-type="float" office:value="61.5679896498108" calcext:value-type="float">
            <text:p><text:s/>61,6</text:p>
          </table:table-cell>
          <table:table-cell table:style-name="ce14" office:value-type="float" office:value="45.1084512221544" calcext:value-type="float">
            <text:p><text:s/>45,1</text:p>
          </table:table-cell>
          <table:table-cell table:style-name="ce14" office:value-type="float" office:value="29.6301589766885" calcext:value-type="float">
            <text:p><text:s/>29,6</text:p>
          </table:table-cell>
          <table:table-cell table:style-name="ce14" office:value-type="float" office:value="13.7418731669964" calcext:value-type="float">
            <text:p><text:s/>13,7</text:p>
          </table:table-cell>
          <table:table-cell table:style-name="ce14" office:value-type="float" office:value="5.16664908406304" calcext:value-type="float">
            <text:p><text:s/>5,2</text:p>
          </table:table-cell>
          <table:table-cell table:style-name="ce17" table:number-columns-repeated="39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6" calcext:value-type="float">
            <text:p>1976</text:p>
          </table:table-cell>
          <table:table-cell table:style-name="ce14" office:value-type="float" office:value="733.947694244925" calcext:value-type="float">
            <text:p><text:s/>733,9</text:p>
          </table:table-cell>
          <table:table-cell table:style-name="ce14" office:value-type="float" office:value="660.20756084314" calcext:value-type="float">
            <text:p><text:s/>660,2</text:p>
          </table:table-cell>
          <table:table-cell table:style-name="ce14" office:value-type="float" office:value="605.856602454169" calcext:value-type="float">
            <text:p><text:s/>605,9</text:p>
          </table:table-cell>
          <table:table-cell table:style-name="ce14" office:value-type="float" office:value="560.914421773566" calcext:value-type="float">
            <text:p><text:s/>560,9</text:p>
          </table:table-cell>
          <table:table-cell table:style-name="ce14" office:value-type="float" office:value="530.042346781284" calcext:value-type="float">
            <text:p><text:s/>530,0</text:p>
          </table:table-cell>
          <table:table-cell table:style-name="ce14" office:value-type="float" office:value="487.17832878032" calcext:value-type="float">
            <text:p><text:s/>487,2</text:p>
          </table:table-cell>
          <table:table-cell table:style-name="ce14" office:value-type="float" office:value="460.819798262006" calcext:value-type="float">
            <text:p><text:s/>460,8</text:p>
          </table:table-cell>
          <table:table-cell table:style-name="ce14" office:value-type="float" office:value="420.241000243048" calcext:value-type="float">
            <text:p><text:s/>420,2</text:p>
          </table:table-cell>
          <table:table-cell table:style-name="ce14" office:value-type="float" office:value="378.162684046919" calcext:value-type="float">
            <text:p><text:s/>378,2</text:p>
          </table:table-cell>
          <table:table-cell table:style-name="ce14" office:value-type="float" office:value="364.686767781263" calcext:value-type="float">
            <text:p><text:s/>364,7</text:p>
          </table:table-cell>
          <table:table-cell table:style-name="ce14" office:value-type="float" office:value="331.464036937105" calcext:value-type="float">
            <text:p><text:s/>331,5</text:p>
          </table:table-cell>
          <table:table-cell table:style-name="ce14" office:value-type="float" office:value="289.407975575005" calcext:value-type="float">
            <text:p><text:s/>289,4</text:p>
          </table:table-cell>
          <table:table-cell table:style-name="ce14" office:value-type="float" office:value="254.652072472682" calcext:value-type="float">
            <text:p><text:s/>254,7</text:p>
          </table:table-cell>
          <table:table-cell table:style-name="ce14" office:value-type="float" office:value="224.179225294956" calcext:value-type="float">
            <text:p><text:s/>224,2</text:p>
          </table:table-cell>
          <table:table-cell table:style-name="ce14" office:value-type="float" office:value="198.507573936424" calcext:value-type="float">
            <text:p><text:s/>198,5</text:p>
          </table:table-cell>
          <table:table-cell table:style-name="ce18" office:value-type="float" office:value="180.025866732105" calcext:value-type="float">
            <text:p><text:s/>180,0</text:p>
          </table:table-cell>
          <table:table-cell table:style-name="ce14" office:value-type="float" office:value="178.355732338076" calcext:value-type="float">
            <text:p><text:s/>178,4</text:p>
          </table:table-cell>
          <table:table-cell table:style-name="ce14" office:value-type="float" office:value="169.202835916902" calcext:value-type="float">
            <text:p><text:s/>169,2</text:p>
          </table:table-cell>
          <table:table-cell table:style-name="ce14" office:value-type="float" office:value="162.893394450099" calcext:value-type="float">
            <text:p><text:s/>162,9</text:p>
          </table:table-cell>
          <table:table-cell table:style-name="ce14" office:value-type="float" office:value="146.385561808903" calcext:value-type="float">
            <text:p><text:s/>146,4</text:p>
          </table:table-cell>
          <table:table-cell table:style-name="ce14" office:value-type="float" office:value="136.454473904897" calcext:value-type="float">
            <text:p><text:s/>136,5</text:p>
          </table:table-cell>
          <table:table-cell table:style-name="ce14" office:value-type="float" office:value="115.350158383331" calcext:value-type="float">
            <text:p><text:s/>115,4</text:p>
          </table:table-cell>
          <table:table-cell table:style-name="ce14" office:value-type="float" office:value="96.6668113089778" calcext:value-type="float">
            <text:p><text:s/>96,7</text:p>
          </table:table-cell>
          <table:table-cell table:style-name="ce14" office:value-type="float" office:value="78.1402276349436" calcext:value-type="float">
            <text:p><text:s/>78,1</text:p>
          </table:table-cell>
          <table:table-cell table:style-name="ce14" office:value-type="float" office:value="59.9924130299345" calcext:value-type="float">
            <text:p><text:s/>60,0</text:p>
          </table:table-cell>
          <table:table-cell table:style-name="ce14" office:value-type="float" office:value="42.9264922990781" calcext:value-type="float">
            <text:p><text:s/>42,9</text:p>
          </table:table-cell>
          <table:table-cell table:style-name="ce14" office:value-type="float" office:value="25.4085244330287" calcext:value-type="float">
            <text:p><text:s/>25,4</text:p>
          </table:table-cell>
          <table:table-cell table:style-name="ce14" office:value-type="float" office:value="15.9537285080106" calcext:value-type="float">
            <text:p><text:s/>16,0</text:p>
          </table:table-cell>
          <table:table-cell table:style-name="ce18" office:value-type="float" office:value="10.2571295347873" calcext:value-type="float">
            <text:p><text:s/>10,3</text:p>
          </table:table-cell>
          <table:table-cell table:style-name="ce17" table:number-columns-repeated="38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7" calcext:value-type="float">
            <text:p>1977</text:p>
          </table:table-cell>
          <table:table-cell table:style-name="ce14" office:value-type="float" office:value="775.097409409413" calcext:value-type="float">
            <text:p><text:s/>775,1</text:p>
          </table:table-cell>
          <table:table-cell table:style-name="ce14" office:value-type="float" office:value="697.718695906484" calcext:value-type="float">
            <text:p><text:s/>697,7</text:p>
          </table:table-cell>
          <table:table-cell table:style-name="ce14" office:value-type="float" office:value="640.685882921526" calcext:value-type="float">
            <text:p><text:s/>640,7</text:p>
          </table:table-cell>
          <table:table-cell table:style-name="ce14" office:value-type="float" office:value="593.526107604425" calcext:value-type="float">
            <text:p><text:s/>593,5</text:p>
          </table:table-cell>
          <table:table-cell table:style-name="ce14" office:value-type="float" office:value="561.130703150072" calcext:value-type="float">
            <text:p><text:s/>561,1</text:p>
          </table:table-cell>
          <table:table-cell table:style-name="ce14" office:value-type="float" office:value="516.151633877048" calcext:value-type="float">
            <text:p><text:s/>516,2</text:p>
          </table:table-cell>
          <table:table-cell table:style-name="ce14" office:value-type="float" office:value="488.492486988584" calcext:value-type="float">
            <text:p><text:s/>488,5</text:p>
          </table:table-cell>
          <table:table-cell table:style-name="ce14" office:value-type="float" office:value="445.911397948594" calcext:value-type="float">
            <text:p><text:s/>445,9</text:p>
          </table:table-cell>
          <table:table-cell table:style-name="ce14" office:value-type="float" office:value="401.756799585105" calcext:value-type="float">
            <text:p><text:s/>401,8</text:p>
          </table:table-cell>
          <table:table-cell table:style-name="ce14" office:value-type="float" office:value="387.61593740049" calcext:value-type="float">
            <text:p><text:s/>387,6</text:p>
          </table:table-cell>
          <table:table-cell table:style-name="ce14" office:value-type="float" office:value="352.753888022739" calcext:value-type="float">
            <text:p><text:s/>352,8</text:p>
          </table:table-cell>
          <table:table-cell table:style-name="ce14" office:value-type="float" office:value="308.622642619801" calcext:value-type="float">
            <text:p><text:s/>308,6</text:p>
          </table:table-cell>
          <table:table-cell table:style-name="ce14" office:value-type="float" office:value="272.151769234791" calcext:value-type="float">
            <text:p><text:s/>272,2</text:p>
          </table:table-cell>
          <table:table-cell table:style-name="ce14" office:value-type="float" office:value="240.175291805111" calcext:value-type="float">
            <text:p><text:s/>240,2</text:p>
          </table:table-cell>
          <table:table-cell table:style-name="ce14" office:value-type="float" office:value="213.236916947616" calcext:value-type="float">
            <text:p><text:s/>213,2</text:p>
          </table:table-cell>
          <table:table-cell table:style-name="ce18" office:value-type="float" office:value="193.843261676938" calcext:value-type="float">
            <text:p><text:s/>193,8</text:p>
          </table:table-cell>
          <table:table-cell table:style-name="ce14" office:value-type="float" office:value="192.090717372702" calcext:value-type="float">
            <text:p><text:s/>192,1</text:p>
          </table:table-cell>
          <table:table-cell table:style-name="ce14" office:value-type="float" office:value="182.486187014218" calcext:value-type="float">
            <text:p><text:s/>182,5</text:p>
          </table:table-cell>
          <table:table-cell table:style-name="ce14" office:value-type="float" office:value="175.865417006073" calcext:value-type="float">
            <text:p><text:s/>175,9</text:p>
          </table:table-cell>
          <table:table-cell table:style-name="ce14" office:value-type="float" office:value="158.543033745148" calcext:value-type="float">
            <text:p><text:s/>158,5</text:p>
          </table:table-cell>
          <table:table-cell table:style-name="ce14" office:value-type="float" office:value="148.121913383059" calcext:value-type="float">
            <text:p><text:s/>148,1</text:p>
          </table:table-cell>
          <table:table-cell table:style-name="ce14" office:value-type="float" office:value="125.976241696775" calcext:value-type="float">
            <text:p><text:s/>126,0</text:p>
          </table:table-cell>
          <table:table-cell table:style-name="ce14" office:value-type="float" office:value="106.370996983356" calcext:value-type="float">
            <text:p><text:s/>106,4</text:p>
          </table:table-cell>
          <table:table-cell table:style-name="ce14" office:value-type="float" office:value="86.9302508907213" calcext:value-type="float">
            <text:p><text:s/>86,9</text:p>
          </table:table-cell>
          <table:table-cell table:style-name="ce14" office:value-type="float" office:value="67.8869635756038" calcext:value-type="float">
            <text:p><text:s/>67,9</text:p>
          </table:table-cell>
          <table:table-cell table:style-name="ce14" office:value-type="float" office:value="49.9789543277568" calcext:value-type="float">
            <text:p><text:s/>50,0</text:p>
          </table:table-cell>
          <table:table-cell table:style-name="ce14" office:value-type="float" office:value="31.5965924560363" calcext:value-type="float">
            <text:p><text:s/>31,6</text:p>
          </table:table-cell>
          <table:table-cell table:style-name="ce14" office:value-type="float" office:value="21.6752658817487" calcext:value-type="float">
            <text:p><text:s/>21,7</text:p>
          </table:table-cell>
          <table:table-cell table:style-name="ce18" office:value-type="float" office:value="15.6975780263663" calcext:value-type="float">
            <text:p><text:s/>15,7</text:p>
          </table:table-cell>
          <table:table-cell table:style-name="ce14" office:value-type="float" office:value="4.93432806978936" calcext:value-type="float">
            <text:p><text:s/>4,9</text:p>
          </table:table-cell>
          <table:table-cell table:style-name="ce17" table:number-columns-repeated="37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8" calcext:value-type="float">
            <text:p>1978</text:p>
          </table:table-cell>
          <table:table-cell table:style-name="ce14" office:value-type="float" office:value="818.588855338316" calcext:value-type="float">
            <text:p><text:s/>818,6</text:p>
          </table:table-cell>
          <table:table-cell table:style-name="ce14" office:value-type="float" office:value="737.364498941036" calcext:value-type="float">
            <text:p><text:s/>737,4</text:p>
          </table:table-cell>
          <table:table-cell table:style-name="ce14" office:value-type="float" office:value="677.497213501426" calcext:value-type="float">
            <text:p><text:s/>677,5</text:p>
          </table:table-cell>
          <table:table-cell table:style-name="ce14" office:value-type="float" office:value="627.993645600586" calcext:value-type="float">
            <text:p><text:s/>628,0</text:p>
          </table:table-cell>
          <table:table-cell table:style-name="ce14" office:value-type="float" office:value="593.988222688833" calcext:value-type="float">
            <text:p><text:s/>594,0</text:p>
          </table:table-cell>
          <table:table-cell table:style-name="ce14" office:value-type="float" office:value="546.773739691364" calcext:value-type="float">
            <text:p><text:s/>546,8</text:p>
          </table:table-cell>
          <table:table-cell table:style-name="ce14" office:value-type="float" office:value="517.739961500825" calcext:value-type="float">
            <text:p><text:s/>517,7</text:p>
          </table:table-cell>
          <table:table-cell table:style-name="ce14" office:value-type="float" office:value="473.04263590058" calcext:value-type="float">
            <text:p><text:s/>473,0</text:p>
          </table:table-cell>
          <table:table-cell table:style-name="ce14" office:value-type="float" office:value="426.693599173327" calcext:value-type="float">
            <text:p><text:s/>426,7</text:p>
          </table:table-cell>
          <table:table-cell table:style-name="ce14" office:value-type="float" office:value="411.84995060576" calcext:value-type="float">
            <text:p><text:s/>411,8</text:p>
          </table:table-cell>
          <table:table-cell table:style-name="ce14" office:value-type="float" office:value="375.25529304156" calcext:value-type="float">
            <text:p><text:s/>375,3</text:p>
          </table:table-cell>
          <table:table-cell table:style-name="ce14" office:value-type="float" office:value="328.930769893105" calcext:value-type="float">
            <text:p><text:s/>328,9</text:p>
          </table:table-cell>
          <table:table-cell table:style-name="ce14" office:value-type="float" office:value="290.647331414485" calcext:value-type="float">
            <text:p><text:s/>290,6</text:p>
          </table:table-cell>
          <table:table-cell table:style-name="ce14" office:value-type="float" office:value="257.081655771924" calcext:value-type="float">
            <text:p><text:s/>257,1</text:p>
          </table:table-cell>
          <table:table-cell table:style-name="ce14" office:value-type="float" office:value="228.804471244866" calcext:value-type="float">
            <text:p><text:s/>228,8</text:p>
          </table:table-cell>
          <table:table-cell table:style-name="ce18" office:value-type="float" office:value="208.44697114903" calcext:value-type="float">
            <text:p><text:s/>208,4</text:p>
          </table:table-cell>
          <table:table-cell table:style-name="ce14" office:value-type="float" office:value="206.607327185914" calcext:value-type="float">
            <text:p><text:s/>206,6</text:p>
          </table:table-cell>
          <table:table-cell table:style-name="ce14" office:value-type="float" office:value="196.525461495081" calcext:value-type="float">
            <text:p><text:s/>196,5</text:p>
          </table:table-cell>
          <table:table-cell table:style-name="ce14" office:value-type="float" office:value="189.57564599129" calcext:value-type="float">
            <text:p><text:s/>189,6</text:p>
          </table:table-cell>
          <table:table-cell table:style-name="ce14" office:value-type="float" office:value="171.392358004958" calcext:value-type="float">
            <text:p><text:s/>171,4</text:p>
          </table:table-cell>
          <table:table-cell table:style-name="ce14" office:value-type="float" office:value="160.453318622801" calcext:value-type="float">
            <text:p><text:s/>160,5</text:p>
          </table:table-cell>
          <table:table-cell table:style-name="ce14" office:value-type="float" office:value="137.207029711112" calcext:value-type="float">
            <text:p><text:s/>137,2</text:p>
          </table:table-cell>
          <table:table-cell table:style-name="ce14" office:value-type="float" office:value="116.627424393709" calcext:value-type="float">
            <text:p><text:s/>116,6</text:p>
          </table:table-cell>
          <table:table-cell table:style-name="ce14" office:value-type="float" office:value="96.2204931102439" calcext:value-type="float">
            <text:p><text:s/>96,2</text:p>
          </table:table-cell>
          <table:table-cell table:style-name="ce14" office:value-type="float" office:value="76.2307738988956" calcext:value-type="float">
            <text:p><text:s/>76,2</text:p>
          </table:table-cell>
          <table:table-cell table:style-name="ce14" office:value-type="float" office:value="57.4327549132497" calcext:value-type="float">
            <text:p><text:s/>57,4</text:p>
          </table:table-cell>
          <table:table-cell table:style-name="ce14" office:value-type="float" office:value="38.1368084636373" calcext:value-type="float">
            <text:p><text:s/>38,1</text:p>
          </table:table-cell>
          <table:table-cell table:style-name="ce14" office:value-type="float" office:value="27.7224021091915" calcext:value-type="float">
            <text:p><text:s/>27,7</text:p>
          </table:table-cell>
          <table:table-cell table:style-name="ce18" office:value-type="float" office:value="21.4476292832141" calcext:value-type="float">
            <text:p><text:s/>21,4</text:p>
          </table:table-cell>
          <table:table-cell table:style-name="ce14" office:value-type="float" office:value="10.1494568157572" calcext:value-type="float">
            <text:p><text:s/>10,1</text:p>
          </table:table-cell>
          <table:table-cell table:style-name="ce14" office:value-type="float" office:value="4.96989768924753" calcext:value-type="float">
            <text:p><text:s/>5,0</text:p>
          </table:table-cell>
          <table:table-cell table:style-name="ce17" table:number-columns-repeated="36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79" calcext:value-type="float">
            <text:p>1979</text:p>
          </table:table-cell>
          <table:table-cell table:style-name="ce14" office:value-type="float" office:value="880.681421289276" calcext:value-type="float">
            <text:p><text:s/>880,7</text:p>
          </table:table-cell>
          <table:table-cell table:style-name="ce14" office:value-type="float" office:value="793.96665568758" calcext:value-type="float">
            <text:p><text:s/>794,0</text:p>
          </table:table-cell>
          <table:table-cell table:style-name="ce14" office:value-type="float" office:value="730.052605095246" calcext:value-type="float">
            <text:p><text:s/>730,1</text:p>
          </table:table-cell>
          <table:table-cell table:style-name="ce14" office:value-type="float" office:value="677.202813759594" calcext:value-type="float">
            <text:p><text:s/>677,2</text:p>
          </table:table-cell>
          <table:table-cell table:style-name="ce14" office:value-type="float" office:value="640.898773841367" calcext:value-type="float">
            <text:p><text:s/>640,9</text:p>
          </table:table-cell>
          <table:table-cell table:style-name="ce14" office:value-type="float" office:value="590.492799479373" calcext:value-type="float">
            <text:p><text:s/>590,5</text:p>
          </table:table-cell>
          <table:table-cell table:style-name="ce14" office:value-type="float" office:value="559.496465596345" calcext:value-type="float">
            <text:p><text:s/>559,5</text:p>
          </table:table-cell>
          <table:table-cell table:style-name="ce14" office:value-type="float" office:value="511.777797399206" calcext:value-type="float">
            <text:p><text:s/>511,8</text:p>
          </table:table-cell>
          <table:table-cell table:style-name="ce14" office:value-type="float" office:value="462.295769668388" calcext:value-type="float">
            <text:p><text:s/>462,3</text:p>
          </table:table-cell>
          <table:table-cell table:style-name="ce14" office:value-type="float" office:value="446.448755751592" calcext:value-type="float">
            <text:p><text:s/>446,4</text:p>
          </table:table-cell>
          <table:table-cell table:style-name="ce14" office:value-type="float" office:value="407.380460307885" calcext:value-type="float">
            <text:p><text:s/>407,4</text:p>
          </table:table-cell>
          <table:table-cell table:style-name="ce14" office:value-type="float" office:value="357.924603165961" calcext:value-type="float">
            <text:p><text:s/>357,9</text:p>
          </table:table-cell>
          <table:table-cell table:style-name="ce14" office:value-type="float" office:value="317.053372646595" calcext:value-type="float">
            <text:p><text:s/>317,1</text:p>
          </table:table-cell>
          <table:table-cell table:style-name="ce14" office:value-type="float" office:value="281.218804978606" calcext:value-type="float">
            <text:p><text:s/>281,2</text:p>
          </table:table-cell>
          <table:table-cell table:style-name="ce14" office:value-type="float" office:value="251.03020716262" calcext:value-type="float">
            <text:p><text:s/>251,0</text:p>
          </table:table-cell>
          <table:table-cell table:style-name="ce18" office:value-type="float" office:value="229.296629608462" calcext:value-type="float">
            <text:p><text:s/>229,3</text:p>
          </table:table-cell>
          <table:table-cell table:style-name="ce14" office:value-type="float" office:value="227.332633805628" calcext:value-type="float">
            <text:p><text:s/>227,3</text:p>
          </table:table-cell>
          <table:table-cell table:style-name="ce14" office:value-type="float" office:value="216.569278342" calcext:value-type="float">
            <text:p><text:s/>216,6</text:p>
          </table:table-cell>
          <table:table-cell table:style-name="ce14" office:value-type="float" office:value="209.14968588086" calcext:value-type="float">
            <text:p><text:s/>209,1</text:p>
          </table:table-cell>
          <table:table-cell table:style-name="ce14" office:value-type="float" office:value="189.737287610927" calcext:value-type="float">
            <text:p><text:s/>189,7</text:p>
          </table:table-cell>
          <table:table-cell table:style-name="ce14" office:value-type="float" office:value="178.058817284959" calcext:value-type="float">
            <text:p><text:s/>178,1</text:p>
          </table:table-cell>
          <table:table-cell table:style-name="ce14" office:value-type="float" office:value="153.241181498141" calcext:value-type="float">
            <text:p><text:s/>153,2</text:p>
          </table:table-cell>
          <table:table-cell table:style-name="ce14" office:value-type="float" office:value="131.27048538643" calcext:value-type="float">
            <text:p><text:s/>131,3</text:p>
          </table:table-cell>
          <table:table-cell table:style-name="ce14" office:value-type="float" office:value="109.484135313796" calcext:value-type="float">
            <text:p><text:s/>109,5</text:p>
          </table:table-cell>
          <table:table-cell table:style-name="ce14" office:value-type="float" office:value="88.1431990141291" calcext:value-type="float">
            <text:p><text:s/>88,1</text:p>
          </table:table-cell>
          <table:table-cell table:style-name="ce14" office:value-type="float" office:value="68.0745166333958" calcext:value-type="float">
            <text:p><text:s/>68,1</text:p>
          </table:table-cell>
          <table:table-cell table:style-name="ce14" office:value-type="float" office:value="47.4742490824052" calcext:value-type="float">
            <text:p><text:s/>47,5</text:p>
          </table:table-cell>
          <table:table-cell table:style-name="ce14" office:value-type="float" office:value="36.3558746690769" calcext:value-type="float">
            <text:p><text:s/>36,4</text:p>
          </table:table-cell>
          <table:table-cell table:style-name="ce18" office:value-type="float" office:value="29.6569548014061" calcext:value-type="float">
            <text:p><text:s/>29,7</text:p>
          </table:table-cell>
          <table:table-cell table:style-name="ce14" office:value-type="float" office:value="17.5950755733196" calcext:value-type="float">
            <text:p><text:s/>17,6</text:p>
          </table:table-cell>
          <table:table-cell table:style-name="ce14" office:value-type="float" office:value="12.0654010335969" calcext:value-type="float">
            <text:p><text:s/>12,1</text:p>
          </table:table-cell>
          <table:table-cell table:style-name="ce14" office:value-type="float" office:value="6.75956012204074" calcext:value-type="float">
            <text:p><text:s/>6,8</text:p>
          </table:table-cell>
          <table:table-cell table:style-name="ce17" table:number-columns-repeated="35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0" calcext:value-type="float">
            <text:p>1980</text:p>
          </table:table-cell>
          <table:table-cell table:style-name="ce14" office:value-type="float" office:value="971.198316474276" calcext:value-type="float">
            <text:p><text:s/>971,2</text:p>
          </table:table-cell>
          <table:table-cell table:style-name="ce14" office:value-type="float" office:value="876.479778007544" calcext:value-type="float">
            <text:p><text:s/>876,5</text:p>
          </table:table-cell>
          <table:table-cell table:style-name="ce14" office:value-type="float" office:value="806.666460545538" calcext:value-type="float">
            <text:p><text:s/>806,7</text:p>
          </table:table-cell>
          <table:table-cell table:style-name="ce14" office:value-type="float" office:value="748.938633469605" calcext:value-type="float">
            <text:p><text:s/>748,9</text:p>
          </table:table-cell>
          <table:table-cell table:style-name="ce14" office:value-type="float" office:value="709.283730666925" calcext:value-type="float">
            <text:p><text:s/>709,3</text:p>
          </table:table-cell>
          <table:table-cell table:style-name="ce14" office:value-type="float" office:value="654.225284871319" calcext:value-type="float">
            <text:p><text:s/>654,2</text:p>
          </table:table-cell>
          <table:table-cell table:style-name="ce14" office:value-type="float" office:value="620.367989370887" calcext:value-type="float">
            <text:p><text:s/>620,4</text:p>
          </table:table-cell>
          <table:table-cell table:style-name="ce14" office:value-type="float" office:value="568.244888099153" calcext:value-type="float">
            <text:p><text:s/>568,2</text:p>
          </table:table-cell>
          <table:table-cell table:style-name="ce14" office:value-type="float" office:value="514.195669208781" calcext:value-type="float">
            <text:p><text:s/>514,2</text:p>
          </table:table-cell>
          <table:table-cell table:style-name="ce14" office:value-type="float" office:value="496.885975907464" calcext:value-type="float">
            <text:p><text:s/>496,9</text:p>
          </table:table-cell>
          <table:table-cell table:style-name="ce14" office:value-type="float" office:value="454.211676794303" calcext:value-type="float">
            <text:p><text:s/>454,2</text:p>
          </table:table-cell>
          <table:table-cell table:style-name="ce14" office:value-type="float" office:value="400.191044038179" calcext:value-type="float">
            <text:p><text:s/>400,2</text:p>
          </table:table-cell>
          <table:table-cell table:style-name="ce14" office:value-type="float" office:value="355.547398941876" calcext:value-type="float">
            <text:p><text:s/>355,5</text:p>
          </table:table-cell>
          <table:table-cell table:style-name="ce14" office:value-type="float" office:value="316.405300678131" calcext:value-type="float">
            <text:p><text:s/>316,4</text:p>
          </table:table-cell>
          <table:table-cell table:style-name="ce14" office:value-type="float" office:value="283.43029528373" calcext:value-type="float">
            <text:p><text:s/>283,4</text:p>
          </table:table-cell>
          <table:table-cell table:style-name="ce18" office:value-type="float" office:value="259.690708521323" calcext:value-type="float">
            <text:p><text:s/>259,7</text:p>
          </table:table-cell>
          <table:table-cell table:style-name="ce14" office:value-type="float" office:value="257.545435905888" calcext:value-type="float">
            <text:p><text:s/>257,5</text:p>
          </table:table-cell>
          <table:table-cell table:style-name="ce14" office:value-type="float" office:value="245.788622732967" calcext:value-type="float">
            <text:p><text:s/>245,8</text:p>
          </table:table-cell>
          <table:table-cell table:style-name="ce14" office:value-type="float" office:value="237.684201887663" calcext:value-type="float">
            <text:p><text:s/>237,7</text:p>
          </table:table-cell>
          <table:table-cell table:style-name="ce14" office:value-type="float" office:value="216.480039257416" calcext:value-type="float">
            <text:p><text:s/>216,5</text:p>
          </table:table-cell>
          <table:table-cell table:style-name="ce14" office:value-type="float" office:value="203.723646120361" calcext:value-type="float">
            <text:p><text:s/>203,7</text:p>
          </table:table-cell>
          <table:table-cell table:style-name="ce14" office:value-type="float" office:value="176.61534255042" calcext:value-type="float">
            <text:p><text:s/>176,6</text:p>
          </table:table-cell>
          <table:table-cell table:style-name="ce14" office:value-type="float" office:value="152.616751187598" calcext:value-type="float">
            <text:p><text:s/>152,6</text:p>
          </table:table-cell>
          <table:table-cell table:style-name="ce14" office:value-type="float" office:value="128.819521003259" calcext:value-type="float">
            <text:p><text:s/>128,8</text:p>
          </table:table-cell>
          <table:table-cell table:style-name="ce14" office:value-type="float" office:value="105.508816283133" calcext:value-type="float">
            <text:p><text:s/>105,5</text:p>
          </table:table-cell>
          <table:table-cell table:style-name="ce14" office:value-type="float" office:value="83.5877945186582" calcext:value-type="float">
            <text:p><text:s/>83,6</text:p>
          </table:table-cell>
          <table:table-cell table:style-name="ce14" office:value-type="float" office:value="61.0861222727112" calcext:value-type="float">
            <text:p><text:s/>61,1</text:p>
          </table:table-cell>
          <table:table-cell table:style-name="ce14" office:value-type="float" office:value="48.9415219010327" calcext:value-type="float">
            <text:p><text:s/>48,9</text:p>
          </table:table-cell>
          <table:table-cell table:style-name="ce18" office:value-type="float" office:value="41.6242917295758" calcext:value-type="float">
            <text:p><text:s/>41,6</text:p>
          </table:table-cell>
          <table:table-cell table:style-name="ce14" office:value-type="float" office:value="28.449101048737" calcext:value-type="float">
            <text:p><text:s/>28,4</text:p>
          </table:table-cell>
          <table:table-cell table:style-name="ce14" office:value-type="float" office:value="22.4090375489979" calcext:value-type="float">
            <text:p><text:s/>22,4</text:p>
          </table:table-cell>
          <table:table-cell table:style-name="ce14" office:value-type="float" office:value="16.6134675213051" calcext:value-type="float">
            <text:p><text:s/>16,6</text:p>
          </table:table-cell>
          <table:table-cell table:style-name="ce14" office:value-type="float" office:value="9.23" calcext:value-type="float">
            <text:p><text:s/>9,2</text:p>
          </table:table-cell>
          <table:table-cell table:style-name="ce17" table:number-columns-repeated="34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1" calcext:value-type="float">
            <text:p>1981</text:p>
          </table:table-cell>
          <table:table-cell table:style-name="ce14" office:value-type="float" office:value="925.136788865882" calcext:value-type="float">
            <text:p><text:s/>925,1</text:p>
          </table:table-cell>
          <table:table-cell table:style-name="ce14" office:value-type="float" office:value="834.49114755322" calcext:value-type="float">
            <text:p><text:s/>834,5</text:p>
          </table:table-cell>
          <table:table-cell table:style-name="ce14" office:value-type="float" office:value="767.67980274208" calcext:value-type="float">
            <text:p><text:s/>767,7</text:p>
          </table:table-cell>
          <table:table-cell table:style-name="ce14" office:value-type="float" office:value="712.434272230412" calcext:value-type="float">
            <text:p><text:s/>712,4</text:p>
          </table:table-cell>
          <table:table-cell table:style-name="ce14" office:value-type="float" office:value="674.484530248247" calcext:value-type="float">
            <text:p><text:s/>674,5</text:p>
          </table:table-cell>
          <table:table-cell table:style-name="ce14" office:value-type="float" office:value="621.793597621852" calcext:value-type="float">
            <text:p><text:s/>621,8</text:p>
          </table:table-cell>
          <table:table-cell table:style-name="ce14" office:value-type="float" office:value="589.392165827939" calcext:value-type="float">
            <text:p><text:s/>589,4</text:p>
          </table:table-cell>
          <table:table-cell table:style-name="ce14" office:value-type="float" office:value="539.51035791089" calcext:value-type="float">
            <text:p><text:s/>539,5</text:p>
          </table:table-cell>
          <table:table-cell table:style-name="ce14" office:value-type="float" office:value="487.785255432803" calcext:value-type="float">
            <text:p><text:s/>487,8</text:p>
          </table:table-cell>
          <table:table-cell table:style-name="ce14" office:value-type="float" office:value="471.219878943443" calcext:value-type="float">
            <text:p><text:s/>471,2</text:p>
          </table:table-cell>
          <table:table-cell table:style-name="ce14" office:value-type="float" office:value="430.380574692148" calcext:value-type="float">
            <text:p><text:s/>430,4</text:p>
          </table:table-cell>
          <table:table-cell table:style-name="ce14" office:value-type="float" office:value="378.682829144538" calcext:value-type="float">
            <text:p><text:s/>378,7</text:p>
          </table:table-cell>
          <table:table-cell table:style-name="ce14" office:value-type="float" office:value="335.958860787375" calcext:value-type="float">
            <text:p><text:s/>336,0</text:p>
          </table:table-cell>
          <table:table-cell table:style-name="ce14" office:value-type="float" office:value="298.499872748972" calcext:value-type="float">
            <text:p><text:s/>298,5</text:p>
          </table:table-cell>
          <table:table-cell table:style-name="ce14" office:value-type="float" office:value="266.94279258653" calcext:value-type="float">
            <text:p><text:s/>266,9</text:p>
          </table:table-cell>
          <table:table-cell table:style-name="ce18" office:value-type="float" office:value="244.224008054906" calcext:value-type="float">
            <text:p><text:s/>244,2</text:p>
          </table:table-cell>
          <table:table-cell table:style-name="ce14" office:value-type="float" office:value="242.170982161935" calcext:value-type="float">
            <text:p><text:s/>242,2</text:p>
          </table:table-cell>
          <table:table-cell table:style-name="ce14" office:value-type="float" office:value="230.919711955449" calcext:value-type="float">
            <text:p><text:s/>230,9</text:p>
          </table:table-cell>
          <table:table-cell table:style-name="ce14" office:value-type="float" office:value="223.163781206493" calcext:value-type="float">
            <text:p><text:s/>223,2</text:p>
          </table:table-cell>
          <table:table-cell table:style-name="ce14" office:value-type="float" office:value="202.871397569347" calcext:value-type="float">
            <text:p><text:s/>202,9</text:p>
          </table:table-cell>
          <table:table-cell table:style-name="ce14" office:value-type="float" office:value="190.663529337185" calcext:value-type="float">
            <text:p><text:s/>190,7</text:p>
          </table:table-cell>
          <table:table-cell table:style-name="ce14" office:value-type="float" office:value="164.720882820752" calcext:value-type="float">
            <text:p><text:s/>164,7</text:p>
          </table:table-cell>
          <table:table-cell table:style-name="ce14" office:value-type="float" office:value="141.754230886531" calcext:value-type="float">
            <text:p><text:s/>141,8</text:p>
          </table:table-cell>
          <table:table-cell table:style-name="ce14" office:value-type="float" office:value="118.980281600119" calcext:value-type="float">
            <text:p><text:s/>119,0</text:p>
          </table:table-cell>
          <table:table-cell table:style-name="ce14" office:value-type="float" office:value="96.6719371829585" calcext:value-type="float">
            <text:p><text:s/>96,7</text:p>
          </table:table-cell>
          <table:table-cell table:style-name="ce14" office:value-type="float" office:value="75.6935193543559" calcext:value-type="float">
            <text:p><text:s/>75,7</text:p>
          </table:table-cell>
          <table:table-cell table:style-name="ce14" office:value-type="float" office:value="54.1594190149846" calcext:value-type="float">
            <text:p><text:s/>54,2</text:p>
          </table:table-cell>
          <table:table-cell table:style-name="ce14" office:value-type="float" office:value="42.5370364592883" calcext:value-type="float">
            <text:p><text:s/>42,5</text:p>
          </table:table-cell>
          <table:table-cell table:style-name="ce18" office:value-type="float" office:value="35.5344471852041" calcext:value-type="float">
            <text:p><text:s/>35,5</text:p>
          </table:table-cell>
          <table:table-cell table:style-name="ce14" office:value-type="float" office:value="22.9257897036414" calcext:value-type="float">
            <text:p><text:s/>22,9</text:p>
          </table:table-cell>
          <table:table-cell table:style-name="ce14" office:value-type="float" office:value="17.145448934391" calcext:value-type="float">
            <text:p><text:s/>17,1</text:p>
          </table:table-cell>
          <table:table-cell table:style-name="ce14" office:value-type="float" office:value="11.599088417889" calcext:value-type="float">
            <text:p><text:s/>11,6</text:p>
          </table:table-cell>
          <table:table-cell table:style-name="ce14" office:value-type="float" office:value="4.53311000000001" calcext:value-type="float">
            <text:p><text:s/>4,5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33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2" calcext:value-type="float">
            <text:p>1982</text:p>
          </table:table-cell>
          <table:table-cell table:style-name="ce14" office:value-type="float" office:value="933.337883176809" calcext:value-type="float">
            <text:p><text:s/>933,3</text:p>
          </table:table-cell>
          <table:table-cell table:style-name="ce14" office:value-type="float" office:value="841.967076733646" calcext:value-type="float">
            <text:p><text:s/>842,0</text:p>
          </table:table-cell>
          <table:table-cell table:style-name="ce14" office:value-type="float" office:value="774.621241164016" calcext:value-type="float">
            <text:p><text:s/>774,6</text:p>
          </table:table-cell>
          <table:table-cell table:style-name="ce14" office:value-type="float" office:value="718.933746408255" calcext:value-type="float">
            <text:p><text:s/>718,9</text:p>
          </table:table-cell>
          <table:table-cell table:style-name="ce14" office:value-type="float" office:value="680.680406490233" calcext:value-type="float">
            <text:p><text:s/>680,7</text:p>
          </table:table-cell>
          <table:table-cell table:style-name="ce14" office:value-type="float" office:value="627.567946402827" calcext:value-type="float">
            <text:p><text:s/>627,6</text:p>
          </table:table-cell>
          <table:table-cell table:style-name="ce14" office:value-type="float" office:value="594.907303154563" calcext:value-type="float">
            <text:p><text:s/>594,9</text:p>
          </table:table-cell>
          <table:table-cell table:style-name="ce14" office:value-type="float" office:value="544.626440774177" calcext:value-type="float">
            <text:p><text:s/>544,6</text:p>
          </table:table-cell>
          <table:table-cell table:style-name="ce14" office:value-type="float" office:value="492.487537476266" calcext:value-type="float">
            <text:p><text:s/>492,5</text:p>
          </table:table-cell>
          <table:table-cell table:style-name="ce14" office:value-type="float" office:value="475.789637974991" calcext:value-type="float">
            <text:p><text:s/>475,8</text:p>
          </table:table-cell>
          <table:table-cell table:style-name="ce14" office:value-type="float" office:value="434.623619289685" calcext:value-type="float">
            <text:p><text:s/>434,6</text:p>
          </table:table-cell>
          <table:table-cell table:style-name="ce14" office:value-type="float" office:value="382.512291777694" calcext:value-type="float">
            <text:p><text:s/>382,5</text:p>
          </table:table-cell>
          <table:table-cell table:style-name="ce14" office:value-type="float" office:value="339.446531673674" calcext:value-type="float">
            <text:p><text:s/>339,4</text:p>
          </table:table-cell>
          <table:table-cell table:style-name="ce14" office:value-type="float" office:value="301.687871730963" calcext:value-type="float">
            <text:p><text:s/>301,7</text:p>
          </table:table-cell>
          <table:table-cell table:style-name="ce14" office:value-type="float" office:value="269.878334927222" calcext:value-type="float">
            <text:p><text:s/>269,9</text:p>
          </table:table-cell>
          <table:table-cell table:style-name="ce18" office:value-type="float" office:value="246.977800119345" calcext:value-type="float">
            <text:p><text:s/>247,0</text:p>
          </table:table-cell>
          <table:table-cell table:style-name="ce14" office:value-type="float" office:value="244.90835001923" calcext:value-type="float">
            <text:p><text:s/>244,9</text:p>
          </table:table-cell>
          <table:table-cell table:style-name="ce14" office:value-type="float" office:value="233.567069651093" calcext:value-type="float">
            <text:p><text:s/>233,6</text:p>
          </table:table-cell>
          <table:table-cell table:style-name="ce14" office:value-type="float" office:value="225.749091456145" calcext:value-type="float">
            <text:p><text:s/>225,7</text:p>
          </table:table-cell>
          <table:table-cell table:style-name="ce14" office:value-type="float" office:value="205.294368749902" calcext:value-type="float">
            <text:p><text:s/>205,3</text:p>
          </table:table-cell>
          <table:table-cell table:style-name="ce14" office:value-type="float" office:value="192.988837571883" calcext:value-type="float">
            <text:p><text:s/>193,0</text:p>
          </table:table-cell>
          <table:table-cell table:style-name="ce14" office:value-type="float" office:value="166.838649883318" calcext:value-type="float">
            <text:p><text:s/>166,8</text:p>
          </table:table-cell>
          <table:table-cell table:style-name="ce14" office:value-type="float" office:value="143.688264733623" calcext:value-type="float">
            <text:p><text:s/>143,7</text:p>
          </table:table-cell>
          <table:table-cell table:style-name="ce14" office:value-type="float" office:value="120.73212385292" calcext:value-type="float">
            <text:p><text:s/>120,7</text:p>
          </table:table-cell>
          <table:table-cell table:style-name="ce14" office:value-type="float" office:value="98.2453126804222" calcext:value-type="float">
            <text:p><text:s/>98,2</text:p>
          </table:table-cell>
          <table:table-cell table:style-name="ce14" office:value-type="float" office:value="77.0990675091908" calcext:value-type="float">
            <text:p><text:s/>77,1</text:p>
          </table:table-cell>
          <table:table-cell table:style-name="ce14" office:value-type="float" office:value="55.3926943671045" calcext:value-type="float">
            <text:p><text:s/>55,4</text:p>
          </table:table-cell>
          <table:table-cell table:style-name="ce14" office:value-type="float" office:value="43.6773327509627" calcext:value-type="float">
            <text:p><text:s/>43,7</text:p>
          </table:table-cell>
          <table:table-cell table:style-name="ce18" office:value-type="float" office:value="36.6187227626857" calcext:value-type="float">
            <text:p><text:s/>36,6</text:p>
          </table:table-cell>
          <table:table-cell table:style-name="ce14" office:value-type="float" office:value="23.9091960212705" calcext:value-type="float">
            <text:p><text:s/>23,9</text:p>
          </table:table-cell>
          <table:table-cell table:style-name="ce14" office:value-type="float" office:value="18.0826125258661" calcext:value-type="float">
            <text:p><text:s/>18,1</text:p>
          </table:table-cell>
          <table:table-cell table:style-name="ce14" office:value-type="float" office:value="12.4918811252321" calcext:value-type="float">
            <text:p><text:s/>12,5</text:p>
          </table:table-cell>
          <table:table-cell table:style-name="ce14" office:value-type="float" office:value="5.36937488000002" calcext:value-type="float">
            <text:p><text:s/>5,4</text:p>
          </table:table-cell>
          <table:table-cell table:style-name="ce14" office:value-type="float" office:value="-3.53439999999999" calcext:value-type="float">
            <text:p>(-) <text:s/>3,5</text:p>
          </table:table-cell>
          <table:table-cell table:style-name="ce14" office:value-type="float" office:value="0.800000000000011" calcext:value-type="float">
            <text:p><text:s/>0,8</text:p>
          </table:table-cell>
          <table:table-cell table:style-name="ce17" table:number-columns-repeated="32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3" calcext:value-type="float">
            <text:p>1983</text:p>
          </table:table-cell>
          <table:table-cell table:style-name="ce14" office:value-type="float" office:value="903.371084564682" calcext:value-type="float">
            <text:p><text:s/>903,4</text:p>
          </table:table-cell>
          <table:table-cell table:style-name="ce14" office:value-type="float" office:value="814.65003150837" calcext:value-type="float">
            <text:p><text:s/>814,7</text:p>
          </table:table-cell>
          <table:table-cell table:style-name="ce14" office:value-type="float" office:value="749.25722517026" calcext:value-type="float">
            <text:p><text:s/>749,3</text:p>
          </table:table-cell>
          <table:table-cell table:style-name="ce14" office:value-type="float" office:value="695.184667762415" calcext:value-type="float">
            <text:p><text:s/>695,2</text:p>
          </table:table-cell>
          <table:table-cell table:style-name="ce14" office:value-type="float" office:value="658.040674702017" calcext:value-type="float">
            <text:p><text:s/>658,0</text:p>
          </table:table-cell>
          <table:table-cell table:style-name="ce14" office:value-type="float" office:value="606.468475957145" calcext:value-type="float">
            <text:p><text:s/>606,5</text:p>
          </table:table-cell>
          <table:table-cell table:style-name="ce14" office:value-type="float" office:value="574.75499136308" calcext:value-type="float">
            <text:p><text:s/>574,8</text:p>
          </table:table-cell>
          <table:table-cell table:style-name="ce14" office:value-type="float" office:value="525.932273991726" calcext:value-type="float">
            <text:p><text:s/>525,9</text:p>
          </table:table-cell>
          <table:table-cell table:style-name="ce14" office:value-type="float" office:value="475.305398889454" calcext:value-type="float">
            <text:p><text:s/>475,3</text:p>
          </table:table-cell>
          <table:table-cell table:style-name="ce14" office:value-type="float" office:value="459.091738473716" calcext:value-type="float">
            <text:p><text:s/>459,1</text:p>
          </table:table-cell>
          <table:table-cell table:style-name="ce14" office:value-type="float" office:value="419.119534330284" calcext:value-type="float">
            <text:p><text:s/>419,1</text:p>
          </table:table-cell>
          <table:table-cell table:style-name="ce14" office:value-type="float" office:value="368.519435316141" calcext:value-type="float">
            <text:p><text:s/>368,5</text:p>
          </table:table-cell>
          <table:table-cell table:style-name="ce14" office:value-type="float" office:value="326.702582255137" calcext:value-type="float">
            <text:p><text:s/>326,7</text:p>
          </table:table-cell>
          <table:table-cell table:style-name="ce14" office:value-type="float" office:value="290.038923450765" calcext:value-type="float">
            <text:p><text:s/>290,0</text:p>
          </table:table-cell>
          <table:table-cell table:style-name="ce14" office:value-type="float" office:value="259.151863214333" calcext:value-type="float">
            <text:p><text:s/>259,2</text:p>
          </table:table-cell>
          <table:table-cell table:style-name="ce18" office:value-type="float" office:value="236.915443915884" calcext:value-type="float">
            <text:p><text:s/>236,9</text:p>
          </table:table-cell>
          <table:table-cell table:style-name="ce14" office:value-type="float" office:value="234.906007868672" calcext:value-type="float">
            <text:p><text:s/>234,9</text:p>
          </table:table-cell>
          <table:table-cell table:style-name="ce14" office:value-type="float" office:value="223.893624631211" calcext:value-type="float">
            <text:p><text:s/>223,9</text:p>
          </table:table-cell>
          <table:table-cell table:style-name="ce14" office:value-type="float" office:value="216.302367803917" calcext:value-type="float">
            <text:p><text:s/>216,3</text:p>
          </table:table-cell>
          <table:table-cell table:style-name="ce14" office:value-type="float" office:value="196.440832056155" calcext:value-type="float">
            <text:p><text:s/>196,4</text:p>
          </table:table-cell>
          <table:table-cell table:style-name="ce14" office:value-type="float" office:value="184.492161282298" calcext:value-type="float">
            <text:p><text:s/>184,5</text:p>
          </table:table-cell>
          <table:table-cell table:style-name="ce14" office:value-type="float" office:value="159.100329036701" calcext:value-type="float">
            <text:p><text:s/>159,1</text:p>
          </table:table-cell>
          <table:table-cell table:style-name="ce14" office:value-type="float" office:value="136.621305056348" calcext:value-type="float">
            <text:p><text:s/>136,6</text:p>
          </table:table-cell>
          <table:table-cell table:style-name="ce14" office:value-type="float" office:value="114.330892261185" calcext:value-type="float">
            <text:p><text:s/>114,3</text:p>
          </table:table-cell>
          <table:table-cell table:style-name="ce14" office:value-type="float" office:value="92.49619861269" calcext:value-type="float">
            <text:p><text:s/>92,5</text:p>
          </table:table-cell>
          <table:table-cell table:style-name="ce14" office:value-type="float" office:value="71.9631945514243" calcext:value-type="float">
            <text:p><text:s/>72,0</text:p>
          </table:table-cell>
          <table:table-cell table:style-name="ce14" office:value-type="float" office:value="50.8863062304584" calcext:value-type="float">
            <text:p><text:s/>50,9</text:p>
          </table:table-cell>
          <table:table-cell table:style-name="ce14" office:value-type="float" office:value="39.5106901011847" calcext:value-type="float">
            <text:p><text:s/>39,5</text:p>
          </table:table-cell>
          <table:table-cell table:style-name="ce18" office:value-type="float" office:value="32.6567798025679" calcext:value-type="float">
            <text:p><text:s/>32,7</text:p>
          </table:table-cell>
          <table:table-cell table:style-name="ce14" office:value-type="float" office:value="20.3158293366537" calcext:value-type="float">
            <text:p><text:s/>20,3</text:p>
          </table:table-cell>
          <table:table-cell table:style-name="ce14" office:value-type="float" office:value="14.658216762616" calcext:value-type="float">
            <text:p><text:s/>14,7</text:p>
          </table:table-cell>
          <table:table-cell table:style-name="ce14" office:value-type="float" office:value="9.22961657260038" calcext:value-type="float">
            <text:p><text:s/>9,2</text:p>
          </table:table-cell>
          <table:table-cell table:style-name="ce14" office:value-type="float" office:value="2.31366300848002" calcext:value-type="float">
            <text:p><text:s/>2,3</text:p>
          </table:table-cell>
          <table:table-cell table:style-name="ce14" office:value-type="float" office:value="-6.33190239999999" calcext:value-type="float">
            <text:p>(-) <text:s/>6,3</text:p>
          </table:table-cell>
          <table:table-cell table:style-name="ce14" office:value-type="float" office:value="-2.12319999999998" calcext:value-type="float">
            <text:p>(-) <text:s/>2,1</text:p>
          </table:table-cell>
          <table:table-cell table:style-name="ce14" office:value-type="float" office:value="-2.89999999999999" calcext:value-type="float">
            <text:p>(-) <text:s/>2,9</text:p>
          </table:table-cell>
          <table:table-cell table:style-name="ce17" table:number-columns-repeated="31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4" calcext:value-type="float">
            <text:p>1984</text:p>
          </table:table-cell>
          <table:table-cell table:style-name="ce14" office:value-type="float" office:value="957.553123131174" calcext:value-type="float">
            <text:p><text:s/>957,6</text:p>
          </table:table-cell>
          <table:table-cell table:style-name="ce14" office:value-type="float" office:value="864.041133209822" calcext:value-type="float">
            <text:p><text:s/>864,0</text:p>
          </table:table-cell>
          <table:table-cell table:style-name="ce14" office:value-type="float" office:value="795.117115329454" calcext:value-type="float">
            <text:p><text:s/>795,1</text:p>
          </table:table-cell>
          <table:table-cell table:style-name="ce14" office:value-type="float" office:value="738.124639821586" calcext:value-type="float">
            <text:p><text:s/>738,1</text:p>
          </table:table-cell>
          <table:table-cell table:style-name="ce14" office:value-type="float" office:value="698.974871135926" calcext:value-type="float">
            <text:p><text:s/>699,0</text:p>
          </table:table-cell>
          <table:table-cell table:style-name="ce14" office:value-type="float" office:value="644.617773658831" calcext:value-type="float">
            <text:p><text:s/>644,6</text:p>
          </table:table-cell>
          <table:table-cell table:style-name="ce14" office:value-type="float" office:value="611.191760896687" calcext:value-type="float">
            <text:p><text:s/>611,2</text:p>
          </table:table-cell>
          <table:table-cell table:style-name="ce14" office:value-type="float" office:value="559.732616787279" calcext:value-type="float">
            <text:p><text:s/>559,7</text:p>
          </table:table-cell>
          <table:table-cell table:style-name="ce14" office:value-type="float" office:value="506.371890429484" calcext:value-type="float">
            <text:p><text:s/>506,4</text:p>
          </table:table-cell>
          <table:table-cell table:style-name="ce14" office:value-type="float" office:value="489.282692351297" calcext:value-type="float">
            <text:p><text:s/>489,3</text:p>
          </table:table-cell>
          <table:table-cell table:style-name="ce14" office:value-type="float" office:value="447.15198918412" calcext:value-type="float">
            <text:p><text:s/>447,2</text:p>
          </table:table-cell>
          <table:table-cell table:style-name="ce14" office:value-type="float" office:value="393.819484823213" calcext:value-type="float">
            <text:p><text:s/>393,8</text:p>
          </table:table-cell>
          <table:table-cell table:style-name="ce14" office:value-type="float" office:value="349.744521696915" calcext:value-type="float">
            <text:p><text:s/>349,7</text:p>
          </table:table-cell>
          <table:table-cell table:style-name="ce14" office:value-type="float" office:value="311.101025317107" calcext:value-type="float">
            <text:p><text:s/>311,1</text:p>
          </table:table-cell>
          <table:table-cell table:style-name="ce14" office:value-type="float" office:value="278.546063827907" calcext:value-type="float">
            <text:p><text:s/>278,5</text:p>
          </table:table-cell>
          <table:table-cell table:style-name="ce18" office:value-type="float" office:value="255.108877887342" calcext:value-type="float">
            <text:p><text:s/>255,1</text:p>
          </table:table-cell>
          <table:table-cell table:style-name="ce14" office:value-type="float" office:value="252.990932293581" calcext:value-type="float">
            <text:p><text:s/>253,0</text:p>
          </table:table-cell>
          <table:table-cell table:style-name="ce14" office:value-type="float" office:value="241.383880361297" calcext:value-type="float">
            <text:p><text:s/>241,4</text:p>
          </table:table-cell>
          <table:table-cell table:style-name="ce14" office:value-type="float" office:value="233.382695665329" calcext:value-type="float">
            <text:p><text:s/>233,4</text:p>
          </table:table-cell>
          <table:table-cell table:style-name="ce14" office:value-type="float" office:value="212.448636987187" calcext:value-type="float">
            <text:p><text:s/>212,4</text:p>
          </table:table-cell>
          <table:table-cell table:style-name="ce14" office:value-type="float" office:value="199.854737991542" calcext:value-type="float">
            <text:p><text:s/>199,9</text:p>
          </table:table-cell>
          <table:table-cell table:style-name="ce14" office:value-type="float" office:value="173.091746804683" calcext:value-type="float">
            <text:p><text:s/>173,1</text:p>
          </table:table-cell>
          <table:table-cell table:style-name="ce14" office:value-type="float" office:value="149.398855529391" calcext:value-type="float">
            <text:p><text:s/>149,4</text:p>
          </table:table-cell>
          <table:table-cell table:style-name="ce14" office:value-type="float" office:value="125.904760443289" calcext:value-type="float">
            <text:p><text:s/>125,9</text:p>
          </table:table-cell>
          <table:table-cell table:style-name="ce14" office:value-type="float" office:value="102.890993337775" calcext:value-type="float">
            <text:p><text:s/>102,9</text:p>
          </table:table-cell>
          <table:table-cell table:style-name="ce14" office:value-type="float" office:value="81.2492070572012" calcext:value-type="float">
            <text:p><text:s/>81,2</text:p>
          </table:table-cell>
          <table:table-cell table:style-name="ce14" office:value-type="float" office:value="59.0341667669032" calcext:value-type="float">
            <text:p><text:s/>59,0</text:p>
          </table:table-cell>
          <table:table-cell table:style-name="ce14" office:value-type="float" office:value="47.0442673666487" calcext:value-type="float">
            <text:p><text:s/>47,0</text:p>
          </table:table-cell>
          <table:table-cell table:style-name="ce18" office:value-type="float" office:value="39.8202459119065" calcext:value-type="float">
            <text:p><text:s/>39,8</text:p>
          </table:table-cell>
          <table:table-cell table:style-name="ce14" office:value-type="float" office:value="26.812884120833" calcext:value-type="float">
            <text:p><text:s/>26,8</text:p>
          </table:table-cell>
          <table:table-cell table:style-name="ce14" office:value-type="float" office:value="20.8497604677973" calcext:value-type="float">
            <text:p><text:s/>20,8</text:p>
          </table:table-cell>
          <table:table-cell table:style-name="ce14" office:value-type="float" office:value="15.1280158675208" calcext:value-type="float">
            <text:p><text:s/>15,1</text:p>
          </table:table-cell>
          <table:table-cell table:style-name="ce14" office:value-type="float" office:value="7.83860081093795" calcext:value-type="float">
            <text:p><text:s/>7,8</text:p>
          </table:table-cell>
          <table:table-cell table:style-name="ce14" office:value-type="float" office:value="-1.27382512959998" calcext:value-type="float">
            <text:p>(-) <text:s/>1,3</text:p>
          </table:table-cell>
          <table:table-cell table:style-name="ce14" office:value-type="float" office:value="3.16214720000002" calcext:value-type="float">
            <text:p><text:s/>3,2</text:p>
          </table:table-cell>
          <table:table-cell table:style-name="ce14" office:value-type="float" office:value="2.3434" calcext:value-type="float">
            <text:p><text:s/>2,3</text:p>
          </table:table-cell>
          <table:table-cell table:style-name="ce14" office:value-type="float" office:value="5.40000000000001" calcext:value-type="float">
            <text:p><text:s/>5,4</text:p>
          </table:table-cell>
          <table:table-cell table:style-name="ce17" table:number-columns-repeated="30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5" calcext:value-type="float">
            <text:p>1985</text:p>
          </table:table-cell>
          <table:table-cell table:style-name="ce14" office:value-type="float" office:value="1040.04226673541" calcext:value-type="float">
            <text:p>1 040,0</text:p>
          </table:table-cell>
          <table:table-cell table:style-name="ce14" office:value-type="float" office:value="939.236341600188" calcext:value-type="float">
            <text:p><text:s/>939,2</text:p>
          </table:table-cell>
          <table:table-cell table:style-name="ce14" office:value-type="float" office:value="864.936250325151" calcext:value-type="float">
            <text:p><text:s/>864,9</text:p>
          </table:table-cell>
          <table:table-cell table:style-name="ce14" office:value-type="float" office:value="803.49836172767" calcext:value-type="float">
            <text:p><text:s/>803,5</text:p>
          </table:table-cell>
          <table:table-cell table:style-name="ce14" office:value-type="float" office:value="761.294911084528" calcext:value-type="float">
            <text:p><text:s/>761,3</text:p>
          </table:table-cell>
          <table:table-cell table:style-name="ce14" office:value-type="float" office:value="702.69796000422" calcext:value-type="float">
            <text:p><text:s/>702,7</text:p>
          </table:table-cell>
          <table:table-cell table:style-name="ce14" office:value-type="float" office:value="666.664718246628" calcext:value-type="float">
            <text:p><text:s/>666,7</text:p>
          </table:table-cell>
          <table:table-cell table:style-name="ce14" office:value-type="float" office:value="611.191760896687" calcext:value-type="float">
            <text:p><text:s/>611,2</text:p>
          </table:table-cell>
          <table:table-cell table:style-name="ce14" office:value-type="float" office:value="553.668897882984" calcext:value-type="float">
            <text:p><text:s/>553,7</text:p>
          </table:table-cell>
          <table:table-cell table:style-name="ce14" office:value-type="float" office:value="535.246742354698" calcext:value-type="float">
            <text:p><text:s/>535,2</text:p>
          </table:table-cell>
          <table:table-cell table:style-name="ce14" office:value-type="float" office:value="489.829844340481" calcext:value-type="float">
            <text:p><text:s/>489,8</text:p>
          </table:table-cell>
          <table:table-cell table:style-name="ce14" office:value-type="float" office:value="432.337404639423" calcext:value-type="float">
            <text:p><text:s/>432,3</text:p>
          </table:table-cell>
          <table:table-cell table:style-name="ce14" office:value-type="float" office:value="384.824594389274" calcext:value-type="float">
            <text:p><text:s/>384,8</text:p>
          </table:table-cell>
          <table:table-cell table:style-name="ce14" office:value-type="float" office:value="343.166905291841" calcext:value-type="float">
            <text:p><text:s/>343,2</text:p>
          </table:table-cell>
          <table:table-cell table:style-name="ce14" office:value-type="float" office:value="308.072656806483" calcext:value-type="float">
            <text:p><text:s/>308,1</text:p>
          </table:table-cell>
          <table:table-cell table:style-name="ce18" office:value-type="float" office:value="282.807370362555" calcext:value-type="float">
            <text:p><text:s/>282,8</text:p>
          </table:table-cell>
          <table:table-cell table:style-name="ce14" office:value-type="float" office:value="280.52422501248" calcext:value-type="float">
            <text:p><text:s/>280,5</text:p>
          </table:table-cell>
          <table:table-cell table:style-name="ce14" office:value-type="float" office:value="268.011823029478" calcext:value-type="float">
            <text:p><text:s/>268,0</text:p>
          </table:table-cell>
          <table:table-cell table:style-name="ce14" office:value-type="float" office:value="259.386545927224" calcext:value-type="float">
            <text:p><text:s/>259,4</text:p>
          </table:table-cell>
          <table:table-cell table:style-name="ce14" office:value-type="float" office:value="236.819630672188" calcext:value-type="float">
            <text:p><text:s/>236,8</text:p>
          </table:table-cell>
          <table:table-cell table:style-name="ce14" office:value-type="float" office:value="223.243407554883" calcext:value-type="float">
            <text:p><text:s/>223,2</text:p>
          </table:table-cell>
          <table:table-cell table:style-name="ce14" office:value-type="float" office:value="194.392903055449" calcext:value-type="float">
            <text:p><text:s/>194,4</text:p>
          </table:table-cell>
          <table:table-cell table:style-name="ce14" office:value-type="float" office:value="168.851966260684" calcext:value-type="float">
            <text:p><text:s/>168,9</text:p>
          </table:table-cell>
          <table:table-cell table:style-name="ce14" office:value-type="float" office:value="143.525331757866" calcext:value-type="float">
            <text:p><text:s/>143,5</text:p>
          </table:table-cell>
          <table:table-cell table:style-name="ce14" office:value-type="float" office:value="118.716490818122" calcext:value-type="float">
            <text:p><text:s/>118,7</text:p>
          </table:table-cell>
          <table:table-cell table:style-name="ce14" office:value-type="float" office:value="95.3866452076629" calcext:value-type="float">
            <text:p><text:s/>95,4</text:p>
          </table:table-cell>
          <table:table-cell table:style-name="ce14" office:value-type="float" office:value="71.4388317747217" calcext:value-type="float">
            <text:p><text:s/>71,4</text:p>
          </table:table-cell>
          <table:table-cell table:style-name="ce14" office:value-type="float" office:value="58.5137202212473" calcext:value-type="float">
            <text:p><text:s/>58,5</text:p>
          </table:table-cell>
          <table:table-cell table:style-name="ce18" office:value-type="float" office:value="50.7262250930352" calcext:value-type="float">
            <text:p><text:s/>50,7</text:p>
          </table:table-cell>
          <table:table-cell table:style-name="ce14" office:value-type="float" office:value="36.7042890822579" calcext:value-type="float">
            <text:p><text:s/>36,7</text:p>
          </table:table-cell>
          <table:table-cell table:style-name="ce14" office:value-type="float" office:value="30.2760417842854" calcext:value-type="float">
            <text:p><text:s/>30,3</text:p>
          </table:table-cell>
          <table:table-cell table:style-name="ce14" office:value-type="float" office:value="24.1080011051874" calcext:value-type="float">
            <text:p><text:s/>24,1</text:p>
          </table:table-cell>
          <table:table-cell table:style-name="ce14" office:value-type="float" office:value="16.2500116741911" calcext:value-type="float">
            <text:p><text:s/>16,3</text:p>
          </table:table-cell>
          <table:table-cell table:style-name="ce14" office:value-type="float" office:value="6.42681651029122" calcext:value-type="float">
            <text:p><text:s/>6,4</text:p>
          </table:table-cell>
          <table:table-cell table:style-name="ce14" office:value-type="float" office:value="11.2087946816" calcext:value-type="float">
            <text:p><text:s/>11,2</text:p>
          </table:table-cell>
          <table:table-cell table:style-name="ce14" office:value-type="float" office:value="10.3261852" calcext:value-type="float">
            <text:p><text:s/>10,3</text:p>
          </table:table-cell>
          <table:table-cell table:style-name="ce14" office:value-type="float" office:value="13.6212" calcext:value-type="float">
            <text:p><text:s/>13,6</text:p>
          </table:table-cell>
          <table:table-cell table:style-name="ce14" office:value-type="float" office:value="7.8" calcext:value-type="float">
            <text:p><text:s/>7,8</text:p>
          </table:table-cell>
          <table:table-cell table:style-name="ce17" table:number-columns-repeated="29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6" calcext:value-type="float">
            <text:p>1986</text:p>
          </table:table-cell>
          <table:table-cell table:style-name="ce14" office:value-type="float" office:value="1125.54543674056" calcext:value-type="float">
            <text:p>1 125,5</text:p>
          </table:table-cell>
          <table:table-cell table:style-name="ce14" office:value-type="float" office:value="1017.1790672202" calcext:value-type="float">
            <text:p>1 017,2</text:p>
          </table:table-cell>
          <table:table-cell table:style-name="ce14" office:value-type="float" office:value="937.306469099537" calcext:value-type="float">
            <text:p><text:s/>937,3</text:p>
          </table:table-cell>
          <table:table-cell table:style-name="ce14" office:value-type="float" office:value="871.260738857245" calcext:value-type="float">
            <text:p><text:s/>871,3</text:p>
          </table:table-cell>
          <table:table-cell table:style-name="ce14" office:value-type="float" office:value="825.892029415867" calcext:value-type="float">
            <text:p><text:s/>825,9</text:p>
          </table:table-cell>
          <table:table-cell table:style-name="ce14" office:value-type="float" office:value="762.900307004536" calcext:value-type="float">
            <text:p><text:s/>762,9</text:p>
          </table:table-cell>
          <table:table-cell table:style-name="ce14" office:value-type="float" office:value="724.164572115125" calcext:value-type="float">
            <text:p><text:s/>724,2</text:p>
          </table:table-cell>
          <table:table-cell table:style-name="ce14" office:value-type="float" office:value="664.531142963938" calcext:value-type="float">
            <text:p><text:s/>664,5</text:p>
          </table:table-cell>
          <table:table-cell table:style-name="ce14" office:value-type="float" office:value="602.694065224208" calcext:value-type="float">
            <text:p><text:s/>602,7</text:p>
          </table:table-cell>
          <table:table-cell table:style-name="ce14" office:value-type="float" office:value="582.8902480313" calcext:value-type="float">
            <text:p><text:s/>582,9</text:p>
          </table:table-cell>
          <table:table-cell table:style-name="ce14" office:value-type="float" office:value="534.067082666017" calcext:value-type="float">
            <text:p><text:s/>534,1</text:p>
          </table:table-cell>
          <table:table-cell table:style-name="ce14" office:value-type="float" office:value="472.26270998738" calcext:value-type="float">
            <text:p><text:s/>472,3</text:p>
          </table:table-cell>
          <table:table-cell table:style-name="ce14" office:value-type="float" office:value="421.18643896847" calcext:value-type="float">
            <text:p><text:s/>421,2</text:p>
          </table:table-cell>
          <table:table-cell table:style-name="ce14" office:value-type="float" office:value="376.404423188729" calcext:value-type="float">
            <text:p><text:s/>376,4</text:p>
          </table:table-cell>
          <table:table-cell table:style-name="ce14" office:value-type="float" office:value="338.67810606697" calcext:value-type="float">
            <text:p><text:s/>338,7</text:p>
          </table:table-cell>
          <table:table-cell table:style-name="ce18" office:value-type="float" office:value="311.517923139746" calcext:value-type="float">
            <text:p><text:s/>311,5</text:p>
          </table:table-cell>
          <table:table-cell table:style-name="ce14" office:value-type="float" office:value="309.063541888416" calcext:value-type="float">
            <text:p><text:s/>309,1</text:p>
          </table:table-cell>
          <table:table-cell table:style-name="ce14" office:value-type="float" office:value="295.612709756689" calcext:value-type="float">
            <text:p><text:s/>295,6</text:p>
          </table:table-cell>
          <table:table-cell table:style-name="ce14" office:value-type="float" office:value="286.340536871766" calcext:value-type="float">
            <text:p><text:s/>286,3</text:p>
          </table:table-cell>
          <table:table-cell table:style-name="ce14" office:value-type="float" office:value="262.081102972602" calcext:value-type="float">
            <text:p><text:s/>262,1</text:p>
          </table:table-cell>
          <table:table-cell table:style-name="ce14" office:value-type="float" office:value="247.486663121499" calcext:value-type="float">
            <text:p><text:s/>247,5</text:p>
          </table:table-cell>
          <table:table-cell table:style-name="ce14" office:value-type="float" office:value="216.472370784607" calcext:value-type="float">
            <text:p><text:s/>216,5</text:p>
          </table:table-cell>
          <table:table-cell table:style-name="ce14" office:value-type="float" office:value="189.015863730235" calcext:value-type="float">
            <text:p><text:s/>189,0</text:p>
          </table:table-cell>
          <table:table-cell table:style-name="ce14" office:value-type="float" office:value="161.789731639706" calcext:value-type="float">
            <text:p><text:s/>161,8</text:p>
          </table:table-cell>
          <table:table-cell table:style-name="ce14" office:value-type="float" office:value="135.120227629481" calcext:value-type="float">
            <text:p><text:s/>135,1</text:p>
          </table:table-cell>
          <table:table-cell table:style-name="ce14" office:value-type="float" office:value="110.040643598238" calcext:value-type="float">
            <text:p><text:s/>110,0</text:p>
          </table:table-cell>
          <table:table-cell table:style-name="ce14" office:value-type="float" office:value="84.2967441578258" calcext:value-type="float">
            <text:p><text:s/>84,3</text:p>
          </table:table-cell>
          <table:table-cell table:style-name="ce14" office:value-type="float" office:value="70.4022492378409" calcext:value-type="float">
            <text:p><text:s/>70,4</text:p>
          </table:table-cell>
          <table:table-cell table:style-name="ce18" office:value-type="float" office:value="62.0306919750129" calcext:value-type="float">
            <text:p><text:s/>62,0</text:p>
          </table:table-cell>
          <table:table-cell table:style-name="ce14" office:value-type="float" office:value="46.9571107634273" calcext:value-type="float">
            <text:p><text:s/>47,0</text:p>
          </table:table-cell>
          <table:table-cell table:style-name="ce14" office:value-type="float" office:value="40.0467449181068" calcext:value-type="float">
            <text:p><text:s/>40,0</text:p>
          </table:table-cell>
          <table:table-cell table:style-name="ce14" office:value-type="float" office:value="33.4161011880765" calcext:value-type="float">
            <text:p><text:s/>33,4</text:p>
          </table:table-cell>
          <table:table-cell table:style-name="ce14" office:value-type="float" office:value="24.9687625497554" calcext:value-type="float">
            <text:p><text:s/>25,0</text:p>
          </table:table-cell>
          <table:table-cell table:style-name="ce14" office:value-type="float" office:value="14.4088277485631" calcext:value-type="float">
            <text:p><text:s/>14,4</text:p>
          </table:table-cell>
          <table:table-cell table:style-name="ce14" office:value-type="float" office:value="19.54945428272" calcext:value-type="float">
            <text:p><text:s/>19,5</text:p>
          </table:table-cell>
          <table:table-cell table:style-name="ce14" office:value-type="float" office:value="18.60064909" calcext:value-type="float">
            <text:p><text:s/>18,6</text:p>
          </table:table-cell>
          <table:table-cell table:style-name="ce14" office:value-type="float" office:value="22.14279" calcext:value-type="float">
            <text:p><text:s/>22,1</text:p>
          </table:table-cell>
          <table:table-cell table:style-name="ce14" office:value-type="float" office:value="15.885" calcext:value-type="float">
            <text:p><text:s/>15,9</text:p>
          </table:table-cell>
          <table:table-cell table:style-name="ce18" office:value-type="float" office:value="7.49999999999999" calcext:value-type="float">
            <text:p><text:s/>7,5</text:p>
          </table:table-cell>
          <table:table-cell table:style-name="ce17" table:number-columns-repeated="28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7" calcext:value-type="float">
            <text:p>1987</text:p>
          </table:table-cell>
          <table:table-cell table:style-name="ce14" office:value-type="float" office:value="1168.43952702648" calcext:value-type="float">
            <text:p>1 168,4</text:p>
          </table:table-cell>
          <table:table-cell table:style-name="ce14" office:value-type="float" office:value="1056.28033457291" calcext:value-type="float">
            <text:p>1 056,3</text:p>
          </table:table-cell>
          <table:table-cell table:style-name="ce14" office:value-type="float" office:value="973.612195518021" calcext:value-type="float">
            <text:p><text:s/>973,6</text:p>
          </table:table-cell>
          <table:table-cell table:style-name="ce14" office:value-type="float" office:value="905.254864717248" calcext:value-type="float">
            <text:p><text:s/>905,3</text:p>
          </table:table-cell>
          <table:table-cell table:style-name="ce14" office:value-type="float" office:value="858.298250445423" calcext:value-type="float">
            <text:p><text:s/>858,3</text:p>
          </table:table-cell>
          <table:table-cell table:style-name="ce14" office:value-type="float" office:value="793.101817749695" calcext:value-type="float">
            <text:p><text:s/>793,1</text:p>
          </table:table-cell>
          <table:table-cell table:style-name="ce14" office:value-type="float" office:value="753.010332139155" calcext:value-type="float">
            <text:p><text:s/>753,0</text:p>
          </table:table-cell>
          <table:table-cell table:style-name="ce14" office:value-type="float" office:value="691.289732967676" calcext:value-type="float">
            <text:p><text:s/>691,3</text:p>
          </table:table-cell>
          <table:table-cell table:style-name="ce14" office:value-type="float" office:value="627.288357507055" calcext:value-type="float">
            <text:p><text:s/>627,3</text:p>
          </table:table-cell>
          <table:table-cell table:style-name="ce14" office:value-type="float" office:value="606.791406712396" calcext:value-type="float">
            <text:p><text:s/>606,8</text:p>
          </table:table-cell>
          <table:table-cell table:style-name="ce14" office:value-type="float" office:value="556.259430559328" calcext:value-type="float">
            <text:p><text:s/>556,3</text:p>
          </table:table-cell>
          <table:table-cell table:style-name="ce14" office:value-type="float" office:value="492.291904836938" calcext:value-type="float">
            <text:p><text:s/>492,3</text:p>
          </table:table-cell>
          <table:table-cell table:style-name="ce14" office:value-type="float" office:value="439.427964332366" calcext:value-type="float">
            <text:p><text:s/>439,4</text:p>
          </table:table-cell>
          <table:table-cell table:style-name="ce14" office:value-type="float" office:value="393.078578000335" calcext:value-type="float">
            <text:p><text:s/>393,1</text:p>
          </table:table-cell>
          <table:table-cell table:style-name="ce14" office:value-type="float" office:value="354.031839779314" calcext:value-type="float">
            <text:p><text:s/>354,0</text:p>
          </table:table-cell>
          <table:table-cell table:style-name="ce18" office:value-type="float" office:value="325.921050449638" calcext:value-type="float">
            <text:p><text:s/>325,9</text:p>
          </table:table-cell>
          <table:table-cell table:style-name="ce14" office:value-type="float" office:value="323.380765854511" calcext:value-type="float">
            <text:p><text:s/>323,4</text:p>
          </table:table-cell>
          <table:table-cell table:style-name="ce14" office:value-type="float" office:value="309.459154598173" calcext:value-type="float">
            <text:p><text:s/>309,5</text:p>
          </table:table-cell>
          <table:table-cell table:style-name="ce14" office:value-type="float" office:value="299.862455662278" calcext:value-type="float">
            <text:p><text:s/>299,9</text:p>
          </table:table-cell>
          <table:table-cell table:style-name="ce14" office:value-type="float" office:value="274.753941576643" calcext:value-type="float">
            <text:p><text:s/>274,8</text:p>
          </table:table-cell>
          <table:table-cell table:style-name="ce14" office:value-type="float" office:value="259.648696330751" calcext:value-type="float">
            <text:p><text:s/>259,6</text:p>
          </table:table-cell>
          <table:table-cell table:style-name="ce14" office:value-type="float" office:value="227.548903762068" calcext:value-type="float">
            <text:p><text:s/>227,5</text:p>
          </table:table-cell>
          <table:table-cell table:style-name="ce14" office:value-type="float" office:value="199.131418960793" calcext:value-type="float">
            <text:p><text:s/>199,1</text:p>
          </table:table-cell>
          <table:table-cell table:style-name="ce14" office:value-type="float" office:value="170.952372247095" calcext:value-type="float">
            <text:p><text:s/>171,0</text:p>
          </table:table-cell>
          <table:table-cell table:style-name="ce14" office:value-type="float" office:value="143.349435596513" calcext:value-type="float">
            <text:p><text:s/>143,3</text:p>
          </table:table-cell>
          <table:table-cell table:style-name="ce14" office:value-type="float" office:value="117.392066124176" calcext:value-type="float">
            <text:p><text:s/>117,4</text:p>
          </table:table-cell>
          <table:table-cell table:style-name="ce14" office:value-type="float" office:value="90.7471302033497" calcext:value-type="float">
            <text:p><text:s/>90,7</text:p>
          </table:table-cell>
          <table:table-cell table:style-name="ce14" office:value-type="float" office:value="76.3663279611653" calcext:value-type="float">
            <text:p><text:s/>76,4</text:p>
          </table:table-cell>
          <table:table-cell table:style-name="ce18" office:value-type="float" office:value="67.7017661941383" calcext:value-type="float">
            <text:p><text:s/>67,7</text:p>
          </table:table-cell>
          <table:table-cell table:style-name="ce14" office:value-type="float" office:value="52.1006096401472" calcext:value-type="float">
            <text:p><text:s/>52,1</text:p>
          </table:table-cell>
          <table:table-cell table:style-name="ce14" office:value-type="float" office:value="44.9483809902406" calcext:value-type="float">
            <text:p><text:s/>44,9</text:p>
          </table:table-cell>
          <table:table-cell table:style-name="ce14" office:value-type="float" office:value="38.0856647296591" calcext:value-type="float">
            <text:p><text:s/>38,1</text:p>
          </table:table-cell>
          <table:table-cell table:style-name="ce14" office:value-type="float" office:value="29.3426692389968" calcext:value-type="float">
            <text:p><text:s/>29,3</text:p>
          </table:table-cell>
          <table:table-cell table:style-name="ce14" office:value-type="float" office:value="18.4131367197628" calcext:value-type="float">
            <text:p><text:s/>18,4</text:p>
          </table:table-cell>
          <table:table-cell table:style-name="ce14" office:value-type="float" office:value="23.7336851826152" calcext:value-type="float">
            <text:p><text:s/>23,7</text:p>
          </table:table-cell>
          <table:table-cell table:style-name="ce14" office:value-type="float" office:value="22.75167180815" calcext:value-type="float">
            <text:p><text:s/>22,8</text:p>
          </table:table-cell>
          <table:table-cell table:style-name="ce14" office:value-type="float" office:value="26.41778765" calcext:value-type="float">
            <text:p><text:s/>26,4</text:p>
          </table:table-cell>
          <table:table-cell table:style-name="ce14" office:value-type="float" office:value="19.940975" calcext:value-type="float">
            <text:p><text:s/>19,9</text:p>
          </table:table-cell>
          <table:table-cell table:style-name="ce18" office:value-type="float" office:value="11.2625" calcext:value-type="float">
            <text:p><text:s/>11,3</text:p>
          </table:table-cell>
          <table:table-cell table:style-name="ce14" office:value-type="float" office:value="3.49999999999999" calcext:value-type="float">
            <text:p><text:s/>3,5</text:p>
          </table:table-cell>
          <table:table-cell table:style-name="ce17" table:number-columns-repeated="27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8" calcext:value-type="float">
            <text:p>1988</text:p>
          </table:table-cell>
          <table:table-cell table:style-name="ce14" office:value-type="float" office:value="1167.17108749945" calcext:value-type="float">
            <text:p>1 167,2</text:p>
          </table:table-cell>
          <table:table-cell table:style-name="ce14" office:value-type="float" office:value="1055.12405423834" calcext:value-type="float">
            <text:p>1 055,1</text:p>
          </table:table-cell>
          <table:table-cell table:style-name="ce14" office:value-type="float" office:value="972.538583322503" calcext:value-type="float">
            <text:p><text:s/>972,5</text:p>
          </table:table-cell>
          <table:table-cell table:style-name="ce14" office:value-type="float" office:value="904.249609852531" calcext:value-type="float">
            <text:p><text:s/>904,2</text:p>
          </table:table-cell>
          <table:table-cell table:style-name="ce14" office:value-type="float" office:value="857.339952194977" calcext:value-type="float">
            <text:p><text:s/>857,3</text:p>
          </table:table-cell>
          <table:table-cell table:style-name="ce14" office:value-type="float" office:value="792.208715931945" calcext:value-type="float">
            <text:p><text:s/>792,2</text:p>
          </table:table-cell>
          <table:table-cell table:style-name="ce14" office:value-type="float" office:value="752.157321807016" calcext:value-type="float">
            <text:p><text:s/>752,2</text:p>
          </table:table-cell>
          <table:table-cell table:style-name="ce14" office:value-type="float" office:value="690.498443234708" calcext:value-type="float">
            <text:p><text:s/>690,5</text:p>
          </table:table-cell>
          <table:table-cell table:style-name="ce14" office:value-type="float" office:value="626.561069149548" calcext:value-type="float">
            <text:p><text:s/>626,6</text:p>
          </table:table-cell>
          <table:table-cell table:style-name="ce14" office:value-type="float" office:value="606.084615305683" calcext:value-type="float">
            <text:p><text:s/>606,1</text:p>
          </table:table-cell>
          <table:table-cell table:style-name="ce14" office:value-type="float" office:value="555.603171128768" calcext:value-type="float">
            <text:p><text:s/>555,6</text:p>
          </table:table-cell>
          <table:table-cell table:style-name="ce14" office:value-type="float" office:value="491.699612932101" calcext:value-type="float">
            <text:p><text:s/>491,7</text:p>
          </table:table-cell>
          <table:table-cell table:style-name="ce14" office:value-type="float" office:value="438.888536368034" calcext:value-type="float">
            <text:p><text:s/>438,9</text:p>
          </table:table-cell>
          <table:table-cell table:style-name="ce14" office:value-type="float" office:value="392.585499422334" calcext:value-type="float">
            <text:p><text:s/>392,6</text:p>
          </table:table-cell>
          <table:table-cell table:style-name="ce14" office:value-type="float" office:value="353.577807939534" calcext:value-type="float">
            <text:p><text:s/>353,6</text:p>
          </table:table-cell>
          <table:table-cell table:style-name="ce18" office:value-type="float" office:value="325.495129399188" calcext:value-type="float">
            <text:p><text:s/>325,5</text:p>
          </table:table-cell>
          <table:table-cell table:style-name="ce14" office:value-type="float" office:value="322.957385088656" calcext:value-type="float">
            <text:p><text:s/>323,0</text:p>
          </table:table-cell>
          <table:table-cell table:style-name="ce14" office:value-type="float" office:value="309.049695443574" calcext:value-type="float">
            <text:p><text:s/>309,0</text:p>
          </table:table-cell>
          <table:table-cell table:style-name="ce14" office:value-type="float" office:value="299.462593206616" calcext:value-type="float">
            <text:p><text:s/>299,5</text:p>
          </table:table-cell>
          <table:table-cell table:style-name="ce14" office:value-type="float" office:value="274.379187635066" calcext:value-type="float">
            <text:p><text:s/>274,4</text:p>
          </table:table-cell>
          <table:table-cell table:style-name="ce14" office:value-type="float" office:value="259.28904763442" calcext:value-type="float">
            <text:p><text:s/>259,3</text:p>
          </table:table-cell>
          <table:table-cell table:style-name="ce14" office:value-type="float" office:value="227.221354858306" calcext:value-type="float">
            <text:p><text:s/>227,2</text:p>
          </table:table-cell>
          <table:table-cell table:style-name="ce14" office:value-type="float" office:value="198.832287541832" calcext:value-type="float">
            <text:p><text:s/>198,8</text:p>
          </table:table-cell>
          <table:table-cell table:style-name="ce14" office:value-type="float" office:value="170.681419874848" calcext:value-type="float">
            <text:p><text:s/>170,7</text:p>
          </table:table-cell>
          <table:table-cell table:style-name="ce14" office:value-type="float" office:value="143.106086160916" calcext:value-type="float">
            <text:p><text:s/>143,1</text:p>
          </table:table-cell>
          <table:table-cell table:style-name="ce14" office:value-type="float" office:value="117.174674058052" calcext:value-type="float">
            <text:p><text:s/>117,2</text:p>
          </table:table-cell>
          <table:table-cell table:style-name="ce14" office:value-type="float" office:value="90.5563830731463" calcext:value-type="float">
            <text:p><text:s/>90,6</text:p>
          </table:table-cell>
          <table:table-cell table:style-name="ce14" office:value-type="float" office:value="76.1899616332041" calcext:value-type="float">
            <text:p><text:s/>76,2</text:p>
          </table:table-cell>
          <table:table-cell table:style-name="ce18" office:value-type="float" office:value="67.5340644279442" calcext:value-type="float">
            <text:p><text:s/>67,5</text:p>
          </table:table-cell>
          <table:table-cell table:style-name="ce14" office:value-type="float" office:value="51.9485090305071" calcext:value-type="float">
            <text:p><text:s/>51,9</text:p>
          </table:table-cell>
          <table:table-cell table:style-name="ce14" office:value-type="float" office:value="44.8034326092503" calcext:value-type="float">
            <text:p><text:s/>44,8</text:p>
          </table:table-cell>
          <table:table-cell table:style-name="ce14" office:value-type="float" office:value="37.9475790649295" calcext:value-type="float">
            <text:p><text:s/>37,9</text:p>
          </table:table-cell>
          <table:table-cell table:style-name="ce14" office:value-type="float" office:value="29.2133265697579" calcext:value-type="float">
            <text:p><text:s/>29,2</text:p>
          </table:table-cell>
          <table:table-cell table:style-name="ce14" office:value-type="float" office:value="18.294723583043" calcext:value-type="float">
            <text:p><text:s/>18,3</text:p>
          </table:table-cell>
          <table:table-cell table:style-name="ce14" office:value-type="float" office:value="23.6099514974326" calcext:value-type="float">
            <text:p><text:s/>23,6</text:p>
          </table:table-cell>
          <table:table-cell table:style-name="ce14" office:value-type="float" office:value="22.6289201363418" calcext:value-type="float">
            <text:p><text:s/>22,6</text:p>
          </table:table-cell>
          <table:table-cell table:style-name="ce14" office:value-type="float" office:value="26.29136986235" calcext:value-type="float">
            <text:p><text:s/>26,3</text:p>
          </table:table-cell>
          <table:table-cell table:style-name="ce14" office:value-type="float" office:value="19.821034025" calcext:value-type="float">
            <text:p><text:s/>19,8</text:p>
          </table:table-cell>
          <table:table-cell table:style-name="ce18" office:value-type="float" office:value="11.1512375" calcext:value-type="float">
            <text:p><text:s/>11,2</text:p>
          </table:table-cell>
          <table:table-cell table:style-name="ce14" office:value-type="float" office:value="3.39649999999999" calcext:value-type="float">
            <text:p><text:s/>3,4</text:p>
          </table:table-cell>
          <table:table-cell table:style-name="ce14" office:value-type="float" office:value="-0.0999999999999943" calcext:value-type="float">
            <text:p>(-) <text:s/>0,1</text:p>
          </table:table-cell>
          <table:table-cell table:style-name="ce17" table:number-columns-repeated="26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89" calcext:value-type="float">
            <text:p>1989</text:p>
          </table:table-cell>
          <table:table-cell table:style-name="ce14" office:value-type="float" office:value="1207.72056229944" calcext:value-type="float">
            <text:p>1 207,7</text:p>
          </table:table-cell>
          <table:table-cell table:style-name="ce14" office:value-type="float" office:value="1092.08802397396" calcext:value-type="float">
            <text:p>1 092,1</text:p>
          </table:table-cell>
          <table:table-cell table:style-name="ce14" office:value-type="float" office:value="1006.85981798882" calcext:value-type="float">
            <text:p>1 006,9</text:p>
          </table:table-cell>
          <table:table-cell table:style-name="ce14" office:value-type="float" office:value="936.385597367812" calcext:value-type="float">
            <text:p><text:s/>936,4</text:p>
          </table:table-cell>
          <table:table-cell table:style-name="ce14" office:value-type="float" office:value="887.974830665217" calcext:value-type="float">
            <text:p><text:s/>888,0</text:p>
          </table:table-cell>
          <table:table-cell table:style-name="ce14" office:value-type="float" office:value="820.759394841768" calcext:value-type="float">
            <text:p><text:s/>820,8</text:p>
          </table:table-cell>
          <table:table-cell table:style-name="ce14" office:value-type="float" office:value="779.42635610484" calcext:value-type="float">
            <text:p><text:s/>779,4</text:p>
          </table:table-cell>
          <table:table-cell table:style-name="ce14" office:value-type="float" office:value="715.794393418219" calcext:value-type="float">
            <text:p><text:s/>715,8</text:p>
          </table:table-cell>
          <table:table-cell table:style-name="ce14" office:value-type="float" office:value="649.811023362334" calcext:value-type="float">
            <text:p><text:s/>649,8</text:p>
          </table:table-cell>
          <table:table-cell table:style-name="ce14" office:value-type="float" office:value="628.679322995465" calcext:value-type="float">
            <text:p><text:s/>628,7</text:p>
          </table:table-cell>
          <table:table-cell table:style-name="ce14" office:value-type="float" office:value="576.582472604889" calcext:value-type="float">
            <text:p><text:s/>576,6</text:p>
          </table:table-cell>
          <table:table-cell table:style-name="ce14" office:value-type="float" office:value="510.634000545928" calcext:value-type="float">
            <text:p><text:s/>510,6</text:p>
          </table:table-cell>
          <table:table-cell table:style-name="ce14" office:value-type="float" office:value="456.132969531811" calcext:value-type="float">
            <text:p><text:s/>456,1</text:p>
          </table:table-cell>
          <table:table-cell table:style-name="ce14" office:value-type="float" office:value="408.348235403849" calcext:value-type="float">
            <text:p><text:s/>408,3</text:p>
          </table:table-cell>
          <table:table-cell table:style-name="ce14" office:value-type="float" office:value="368.092297793599" calcext:value-type="float">
            <text:p><text:s/>368,1</text:p>
          </table:table-cell>
          <table:table-cell table:style-name="ce18" office:value-type="float" office:value="339.110973539962" calcext:value-type="float">
            <text:p><text:s/>339,1</text:p>
          </table:table-cell>
          <table:table-cell table:style-name="ce14" office:value-type="float" office:value="336.492021411493" calcext:value-type="float">
            <text:p><text:s/>336,5</text:p>
          </table:table-cell>
          <table:table-cell table:style-name="ce14" office:value-type="float" office:value="322.139285697769" calcext:value-type="float">
            <text:p><text:s/>322,1</text:p>
          </table:table-cell>
          <table:table-cell table:style-name="ce14" office:value-type="float" office:value="312.245396189227" calcext:value-type="float">
            <text:p><text:s/>312,2</text:p>
          </table:table-cell>
          <table:table-cell table:style-name="ce14" office:value-type="float" office:value="286.359321639388" calcext:value-type="float">
            <text:p><text:s/>286,4</text:p>
          </table:table-cell>
          <table:table-cell table:style-name="ce14" office:value-type="float" office:value="270.786297158722" calcext:value-type="float">
            <text:p><text:s/>270,8</text:p>
          </table:table-cell>
          <table:table-cell table:style-name="ce14" office:value-type="float" office:value="237.692438213772" calcext:value-type="float">
            <text:p><text:s/>237,7</text:p>
          </table:table-cell>
          <table:table-cell table:style-name="ce14" office:value-type="float" office:value="208.394920743171" calcext:value-type="float">
            <text:p><text:s/>208,4</text:p>
          </table:table-cell>
          <table:table-cell table:style-name="ce14" office:value-type="float" office:value="179.343225310843" calcext:value-type="float">
            <text:p><text:s/>179,3</text:p>
          </table:table-cell>
          <table:table-cell table:style-name="ce14" office:value-type="float" office:value="150.885480918065" calcext:value-type="float">
            <text:p><text:s/>150,9</text:p>
          </table:table-cell>
          <table:table-cell table:style-name="ce14" office:value-type="float" office:value="124.124263627909" calcext:value-type="float">
            <text:p><text:s/>124,1</text:p>
          </table:table-cell>
          <table:table-cell table:style-name="ce14" office:value-type="float" office:value="96.654187331487" calcext:value-type="float">
            <text:p><text:s/>96,7</text:p>
          </table:table-cell>
          <table:table-cell table:style-name="ce14" office:value-type="float" office:value="81.8280404054667" calcext:value-type="float">
            <text:p><text:s/>81,8</text:p>
          </table:table-cell>
          <table:table-cell table:style-name="ce18" office:value-type="float" office:value="72.8951544896384" calcext:value-type="float">
            <text:p><text:s/>72,9</text:p>
          </table:table-cell>
          <table:table-cell table:style-name="ce14" office:value-type="float" office:value="56.8108613194833" calcext:value-type="float">
            <text:p><text:s/>56,8</text:p>
          </table:table-cell>
          <table:table-cell table:style-name="ce14" office:value-type="float" office:value="49.4371424527463" calcext:value-type="float">
            <text:p><text:s/>49,4</text:p>
          </table:table-cell>
          <table:table-cell table:style-name="ce14" office:value-type="float" office:value="42.3619015950073" calcext:value-type="float">
            <text:p><text:s/>42,4</text:p>
          </table:table-cell>
          <table:table-cell table:style-name="ce14" office:value-type="float" office:value="33.3481530199901" calcext:value-type="float">
            <text:p><text:s/>33,3</text:p>
          </table:table-cell>
          <table:table-cell table:style-name="ce14" office:value-type="float" office:value="22.0801547377004" calcext:value-type="float">
            <text:p><text:s/>22,1</text:p>
          </table:table-cell>
          <table:table-cell table:style-name="ce14" office:value-type="float" office:value="27.5654699453504" calcext:value-type="float">
            <text:p><text:s/>27,6</text:p>
          </table:table-cell>
          <table:table-cell table:style-name="ce14" office:value-type="float" office:value="26.5530455807048" calcext:value-type="float">
            <text:p><text:s/>26,6</text:p>
          </table:table-cell>
          <table:table-cell table:style-name="ce14" office:value-type="float" office:value="30.3326936979452" calcext:value-type="float">
            <text:p><text:s/>30,3</text:p>
          </table:table-cell>
          <table:table-cell table:style-name="ce14" office:value-type="float" office:value="23.6553071138" calcext:value-type="float">
            <text:p><text:s/>23,7</text:p>
          </table:table-cell>
          <table:table-cell table:style-name="ce18" office:value-type="float" office:value="14.7080771" calcext:value-type="float">
            <text:p><text:s/>14,7</text:p>
          </table:table-cell>
          <table:table-cell table:style-name="ce14" office:value-type="float" office:value="6.70518799999999" calcext:value-type="float">
            <text:p><text:s/>6,7</text:p>
          </table:table-cell>
          <table:table-cell table:style-name="ce14" office:value-type="float" office:value="3.09680000000002" calcext:value-type="float">
            <text:p><text:s/>3,1</text:p>
          </table:table-cell>
          <table:table-cell table:style-name="ce14" office:value-type="float" office:value="3.2" calcext:value-type="float">
            <text:p><text:s/>3,2</text:p>
          </table:table-cell>
          <table:table-cell table:style-name="ce17" table:number-columns-repeated="25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0" calcext:value-type="float">
            <text:p>1990</text:p>
          </table:table-cell>
          <table:table-cell table:style-name="ce14" office:value-type="float" office:value="1151.48857812056" calcext:value-type="float">
            <text:p>1 151,5</text:p>
          </table:table-cell>
          <table:table-cell table:style-name="ce14" office:value-type="float" office:value="1040.82823894308" calcext:value-type="float">
            <text:p>1 040,8</text:p>
          </table:table-cell>
          <table:table-cell table:style-name="ce14" office:value-type="float" office:value="959.264845815304" calcext:value-type="float">
            <text:p><text:s/>959,3</text:p>
          </table:table-cell>
          <table:table-cell table:style-name="ce14" office:value-type="float" office:value="891.821016680996" calcext:value-type="float">
            <text:p><text:s/>891,8</text:p>
          </table:table-cell>
          <table:table-cell table:style-name="ce14" office:value-type="float" office:value="845.491912946612" calcext:value-type="float">
            <text:p><text:s/>845,5</text:p>
          </table:table-cell>
          <table:table-cell table:style-name="ce14" office:value-type="float" office:value="781.166740863572" calcext:value-type="float">
            <text:p><text:s/>781,2</text:p>
          </table:table-cell>
          <table:table-cell table:style-name="ce14" office:value-type="float" office:value="741.611022792332" calcext:value-type="float">
            <text:p><text:s/>741,6</text:p>
          </table:table-cell>
          <table:table-cell table:style-name="ce14" office:value-type="float" office:value="680.715234501236" calcext:value-type="float">
            <text:p><text:s/>680,7</text:p>
          </table:table-cell>
          <table:table-cell table:style-name="ce14" office:value-type="float" office:value="617.569149357753" calcext:value-type="float">
            <text:p><text:s/>617,6</text:p>
          </table:table-cell>
          <table:table-cell table:style-name="ce14" office:value-type="float" office:value="597.34611210666" calcext:value-type="float">
            <text:p><text:s/>597,3</text:p>
          </table:table-cell>
          <table:table-cell table:style-name="ce14" office:value-type="float" office:value="547.489426282879" calcext:value-type="float">
            <text:p><text:s/>547,5</text:p>
          </table:table-cell>
          <table:table-cell table:style-name="ce14" office:value-type="float" office:value="484.376738522453" calcext:value-type="float">
            <text:p><text:s/>484,4</text:p>
          </table:table-cell>
          <table:table-cell table:style-name="ce14" office:value-type="float" office:value="432.219251841943" calcext:value-type="float">
            <text:p><text:s/>432,2</text:p>
          </table:table-cell>
          <table:table-cell table:style-name="ce14" office:value-type="float" office:value="386.489261281484" calcext:value-type="float">
            <text:p><text:s/>386,5</text:p>
          </table:table-cell>
          <table:table-cell table:style-name="ce14" office:value-type="float" office:value="347.964328988475" calcext:value-type="float">
            <text:p><text:s/>348,0</text:p>
          </table:table-cell>
          <table:table-cell table:style-name="ce18" office:value-type="float" office:value="320.229201677744" calcext:value-type="float">
            <text:p><text:s/>320,2</text:p>
          </table:table-cell>
          <table:table-cell table:style-name="ce14" office:value-type="float" office:value="317.722864490799" calcext:value-type="float">
            <text:p><text:s/>317,7</text:p>
          </table:table-cell>
          <table:table-cell table:style-name="ce14" office:value-type="float" office:value="303.987296412765" calcext:value-type="float">
            <text:p><text:s/>304,0</text:p>
          </table:table-cell>
          <table:table-cell table:style-name="ce14" office:value-type="float" office:value="294.518844153091" calcext:value-type="float">
            <text:p><text:s/>294,5</text:p>
          </table:table-cell>
          <table:table-cell table:style-name="ce14" office:value-type="float" office:value="269.745870808895" calcext:value-type="float">
            <text:p><text:s/>269,7</text:p>
          </table:table-cell>
          <table:table-cell table:style-name="ce14" office:value-type="float" office:value="254.842486380897" calcext:value-type="float">
            <text:p><text:s/>254,8</text:p>
          </table:table-cell>
          <table:table-cell table:style-name="ce14" office:value-type="float" office:value="223.17166337058" calcext:value-type="float">
            <text:p><text:s/>223,2</text:p>
          </table:table-cell>
          <table:table-cell table:style-name="ce14" office:value-type="float" office:value="195.133939151215" calcext:value-type="float">
            <text:p><text:s/>195,1</text:p>
          </table:table-cell>
          <table:table-cell table:style-name="ce14" office:value-type="float" office:value="167.331466622477" calcext:value-type="float">
            <text:p><text:s/>167,3</text:p>
          </table:table-cell>
          <table:table-cell table:style-name="ce14" office:value-type="float" office:value="140.097405238589" calcext:value-type="float">
            <text:p><text:s/>140,1</text:p>
          </table:table-cell>
          <table:table-cell table:style-name="ce14" office:value-type="float" office:value="114.486920291909" calcext:value-type="float">
            <text:p><text:s/>114,5</text:p>
          </table:table-cell>
          <table:table-cell table:style-name="ce14" office:value-type="float" office:value="88.198057276233" calcext:value-type="float">
            <text:p><text:s/>88,2</text:p>
          </table:table-cell>
          <table:table-cell table:style-name="ce14" office:value-type="float" office:value="74.0094346680316" calcext:value-type="float">
            <text:p><text:s/>74,0</text:p>
          </table:table-cell>
          <table:table-cell table:style-name="ce18" office:value-type="float" office:value="65.4606628465839" calcext:value-type="float">
            <text:p><text:s/>65,5</text:p>
          </table:table-cell>
          <table:table-cell table:style-name="ce14" office:value-type="float" office:value="50.0679942827455" calcext:value-type="float">
            <text:p><text:s/>50,1</text:p>
          </table:table-cell>
          <table:table-cell table:style-name="ce14" office:value-type="float" office:value="43.0113453272783" calcext:value-type="float">
            <text:p><text:s/>43,0</text:p>
          </table:table-cell>
          <table:table-cell table:style-name="ce14" office:value-type="float" office:value="36.2403398264219" calcext:value-type="float">
            <text:p><text:s/>36,2</text:p>
          </table:table-cell>
          <table:table-cell table:style-name="ce14" office:value-type="float" office:value="27.6141824401305" calcext:value-type="float">
            <text:p><text:s/>27,6</text:p>
          </table:table-cell>
          <table:table-cell table:style-name="ce14" office:value-type="float" office:value="16.8307080839793" calcext:value-type="float">
            <text:p><text:s/>16,8</text:p>
          </table:table-cell>
          <table:table-cell table:style-name="ce14" office:value-type="float" office:value="22.0801547377004" calcext:value-type="float">
            <text:p><text:s/>22,1</text:p>
          </table:table-cell>
          <table:table-cell table:style-name="ce14" office:value-type="float" office:value="21.1112646207345" calcext:value-type="float">
            <text:p><text:s/>21,1</text:p>
          </table:table-cell>
          <table:table-cell table:style-name="ce14" office:value-type="float" office:value="24.7283878689336" calcext:value-type="float">
            <text:p><text:s/>24,7</text:p>
          </table:table-cell>
          <table:table-cell table:style-name="ce14" office:value-type="float" office:value="18.3381289079066" calcext:value-type="float">
            <text:p><text:s/>18,3</text:p>
          </table:table-cell>
          <table:table-cell table:style-name="ce18" office:value-type="float" office:value="9.77562978469999" calcext:value-type="float">
            <text:p><text:s/>9,8</text:p>
          </table:table-cell>
          <table:table-cell table:style-name="ce14" office:value-type="float" office:value="2.116864916" calcext:value-type="float">
            <text:p><text:s/>2,1</text:p>
          </table:table-cell>
          <table:table-cell table:style-name="ce14" office:value-type="float" office:value="-1.3363624" calcext:value-type="float">
            <text:p>(-) <text:s/>1,3</text:p>
          </table:table-cell>
          <table:table-cell table:style-name="ce14" office:value-type="float" office:value="-1.2376" calcext:value-type="float">
            <text:p>(-) <text:s/>1,2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24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1" calcext:value-type="float">
            <text:p>1991</text:p>
          </table:table-cell>
          <table:table-cell table:style-name="ce14" office:value-type="float" office:value="1164.3789104752" calcext:value-type="float">
            <text:p>1 164,4</text:p>
          </table:table-cell>
          <table:table-cell table:style-name="ce14" office:value-type="float" office:value="1052.5787698042" calcext:value-type="float">
            <text:p>1 052,6</text:p>
          </table:table-cell>
          <table:table-cell table:style-name="ce14" office:value-type="float" office:value="970.175273727202" calcext:value-type="float">
            <text:p><text:s/>970,2</text:p>
          </table:table-cell>
          <table:table-cell table:style-name="ce14" office:value-type="float" office:value="902.03677315281" calcext:value-type="float">
            <text:p><text:s/>902,0</text:p>
          </table:table-cell>
          <table:table-cell table:style-name="ce14" office:value-type="float" office:value="855.230479649962" calcext:value-type="float">
            <text:p><text:s/>855,2</text:p>
          </table:table-cell>
          <table:table-cell table:style-name="ce14" office:value-type="float" office:value="790.242758294466" calcext:value-type="float">
            <text:p><text:s/>790,2</text:p>
          </table:table-cell>
          <table:table-cell table:style-name="ce14" office:value-type="float" office:value="750.279616327093" calcext:value-type="float">
            <text:p><text:s/>750,3</text:p>
          </table:table-cell>
          <table:table-cell table:style-name="ce14" office:value-type="float" office:value="688.756601416598" calcext:value-type="float">
            <text:p><text:s/>688,8</text:p>
          </table:table-cell>
          <table:table-cell table:style-name="ce14" office:value-type="float" office:value="624.960111596138" calcext:value-type="float">
            <text:p><text:s/>625,0</text:p>
          </table:table-cell>
          <table:table-cell table:style-name="ce14" office:value-type="float" office:value="604.528777061359" calcext:value-type="float">
            <text:p><text:s/>604,5</text:p>
          </table:table-cell>
          <table:table-cell table:style-name="ce14" office:value-type="float" office:value="554.158567373592" calcext:value-type="float">
            <text:p><text:s/>554,2</text:p>
          </table:table-cell>
          <table:table-cell table:style-name="ce14" office:value-type="float" office:value="490.395818929235" calcext:value-type="float">
            <text:p><text:s/>490,4</text:p>
          </table:table-cell>
          <table:table-cell table:style-name="ce14" office:value-type="float" office:value="437.701110135915" calcext:value-type="float">
            <text:p><text:s/>437,7</text:p>
          </table:table-cell>
          <table:table-cell table:style-name="ce14" office:value-type="float" office:value="391.500100672683" calcext:value-type="float">
            <text:p><text:s/>391,5</text:p>
          </table:table-cell>
          <table:table-cell table:style-name="ce14" office:value-type="float" office:value="352.578361577056" calcext:value-type="float">
            <text:p><text:s/>352,6</text:p>
          </table:table-cell>
          <table:table-cell table:style-name="ce18" office:value-type="float" office:value="324.557562455024" calcext:value-type="float">
            <text:p><text:s/>324,6</text:p>
          </table:table-cell>
          <table:table-cell table:style-name="ce14" office:value-type="float" office:value="322.025409995054" calcext:value-type="float">
            <text:p><text:s/>322,0</text:p>
          </table:table-cell>
          <table:table-cell table:style-name="ce14" office:value-type="float" office:value="308.148365565816" calcext:value-type="float">
            <text:p><text:s/>308,1</text:p>
          </table:table-cell>
          <table:table-cell table:style-name="ce14" office:value-type="float" office:value="298.582388247867" calcext:value-type="float">
            <text:p><text:s/>298,6</text:p>
          </table:table-cell>
          <table:table-cell table:style-name="ce14" office:value-type="float" office:value="273.554253278226" calcext:value-type="float">
            <text:p><text:s/>273,6</text:p>
          </table:table-cell>
          <table:table-cell table:style-name="ce14" office:value-type="float" office:value="258.49736399062" calcext:value-type="float">
            <text:p><text:s/>258,5</text:p>
          </table:table-cell>
          <table:table-cell table:style-name="ce14" office:value-type="float" office:value="226.500331503297" calcext:value-type="float">
            <text:p><text:s/>226,5</text:p>
          </table:table-cell>
          <table:table-cell table:style-name="ce14" office:value-type="float" office:value="198.173818724472" calcext:value-type="float">
            <text:p><text:s/>198,2</text:p>
          </table:table-cell>
          <table:table-cell table:style-name="ce14" office:value-type="float" office:value="170.084980728689" calcext:value-type="float">
            <text:p><text:s/>170,1</text:p>
          </table:table-cell>
          <table:table-cell table:style-name="ce14" office:value-type="float" office:value="142.570408512546" calcext:value-type="float">
            <text:p><text:s/>142,6</text:p>
          </table:table-cell>
          <table:table-cell table:style-name="ce14" office:value-type="float" office:value="116.696135570916" calcext:value-type="float">
            <text:p><text:s/>116,7</text:p>
          </table:table-cell>
          <table:table-cell table:style-name="ce14" office:value-type="float" office:value="90.1364972661782" calcext:value-type="float">
            <text:p><text:s/>90,1</text:p>
          </table:table-cell>
          <table:table-cell table:style-name="ce14" office:value-type="float" office:value="75.8017318451123" calcext:value-type="float">
            <text:p><text:s/>75,8</text:p>
          </table:table-cell>
          <table:table-cell table:style-name="ce18" office:value-type="float" office:value="67.1649076739037" calcext:value-type="float">
            <text:p><text:s/>67,2</text:p>
          </table:table-cell>
          <table:table-cell table:style-name="ce14" office:value-type="float" office:value="51.6136946238578" calcext:value-type="float">
            <text:p><text:s/>51,6</text:p>
          </table:table-cell>
          <table:table-cell table:style-name="ce14" office:value-type="float" office:value="44.4843621841492" calcext:value-type="float">
            <text:p><text:s/>44,5</text:p>
          </table:table-cell>
          <table:table-cell table:style-name="ce14" office:value-type="float" office:value="37.6436153266341" calcext:value-type="float">
            <text:p><text:s/>37,6</text:p>
          </table:table-cell>
          <table:table-cell table:style-name="ce14" office:value-type="float" office:value="28.9286085192639" calcext:value-type="float">
            <text:p><text:s/>28,9</text:p>
          </table:table-cell>
          <table:table-cell table:style-name="ce14" office:value-type="float" office:value="18.0340643772442" calcext:value-type="float">
            <text:p><text:s/>18,0</text:p>
          </table:table-cell>
          <table:table-cell table:style-name="ce14" office:value-type="float" office:value="23.3375803314987" calcext:value-type="float">
            <text:p><text:s/>23,3</text:p>
          </table:table-cell>
          <table:table-cell table:style-name="ce14" office:value-type="float" office:value="22.358710646328" calcext:value-type="float">
            <text:p><text:s/>22,4</text:p>
          </table:table-cell>
          <table:table-cell table:style-name="ce14" office:value-type="float" office:value="26.0130902639836" calcext:value-type="float">
            <text:p><text:s/>26,0</text:p>
          </table:table-cell>
          <table:table-cell table:style-name="ce14" office:value-type="float" office:value="19.557011635658" calcext:value-type="float">
            <text:p><text:s/>19,6</text:p>
          </table:table-cell>
          <table:table-cell table:style-name="ce18" office:value-type="float" office:value="10.9063187714824" calcext:value-type="float">
            <text:p><text:s/>10,9</text:p>
          </table:table-cell>
          <table:table-cell table:style-name="ce14" office:value-type="float" office:value="3.16866862463479" calcext:value-type="float">
            <text:p><text:s/>3,2</text:p>
          </table:table-cell>
          <table:table-cell table:style-name="ce14" office:value-type="float" office:value="-0.320126932720001" calcext:value-type="float">
            <text:p>(-) <text:s/>0,3</text:p>
          </table:table-cell>
          <table:table-cell table:style-name="ce14" office:value-type="float" office:value="-0.220347279999999" calcext:value-type="float">
            <text:p>(-) <text:s/>0,2</text:p>
          </table:table-cell>
          <table:table-cell table:style-name="ce14" office:value-type="float" office:value="-3.31429" calcext:value-type="float">
            <text:p>(-) <text:s/>3,3</text:p>
          </table:table-cell>
          <table:table-cell table:style-name="ce14" office:value-type="float" office:value="1.03" calcext:value-type="float">
            <text:p><text:s/>1,0</text:p>
          </table:table-cell>
          <table:table-cell table:style-name="ce17" table:number-columns-repeated="23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2" calcext:value-type="float">
            <text:p>1992</text:p>
          </table:table-cell>
          <table:table-cell table:style-name="ce14" office:value-type="float" office:value="1157.55126435864" calcext:value-type="float">
            <text:p>1 157,6</text:p>
          </table:table-cell>
          <table:table-cell table:style-name="ce14" office:value-type="float" office:value="1046.35484444725" calcext:value-type="float">
            <text:p>1 046,4</text:p>
          </table:table-cell>
          <table:table-cell table:style-name="ce14" office:value-type="float" office:value="964.396327249075" calcext:value-type="float">
            <text:p><text:s/>964,4</text:p>
          </table:table-cell>
          <table:table-cell table:style-name="ce14" office:value-type="float" office:value="896.625774577785" calcext:value-type="float">
            <text:p><text:s/>896,6</text:p>
          </table:table-cell>
          <table:table-cell table:style-name="ce14" office:value-type="float" office:value="850.072235059853" calcext:value-type="float">
            <text:p><text:s/>850,1</text:p>
          </table:table-cell>
          <table:table-cell table:style-name="ce14" office:value-type="float" office:value="785.435447399676" calcext:value-type="float">
            <text:p><text:s/>785,4</text:p>
          </table:table-cell>
          <table:table-cell table:style-name="ce14" office:value-type="float" office:value="745.688106398927" calcext:value-type="float">
            <text:p><text:s/>745,7</text:p>
          </table:table-cell>
          <table:table-cell table:style-name="ce14" office:value-type="float" office:value="684.497315768949" calcext:value-type="float">
            <text:p><text:s/>684,5</text:p>
          </table:table-cell>
          <table:table-cell table:style-name="ce14" office:value-type="float" office:value="621.045326993519" calcext:value-type="float">
            <text:p><text:s/>621,0</text:p>
          </table:table-cell>
          <table:table-cell table:style-name="ce14" office:value-type="float" office:value="600.724321665227" calcext:value-type="float">
            <text:p><text:s/>600,7</text:p>
          </table:table-cell>
          <table:table-cell table:style-name="ce14" office:value-type="float" office:value="550.626111109775" calcext:value-type="float">
            <text:p><text:s/>550,6</text:p>
          </table:table-cell>
          <table:table-cell table:style-name="ce14" office:value-type="float" office:value="487.207681507017" calcext:value-type="float">
            <text:p><text:s/>487,2</text:p>
          </table:table-cell>
          <table:table-cell table:style-name="ce14" office:value-type="float" office:value="434.797524141181" calcext:value-type="float">
            <text:p><text:s/>434,8</text:p>
          </table:table-cell>
          <table:table-cell table:style-name="ce14" office:value-type="float" office:value="388.84600012905" calcext:value-type="float">
            <text:p><text:s/>388,8</text:p>
          </table:table-cell>
          <table:table-cell table:style-name="ce14" office:value-type="float" office:value="350.13443842454" calcext:value-type="float">
            <text:p><text:s/>350,1</text:p>
          </table:table-cell>
          <table:table-cell table:style-name="ce18" office:value-type="float" office:value="322.264951617767" calcext:value-type="float">
            <text:p><text:s/>322,3</text:p>
          </table:table-cell>
          <table:table-cell table:style-name="ce14" office:value-type="float" office:value="319.746472781081" calcext:value-type="float">
            <text:p><text:s/>319,7</text:p>
          </table:table-cell>
          <table:table-cell table:style-name="ce14" office:value-type="float" office:value="305.944364391761" calcext:value-type="float">
            <text:p><text:s/>305,9</text:p>
          </table:table-cell>
          <table:table-cell table:style-name="ce14" office:value-type="float" office:value="296.430043351329" calcext:value-type="float">
            <text:p><text:s/>296,4</text:p>
          </table:table-cell>
          <table:table-cell table:style-name="ce14" office:value-type="float" office:value="271.537060310524" calcext:value-type="float">
            <text:p><text:s/>271,5</text:p>
          </table:table-cell>
          <table:table-cell table:style-name="ce14" office:value-type="float" office:value="256.561478225071" calcext:value-type="float">
            <text:p><text:s/>256,6</text:p>
          </table:table-cell>
          <table:table-cell table:style-name="ce14" office:value-type="float" office:value="224.737229713179" calcext:value-type="float">
            <text:p><text:s/>224,7</text:p>
          </table:table-cell>
          <table:table-cell table:style-name="ce14" office:value-type="float" office:value="196.56368010336" calcext:value-type="float">
            <text:p><text:s/>196,6</text:p>
          </table:table-cell>
          <table:table-cell table:style-name="ce14" office:value-type="float" office:value="168.626521832754" calcext:value-type="float">
            <text:p><text:s/>168,6</text:p>
          </table:table-cell>
          <table:table-cell table:style-name="ce14" office:value-type="float" office:value="141.260528306578" calcext:value-type="float">
            <text:p><text:s/>141,3</text:p>
          </table:table-cell>
          <table:table-cell table:style-name="ce14" office:value-type="float" office:value="115.525976438833" calcext:value-type="float">
            <text:p><text:s/>115,5</text:p>
          </table:table-cell>
          <table:table-cell table:style-name="ce14" office:value-type="float" office:value="89.1097601809409" calcext:value-type="float">
            <text:p><text:s/>89,1</text:p>
          </table:table-cell>
          <table:table-cell table:style-name="ce14" office:value-type="float" office:value="74.8524024931487" calcext:value-type="float">
            <text:p><text:s/>74,9</text:p>
          </table:table-cell>
          <table:table-cell table:style-name="ce18" office:value-type="float" office:value="66.2622171724647" calcext:value-type="float">
            <text:p><text:s/>66,3</text:p>
          </table:table-cell>
          <table:table-cell table:style-name="ce14" office:value-type="float" office:value="50.794980672889" calcext:value-type="float">
            <text:p><text:s/>50,8</text:p>
          </table:table-cell>
          <table:table-cell table:style-name="ce14" office:value-type="float" office:value="43.7041466283548" calcext:value-type="float">
            <text:p><text:s/>43,7</text:p>
          </table:table-cell>
          <table:table-cell table:style-name="ce14" office:value-type="float" office:value="36.9003398038703" calcext:value-type="float">
            <text:p><text:s/>36,9</text:p>
          </table:table-cell>
          <table:table-cell table:style-name="ce14" office:value-type="float" office:value="28.2323940332599" calcext:value-type="float">
            <text:p><text:s/>28,2</text:p>
          </table:table-cell>
          <table:table-cell table:style-name="ce14" office:value-type="float" office:value="17.3966804296071" calcext:value-type="float">
            <text:p><text:s/>17,4</text:p>
          </table:table-cell>
          <table:table-cell table:style-name="ce14" office:value-type="float" office:value="22.6715573977086" calcext:value-type="float">
            <text:p><text:s/>22,7</text:p>
          </table:table-cell>
          <table:table-cell table:style-name="ce14" office:value-type="float" office:value="21.6979736088379" calcext:value-type="float">
            <text:p><text:s/>21,7</text:p>
          </table:table-cell>
          <table:table-cell table:style-name="ce14" office:value-type="float" office:value="25.3326195765581" calcext:value-type="float">
            <text:p><text:s/>25,3</text:p>
          </table:table-cell>
          <table:table-cell table:style-name="ce14" office:value-type="float" office:value="18.9114037728255" calcext:value-type="float">
            <text:p><text:s/>18,9</text:p>
          </table:table-cell>
          <table:table-cell table:style-name="ce18" office:value-type="float" office:value="10.3074246501164" calcext:value-type="float">
            <text:p><text:s/>10,3</text:p>
          </table:table-cell>
          <table:table-cell table:style-name="ce14" office:value-type="float" office:value="2.61155781406177" calcext:value-type="float">
            <text:p><text:s/>2,6</text:p>
          </table:table-cell>
          <table:table-cell table:style-name="ce14" office:value-type="float" office:value="-0.858398247283304" calcext:value-type="float">
            <text:p>(-) <text:s/>0,9</text:p>
          </table:table-cell>
          <table:table-cell table:style-name="ce14" office:value-type="float" office:value="-0.759157404687997" calcext:value-type="float">
            <text:p>(-) <text:s/>0,8</text:p>
          </table:table-cell>
          <table:table-cell table:style-name="ce14" office:value-type="float" office:value="-3.83639283399999" calcext:value-type="float">
            <text:p>(-) <text:s/>3,8</text:p>
          </table:table-cell>
          <table:table-cell table:style-name="ce14" office:value-type="float" office:value="0.484437999999997" calcext:value-type="float">
            <text:p><text:s/>0,5</text:p>
          </table:table-cell>
          <table:table-cell table:style-name="ce14" office:value-type="float" office:value="-0.539999999999992" calcext:value-type="float">
            <text:p>(-) <text:s/>0,5</text:p>
          </table:table-cell>
          <table:table-cell table:style-name="ce17" table:number-columns-repeated="22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3" calcext:value-type="float">
            <text:p>1993</text:p>
          </table:table-cell>
          <table:table-cell table:style-name="ce14" office:value-type="float" office:value="1219.42278656508" calcext:value-type="float">
            <text:p>1 219,4</text:p>
          </table:table-cell>
          <table:table-cell table:style-name="ce14" office:value-type="float" office:value="1102.75550279406" calcext:value-type="float">
            <text:p>1 102,8</text:p>
          </table:table-cell>
          <table:table-cell table:style-name="ce14" office:value-type="float" office:value="1016.76462654973" calcext:value-type="float">
            <text:p>1 016,8</text:p>
          </table:table-cell>
          <table:table-cell table:style-name="ce14" office:value-type="float" office:value="945.659762687012" calcext:value-type="float">
            <text:p><text:s/>945,7</text:p>
          </table:table-cell>
          <table:table-cell table:style-name="ce14" office:value-type="float" office:value="896.815789024797" calcext:value-type="float">
            <text:p><text:s/>896,8</text:p>
          </table:table-cell>
          <table:table-cell table:style-name="ce14" office:value-type="float" office:value="828.99887141174" calcext:value-type="float">
            <text:p><text:s/>829,0</text:p>
          </table:table-cell>
          <table:table-cell table:style-name="ce14" office:value-type="float" office:value="787.295961233754" calcext:value-type="float">
            <text:p><text:s/>787,3</text:p>
          </table:table-cell>
          <table:table-cell table:style-name="ce14" office:value-type="float" office:value="723.094583704781" calcext:value-type="float">
            <text:p><text:s/>723,1</text:p>
          </table:table-cell>
          <table:table-cell table:style-name="ce14" office:value-type="float" office:value="656.5207570816" calcext:value-type="float">
            <text:p><text:s/>656,5</text:p>
          </table:table-cell>
          <table:table-cell table:style-name="ce14" office:value-type="float" office:value="635.199958291157" calcext:value-type="float">
            <text:p><text:s/>635,2</text:p>
          </table:table-cell>
          <table:table-cell table:style-name="ce14" office:value-type="float" office:value="582.636915776376" calcext:value-type="float">
            <text:p><text:s/>582,6</text:p>
          </table:table-cell>
          <table:table-cell table:style-name="ce14" office:value-type="float" office:value="516.098299437162" calcext:value-type="float">
            <text:p><text:s/>516,1</text:p>
          </table:table-cell>
          <table:table-cell table:style-name="ce14" office:value-type="float" office:value="461.109562328927" calcext:value-type="float">
            <text:p><text:s/>461,1</text:p>
          </table:table-cell>
          <table:table-cell table:style-name="ce14" office:value-type="float" office:value="412.8972233354" calcext:value-type="float">
            <text:p><text:s/>412,9</text:p>
          </table:table-cell>
          <table:table-cell table:style-name="ce14" office:value-type="float" office:value="372.281052795027" calcext:value-type="float">
            <text:p><text:s/>372,3</text:p>
          </table:table-cell>
          <table:table-cell table:style-name="ce18" office:value-type="float" office:value="343.040387237361" calcext:value-type="float">
            <text:p><text:s/>343,0</text:p>
          </table:table-cell>
          <table:table-cell table:style-name="ce14" office:value-type="float" office:value="340.39799924191" calcext:value-type="float">
            <text:p><text:s/>340,4</text:p>
          </table:table-cell>
          <table:table-cell table:style-name="ce14" office:value-type="float" office:value="325.916827119835" calcext:value-type="float">
            <text:p><text:s/>325,9</text:p>
          </table:table-cell>
          <table:table-cell table:style-name="ce14" office:value-type="float" office:value="315.934401484214" calcext:value-type="float">
            <text:p><text:s/>315,9</text:p>
          </table:table-cell>
          <table:table-cell table:style-name="ce14" office:value-type="float" office:value="289.816683677802" calcext:value-type="float">
            <text:p><text:s/>289,8</text:p>
          </table:table-cell>
          <table:table-cell table:style-name="ce14" office:value-type="float" office:value="274.104302953744" calcext:value-type="float">
            <text:p><text:s/>274,1</text:p>
          </table:table-cell>
          <table:table-cell table:style-name="ce14" office:value-type="float" office:value="240.714301415068" calcext:value-type="float">
            <text:p><text:s/>240,7</text:p>
          </table:table-cell>
          <table:table-cell table:style-name="ce14" office:value-type="float" office:value="211.154613164445" calcext:value-type="float">
            <text:p><text:s/>211,2</text:p>
          </table:table-cell>
          <table:table-cell table:style-name="ce14" office:value-type="float" office:value="181.842946706925" calcext:value-type="float">
            <text:p><text:s/>181,8</text:p>
          </table:table-cell>
          <table:table-cell table:style-name="ce14" office:value-type="float" office:value="153.130546299262" calcext:value-type="float">
            <text:p><text:s/>153,1</text:p>
          </table:table-cell>
          <table:table-cell table:style-name="ce14" office:value-type="float" office:value="126.129854479624" calcext:value-type="float">
            <text:p><text:s/>126,1</text:p>
          </table:table-cell>
          <table:table-cell table:style-name="ce14" office:value-type="float" office:value="98.4139603818432" calcext:value-type="float">
            <text:p><text:s/>98,4</text:p>
          </table:table-cell>
          <table:table-cell table:style-name="ce14" office:value-type="float" office:value="83.4551406958116" calcext:value-type="float">
            <text:p><text:s/>83,5</text:p>
          </table:table-cell>
          <table:table-cell table:style-name="ce18" office:value-type="float" office:value="74.4423182573499" calcext:value-type="float">
            <text:p><text:s/>74,4</text:p>
          </table:table-cell>
          <table:table-cell table:style-name="ce14" office:value-type="float" office:value="58.2140937219951" calcext:value-type="float">
            <text:p><text:s/>58,2</text:p>
          </table:table-cell>
          <table:table-cell table:style-name="ce14" office:value-type="float" office:value="50.7743906424699" calcext:value-type="float">
            <text:p><text:s/>50,8</text:p>
          </table:table-cell>
          <table:table-cell table:style-name="ce14" office:value-type="float" office:value="43.6358365222206" calcext:value-type="float">
            <text:p><text:s/>43,6</text:p>
          </table:table-cell>
          <table:table-cell table:style-name="ce14" office:value-type="float" office:value="34.5414278196962" calcext:value-type="float">
            <text:p><text:s/>34,5</text:p>
          </table:table-cell>
          <table:table-cell table:style-name="ce14" office:value-type="float" office:value="23.1725971067438" calcext:value-type="float">
            <text:p><text:s/>23,2</text:p>
          </table:table-cell>
          <table:table-cell table:style-name="ce14" office:value-type="float" office:value="28.7069980216758" calcext:value-type="float">
            <text:p><text:s/>28,7</text:p>
          </table:table-cell>
          <table:table-cell table:style-name="ce14" office:value-type="float" office:value="27.6855139103927" calcext:value-type="float">
            <text:p><text:s/>27,7</text:p>
          </table:table-cell>
          <table:table-cell table:style-name="ce14" office:value-type="float" office:value="31.4989844597247" calcext:value-type="float">
            <text:p><text:s/>31,5</text:p>
          </table:table-cell>
          <table:table-cell table:style-name="ce14" office:value-type="float" office:value="24.7618448384485" calcext:value-type="float">
            <text:p><text:s/>24,8</text:p>
          </table:table-cell>
          <table:table-cell table:style-name="ce18" office:value-type="float" office:value="15.7345499429021" calcext:value-type="float">
            <text:p><text:s/>15,7</text:p>
          </table:table-cell>
          <table:table-cell table:style-name="ce14" office:value-type="float" office:value="7.66004645851359" calcext:value-type="float">
            <text:p><text:s/>7,7</text:p>
          </table:table-cell>
          <table:table-cell table:style-name="ce14" office:value-type="float" office:value="4.01936855895035" calcext:value-type="float">
            <text:p><text:s/>4,0</text:p>
          </table:table-cell>
          <table:table-cell table:style-name="ce14" office:value-type="float" office:value="4.12349205100134" calcext:value-type="float">
            <text:p><text:s/>4,1</text:p>
          </table:table-cell>
          <table:table-cell table:style-name="ce14" office:value-type="float" office:value="0.894856638567191" calcext:value-type="float">
            <text:p><text:s/>0,9</text:p>
          </table:table-cell>
          <table:table-cell table:style-name="ce14" office:value-type="float" office:value="5.42827234959999" calcext:value-type="float">
            <text:p><text:s/>5,4</text:p>
          </table:table-cell>
          <table:table-cell table:style-name="ce14" office:value-type="float" office:value="4.353432" calcext:value-type="float">
            <text:p><text:s/>4,4</text:p>
          </table:table-cell>
          <table:table-cell table:style-name="ce14" office:value-type="float" office:value="4.91999999999999" calcext:value-type="float">
            <text:p><text:s/>4,9</text:p>
          </table:table-cell>
          <table:table-cell table:style-name="ce17" table:number-columns-repeated="21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4" calcext:value-type="float">
            <text:p>1994</text:p>
          </table:table-cell>
          <table:table-cell table:style-name="ce14" office:value-type="float" office:value="1296.60901957914" calcext:value-type="float">
            <text:p>1 296,6</text:p>
          </table:table-cell>
          <table:table-cell table:style-name="ce14" office:value-type="float" office:value="1173.11669970751" calcext:value-type="float">
            <text:p>1 173,1</text:p>
          </table:table-cell>
          <table:table-cell table:style-name="ce14" office:value-type="float" office:value="1082.09535720289" calcext:value-type="float">
            <text:p>1 082,1</text:p>
          </table:table-cell>
          <table:table-cell table:style-name="ce14" office:value-type="float" office:value="1006.8308588042" calcext:value-type="float">
            <text:p>1 006,8</text:p>
          </table:table-cell>
          <table:table-cell table:style-name="ce14" office:value-type="float" office:value="955.129512682748" calcext:value-type="float">
            <text:p><text:s/>955,1</text:p>
          </table:table-cell>
          <table:table-cell table:style-name="ce14" office:value-type="float" office:value="883.345305389327" calcext:value-type="float">
            <text:p><text:s/>883,3</text:p>
          </table:table-cell>
          <table:table-cell table:style-name="ce14" office:value-type="float" office:value="839.202774965928" calcext:value-type="float">
            <text:p><text:s/>839,2</text:p>
          </table:table-cell>
          <table:table-cell table:style-name="ce14" office:value-type="float" office:value="771.24561685151" calcext:value-type="float">
            <text:p><text:s/>771,2</text:p>
          </table:table-cell>
          <table:table-cell table:style-name="ce14" office:value-type="float" office:value="700.777221370874" calcext:value-type="float">
            <text:p><text:s/>700,8</text:p>
          </table:table-cell>
          <table:table-cell table:style-name="ce14" office:value-type="float" office:value="678.209155851189" calcext:value-type="float">
            <text:p><text:s/>678,2</text:p>
          </table:table-cell>
          <table:table-cell table:style-name="ce14" office:value-type="float" office:value="622.571175349294" calcext:value-type="float">
            <text:p><text:s/>622,6</text:p>
          </table:table-cell>
          <table:table-cell table:style-name="ce14" office:value-type="float" office:value="552.140049954236" calcext:value-type="float">
            <text:p><text:s/>552,1</text:p>
          </table:table-cell>
          <table:table-cell table:style-name="ce14" office:value-type="float" office:value="493.934471725169" calcext:value-type="float">
            <text:p><text:s/>493,9</text:p>
          </table:table-cell>
          <table:table-cell table:style-name="ce14" office:value-type="float" office:value="442.90171090052" calcext:value-type="float">
            <text:p><text:s/>442,9</text:p>
          </table:table-cell>
          <table:table-cell table:style-name="ce14" office:value-type="float" office:value="399.909494383536" calcext:value-type="float">
            <text:p><text:s/>399,9</text:p>
          </table:table-cell>
          <table:table-cell table:style-name="ce18" office:value-type="float" office:value="368.958249890747" calcext:value-type="float">
            <text:p><text:s/>369,0</text:p>
          </table:table-cell>
          <table:table-cell table:style-name="ce14" office:value-type="float" office:value="366.161282197562" calcext:value-type="float">
            <text:p><text:s/>366,2</text:p>
          </table:table-cell>
          <table:table-cell table:style-name="ce14" office:value-type="float" office:value="350.832961506346" calcext:value-type="float">
            <text:p><text:s/>350,8</text:p>
          </table:table-cell>
          <table:table-cell table:style-name="ce14" office:value-type="float" office:value="340.266563971041" calcext:value-type="float">
            <text:p><text:s/>340,3</text:p>
          </table:table-cell>
          <table:table-cell table:style-name="ce14" office:value-type="float" office:value="312.620959672953" calcext:value-type="float">
            <text:p><text:s/>312,6</text:p>
          </table:table-cell>
          <table:table-cell table:style-name="ce14" office:value-type="float" office:value="295.989404676538" calcext:value-type="float">
            <text:p><text:s/>296,0</text:p>
          </table:table-cell>
          <table:table-cell table:style-name="ce14" office:value-type="float" office:value="260.646088047849" calcext:value-type="float">
            <text:p><text:s/>260,6</text:p>
          </table:table-cell>
          <table:table-cell table:style-name="ce14" office:value-type="float" office:value="229.357158034565" calcext:value-type="float">
            <text:p><text:s/>229,4</text:p>
          </table:table-cell>
          <table:table-cell table:style-name="ce14" office:value-type="float" office:value="198.33075908928" calcext:value-type="float">
            <text:p><text:s/>198,3</text:p>
          </table:table-cell>
          <table:table-cell table:style-name="ce14" office:value-type="float" office:value="167.938683257769" calcext:value-type="float">
            <text:p><text:s/>167,9</text:p>
          </table:table-cell>
          <table:table-cell table:style-name="ce14" office:value-type="float" office:value="139.358450966682" calcext:value-type="float">
            <text:p><text:s/>139,4</text:p>
          </table:table-cell>
          <table:table-cell table:style-name="ce14" office:value-type="float" office:value="110.021177064181" calcext:value-type="float">
            <text:p><text:s/>110,0</text:p>
          </table:table-cell>
          <table:table-cell table:style-name="ce14" office:value-type="float" office:value="94.1872664265166" calcext:value-type="float">
            <text:p><text:s/>94,2</text:p>
          </table:table-cell>
          <table:table-cell table:style-name="ce18" office:value-type="float" office:value="84.6471938754049" calcext:value-type="float">
            <text:p><text:s/>84,6</text:p>
          </table:table-cell>
          <table:table-cell table:style-name="ce14" office:value-type="float" office:value="67.4696182047318" calcext:value-type="float">
            <text:p><text:s/>67,5</text:p>
          </table:table-cell>
          <table:table-cell table:style-name="ce14" office:value-type="float" office:value="59.5946924950543" calcext:value-type="float">
            <text:p><text:s/>59,6</text:p>
          </table:table-cell>
          <table:table-cell table:style-name="ce14" office:value-type="float" office:value="52.0385329587706" calcext:value-type="float">
            <text:p><text:s/>52,0</text:p>
          </table:table-cell>
          <table:table-cell table:style-name="ce14" office:value-type="float" office:value="42.4121013471485" calcext:value-type="float">
            <text:p><text:s/>42,4</text:p>
          </table:table-cell>
          <table:table-cell table:style-name="ce14" office:value-type="float" office:value="30.3781940374883" calcext:value-type="float">
            <text:p><text:s/>30,4</text:p>
          </table:table-cell>
          <table:table-cell table:style-name="ce14" office:value-type="float" office:value="36.2363574059439" calcext:value-type="float">
            <text:p><text:s/>36,2</text:p>
          </table:table-cell>
          <table:table-cell table:style-name="ce14" office:value-type="float" office:value="35.1551164741506" calcext:value-type="float">
            <text:p><text:s/>35,2</text:p>
          </table:table-cell>
          <table:table-cell table:style-name="ce14" office:value-type="float" office:value="39.1916750506186" calcext:value-type="float">
            <text:p><text:s/>39,2</text:p>
          </table:table-cell>
          <table:table-cell table:style-name="ce14" office:value-type="float" office:value="32.0604127614977" calcext:value-type="float">
            <text:p><text:s/>32,1</text:p>
          </table:table-cell>
          <table:table-cell table:style-name="ce18" office:value-type="float" office:value="22.5050211145619" calcext:value-type="float">
            <text:p><text:s/>22,5</text:p>
          </table:table-cell>
          <table:table-cell table:style-name="ce14" office:value-type="float" office:value="13.9581591763366" calcext:value-type="float">
            <text:p><text:s/>14,0</text:p>
          </table:table-cell>
          <table:table-cell table:style-name="ce14" office:value-type="float" office:value="10.1045016196489" calcext:value-type="float">
            <text:p><text:s/>10,1</text:p>
          </table:table-cell>
          <table:table-cell table:style-name="ce14" office:value-type="float" office:value="10.2147163359849" calcext:value-type="float">
            <text:p><text:s/>10,2</text:p>
          </table:table-cell>
          <table:table-cell table:style-name="ce14" office:value-type="float" office:value="6.79720575192336" calcext:value-type="float">
            <text:p><text:s/>6,8</text:p>
          </table:table-cell>
          <table:table-cell table:style-name="ce14" office:value-type="float" office:value="11.5958262820516" calcext:value-type="float">
            <text:p><text:s/>11,6</text:p>
          </table:table-cell>
          <table:table-cell table:style-name="ce14" office:value-type="float" office:value="10.458107772" calcext:value-type="float">
            <text:p><text:s/>10,5</text:p>
          </table:table-cell>
          <table:table-cell table:style-name="ce14" office:value-type="float" office:value="11.05782" calcext:value-type="float">
            <text:p><text:s/>11,1</text:p>
          </table:table-cell>
          <table:table-cell table:style-name="ce14" office:value-type="float" office:value="5.84999999999999" calcext:value-type="float">
            <text:p><text:s/>5,9</text:p>
          </table:table-cell>
          <table:table-cell table:style-name="ce17" table:number-columns-repeated="20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5" calcext:value-type="float">
            <text:p>1995</text:p>
          </table:table-cell>
          <table:table-cell table:style-name="ce14" office:value-type="float" office:value="1355.54592020538" calcext:value-type="float">
            <text:p>1 355,5</text:p>
          </table:table-cell>
          <table:table-cell table:style-name="ce14" office:value-type="float" office:value="1226.84222443517" calcext:value-type="float">
            <text:p>1 226,8</text:p>
          </table:table-cell>
          <table:table-cell table:style-name="ce14" office:value-type="float" office:value="1131.97978127685" calcext:value-type="float">
            <text:p>1 132,0</text:p>
          </table:table-cell>
          <table:table-cell table:style-name="ce14" office:value-type="float" office:value="1053.53912104574" calcext:value-type="float">
            <text:p>1 053,5</text:p>
          </table:table-cell>
          <table:table-cell table:style-name="ce14" office:value-type="float" office:value="999.65597811796" calcext:value-type="float">
            <text:p><text:s/>999,7</text:p>
          </table:table-cell>
          <table:table-cell table:style-name="ce14" office:value-type="float" office:value="924.842477276757" calcext:value-type="float">
            <text:p><text:s/>924,8</text:p>
          </table:table-cell>
          <table:table-cell table:style-name="ce14" office:value-type="float" office:value="878.837132069491" calcext:value-type="float">
            <text:p><text:s/>878,8</text:p>
          </table:table-cell>
          <table:table-cell table:style-name="ce14" office:value-type="float" office:value="808.012181882644" calcext:value-type="float">
            <text:p><text:s/>808,0</text:p>
          </table:table-cell>
          <table:table-cell table:style-name="ce14" office:value-type="float" office:value="734.570020112724" calcext:value-type="float">
            <text:p><text:s/>734,6</text:p>
          </table:table-cell>
          <table:table-cell table:style-name="ce14" office:value-type="float" office:value="711.049582228109" calcext:value-type="float">
            <text:p><text:s/>711,0</text:p>
          </table:table-cell>
          <table:table-cell table:style-name="ce14" office:value-type="float" office:value="653.063678949034" calcext:value-type="float">
            <text:p><text:s/>653,1</text:p>
          </table:table-cell>
          <table:table-cell table:style-name="ce14" office:value-type="float" office:value="579.660360062305" calcext:value-type="float">
            <text:p><text:s/>579,7</text:p>
          </table:table-cell>
          <table:table-cell table:style-name="ce14" office:value-type="float" office:value="518.998506431972" calcext:value-type="float">
            <text:p><text:s/>519,0</text:p>
          </table:table-cell>
          <table:table-cell table:style-name="ce14" office:value-type="float" office:value="465.812163100522" calcext:value-type="float">
            <text:p><text:s/>465,8</text:p>
          </table:table-cell>
          <table:table-cell table:style-name="ce14" office:value-type="float" office:value="421.005675046521" calcext:value-type="float">
            <text:p><text:s/>421,0</text:p>
          </table:table-cell>
          <table:table-cell table:style-name="ce18" office:value-type="float" office:value="388.748288036136" calcext:value-type="float">
            <text:p><text:s/>388,7</text:p>
          </table:table-cell>
          <table:table-cell table:style-name="ce14" office:value-type="float" office:value="385.833288306299" calcext:value-type="float">
            <text:p><text:s/>385,8</text:p>
          </table:table-cell>
          <table:table-cell table:style-name="ce14" office:value-type="float" office:value="369.858112481914" calcext:value-type="float">
            <text:p><text:s/>369,9</text:p>
          </table:table-cell>
          <table:table-cell table:style-name="ce14" office:value-type="float" office:value="358.845812970619" calcext:value-type="float">
            <text:p><text:s/>358,8</text:p>
          </table:table-cell>
          <table:table-cell table:style-name="ce14" office:value-type="float" office:value="330.033564171152" calcext:value-type="float">
            <text:p><text:s/>330,0</text:p>
          </table:table-cell>
          <table:table-cell table:style-name="ce14" office:value-type="float" office:value="312.700157553888" calcext:value-type="float">
            <text:p><text:s/>312,7</text:p>
          </table:table-cell>
          <table:table-cell table:style-name="ce14" office:value-type="float" office:value="275.865352963468" calcext:value-type="float">
            <text:p><text:s/>275,9</text:p>
          </table:table-cell>
          <table:table-cell table:style-name="ce14" office:value-type="float" office:value="243.256030103624" calcext:value-type="float">
            <text:p><text:s/>243,3</text:p>
          </table:table-cell>
          <table:table-cell table:style-name="ce14" office:value-type="float" office:value="210.920317122848" calcext:value-type="float">
            <text:p><text:s/>210,9</text:p>
          </table:table-cell>
          <table:table-cell table:style-name="ce14" office:value-type="float" office:value="179.245695691247" calcext:value-type="float">
            <text:p><text:s/>179,2</text:p>
          </table:table-cell>
          <table:table-cell table:style-name="ce14" office:value-type="float" office:value="149.459377597475" calcext:value-type="float">
            <text:p><text:s/>149,5</text:p>
          </table:table-cell>
          <table:table-cell table:style-name="ce14" office:value-type="float" office:value="118.884070736289" calcext:value-type="float">
            <text:p><text:s/>118,9</text:p>
          </table:table-cell>
          <table:table-cell table:style-name="ce14" office:value-type="float" office:value="102.381969069716" calcext:value-type="float">
            <text:p><text:s/>102,4</text:p>
          </table:table-cell>
          <table:table-cell table:style-name="ce18" office:value-type="float" office:value="92.439305456947" calcext:value-type="float">
            <text:p><text:s/>92,4</text:p>
          </table:table-cell>
          <table:table-cell table:style-name="ce14" office:value-type="float" office:value="74.5368360929715" calcext:value-type="float">
            <text:p><text:s/>74,5</text:p>
          </table:table-cell>
          <table:table-cell table:style-name="ce14" office:value-type="float" office:value="66.3295885183456" calcext:value-type="float">
            <text:p><text:s/>66,3</text:p>
          </table:table-cell>
          <table:table-cell table:style-name="ce14" office:value-type="float" office:value="58.4545590496307" calcext:value-type="float">
            <text:p><text:s/>58,5</text:p>
          </table:table-cell>
          <table:table-cell table:style-name="ce14" office:value-type="float" office:value="48.4218920239981" calcext:value-type="float">
            <text:p><text:s/>48,4</text:p>
          </table:table-cell>
          <table:table-cell table:style-name="ce14" office:value-type="float" office:value="35.8801538258703" calcext:value-type="float">
            <text:p><text:s/>35,9</text:p>
          </table:table-cell>
          <table:table-cell table:style-name="ce14" office:value-type="float" office:value="41.9855316884747" calcext:value-type="float">
            <text:p><text:s/>42,0</text:p>
          </table:table-cell>
          <table:table-cell table:style-name="ce14" office:value-type="float" office:value="40.8586623893598" calcext:value-type="float">
            <text:p><text:s/>40,9</text:p>
          </table:table-cell>
          <table:table-cell table:style-name="ce14" office:value-type="float" office:value="45.0655637377547" calcext:value-type="float">
            <text:p><text:s/>45,1</text:p>
          </table:table-cell>
          <table:table-cell table:style-name="ce14" office:value-type="float" office:value="37.6333621800329" calcext:value-type="float">
            <text:p><text:s/>37,6</text:p>
          </table:table-cell>
          <table:table-cell table:style-name="ce18" office:value-type="float" office:value="27.6747330055964" calcext:value-type="float">
            <text:p><text:s/>27,7</text:p>
          </table:table-cell>
          <table:table-cell table:style-name="ce14" office:value-type="float" office:value="18.767193493578" calcext:value-type="float">
            <text:p><text:s/>18,8</text:p>
          </table:table-cell>
          <table:table-cell table:style-name="ce14" office:value-type="float" office:value="14.7509115879981" calcext:value-type="float">
            <text:p><text:s/>14,8</text:p>
          </table:table-cell>
          <table:table-cell table:style-name="ce14" office:value-type="float" office:value="14.8657773653635" calcext:value-type="float">
            <text:p><text:s/>14,9</text:p>
          </table:table-cell>
          <table:table-cell table:style-name="ce14" office:value-type="float" office:value="11.3040478346545" calcext:value-type="float">
            <text:p><text:s/>11,3</text:p>
          </table:table-cell>
          <table:table-cell table:style-name="ce14" office:value-type="float" office:value="16.3051701511542" calcext:value-type="float">
            <text:p><text:s/>16,3</text:p>
          </table:table-cell>
          <table:table-cell table:style-name="ce14" office:value-type="float" office:value="15.1194399199784" calcext:value-type="float">
            <text:p><text:s/>15,1</text:p>
          </table:table-cell>
          <table:table-cell table:style-name="ce14" office:value-type="float" office:value="15.744460004" calcext:value-type="float">
            <text:p><text:s/>15,7</text:p>
          </table:table-cell>
          <table:table-cell table:style-name="ce14" office:value-type="float" office:value="10.31687" calcext:value-type="float">
            <text:p><text:s/>10,3</text:p>
          </table:table-cell>
          <table:table-cell table:style-name="ce14" office:value-type="float" office:value="4.22" calcext:value-type="float">
            <text:p><text:s/>4,2</text:p>
          </table:table-cell>
          <table:table-cell table:style-name="ce17" table:number-columns-repeated="19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6" calcext:value-type="float">
            <text:p>1996</text:p>
          </table:table-cell>
          <table:table-cell table:style-name="ce14" office:value-type="float" office:value="1387.69695077553" calcext:value-type="float">
            <text:p>1 387,7</text:p>
          </table:table-cell>
          <table:table-cell table:style-name="ce14" office:value-type="float" office:value="1256.15036533776" calcext:value-type="float">
            <text:p>1 256,2</text:p>
          </table:table-cell>
          <table:table-cell table:style-name="ce14" office:value-type="float" office:value="1159.19253977508" calcext:value-type="float">
            <text:p>1 159,2</text:p>
          </table:table-cell>
          <table:table-cell table:style-name="ce14" office:value-type="float" office:value="1079.01923199914" calcext:value-type="float">
            <text:p>1 079,0</text:p>
          </table:table-cell>
          <table:table-cell table:style-name="ce14" office:value-type="float" office:value="1023.94588369794" calcext:value-type="float">
            <text:p>1 023,9</text:p>
          </table:table-cell>
          <table:table-cell table:style-name="ce14" office:value-type="float" office:value="947.479854331726" calcext:value-type="float">
            <text:p><text:s/>947,5</text:p>
          </table:table-cell>
          <table:table-cell table:style-name="ce14" office:value-type="float" office:value="900.458313592861" calcext:value-type="float">
            <text:p><text:s/>900,5</text:p>
          </table:table-cell>
          <table:table-cell table:style-name="ce14" office:value-type="float" office:value="828.068936542543" calcext:value-type="float">
            <text:p><text:s/>828,1</text:p>
          </table:table-cell>
          <table:table-cell table:style-name="ce14" office:value-type="float" office:value="753.004537263367" calcext:value-type="float">
            <text:p><text:s/>753,0</text:p>
          </table:table-cell>
          <table:table-cell table:style-name="ce14" office:value-type="float" office:value="728.964564881795" calcext:value-type="float">
            <text:p><text:s/>729,0</text:p>
          </table:table-cell>
          <table:table-cell table:style-name="ce14" office:value-type="float" office:value="669.697831830821" calcext:value-type="float">
            <text:p><text:s/>669,7</text:p>
          </table:table-cell>
          <table:table-cell table:style-name="ce14" office:value-type="float" office:value="594.673133421319" calcext:value-type="float">
            <text:p><text:s/>594,7</text:p>
          </table:table-cell>
          <table:table-cell table:style-name="ce14" office:value-type="float" office:value="532.671341913769" calcext:value-type="float">
            <text:p><text:s/>532,7</text:p>
          </table:table-cell>
          <table:table-cell table:style-name="ce14" office:value-type="float" office:value="478.310184564689" calcext:value-type="float">
            <text:p><text:s/>478,3</text:p>
          </table:table-cell>
          <table:table-cell table:style-name="ce14" office:value-type="float" office:value="432.513982103765" calcext:value-type="float">
            <text:p><text:s/>432,5</text:p>
          </table:table-cell>
          <table:table-cell table:style-name="ce18" office:value-type="float" office:value="399.544073268072" calcext:value-type="float">
            <text:p><text:s/>399,5</text:p>
          </table:table-cell>
          <table:table-cell table:style-name="ce14" office:value-type="float" office:value="396.564685157129" calcext:value-type="float">
            <text:p><text:s/>396,6</text:p>
          </table:table-cell>
          <table:table-cell table:style-name="ce14" office:value-type="float" office:value="380.236639416953" calcext:value-type="float">
            <text:p><text:s/>380,2</text:p>
          </table:table-cell>
          <table:table-cell table:style-name="ce14" office:value-type="float" office:value="368.981093180618" calcext:value-type="float">
            <text:p><text:s/>369,0</text:p>
          </table:table-cell>
          <table:table-cell table:style-name="ce14" office:value-type="float" office:value="339.532420975275" calcext:value-type="float">
            <text:p><text:s/>339,5</text:p>
          </table:table-cell>
          <table:table-cell table:style-name="ce14" office:value-type="float" office:value="321.816142970513" calcext:value-type="float">
            <text:p><text:s/>321,8</text:p>
          </table:table-cell>
          <table:table-cell table:style-name="ce14" office:value-type="float" office:value="284.167707623418" calcext:value-type="float">
            <text:p><text:s/>284,2</text:p>
          </table:table-cell>
          <table:table-cell table:style-name="ce14" office:value-type="float" office:value="250.838089153806" calcext:value-type="float">
            <text:p><text:s/>250,8</text:p>
          </table:table-cell>
          <table:table-cell table:style-name="ce14" office:value-type="float" office:value="217.78812423352" calcext:value-type="float">
            <text:p><text:s/>217,8</text:p>
          </table:table-cell>
          <table:table-cell table:style-name="ce14" office:value-type="float" office:value="185.41385347598" calcext:value-type="float">
            <text:p><text:s/>185,4</text:p>
          </table:table-cell>
          <table:table-cell table:style-name="ce14" office:value-type="float" office:value="154.969596109864" calcext:value-type="float">
            <text:p><text:s/>155,0</text:p>
          </table:table-cell>
          <table:table-cell table:style-name="ce14" office:value-type="float" office:value="123.718922287086" calcext:value-type="float">
            <text:p><text:s/>123,7</text:p>
          </table:table-cell>
          <table:table-cell table:style-name="ce14" office:value-type="float" office:value="106.85231162922" calcext:value-type="float">
            <text:p><text:s/>106,9</text:p>
          </table:table-cell>
          <table:table-cell table:style-name="ce18" office:value-type="float" office:value="96.6900280942454" calcext:value-type="float">
            <text:p><text:s/>96,7</text:p>
          </table:table-cell>
          <table:table-cell table:style-name="ce14" office:value-type="float" office:value="78.3921175203347" calcext:value-type="float">
            <text:p><text:s/>78,4</text:p>
          </table:table-cell>
          <table:table-cell table:style-name="ce14" office:value-type="float" office:value="70.0035830044962" calcext:value-type="float">
            <text:p><text:s/>70,0</text:p>
          </table:table-cell>
          <table:table-cell table:style-name="ce14" office:value-type="float" office:value="61.9546048408793" calcext:value-type="float">
            <text:p><text:s/>62,0</text:p>
          </table:table-cell>
          <table:table-cell table:style-name="ce14" office:value-type="float" office:value="51.7003298400098" calcext:value-type="float">
            <text:p><text:s/>51,7</text:p>
          </table:table-cell>
          <table:table-cell table:style-name="ce14" office:value-type="float" office:value="38.8815616955139" calcext:value-type="float">
            <text:p><text:s/>38,9</text:p>
          </table:table-cell>
          <table:table-cell table:style-name="ce14" office:value-type="float" office:value="45.1217990548734" calcext:value-type="float">
            <text:p><text:s/>45,1</text:p>
          </table:table-cell>
          <table:table-cell table:style-name="ce14" office:value-type="float" office:value="43.9700387449141" calcext:value-type="float">
            <text:p><text:s/>44,0</text:p>
          </table:table-cell>
          <table:table-cell table:style-name="ce14" office:value-type="float" office:value="48.2698648248343" calcext:value-type="float">
            <text:p><text:s/>48,3</text:p>
          </table:table-cell>
          <table:table-cell table:style-name="ce14" office:value-type="float" office:value="40.6734960387422" calcext:value-type="float">
            <text:p><text:s/>40,7</text:p>
          </table:table-cell>
          <table:table-cell table:style-name="ce18" office:value-type="float" office:value="30.4948942845475" calcext:value-type="float">
            <text:p><text:s/>30,5</text:p>
          </table:table-cell>
          <table:table-cell table:style-name="ce14" office:value-type="float" office:value="21.3905993344628" calcext:value-type="float">
            <text:p><text:s/>21,4</text:p>
          </table:table-cell>
          <table:table-cell table:style-name="ce14" office:value-type="float" office:value="17.2856032217032" calcext:value-type="float">
            <text:p><text:s/>17,3</text:p>
          </table:table-cell>
          <table:table-cell table:style-name="ce14" office:value-type="float" office:value="17.4030062279311" calcext:value-type="float">
            <text:p><text:s/>17,4</text:p>
          </table:table-cell>
          <table:table-cell table:style-name="ce14" office:value-type="float" office:value="13.7626029340418" calcext:value-type="float">
            <text:p><text:s/>13,8</text:p>
          </table:table-cell>
          <table:table-cell table:style-name="ce14" office:value-type="float" office:value="18.8741932435128" calcext:value-type="float">
            <text:p><text:s/>18,9</text:p>
          </table:table-cell>
          <table:table-cell table:style-name="ce14" office:value-type="float" office:value="17.6622718435245" calcext:value-type="float">
            <text:p><text:s/>17,7</text:p>
          </table:table-cell>
          <table:table-cell table:style-name="ce14" office:value-type="float" office:value="18.3010977714905" calcext:value-type="float">
            <text:p><text:s/>18,3</text:p>
          </table:table-cell>
          <table:table-cell table:style-name="ce14" office:value-type="float" office:value="12.7536196830829" calcext:value-type="float">
            <text:p><text:s/>12,8</text:p>
          </table:table-cell>
          <table:table-cell table:style-name="ce14" office:value-type="float" office:value="6.52207811344628" calcext:value-type="float">
            <text:p><text:s/>6,5</text:p>
          </table:table-cell>
          <table:table-cell table:style-name="ce18" office:value-type="float" office:value="2.20886405051456" calcext:value-type="float">
            <text:p><text:s/>2,2</text:p>
          </table:table-cell>
          <table:table-cell table:style-name="ce17" table:number-columns-repeated="18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7" calcext:value-type="float">
            <text:p>1997</text:p>
          </table:table-cell>
          <table:table-cell table:style-name="ce14" office:value-type="float" office:value="1438.2019709826" calcext:value-type="float">
            <text:p>1 438,2</text:p>
          </table:table-cell>
          <table:table-cell table:style-name="ce14" office:value-type="float" office:value="1302.18958157028" calcext:value-type="float">
            <text:p>1 302,2</text:p>
          </table:table-cell>
          <table:table-cell table:style-name="ce14" office:value-type="float" office:value="1201.94018715903" calcext:value-type="float">
            <text:p>1 201,9</text:p>
          </table:table-cell>
          <table:table-cell table:style-name="ce14" office:value-type="float" office:value="1119.04511906277" calcext:value-type="float">
            <text:p>1 119,0</text:p>
          </table:table-cell>
          <table:table-cell table:style-name="ce14" office:value-type="float" office:value="1062.10211540779" calcext:value-type="float">
            <text:p>1 062,1</text:p>
          </table:table-cell>
          <table:table-cell table:style-name="ce14" office:value-type="float" office:value="983.0401821135" calcext:value-type="float">
            <text:p><text:s/>983,0</text:p>
          </table:table-cell>
          <table:table-cell table:style-name="ce14" office:value-type="float" office:value="934.422332486628" calcext:value-type="float">
            <text:p><text:s/>934,4</text:p>
          </table:table-cell>
          <table:table-cell table:style-name="ce14" office:value-type="float" office:value="859.575447575722" calcext:value-type="float">
            <text:p><text:s/>859,6</text:p>
          </table:table-cell>
          <table:table-cell table:style-name="ce14" office:value-type="float" office:value="781.962727551215" calcext:value-type="float">
            <text:p><text:s/>782,0</text:p>
          </table:table-cell>
          <table:table-cell table:style-name="ce14" office:value-type="float" office:value="757.106635132376" calcext:value-type="float">
            <text:p><text:s/>757,1</text:p>
          </table:table-cell>
          <table:table-cell table:style-name="ce14" office:value-type="float" office:value="695.827887773794" calcext:value-type="float">
            <text:p><text:s/>695,8</text:p>
          </table:table-cell>
          <table:table-cell table:style-name="ce14" office:value-type="float" office:value="618.256216402341" calcext:value-type="float">
            <text:p><text:s/>618,3</text:p>
          </table:table-cell>
          <table:table-cell table:style-name="ce14" office:value-type="float" office:value="554.149559564974" calcext:value-type="float">
            <text:p><text:s/>554,1</text:p>
          </table:table-cell>
          <table:table-cell table:style-name="ce14" office:value-type="float" office:value="497.942924648056" calcext:value-type="float">
            <text:p><text:s/>497,9</text:p>
          </table:table-cell>
          <table:table-cell table:style-name="ce14" office:value-type="float" office:value="450.592011646461" calcext:value-type="float">
            <text:p><text:s/>450,6</text:p>
          </table:table-cell>
          <table:table-cell table:style-name="ce18" office:value-type="float" office:value="416.502825184297" calcext:value-type="float">
            <text:p><text:s/>416,5</text:p>
          </table:table-cell>
          <table:table-cell table:style-name="ce14" office:value-type="float" office:value="413.422291435683" calcext:value-type="float">
            <text:p><text:s/>413,4</text:p>
          </table:table-cell>
          <table:table-cell table:style-name="ce14" office:value-type="float" office:value="396.539933690215" calcext:value-type="float">
            <text:p><text:s/>396,5</text:p>
          </table:table-cell>
          <table:table-cell table:style-name="ce14" office:value-type="float" office:value="384.902278994351" calcext:value-type="float">
            <text:p><text:s/>384,9</text:p>
          </table:table-cell>
          <table:table-cell table:style-name="ce14" office:value-type="float" office:value="354.453869722916" calcext:value-type="float">
            <text:p><text:s/>354,5</text:p>
          </table:table-cell>
          <table:table-cell table:style-name="ce14" office:value-type="float" office:value="336.136151365562" calcext:value-type="float">
            <text:p><text:s/>336,1</text:p>
          </table:table-cell>
          <table:table-cell table:style-name="ce14" office:value-type="float" office:value="297.209609622552" calcext:value-type="float">
            <text:p><text:s/>297,2</text:p>
          </table:table-cell>
          <table:table-cell table:style-name="ce14" office:value-type="float" office:value="262.748501938404" calcext:value-type="float">
            <text:p><text:s/>262,7</text:p>
          </table:table-cell>
          <table:table-cell table:style-name="ce14" office:value-type="float" office:value="228.576541610873" calcext:value-type="float">
            <text:p><text:s/>228,6</text:p>
          </table:table-cell>
          <table:table-cell table:style-name="ce14" office:value-type="float" office:value="195.103214222245" calcext:value-type="float">
            <text:p><text:s/>195,1</text:p>
          </table:table-cell>
          <table:table-cell table:style-name="ce14" office:value-type="float" office:value="163.625421207175" calcext:value-type="float">
            <text:p><text:s/>163,6</text:p>
          </table:table-cell>
          <table:table-cell table:style-name="ce14" office:value-type="float" office:value="131.313835138741" calcext:value-type="float">
            <text:p><text:s/>131,3</text:p>
          </table:table-cell>
          <table:table-cell table:style-name="ce14" office:value-type="float" office:value="113.874629026098" calcext:value-type="float">
            <text:p><text:s/>113,9</text:p>
          </table:table-cell>
          <table:table-cell table:style-name="ce18" office:value-type="float" office:value="103.36735161652" calcext:value-type="float">
            <text:p><text:s/>103,4</text:p>
          </table:table-cell>
          <table:table-cell table:style-name="ce14" office:value-type="float" office:value="84.4482551600938" calcext:value-type="float">
            <text:p><text:s/>84,4</text:p>
          </table:table-cell>
          <table:table-cell table:style-name="ce14" office:value-type="float" office:value="75.7749428170176" calcext:value-type="float">
            <text:p><text:s/>75,8</text:p>
          </table:table-cell>
          <table:table-cell table:style-name="ce14" office:value-type="float" office:value="67.4527142413542" calcext:value-type="float">
            <text:p><text:s/>67,5</text:p>
          </table:table-cell>
          <table:table-cell table:style-name="ce14" office:value-type="float" office:value="56.8503223972944" calcext:value-type="float">
            <text:p><text:s/>56,9</text:p>
          </table:table-cell>
          <table:table-cell table:style-name="ce14" office:value-type="float" office:value="43.5963768170781" calcext:value-type="float">
            <text:p><text:s/>43,6</text:p>
          </table:table-cell>
          <table:table-cell table:style-name="ce14" office:value-type="float" office:value="50.048460623906" calcext:value-type="float">
            <text:p><text:s/>50,0</text:p>
          </table:table-cell>
          <table:table-cell table:style-name="ce14" office:value-type="float" office:value="48.8575998253036" calcext:value-type="float">
            <text:p><text:s/>48,9</text:p>
          </table:table-cell>
          <table:table-cell table:style-name="ce14" office:value-type="float" office:value="53.3033983782735" calcext:value-type="float">
            <text:p><text:s/>53,3</text:p>
          </table:table-cell>
          <table:table-cell table:style-name="ce14" office:value-type="float" office:value="45.449144571417" calcext:value-type="float">
            <text:p><text:s/>45,4</text:p>
          </table:table-cell>
          <table:table-cell table:style-name="ce18" office:value-type="float" office:value="34.9249949642087" calcext:value-type="float">
            <text:p><text:s/>34,9</text:p>
          </table:table-cell>
          <table:table-cell table:style-name="ce14" office:value-type="float" office:value="25.5116232225197" calcext:value-type="float">
            <text:p><text:s/>25,5</text:p>
          </table:table-cell>
          <table:table-cell table:style-name="ce14" office:value-type="float" office:value="21.2672688140287" calcext:value-type="float">
            <text:p><text:s/>21,3</text:p>
          </table:table-cell>
          <table:table-cell table:style-name="ce14" office:value-type="float" office:value="21.3886574715002" calcext:value-type="float">
            <text:p><text:s/>21,4</text:p>
          </table:table-cell>
          <table:table-cell table:style-name="ce14" office:value-type="float" office:value="17.624668092539" calcext:value-type="float">
            <text:p><text:s/>17,6</text:p>
          </table:table-cell>
          <table:table-cell table:style-name="ce14" office:value-type="float" office:value="22.9097890204169" calcext:value-type="float">
            <text:p><text:s/>22,9</text:p>
          </table:table-cell>
          <table:table-cell table:style-name="ce14" office:value-type="float" office:value="21.6567247554359" calcext:value-type="float">
            <text:p><text:s/>21,7</text:p>
          </table:table-cell>
          <table:table-cell table:style-name="ce14" office:value-type="float" office:value="22.3172378397707" calcext:value-type="float">
            <text:p><text:s/>22,3</text:p>
          </table:table-cell>
          <table:table-cell table:style-name="ce14" office:value-type="float" office:value="16.5814314141924" calcext:value-type="float">
            <text:p><text:s/>16,6</text:p>
          </table:table-cell>
          <table:table-cell table:style-name="ce14" office:value-type="float" office:value="10.1383386057557" calcext:value-type="float">
            <text:p><text:s/>10,1</text:p>
          </table:table-cell>
          <table:table-cell table:style-name="ce18" office:value-type="float" office:value="5.67869756837048" calcext:value-type="float">
            <text:p><text:s/>5,7</text:p>
          </table:table-cell>
          <table:table-cell table:style-name="ce14" office:value-type="float" office:value="3.39484598531592" calcext:value-type="float">
            <text:p><text:s/>3,4</text:p>
          </table:table-cell>
          <table:table-cell table:style-name="ce17" table:number-columns-repeated="17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8" calcext:value-type="float">
            <text:p>1998</text:p>
          </table:table-cell>
          <table:table-cell table:style-name="ce14" office:value-type="float" office:value="1443.40259957428" calcext:value-type="float">
            <text:p>1 443,4</text:p>
          </table:table-cell>
          <table:table-cell table:style-name="ce14" office:value-type="float" office:value="1306.93035512696" calcext:value-type="float">
            <text:p>1 306,9</text:p>
          </table:table-cell>
          <table:table-cell table:style-name="ce14" office:value-type="float" office:value="1206.34201961649" calcext:value-type="float">
            <text:p>1 206,3</text:p>
          </table:table-cell>
          <table:table-cell table:style-name="ce14" office:value-type="float" office:value="1123.16668503417" calcext:value-type="float">
            <text:p>1 123,2</text:p>
          </table:table-cell>
          <table:table-cell table:style-name="ce14" office:value-type="float" office:value="1066.03115827852" calcext:value-type="float">
            <text:p>1 066,0</text:p>
          </table:table-cell>
          <table:table-cell table:style-name="ce14" office:value-type="float" office:value="986.701918246526" calcext:value-type="float">
            <text:p><text:s/>986,7</text:p>
          </table:table-cell>
          <table:table-cell table:style-name="ce14" office:value-type="float" office:value="937.919692690092" calcext:value-type="float">
            <text:p><text:s/>937,9</text:p>
          </table:table-cell>
          <table:table-cell table:style-name="ce14" office:value-type="float" office:value="862.819752031625" calcext:value-type="float">
            <text:p><text:s/>862,8</text:p>
          </table:table-cell>
          <table:table-cell table:style-name="ce14" office:value-type="float" office:value="784.944625029067" calcext:value-type="float">
            <text:p><text:s/>784,9</text:p>
          </table:table-cell>
          <table:table-cell table:style-name="ce14" office:value-type="float" office:value="760.004494683253" calcext:value-type="float">
            <text:p><text:s/>760,0</text:p>
          </table:table-cell>
          <table:table-cell table:style-name="ce14" office:value-type="float" office:value="698.518565165509" calcext:value-type="float">
            <text:p><text:s/>698,5</text:p>
          </table:table-cell>
          <table:table-cell table:style-name="ce14" office:value-type="float" office:value="620.68462560064" calcext:value-type="float">
            <text:p><text:s/>620,7</text:p>
          </table:table-cell>
          <table:table-cell table:style-name="ce14" office:value-type="float" office:value="556.361225501493" calcext:value-type="float">
            <text:p><text:s/>556,4</text:p>
          </table:table-cell>
          <table:table-cell table:style-name="ce14" office:value-type="float" office:value="499.964557131164" calcext:value-type="float">
            <text:p><text:s/>500,0</text:p>
          </table:table-cell>
          <table:table-cell table:style-name="ce14" office:value-type="float" office:value="452.453551686154" calcext:value-type="float">
            <text:p><text:s/>452,5</text:p>
          </table:table-cell>
          <table:table-cell table:style-name="ce18" office:value-type="float" office:value="418.24911039977" calcext:value-type="float">
            <text:p><text:s/>418,2</text:p>
          </table:table-cell>
          <table:table-cell table:style-name="ce14" office:value-type="float" office:value="415.158161431183" calcext:value-type="float">
            <text:p><text:s/>415,2</text:p>
          </table:table-cell>
          <table:table-cell table:style-name="ce14" office:value-type="float" office:value="398.218724788378" calcext:value-type="float">
            <text:p><text:s/>398,2</text:p>
          </table:table-cell>
          <table:table-cell table:style-name="ce14" office:value-type="float" office:value="386.54172342615" calcext:value-type="float">
            <text:p><text:s/>386,5</text:p>
          </table:table-cell>
          <table:table-cell table:style-name="ce14" office:value-type="float" office:value="355.99036872179" calcext:value-type="float">
            <text:p><text:s/>356,0</text:p>
          </table:table-cell>
          <table:table-cell table:style-name="ce14" office:value-type="float" office:value="337.610718542985" calcext:value-type="float">
            <text:p><text:s/>337,6</text:p>
          </table:table-cell>
          <table:table-cell table:style-name="ce14" office:value-type="float" office:value="298.552566979039" calcext:value-type="float">
            <text:p><text:s/>298,6</text:p>
          </table:table-cell>
          <table:table-cell table:style-name="ce14" office:value-type="float" office:value="263.974947012821" calcext:value-type="float">
            <text:p><text:s/>264,0</text:p>
          </table:table-cell>
          <table:table-cell table:style-name="ce14" office:value-type="float" office:value="229.687452004367" calcext:value-type="float">
            <text:p><text:s/>229,7</text:p>
          </table:table-cell>
          <table:table-cell table:style-name="ce14" office:value-type="float" office:value="196.100951998124" calcext:value-type="float">
            <text:p><text:s/>196,1</text:p>
          </table:table-cell>
          <table:table-cell table:style-name="ce14" office:value-type="float" office:value="164.51673322529" calcext:value-type="float">
            <text:p><text:s/>164,5</text:p>
          </table:table-cell>
          <table:table-cell table:style-name="ce14" office:value-type="float" office:value="132.095902362271" calcext:value-type="float">
            <text:p><text:s/>132,1</text:p>
          </table:table-cell>
          <table:table-cell table:style-name="ce14" office:value-type="float" office:value="114.597734659643" calcext:value-type="float">
            <text:p><text:s/>114,6</text:p>
          </table:table-cell>
          <table:table-cell table:style-name="ce18" office:value-type="float" office:value="104.054932365591" calcext:value-type="float">
            <text:p><text:s/>104,1</text:p>
          </table:table-cell>
          <table:table-cell table:style-name="ce14" office:value-type="float" office:value="85.0718708409778" calcext:value-type="float">
            <text:p><text:s/>85,1</text:p>
          </table:table-cell>
          <table:table-cell table:style-name="ce14" office:value-type="float" office:value="76.3692342108398" calcext:value-type="float">
            <text:p><text:s/>76,4</text:p>
          </table:table-cell>
          <table:table-cell table:style-name="ce14" office:value-type="float" office:value="68.0188683549665" calcext:value-type="float">
            <text:p><text:s/>68,0</text:p>
          </table:table-cell>
          <table:table-cell table:style-name="ce14" office:value-type="float" office:value="57.3806300465251" calcext:value-type="float">
            <text:p><text:s/>57,4</text:p>
          </table:table-cell>
          <table:table-cell table:style-name="ce14" office:value-type="float" office:value="44.0818731543762" calcext:value-type="float">
            <text:p><text:s/>44,1</text:p>
          </table:table-cell>
          <table:table-cell table:style-name="ce14" office:value-type="float" office:value="50.5557713211872" calcext:value-type="float">
            <text:p><text:s/>50,6</text:p>
          </table:table-cell>
          <table:table-cell table:style-name="ce14" office:value-type="float" office:value="49.3608842472095" calcext:value-type="float">
            <text:p><text:s/>49,4</text:p>
          </table:table-cell>
          <table:table-cell table:style-name="ce14" office:value-type="float" office:value="53.8217139518121" calcext:value-type="float">
            <text:p><text:s/>53,8</text:p>
          </table:table-cell>
          <table:table-cell table:style-name="ce14" office:value-type="float" office:value="45.9409050776206" calcext:value-type="float">
            <text:p><text:s/>45,9</text:p>
          </table:table-cell>
          <table:table-cell table:style-name="ce18" office:value-type="float" office:value="35.381173541392" calcext:value-type="float">
            <text:p><text:s/>35,4</text:p>
          </table:table-cell>
          <table:table-cell table:style-name="ce14" office:value-type="float" office:value="25.9359753873414" calcext:value-type="float">
            <text:p><text:s/>25,9</text:p>
          </table:table-cell>
          <table:table-cell table:style-name="ce14" office:value-type="float" office:value="21.6772709056439" calcext:value-type="float">
            <text:p><text:s/>21,7</text:p>
          </table:table-cell>
          <table:table-cell table:style-name="ce14" office:value-type="float" office:value="21.7990699756195" calcext:value-type="float">
            <text:p><text:s/>21,8</text:p>
          </table:table-cell>
          <table:table-cell table:style-name="ce14" office:value-type="float" office:value="18.0223546275382" calcext:value-type="float">
            <text:p><text:s/>18,0</text:p>
          </table:table-cell>
          <table:table-cell table:style-name="ce14" office:value-type="float" office:value="23.325344438389" calcext:value-type="float">
            <text:p><text:s/>23,3</text:p>
          </table:table-cell>
          <table:table-cell table:style-name="ce14" office:value-type="float" office:value="22.068043589418" calcext:value-type="float">
            <text:p><text:s/>22,1</text:p>
          </table:table-cell>
          <table:table-cell table:style-name="ce14" office:value-type="float" office:value="22.730789854633" calcext:value-type="float">
            <text:p><text:s/>22,7</text:p>
          </table:table-cell>
          <table:table-cell table:style-name="ce14" office:value-type="float" office:value="16.9755907878698" calcext:value-type="float">
            <text:p><text:s/>17,0</text:p>
          </table:table-cell>
          <table:table-cell table:style-name="ce14" office:value-type="float" office:value="10.5107140178269" calcext:value-type="float">
            <text:p><text:s/>10,5</text:p>
          </table:table-cell>
          <table:table-cell table:style-name="ce18" office:value-type="float" office:value="6.0359950276597" calcext:value-type="float">
            <text:p><text:s/>6,0</text:p>
          </table:table-cell>
          <table:table-cell table:style-name="ce14" office:value-type="float" office:value="3.74442179031914" calcext:value-type="float">
            <text:p><text:s/>3,7</text:p>
          </table:table-cell>
          <table:table-cell table:style-name="ce14" office:value-type="float" office:value="0.338097901952324" calcext:value-type="float">
            <text:p><text:s/>0,3</text:p>
          </table:table-cell>
          <table:table-cell table:style-name="ce17" table:number-columns-repeated="16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1999" calcext:value-type="float">
            <text:p>1999</text:p>
          </table:table-cell>
          <table:table-cell table:style-name="ce14" office:value-type="float" office:value="1450.6247601428" calcext:value-type="float">
            <text:p>1 450,6</text:p>
          </table:table-cell>
          <table:table-cell table:style-name="ce14" office:value-type="float" office:value="1313.51391079562" calcext:value-type="float">
            <text:p>1 313,5</text:p>
          </table:table-cell>
          <table:table-cell table:style-name="ce14" office:value-type="float" office:value="1212.4548846756" calcext:value-type="float">
            <text:p>1 212,5</text:p>
          </table:table-cell>
          <table:table-cell table:style-name="ce14" office:value-type="float" office:value="1128.89034145655" calcext:value-type="float">
            <text:p>1 128,9</text:p>
          </table:table-cell>
          <table:table-cell table:style-name="ce14" office:value-type="float" office:value="1071.4874561073" calcext:value-type="float">
            <text:p>1 071,5</text:p>
          </table:table-cell>
          <table:table-cell table:style-name="ce14" office:value-type="float" office:value="991.787004759829" calcext:value-type="float">
            <text:p><text:s/>991,8</text:p>
          </table:table-cell>
          <table:table-cell table:style-name="ce14" office:value-type="float" office:value="942.776508844153" calcext:value-type="float">
            <text:p><text:s/>942,8</text:p>
          </table:table-cell>
          <table:table-cell table:style-name="ce14" office:value-type="float" office:value="867.325147350791" calcext:value-type="float">
            <text:p><text:s/>867,3</text:p>
          </table:table-cell>
          <table:table-cell table:style-name="ce14" office:value-type="float" office:value="789.085613373889" calcext:value-type="float">
            <text:p><text:s/>789,1</text:p>
          </table:table-cell>
          <table:table-cell table:style-name="ce14" office:value-type="float" office:value="764.028778789008" calcext:value-type="float">
            <text:p><text:s/>764,0</text:p>
          </table:table-cell>
          <table:table-cell table:style-name="ce14" office:value-type="float" office:value="702.255133508828" calcext:value-type="float">
            <text:p><text:s/>702,3</text:p>
          </table:table-cell>
          <table:table-cell table:style-name="ce14" office:value-type="float" office:value="624.056979701108" calcext:value-type="float">
            <text:p><text:s/>624,1</text:p>
          </table:table-cell>
          <table:table-cell table:style-name="ce14" office:value-type="float" office:value="559.432586248733" calcext:value-type="float">
            <text:p><text:s/>559,4</text:p>
          </table:table-cell>
          <table:table-cell table:style-name="ce14" office:value-type="float" office:value="502.772016680743" calcext:value-type="float">
            <text:p><text:s/>502,8</text:p>
          </table:table-cell>
          <table:table-cell table:style-name="ce14" office:value-type="float" office:value="455.038689392949" calcext:value-type="float">
            <text:p><text:s/>455,0</text:p>
          </table:table-cell>
          <table:table-cell table:style-name="ce18" office:value-type="float" office:value="420.674192676313" calcext:value-type="float">
            <text:p><text:s/>420,7</text:p>
          </table:table-cell>
          <table:table-cell table:style-name="ce14" office:value-type="float" office:value="417.568779996334" calcext:value-type="float">
            <text:p><text:s/>417,6</text:p>
          </table:table-cell>
          <table:table-cell table:style-name="ce14" office:value-type="float" office:value="400.550077365894" calcext:value-type="float">
            <text:p><text:s/>400,6</text:p>
          </table:table-cell>
          <table:table-cell table:style-name="ce14" office:value-type="float" office:value="388.818434927631" calcext:value-type="float">
            <text:p><text:s/>388,8</text:p>
          </table:table-cell>
          <table:table-cell table:style-name="ce14" office:value-type="float" office:value="358.12411895748" calcext:value-type="float">
            <text:p><text:s/>358,1</text:p>
          </table:table-cell>
          <table:table-cell table:style-name="ce14" office:value-type="float" office:value="339.658463490863" calcext:value-type="float">
            <text:p><text:s/>339,7</text:p>
          </table:table-cell>
          <table:table-cell table:style-name="ce14" office:value-type="float" office:value="300.417544162899" calcext:value-type="float">
            <text:p><text:s/>300,4</text:p>
          </table:table-cell>
          <table:table-cell table:style-name="ce14" office:value-type="float" office:value="265.678122523196" calcext:value-type="float">
            <text:p><text:s/>265,7</text:p>
          </table:table-cell>
          <table:table-cell table:style-name="ce14" office:value-type="float" office:value="231.230183444924" calcext:value-type="float">
            <text:p><text:s/>231,2</text:p>
          </table:table-cell>
          <table:table-cell table:style-name="ce14" office:value-type="float" office:value="197.486519587819" calcext:value-type="float">
            <text:p><text:s/>197,5</text:p>
          </table:table-cell>
          <table:table-cell table:style-name="ce14" office:value-type="float" office:value="165.754506390204" calcext:value-type="float">
            <text:p><text:s/>165,8</text:p>
          </table:table-cell>
          <table:table-cell table:style-name="ce14" office:value-type="float" office:value="133.181966280148" calcext:value-type="float">
            <text:p><text:s/>133,2</text:p>
          </table:table-cell>
          <table:table-cell table:style-name="ce14" office:value-type="float" office:value="115.601918077359" calcext:value-type="float">
            <text:p><text:s/>115,6</text:p>
          </table:table-cell>
          <table:table-cell table:style-name="ce18" office:value-type="float" office:value="105.009782050792" calcext:value-type="float">
            <text:p><text:s/>105,0</text:p>
          </table:table-cell>
          <table:table-cell table:style-name="ce14" office:value-type="float" office:value="85.9378916499993" calcext:value-type="float">
            <text:p><text:s/>85,9</text:p>
          </table:table-cell>
          <table:table-cell table:style-name="ce14" office:value-type="float" office:value="77.1945321137773" calcext:value-type="float">
            <text:p><text:s/>77,2</text:p>
          </table:table-cell>
          <table:table-cell table:style-name="ce14" office:value-type="float" office:value="68.8050917591092" calcext:value-type="float">
            <text:p><text:s/>68,8</text:p>
          </table:table-cell>
          <table:table-cell table:style-name="ce14" office:value-type="float" office:value="58.1170731371897" calcext:value-type="float">
            <text:p><text:s/>58,1</text:p>
          </table:table-cell>
          <table:table-cell table:style-name="ce14" office:value-type="float" office:value="44.756086365641" calcext:value-type="float">
            <text:p><text:s/>44,8</text:p>
          </table:table-cell>
          <table:table-cell table:style-name="ce14" office:value-type="float" office:value="51.2602783340031" calcext:value-type="float">
            <text:p><text:s/>51,3</text:p>
          </table:table-cell>
          <table:table-cell table:style-name="ce14" office:value-type="float" office:value="50.0597999345269" calcext:value-type="float">
            <text:p><text:s/>50,1</text:p>
          </table:table-cell>
          <table:table-cell table:style-name="ce14" office:value-type="float" office:value="54.5415035371029" calcext:value-type="float">
            <text:p><text:s/>54,5</text:p>
          </table:table-cell>
          <table:table-cell table:style-name="ce14" office:value-type="float" office:value="46.6238173976308" calcext:value-type="float">
            <text:p><text:s/>46,6</text:p>
          </table:table-cell>
          <table:table-cell table:style-name="ce18" office:value-type="float" office:value="36.0146729106037" calcext:value-type="float">
            <text:p><text:s/>36,0</text:p>
          </table:table-cell>
          <table:table-cell table:style-name="ce14" office:value-type="float" office:value="26.525277126143" calcext:value-type="float">
            <text:p><text:s/>26,5</text:p>
          </table:table-cell>
          <table:table-cell table:style-name="ce14" office:value-type="float" office:value="22.2466445663218" calcext:value-type="float">
            <text:p><text:s/>22,2</text:p>
          </table:table-cell>
          <table:table-cell table:style-name="ce14" office:value-type="float" office:value="22.3690135799017" calcext:value-type="float">
            <text:p><text:s/>22,4</text:p>
          </table:table-cell>
          <table:table-cell table:style-name="ce14" office:value-type="float" office:value="18.5746255619202" calcext:value-type="float">
            <text:p><text:s/>18,6</text:p>
          </table:table-cell>
          <table:table-cell table:style-name="ce14" office:value-type="float" office:value="23.9024300542531" calcext:value-type="float">
            <text:p><text:s/>23,9</text:p>
          </table:table-cell>
          <table:table-cell table:style-name="ce14" office:value-type="float" office:value="22.6392458222836" calcext:value-type="float">
            <text:p><text:s/>22,6</text:p>
          </table:table-cell>
          <table:table-cell table:style-name="ce14" office:value-type="float" office:value="23.3050933262453" calcext:value-type="float">
            <text:p><text:s/>23,3</text:p>
          </table:table-cell>
          <table:table-cell table:style-name="ce14" office:value-type="float" office:value="17.5229635210115" calcext:value-type="float">
            <text:p><text:s/>17,5</text:p>
          </table:table-cell>
          <table:table-cell table:style-name="ce14" office:value-type="float" office:value="11.0278351639221" calcext:value-type="float">
            <text:p><text:s/>11,0</text:p>
          </table:table-cell>
          <table:table-cell table:style-name="ce18" office:value-type="float" office:value="6.53217728259652" calcext:value-type="float">
            <text:p><text:s/>6,5</text:p>
          </table:table-cell>
          <table:table-cell table:style-name="ce14" office:value-type="float" office:value="4.22988091321048" calcext:value-type="float">
            <text:p><text:s/>4,2</text:p>
          </table:table-cell>
          <table:table-cell table:style-name="ce14" office:value-type="float" office:value="0.807617555727219" calcext:value-type="float">
            <text:p><text:s/>0,8</text:p>
          </table:table-cell>
          <table:table-cell table:style-name="ce14" office:value-type="float" office:value="0.46793756667951" calcext:value-type="float">
            <text:p><text:s/>0,5</text:p>
          </table:table-cell>
          <table:table-cell table:style-name="ce17" table:number-columns-repeated="15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2000" calcext:value-type="float">
            <text:p>2000</text:p>
          </table:table-cell>
          <table:table-cell table:style-name="ce14" office:value-type="float" office:value="1518.57535890852" calcext:value-type="float">
            <text:p>1 518,6</text:p>
          </table:table-cell>
          <table:table-cell table:style-name="ce14" office:value-type="float" office:value="1375.45611568689" calcext:value-type="float">
            <text:p>1 375,5</text:p>
          </table:table-cell>
          <table:table-cell table:style-name="ce14" office:value-type="float" office:value="1269.96853824224" calcext:value-type="float">
            <text:p>1 270,0</text:p>
          </table:table-cell>
          <table:table-cell table:style-name="ce14" office:value-type="float" office:value="1182.74207700584" calcext:value-type="float">
            <text:p>1 182,7</text:p>
          </table:table-cell>
          <table:table-cell table:style-name="ce14" office:value-type="float" office:value="1122.82371497221" calcext:value-type="float">
            <text:p>1 122,8</text:p>
          </table:table-cell>
          <table:table-cell table:style-name="ce14" office:value-type="float" office:value="1039.63067564977" calcext:value-type="float">
            <text:p>1 039,6</text:p>
          </table:table-cell>
          <table:table-cell table:style-name="ce14" office:value-type="float" office:value="988.472469579535" calcext:value-type="float">
            <text:p><text:s/>988,5</text:p>
          </table:table-cell>
          <table:table-cell table:style-name="ce14" office:value-type="float" office:value="909.714721316823" calcext:value-type="float">
            <text:p><text:s/>909,7</text:p>
          </table:table-cell>
          <table:table-cell table:style-name="ce14" office:value-type="float" office:value="828.046618857374" calcext:value-type="float">
            <text:p><text:s/>828,0</text:p>
          </table:table-cell>
          <table:table-cell table:style-name="ce14" office:value-type="float" office:value="801.891757878886" calcext:value-type="float">
            <text:p><text:s/>801,9</text:p>
          </table:table-cell>
          <table:table-cell table:style-name="ce14" office:value-type="float" office:value="737.411102951612" calcext:value-type="float">
            <text:p><text:s/>737,4</text:p>
          </table:table-cell>
          <table:table-cell table:style-name="ce14" office:value-type="float" office:value="655.78619399965" calcext:value-type="float">
            <text:p><text:s/>655,8</text:p>
          </table:table-cell>
          <table:table-cell table:style-name="ce14" office:value-type="float" office:value="588.329867030646" calcext:value-type="float">
            <text:p><text:s/>588,3</text:p>
          </table:table-cell>
          <table:table-cell table:style-name="ce14" office:value-type="float" office:value="529.186350119421" calcext:value-type="float">
            <text:p><text:s/>529,2</text:p>
          </table:table-cell>
          <table:table-cell table:style-name="ce14" office:value-type="float" office:value="479.361280036299" calcext:value-type="float">
            <text:p><text:s/>479,4</text:p>
          </table:table-cell>
          <table:table-cell table:style-name="ce18" office:value-type="float" office:value="443.490881835177" calcext:value-type="float">
            <text:p><text:s/>443,5</text:p>
          </table:table-cell>
          <table:table-cell table:style-name="ce14" office:value-type="float" office:value="440.249385522045" calcext:value-type="float">
            <text:p><text:s/>440,2</text:p>
          </table:table-cell>
          <table:table-cell table:style-name="ce14" office:value-type="float" office:value="422.48489895749" calcext:value-type="float">
            <text:p><text:s/>422,5</text:p>
          </table:table-cell>
          <table:table-cell table:style-name="ce14" office:value-type="float" office:value="410.239159138174" calcext:value-type="float">
            <text:p><text:s/>410,2</text:p>
          </table:table-cell>
          <table:table-cell table:style-name="ce14" office:value-type="float" office:value="378.199774262581" calcext:value-type="float">
            <text:p><text:s/>378,2</text:p>
          </table:table-cell>
          <table:table-cell table:style-name="ce14" office:value-type="float" office:value="358.924927315337" calcext:value-type="float">
            <text:p><text:s/>358,9</text:p>
          </table:table-cell>
          <table:table-cell table:style-name="ce14" office:value-type="float" office:value="317.964414676992" calcext:value-type="float">
            <text:p><text:s/>318,0</text:p>
          </table:table-cell>
          <table:table-cell table:style-name="ce14" office:value-type="float" office:value="281.702661805472" calcext:value-type="float">
            <text:p><text:s/>281,7</text:p>
          </table:table-cell>
          <table:table-cell table:style-name="ce14" office:value-type="float" office:value="245.745164678869" calcext:value-type="float">
            <text:p><text:s/>245,7</text:p>
          </table:table-cell>
          <table:table-cell table:style-name="ce14" office:value-type="float" office:value="210.52280512273" calcext:value-type="float">
            <text:p><text:s/>210,5</text:p>
          </table:table-cell>
          <table:table-cell table:style-name="ce14" office:value-type="float" office:value="177.400249640326" calcext:value-type="float">
            <text:p><text:s/>177,4</text:p>
          </table:table-cell>
          <table:table-cell table:style-name="ce14" office:value-type="float" office:value="143.400334151848" calcext:value-type="float">
            <text:p><text:s/>143,4</text:p>
          </table:table-cell>
          <table:table-cell table:style-name="ce14" office:value-type="float" office:value="125.049903047654" calcext:value-type="float">
            <text:p><text:s/>125,0</text:p>
          </table:table-cell>
          <table:table-cell table:style-name="ce18" office:value-type="float" office:value="113.993604443709" calcext:value-type="float">
            <text:p><text:s/>114,0</text:p>
          </table:table-cell>
          <table:table-cell table:style-name="ce14" office:value-type="float" office:value="94.0859564788435" calcext:value-type="float">
            <text:p><text:s/>94,1</text:p>
          </table:table-cell>
          <table:table-cell table:style-name="ce14" office:value-type="float" office:value="84.9594504000269" calcext:value-type="float">
            <text:p><text:s/>85,0</text:p>
          </table:table-cell>
          <table:table-cell table:style-name="ce14" office:value-type="float" office:value="76.2023727484046" calcext:value-type="float">
            <text:p><text:s/>76,2</text:p>
          </table:table-cell>
          <table:table-cell table:style-name="ce14" office:value-type="float" office:value="65.0459898363961" calcext:value-type="float">
            <text:p><text:s/>65,0</text:p>
          </table:table-cell>
          <table:table-cell table:style-name="ce14" office:value-type="float" office:value="51.0995054805421" calcext:value-type="float">
            <text:p><text:s/>51,1</text:p>
          </table:table-cell>
          <table:table-cell table:style-name="ce14" office:value-type="float" office:value="57.8887204603366" calcext:value-type="float">
            <text:p><text:s/>57,9</text:p>
          </table:table-cell>
          <table:table-cell table:style-name="ce14" office:value-type="float" office:value="56.635635377318" calcext:value-type="float">
            <text:p><text:s/>56,6</text:p>
          </table:table-cell>
          <table:table-cell table:style-name="ce14" office:value-type="float" office:value="61.3137336532626" calcext:value-type="float">
            <text:p><text:s/>61,3</text:p>
          </table:table-cell>
          <table:table-cell table:style-name="ce14" office:value-type="float" office:value="53.0490831624882" calcext:value-type="float">
            <text:p><text:s/>53,0</text:p>
          </table:table-cell>
          <table:table-cell table:style-name="ce18" office:value-type="float" office:value="41.9750307629761" calcext:value-type="float">
            <text:p><text:s/>42,0</text:p>
          </table:table-cell>
          <table:table-cell table:style-name="ce14" office:value-type="float" office:value="32.0697960585824" calcext:value-type="float">
            <text:p><text:s/>32,1</text:p>
          </table:table-cell>
          <table:table-cell table:style-name="ce14" office:value-type="float" office:value="27.6036676894516" calcext:value-type="float">
            <text:p><text:s/>27,6</text:p>
          </table:table-cell>
          <table:table-cell table:style-name="ce14" office:value-type="float" office:value="27.7313990885402" calcext:value-type="float">
            <text:p><text:s/>27,7</text:p>
          </table:table-cell>
          <table:table-cell table:style-name="ce14" office:value-type="float" office:value="23.770735550911" calcext:value-type="float">
            <text:p><text:s/>23,8</text:p>
          </table:table-cell>
          <table:table-cell table:style-name="ce14" office:value-type="float" office:value="29.3320120699175" calcext:value-type="float">
            <text:p><text:s/>29,3</text:p>
          </table:table-cell>
          <table:table-cell table:style-name="ce14" office:value-type="float" office:value="28.0134732949792" calcext:value-type="float">
            <text:p><text:s/>28,0</text:p>
          </table:table-cell>
          <table:table-cell table:style-name="ce14" office:value-type="float" office:value="28.7084991906085" calcext:value-type="float">
            <text:p><text:s/>28,7</text:p>
          </table:table-cell>
          <table:table-cell table:style-name="ce14" office:value-type="float" office:value="22.6729881725205" calcext:value-type="float">
            <text:p><text:s/>22,7</text:p>
          </table:table-cell>
          <table:table-cell table:style-name="ce14" office:value-type="float" office:value="15.8932339844312" calcext:value-type="float">
            <text:p><text:s/>15,9</text:p>
          </table:table-cell>
          <table:table-cell table:style-name="ce18" office:value-type="float" office:value="11.2005699332482" calcext:value-type="float">
            <text:p><text:s/>11,2</text:p>
          </table:table-cell>
          <table:table-cell table:style-name="ce14" office:value-type="float" office:value="8.79738363816433" calcext:value-type="float">
            <text:p><text:s/>8,8</text:p>
          </table:table-cell>
          <table:table-cell table:style-name="ce14" office:value-type="float" office:value="5.22515179684649" calcext:value-type="float">
            <text:p><text:s/>5,2</text:p>
          </table:table-cell>
          <table:table-cell table:style-name="ce14" office:value-type="float" office:value="4.87058654397622" calcext:value-type="float">
            <text:p><text:s/>4,9</text:p>
          </table:table-cell>
          <table:table-cell table:style-name="ce14" office:value-type="float" office:value="4.38214328265146" calcext:value-type="float">
            <text:p><text:s/>4,4</text:p>
          </table:table-cell>
          <table:table-cell table:style-name="ce17" table:number-columns-repeated="14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2001" calcext:value-type="float">
            <text:p>2001</text:p>
          </table:table-cell>
          <table:table-cell table:style-name="ce14" office:value-type="float" office:value="1541.07187962544" calcext:value-type="float">
            <text:p>1 541,1</text:p>
          </table:table-cell>
          <table:table-cell table:style-name="ce14" office:value-type="float" office:value="1395.96342718818" calcext:value-type="float">
            <text:p>1 396,0</text:p>
          </table:table-cell>
          <table:table-cell table:style-name="ce14" office:value-type="float" office:value="1289.00968169748" calcext:value-type="float">
            <text:p>1 289,0</text:p>
          </table:table-cell>
          <table:table-cell table:style-name="ce14" office:value-type="float" office:value="1200.57086301262" calcext:value-type="float">
            <text:p>1 200,6</text:p>
          </table:table-cell>
          <table:table-cell table:style-name="ce14" office:value-type="float" office:value="1139.81969781946" calcext:value-type="float">
            <text:p>1 139,8</text:p>
          </table:table-cell>
          <table:table-cell table:style-name="ce14" office:value-type="float" office:value="1055.47036143473" calcext:value-type="float">
            <text:p>1 055,5</text:p>
          </table:table-cell>
          <table:table-cell table:style-name="ce14" office:value-type="float" office:value="1003.60110929774" calcext:value-type="float">
            <text:p>1 003,6</text:p>
          </table:table-cell>
          <table:table-cell table:style-name="ce14" office:value-type="float" office:value="923.748709923688" calcext:value-type="float">
            <text:p><text:s/>923,7</text:p>
          </table:table-cell>
          <table:table-cell table:style-name="ce14" office:value-type="float" office:value="840.945505444566" calcext:value-type="float">
            <text:p><text:s/>840,9</text:p>
          </table:table-cell>
          <table:table-cell table:style-name="ce14" office:value-type="float" office:value="814.427118993748" calcext:value-type="float">
            <text:p><text:s/>814,4</text:p>
          </table:table-cell>
          <table:table-cell table:style-name="ce14" office:value-type="float" office:value="749.050249762068" calcext:value-type="float">
            <text:p><text:s/>749,1</text:p>
          </table:table-cell>
          <table:table-cell table:style-name="ce14" office:value-type="float" office:value="666.290839135441" calcext:value-type="float">
            <text:p><text:s/>666,3</text:p>
          </table:table-cell>
          <table:table-cell table:style-name="ce14" office:value-type="float" office:value="597.896939103316" calcext:value-type="float">
            <text:p><text:s/>597,9</text:p>
          </table:table-cell>
          <table:table-cell table:style-name="ce14" office:value-type="float" office:value="537.931388577071" calcext:value-type="float">
            <text:p><text:s/>537,9</text:p>
          </table:table-cell>
          <table:table-cell table:style-name="ce14" office:value-type="float" office:value="487.413801636345" calcext:value-type="float">
            <text:p><text:s/>487,4</text:p>
          </table:table-cell>
          <table:table-cell table:style-name="ce18" office:value-type="float" office:value="451.044842060361" calcext:value-type="float">
            <text:p><text:s/>451,0</text:p>
          </table:table-cell>
          <table:table-cell table:style-name="ce14" office:value-type="float" office:value="447.758292306522" calcext:value-type="float">
            <text:p><text:s/>447,8</text:p>
          </table:table-cell>
          <table:table-cell table:style-name="ce14" office:value-type="float" office:value="429.746897781936" calcext:value-type="float">
            <text:p><text:s/>429,7</text:p>
          </table:table-cell>
          <table:table-cell table:style-name="ce14" office:value-type="float" office:value="417.330954865172" calcext:value-type="float">
            <text:p><text:s/>417,3</text:p>
          </table:table-cell>
          <table:table-cell table:style-name="ce14" office:value-type="float" office:value="384.846255731183" calcext:value-type="float">
            <text:p><text:s/>384,8</text:p>
          </table:table-cell>
          <table:table-cell table:style-name="ce14" office:value-type="float" office:value="365.303508379254" calcext:value-type="float">
            <text:p><text:s/>365,3</text:p>
          </table:table-cell>
          <table:table-cell table:style-name="ce14" office:value-type="float" office:value="323.773687048501" calcext:value-type="float">
            <text:p><text:s/>323,8</text:p>
          </table:table-cell>
          <table:table-cell table:style-name="ce14" office:value-type="float" office:value="287.007933377627" calcext:value-type="float">
            <text:p><text:s/>287,0</text:p>
          </table:table-cell>
          <table:table-cell table:style-name="ce14" office:value-type="float" office:value="250.550664291328" calcext:value-type="float">
            <text:p><text:s/>250,6</text:p>
          </table:table-cell>
          <table:table-cell table:style-name="ce14" office:value-type="float" office:value="214.838750426153" calcext:value-type="float">
            <text:p><text:s/>214,8</text:p>
          </table:table-cell>
          <table:table-cell table:style-name="ce14" office:value-type="float" office:value="181.255825736035" calcext:value-type="float">
            <text:p><text:s/>181,3</text:p>
          </table:table-cell>
          <table:table-cell table:style-name="ce14" office:value-type="float" office:value="146.783346644663" calcext:value-type="float">
            <text:p><text:s/>146,8</text:p>
          </table:table-cell>
          <table:table-cell table:style-name="ce14" office:value-type="float" office:value="128.177863558349" calcext:value-type="float">
            <text:p><text:s/>128,2</text:p>
          </table:table-cell>
          <table:table-cell table:style-name="ce18" office:value-type="float" office:value="116.967893857643" calcext:value-type="float">
            <text:p><text:s/>117,0</text:p>
          </table:table-cell>
          <table:table-cell table:style-name="ce14" office:value-type="float" office:value="96.7835502095009" calcext:value-type="float">
            <text:p><text:s/>96,8</text:p>
          </table:table-cell>
          <table:table-cell table:style-name="ce14" office:value-type="float" office:value="87.5301951508421" calcext:value-type="float">
            <text:p><text:s/>87,5</text:p>
          </table:table-cell>
          <table:table-cell table:style-name="ce14" office:value-type="float" office:value="78.6514031918044" calcext:value-type="float">
            <text:p><text:s/>78,7</text:p>
          </table:table-cell>
          <table:table-cell table:style-name="ce14" office:value-type="float" office:value="67.3399581148344" calcext:value-type="float">
            <text:p><text:s/>67,3</text:p>
          </table:table-cell>
          <table:table-cell table:style-name="ce14" office:value-type="float" office:value="53.19963207437" calcext:value-type="float">
            <text:p><text:s/>53,2</text:p>
          </table:table-cell>
          <table:table-cell table:style-name="ce14" office:value-type="float" office:value="60.0832101090595" calcext:value-type="float">
            <text:p><text:s/>60,1</text:p>
          </table:table-cell>
          <table:table-cell table:style-name="ce14" office:value-type="float" office:value="58.8127084415273" calcext:value-type="float">
            <text:p><text:s/>58,8</text:p>
          </table:table-cell>
          <table:table-cell table:style-name="ce14" office:value-type="float" office:value="63.5558274372063" calcext:value-type="float">
            <text:p><text:s/>63,6</text:p>
          </table:table-cell>
          <table:table-cell table:style-name="ce14" office:value-type="float" office:value="55.1763068664196" calcext:value-type="float">
            <text:p><text:s/>55,2</text:p>
          </table:table-cell>
          <table:table-cell table:style-name="ce18" office:value-type="float" office:value="43.9483366107789" calcext:value-type="float">
            <text:p><text:s/>43,9</text:p>
          </table:table-cell>
          <table:table-cell table:style-name="ce14" office:value-type="float" office:value="33.9054294053757" calcext:value-type="float">
            <text:p><text:s/>33,9</text:p>
          </table:table-cell>
          <table:table-cell table:style-name="ce14" office:value-type="float" office:value="29.3772264786239" calcext:value-type="float">
            <text:p><text:s/>29,4</text:p>
          </table:table-cell>
          <table:table-cell table:style-name="ce14" office:value-type="float" office:value="29.5067332118357" calcext:value-type="float">
            <text:p><text:s/>29,5</text:p>
          </table:table-cell>
          <table:table-cell table:style-name="ce14" office:value-type="float" office:value="25.4910205541044" calcext:value-type="float">
            <text:p><text:s/>25,5</text:p>
          </table:table-cell>
          <table:table-cell table:style-name="ce14" office:value-type="float" office:value="31.1295930554905" calcext:value-type="float">
            <text:p><text:s/>31,1</text:p>
          </table:table-cell>
          <table:table-cell table:style-name="ce14" office:value-type="float" office:value="29.7927279575279" calcext:value-type="float">
            <text:p><text:s/>29,8</text:p>
          </table:table-cell>
          <table:table-cell table:style-name="ce14" office:value-type="float" office:value="30.4974139930906" calcext:value-type="float">
            <text:p><text:s/>30,5</text:p>
          </table:table-cell>
          <table:table-cell table:style-name="ce14" office:value-type="float" office:value="24.3780156243715" calcext:value-type="float">
            <text:p><text:s/>24,4</text:p>
          </table:table-cell>
          <table:table-cell table:style-name="ce14" office:value-type="float" office:value="17.504029876591" calcext:value-type="float">
            <text:p><text:s/>17,5</text:p>
          </table:table-cell>
          <table:table-cell table:style-name="ce18" office:value-type="float" office:value="12.7461426564872" calcext:value-type="float">
            <text:p><text:s/>12,7</text:p>
          </table:table-cell>
          <table:table-cell table:style-name="ce14" office:value-type="float" office:value="10.3095545614956" calcext:value-type="float">
            <text:p><text:s/>10,3</text:p>
          </table:table-cell>
          <table:table-cell table:style-name="ce14" office:value-type="float" office:value="6.68767239825635" calcext:value-type="float">
            <text:p><text:s/>6,7</text:p>
          </table:table-cell>
          <table:table-cell table:style-name="ce14" office:value-type="float" office:value="6.32817905568497" calcext:value-type="float">
            <text:p><text:s/>6,3</text:p>
          </table:table-cell>
          <table:table-cell table:style-name="ce14" office:value-type="float" office:value="5.83294693903324" calcext:value-type="float">
            <text:p><text:s/>5,8</text:p>
          </table:table-cell>
          <table:table-cell table:style-name="ce14" office:value-type="float" office:value="1.38989640445801" calcext:value-type="float">
            <text:p><text:s/>1,4</text:p>
          </table:table-cell>
          <table:table-cell table:style-name="ce17" table:number-columns-repeated="13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4" office:value-type="float" office:value="1591.18138351306" calcext:value-type="float">
            <text:p>1 591,2</text:p>
          </table:table-cell>
          <table:table-cell table:style-name="ce14" office:value-type="float" office:value="1441.64209982959" calcext:value-type="float">
            <text:p>1 441,6</text:p>
          </table:table-cell>
          <table:table-cell table:style-name="ce14" office:value-type="float" office:value="1331.42256251587" calcext:value-type="float">
            <text:p>1 331,4</text:p>
          </table:table-cell>
          <table:table-cell table:style-name="ce14" office:value-type="float" office:value="1240.28329823583" calcext:value-type="float">
            <text:p>1 240,3</text:p>
          </table:table-cell>
          <table:table-cell table:style-name="ce14" office:value-type="float" office:value="1177.67711938592" calcext:value-type="float">
            <text:p>1 177,7</text:p>
          </table:table-cell>
          <table:table-cell table:style-name="ce14" office:value-type="float" office:value="1090.75220818819" calcext:value-type="float">
            <text:p>1 090,8</text:p>
          </table:table-cell>
          <table:table-cell table:style-name="ce14" office:value-type="float" office:value="1037.29914822176" calcext:value-type="float">
            <text:p>1 037,3</text:p>
          </table:table-cell>
          <table:table-cell table:style-name="ce14" office:value-type="float" office:value="955.008486291061" calcext:value-type="float">
            <text:p><text:s/>955,0</text:p>
          </table:table-cell>
          <table:table-cell table:style-name="ce14" office:value-type="float" office:value="869.676917546931" calcext:value-type="float">
            <text:p><text:s/>869,7</text:p>
          </table:table-cell>
          <table:table-cell table:style-name="ce14" office:value-type="float" office:value="842.348802280788" calcext:value-type="float">
            <text:p><text:s/>842,3</text:p>
          </table:table-cell>
          <table:table-cell table:style-name="ce14" office:value-type="float" office:value="774.975675283926" calcext:value-type="float">
            <text:p><text:s/>775,0</text:p>
          </table:table-cell>
          <table:table-cell table:style-name="ce14" office:value-type="float" office:value="689.689237620871" calcext:value-type="float">
            <text:p><text:s/>689,7</text:p>
          </table:table-cell>
          <table:table-cell table:style-name="ce14" office:value-type="float" office:value="619.206955938863" calcext:value-type="float">
            <text:p><text:s/>619,2</text:p>
          </table:table-cell>
          <table:table-cell table:style-name="ce14" office:value-type="float" office:value="557.410380200057" calcext:value-type="float">
            <text:p><text:s/>557,4</text:p>
          </table:table-cell>
          <table:table-cell table:style-name="ce14" office:value-type="float" office:value="505.350258011103" calcext:value-type="float">
            <text:p><text:s/>505,4</text:p>
          </table:table-cell>
          <table:table-cell table:style-name="ce18" office:value-type="float" office:value="467.870786126738" calcext:value-type="float">
            <text:p><text:s/>467,9</text:p>
          </table:table-cell>
          <table:table-cell table:style-name="ce14" office:value-type="float" office:value="464.483882829759" calcext:value-type="float">
            <text:p><text:s/>464,5</text:p>
          </table:table-cell>
          <table:table-cell table:style-name="ce14" office:value-type="float" office:value="445.922517243481" calcext:value-type="float">
            <text:p><text:s/>445,9</text:p>
          </table:table-cell>
          <table:table-cell table:style-name="ce14" office:value-type="float" office:value="433.127458245587" calcext:value-type="float">
            <text:p><text:s/>433,1</text:p>
          </table:table-cell>
          <table:table-cell table:style-name="ce14" office:value-type="float" office:value="399.650851214233" calcext:value-type="float">
            <text:p><text:s/>399,7</text:p>
          </table:table-cell>
          <table:table-cell table:style-name="ce14" office:value-type="float" office:value="379.511373526135" calcext:value-type="float">
            <text:p><text:s/>379,5</text:p>
          </table:table-cell>
          <table:table-cell table:style-name="ce14" office:value-type="float" office:value="336.713454941835" calcext:value-type="float">
            <text:p><text:s/>336,7</text:p>
          </table:table-cell>
          <table:table-cell table:style-name="ce14" office:value-type="float" office:value="298.825073006242" calcext:value-type="float">
            <text:p><text:s/>298,8</text:p>
          </table:table-cell>
          <table:table-cell table:style-name="ce14" office:value-type="float" office:value="261.25459511435" calcext:value-type="float">
            <text:p><text:s/>261,3</text:p>
          </table:table-cell>
          <table:table-cell table:style-name="ce14" office:value-type="float" office:value="224.452231580955" calcext:value-type="float">
            <text:p><text:s/>224,5</text:p>
          </table:table-cell>
          <table:table-cell table:style-name="ce14" office:value-type="float" office:value="189.843865095014" calcext:value-type="float">
            <text:p><text:s/>189,8</text:p>
          </table:table-cell>
          <table:table-cell table:style-name="ce14" office:value-type="float" office:value="154.318782003482" calcext:value-type="float">
            <text:p><text:s/>154,3</text:p>
          </table:table-cell>
          <table:table-cell table:style-name="ce14" office:value-type="float" office:value="135.145187587847" calcext:value-type="float">
            <text:p><text:s/>135,1</text:p>
          </table:table-cell>
          <table:table-cell table:style-name="ce18" office:value-type="float" office:value="123.592925738167" calcext:value-type="float">
            <text:p><text:s/>123,6</text:p>
          </table:table-cell>
          <table:table-cell table:style-name="ce14" office:value-type="float" office:value="102.792260855676" calcext:value-type="float">
            <text:p><text:s/>102,8</text:p>
          </table:table-cell>
          <table:table-cell table:style-name="ce14" office:value-type="float" office:value="93.2563581298236" calcext:value-type="float">
            <text:p><text:s/>93,3</text:p>
          </table:table-cell>
          <table:table-cell table:style-name="ce14" office:value-type="float" office:value="84.1064556449687" calcext:value-type="float">
            <text:p><text:s/>84,1</text:p>
          </table:table-cell>
          <table:table-cell table:style-name="ce14" office:value-type="float" office:value="72.4496199071164" calcext:value-type="float">
            <text:p><text:s/>72,4</text:p>
          </table:table-cell>
          <table:table-cell table:style-name="ce14" office:value-type="float" office:value="57.8775244045742" calcext:value-type="float">
            <text:p><text:s/>57,9</text:p>
          </table:table-cell>
          <table:table-cell table:style-name="ce14" office:value-type="float" office:value="64.9712898689386" calcext:value-type="float">
            <text:p><text:s/>65,0</text:p>
          </table:table-cell>
          <table:table-cell table:style-name="ce14" office:value-type="float" office:value="63.6619939175978" calcext:value-type="float">
            <text:p><text:s/>63,7</text:p>
          </table:table-cell>
          <table:table-cell table:style-name="ce14" office:value-type="float" office:value="68.5499422426342" calcext:value-type="float">
            <text:p><text:s/>68,5</text:p>
          </table:table-cell>
          <table:table-cell table:style-name="ce14" office:value-type="float" office:value="59.9145562074328" calcext:value-type="float">
            <text:p><text:s/>59,9</text:p>
          </table:table-cell>
          <table:table-cell table:style-name="ce18" office:value-type="float" office:value="48.3437441627391" calcext:value-type="float">
            <text:p><text:s/>48,3</text:p>
          </table:table-cell>
          <table:table-cell table:style-name="ce14" office:value-type="float" office:value="37.9941806165015" calcext:value-type="float">
            <text:p><text:s/>38,0</text:p>
          </table:table-cell>
          <table:table-cell table:style-name="ce14" office:value-type="float" office:value="33.3277107405812" calcext:value-type="float">
            <text:p><text:s/>33,3</text:p>
          </table:table-cell>
          <table:table-cell table:style-name="ce14" office:value-type="float" office:value="33.4611719124937" calcext:value-type="float">
            <text:p><text:s/>33,5</text:p>
          </table:table-cell>
          <table:table-cell table:style-name="ce14" office:value-type="float" office:value="29.3228410004784" calcext:value-type="float">
            <text:p><text:s/>29,3</text:p>
          </table:table-cell>
          <table:table-cell table:style-name="ce14" office:value-type="float" office:value="35.1335851624644" calcext:value-type="float">
            <text:p><text:s/>35,1</text:p>
          </table:table-cell>
          <table:table-cell table:style-name="ce14" office:value-type="float" office:value="33.7558993986582" calcext:value-type="float">
            <text:p><text:s/>33,8</text:p>
          </table:table-cell>
          <table:table-cell table:style-name="ce14" office:value-type="float" office:value="34.4821027535272" calcext:value-type="float">
            <text:p><text:s/>34,5</text:p>
          </table:table-cell>
          <table:table-cell table:style-name="ce14" office:value-type="float" office:value="28.1758508897515" calcext:value-type="float">
            <text:p><text:s/>28,2</text:p>
          </table:table-cell>
          <table:table-cell table:style-name="ce14" office:value-type="float" office:value="21.0919706091181" calcext:value-type="float">
            <text:p><text:s/>21,1</text:p>
          </table:table-cell>
          <table:table-cell table:style-name="ce18" office:value-type="float" office:value="16.1888031175571" calcext:value-type="float">
            <text:p><text:s/>16,2</text:p>
          </table:table-cell>
          <table:table-cell table:style-name="ce14" office:value-type="float" office:value="13.6778147344767" calcext:value-type="float">
            <text:p><text:s/>13,7</text:p>
          </table:table-cell>
          <table:table-cell table:style-name="ce14" office:value-type="float" office:value="9.94533978088344" calcext:value-type="float">
            <text:p><text:s/>9,9</text:p>
          </table:table-cell>
          <table:table-cell table:style-name="ce14" office:value-type="float" office:value="9.57486944621878" calcext:value-type="float">
            <text:p><text:s/>9,6</text:p>
          </table:table-cell>
          <table:table-cell table:style-name="ce14" office:value-type="float" office:value="9.06451560578229" calcext:value-type="float">
            <text:p><text:s/>9,1</text:p>
          </table:table-cell>
          <table:table-cell table:style-name="ce14" office:value-type="float" office:value="4.48579821785386" calcext:value-type="float">
            <text:p><text:s/>4,5</text:p>
          </table:table-cell>
          <table:table-cell table:style-name="ce14" office:value-type="float" office:value="3.05346185683618" calcext:value-type="float">
            <text:p><text:s/>3,1</text:p>
          </table:table-cell>
          <table:table-cell table:style-name="ce17" table:number-columns-repeated="12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4" office:value-type="float" office:value="1610.474871158" calcext:value-type="float">
            <text:p>1 610,5</text:p>
          </table:table-cell>
          <table:table-cell table:style-name="ce14" office:value-type="float" office:value="1459.22959996171" calcext:value-type="float">
            <text:p>1 459,2</text:p>
          </table:table-cell>
          <table:table-cell table:style-name="ce14" office:value-type="float" office:value="1347.752646204" calcext:value-type="float">
            <text:p>1 347,8</text:p>
          </table:table-cell>
          <table:table-cell table:style-name="ce14" office:value-type="float" office:value="1255.57363876779" calcext:value-type="float">
            <text:p>1 255,6</text:p>
          </table:table-cell>
          <table:table-cell table:style-name="ce14" office:value-type="float" office:value="1192.25323047454" calcext:value-type="float">
            <text:p>1 192,3</text:p>
          </table:table-cell>
          <table:table-cell table:style-name="ce14" office:value-type="float" office:value="1104.3366546827" calcext:value-type="float">
            <text:p>1 104,3</text:p>
          </table:table-cell>
          <table:table-cell table:style-name="ce14" office:value-type="float" office:value="1050.27378670745" calcext:value-type="float">
            <text:p>1 050,3</text:p>
          </table:table-cell>
          <table:table-cell table:style-name="ce14" office:value-type="float" office:value="967.044329042165" calcext:value-type="float">
            <text:p><text:s/>967,0</text:p>
          </table:table-cell>
          <table:table-cell table:style-name="ce14" office:value-type="float" office:value="880.739273016696" calcext:value-type="float">
            <text:p><text:s/>880,7</text:p>
          </table:table-cell>
          <table:table-cell table:style-name="ce14" office:value-type="float" office:value="853.099390686779" calcext:value-type="float">
            <text:p><text:s/>853,1</text:p>
          </table:table-cell>
          <table:table-cell table:style-name="ce14" office:value-type="float" office:value="784.957651519758" calcext:value-type="float">
            <text:p><text:s/>785,0</text:p>
          </table:table-cell>
          <table:table-cell table:style-name="ce14" office:value-type="float" office:value="698.698241443825" calcext:value-type="float">
            <text:p><text:s/>698,7</text:p>
          </table:table-cell>
          <table:table-cell table:style-name="ce14" office:value-type="float" office:value="627.411877453392" calcext:value-type="float">
            <text:p><text:s/>627,4</text:p>
          </table:table-cell>
          <table:table-cell table:style-name="ce14" office:value-type="float" office:value="564.910308458311" calcext:value-type="float">
            <text:p><text:s/>564,9</text:p>
          </table:table-cell>
          <table:table-cell table:style-name="ce14" office:value-type="float" office:value="512.256269298629" calcext:value-type="float">
            <text:p><text:s/>512,3</text:p>
          </table:table-cell>
          <table:table-cell table:style-name="ce18" office:value-type="float" office:value="474.349220730421" calcext:value-type="float">
            <text:p><text:s/>474,3</text:p>
          </table:table-cell>
          <table:table-cell table:style-name="ce14" office:value-type="float" office:value="470.92367865847" calcext:value-type="float">
            <text:p><text:s/>470,9</text:p>
          </table:table-cell>
          <table:table-cell table:style-name="ce14" office:value-type="float" office:value="452.150559631016" calcext:value-type="float">
            <text:p><text:s/>452,2</text:p>
          </table:table-cell>
          <table:table-cell table:style-name="ce14" office:value-type="float" office:value="439.209530889664" calcext:value-type="float">
            <text:p><text:s/>439,2</text:p>
          </table:table-cell>
          <table:table-cell table:style-name="ce14" office:value-type="float" office:value="405.351013017492" calcext:value-type="float">
            <text:p><text:s/>405,4</text:p>
          </table:table-cell>
          <table:table-cell table:style-name="ce14" office:value-type="float" office:value="384.981778327727" calcext:value-type="float">
            <text:p><text:s/>385,0</text:p>
          </table:table-cell>
          <table:table-cell table:style-name="ce14" office:value-type="float" office:value="341.695608677347" calcext:value-type="float">
            <text:p><text:s/>341,7</text:p>
          </table:table-cell>
          <table:table-cell table:style-name="ce14" office:value-type="float" office:value="303.374985093468" calcext:value-type="float">
            <text:p><text:s/>303,4</text:p>
          </table:table-cell>
          <table:table-cell table:style-name="ce14" office:value-type="float" office:value="265.375892294808" calcext:value-type="float">
            <text:p><text:s/>265,4</text:p>
          </table:table-cell>
          <table:table-cell table:style-name="ce14" office:value-type="float" office:value="228.153676725991" calcext:value-type="float">
            <text:p><text:s/>228,2</text:p>
          </table:table-cell>
          <table:table-cell table:style-name="ce14" office:value-type="float" office:value="193.150487959177" calcext:value-type="float">
            <text:p><text:s/>193,2</text:p>
          </table:table-cell>
          <table:table-cell table:style-name="ce14" office:value-type="float" office:value="157.220124417899" calcext:value-type="float">
            <text:p><text:s/>157,2</text:p>
          </table:table-cell>
          <table:table-cell table:style-name="ce14" office:value-type="float" office:value="137.827792077064" calcext:value-type="float">
            <text:p><text:s/>137,8</text:p>
          </table:table-cell>
          <table:table-cell table:style-name="ce18" office:value-type="float" office:value="126.143738674188" calcext:value-type="float">
            <text:p><text:s/>126,1</text:p>
          </table:table-cell>
          <table:table-cell table:style-name="ce14" office:value-type="float" office:value="105.105773774781" calcext:value-type="float">
            <text:p><text:s/>105,1</text:p>
          </table:table-cell>
          <table:table-cell table:style-name="ce14" office:value-type="float" office:value="95.4610827053375" calcext:value-type="float">
            <text:p><text:s/>95,5</text:p>
          </table:table-cell>
          <table:table-cell table:style-name="ce14" office:value-type="float" office:value="86.2067954795762" calcext:value-type="float">
            <text:p><text:s/>86,2</text:p>
          </table:table-cell>
          <table:table-cell table:style-name="ce14" office:value-type="float" office:value="74.4169751792874" calcext:value-type="float">
            <text:p><text:s/>74,4</text:p>
          </table:table-cell>
          <table:table-cell table:style-name="ce14" office:value-type="float" office:value="59.6786369855235" calcext:value-type="float">
            <text:p><text:s/>59,7</text:p>
          </table:table-cell>
          <table:table-cell table:style-name="ce14" office:value-type="float" office:value="66.8533301834102" calcext:value-type="float">
            <text:p><text:s/>66,9</text:p>
          </table:table-cell>
          <table:table-cell table:style-name="ce14" office:value-type="float" office:value="65.5290974041767" calcext:value-type="float">
            <text:p><text:s/>65,5</text:p>
          </table:table-cell>
          <table:table-cell table:style-name="ce14" office:value-type="float" office:value="70.4728088611501" calcext:value-type="float">
            <text:p><text:s/>70,5</text:p>
          </table:table-cell>
          <table:table-cell table:style-name="ce14" office:value-type="float" office:value="61.7389078379033" calcext:value-type="float">
            <text:p><text:s/>61,7</text:p>
          </table:table-cell>
          <table:table-cell table:style-name="ce18" office:value-type="float" office:value="50.0360926140105" calcext:value-type="float">
            <text:p><text:s/>50,0</text:p>
          </table:table-cell>
          <table:table-cell table:style-name="ce14" office:value-type="float" office:value="39.5684582455911" calcext:value-type="float">
            <text:p><text:s/>39,6</text:p>
          </table:table-cell>
          <table:table-cell table:style-name="ce14" office:value-type="float" office:value="34.8487519281074" calcext:value-type="float">
            <text:p><text:s/>34,8</text:p>
          </table:table-cell>
          <table:table-cell table:style-name="ce14" office:value-type="float" office:value="34.9837356637712" calcext:value-type="float">
            <text:p><text:s/>35,0</text:p>
          </table:table-cell>
          <table:table-cell table:style-name="ce14" office:value-type="float" office:value="30.7981934726465" calcext:value-type="float">
            <text:p><text:s/>30,8</text:p>
          </table:table-cell>
          <table:table-cell table:style-name="ce14" office:value-type="float" office:value="36.6752282890768" calcext:value-type="float">
            <text:p><text:s/>36,7</text:p>
          </table:table-cell>
          <table:table-cell table:style-name="ce14" office:value-type="float" office:value="35.2818254865652" calcext:value-type="float">
            <text:p><text:s/>35,3</text:p>
          </table:table-cell>
          <table:table-cell table:style-name="ce14" office:value-type="float" office:value="36.0163135798966" calcext:value-type="float">
            <text:p><text:s/>36,0</text:p>
          </table:table-cell>
          <table:table-cell table:style-name="ce14" office:value-type="float" office:value="29.6381181661233" calcext:value-type="float">
            <text:p><text:s/>29,6</text:p>
          </table:table-cell>
          <table:table-cell table:style-name="ce14" office:value-type="float" office:value="22.4734229250103" calcext:value-type="float">
            <text:p><text:s/>22,5</text:p>
          </table:table-cell>
          <table:table-cell table:style-name="ce18" office:value-type="float" office:value="17.5143186768473" calcext:value-type="float">
            <text:p><text:s/>17,5</text:p>
          </table:table-cell>
          <table:table-cell table:style-name="ce14" office:value-type="float" office:value="14.9746842101369" calcext:value-type="float">
            <text:p><text:s/>15,0</text:p>
          </table:table-cell>
          <table:table-cell table:style-name="ce14" office:value-type="float" office:value="11.1996280999012" calcext:value-type="float">
            <text:p><text:s/>11,2</text:p>
          </table:table-cell>
          <table:table-cell table:style-name="ce14" office:value-type="float" office:value="10.8249313322268" calcext:value-type="float">
            <text:p><text:s/>10,8</text:p>
          </table:table-cell>
          <table:table-cell table:style-name="ce14" office:value-type="float" office:value="10.3087552271823" calcext:value-type="float">
            <text:p><text:s/>10,3</text:p>
          </table:table-cell>
          <table:table-cell table:style-name="ce14" office:value-type="float" office:value="5.67780250352058" calcext:value-type="float">
            <text:p><text:s/>5,7</text:p>
          </table:table-cell>
          <table:table-cell table:style-name="ce14" office:value-type="float" office:value="4.22912563393646" calcext:value-type="float">
            <text:p><text:s/>4,2</text:p>
          </table:table-cell>
          <table:table-cell table:style-name="ce14" office:value-type="float" office:value="1.14082899877108" calcext:value-type="float">
            <text:p><text:s/>1,1</text:p>
          </table:table-cell>
          <table:table-cell table:style-name="ce17" table:number-columns-repeated="11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4" office:value-type="float" office:value="1708.99761885908" calcext:value-type="float">
            <text:p>1 709,0</text:p>
          </table:table-cell>
          <table:table-cell table:style-name="ce14" office:value-type="float" office:value="1549.04067352696" calcext:value-type="float">
            <text:p>1 549,0</text:p>
          </table:table-cell>
          <table:table-cell table:style-name="ce14" office:value-type="float" office:value="1431.14268665456" calcext:value-type="float">
            <text:p>1 431,1</text:p>
          </table:table-cell>
          <table:table-cell table:style-name="ce14" office:value-type="float" office:value="1333.65420098741" calcext:value-type="float">
            <text:p>1 333,7</text:p>
          </table:table-cell>
          <table:table-cell table:style-name="ce14" office:value-type="float" office:value="1266.68655956856" calcext:value-type="float">
            <text:p>1 266,7</text:p>
          </table:table-cell>
          <table:table-cell table:style-name="ce14" office:value-type="float" office:value="1173.70602010117" calcext:value-type="float">
            <text:p>1 173,7</text:p>
          </table:table-cell>
          <table:table-cell table:style-name="ce14" office:value-type="float" office:value="1116.52915004887" calcext:value-type="float">
            <text:p>1 116,5</text:p>
          </table:table-cell>
          <table:table-cell table:style-name="ce14" office:value-type="float" office:value="1028.50570505461" calcext:value-type="float">
            <text:p>1 028,5</text:p>
          </table:table-cell>
          <table:table-cell table:style-name="ce14" office:value-type="float" office:value="937.229508322255" calcext:value-type="float">
            <text:p><text:s/>937,2</text:p>
          </table:table-cell>
          <table:table-cell table:style-name="ce14" office:value-type="float" office:value="907.997578544465" calcext:value-type="float">
            <text:p><text:s/>908,0</text:p>
          </table:table-cell>
          <table:table-cell table:style-name="ce14" office:value-type="float" office:value="835.930899298482" calcext:value-type="float">
            <text:p><text:s/>835,9</text:p>
          </table:table-cell>
          <table:table-cell table:style-name="ce14" office:value-type="float" office:value="744.702977706211" calcext:value-type="float">
            <text:p><text:s/>744,7</text:p>
          </table:table-cell>
          <table:table-cell table:style-name="ce14" office:value-type="float" office:value="669.310544359027" calcext:value-type="float">
            <text:p><text:s/>669,3</text:p>
          </table:table-cell>
          <table:table-cell table:style-name="ce14" office:value-type="float" office:value="603.208907092346" calcext:value-type="float">
            <text:p><text:s/>603,2</text:p>
          </table:table-cell>
          <table:table-cell table:style-name="ce14" office:value-type="float" office:value="547.522013897188" calcext:value-type="float">
            <text:p><text:s/>547,5</text:p>
          </table:table-cell>
          <table:table-cell table:style-name="ce18" office:value-type="float" office:value="507.431532736574" calcext:value-type="float">
            <text:p><text:s/>507,4</text:p>
          </table:table-cell>
          <table:table-cell table:style-name="ce14" office:value-type="float" office:value="503.808680652658" calcext:value-type="float">
            <text:p><text:s/>503,8</text:p>
          </table:table-cell>
          <table:table-cell table:style-name="ce14" office:value-type="float" office:value="483.954236607987" calcext:value-type="float">
            <text:p><text:s/>484,0</text:p>
          </table:table-cell>
          <table:table-cell table:style-name="ce14" office:value-type="float" office:value="470.267809187487" calcext:value-type="float">
            <text:p><text:s/>470,3</text:p>
          </table:table-cell>
          <table:table-cell table:style-name="ce14" office:value-type="float" office:value="434.459052659313" calcext:value-type="float">
            <text:p><text:s/>434,5</text:p>
          </table:table-cell>
          <table:table-cell table:style-name="ce14" office:value-type="float" office:value="412.916557254619" calcext:value-type="float">
            <text:p><text:s/>412,9</text:p>
          </table:table-cell>
          <table:table-cell table:style-name="ce14" office:value-type="float" office:value="367.137119539726" calcext:value-type="float">
            <text:p><text:s/>367,1</text:p>
          </table:table-cell>
          <table:table-cell table:style-name="ce14" office:value-type="float" office:value="326.609241588791" calcext:value-type="float">
            <text:p><text:s/>326,6</text:p>
          </table:table-cell>
          <table:table-cell table:style-name="ce14" office:value-type="float" office:value="286.4214144826" calcext:value-type="float">
            <text:p><text:s/>286,4</text:p>
          </table:table-cell>
          <table:table-cell table:style-name="ce14" office:value-type="float" office:value="247.055212459964" calcext:value-type="float">
            <text:p><text:s/>247,1</text:p>
          </table:table-cell>
          <table:table-cell table:style-name="ce14" office:value-type="float" office:value="210.035852398408" calcext:value-type="float">
            <text:p><text:s/>210,0</text:p>
          </table:table-cell>
          <table:table-cell table:style-name="ce14" office:value-type="float" office:value="172.035912623257" calcext:value-type="float">
            <text:p><text:s/>172,0</text:p>
          </table:table-cell>
          <table:table-cell table:style-name="ce14" office:value-type="float" office:value="151.526588797328" calcext:value-type="float">
            <text:p><text:s/>151,5</text:p>
          </table:table-cell>
          <table:table-cell table:style-name="ce18" office:value-type="float" office:value="139.169538050295" calcext:value-type="float">
            <text:p><text:s/>139,2</text:p>
          </table:table-cell>
          <table:table-cell table:style-name="ce14" office:value-type="float" office:value="116.919793812367" calcext:value-type="float">
            <text:p><text:s/>116,9</text:p>
          </table:table-cell>
          <table:table-cell table:style-name="ce14" office:value-type="float" office:value="106.719571947989" calcext:value-type="float">
            <text:p><text:s/>106,7</text:p>
          </table:table-cell>
          <table:table-cell table:style-name="ce14" office:value-type="float" office:value="96.9322410506299" calcext:value-type="float">
            <text:p><text:s/>96,9</text:p>
          </table:table-cell>
          <table:table-cell table:style-name="ce14" office:value-type="float" office:value="84.4633312702952" calcext:value-type="float">
            <text:p><text:s/>84,5</text:p>
          </table:table-cell>
          <table:table-cell table:style-name="ce14" office:value-type="float" office:value="68.8760700085097" calcext:value-type="float">
            <text:p><text:s/>68,9</text:p>
          </table:table-cell>
          <table:table-cell table:style-name="ce14" office:value-type="float" office:value="76.4640229973978" calcext:value-type="float">
            <text:p><text:s/>76,5</text:p>
          </table:table-cell>
          <table:table-cell table:style-name="ce14" office:value-type="float" office:value="75.0635148783708" calcext:value-type="float">
            <text:p><text:s/>75,1</text:p>
          </table:table-cell>
          <table:table-cell table:style-name="ce14" office:value-type="float" office:value="80.2919823670142" calcext:value-type="float">
            <text:p><text:s/>80,3</text:p>
          </table:table-cell>
          <table:table-cell table:style-name="ce14" office:value-type="float" office:value="71.0550117334101" calcext:value-type="float">
            <text:p><text:s/>71,1</text:p>
          </table:table-cell>
          <table:table-cell table:style-name="ce18" office:value-type="float" office:value="58.678118491104" calcext:value-type="float">
            <text:p><text:s/>58,7</text:p>
          </table:table-cell>
          <table:table-cell table:style-name="ce14" office:value-type="float" office:value="47.6075520847479" calcext:value-type="float">
            <text:p><text:s/>47,6</text:p>
          </table:table-cell>
          <table:table-cell table:style-name="ce14" office:value-type="float" office:value="42.6159923524134" calcext:value-type="float">
            <text:p><text:s/>42,6</text:p>
          </table:table-cell>
          <table:table-cell table:style-name="ce14" office:value-type="float" office:value="42.7587511035169" calcext:value-type="float">
            <text:p><text:s/>42,8</text:p>
          </table:table-cell>
          <table:table-cell table:style-name="ce14" office:value-type="float" office:value="38.3321231623226" calcext:value-type="float">
            <text:p><text:s/>38,3</text:p>
          </table:table-cell>
          <table:table-cell table:style-name="ce14" office:value-type="float" office:value="44.5476731058753" calcext:value-type="float">
            <text:p><text:s/>44,5</text:p>
          </table:table-cell>
          <table:table-cell table:style-name="ce14" office:value-type="float" office:value="43.0740107946899" calcext:value-type="float">
            <text:p><text:s/>43,1</text:p>
          </table:table-cell>
          <table:table-cell table:style-name="ce14" office:value-type="float" office:value="43.8508051424592" calcext:value-type="float">
            <text:p><text:s/>43,9</text:p>
          </table:table-cell>
          <table:table-cell table:style-name="ce14" office:value-type="float" office:value="37.1052279283828" calcext:value-type="float">
            <text:p><text:s/>37,1</text:p>
          </table:table-cell>
          <table:table-cell table:style-name="ce14" office:value-type="float" office:value="29.5278487750428" calcext:value-type="float">
            <text:p><text:s/>29,5</text:p>
          </table:table-cell>
          <table:table-cell table:style-name="ce18" office:value-type="float" office:value="24.2831018758806" calcext:value-type="float">
            <text:p><text:s/>24,3</text:p>
          </table:table-cell>
          <table:table-cell table:style-name="ce14" office:value-type="float" office:value="21.5971853619822" calcext:value-type="float">
            <text:p><text:s/>21,6</text:p>
          </table:table-cell>
          <table:table-cell table:style-name="ce14" office:value-type="float" office:value="17.6046873547753" calcext:value-type="float">
            <text:p><text:s/>17,6</text:p>
          </table:table-cell>
          <table:table-cell table:style-name="ce14" office:value-type="float" office:value="17.2084081857874" calcext:value-type="float">
            <text:p><text:s/>17,2</text:p>
          </table:table-cell>
          <table:table-cell table:style-name="ce14" office:value-type="float" office:value="16.6625005196284" calcext:value-type="float">
            <text:p><text:s/>16,7</text:p>
          </table:table-cell>
          <table:table-cell table:style-name="ce14" office:value-type="float" office:value="11.7648065567341" calcext:value-type="float">
            <text:p><text:s/>11,8</text:p>
          </table:table-cell>
          <table:table-cell table:style-name="ce14" office:value-type="float" office:value="10.2326864117596" calcext:value-type="float">
            <text:p><text:s/>10,2</text:p>
          </table:table-cell>
          <table:table-cell table:style-name="ce14" office:value-type="float" office:value="6.96650498252733" calcext:value-type="float">
            <text:p><text:s/>7,0</text:p>
          </table:table-cell>
          <table:table-cell table:style-name="ce14" office:value-type="float" office:value="5.75996463685999" calcext:value-type="float">
            <text:p><text:s/>5,8</text:p>
          </table:table-cell>
          <table:table-cell table:style-name="ce17" table:number-columns-repeated="10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4" office:value-type="float" office:value="1766.92411161632" calcext:value-type="float">
            <text:p>1 766,9</text:p>
          </table:table-cell>
          <table:table-cell table:style-name="ce14" office:value-type="float" office:value="1601.84513365207" calcext:value-type="float">
            <text:p>1 601,8</text:p>
          </table:table-cell>
          <table:table-cell table:style-name="ce14" office:value-type="float" office:value="1480.17189754138" calcext:value-type="float">
            <text:p>1 480,2</text:p>
          </table:table-cell>
          <table:table-cell table:style-name="ce14" office:value-type="float" office:value="1379.56170181777" calcext:value-type="float">
            <text:p>1 379,6</text:p>
          </table:table-cell>
          <table:table-cell table:style-name="ce14" office:value-type="float" office:value="1310.44966808176" calcext:value-type="float">
            <text:p>1 310,4</text:p>
          </table:table-cell>
          <table:table-cell table:style-name="ce14" office:value-type="float" office:value="1214.49176894852" calcext:value-type="float">
            <text:p>1 214,5</text:p>
          </table:table-cell>
          <table:table-cell table:style-name="ce14" office:value-type="float" office:value="1155.48402000814" calcext:value-type="float">
            <text:p>1 155,5</text:p>
          </table:table-cell>
          <table:table-cell table:style-name="ce14" office:value-type="float" office:value="1064.6419480595" calcext:value-type="float">
            <text:p>1 064,6</text:p>
          </table:table-cell>
          <table:table-cell table:style-name="ce14" office:value-type="float" office:value="970.442966966451" calcext:value-type="float">
            <text:p><text:s/>970,4</text:p>
          </table:table-cell>
          <table:table-cell table:style-name="ce14" office:value-type="float" office:value="940.274992192859" calcext:value-type="float">
            <text:p><text:s/>940,3</text:p>
          </table:table-cell>
          <table:table-cell table:style-name="ce14" office:value-type="float" office:value="865.900642704604" calcext:value-type="float">
            <text:p><text:s/>865,9</text:p>
          </table:table-cell>
          <table:table-cell table:style-name="ce14" office:value-type="float" office:value="771.751482585383" calcext:value-type="float">
            <text:p><text:s/>771,8</text:p>
          </table:table-cell>
          <table:table-cell table:style-name="ce14" office:value-type="float" office:value="693.944883957543" calcext:value-type="float">
            <text:p><text:s/>693,9</text:p>
          </table:table-cell>
          <table:table-cell table:style-name="ce14" office:value-type="float" office:value="625.726584970332" calcext:value-type="float">
            <text:p><text:s/>625,7</text:p>
          </table:table-cell>
          <table:table-cell table:style-name="ce14" office:value-type="float" office:value="568.256523913749" calcext:value-type="float">
            <text:p><text:s/>568,3</text:p>
          </table:table-cell>
          <table:table-cell table:style-name="ce18" office:value-type="float" office:value="526.882292602016" calcext:value-type="float">
            <text:p><text:s/>526,9</text:p>
          </table:table-cell>
          <table:table-cell table:style-name="ce14" office:value-type="float" office:value="523.143432009957" calcext:value-type="float">
            <text:p><text:s/>523,1</text:p>
          </table:table-cell>
          <table:table-cell table:style-name="ce14" office:value-type="float" office:value="502.653222446767" calcext:value-type="float">
            <text:p><text:s/>502,7</text:p>
          </table:table-cell>
          <table:table-cell table:style-name="ce14" office:value-type="float" office:value="488.52853754567" calcext:value-type="float">
            <text:p><text:s/>488,5</text:p>
          </table:table-cell>
          <table:table-cell table:style-name="ce14" office:value-type="float" office:value="451.573137343646" calcext:value-type="float">
            <text:p><text:s/>451,6</text:p>
          </table:table-cell>
          <table:table-cell table:style-name="ce14" office:value-type="float" office:value="429.340822786609" calcext:value-type="float">
            <text:p><text:s/>429,3</text:p>
          </table:table-cell>
          <table:table-cell table:style-name="ce14" office:value-type="float" office:value="382.095467018769" calcext:value-type="float">
            <text:p><text:s/>382,1</text:p>
          </table:table-cell>
          <table:table-cell table:style-name="ce14" office:value-type="float" office:value="340.269832893853" calcext:value-type="float">
            <text:p><text:s/>340,3</text:p>
          </table:table-cell>
          <table:table-cell table:style-name="ce14" office:value-type="float" office:value="298.795138490809" calcext:value-type="float">
            <text:p><text:s/>298,8</text:p>
          </table:table-cell>
          <table:table-cell table:style-name="ce14" office:value-type="float" office:value="258.16837869155" calcext:value-type="float">
            <text:p><text:s/>258,2</text:p>
          </table:table-cell>
          <table:table-cell table:style-name="ce14" office:value-type="float" office:value="219.963609832256" calcext:value-type="float">
            <text:p><text:s/>220,0</text:p>
          </table:table-cell>
          <table:table-cell table:style-name="ce14" office:value-type="float" office:value="180.746861801963" calcext:value-type="float">
            <text:p><text:s/>180,7</text:p>
          </table:table-cell>
          <table:table-cell table:style-name="ce14" office:value-type="float" office:value="159.58080234207" calcext:value-type="float">
            <text:p><text:s/>159,6</text:p>
          </table:table-cell>
          <table:table-cell table:style-name="ce18" office:value-type="float" office:value="146.828062511129" calcext:value-type="float">
            <text:p><text:s/>146,8</text:p>
          </table:table-cell>
          <table:table-cell table:style-name="ce14" office:value-type="float" office:value="123.865852079209" calcext:value-type="float">
            <text:p><text:s/>123,9</text:p>
          </table:table-cell>
          <table:table-cell table:style-name="ce14" office:value-type="float" office:value="113.3390056401" calcext:value-type="float">
            <text:p><text:s/>113,3</text:p>
          </table:table-cell>
          <table:table-cell table:style-name="ce14" office:value-type="float" office:value="103.238271482047" calcext:value-type="float">
            <text:p><text:s/>103,2</text:p>
          </table:table-cell>
          <table:table-cell table:style-name="ce14" office:value-type="float" office:value="90.3700907438341" calcext:value-type="float">
            <text:p><text:s/>90,4</text:p>
          </table:table-cell>
          <table:table-cell table:style-name="ce14" office:value-type="float" office:value="74.283704791572" calcext:value-type="float">
            <text:p><text:s/>74,3</text:p>
          </table:table-cell>
          <table:table-cell table:style-name="ce14" office:value-type="float" office:value="82.1146340559791" calcext:value-type="float">
            <text:p><text:s/>82,1</text:p>
          </table:table-cell>
          <table:table-cell table:style-name="ce14" office:value-type="float" office:value="80.6692798174396" calcext:value-type="float">
            <text:p><text:s/>80,7</text:p>
          </table:table-cell>
          <table:table-cell table:style-name="ce14" office:value-type="float" office:value="86.0651697398966" calcext:value-type="float">
            <text:p><text:s/>86,1</text:p>
          </table:table-cell>
          <table:table-cell table:style-name="ce14" office:value-type="float" office:value="76.5324191080613" calcext:value-type="float">
            <text:p><text:s/>76,5</text:p>
          </table:table-cell>
          <table:table-cell table:style-name="ce18" office:value-type="float" office:value="63.7592013989436" calcext:value-type="float">
            <text:p><text:s/>63,8</text:p>
          </table:table-cell>
          <table:table-cell table:style-name="ce14" office:value-type="float" office:value="52.3341408362267" calcext:value-type="float">
            <text:p><text:s/>52,3</text:p>
          </table:table-cell>
          <table:table-cell table:style-name="ce14" office:value-type="float" office:value="47.1827447693011" calcext:value-type="float">
            <text:p><text:s/>47,2</text:p>
          </table:table-cell>
          <table:table-cell table:style-name="ce14" office:value-type="float" office:value="47.3300748441453" calcext:value-type="float">
            <text:p><text:s/>47,3</text:p>
          </table:table-cell>
          <table:table-cell table:style-name="ce14" office:value-type="float" office:value="42.7617004303733" calcext:value-type="float">
            <text:p><text:s/>42,8</text:p>
          </table:table-cell>
          <table:table-cell table:style-name="ce14" office:value-type="float" office:value="49.1762804915082" calcext:value-type="float">
            <text:p><text:s/>49,2</text:p>
          </table:table-cell>
          <table:table-cell table:style-name="ce14" office:value-type="float" office:value="47.6554295669684" calcext:value-type="float">
            <text:p><text:s/>47,7</text:p>
          </table:table-cell>
          <table:table-cell table:style-name="ce14" office:value-type="float" office:value="48.4570978956046" calcext:value-type="float">
            <text:p><text:s/>48,5</text:p>
          </table:table-cell>
          <table:table-cell table:style-name="ce14" office:value-type="float" office:value="41.4955183907784" calcext:value-type="float">
            <text:p><text:s/>41,5</text:p>
          </table:table-cell>
          <table:table-cell table:style-name="ce14" office:value-type="float" office:value="33.6755015500977" calcext:value-type="float">
            <text:p><text:s/>33,7</text:p>
          </table:table-cell>
          <table:table-cell table:style-name="ce18" office:value-type="float" office:value="28.2628109288981" calcext:value-type="float">
            <text:p><text:s/>28,3</text:p>
          </table:table-cell>
          <table:table-cell table:style-name="ce14" office:value-type="float" office:value="25.4908878211453" calcext:value-type="float">
            <text:p><text:s/>25,5</text:p>
          </table:table-cell>
          <table:table-cell table:style-name="ce14" office:value-type="float" office:value="21.3705447551684" calcext:value-type="float">
            <text:p><text:s/>21,4</text:p>
          </table:table-cell>
          <table:table-cell table:style-name="ce14" office:value-type="float" office:value="20.9615762038547" calcext:value-type="float">
            <text:p><text:s/>21,0</text:p>
          </table:table-cell>
          <table:table-cell table:style-name="ce14" office:value-type="float" office:value="20.3981878532878" calcext:value-type="float">
            <text:p><text:s/>20,4</text:p>
          </table:table-cell>
          <table:table-cell table:style-name="ce14" office:value-type="float" office:value="15.3436632617011" calcext:value-type="float">
            <text:p><text:s/>15,3</text:p>
          </table:table-cell>
          <table:table-cell table:style-name="ce14" office:value-type="float" office:value="13.7624826063335" calcext:value-type="float">
            <text:p><text:s/>13,8</text:p>
          </table:table-cell>
          <table:table-cell table:style-name="ce14" office:value-type="float" office:value="10.3917137343474" calcext:value-type="float">
            <text:p><text:s/>10,4</text:p>
          </table:table-cell>
          <table:table-cell table:style-name="ce14" office:value-type="float" office:value="9.1465383734285" calcext:value-type="float">
            <text:p><text:s/>9,1</text:p>
          </table:table-cell>
          <table:table-cell table:style-name="ce14" office:value-type="float" office:value="3.20213206216239" calcext:value-type="float">
            <text:p><text:s/>3,2</text:p>
          </table:table-cell>
          <table:table-cell table:style-name="ce17" table:number-columns-repeated="9"/>
          <table:table-cell table:style-name="ce24"/>
          <table:table-cell table:number-columns-repeated="955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4" office:value-type="float" office:value="1840.89143412406" calcext:value-type="float">
            <text:p>1 840,9</text:p>
          </table:table-cell>
          <table:table-cell table:style-name="ce14" office:value-type="float" office:value="1669.27204569194" calcext:value-type="float">
            <text:p>1 669,3</text:p>
          </table:table-cell>
          <table:table-cell table:style-name="ce14" office:value-type="float" office:value="1542.77812970468" calcext:value-type="float">
            <text:p>1 542,8</text:p>
          </table:table-cell>
          <table:table-cell table:style-name="ce14" office:value-type="float" office:value="1438.1817693864" calcext:value-type="float">
            <text:p>1 438,2</text:p>
          </table:table-cell>
          <table:table-cell table:style-name="ce14" office:value-type="float" office:value="1366.33152467722" calcext:value-type="float">
            <text:p>1 366,3</text:p>
          </table:table-cell>
          <table:table-cell table:style-name="ce14" office:value-type="float" office:value="1266.57178441493" calcext:value-type="float">
            <text:p>1 266,6</text:p>
          </table:table-cell>
          <table:table-cell table:style-name="ce14" office:value-type="float" office:value="1205.2261551241" calcext:value-type="float">
            <text:p>1 205,2</text:p>
          </table:table-cell>
          <table:table-cell table:style-name="ce14" office:value-type="float" office:value="1110.78493054183" calcext:value-type="float">
            <text:p>1 110,8</text:p>
          </table:table-cell>
          <table:table-cell table:style-name="ce14" office:value-type="float" office:value="1012.85379645389" calcext:value-type="float">
            <text:p>1 012,9</text:p>
          </table:table-cell>
          <table:table-cell table:style-name="ce14" office:value-type="float" office:value="981.490569926037" calcext:value-type="float">
            <text:p><text:s/>981,5</text:p>
          </table:table-cell>
          <table:table-cell table:style-name="ce14" office:value-type="float" office:value="904.169517108669" calcext:value-type="float">
            <text:p><text:s/>904,2</text:p>
          </table:table-cell>
          <table:table-cell table:style-name="ce14" office:value-type="float" office:value="806.290177895911" calcext:value-type="float">
            <text:p><text:s/>806,3</text:p>
          </table:table-cell>
          <table:table-cell table:style-name="ce14" office:value-type="float" office:value="725.400890615583" calcext:value-type="float">
            <text:p><text:s/>725,4</text:p>
          </table:table-cell>
          <table:table-cell table:style-name="ce14" office:value-type="float" office:value="654.479790325031" calcext:value-type="float">
            <text:p><text:s/>654,5</text:p>
          </table:table-cell>
          <table:table-cell table:style-name="ce14" office:value-type="float" office:value="594.732771938334" calcext:value-type="float">
            <text:p><text:s/>594,7</text:p>
          </table:table-cell>
          <table:table-cell table:style-name="ce18" office:value-type="float" office:value="551.719298253596" calcext:value-type="float">
            <text:p><text:s/>551,7</text:p>
          </table:table-cell>
          <table:table-cell table:style-name="ce14" office:value-type="float" office:value="547.832304427034" calcext:value-type="float">
            <text:p><text:s/>547,8</text:p>
          </table:table-cell>
          <table:table-cell table:style-name="ce14" office:value-type="float" office:value="526.530275074501" calcext:value-type="float">
            <text:p><text:s/>526,5</text:p>
          </table:table-cell>
          <table:table-cell table:style-name="ce14" office:value-type="float" office:value="511.845971752442" calcext:value-type="float">
            <text:p><text:s/>511,8</text:p>
          </table:table-cell>
          <table:table-cell table:style-name="ce14" office:value-type="float" office:value="473.42640276705" calcext:value-type="float">
            <text:p><text:s/>473,4</text:p>
          </table:table-cell>
          <table:table-cell table:style-name="ce14" office:value-type="float" office:value="450.313246417515" calcext:value-type="float">
            <text:p><text:s/>450,3</text:p>
          </table:table-cell>
          <table:table-cell table:style-name="ce14" office:value-type="float" office:value="401.196034988629" calcext:value-type="float">
            <text:p><text:s/>401,2</text:p>
          </table:table-cell>
          <table:table-cell table:style-name="ce14" office:value-type="float" office:value="357.713273962218" calcext:value-type="float">
            <text:p><text:s/>357,7</text:p>
          </table:table-cell>
          <table:table-cell table:style-name="ce14" office:value-type="float" office:value="314.595356849835" calcext:value-type="float">
            <text:p><text:s/>314,6</text:p>
          </table:table-cell>
          <table:table-cell table:style-name="ce14" office:value-type="float" office:value="272.358969414499" calcext:value-type="float">
            <text:p><text:s/>272,4</text:p>
          </table:table-cell>
          <table:table-cell table:style-name="ce14" office:value-type="float" office:value="232.640531926702" calcext:value-type="float">
            <text:p><text:s/>232,6</text:p>
          </table:table-cell>
          <table:table-cell table:style-name="ce14" office:value-type="float" office:value="191.870020767414" calcext:value-type="float">
            <text:p><text:s/>191,9</text:p>
          </table:table-cell>
          <table:table-cell table:style-name="ce14" office:value-type="float" office:value="169.865364421582" calcext:value-type="float">
            <text:p><text:s/>169,9</text:p>
          </table:table-cell>
          <table:table-cell table:style-name="ce18" office:value-type="float" office:value="156.60736247845" calcext:value-type="float">
            <text:p><text:s/>156,6</text:p>
          </table:table-cell>
          <table:table-cell table:style-name="ce14" office:value-type="float" office:value="132.735391861882" calcext:value-type="float">
            <text:p><text:s/>132,7</text:p>
          </table:table-cell>
          <table:table-cell table:style-name="ce14" office:value-type="float" office:value="121.791472955443" calcext:value-type="float">
            <text:p><text:s/>121,8</text:p>
          </table:table-cell>
          <table:table-cell table:style-name="ce14" office:value-type="float" office:value="111.290548850522" calcext:value-type="float">
            <text:p><text:s/>111,3</text:p>
          </table:table-cell>
          <table:table-cell table:style-name="ce14" office:value-type="float" office:value="97.9125322444081" calcext:value-type="float">
            <text:p><text:s/>97,9</text:p>
          </table:table-cell>
          <table:table-cell table:style-name="ce14" office:value-type="float" office:value="81.188805497032" calcext:value-type="float">
            <text:p><text:s/>81,2</text:p>
          </table:table-cell>
          <table:table-cell table:style-name="ce14" office:value-type="float" office:value="89.3299952947043" calcext:value-type="float">
            <text:p><text:s/>89,3</text:p>
          </table:table-cell>
          <table:table-cell table:style-name="ce14" office:value-type="float" office:value="87.8273762844288" calcext:value-type="float">
            <text:p><text:s/>87,8</text:p>
          </table:table-cell>
          <table:table-cell table:style-name="ce14" office:value-type="float" office:value="93.4370507563634" calcext:value-type="float">
            <text:p><text:s/>93,4</text:p>
          </table:table-cell>
          <table:table-cell table:style-name="ce14" office:value-type="float" office:value="83.5266136208381" calcext:value-type="float">
            <text:p><text:s/>83,5</text:p>
          </table:table-cell>
          <table:table-cell table:style-name="ce18" office:value-type="float" office:value="70.2473224683099" calcext:value-type="float">
            <text:p><text:s/>70,2</text:p>
          </table:table-cell>
          <table:table-cell table:style-name="ce14" office:value-type="float" office:value="58.3696022961023" calcext:value-type="float">
            <text:p><text:s/>58,4</text:p>
          </table:table-cell>
          <table:table-cell table:style-name="ce14" office:value-type="float" office:value="53.0141084986496" calcext:value-type="float">
            <text:p><text:s/>53,0</text:p>
          </table:table-cell>
          <table:table-cell table:style-name="ce14" office:value-type="float" office:value="53.167275774424" calcext:value-type="float">
            <text:p><text:s/>53,2</text:p>
          </table:table-cell>
          <table:table-cell table:style-name="ce14" office:value-type="float" office:value="48.4179028821938" calcext:value-type="float">
            <text:p><text:s/>48,4</text:p>
          </table:table-cell>
          <table:table-cell table:style-name="ce14" office:value-type="float" office:value="55.0866278810802" calcext:value-type="float">
            <text:p><text:s/>55,1</text:p>
          </table:table-cell>
          <table:table-cell table:style-name="ce14" office:value-type="float" office:value="53.5055210146296" calcext:value-type="float">
            <text:p><text:s/>53,5</text:p>
          </table:table-cell>
          <table:table-cell table:style-name="ce14" office:value-type="float" office:value="54.33895135193" calcext:value-type="float">
            <text:p><text:s/>54,3</text:p>
          </table:table-cell>
          <table:table-cell table:style-name="ce14" office:value-type="float" office:value="47.1015548531548" calcext:value-type="float">
            <text:p><text:s/>47,1</text:p>
          </table:table-cell>
          <table:table-cell table:style-name="ce14" office:value-type="float" office:value="38.9717098282048" calcext:value-type="float">
            <text:p><text:s/>39,0</text:p>
          </table:table-cell>
          <table:table-cell table:style-name="ce18" office:value-type="float" office:value="33.3445690157405" calcext:value-type="float">
            <text:p><text:s/>33,3</text:p>
          </table:table-cell>
          <table:table-cell table:style-name="ce14" office:value-type="float" office:value="30.4628226274365" calcext:value-type="float">
            <text:p><text:s/>30,5</text:p>
          </table:table-cell>
          <table:table-cell table:style-name="ce14" office:value-type="float" office:value="26.1792320344137" calcext:value-type="float">
            <text:p><text:s/>26,2</text:p>
          </table:table-cell>
          <table:table-cell table:style-name="ce14" office:value-type="float" office:value="25.7540601952736" calcext:value-type="float">
            <text:p><text:s/>25,8</text:p>
          </table:table-cell>
          <table:table-cell table:style-name="ce14" office:value-type="float" office:value="25.1683504618695" calcext:value-type="float">
            <text:p><text:s/>25,2</text:p>
          </table:table-cell>
          <table:table-cell table:style-name="ce14" office:value-type="float" office:value="19.9135661766707" calcext:value-type="float">
            <text:p><text:s/>19,9</text:p>
          </table:table-cell>
          <table:table-cell table:style-name="ce14" office:value-type="float" office:value="18.2697393222686" calcext:value-type="float">
            <text:p><text:s/>18,3</text:p>
          </table:table-cell>
          <table:table-cell table:style-name="ce14" office:value-type="float" office:value="14.7654209681681" calcext:value-type="float">
            <text:p><text:s/>14,8</text:p>
          </table:table-cell>
          <table:table-cell table:style-name="ce14" office:value-type="float" office:value="13.4709119000425" calcext:value-type="float">
            <text:p><text:s/>13,5</text:p>
          </table:table-cell>
          <table:table-cell table:style-name="ce14" office:value-type="float" office:value="7.29098888190723" calcext:value-type="float">
            <text:p><text:s/>7,3</text:p>
          </table:table-cell>
          <table:table-cell table:style-name="ce20" office:value-type="float" office:value="3.96198870899485" calcext:value-type="float">
            <text:p><text:s/>4,0</text:p>
          </table:table-cell>
          <table:table-cell table:style-name="ce17" table:number-columns-repeated="8"/>
          <table:table-cell table:style-name="ce24"/>
          <table:table-cell table:number-columns-repeated="955"/>
        </table:table-row>
        <table:table-row table:style-name="ro3">
          <table:table-cell table:style-name="ce7" office:value-type="string" calcext:value-type="string">
            <text:p>2007</text:p>
          </table:table-cell>
          <table:table-cell table:style-name="ce14" office:value-type="float" office:value="1958.70103280417" calcext:value-type="float">
            <text:p>1 958,7</text:p>
          </table:table-cell>
          <table:table-cell table:style-name="ce14" office:value-type="float" office:value="1776.66456955713" calcext:value-type="float">
            <text:p>1 776,7</text:p>
          </table:table-cell>
          <table:table-cell table:style-name="ce14" office:value-type="float" office:value="1642.49263654329" calcext:value-type="float">
            <text:p>1 642,5</text:p>
          </table:table-cell>
          <table:table-cell table:style-name="ce14" office:value-type="float" office:value="1531.54741249372" calcext:value-type="float">
            <text:p>1 531,5</text:p>
          </table:table-cell>
          <table:table-cell table:style-name="ce14" office:value-type="float" office:value="1455.33595089964" calcext:value-type="float">
            <text:p>1 455,3</text:p>
          </table:table-cell>
          <table:table-cell table:style-name="ce14" office:value-type="float" office:value="1349.52092348522" calcext:value-type="float">
            <text:p>1 349,5</text:p>
          </table:table-cell>
          <table:table-cell table:style-name="ce14" office:value-type="float" office:value="1284.45169387318" calcext:value-type="float">
            <text:p>1 284,5</text:p>
          </table:table-cell>
          <table:table-cell table:style-name="ce14" office:value-type="float" office:value="1184.27800915879" calcext:value-type="float">
            <text:p>1 184,3</text:p>
          </table:table-cell>
          <table:table-cell table:style-name="ce14" office:value-type="float" office:value="1080.40258194742" calcext:value-type="float">
            <text:p>1 080,4</text:p>
          </table:table-cell>
          <table:table-cell table:style-name="ce14" office:value-type="float" office:value="1047.13564815104" calcext:value-type="float">
            <text:p>1 047,1</text:p>
          </table:table-cell>
          <table:table-cell table:style-name="ce14" office:value-type="float" office:value="965.121307475431" calcext:value-type="float">
            <text:p><text:s/>965,1</text:p>
          </table:table-cell>
          <table:table-cell table:style-name="ce14" office:value-type="float" office:value="861.300819021147" calcext:value-type="float">
            <text:p><text:s/>861,3</text:p>
          </table:table-cell>
          <table:table-cell table:style-name="ce14" office:value-type="float" office:value="775.501656667711" calcext:value-type="float">
            <text:p><text:s/>775,5</text:p>
          </table:table-cell>
          <table:table-cell table:style-name="ce14" office:value-type="float" office:value="700.275737356226" calcext:value-type="float">
            <text:p><text:s/>700,3</text:p>
          </table:table-cell>
          <table:table-cell table:style-name="ce14" office:value-type="float" office:value="636.902152261718" calcext:value-type="float">
            <text:p><text:s/>636,9</text:p>
          </table:table-cell>
          <table:table-cell table:style-name="ce18" office:value-type="float" office:value="591.277816380599" calcext:value-type="float">
            <text:p><text:s/>591,3</text:p>
          </table:table-cell>
          <table:table-cell table:style-name="ce14" office:value-type="float" office:value="587.154887058249" calcext:value-type="float">
            <text:p><text:s/>587,2</text:p>
          </table:table-cell>
          <table:table-cell table:style-name="ce14" office:value-type="float" office:value="564.559852087282" calcext:value-type="float">
            <text:p><text:s/>564,6</text:p>
          </table:table-cell>
          <table:table-cell table:style-name="ce14" office:value-type="float" office:value="548.984230553986" calcext:value-type="float">
            <text:p><text:s/>549,0</text:p>
          </table:table-cell>
          <table:table-cell table:style-name="ce14" office:value-type="float" office:value="508.232643443286" calcext:value-type="float">
            <text:p><text:s/>508,2</text:p>
          </table:table-cell>
          <table:table-cell table:style-name="ce14" office:value-type="float" office:value="483.716548410063" calcext:value-type="float">
            <text:p><text:s/>483,7</text:p>
          </table:table-cell>
          <table:table-cell table:style-name="ce14" office:value-type="float" office:value="431.617985801515" calcext:value-type="float">
            <text:p><text:s/>431,6</text:p>
          </table:table-cell>
          <table:table-cell table:style-name="ce14" office:value-type="float" office:value="385.495877444305" calcext:value-type="float">
            <text:p><text:s/>385,5</text:p>
          </table:table-cell>
          <table:table-cell table:style-name="ce14" office:value-type="float" office:value="339.760758554624" calcext:value-type="float">
            <text:p><text:s/>339,8</text:p>
          </table:table-cell>
          <table:table-cell table:style-name="ce14" office:value-type="float" office:value="294.960677052752" calcext:value-type="float">
            <text:p><text:s/>295,0</text:p>
          </table:table-cell>
          <table:table-cell table:style-name="ce14" office:value-type="float" office:value="252.831381802193" calcext:value-type="float">
            <text:p><text:s/>252,8</text:p>
          </table:table-cell>
          <table:table-cell table:style-name="ce14" office:value-type="float" office:value="209.586153369587" calcext:value-type="float">
            <text:p><text:s/>209,6</text:p>
          </table:table-cell>
          <table:table-cell table:style-name="ce14" office:value-type="float" office:value="186.245842855975" calcext:value-type="float">
            <text:p><text:s/>186,2</text:p>
          </table:table-cell>
          <table:table-cell table:style-name="ce18" office:value-type="float" office:value="172.183097349779" calcext:value-type="float">
            <text:p><text:s/>172,2</text:p>
          </table:table-cell>
          <table:table-cell table:style-name="ce14" office:value-type="float" office:value="146.862129005365" calcext:value-type="float">
            <text:p><text:s/>146,9</text:p>
          </table:table-cell>
          <table:table-cell table:style-name="ce14" office:value-type="float" office:value="135.253928381933" calcext:value-type="float">
            <text:p><text:s/>135,3</text:p>
          </table:table-cell>
          <table:table-cell table:style-name="ce14" office:value-type="float" office:value="124.115611771269" calcext:value-type="float">
            <text:p><text:s/>124,1</text:p>
          </table:table-cell>
          <table:table-cell table:style-name="ce14" office:value-type="float" office:value="109.925566867337" calcext:value-type="float">
            <text:p><text:s/>109,9</text:p>
          </table:table-cell>
          <table:table-cell table:style-name="ce14" office:value-type="float" office:value="92.1867315456715" calcext:value-type="float">
            <text:p><text:s/>92,2</text:p>
          </table:table-cell>
          <table:table-cell table:style-name="ce14" office:value-type="float" office:value="100.82208102996" calcext:value-type="float">
            <text:p><text:s/>100,8</text:p>
          </table:table-cell>
          <table:table-cell table:style-name="ce14" office:value-type="float" office:value="99.2282549900394" calcext:value-type="float">
            <text:p><text:s/>99,2</text:p>
          </table:table-cell>
          <table:table-cell table:style-name="ce14" office:value-type="float" office:value="105.178429443913" calcext:value-type="float">
            <text:p><text:s/>105,2</text:p>
          </table:table-cell>
          <table:table-cell table:style-name="ce14" office:value-type="float" office:value="94.6664415976403" calcext:value-type="float">
            <text:p><text:s/>94,7</text:p>
          </table:table-cell>
          <table:table-cell table:style-name="ce18" office:value-type="float" office:value="80.5811146545828" calcext:value-type="float">
            <text:p><text:s/>80,6</text:p>
          </table:table-cell>
          <table:table-cell table:style-name="ce14" office:value-type="float" office:value="67.9824322368212" calcext:value-type="float">
            <text:p><text:s/>68,0</text:p>
          </table:table-cell>
          <table:table-cell table:style-name="ce14" office:value-type="float" office:value="62.3018668954794" calcext:value-type="float">
            <text:p><text:s/>62,3</text:p>
          </table:table-cell>
          <table:table-cell table:style-name="ce14" office:value-type="float" office:value="62.4643312267062" calcext:value-type="float">
            <text:p><text:s/>62,5</text:p>
          </table:table-cell>
          <table:table-cell table:style-name="ce14" office:value-type="float" office:value="57.4266775452579" calcext:value-type="float">
            <text:p><text:s/>57,4</text:p>
          </table:table-cell>
          <table:table-cell table:style-name="ce14" office:value-type="float" office:value="64.5001855227355" calcext:value-type="float">
            <text:p><text:s/>64,5</text:p>
          </table:table-cell>
          <table:table-cell table:style-name="ce14" office:value-type="float" office:value="62.8231075153277" calcext:value-type="float">
            <text:p><text:s/>62,8</text:p>
          </table:table-cell>
          <table:table-cell table:style-name="ce14" office:value-type="float" office:value="63.7071259957044" calcext:value-type="float">
            <text:p><text:s/>63,7</text:p>
          </table:table-cell>
          <table:table-cell table:style-name="ce14" office:value-type="float" office:value="56.0304288941141" calcext:value-type="float">
            <text:p><text:s/>56,0</text:p>
          </table:table-cell>
          <table:table-cell table:style-name="ce14" office:value-type="float" office:value="47.407112795573" calcext:value-type="float">
            <text:p><text:s/>47,4</text:p>
          </table:table-cell>
          <table:table-cell table:style-name="ce18" office:value-type="float" office:value="41.4384118168998" calcext:value-type="float">
            <text:p><text:s/>41,4</text:p>
          </table:table-cell>
          <table:table-cell table:style-name="ce14" office:value-type="float" office:value="38.3817471515943" calcext:value-type="float">
            <text:p><text:s/>38,4</text:p>
          </table:table-cell>
          <table:table-cell table:style-name="ce14" office:value-type="float" office:value="33.8381481522272" calcext:value-type="float">
            <text:p><text:s/>33,8</text:p>
          </table:table-cell>
          <table:table-cell table:style-name="ce14" office:value-type="float" office:value="33.3871689325925" calcext:value-type="float">
            <text:p><text:s/>33,4</text:p>
          </table:table-cell>
          <table:table-cell table:style-name="ce14" office:value-type="float" office:value="32.7659073762362" calcext:value-type="float">
            <text:p><text:s/>32,8</text:p>
          </table:table-cell>
          <table:table-cell table:style-name="ce14" office:value-type="float" office:value="27.1921644842315" calcext:value-type="float">
            <text:p><text:s/>27,2</text:p>
          </table:table-cell>
          <table:table-cell table:style-name="ce14" office:value-type="float" office:value="25.4485594667586" calcext:value-type="float">
            <text:p><text:s/>25,4</text:p>
          </table:table-cell>
          <table:table-cell table:style-name="ce14" office:value-type="float" office:value="21.7315335228953" calcext:value-type="float">
            <text:p><text:s/>21,7</text:p>
          </table:table-cell>
          <table:table-cell table:style-name="ce14" office:value-type="float" office:value="20.3584494293342" calcext:value-type="float">
            <text:p><text:s/>20,4</text:p>
          </table:table-cell>
          <table:table-cell table:style-name="ce14" office:value-type="float" office:value="13.8034130803654" calcext:value-type="float">
            <text:p><text:s/>13,8</text:p>
          </table:table-cell>
          <table:table-cell table:style-name="ce20" office:value-type="float" office:value="10.2723469044394" calcext:value-type="float">
            <text:p><text:s/>10,3</text:p>
          </table:table-cell>
          <table:table-cell table:style-name="ce20" office:value-type="float" office:value="6.06987060733152" calcext:value-type="float">
            <text:p><text:s/>6,1</text:p>
          </table:table-cell>
          <table:table-cell table:style-name="ce17" table:number-columns-repeated="7"/>
          <table:table-cell table:style-name="ce24"/>
          <table:table-cell table:number-columns-repeated="955"/>
        </table:table-row>
        <table:table-row table:style-name="ro3">
          <table:table-cell table:style-name="ce7" office:value-type="string" calcext:value-type="string">
            <text:p>2008</text:p>
          </table:table-cell>
          <table:table-cell table:style-name="ce14" office:value-type="float" office:value="2063.57528710768" calcext:value-type="float">
            <text:p>2 063,6</text:p>
          </table:table-cell>
          <table:table-cell table:style-name="ce14" office:value-type="float" office:value="1872.26553063599" calcext:value-type="float">
            <text:p>1 872,3</text:p>
          </table:table-cell>
          <table:table-cell table:style-name="ce14" office:value-type="float" office:value="1731.25861711791" calcext:value-type="float">
            <text:p>1 731,3</text:p>
          </table:table-cell>
          <table:table-cell table:style-name="ce14" office:value-type="float" office:value="1614.66162651489" calcext:value-type="float">
            <text:p>1 614,7</text:p>
          </table:table-cell>
          <table:table-cell table:style-name="ce14" office:value-type="float" office:value="1534.56780411334" calcext:value-type="float">
            <text:p>1 534,6</text:p>
          </table:table-cell>
          <table:table-cell table:style-name="ce14" office:value-type="float" office:value="1423.36235238895" calcext:value-type="float">
            <text:p>1 423,4</text:p>
          </table:table-cell>
          <table:table-cell table:style-name="ce14" office:value-type="float" office:value="1354.97836904388" calcext:value-type="float">
            <text:p>1 355,0</text:p>
          </table:table-cell>
          <table:table-cell table:style-name="ce14" office:value-type="float" office:value="1249.70164104256" calcext:value-type="float">
            <text:p>1 249,7</text:p>
          </table:table-cell>
          <table:table-cell table:style-name="ce14" office:value-type="float" office:value="1140.53459654647" calcext:value-type="float">
            <text:p>1 140,5</text:p>
          </table:table-cell>
          <table:table-cell table:style-name="ce14" office:value-type="float" office:value="1105.57298012291" calcext:value-type="float">
            <text:p>1 105,6</text:p>
          </table:table-cell>
          <table:table-cell table:style-name="ce14" office:value-type="float" office:value="1019.3806686378" calcext:value-type="float">
            <text:p>1 019,4</text:p>
          </table:table-cell>
          <table:table-cell table:style-name="ce14" office:value-type="float" office:value="910.271361586462" calcext:value-type="float">
            <text:p><text:s/>910,3</text:p>
          </table:table-cell>
          <table:table-cell table:style-name="ce14" office:value-type="float" office:value="820.101422209892" calcext:value-type="float">
            <text:p><text:s/>820,1</text:p>
          </table:table-cell>
          <table:table-cell table:style-name="ce14" office:value-type="float" office:value="741.043347541035" calcext:value-type="float">
            <text:p><text:s/>741,0</text:p>
          </table:table-cell>
          <table:table-cell table:style-name="ce14" office:value-type="float" office:value="674.441388159332" calcext:value-type="float">
            <text:p><text:s/>674,4</text:p>
          </table:table-cell>
          <table:table-cell table:style-name="ce18" office:value-type="float" office:value="626.492859436522" calcext:value-type="float">
            <text:p><text:s/>626,5</text:p>
          </table:table-cell>
          <table:table-cell table:style-name="ce14" office:value-type="float" office:value="622.159900036304" calcext:value-type="float">
            <text:p><text:s/>622,2</text:p>
          </table:table-cell>
          <table:table-cell table:style-name="ce14" office:value-type="float" office:value="598.413829822344" calcext:value-type="float">
            <text:p><text:s/>598,4</text:p>
          </table:table-cell>
          <table:table-cell table:style-name="ce14" office:value-type="float" office:value="582.044755685883" calcext:value-type="float">
            <text:p><text:s/>582,0</text:p>
          </table:table-cell>
          <table:table-cell table:style-name="ce14" office:value-type="float" office:value="539.217203079553" calcext:value-type="float">
            <text:p><text:s/>539,2</text:p>
          </table:table-cell>
          <table:table-cell table:style-name="ce14" office:value-type="float" office:value="513.452210249091" calcext:value-type="float">
            <text:p><text:s/>513,5</text:p>
          </table:table-cell>
          <table:table-cell table:style-name="ce14" office:value-type="float" office:value="458.699645035602" calcext:value-type="float">
            <text:p><text:s/>458,7</text:p>
          </table:table-cell>
          <table:table-cell table:style-name="ce14" office:value-type="float" office:value="410.227986333883" calcext:value-type="float">
            <text:p><text:s/>410,2</text:p>
          </table:table-cell>
          <table:table-cell table:style-name="ce14" office:value-type="float" office:value="362.163031099532" calcext:value-type="float">
            <text:p><text:s/>362,2</text:p>
          </table:table-cell>
          <table:table-cell table:style-name="ce14" office:value-type="float" office:value="315.080745885037" calcext:value-type="float">
            <text:p><text:s/>315,1</text:p>
          </table:table-cell>
          <table:table-cell table:style-name="ce14" office:value-type="float" office:value="270.805301993498" calcext:value-type="float">
            <text:p><text:s/>270,8</text:p>
          </table:table-cell>
          <table:table-cell table:style-name="ce14" office:value-type="float" office:value="225.35707710255" calcext:value-type="float">
            <text:p><text:s/>225,4</text:p>
          </table:table-cell>
          <table:table-cell table:style-name="ce14" office:value-type="float" office:value="200.827765553177" calcext:value-type="float">
            <text:p><text:s/>200,8</text:p>
          </table:table-cell>
          <table:table-cell table:style-name="ce18" office:value-type="float" office:value="186.048636305523" calcext:value-type="float">
            <text:p><text:s/>186,0</text:p>
          </table:table-cell>
          <table:table-cell table:style-name="ce14" office:value-type="float" office:value="159.437768344288" calcext:value-type="float">
            <text:p><text:s/>159,4</text:p>
          </table:table-cell>
          <table:table-cell table:style-name="ce14" office:value-type="float" office:value="147.238223293088" calcext:value-type="float">
            <text:p><text:s/>147,2</text:p>
          </table:table-cell>
          <table:table-cell table:style-name="ce14" office:value-type="float" office:value="135.532499064647" calcext:value-type="float">
            <text:p><text:s/>135,5</text:p>
          </table:table-cell>
          <table:table-cell table:style-name="ce14" office:value-type="float" office:value="120.619585539133" calcext:value-type="float">
            <text:p><text:s/>120,6</text:p>
          </table:table-cell>
          <table:table-cell table:style-name="ce14" office:value-type="float" office:value="101.977099275961" calcext:value-type="float">
            <text:p><text:s/>102,0</text:p>
          </table:table-cell>
          <table:table-cell table:style-name="ce14" office:value-type="float" office:value="111.052350340608" calcext:value-type="float">
            <text:p><text:s/>111,1</text:p>
          </table:table-cell>
          <table:table-cell table:style-name="ce14" office:value-type="float" office:value="109.377331687111" calcext:value-type="float">
            <text:p><text:s/>109,4</text:p>
          </table:table-cell>
          <table:table-cell table:style-name="ce14" office:value-type="float" office:value="115.630619657169" calcext:value-type="float">
            <text:p><text:s/>115,6</text:p>
          </table:table-cell>
          <table:table-cell table:style-name="ce14" office:value-type="float" office:value="104.583130604524" calcext:value-type="float">
            <text:p><text:s/>104,6</text:p>
          </table:table-cell>
          <table:table-cell table:style-name="ce18" office:value-type="float" office:value="89.7802695774807" calcext:value-type="float">
            <text:p><text:s/>89,8</text:p>
          </table:table-cell>
          <table:table-cell table:style-name="ce14" office:value-type="float" office:value="76.5397856534705" calcext:value-type="float">
            <text:p><text:s/>76,5</text:p>
          </table:table-cell>
          <table:table-cell table:style-name="ce14" office:value-type="float" office:value="70.5698412110826" calcext:value-type="float">
            <text:p><text:s/>70,6</text:p>
          </table:table-cell>
          <table:table-cell table:style-name="ce14" office:value-type="float" office:value="70.7405817928755" calcext:value-type="float">
            <text:p><text:s/>70,7</text:p>
          </table:table-cell>
          <table:table-cell table:style-name="ce14" office:value-type="float" office:value="65.4463001868948" calcext:value-type="float">
            <text:p><text:s/>65,4</text:p>
          </table:table-cell>
          <table:table-cell table:style-name="ce14" office:value-type="float" office:value="72.8801464857835" calcext:value-type="float">
            <text:p><text:s/>72,9</text:p>
          </table:table-cell>
          <table:table-cell table:style-name="ce14" office:value-type="float" office:value="71.1176348468609" calcext:value-type="float">
            <text:p><text:s/>71,1</text:p>
          </table:table-cell>
          <table:table-cell table:style-name="ce14" office:value-type="float" office:value="72.0466869564256" calcext:value-type="float">
            <text:p><text:s/>72,0</text:p>
          </table:table-cell>
          <table:table-cell table:style-name="ce14" office:value-type="float" office:value="63.97892390052" calcext:value-type="float">
            <text:p><text:s/>64,0</text:p>
          </table:table-cell>
          <table:table-cell table:style-name="ce14" office:value-type="float" office:value="54.9163192258101" calcext:value-type="float">
            <text:p><text:s/>54,9</text:p>
          </table:table-cell>
          <table:table-cell table:style-name="ce18" office:value-type="float" office:value="48.6435609535695" calcext:value-type="float">
            <text:p><text:s/>48,6</text:p>
          </table:table-cell>
          <table:table-cell table:style-name="ce14" office:value-type="float" office:value="45.4311838160196" calcext:value-type="float">
            <text:p><text:s/>45,4</text:p>
          </table:table-cell>
          <table:table-cell table:style-name="ce14" office:value-type="float" office:value="40.656125003246" calcext:value-type="float">
            <text:p><text:s/>40,7</text:p>
          </table:table-cell>
          <table:table-cell table:style-name="ce14" office:value-type="float" office:value="40.1821720207327" calcext:value-type="float">
            <text:p><text:s/>40,2</text:p>
          </table:table-cell>
          <table:table-cell table:style-name="ce14" office:value-type="float" office:value="39.5292621864515" calcext:value-type="float">
            <text:p><text:s/>39,5</text:p>
          </table:table-cell>
          <table:table-cell table:style-name="ce14" office:value-type="float" office:value="33.6715819377524" calcext:value-type="float">
            <text:p><text:s/>33,7</text:p>
          </table:table-cell>
          <table:table-cell table:style-name="ce14" office:value-type="float" office:value="31.8391542728462" calcext:value-type="float">
            <text:p><text:s/>31,8</text:p>
          </table:table-cell>
          <table:table-cell table:style-name="ce14" office:value-type="float" office:value="27.9327757625452" calcext:value-type="float">
            <text:p><text:s/>27,9</text:p>
          </table:table-cell>
          <table:table-cell table:style-name="ce14" office:value-type="float" office:value="26.489744081591" calcext:value-type="float">
            <text:p><text:s/>26,5</text:p>
          </table:table-cell>
          <table:table-cell table:style-name="ce14" office:value-type="float" office:value="19.6007813693105" calcext:value-type="float">
            <text:p><text:s/>19,6</text:p>
          </table:table-cell>
          <table:table-cell table:style-name="ce14" office:value-type="float" office:value="15.8898357809804" calcext:value-type="float">
            <text:p><text:s/>15,9</text:p>
          </table:table-cell>
          <table:table-cell table:style-name="ce14" office:value-type="float" office:value="11.4732771276369" calcext:value-type="float">
            <text:p><text:s/>11,5</text:p>
          </table:table-cell>
          <table:table-cell table:style-name="ce14" office:value-type="float" office:value="5.09419544811992" calcext:value-type="float">
            <text:p><text:s/>5,1</text:p>
          </table:table-cell>
          <table:table-cell table:style-name="ce22"/>
          <table:table-cell table:style-name="ce17" table:number-columns-repeated="5"/>
          <table:table-cell table:style-name="ce24"/>
          <table:table-cell table:number-columns-repeated="955"/>
        </table:table-row>
        <table:table-row table:style-name="ro3">
          <table:table-cell table:style-name="ce7" office:value-type="string" calcext:value-type="string">
            <text:p>2009</text:p>
          </table:table-cell>
          <table:table-cell table:style-name="ce14" office:value-type="float" office:value="2060.85324970273" calcext:value-type="float">
            <text:p>2 060,9</text:p>
          </table:table-cell>
          <table:table-cell table:style-name="ce14" office:value-type="float" office:value="1869.78418386758" calcext:value-type="float">
            <text:p>1 869,8</text:p>
          </table:table-cell>
          <table:table-cell table:style-name="ce14" office:value-type="float" office:value="1728.95467397175" calcext:value-type="float">
            <text:p>1 729,0</text:p>
          </table:table-cell>
          <table:table-cell table:style-name="ce14" office:value-type="float" office:value="1612.50437637805" calcext:value-type="float">
            <text:p>1 612,5</text:p>
          </table:table-cell>
          <table:table-cell table:style-name="ce14" office:value-type="float" office:value="1532.51132161873" calcext:value-type="float">
            <text:p>1 532,5</text:p>
          </table:table-cell>
          <table:table-cell table:style-name="ce14" office:value-type="float" office:value="1421.44577970059" calcext:value-type="float">
            <text:p>1 421,4</text:p>
          </table:table-cell>
          <table:table-cell table:style-name="ce14" office:value-type="float" office:value="1353.1478316147" calcext:value-type="float">
            <text:p>1 353,1</text:p>
          </table:table-cell>
          <table:table-cell table:style-name="ce14" office:value-type="float" office:value="1248.00355437356" calcext:value-type="float">
            <text:p>1 248,0</text:p>
          </table:table-cell>
          <table:table-cell table:style-name="ce14" office:value-type="float" office:value="1138.97385512276" calcext:value-type="float">
            <text:p>1 139,0</text:p>
          </table:table-cell>
          <table:table-cell table:style-name="ce14" office:value-type="float" office:value="1104.05622460909" calcext:value-type="float">
            <text:p>1 104,1</text:p>
          </table:table-cell>
          <table:table-cell table:style-name="ce14" office:value-type="float" office:value="1017.97235339749" calcext:value-type="float">
            <text:p>1 018,0</text:p>
          </table:table-cell>
          <table:table-cell table:style-name="ce14" office:value-type="float" office:value="909.000318950799" calcext:value-type="float">
            <text:p><text:s/>909,0</text:p>
          </table:table-cell>
          <table:table-cell table:style-name="ce14" office:value-type="float" office:value="818.943824181056" calcext:value-type="float">
            <text:p><text:s/>818,9</text:p>
          </table:table-cell>
          <table:table-cell table:style-name="ce14" office:value-type="float" office:value="739.985214059466" calcext:value-type="float">
            <text:p><text:s/>740,0</text:p>
          </table:table-cell>
          <table:table-cell table:style-name="ce14" office:value-type="float" office:value="673.467047936893" calcext:value-type="float">
            <text:p><text:s/>673,5</text:p>
          </table:table-cell>
          <table:table-cell table:style-name="ce18" office:value-type="float" office:value="625.578844218474" calcext:value-type="float">
            <text:p><text:s/>625,6</text:p>
          </table:table-cell>
          <table:table-cell table:style-name="ce14" office:value-type="float" office:value="621.251336201266" calcext:value-type="float">
            <text:p><text:s/>621,3</text:p>
          </table:table-cell>
          <table:table-cell table:style-name="ce14" office:value-type="float" office:value="597.535141393874" calcext:value-type="float">
            <text:p><text:s/>597,5</text:p>
          </table:table-cell>
          <table:table-cell table:style-name="ce14" office:value-type="float" office:value="581.186661517455" calcext:value-type="float">
            <text:p><text:s/>581,2</text:p>
          </table:table-cell>
          <table:table-cell table:style-name="ce14" office:value-type="float" office:value="538.412991112892" calcext:value-type="float">
            <text:p><text:s/>538,4</text:p>
          </table:table-cell>
          <table:table-cell table:style-name="ce14" office:value-type="float" office:value="512.68041373598" calcext:value-type="float">
            <text:p><text:s/>512,7</text:p>
          </table:table-cell>
          <table:table-cell table:style-name="ce14" office:value-type="float" office:value="457.996733821476" calcext:value-type="float">
            <text:p><text:s/>458,0</text:p>
          </table:table-cell>
          <table:table-cell table:style-name="ce14" office:value-type="float" office:value="409.586058284453" calcext:value-type="float">
            <text:p><text:s/>409,6</text:p>
          </table:table-cell>
          <table:table-cell table:style-name="ce14" office:value-type="float" office:value="361.581574533019" calcext:value-type="float">
            <text:p><text:s/>361,6</text:p>
          </table:table-cell>
          <table:table-cell table:style-name="ce14" office:value-type="float" office:value="314.558524484607" calcext:value-type="float">
            <text:p><text:s/>314,6</text:p>
          </table:table-cell>
          <table:table-cell table:style-name="ce14" office:value-type="float" office:value="270.338784415861" calcext:value-type="float">
            <text:p><text:s/>270,3</text:p>
          </table:table-cell>
          <table:table-cell table:style-name="ce14" office:value-type="float" office:value="224.947738846973" calcext:value-type="float">
            <text:p><text:s/>224,9</text:p>
          </table:table-cell>
          <table:table-cell table:style-name="ce14" office:value-type="float" office:value="200.449288115779" calcext:value-type="float">
            <text:p><text:s/>200,4</text:p>
          </table:table-cell>
          <table:table-cell table:style-name="ce18" office:value-type="float" office:value="185.688752786657" calcext:value-type="float">
            <text:p><text:s/>185,7</text:p>
          </table:table-cell>
          <table:table-cell table:style-name="ce14" office:value-type="float" office:value="159.111364491417" calcext:value-type="float">
            <text:p><text:s/>159,1</text:p>
          </table:table-cell>
          <table:table-cell table:style-name="ce14" office:value-type="float" office:value="146.927167932202" calcext:value-type="float">
            <text:p><text:s/>146,9</text:p>
          </table:table-cell>
          <table:table-cell table:style-name="ce14" office:value-type="float" office:value="135.236170909878" calcext:value-type="float">
            <text:p><text:s/>135,2</text:p>
          </table:table-cell>
          <table:table-cell table:style-name="ce14" office:value-type="float" office:value="120.342019619574" calcext:value-type="float">
            <text:p><text:s/>120,3</text:p>
          </table:table-cell>
          <table:table-cell table:style-name="ce14" office:value-type="float" office:value="101.722987841778" calcext:value-type="float">
            <text:p><text:s/>101,7</text:p>
          </table:table-cell>
          <table:table-cell table:style-name="ce14" office:value-type="float" office:value="110.786821151283" calcext:value-type="float">
            <text:p><text:s/>110,8</text:p>
          </table:table-cell>
          <table:table-cell table:style-name="ce14" office:value-type="float" office:value="109.113909872305" calcext:value-type="float">
            <text:p><text:s/>109,1</text:p>
          </table:table-cell>
          <table:table-cell table:style-name="ce14" office:value-type="float" office:value="115.359330455515" calcext:value-type="float">
            <text:p><text:s/>115,4</text:p>
          </table:table-cell>
          <table:table-cell table:style-name="ce14" office:value-type="float" office:value="104.325740470128" calcext:value-type="float">
            <text:p><text:s/>104,3</text:p>
          </table:table-cell>
          <table:table-cell table:style-name="ce18" office:value-type="float" office:value="89.5415032190424" calcext:value-type="float">
            <text:p><text:s/>89,5</text:p>
          </table:table-cell>
          <table:table-cell table:style-name="ce14" office:value-type="float" office:value="76.3176774130627" calcext:value-type="float">
            <text:p><text:s/>76,3</text:p>
          </table:table-cell>
          <table:table-cell table:style-name="ce14" office:value-type="float" office:value="70.3552438773553" calcext:value-type="float">
            <text:p><text:s/>70,4</text:p>
          </table:table-cell>
          <table:table-cell table:style-name="ce14" office:value-type="float" office:value="70.5257696470023" calcext:value-type="float">
            <text:p><text:s/>70,5</text:p>
          </table:table-cell>
          <table:table-cell table:style-name="ce14" office:value-type="float" office:value="65.2381488827542" calcext:value-type="float">
            <text:p><text:s/>65,2</text:p>
          </table:table-cell>
          <table:table-cell table:style-name="ce14" office:value-type="float" office:value="72.6626425107149" calcext:value-type="float">
            <text:p><text:s/>72,7</text:p>
          </table:table-cell>
          <table:table-cell table:style-name="ce14" office:value-type="float" office:value="70.9023483229882" calcext:value-type="float">
            <text:p><text:s/>70,9</text:p>
          </table:table-cell>
          <table:table-cell table:style-name="ce14" office:value-type="float" office:value="71.830231573485" calcext:value-type="float">
            <text:p><text:s/>71,8</text:p>
          </table:table-cell>
          <table:table-cell table:style-name="ce14" office:value-type="float" office:value="63.7726187318767" calcext:value-type="float">
            <text:p><text:s/>63,8</text:p>
          </table:table-cell>
          <table:table-cell table:style-name="ce14" office:value-type="float" office:value="54.7214159016312" calcext:value-type="float">
            <text:p><text:s/>54,7</text:p>
          </table:table-cell>
          <table:table-cell table:style-name="ce18" office:value-type="float" office:value="48.4565495122157" calcext:value-type="float">
            <text:p><text:s/>48,5</text:p>
          </table:table-cell>
          <table:table-cell table:style-name="ce14" office:value-type="float" office:value="45.2482139306863" calcext:value-type="float">
            <text:p><text:s/>45,2</text:p>
          </table:table-cell>
          <table:table-cell table:style-name="ce14" office:value-type="float" office:value="40.479162715049" calcext:value-type="float">
            <text:p><text:s/>40,5</text:p>
          </table:table-cell>
          <table:table-cell table:style-name="ce14" office:value-type="float" office:value="40.0058060222763" calcext:value-type="float">
            <text:p><text:s/>40,0</text:p>
          </table:table-cell>
          <table:table-cell table:style-name="ce14" office:value-type="float" office:value="39.3537176269353" calcext:value-type="float">
            <text:p><text:s/>39,4</text:p>
          </table:table-cell>
          <table:table-cell table:style-name="ce14" office:value-type="float" office:value="33.5034070430859" calcext:value-type="float">
            <text:p><text:s/>33,5</text:p>
          </table:table-cell>
          <table:table-cell table:style-name="ce14" office:value-type="float" office:value="31.6732847921284" calcext:value-type="float">
            <text:p><text:s/>31,7</text:p>
          </table:table-cell>
          <table:table-cell table:style-name="ce14" office:value-type="float" office:value="27.7718209748755" calcext:value-type="float">
            <text:p><text:s/>27,8</text:p>
          </table:table-cell>
          <table:table-cell table:style-name="ce14" office:value-type="float" office:value="26.330604800983" calcext:value-type="float">
            <text:p><text:s/>26,3</text:p>
          </table:table-cell>
          <table:table-cell table:style-name="ce14" office:value-type="float" office:value="19.4503092306762" calcext:value-type="float">
            <text:p><text:s/>19,5</text:p>
          </table:table-cell>
          <table:table-cell table:style-name="ce14" office:value-type="float" office:value="15.7440324573206" calcext:value-type="float">
            <text:p><text:s/>15,7</text:p>
          </table:table-cell>
          <table:table-cell table:style-name="ce14" office:value-type="float" office:value="11.3330303648822" calcext:value-type="float">
            <text:p><text:s/>11,3</text:p>
          </table:table-cell>
          <table:table-cell table:style-name="ce14" office:value-type="float" office:value="4.96197433579872" calcext:value-type="float">
            <text:p><text:s/>5,0</text:p>
          </table:table-cell>
          <table:table-cell table:style-name="ce14" office:value-type="float" office:value="-0.125812002991623" calcext:value-type="float">
            <text:p>(-) <text:s/>0,1</text:p>
          </table:table-cell>
          <table:table-cell table:style-name="ce17" table:number-columns-repeated="5"/>
          <table:table-cell table:style-name="ce24"/>
          <table:table-cell table:number-columns-repeated="955"/>
        </table:table-row>
        <table:table-row table:style-name="ro3">
          <table:table-cell table:style-name="ce7" office:value-type="string" calcext:value-type="string">
            <text:p>2010</text:p>
          </table:table-cell>
          <table:table-cell table:style-name="ce14" office:value-type="float" office:value="2223.52716193858" calcext:value-type="float">
            <text:p>2 223,5</text:p>
          </table:table-cell>
          <table:table-cell table:style-name="ce14" office:value-type="float" office:value="2018.07398535877" calcext:value-type="float">
            <text:p>2 018,1</text:p>
          </table:table-cell>
          <table:table-cell table:style-name="ce14" office:value-type="float" office:value="1866.64251193944" calcext:value-type="float">
            <text:p>1 866,6</text:p>
          </table:table-cell>
          <table:table-cell table:style-name="ce14" office:value-type="float" office:value="1741.425572977" calcext:value-type="float">
            <text:p>1 741,4</text:p>
          </table:table-cell>
          <table:table-cell table:style-name="ce14" office:value-type="float" office:value="1655.41046041659" calcext:value-type="float">
            <text:p>1 655,4</text:p>
          </table:table-cell>
          <table:table-cell table:style-name="ce14" office:value-type="float" office:value="1535.98365369673" calcext:value-type="float">
            <text:p>1 536,0</text:p>
          </table:table-cell>
          <table:table-cell table:style-name="ce14" office:value-type="float" office:value="1462.54408184979" calcext:value-type="float">
            <text:p>1 462,5</text:p>
          </table:table-cell>
          <table:table-cell table:style-name="ce14" office:value-type="float" office:value="1349.48430598311" calcext:value-type="float">
            <text:p>1 349,5</text:p>
          </table:table-cell>
          <table:table-cell table:style-name="ce14" office:value-type="float" office:value="1232.24660476388" calcext:value-type="float">
            <text:p>1 232,2</text:p>
          </table:table-cell>
          <table:table-cell table:style-name="ce14" office:value-type="float" office:value="1194.70029617481" calcext:value-type="float">
            <text:p>1 194,7</text:p>
          </table:table-cell>
          <table:table-cell table:style-name="ce14" office:value-type="float" office:value="1102.13583674542" calcext:value-type="float">
            <text:p>1 102,1</text:p>
          </table:table-cell>
          <table:table-cell table:style-name="ce14" office:value-type="float" office:value="984.960141466983" calcext:value-type="float">
            <text:p><text:s/>985,0</text:p>
          </table:table-cell>
          <table:table-cell table:style-name="ce14" office:value-type="float" office:value="888.123990407088" calcext:value-type="float">
            <text:p><text:s/>888,1</text:p>
          </table:table-cell>
          <table:table-cell table:style-name="ce14" office:value-type="float" office:value="803.221197812695" calcext:value-type="float">
            <text:p><text:s/>803,2</text:p>
          </table:table-cell>
          <table:table-cell table:style-name="ce14" office:value-type="float" office:value="731.695393934341" calcext:value-type="float">
            <text:p><text:s/>731,7</text:p>
          </table:table-cell>
          <table:table-cell table:style-name="ce18" office:value-type="float" office:value="680.202058099757" calcext:value-type="float">
            <text:p><text:s/>680,2</text:p>
          </table:table-cell>
          <table:table-cell table:style-name="ce14" office:value-type="float" office:value="675.548765506717" calcext:value-type="float">
            <text:p><text:s/>675,5</text:p>
          </table:table-cell>
          <table:table-cell table:style-name="ce14" office:value-type="float" office:value="650.047161998759" calcext:value-type="float">
            <text:p><text:s/>650,0</text:p>
          </table:table-cell>
          <table:table-cell table:style-name="ce14" office:value-type="float" office:value="632.467931639413" calcext:value-type="float">
            <text:p><text:s/>632,5</text:p>
          </table:table-cell>
          <table:table-cell table:style-name="ce14" office:value-type="float" office:value="586.474162736095" calcext:value-type="float">
            <text:p><text:s/>586,5</text:p>
          </table:table-cell>
          <table:table-cell table:style-name="ce14" office:value-type="float" office:value="558.804378825427" calcext:value-type="float">
            <text:p><text:s/>558,8</text:p>
          </table:table-cell>
          <table:table-cell table:style-name="ce14" office:value-type="float" office:value="500.003988001299" calcext:value-type="float">
            <text:p><text:s/>500,0</text:p>
          </table:table-cell>
          <table:table-cell table:style-name="ce14" office:value-type="float" office:value="447.948847489771" calcext:value-type="float">
            <text:p><text:s/>447,9</text:p>
          </table:table-cell>
          <table:table-cell table:style-name="ce14" office:value-type="float" office:value="396.330477798706" calcext:value-type="float">
            <text:p><text:s/>396,3</text:p>
          </table:table-cell>
          <table:table-cell table:style-name="ce14" office:value-type="float" office:value="345.767426356081" calcext:value-type="float">
            <text:p><text:s/>345,8</text:p>
          </table:table-cell>
          <table:table-cell table:style-name="ce14" office:value-type="float" office:value="298.218724398774" calcext:value-type="float">
            <text:p><text:s/>298,2</text:p>
          </table:table-cell>
          <table:table-cell table:style-name="ce14" office:value-type="float" office:value="249.410538418253" calcext:value-type="float">
            <text:p><text:s/>249,4</text:p>
          </table:table-cell>
          <table:table-cell table:style-name="ce14" office:value-type="float" office:value="223.067788994074" calcext:value-type="float">
            <text:p><text:s/>223,1</text:p>
          </table:table-cell>
          <table:table-cell table:style-name="ce18" office:value-type="float" office:value="207.196047233411" calcext:value-type="float">
            <text:p><text:s/>207,2</text:p>
          </table:table-cell>
          <table:table-cell table:style-name="ce14" office:value-type="float" office:value="178.617853130747" calcext:value-type="float">
            <text:p><text:s/>178,6</text:p>
          </table:table-cell>
          <table:table-cell table:style-name="ce14" office:value-type="float" office:value="165.516402740431" calcext:value-type="float">
            <text:p><text:s/>165,5</text:p>
          </table:table-cell>
          <table:table-cell table:style-name="ce14" office:value-type="float" office:value="152.945281061876" calcext:value-type="float">
            <text:p><text:s/>152,9</text:p>
          </table:table-cell>
          <table:table-cell table:style-name="ce14" office:value-type="float" office:value="136.929864428746" calcext:value-type="float">
            <text:p><text:s/>136,9</text:p>
          </table:table-cell>
          <table:table-cell table:style-name="ce14" office:value-type="float" office:value="116.909149893569" calcext:value-type="float">
            <text:p><text:s/>116,9</text:p>
          </table:table-cell>
          <table:table-cell table:style-name="ce14" office:value-type="float" office:value="126.655329042392" calcext:value-type="float">
            <text:p><text:s/>126,7</text:p>
          </table:table-cell>
          <table:table-cell table:style-name="ce14" office:value-type="float" office:value="124.856477224595" calcext:value-type="float">
            <text:p><text:s/>124,9</text:p>
          </table:table-cell>
          <table:table-cell table:style-name="ce14" office:value-type="float" office:value="131.572067172601" calcext:value-type="float">
            <text:p><text:s/>131,6</text:p>
          </table:table-cell>
          <table:table-cell table:style-name="ce14" office:value-type="float" office:value="119.707843617268" calcext:value-type="float">
            <text:p><text:s/>119,7</text:p>
          </table:table-cell>
          <table:table-cell table:style-name="ce18" office:value-type="float" office:value="103.810615600434" calcext:value-type="float">
            <text:p><text:s/>103,8</text:p>
          </table:table-cell>
          <table:table-cell table:style-name="ce14" office:value-type="float" office:value="89.5912703259853" calcext:value-type="float">
            <text:p><text:s/>89,6</text:p>
          </table:table-cell>
          <table:table-cell table:style-name="ce14" office:value-type="float" office:value="83.1799713294545" calcext:value-type="float">
            <text:p><text:s/>83,2</text:p>
          </table:table-cell>
          <table:table-cell table:style-name="ce14" office:value-type="float" office:value="83.3633346641186" calcext:value-type="float">
            <text:p><text:s/>83,4</text:p>
          </table:table-cell>
          <table:table-cell table:style-name="ce14" office:value-type="float" office:value="77.6776498683319" calcext:value-type="float">
            <text:p><text:s/>77,7</text:p>
          </table:table-cell>
          <table:table-cell table:style-name="ce14" office:value-type="float" office:value="85.6610761424576" calcext:value-type="float">
            <text:p><text:s/>85,7</text:p>
          </table:table-cell>
          <table:table-cell table:style-name="ce14" office:value-type="float" office:value="83.7682630332155" calcext:value-type="float">
            <text:p><text:s/>83,8</text:p>
          </table:table-cell>
          <table:table-cell table:style-name="ce14" office:value-type="float" office:value="84.7659994301382" calcext:value-type="float">
            <text:p><text:s/>84,8</text:p>
          </table:table-cell>
          <table:table-cell table:style-name="ce14" office:value-type="float" office:value="76.1017912982637" calcext:value-type="float">
            <text:p><text:s/>76,1</text:p>
          </table:table-cell>
          <table:table-cell table:style-name="ce14" office:value-type="float" office:value="66.3691934797012" calcext:value-type="float">
            <text:p><text:s/>66,4</text:p>
          </table:table-cell>
          <table:table-cell table:style-name="ce18" office:value-type="float" office:value="59.6326938012868" calcext:value-type="float">
            <text:p><text:s/>59,6</text:p>
          </table:table-cell>
          <table:table-cell table:style-name="ce14" office:value-type="float" office:value="56.1828274721767" calcext:value-type="float">
            <text:p><text:s/>56,2</text:p>
          </table:table-cell>
          <table:table-cell table:style-name="ce14" office:value-type="float" office:value="51.0547513116444" calcext:value-type="float">
            <text:p><text:s/>51,1</text:p>
          </table:table-cell>
          <table:table-cell table:style-name="ce14" office:value-type="float" office:value="50.5457592581145" calcext:value-type="float">
            <text:p><text:s/>50,5</text:p>
          </table:table-cell>
          <table:table-cell table:style-name="ce14" office:value-type="float" office:value="49.8445801758386" calcext:value-type="float">
            <text:p><text:s/>49,8</text:p>
          </table:table-cell>
          <table:table-cell table:style-name="ce14" office:value-type="float" office:value="43.5538450001755" calcext:value-type="float">
            <text:p><text:s/>43,6</text:p>
          </table:table-cell>
          <table:table-cell table:style-name="ce14" office:value-type="float" office:value="41.5859470134182" calcext:value-type="float">
            <text:p><text:s/>41,6</text:p>
          </table:table-cell>
          <table:table-cell table:style-name="ce14" office:value-type="float" office:value="37.3907721897903" calcext:value-type="float">
            <text:p><text:s/>37,4</text:p>
          </table:table-cell>
          <table:table-cell table:style-name="ce14" office:value-type="float" office:value="35.8410580077998" calcext:value-type="float">
            <text:p><text:s/>35,8</text:p>
          </table:table-cell>
          <table:table-cell table:style-name="ce14" office:value-type="float" office:value="28.442798250006" calcext:value-type="float">
            <text:p><text:s/>28,4</text:p>
          </table:table-cell>
          <table:table-cell table:style-name="ce14" office:value-type="float" office:value="24.4575045917077" calcext:value-type="float">
            <text:p><text:s/>24,5</text:p>
          </table:table-cell>
          <table:table-cell table:style-name="ce14" office:value-type="float" office:value="19.7144323009085" calcext:value-type="float">
            <text:p><text:s/>19,7</text:p>
          </table:table-cell>
          <table:table-cell table:style-name="ce14" office:value-type="float" office:value="12.8637487869565" calcext:value-type="float">
            <text:p><text:s/>12,9</text:p>
          </table:table-cell>
          <table:table-cell table:style-name="ce14" office:value-type="float" office:value="7.39294240343848" calcext:value-type="float">
            <text:p><text:s/>7,4</text:p>
          </table:table-cell>
          <table:table-cell table:style-name="ce14" office:value-type="float" office:value="7.52822581812163" calcext:value-type="float">
            <text:p><text:s/>7,5</text:p>
          </table:table-cell>
          <table:table-cell table:style-name="ce17" table:number-columns-repeated="4"/>
          <table:table-cell table:style-name="ce24"/>
          <table:table-cell table:number-columns-repeated="955"/>
        </table:table-row>
        <table:table-row table:style-name="ro3">
          <table:table-cell table:style-name="ce7" office:value-type="string" calcext:value-type="string">
            <text:p>2011</text:p>
          </table:table-cell>
          <table:table-cell table:style-name="ce14" office:value-type="float" office:value="2315.87396171988" calcext:value-type="float">
            <text:p>2 315,9</text:p>
          </table:table-cell>
          <table:table-cell table:style-name="ce14" office:value-type="float" office:value="2102.25520667264" calcext:value-type="float">
            <text:p>2 102,3</text:p>
          </table:table-cell>
          <table:table-cell table:style-name="ce14" office:value-type="float" office:value="1944.80520582418" calcext:value-type="float">
            <text:p>1 944,8</text:p>
          </table:table-cell>
          <table:table-cell table:style-name="ce14" office:value-type="float" office:value="1814.61161594024" calcext:value-type="float">
            <text:p>1 814,6</text:p>
          </table:table-cell>
          <table:table-cell table:style-name="ce14" office:value-type="float" office:value="1725.17789889441" calcext:value-type="float">
            <text:p>1 725,2</text:p>
          </table:table-cell>
          <table:table-cell table:style-name="ce14" office:value-type="float" office:value="1601.00456560523" calcext:value-type="float">
            <text:p>1 601,0</text:p>
          </table:table-cell>
          <table:table-cell table:style-name="ce14" office:value-type="float" office:value="1524.64619446536" calcext:value-type="float">
            <text:p>1 524,6</text:p>
          </table:table-cell>
          <table:table-cell table:style-name="ce14" office:value-type="float" office:value="1407.09294477306" calcext:value-type="float">
            <text:p>1 407,1</text:p>
          </table:table-cell>
          <table:table-cell table:style-name="ce14" office:value-type="float" office:value="1285.19572129877" calcext:value-type="float">
            <text:p>1 285,2</text:p>
          </table:table-cell>
          <table:table-cell table:style-name="ce14" office:value-type="float" office:value="1246.15716355565" calcext:value-type="float">
            <text:p>1 246,2</text:p>
          </table:table-cell>
          <table:table-cell table:style-name="ce14" office:value-type="float" office:value="1149.91380088733" calcext:value-type="float">
            <text:p>1 149,9</text:p>
          </table:table-cell>
          <table:table-cell table:style-name="ce14" office:value-type="float" office:value="1028.08104773225" calcext:value-type="float">
            <text:p>1 028,1</text:p>
          </table:table-cell>
          <table:table-cell table:style-name="ce14" office:value-type="float" office:value="927.39621833538" calcext:value-type="float">
            <text:p><text:s/>927,4</text:p>
          </table:table-cell>
          <table:table-cell table:style-name="ce14" office:value-type="float" office:value="839.11902955702" calcext:value-type="float">
            <text:p><text:s/>839,1</text:p>
          </table:table-cell>
          <table:table-cell table:style-name="ce14" office:value-type="float" office:value="764.750487621565" calcext:value-type="float">
            <text:p><text:s/>764,8</text:p>
          </table:table-cell>
          <table:table-cell table:style-name="ce18" office:value-type="float" office:value="711.210588763195" calcext:value-type="float">
            <text:p><text:s/>711,2</text:p>
          </table:table-cell>
          <table:table-cell table:style-name="ce14" office:value-type="float" office:value="706.372354635382" calcext:value-type="float">
            <text:p><text:s/>706,4</text:p>
          </table:table-cell>
          <table:table-cell table:style-name="ce14" office:value-type="float" office:value="679.857209511975" calcext:value-type="float">
            <text:p><text:s/>679,9</text:p>
          </table:table-cell>
          <table:table-cell table:style-name="ce14" office:value-type="float" office:value="661.579306164038" calcext:value-type="float">
            <text:p><text:s/>661,6</text:p>
          </table:table-cell>
          <table:table-cell table:style-name="ce14" office:value-type="float" office:value="613.757550294319" calcext:value-type="float">
            <text:p><text:s/>613,8</text:p>
          </table:table-cell>
          <table:table-cell table:style-name="ce14" office:value-type="float" office:value="584.988052105872" calcext:value-type="float">
            <text:p><text:s/>585,0</text:p>
          </table:table-cell>
          <table:table-cell table:style-name="ce14" office:value-type="float" office:value="523.850684978026" calcext:value-type="float">
            <text:p><text:s/>523,9</text:p>
          </table:table-cell>
          <table:table-cell table:style-name="ce14" office:value-type="float" office:value="469.726652947969" calcext:value-type="float">
            <text:p><text:s/>469,7</text:p>
          </table:table-cell>
          <table:table-cell table:style-name="ce14" office:value-type="float" office:value="416.056750858667" calcext:value-type="float">
            <text:p><text:s/>416,1</text:p>
          </table:table-cell>
          <table:table-cell table:style-name="ce14" office:value-type="float" office:value="363.484109829834" calcext:value-type="float">
            <text:p><text:s/>363,5</text:p>
          </table:table-cell>
          <table:table-cell table:style-name="ce14" office:value-type="float" office:value="314.045621287958" calcext:value-type="float">
            <text:p><text:s/>314,0</text:p>
          </table:table-cell>
          <table:table-cell table:style-name="ce14" office:value-type="float" office:value="263.297591499168" calcext:value-type="float">
            <text:p><text:s/>263,3</text:p>
          </table:table-cell>
          <table:table-cell table:style-name="ce14" office:value-type="float" office:value="235.907869762114" calcext:value-type="float">
            <text:p><text:s/>235,9</text:p>
          </table:table-cell>
          <table:table-cell table:style-name="ce18" office:value-type="float" office:value="219.405317833805" calcext:value-type="float">
            <text:p><text:s/>219,4</text:p>
          </table:table-cell>
          <table:table-cell table:style-name="ce14" office:value-type="float" office:value="189.691305389035" calcext:value-type="float">
            <text:p><text:s/>189,7</text:p>
          </table:table-cell>
          <table:table-cell table:style-name="ce14" office:value-type="float" office:value="176.069147930664" calcext:value-type="float">
            <text:p><text:s/>176,1</text:p>
          </table:table-cell>
          <table:table-cell table:style-name="ce14" office:value-type="float" office:value="162.998396690772" calcext:value-type="float">
            <text:p><text:s/>163,0</text:p>
          </table:table-cell>
          <table:table-cell table:style-name="ce14" office:value-type="float" office:value="146.346459642704" calcext:value-type="float">
            <text:p><text:s/>146,3</text:p>
          </table:table-cell>
          <table:table-cell table:style-name="ce14" office:value-type="float" office:value="125.530037208371" calcext:value-type="float">
            <text:p><text:s/>125,5</text:p>
          </table:table-cell>
          <table:table-cell table:style-name="ce14" office:value-type="float" office:value="135.663570750649" calcext:value-type="float">
            <text:p><text:s/>135,7</text:p>
          </table:table-cell>
          <table:table-cell table:style-name="ce14" office:value-type="float" office:value="133.793224951041" calcext:value-type="float">
            <text:p><text:s/>133,8</text:p>
          </table:table-cell>
          <table:table-cell table:style-name="ce14" office:value-type="float" office:value="140.775720855861" calcext:value-type="float">
            <text:p><text:s/>140,8</text:p>
          </table:table-cell>
          <table:table-cell table:style-name="ce14" office:value-type="float" office:value="128.439962861348" calcext:value-type="float">
            <text:p><text:s/>128,4</text:p>
          </table:table-cell>
          <table:table-cell table:style-name="ce18" office:value-type="float" office:value="111.910911745221" calcext:value-type="float">
            <text:p><text:s/>111,9</text:p>
          </table:table-cell>
          <table:table-cell table:style-name="ce14" office:value-type="float" office:value="97.1264295304381" calcext:value-type="float">
            <text:p><text:s/>97,1</text:p>
          </table:table-cell>
          <table:table-cell table:style-name="ce14" office:value-type="float" office:value="90.4603183868967" calcext:value-type="float">
            <text:p><text:s/>90,5</text:p>
          </table:table-cell>
          <table:table-cell table:style-name="ce14" office:value-type="float" office:value="90.650969356253" calcext:value-type="float">
            <text:p><text:s/>90,7</text:p>
          </table:table-cell>
          <table:table-cell table:style-name="ce14" office:value-type="float" office:value="84.739311391718" calcext:value-type="float">
            <text:p><text:s/>84,7</text:p>
          </table:table-cell>
          <table:table-cell table:style-name="ce14" office:value-type="float" office:value="93.0400328022131" calcext:value-type="float">
            <text:p><text:s/>93,0</text:p>
          </table:table-cell>
          <table:table-cell table:style-name="ce14" office:value-type="float" office:value="91.0719912919065" calcext:value-type="float">
            <text:p><text:s/>91,1</text:p>
          </table:table-cell>
          <table:table-cell table:style-name="ce14" office:value-type="float" office:value="92.1093819544606" calcext:value-type="float">
            <text:p><text:s/>92,1</text:p>
          </table:table-cell>
          <table:table-cell table:style-name="ce14" office:value-type="float" office:value="83.1008215349415" calcext:value-type="float">
            <text:p><text:s/>83,1</text:p>
          </table:table-cell>
          <table:table-cell table:style-name="ce14" office:value-type="float" office:value="72.9814091024483" calcext:value-type="float">
            <text:p><text:s/>73,0</text:p>
          </table:table-cell>
          <table:table-cell table:style-name="ce18" office:value-type="float" office:value="65.9771724260682" calcext:value-type="float">
            <text:p><text:s/>66,0</text:p>
          </table:table-cell>
          <table:table-cell table:style-name="ce14" office:value-type="float" office:value="62.3901938133639" calcext:value-type="float">
            <text:p><text:s/>62,4</text:p>
          </table:table-cell>
          <table:table-cell table:style-name="ce14" office:value-type="float" office:value="57.0583062103757" calcext:value-type="float">
            <text:p><text:s/>57,1</text:p>
          </table:table-cell>
          <table:table-cell table:style-name="ce14" office:value-type="float" office:value="56.5290846591978" calcext:value-type="float">
            <text:p><text:s/>56,5</text:p>
          </table:table-cell>
          <table:table-cell table:style-name="ce14" office:value-type="float" office:value="55.8000377536476" calcext:value-type="float">
            <text:p><text:s/>55,8</text:p>
          </table:table-cell>
          <table:table-cell table:style-name="ce14" office:value-type="float" office:value="49.2592821472961" calcext:value-type="float">
            <text:p><text:s/>49,3</text:p>
          </table:table-cell>
          <table:table-cell table:style-name="ce14" office:value-type="float" office:value="47.2131715687731" calcext:value-type="float">
            <text:p><text:s/>47,2</text:p>
          </table:table-cell>
          <table:table-cell table:style-name="ce14" office:value-type="float" office:value="42.8512627487318" calcext:value-type="float">
            <text:p><text:s/>42,9</text:p>
          </table:table-cell>
          <table:table-cell table:style-name="ce14" office:value-type="float" office:value="41.2399563686268" calcext:value-type="float">
            <text:p><text:s/>41,2</text:p>
          </table:table-cell>
          <table:table-cell table:style-name="ce14" office:value-type="float" office:value="33.5476584675418" calcext:value-type="float">
            <text:p><text:s/>33,5</text:p>
          </table:table-cell>
          <table:table-cell table:style-name="ce14" office:value-type="float" office:value="29.4039723783044" calcext:value-type="float">
            <text:p><text:s/>29,4</text:p>
          </table:table-cell>
          <table:table-cell table:style-name="ce14" office:value-type="float" office:value="24.4723903277047" calcext:value-type="float">
            <text:p><text:s/>24,5</text:p>
          </table:table-cell>
          <table:table-cell table:style-name="ce14" office:value-type="float" office:value="17.3494316670744" calcext:value-type="float">
            <text:p><text:s/>17,3</text:p>
          </table:table-cell>
          <table:table-cell table:style-name="ce14" office:value-type="float" office:value="11.661192292018" calcext:value-type="float">
            <text:p><text:s/>11,7</text:p>
          </table:table-cell>
          <table:table-cell table:style-name="ce14" office:value-type="float" office:value="11.801852441957" calcext:value-type="float">
            <text:p><text:s/>11,8</text:p>
          </table:table-cell>
          <table:table-cell table:style-name="ce14" office:value-type="float" office:value="3.97442307944702" calcext:value-type="float">
            <text:p><text:s/>4,0</text:p>
          </table:table-cell>
          <table:table-cell table:style-name="ce17" table:number-columns-repeated="3"/>
          <table:table-cell table:style-name="ce24"/>
          <table:table-cell table:number-columns-repeated="955"/>
        </table:table-row>
        <table:table-row table:style-name="ro3">
          <table:table-cell table:style-name="ce8" office:value-type="string" calcext:value-type="string">
            <text:p>2012</text:p>
          </table:table-cell>
          <table:table-cell table:style-name="ce14" office:value-type="float" office:value="2362.2871521026" calcext:value-type="float">
            <text:p>2 362,3</text:p>
          </table:table-cell>
          <table:table-cell table:style-name="ce14" office:value-type="float" office:value="2144.56440483373" calcext:value-type="float">
            <text:p>2 144,6</text:p>
          </table:table-cell>
          <table:table-cell table:style-name="ce14" office:value-type="float" office:value="1984.08951238043" calcext:value-type="float">
            <text:p>1 984,1</text:p>
          </table:table-cell>
          <table:table-cell table:style-name="ce14" office:value-type="float" office:value="1851.39467451351" calcext:value-type="float">
            <text:p>1 851,4</text:p>
          </table:table-cell>
          <table:table-cell table:style-name="ce14" office:value-type="float" office:value="1760.24277837323" calcext:value-type="float">
            <text:p>1 760,2</text:p>
          </table:table-cell>
          <table:table-cell table:style-name="ce14" office:value-type="float" office:value="1633.683856825" calcext:value-type="float">
            <text:p>1 633,7</text:p>
          </table:table-cell>
          <table:table-cell table:style-name="ce14" office:value-type="float" office:value="1555.85850699618" calcext:value-type="float">
            <text:p>1 555,9</text:p>
          </table:table-cell>
          <table:table-cell table:style-name="ce14" office:value-type="float" office:value="1436.04685250109" calcext:value-type="float">
            <text:p>1 436,0</text:p>
          </table:table-cell>
          <table:table-cell table:style-name="ce14" office:value-type="float" office:value="1311.80776884292" calcext:value-type="float">
            <text:p>1 311,8</text:p>
          </table:table-cell>
          <table:table-cell table:style-name="ce14" office:value-type="float" office:value="1272.01921170352" calcext:value-type="float">
            <text:p>1 272,0</text:p>
          </table:table-cell>
          <table:table-cell table:style-name="ce14" office:value-type="float" office:value="1173.92684466436" calcext:value-type="float">
            <text:p>1 173,9</text:p>
          </table:table-cell>
          <table:table-cell table:style-name="ce14" office:value-type="float" office:value="1049.75346991368" calcext:value-type="float">
            <text:p>1 049,8</text:p>
          </table:table-cell>
          <table:table-cell table:style-name="ce14" office:value-type="float" office:value="947.134307753809" calcext:value-type="float">
            <text:p><text:s/>947,1</text:p>
          </table:table-cell>
          <table:table-cell table:style-name="ce14" office:value-type="float" office:value="857.161158824323" calcext:value-type="float">
            <text:p><text:s/>857,2</text:p>
          </table:table-cell>
          <table:table-cell table:style-name="ce14" office:value-type="float" office:value="781.363866320739" calcext:value-type="float">
            <text:p><text:s/>781,4</text:p>
          </table:table-cell>
          <table:table-cell table:style-name="ce18" office:value-type="float" office:value="726.795371783057" calcext:value-type="float">
            <text:p><text:s/>726,8</text:p>
          </table:table-cell>
          <table:table-cell table:style-name="ce14" office:value-type="float" office:value="721.864186663079" calcext:value-type="float">
            <text:p><text:s/>721,9</text:p>
          </table:table-cell>
          <table:table-cell table:style-name="ce14" office:value-type="float" office:value="694.839638939148" calcext:value-type="float">
            <text:p><text:s/>694,8</text:p>
          </table:table-cell>
          <table:table-cell table:style-name="ce14" office:value-type="float" office:value="676.210584901511" calcext:value-type="float">
            <text:p><text:s/>676,2</text:p>
          </table:table-cell>
          <table:table-cell table:style-name="ce14" office:value-type="float" office:value="627.470088942372" calcext:value-type="float">
            <text:p><text:s/>627,5</text:p>
          </table:table-cell>
          <table:table-cell table:style-name="ce14" office:value-type="float" office:value="598.147878063697" calcext:value-type="float">
            <text:p><text:s/>598,1</text:p>
          </table:table-cell>
          <table:table-cell table:style-name="ce14" office:value-type="float" office:value="535.835954520671" calcext:value-type="float">
            <text:p><text:s/>535,8</text:p>
          </table:table-cell>
          <table:table-cell table:style-name="ce14" office:value-type="float" office:value="480.672104585088" calcext:value-type="float">
            <text:p><text:s/>480,7</text:p>
          </table:table-cell>
          <table:table-cell table:style-name="ce14" office:value-type="float" office:value="425.971109225623" calcext:value-type="float">
            <text:p><text:s/>426,0</text:p>
          </table:table-cell>
          <table:table-cell table:style-name="ce14" office:value-type="float" office:value="372.388455242614" calcext:value-type="float">
            <text:p><text:s/>372,4</text:p>
          </table:table-cell>
          <table:table-cell table:style-name="ce14" office:value-type="float" office:value="322.000166331478" calcext:value-type="float">
            <text:p><text:s/>322,0</text:p>
          </table:table-cell>
          <table:table-cell table:style-name="ce14" office:value-type="float" office:value="270.277177581477" calcext:value-type="float">
            <text:p><text:s/>270,3</text:p>
          </table:table-cell>
          <table:table-cell table:style-name="ce14" office:value-type="float" office:value="242.361251088026" calcext:value-type="float">
            <text:p><text:s/>242,4</text:p>
          </table:table-cell>
          <table:table-cell table:style-name="ce18" office:value-type="float" office:value="225.541656095143" calcext:value-type="float">
            <text:p><text:s/>225,5</text:p>
          </table:table-cell>
          <table:table-cell table:style-name="ce14" office:value-type="float" office:value="195.256785179076" calcext:value-type="float">
            <text:p><text:s/>195,3</text:p>
          </table:table-cell>
          <table:table-cell table:style-name="ce14" office:value-type="float" office:value="181.372922102963" calcext:value-type="float">
            <text:p><text:s/>181,4</text:p>
          </table:table-cell>
          <table:table-cell table:style-name="ce14" office:value-type="float" office:value="168.051058729178" calcext:value-type="float">
            <text:p><text:s/>168,1</text:p>
          </table:table-cell>
          <table:table-cell table:style-name="ce14" office:value-type="float" office:value="151.07920866549" calcext:value-type="float">
            <text:p><text:s/>151,1</text:p>
          </table:table-cell>
          <table:table-cell table:style-name="ce14" office:value-type="float" office:value="129.862866122393" calcext:value-type="float">
            <text:p><text:s/>129,9</text:p>
          </table:table-cell>
          <table:table-cell table:style-name="ce14" office:value-type="float" office:value="140.191082677527" calcext:value-type="float">
            <text:p><text:s/>140,2</text:p>
          </table:table-cell>
          <table:table-cell table:style-name="ce14" office:value-type="float" office:value="138.284804243578" calcext:value-type="float">
            <text:p><text:s/>138,3</text:p>
          </table:table-cell>
          <table:table-cell table:style-name="ce14" office:value-type="float" office:value="145.401446182882" calcext:value-type="float">
            <text:p><text:s/>145,4</text:p>
          </table:table-cell>
          <table:table-cell table:style-name="ce14" office:value-type="float" office:value="132.828696568199" calcext:value-type="float">
            <text:p><text:s/>132,8</text:p>
          </table:table-cell>
          <table:table-cell table:style-name="ce18" office:value-type="float" office:value="115.982093291465" calcext:value-type="float">
            <text:p><text:s/>116,0</text:p>
          </table:table-cell>
          <table:table-cell table:style-name="ce14" office:value-type="float" office:value="100.913575154851" calcext:value-type="float">
            <text:p><text:s/>100,9</text:p>
          </table:table-cell>
          <table:table-cell table:style-name="ce14" office:value-type="float" office:value="94.1193962848804" calcext:value-type="float">
            <text:p><text:s/>94,1</text:p>
          </table:table-cell>
          <table:table-cell table:style-name="ce14" office:value-type="float" office:value="94.3137099948752" calcext:value-type="float">
            <text:p><text:s/>94,3</text:p>
          </table:table-cell>
          <table:table-cell table:style-name="ce14" office:value-type="float" office:value="88.2884786772047" calcext:value-type="float">
            <text:p><text:s/>88,3</text:p>
          </table:table-cell>
          <table:table-cell table:style-name="ce14" office:value-type="float" office:value="96.7486715540279" calcext:value-type="float">
            <text:p><text:s/>96,7</text:p>
          </table:table-cell>
          <table:table-cell table:style-name="ce14" office:value-type="float" office:value="94.7428205028485" calcext:value-type="float">
            <text:p><text:s/>94,7</text:p>
          </table:table-cell>
          <table:table-cell table:style-name="ce14" office:value-type="float" office:value="95.8001412656832" calcext:value-type="float">
            <text:p><text:s/>95,8</text:p>
          </table:table-cell>
          <table:table-cell table:style-name="ce14" office:value-type="float" office:value="86.6185105467816" calcext:value-type="float">
            <text:p><text:s/>86,6</text:p>
          </table:table-cell>
          <table:table-cell table:style-name="ce14" office:value-type="float" office:value="76.3046863928026" calcext:value-type="float">
            <text:p><text:s/>76,3</text:p>
          </table:table-cell>
          <table:table-cell table:style-name="ce18" office:value-type="float" office:value="69.1658860034568" calcext:value-type="float">
            <text:p><text:s/>69,2</text:p>
          </table:table-cell>
          <table:table-cell table:style-name="ce14" office:value-type="float" office:value="65.5099952190547" calcext:value-type="float">
            <text:p><text:s/>65,5</text:p>
          </table:table-cell>
          <table:table-cell table:style-name="ce14" office:value-type="float" office:value="60.0756726718857" calcext:value-type="float">
            <text:p><text:s/>60,1</text:p>
          </table:table-cell>
          <table:table-cell table:style-name="ce14" office:value-type="float" office:value="59.5362838433586" calcext:value-type="float">
            <text:p><text:s/>59,5</text:p>
          </table:table-cell>
          <table:table-cell table:style-name="ce14" office:value-type="float" office:value="58.7932306637389" calcext:value-type="float">
            <text:p><text:s/>58,8</text:p>
          </table:table-cell>
          <table:table-cell table:style-name="ce14" office:value-type="float" office:value="52.1268156314344" calcext:value-type="float">
            <text:p><text:s/>52,1</text:p>
          </table:table-cell>
          <table:table-cell table:style-name="ce14" office:value-type="float" office:value="50.0413956678484" calcext:value-type="float">
            <text:p><text:s/>50,0</text:p>
          </table:table-cell>
          <table:table-cell table:style-name="ce14" office:value-type="float" office:value="45.5956869030647" calcext:value-type="float">
            <text:p><text:s/>45,6</text:p>
          </table:table-cell>
          <table:table-cell table:style-name="ce14" office:value-type="float" office:value="43.9534244917389" calcext:value-type="float">
            <text:p><text:s/>44,0</text:p>
          </table:table-cell>
          <table:table-cell table:style-name="ce14" office:value-type="float" office:value="36.1133440106763" calcext:value-type="float">
            <text:p><text:s/>36,1</text:p>
          </table:table-cell>
          <table:table-cell table:style-name="ce14" office:value-type="float" office:value="31.8900504193948" calcext:value-type="float">
            <text:p><text:s/>31,9</text:p>
          </table:table-cell>
          <table:table-cell table:style-name="ce14" office:value-type="float" office:value="26.8637239987537" calcext:value-type="float">
            <text:p><text:s/>26,9</text:p>
          </table:table-cell>
          <table:table-cell table:style-name="ce14" office:value-type="float" office:value="19.6039207669072" calcext:value-type="float">
            <text:p><text:s/>19,6</text:p>
          </table:table-cell>
          <table:table-cell table:style-name="ce14" office:value-type="float" office:value="13.8064003030025" calcext:value-type="float">
            <text:p><text:s/>13,8</text:p>
          </table:table-cell>
          <table:table-cell table:style-name="ce14" office:value-type="float" office:value="13.9497627819627" calcext:value-type="float">
            <text:p><text:s/>13,9</text:p>
          </table:table-cell>
          <table:table-cell table:style-name="ce14" office:value-type="float" office:value="5.97195472628995" calcext:value-type="float">
            <text:p><text:s/>6,0</text:p>
          </table:table-cell>
          <table:table-cell table:style-name="ce14" office:value-type="float" office:value="1.92117598509454" calcext:value-type="float">
            <text:p><text:s/>1,9</text:p>
          </table:table-cell>
          <table:table-cell table:style-name="ce17" table:number-columns-repeated="2"/>
          <table:table-cell table:style-name="ce24"/>
          <table:table-cell table:number-columns-repeated="955"/>
        </table:table-row>
        <table:table-row table:style-name="ro3">
          <table:table-cell table:style-name="ce8" office:value-type="string" calcext:value-type="string">
            <text:p>2013</text:p>
          </table:table-cell>
          <table:table-cell table:style-name="ce14" office:value-type="float" office:value="2436.27451465659" calcext:value-type="float">
            <text:p>2 436,3</text:p>
          </table:table-cell>
          <table:table-cell table:style-name="ce14" office:value-type="float" office:value="2212.0095849194" calcext:value-type="float">
            <text:p>2 212,0</text:p>
          </table:table-cell>
          <table:table-cell table:style-name="ce14" office:value-type="float" office:value="2046.71270651755" calcext:value-type="float">
            <text:p>2 046,7</text:p>
          </table:table-cell>
          <table:table-cell table:style-name="ce14" office:value-type="float" office:value="1910.0306240801" calcext:value-type="float">
            <text:p>1 910,0</text:p>
          </table:table-cell>
          <table:table-cell table:style-name="ce14" office:value-type="float" office:value="1816.13977510019" calcext:value-type="float">
            <text:p>1 816,1</text:p>
          </table:table-cell>
          <table:table-cell table:style-name="ce14" office:value-type="float" office:value="1685.77798238602" calcext:value-type="float">
            <text:p>1 685,8</text:p>
          </table:table-cell>
          <table:table-cell table:style-name="ce14" office:value-type="float" office:value="1605.61411880231" calcext:value-type="float">
            <text:p>1 605,6</text:p>
          </table:table-cell>
          <table:table-cell table:style-name="ce14" office:value-type="float" office:value="1482.20233655131" calcext:value-type="float">
            <text:p>1 482,2</text:p>
          </table:table-cell>
          <table:table-cell table:style-name="ce14" office:value-type="float" office:value="1354.23008874201" calcext:value-type="float">
            <text:p>1 354,2</text:p>
          </table:table-cell>
          <table:table-cell table:style-name="ce14" office:value-type="float" office:value="1313.2459560175" calcext:value-type="float">
            <text:p>1 313,2</text:p>
          </table:table-cell>
          <table:table-cell table:style-name="ce14" office:value-type="float" office:value="1212.20608729573" calcext:value-type="float">
            <text:p>1 212,2</text:p>
          </table:table-cell>
          <table:table-cell table:style-name="ce14" office:value-type="float" office:value="1084.30152283008" calcext:value-type="float">
            <text:p>1 084,3</text:p>
          </table:table-cell>
          <table:table-cell table:style-name="ce14" office:value-type="float" office:value="978.598836821567" calcext:value-type="float">
            <text:p><text:s/>978,6</text:p>
          </table:table-cell>
          <table:table-cell table:style-name="ce14" office:value-type="float" office:value="885.922154315875" calcext:value-type="float">
            <text:p><text:s/>885,9</text:p>
          </table:table-cell>
          <table:table-cell table:style-name="ce14" office:value-type="float" office:value="807.847287583679" calcext:value-type="float">
            <text:p><text:s/>807,8</text:p>
          </table:table-cell>
          <table:table-cell table:style-name="ce18" office:value-type="float" office:value="751.639106551293" calcext:value-type="float">
            <text:p><text:s/>751,6</text:p>
          </table:table-cell>
          <table:table-cell table:style-name="ce14" office:value-type="float" office:value="746.559748062916" calcext:value-type="float">
            <text:p><text:s/>746,6</text:p>
          </table:table-cell>
          <table:table-cell table:style-name="ce14" office:value-type="float" office:value="718.723160602433" calcext:value-type="float">
            <text:p><text:s/>718,7</text:p>
          </table:table-cell>
          <table:table-cell table:style-name="ce14" office:value-type="float" office:value="699.534336525814" calcext:value-type="float">
            <text:p><text:s/>699,5</text:p>
          </table:table-cell>
          <table:table-cell table:style-name="ce14" office:value-type="float" office:value="649.329275094483" calcext:value-type="float">
            <text:p><text:s/>649,3</text:p>
          </table:table-cell>
          <table:table-cell table:style-name="ce14" office:value-type="float" office:value="619.125983775896" calcext:value-type="float">
            <text:p><text:s/>619,1</text:p>
          </table:table-cell>
          <table:table-cell table:style-name="ce14" office:value-type="float" office:value="554.941697427956" calcext:value-type="float">
            <text:p><text:s/>554,9</text:p>
          </table:table-cell>
          <table:table-cell table:style-name="ce14" office:value-type="float" office:value="498.120271623704" calcext:value-type="float">
            <text:p><text:s/>498,1</text:p>
          </table:table-cell>
          <table:table-cell table:style-name="ce14" office:value-type="float" office:value="441.775608354804" calcext:value-type="float">
            <text:p><text:s/>441,8</text:p>
          </table:table-cell>
          <table:table-cell table:style-name="ce14" office:value-type="float" office:value="386.582890637571" calcext:value-type="float">
            <text:p><text:s/>386,6</text:p>
          </table:table-cell>
          <table:table-cell table:style-name="ce14" office:value-type="float" office:value="334.680522998063" calcext:value-type="float">
            <text:p><text:s/>334,7</text:p>
          </table:table-cell>
          <table:table-cell table:style-name="ce14" office:value-type="float" office:value="281.403350156351" calcext:value-type="float">
            <text:p><text:s/>281,4</text:p>
          </table:table-cell>
          <table:table-cell table:style-name="ce14" office:value-type="float" office:value="252.648599575004" calcext:value-type="float">
            <text:p><text:s/>252,6</text:p>
          </table:table-cell>
          <table:table-cell table:style-name="ce18" office:value-type="float" office:value="235.323605578723" calcext:value-type="float">
            <text:p><text:s/>235,3</text:p>
          </table:table-cell>
          <table:table-cell table:style-name="ce14" office:value-type="float" office:value="204.128727995703" calcext:value-type="float">
            <text:p><text:s/>204,1</text:p>
          </table:table-cell>
          <table:table-cell table:style-name="ce14" office:value-type="float" office:value="189.827679454367" calcext:value-type="float">
            <text:p><text:s/>189,8</text:p>
          </table:table-cell>
          <table:table-cell table:style-name="ce14" office:value-type="float" office:value="176.105517709822" calcext:value-type="float">
            <text:p><text:s/>176,1</text:p>
          </table:table-cell>
          <table:table-cell table:style-name="ce14" office:value-type="float" office:value="158.623693647853" calcext:value-type="float">
            <text:p><text:s/>158,6</text:p>
          </table:table-cell>
          <table:table-cell table:style-name="ce14" office:value-type="float" office:value="136.769837634215" calcext:value-type="float">
            <text:p><text:s/>136,8</text:p>
          </table:table-cell>
          <table:table-cell table:style-name="ce14" office:value-type="float" office:value="147.408398781834" calcext:value-type="float">
            <text:p><text:s/>147,4</text:p>
          </table:table-cell>
          <table:table-cell table:style-name="ce14" office:value-type="float" office:value="145.444840061343" calcext:value-type="float">
            <text:p><text:s/>145,4</text:p>
          </table:table-cell>
          <table:table-cell table:style-name="ce14" office:value-type="float" office:value="152.775324471002" calcext:value-type="float">
            <text:p><text:s/>152,8</text:p>
          </table:table-cell>
          <table:table-cell table:style-name="ce14" office:value-type="float" office:value="139.824786025619" calcext:value-type="float">
            <text:p><text:s/>139,8</text:p>
          </table:table-cell>
          <table:table-cell table:style-name="ce18" office:value-type="float" office:value="122.471972194451" calcext:value-type="float">
            <text:p><text:s/>122,5</text:p>
          </table:table-cell>
          <table:table-cell table:style-name="ce14" office:value-type="float" office:value="106.950671808792" calcext:value-type="float">
            <text:p><text:s/>107,0</text:p>
          </table:table-cell>
          <table:table-cell table:style-name="ce14" office:value-type="float" office:value="99.9523399118763" calcext:value-type="float">
            <text:p><text:s/>100,0</text:p>
          </table:table-cell>
          <table:table-cell table:style-name="ce14" office:value-type="float" office:value="100.152492404281" calcext:value-type="float">
            <text:p><text:s/>100,2</text:p>
          </table:table-cell>
          <table:table-cell table:style-name="ce14" office:value-type="float" office:value="93.9462135700393" calcext:value-type="float">
            <text:p><text:s/>93,9</text:p>
          </table:table-cell>
          <table:table-cell table:style-name="ce14" office:value-type="float" office:value="102.660620240375" calcext:value-type="float">
            <text:p><text:s/>102,7</text:p>
          </table:table-cell>
          <table:table-cell table:style-name="ce14" office:value-type="float" office:value="100.594496922078" calcext:value-type="float">
            <text:p><text:s/>100,6</text:p>
          </table:table-cell>
          <table:table-cell table:style-name="ce14" office:value-type="float" office:value="101.683588298892" calcext:value-type="float">
            <text:p><text:s/>101,7</text:p>
          </table:table-cell>
          <table:table-cell table:style-name="ce14" office:value-type="float" office:value="92.2260658586466" calcext:value-type="float">
            <text:p><text:s/>92,2</text:p>
          </table:table-cell>
          <table:table-cell table:style-name="ce14" office:value-type="float" office:value="81.6023295783152" calcext:value-type="float">
            <text:p><text:s/>81,6</text:p>
          </table:table-cell>
          <table:table-cell table:style-name="ce18" office:value-type="float" office:value="74.2490208964836" calcext:value-type="float">
            <text:p><text:s/>74,2</text:p>
          </table:table-cell>
          <table:table-cell table:style-name="ce14" office:value-type="float" office:value="70.4832770769908" calcext:value-type="float">
            <text:p><text:s/>70,5</text:p>
          </table:table-cell>
          <table:table-cell table:style-name="ce14" office:value-type="float" office:value="64.8856627739478" calcext:value-type="float">
            <text:p><text:s/>64,9</text:p>
          </table:table-cell>
          <table:table-cell table:style-name="ce14" office:value-type="float" office:value="64.3300662676202" calcext:value-type="float">
            <text:p><text:s/>64,3</text:p>
          </table:table-cell>
          <table:table-cell table:style-name="ce14" office:value-type="float" office:value="63.564685657607" calcext:value-type="float">
            <text:p><text:s/>63,6</text:p>
          </table:table-cell>
          <table:table-cell table:style-name="ce14" office:value-type="float" office:value="56.6979566751163" calcext:value-type="float">
            <text:p><text:s/>56,7</text:p>
          </table:table-cell>
          <table:table-cell table:style-name="ce14" office:value-type="float" office:value="54.5498735396937" calcext:value-type="float">
            <text:p><text:s/>54,5</text:p>
          </table:table-cell>
          <table:table-cell table:style-name="ce14" office:value-type="float" office:value="49.9705791100907" calcext:value-type="float">
            <text:p><text:s/>50,0</text:p>
          </table:table-cell>
          <table:table-cell table:style-name="ce14" office:value-type="float" office:value="48.2789696255238" calcext:value-type="float">
            <text:p><text:s/>48,3</text:p>
          </table:table-cell>
          <table:table-cell table:style-name="ce14" office:value-type="float" office:value="40.2033086287974" calcext:value-type="float">
            <text:p><text:s/>40,2</text:p>
          </table:table-cell>
          <table:table-cell table:style-name="ce14" office:value-type="float" office:value="35.8531125542521" calcext:value-type="float">
            <text:p><text:s/>35,9</text:p>
          </table:table-cell>
          <table:table-cell table:style-name="ce14" office:value-type="float" office:value="30.675753937841" calcext:value-type="float">
            <text:p><text:s/>30,7</text:p>
          </table:table-cell>
          <table:table-cell table:style-name="ce14" office:value-type="float" office:value="23.1978064926655" calcext:value-type="float">
            <text:p><text:s/>23,2</text:p>
          </table:table-cell>
          <table:table-cell table:style-name="ce14" office:value-type="float" office:value="17.2260808195468" calcext:value-type="float">
            <text:p><text:s/>17,2</text:p>
          </table:table-cell>
          <table:table-cell table:style-name="ce14" office:value-type="float" office:value="17.3737510867754" calcext:value-type="float">
            <text:p><text:s/>17,4</text:p>
          </table:table-cell>
          <table:table-cell table:style-name="ce14" office:value-type="float" office:value="9.15622404605374" calcext:value-type="float">
            <text:p><text:s/>9,2</text:p>
          </table:table-cell>
          <table:table-cell table:style-name="ce14" office:value-type="float" office:value="4.98372658691964" calcext:value-type="float">
            <text:p><text:s/>5,0</text:p>
          </table:table-cell>
          <table:table-cell table:style-name="ce14" office:value-type="float" office:value="3.00482267028885" calcext:value-type="float">
            <text:p><text:s/>3,0</text:p>
          </table:table-cell>
          <table:table-cell table:style-name="ce22"/>
          <table:table-cell table:style-name="ce24"/>
          <table:table-cell table:number-columns-repeated="955"/>
        </table:table-row>
        <table:table-row table:style-name="ro3">
          <table:table-cell table:style-name="ce9" office:value-type="string" calcext:value-type="string">
            <text:p>2014</text:p>
          </table:table-cell>
          <table:table-cell table:style-name="ce14" office:value-type="float" office:value="2449.05621566228" calcext:value-type="float">
            <text:p>2 449,1</text:p>
          </table:table-cell>
          <table:table-cell table:style-name="ce14" office:value-type="float" office:value="2223.66108993827" calcext:value-type="float">
            <text:p>2 223,7</text:p>
          </table:table-cell>
          <table:table-cell table:style-name="ce14" office:value-type="float" office:value="2057.53118842922" calcext:value-type="float">
            <text:p>2 057,5</text:p>
          </table:table-cell>
          <table:table-cell table:style-name="ce14" office:value-type="float" office:value="1920.16028879141" calcext:value-type="float">
            <text:p>1 920,2</text:p>
          </table:table-cell>
          <table:table-cell table:style-name="ce14" office:value-type="float" office:value="1825.79627148847" calcext:value-type="float">
            <text:p>1 825,8</text:p>
          </table:table-cell>
          <table:table-cell table:style-name="ce14" office:value-type="float" office:value="1694.77751303679" calcext:value-type="float">
            <text:p>1 694,8</text:p>
          </table:table-cell>
          <table:table-cell table:style-name="ce14" office:value-type="float" office:value="1614.20965906092" calcext:value-type="float">
            <text:p>1 614,2</text:p>
          </table:table-cell>
          <table:table-cell table:style-name="ce14" office:value-type="float" office:value="1490.17593604909" calcext:value-type="float">
            <text:p>1 490,2</text:p>
          </table:table-cell>
          <table:table-cell table:style-name="ce14" office:value-type="float" office:value="1361.55876475101" calcext:value-type="float">
            <text:p>1 361,6</text:p>
          </table:table-cell>
          <table:table-cell table:style-name="ce14" office:value-type="float" office:value="1320.36809013703" calcext:value-type="float">
            <text:p>1 320,4</text:p>
          </table:table-cell>
          <table:table-cell table:style-name="ce14" office:value-type="float" office:value="1218.81902519687" calcext:value-type="float">
            <text:p>1 218,8</text:p>
          </table:table-cell>
          <table:table-cell table:style-name="ce14" office:value-type="float" office:value="1090.26987833653" calcext:value-type="float">
            <text:p>1 090,3</text:p>
          </table:table-cell>
          <table:table-cell table:style-name="ce14" office:value-type="float" office:value="984.034497574251" calcext:value-type="float">
            <text:p><text:s/>984,0</text:p>
          </table:table-cell>
          <table:table-cell table:style-name="ce14" office:value-type="float" office:value="890.890765607176" calcext:value-type="float">
            <text:p><text:s/>890,9</text:p>
          </table:table-cell>
          <table:table-cell table:style-name="ce14" office:value-type="float" office:value="812.422436102372" calcext:value-type="float">
            <text:p><text:s/>812,4</text:p>
          </table:table-cell>
          <table:table-cell table:style-name="ce18" office:value-type="float" office:value="755.930990715171" calcext:value-type="float">
            <text:p><text:s/>755,9</text:p>
          </table:table-cell>
          <table:table-cell table:style-name="ce14" office:value-type="float" office:value="750.826034508122" calcext:value-type="float">
            <text:p><text:s/>750,8</text:p>
          </table:table-cell>
          <table:table-cell table:style-name="ce14" office:value-type="float" office:value="722.849162967236" calcext:value-type="float">
            <text:p><text:s/>722,8</text:p>
          </table:table-cell>
          <table:table-cell table:style-name="ce14" office:value-type="float" office:value="703.563635710191" calcext:value-type="float">
            <text:p><text:s/>703,6</text:p>
          </table:table-cell>
          <table:table-cell table:style-name="ce14" office:value-type="float" office:value="653.10556298987" calcext:value-type="float">
            <text:p><text:s/>653,1</text:p>
          </table:table-cell>
          <table:table-cell table:style-name="ce14" office:value-type="float" office:value="622.750060450931" calcext:value-type="float">
            <text:p><text:s/>622,8</text:p>
          </table:table-cell>
          <table:table-cell table:style-name="ce14" office:value-type="float" office:value="558.242313707587" calcext:value-type="float">
            <text:p><text:s/>558,2</text:p>
          </table:table-cell>
          <table:table-cell table:style-name="ce14" office:value-type="float" office:value="501.13453306629" calcext:value-type="float">
            <text:p><text:s/>501,1</text:p>
          </table:table-cell>
          <table:table-cell table:style-name="ce14" office:value-type="float" office:value="444.505917632509" calcext:value-type="float">
            <text:p><text:s/>444,5</text:p>
          </table:table-cell>
          <table:table-cell table:style-name="ce14" office:value-type="float" office:value="389.035053046127" calcext:value-type="float">
            <text:p><text:s/>389,0</text:p>
          </table:table-cell>
          <table:table-cell table:style-name="ce14" office:value-type="float" office:value="336.871120445562" calcext:value-type="float">
            <text:p><text:s/>336,9</text:p>
          </table:table-cell>
          <table:table-cell table:style-name="ce14" office:value-type="float" office:value="283.325454233058" calcext:value-type="float">
            <text:p><text:s/>283,3</text:p>
          </table:table-cell>
          <table:table-cell table:style-name="ce14" office:value-type="float" office:value="254.425792435555" calcext:value-type="float">
            <text:p><text:s/>254,4</text:p>
          </table:table-cell>
          <table:table-cell table:style-name="ce18" office:value-type="float" office:value="237.013488137529" calcext:value-type="float">
            <text:p><text:s/>237,0</text:p>
          </table:table-cell>
          <table:table-cell table:style-name="ce14" office:value-type="float" office:value="205.661402178258" calcext:value-type="float">
            <text:p><text:s/>205,7</text:p>
          </table:table-cell>
          <table:table-cell table:style-name="ce14" office:value-type="float" office:value="191.288282681878" calcext:value-type="float">
            <text:p><text:s/>191,3</text:p>
          </table:table-cell>
          <table:table-cell table:style-name="ce14" office:value-type="float" office:value="177.496967315532" calcext:value-type="float">
            <text:p><text:s/>177,5</text:p>
          </table:table-cell>
          <table:table-cell table:style-name="ce14" office:value-type="float" office:value="159.927042597698" calcext:value-type="float">
            <text:p><text:s/>159,9</text:p>
          </table:table-cell>
          <table:table-cell table:style-name="ce14" office:value-type="float" office:value="137.963052822208" calcext:value-type="float">
            <text:p><text:s/>138,0</text:p>
          </table:table-cell>
          <table:table-cell table:style-name="ce14" office:value-type="float" office:value="148.655227609413" calcext:value-type="float">
            <text:p><text:s/>148,7</text:p>
          </table:table-cell>
          <table:table-cell table:style-name="ce14" office:value-type="float" office:value="146.681773422037" calcext:value-type="float">
            <text:p><text:s/>146,7</text:p>
          </table:table-cell>
          <table:table-cell table:style-name="ce14" office:value-type="float" office:value="154.049200228668" calcext:value-type="float">
            <text:p><text:s/>154,0</text:p>
          </table:table-cell>
          <table:table-cell table:style-name="ce14" office:value-type="float" office:value="141.033396801393" calcext:value-type="float">
            <text:p><text:s/>141,0</text:p>
          </table:table-cell>
          <table:table-cell table:style-name="ce18" office:value-type="float" office:value="123.593132468824" calcext:value-type="float">
            <text:p><text:s/>123,6</text:p>
          </table:table-cell>
          <table:table-cell table:style-name="ce14" office:value-type="float" office:value="107.993611598906" calcext:value-type="float">
            <text:p><text:s/>108,0</text:p>
          </table:table-cell>
          <table:table-cell table:style-name="ce14" office:value-type="float" office:value="100.960011206673" calcext:value-type="float">
            <text:p><text:s/>101,0</text:p>
          </table:table-cell>
          <table:table-cell table:style-name="ce14" office:value-type="float" office:value="101.161172379052" calcext:value-type="float">
            <text:p><text:s/>101,2</text:p>
          </table:table-cell>
          <table:table-cell table:style-name="ce14" office:value-type="float" office:value="94.9236166463681" calcext:value-type="float">
            <text:p><text:s/>94,9</text:p>
          </table:table-cell>
          <table:table-cell table:style-name="ce14" office:value-type="float" office:value="103.68194006935" calcext:value-type="float">
            <text:p><text:s/>103,7</text:p>
          </table:table-cell>
          <table:table-cell table:style-name="ce14" office:value-type="float" office:value="101.605404403989" calcext:value-type="float">
            <text:p><text:s/>101,6</text:p>
          </table:table-cell>
          <table:table-cell table:style-name="ce14" office:value-type="float" office:value="102.699984319313" calcext:value-type="float">
            <text:p><text:s/>102,7</text:p>
          </table:table-cell>
          <table:table-cell table:style-name="ce14" office:value-type="float" office:value="93.1948001518428" calcext:value-type="float">
            <text:p><text:s/>93,2</text:p>
          </table:table-cell>
          <table:table-cell table:style-name="ce14" office:value-type="float" office:value="82.5175249426951" calcext:value-type="float">
            <text:p><text:s/>82,5</text:p>
          </table:table-cell>
          <table:table-cell table:style-name="ce18" office:value-type="float" office:value="75.1271588396614" calcext:value-type="float">
            <text:p><text:s/>75,1</text:p>
          </table:table-cell>
          <table:table-cell table:style-name="ce14" office:value-type="float" office:value="71.3424373380263" calcext:value-type="float">
            <text:p><text:s/>71,3</text:p>
          </table:table-cell>
          <table:table-cell table:style-name="ce14" office:value-type="float" office:value="65.7166135363848" calcext:value-type="float">
            <text:p><text:s/>65,7</text:p>
          </table:table-cell>
          <table:table-cell table:style-name="ce14" office:value-type="float" office:value="65.1582170695707" calcext:value-type="float">
            <text:p><text:s/>65,2</text:p>
          </table:table-cell>
          <table:table-cell table:style-name="ce14" office:value-type="float" office:value="64.3889792800384" calcext:value-type="float">
            <text:p><text:s/>64,4</text:p>
          </table:table-cell>
          <table:table-cell table:style-name="ce14" office:value-type="float" office:value="57.4876450226715" calcext:value-type="float">
            <text:p><text:s/>57,5</text:p>
          </table:table-cell>
          <table:table-cell table:style-name="ce14" office:value-type="float" office:value="55.328736498982" calcext:value-type="float">
            <text:p><text:s/>55,3</text:p>
          </table:table-cell>
          <table:table-cell table:style-name="ce14" office:value-type="float" office:value="50.7263644522371" calcext:value-type="float">
            <text:p><text:s/>50,7</text:p>
          </table:table-cell>
          <table:table-cell table:style-name="ce14" office:value-type="float" office:value="49.0262300045697" calcext:value-type="float">
            <text:p><text:s/>49,0</text:p>
          </table:table-cell>
          <table:table-cell table:style-name="ce14" office:value-type="float" office:value="40.9098712506853" calcext:value-type="float">
            <text:p><text:s/>40,9</text:p>
          </table:table-cell>
          <table:table-cell table:style-name="ce14" office:value-type="float" office:value="36.5377521133092" calcext:value-type="float">
            <text:p><text:s/>36,5</text:p>
          </table:table-cell>
          <table:table-cell table:style-name="ce14" office:value-type="float" office:value="31.3343019009561" calcext:value-type="float">
            <text:p><text:s/>31,3</text:p>
          </table:table-cell>
          <table:table-cell table:style-name="ce14" office:value-type="float" office:value="23.818668910376" calcext:value-type="float">
            <text:p><text:s/>23,8</text:p>
          </table:table-cell>
          <table:table-cell table:style-name="ce14" office:value-type="float" office:value="17.8168483829343" calcext:value-type="float">
            <text:p><text:s/>17,8</text:p>
          </table:table-cell>
          <table:table-cell table:style-name="ce14" office:value-type="float" office:value="17.9652628429513" calcext:value-type="float">
            <text:p><text:s/>18,0</text:p>
          </table:table-cell>
          <table:table-cell table:style-name="ce14" office:value-type="float" office:value="9.70632310299938" calcext:value-type="float">
            <text:p><text:s/>9,7</text:p>
          </table:table-cell>
          <table:table-cell table:style-name="ce14" office:value-type="float" office:value="5.51279810340722" calcext:value-type="float">
            <text:p><text:s/>5,5</text:p>
          </table:table-cell>
          <table:table-cell table:style-name="ce14" office:value-type="float" office:value="3.52392138689407" calcext:value-type="float">
            <text:p><text:s/>3,5</text:p>
          </table:table-cell>
          <table:table-cell table:style-name="ce14" office:value-type="float" office:value="0.50395574027327" calcext:value-type="float">
            <text:p><text:s/>0,5</text:p>
          </table:table-cell>
          <table:table-cell table:style-name="ce25"/>
          <table:table-cell table:number-columns-repeated="955"/>
        </table:table-row>
        <table:table-row table:style-name="ro3">
          <table:table-cell table:style-name="ce9" office:value-type="string" calcext:value-type="string">
            <text:p>2015</text:p>
          </table:table-cell>
          <table:table-cell table:style-name="ce14" office:value-type="float" office:value="2564.96050329764" calcext:value-type="float">
            <text:p>2 565,0</text:p>
          </table:table-cell>
          <table:table-cell table:style-name="ce14" office:value-type="float" office:value="2329.31677602338" calcext:value-type="float">
            <text:p>2 329,3</text:p>
          </table:table-cell>
          <table:table-cell table:style-name="ce14" office:value-type="float" office:value="2155.63303251938" calcext:value-type="float">
            <text:p>2 155,6</text:p>
          </table:table-cell>
          <table:table-cell table:style-name="ce14" office:value-type="float" office:value="2012.01594805186" calcext:value-type="float">
            <text:p>2 012,0</text:p>
          </table:table-cell>
          <table:table-cell table:style-name="ce14" office:value-type="float" office:value="1913.36124695125" calcext:value-type="float">
            <text:p>1 913,4</text:p>
          </table:table-cell>
          <table:table-cell table:style-name="ce14" office:value-type="float" office:value="1776.3851322938" calcext:value-type="float">
            <text:p>1 776,4</text:p>
          </table:table-cell>
          <table:table-cell table:style-name="ce14" office:value-type="float" office:value="1692.15389903897" calcext:value-type="float">
            <text:p>1 692,2</text:p>
          </table:table-cell>
          <table:table-cell table:style-name="ce14" office:value-type="float" office:value="1562.48042582465" calcext:value-type="float">
            <text:p>1 562,5</text:p>
          </table:table-cell>
          <table:table-cell table:style-name="ce14" office:value-type="float" office:value="1428.0150972653" calcext:value-type="float">
            <text:p>1 428,0</text:p>
          </table:table-cell>
          <table:table-cell table:style-name="ce14" office:value-type="float" office:value="1384.95150365918" calcext:value-type="float">
            <text:p>1 385,0</text:p>
          </table:table-cell>
          <table:table-cell table:style-name="ce14" office:value-type="float" office:value="1278.78505446535" calcext:value-type="float">
            <text:p>1 278,8</text:p>
          </table:table-cell>
          <table:table-cell table:style-name="ce14" office:value-type="float" office:value="1144.39084338028" calcext:value-type="float">
            <text:p>1 144,4</text:p>
          </table:table-cell>
          <table:table-cell table:style-name="ce14" office:value-type="float" office:value="1033.32499397111" calcext:value-type="float">
            <text:p>1 033,3</text:p>
          </table:table-cell>
          <table:table-cell table:style-name="ce14" office:value-type="float" office:value="935.946063958968" calcext:value-type="float">
            <text:p><text:s/>935,9</text:p>
          </table:table-cell>
          <table:table-cell table:style-name="ce14" office:value-type="float" office:value="853.909819483396" calcext:value-type="float">
            <text:p><text:s/>853,9</text:p>
          </table:table-cell>
          <table:table-cell table:style-name="ce18" office:value-type="float" office:value="794.849736851216" calcext:value-type="float">
            <text:p><text:s/>794,8</text:p>
          </table:table-cell>
          <table:table-cell table:style-name="ce14" office:value-type="float" office:value="789.5126608859" calcext:value-type="float">
            <text:p><text:s/>789,5</text:p>
          </table:table-cell>
          <table:table-cell table:style-name="ce14" office:value-type="float" office:value="760.263695247486" calcext:value-type="float">
            <text:p><text:s/>760,3</text:p>
          </table:table-cell>
          <table:table-cell table:style-name="ce14" office:value-type="float" office:value="740.101264890123" calcext:value-type="float">
            <text:p><text:s/>740,1</text:p>
          </table:table-cell>
          <table:table-cell table:style-name="ce14" office:value-type="float" office:value="687.348889306582" calcext:value-type="float">
            <text:p><text:s/>687,3</text:p>
          </table:table-cell>
          <table:table-cell table:style-name="ce14" office:value-type="float" office:value="655.613137530309" calcext:value-type="float">
            <text:p><text:s/>655,6</text:p>
          </table:table-cell>
          <table:table-cell table:style-name="ce14" office:value-type="float" office:value="588.172256402831" calcext:value-type="float">
            <text:p><text:s/>588,2</text:p>
          </table:table-cell>
          <table:table-cell table:style-name="ce14" office:value-type="float" office:value="528.467814066513" calcext:value-type="float">
            <text:p><text:s/>528,5</text:p>
          </table:table-cell>
          <table:table-cell table:style-name="ce14" office:value-type="float" office:value="469.264324335609" calcext:value-type="float">
            <text:p><text:s/>469,3</text:p>
          </table:table-cell>
          <table:table-cell table:style-name="ce14" office:value-type="float" office:value="411.271227793377" calcext:value-type="float">
            <text:p><text:s/>411,3</text:p>
          </table:table-cell>
          <table:table-cell table:style-name="ce14" office:value-type="float" office:value="356.735427749804" calcext:value-type="float">
            <text:p><text:s/>356,7</text:p>
          </table:table-cell>
          <table:table-cell table:style-name="ce14" office:value-type="float" office:value="300.755067370813" calcext:value-type="float">
            <text:p><text:s/>300,8</text:p>
          </table:table-cell>
          <table:table-cell table:style-name="ce14" office:value-type="float" office:value="270.541352672883" calcext:value-type="float">
            <text:p><text:s/>270,5</text:p>
          </table:table-cell>
          <table:table-cell table:style-name="ce18" office:value-type="float" office:value="252.337319768264" calcext:value-type="float">
            <text:p><text:s/>252,3</text:p>
          </table:table-cell>
          <table:table-cell table:style-name="ce14" office:value-type="float" office:value="219.559670431197" calcext:value-type="float">
            <text:p><text:s/>219,6</text:p>
          </table:table-cell>
          <table:table-cell table:style-name="ce14" office:value-type="float" office:value="204.533012512993" calcext:value-type="float">
            <text:p><text:s/>204,5</text:p>
          </table:table-cell>
          <table:table-cell table:style-name="ce14" office:value-type="float" office:value="190.114613062243" calcext:value-type="float">
            <text:p><text:s/>190,1</text:p>
          </table:table-cell>
          <table:table-cell table:style-name="ce14" office:value-type="float" office:value="171.74579281762" calcext:value-type="float">
            <text:p><text:s/>171,7</text:p>
          </table:table-cell>
          <table:table-cell table:style-name="ce14" office:value-type="float" office:value="148.783111615508" calcext:value-type="float">
            <text:p><text:s/>148,8</text:p>
          </table:table-cell>
          <table:table-cell table:style-name="ce14" office:value-type="float" office:value="159.961454143687" calcext:value-type="float">
            <text:p><text:s/>160,0</text:p>
          </table:table-cell>
          <table:table-cell table:style-name="ce14" office:value-type="float" office:value="157.898267999689" calcext:value-type="float">
            <text:p><text:s/>157,9</text:p>
          </table:table-cell>
          <table:table-cell table:style-name="ce14" office:value-type="float" office:value="165.600687950246" calcext:value-type="float">
            <text:p><text:s/>165,6</text:p>
          </table:table-cell>
          <table:table-cell table:style-name="ce14" office:value-type="float" office:value="151.993062571391" calcext:value-type="float">
            <text:p><text:s/>152,0</text:p>
          </table:table-cell>
          <table:table-cell table:style-name="ce18" office:value-type="float" office:value="133.759798303703" calcext:value-type="float">
            <text:p><text:s/>133,8</text:p>
          </table:table-cell>
          <table:table-cell table:style-name="ce14" office:value-type="float" office:value="117.450975166235" calcext:value-type="float">
            <text:p><text:s/>117,5</text:p>
          </table:table-cell>
          <table:table-cell table:style-name="ce14" office:value-type="float" office:value="110.097560547087" calcext:value-type="float">
            <text:p><text:s/>110,1</text:p>
          </table:table-cell>
          <table:table-cell table:style-name="ce14" office:value-type="float" office:value="110.307868415502" calcext:value-type="float">
            <text:p><text:s/>110,3</text:p>
          </table:table-cell>
          <table:table-cell table:style-name="ce14" office:value-type="float" office:value="103.786694201068" calcext:value-type="float">
            <text:p><text:s/>103,8</text:p>
          </table:table-cell>
          <table:table-cell table:style-name="ce14" office:value-type="float" office:value="112.943254128598" calcext:value-type="float">
            <text:p><text:s/>112,9</text:p>
          </table:table-cell>
          <table:table-cell table:style-name="ce14" office:value-type="float" office:value="110.772299444321" calcext:value-type="float">
            <text:p><text:s/>110,8</text:p>
          </table:table-cell>
          <table:table-cell table:style-name="ce14" office:value-type="float" office:value="111.916649350816" calcext:value-type="float">
            <text:p><text:s/>111,9</text:p>
          </table:table-cell>
          <table:table-cell table:style-name="ce14" office:value-type="float" office:value="101.979269301197" calcext:value-type="float">
            <text:p><text:s/>102,0</text:p>
          </table:table-cell>
          <table:table-cell table:style-name="ce14" office:value-type="float" office:value="90.8165038272999" calcext:value-type="float">
            <text:p><text:s/>90,8</text:p>
          </table:table-cell>
          <table:table-cell table:style-name="ce18" office:value-type="float" office:value="83.0901015422183" calcext:value-type="float">
            <text:p><text:s/>83,1</text:p>
          </table:table-cell>
          <table:table-cell table:style-name="ce14" office:value-type="float" office:value="79.1332906818433" calcext:value-type="float">
            <text:p><text:s/>79,1</text:p>
          </table:table-cell>
          <table:table-cell table:style-name="ce14" office:value-type="float" office:value="73.2516635377393" calcext:value-type="float">
            <text:p><text:s/>73,3</text:p>
          </table:table-cell>
          <table:table-cell table:style-name="ce14" office:value-type="float" office:value="72.6678770680267" calcext:value-type="float">
            <text:p><text:s/>72,7</text:p>
          </table:table-cell>
          <table:table-cell table:style-name="ce14" office:value-type="float" office:value="71.8636624280545" calcext:value-type="float">
            <text:p><text:s/>71,9</text:p>
          </table:table-cell>
          <table:table-cell table:style-name="ce14" office:value-type="float" office:value="64.648528017549" calcext:value-type="float">
            <text:p><text:s/>64,6</text:p>
          </table:table-cell>
          <table:table-cell table:style-name="ce14" office:value-type="float" office:value="62.3914550230368" calcext:value-type="float">
            <text:p><text:s/>62,4</text:p>
          </table:table-cell>
          <table:table-cell table:style-name="ce14" office:value-type="float" office:value="57.5798154637775" calcext:value-type="float">
            <text:p><text:s/>57,6</text:p>
          </table:table-cell>
          <table:table-cell table:style-name="ce14" office:value-type="float" office:value="55.8023767688241" calcext:value-type="float">
            <text:p><text:s/>55,8</text:p>
          </table:table-cell>
          <table:table-cell table:style-name="ce14" office:value-type="float" office:value="47.3169713168788" calcext:value-type="float">
            <text:p><text:s/>47,3</text:p>
          </table:table-cell>
          <table:table-cell table:style-name="ce14" office:value-type="float" office:value="42.7460541494864" calcext:value-type="float">
            <text:p><text:s/>42,7</text:p>
          </table:table-cell>
          <table:table-cell table:style-name="ce14" office:value-type="float" office:value="37.3060057066183" calcext:value-type="float">
            <text:p><text:s/>37,3</text:p>
          </table:table-cell>
          <table:table-cell table:style-name="ce14" office:value-type="float" office:value="29.4486407124247" calcext:value-type="float">
            <text:p><text:s/>29,4</text:p>
          </table:table-cell>
          <table:table-cell table:style-name="ce14" office:value-type="float" office:value="23.1739204629312" calcext:value-type="float">
            <text:p><text:s/>23,2</text:p>
          </table:table-cell>
          <table:table-cell table:style-name="ce14" office:value-type="float" office:value="23.3290832528428" calcext:value-type="float">
            <text:p><text:s/>23,3</text:p>
          </table:table-cell>
          <table:table-cell table:style-name="ce14" office:value-type="float" office:value="14.6946137300242" calcext:value-type="float">
            <text:p><text:s/>14,7</text:p>
          </table:table-cell>
          <table:table-cell table:style-name="ce14" office:value-type="float" office:value="10.3104112848848" calcext:value-type="float">
            <text:p><text:s/>10,3</text:p>
          </table:table-cell>
          <table:table-cell table:style-name="ce14" office:value-type="float" office:value="8.23110135720685" calcext:value-type="float">
            <text:p><text:s/>8,2</text:p>
          </table:table-cell>
          <table:table-cell table:style-name="ce14" office:value-type="float" office:value="5.07381941100657" calcext:value-type="float">
            <text:p><text:s/>5,1</text:p>
          </table:table-cell>
          <table:table-cell table:style-name="ce14" office:value-type="float" office:value="4.54694905993844" calcext:value-type="float">
            <text:p><text:s/>4,5</text:p>
          </table:table-cell>
          <table:table-cell table:number-columns-repeated="955"/>
        </table:table-row>
        <table:table-row table:style-name="ro2">
          <table:table-cell table:style-name="ce10" office:value-type="string" calcext:value-type="string">
            <text:p>Fonte: IBGE, Diretoria de Pesquisas, Coordenação de Contas Nacionais. <text:s text:c="2"/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ota: O ano final deve ser lido na linha e o inicial na coluna.</text:p>
          </table:table-cell>
          <table:table-cell table:number-columns-repeated="1023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xa_média" table:style-name="ta2">
        <table:table-column table:style-name="co1" table:default-cell-style-name="ce11"/>
        <table:table-column table:style-name="co2" table:number-columns-repeated="68" table:default-cell-style-name="ce11"/>
        <table:table-column table:style-name="co3" table:number-columns-repeated="188" table:default-cell-style-name="ce11"/>
        <table:table-column table:style-name="co3" table:number-columns-repeated="767" table:default-cell-style-name="Default"/>
        <table:table-row table:style-name="ro1">
          <table:table-cell table:style-name="ce27" office:value-type="string" calcext:value-type="string" table:number-columns-spanned="69" table:number-rows-spanned="1">
            <text:p>Taxa geométrica média de crescimento do Produto Interno Bruto em volume entre dois anos - Brasil - 1947-2015</text:p>
          </table:table-cell>
          <table:covered-table-cell table:number-columns-repeated="68" table:style-name="ce12"/>
          <table:table-cell table:number-columns-repeated="955"/>
        </table:table-row>
        <table:table-row table:style-name="ro2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13" office:value-type="string" calcext:value-type="string" table:number-columns-spanned="68" table:number-rows-spanned="1">
            <text:p>Taxa geométrica média de crescimento do PIB em volume entre dois anos (%)</text:p>
          </table:table-cell>
          <table:covered-table-cell table:number-columns-repeated="57" table:style-name="ce15"/>
          <table:covered-table-cell table:number-columns-repeated="10" table:style-name="ce19"/>
          <table:table-cell table:number-columns-repeated="955"/>
        </table:table-row>
        <table:table-row table:style-name="ro2">
          <table:covered-table-cell table:style-name="ce3"/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6" table:number-columns-repeated="955"/>
        </table:table-row>
        <table:table-row table:style-name="ro3">
          <table:table-cell table:style-name="ce4" office:value-type="float" office:value="1948" calcext:value-type="float">
            <text:p>1948</text:p>
          </table:table-cell>
          <table:table-cell table:style-name="ce14" office:value-type="float" office:value="9.7" calcext:value-type="float">
            <text:p><text:s/>9,7</text:p>
          </table:table-cell>
          <table:table-cell table:style-name="ce16" table:number-columns-repeated="60"/>
          <table:table-cell table:style-name="ce17" table:number-columns-repeated="5"/>
          <table:table-cell table:style-name="ce16"/>
          <table:table-cell table:style-name="ce23"/>
          <table:table-cell table:number-columns-repeated="955"/>
        </table:table-row>
        <table:table-row table:style-name="ro3">
          <table:table-cell table:style-name="ce5" office:value-type="float" office:value="1949" calcext:value-type="float">
            <text:p>1949</text:p>
          </table:table-cell>
          <table:table-cell table:style-name="ce14" office:value-type="float" office:value="8.69540008666421" calcext:value-type="float">
            <text:p><text:s/>8,7</text:p>
          </table:table-cell>
          <table:table-cell table:style-name="ce14" office:value-type="float" office:value="7.69999999999999" calcext:value-type="float">
            <text:p><text:s/>7,7</text:p>
          </table:table-cell>
          <table:table-cell table:style-name="ce17" table:number-columns-repeated="65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0" calcext:value-type="float">
            <text:p>1950</text:p>
          </table:table-cell>
          <table:table-cell table:style-name="ce14" office:value-type="float" office:value="8.05989167789578" calcext:value-type="float">
            <text:p><text:s/>8,1</text:p>
          </table:table-cell>
          <table:table-cell table:style-name="ce14" office:value-type="float" office:value="7.24905593990093" calcext:value-type="float">
            <text:p><text:s/>7,2</text:p>
          </table:table-cell>
          <table:table-cell table:style-name="ce14" office:value-type="float" office:value="6.80000000000001" calcext:value-type="float">
            <text:p><text:s/>6,8</text:p>
          </table:table-cell>
          <table:table-cell table:style-name="ce17" table:number-columns-repeated="64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1" calcext:value-type="float">
            <text:p>1951</text:p>
          </table:table-cell>
          <table:table-cell table:style-name="ce14" office:value-type="float" office:value="7.2611052972761" calcext:value-type="float">
            <text:p><text:s/>7,3</text:p>
          </table:table-cell>
          <table:table-cell table:style-name="ce14" office:value-type="float" office:value="6.46024992780696" calcext:value-type="float">
            <text:p><text:s/>6,5</text:p>
          </table:table-cell>
          <table:table-cell table:style-name="ce14" office:value-type="float" office:value="5.84573680597626" calcext:value-type="float">
            <text:p><text:s/>5,8</text:p>
          </table:table-cell>
          <table:table-cell table:style-name="ce14" office:value-type="float" office:value="4.89999999999999" calcext:value-type="float">
            <text:p><text:s/>4,9</text:p>
          </table:table-cell>
          <table:table-cell table:style-name="ce17" table:number-columns-repeated="63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2" calcext:value-type="float">
            <text:p>1952</text:p>
          </table:table-cell>
          <table:table-cell table:style-name="ce14" office:value-type="float" office:value="7.26888310975579" calcext:value-type="float">
            <text:p><text:s/>7,3</text:p>
          </table:table-cell>
          <table:table-cell table:style-name="ce14" office:value-type="float" office:value="6.66956929881786" calcext:value-type="float">
            <text:p><text:s/>6,7</text:p>
          </table:table-cell>
          <table:table-cell table:style-name="ce14" office:value-type="float" office:value="6.32828790853979" calcext:value-type="float">
            <text:p><text:s/>6,3</text:p>
          </table:table-cell>
          <table:table-cell table:style-name="ce14" office:value-type="float" office:value="6.09321373207618" calcext:value-type="float">
            <text:p><text:s/>6,1</text:p>
          </table:table-cell>
          <table:table-cell table:style-name="ce14" office:value-type="float" office:value="7.29999999999997" calcext:value-type="float">
            <text:p><text:s/>7,3</text:p>
          </table:table-cell>
          <table:table-cell table:style-name="ce17" table:number-columns-repeated="62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3" calcext:value-type="float">
            <text:p>1953</text:p>
          </table:table-cell>
          <table:table-cell table:style-name="ce14" office:value-type="float" office:value="6.8364001123919" calcext:value-type="float">
            <text:p><text:s/>6,8</text:p>
          </table:table-cell>
          <table:table-cell table:style-name="ce14" office:value-type="float" office:value="6.27271346227573" calcext:value-type="float">
            <text:p><text:s/>6,3</text:p>
          </table:table-cell>
          <table:table-cell table:style-name="ce14" office:value-type="float" office:value="5.91885714754936" calcext:value-type="float">
            <text:p><text:s/>5,9</text:p>
          </table:table-cell>
          <table:table-cell table:style-name="ce14" office:value-type="float" office:value="5.6267613426628" calcext:value-type="float">
            <text:p><text:s/>5,6</text:p>
          </table:table-cell>
          <table:table-cell table:style-name="ce14" office:value-type="float" office:value="5.99202800210965" calcext:value-type="float">
            <text:p><text:s/>6,0</text:p>
          </table:table-cell>
          <table:table-cell table:style-name="ce14" office:value-type="float" office:value="4.69999999999999" calcext:value-type="float">
            <text:p><text:s/>4,7</text:p>
          </table:table-cell>
          <table:table-cell table:style-name="ce17" table:number-columns-repeated="61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4" calcext:value-type="float">
            <text:p>1954</text:p>
          </table:table-cell>
          <table:table-cell table:style-name="ce14" office:value-type="float" office:value="6.97352808363681" calcext:value-type="float">
            <text:p><text:s/>7,0</text:p>
          </table:table-cell>
          <table:table-cell table:style-name="ce14" office:value-type="float" office:value="6.52575021849846" calcext:value-type="float">
            <text:p><text:s/>6,5</text:p>
          </table:table-cell>
          <table:table-cell table:style-name="ce14" office:value-type="float" office:value="6.29244108818735" calcext:value-type="float">
            <text:p><text:s/>6,3</text:p>
          </table:table-cell>
          <table:table-cell table:style-name="ce14" office:value-type="float" office:value="6.16592870509929" calcext:value-type="float">
            <text:p><text:s/>6,2</text:p>
          </table:table-cell>
          <table:table-cell table:style-name="ce14" office:value-type="float" office:value="6.59129080862645" calcext:value-type="float">
            <text:p><text:s/>6,6</text:p>
          </table:table-cell>
          <table:table-cell table:style-name="ce14" office:value-type="float" office:value="6.23869351606317" calcext:value-type="float">
            <text:p><text:s/>6,2</text:p>
          </table:table-cell>
          <table:table-cell table:style-name="ce14" office:value-type="float" office:value="7.80000000000001" calcext:value-type="float">
            <text:p><text:s/>7,8</text:p>
          </table:table-cell>
          <table:table-cell table:style-name="ce17" table:number-columns-repeated="60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5" calcext:value-type="float">
            <text:p>1955</text:p>
          </table:table-cell>
          <table:table-cell table:style-name="ce14" office:value-type="float" office:value="7.20014960692552" calcext:value-type="float">
            <text:p><text:s/>7,2</text:p>
          </table:table-cell>
          <table:table-cell table:style-name="ce14" office:value-type="float" office:value="6.8477090711794" calcext:value-type="float">
            <text:p><text:s/>6,8</text:p>
          </table:table-cell>
          <table:table-cell table:style-name="ce14" office:value-type="float" office:value="6.70631776051394" calcext:value-type="float">
            <text:p><text:s/>6,7</text:p>
          </table:table-cell>
          <table:table-cell table:style-name="ce14" office:value-type="float" office:value="6.68759117600514" calcext:value-type="float">
            <text:p><text:s/>6,7</text:p>
          </table:table-cell>
          <table:table-cell table:style-name="ce14" office:value-type="float" office:value="7.13922855724154" calcext:value-type="float">
            <text:p><text:s/>7,1</text:p>
          </table:table-cell>
          <table:table-cell table:style-name="ce14" office:value-type="float" office:value="7.08569162518494" calcext:value-type="float">
            <text:p><text:s/>7,1</text:p>
          </table:table-cell>
          <table:table-cell table:style-name="ce14" office:value-type="float" office:value="8.29884579255682" calcext:value-type="float">
            <text:p><text:s/>8,3</text:p>
          </table:table-cell>
          <table:table-cell table:style-name="ce14" office:value-type="float" office:value="8.80000000000001" calcext:value-type="float">
            <text:p><text:s/>8,8</text:p>
          </table:table-cell>
          <table:table-cell table:style-name="ce17" table:number-columns-repeated="59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6" calcext:value-type="float">
            <text:p>1956</text:p>
          </table:table-cell>
          <table:table-cell table:style-name="ce14" office:value-type="float" office:value="6.71361545492073" calcext:value-type="float">
            <text:p><text:s/>6,7</text:p>
          </table:table-cell>
          <table:table-cell table:style-name="ce14" office:value-type="float" office:value="6.34607969447552" calcext:value-type="float">
            <text:p><text:s/>6,3</text:p>
          </table:table-cell>
          <table:table-cell table:style-name="ce14" office:value-type="float" office:value="6.15405695057554" calcext:value-type="float">
            <text:p><text:s/>6,2</text:p>
          </table:table-cell>
          <table:table-cell table:style-name="ce14" office:value-type="float" office:value="6.04678023987091" calcext:value-type="float">
            <text:p><text:s/>6,0</text:p>
          </table:table-cell>
          <table:table-cell table:style-name="ce14" office:value-type="float" office:value="6.27763633340335" calcext:value-type="float">
            <text:p><text:s/>6,3</text:p>
          </table:table-cell>
          <table:table-cell table:style-name="ce14" office:value-type="float" office:value="6.02357111522593" calcext:value-type="float">
            <text:p><text:s/>6,0</text:p>
          </table:table-cell>
          <table:table-cell table:style-name="ce14" office:value-type="float" office:value="6.46846931868612" calcext:value-type="float">
            <text:p><text:s/>6,5</text:p>
          </table:table-cell>
          <table:table-cell table:style-name="ce14" office:value-type="float" office:value="5.80888431507063" calcext:value-type="float">
            <text:p><text:s/>5,8</text:p>
          </table:table-cell>
          <table:table-cell table:style-name="ce14" office:value-type="float" office:value="2.90000000000002" calcext:value-type="float">
            <text:p><text:s/>2,9</text:p>
          </table:table-cell>
          <table:table-cell table:style-name="ce17" table:number-columns-repeated="58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7" calcext:value-type="float">
            <text:p>1957</text:p>
          </table:table-cell>
          <table:table-cell table:style-name="ce14" office:value-type="float" office:value="6.8118460107049" calcext:value-type="float">
            <text:p><text:s/>6,8</text:p>
          </table:table-cell>
          <table:table-cell table:style-name="ce14" office:value-type="float" office:value="6.4956708293566" calcext:value-type="float">
            <text:p><text:s/>6,5</text:p>
          </table:table-cell>
          <table:table-cell table:style-name="ce14" office:value-type="float" office:value="6.34607969447552" calcext:value-type="float">
            <text:p><text:s/>6,3</text:p>
          </table:table-cell>
          <table:table-cell table:style-name="ce14" office:value-type="float" office:value="6.28139161776772" calcext:value-type="float">
            <text:p><text:s/>6,3</text:p>
          </table:table-cell>
          <table:table-cell table:style-name="ce14" office:value-type="float" office:value="6.5133856992833" calcext:value-type="float">
            <text:p><text:s/>6,5</text:p>
          </table:table-cell>
          <table:table-cell table:style-name="ce14" office:value-type="float" office:value="6.35675619500269" calcext:value-type="float">
            <text:p><text:s/>6,4</text:p>
          </table:table-cell>
          <table:table-cell table:style-name="ce14" office:value-type="float" office:value="6.77502543885223" calcext:value-type="float">
            <text:p><text:s/>6,8</text:p>
          </table:table-cell>
          <table:table-cell table:style-name="ce14" office:value-type="float" office:value="6.43553752898289" calcext:value-type="float">
            <text:p><text:s/>6,4</text:p>
          </table:table-cell>
          <table:table-cell table:style-name="ce14" office:value-type="float" office:value="5.27264601975197" calcext:value-type="float">
            <text:p><text:s/>5,3</text:p>
          </table:table-cell>
          <table:table-cell table:style-name="ce14" office:value-type="float" office:value="7.69999999999999" calcext:value-type="float">
            <text:p><text:s/>7,7</text:p>
          </table:table-cell>
          <table:table-cell table:style-name="ce17" table:number-columns-repeated="57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8" calcext:value-type="float">
            <text:p>1958</text:p>
          </table:table-cell>
          <table:table-cell table:style-name="ce14" office:value-type="float" office:value="7.16839449945755" calcext:value-type="float">
            <text:p><text:s/>7,2</text:p>
          </table:table-cell>
          <table:table-cell table:style-name="ce14" office:value-type="float" office:value="6.91846971961564" calcext:value-type="float">
            <text:p><text:s/>6,9</text:p>
          </table:table-cell>
          <table:table-cell table:style-name="ce14" office:value-type="float" office:value="6.83198385191879" calcext:value-type="float">
            <text:p><text:s/>6,8</text:p>
          </table:table-cell>
          <table:table-cell table:style-name="ce14" office:value-type="float" office:value="6.8359825068269" calcext:value-type="float">
            <text:p><text:s/>6,8</text:p>
          </table:table-cell>
          <table:table-cell table:style-name="ce14" office:value-type="float" office:value="7.11545288380681" calcext:value-type="float">
            <text:p><text:s/>7,1</text:p>
          </table:table-cell>
          <table:table-cell table:style-name="ce14" office:value-type="float" office:value="7.08472590475593" calcext:value-type="float">
            <text:p><text:s/>7,1</text:p>
          </table:table-cell>
          <table:table-cell table:style-name="ce14" office:value-type="float" office:value="7.56814985478185" calcext:value-type="float">
            <text:p><text:s/>7,6</text:p>
          </table:table-cell>
          <table:table-cell table:style-name="ce14" office:value-type="float" office:value="7.51026527450134" calcext:value-type="float">
            <text:p><text:s/>7,5</text:p>
          </table:table-cell>
          <table:table-cell table:style-name="ce14" office:value-type="float" office:value="7.08376019303603" calcext:value-type="float">
            <text:p><text:s/>7,1</text:p>
          </table:table-cell>
          <table:table-cell table:style-name="ce14" office:value-type="float" office:value="9.23900402328832" calcext:value-type="float">
            <text:p><text:s/>9,2</text:p>
          </table:table-cell>
          <table:table-cell table:style-name="ce14" office:value-type="float" office:value="10.8" calcext:value-type="float">
            <text:p><text:s/>10,8</text:p>
          </table:table-cell>
          <table:table-cell table:style-name="ce17" table:number-columns-repeated="56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59" calcext:value-type="float">
            <text:p>1959</text:p>
          </table:table-cell>
          <table:table-cell table:style-name="ce14" office:value-type="float" office:value="7.38526482943378" calcext:value-type="float">
            <text:p><text:s/>7,4</text:p>
          </table:table-cell>
          <table:table-cell table:style-name="ce14" office:value-type="float" office:value="7.17727193499871" calcext:value-type="float">
            <text:p><text:s/>7,2</text:p>
          </table:table-cell>
          <table:table-cell table:style-name="ce14" office:value-type="float" office:value="7.12513887211672" calcext:value-type="float">
            <text:p><text:s/>7,1</text:p>
          </table:table-cell>
          <table:table-cell table:style-name="ce14" office:value-type="float" office:value="7.16132645987724" calcext:value-type="float">
            <text:p><text:s/>7,2</text:p>
          </table:table-cell>
          <table:table-cell table:style-name="ce14" office:value-type="float" office:value="7.4473984802012" calcext:value-type="float">
            <text:p><text:s/>7,4</text:p>
          </table:table-cell>
          <table:table-cell table:style-name="ce14" office:value-type="float" office:value="7.4684719285987" calcext:value-type="float">
            <text:p><text:s/>7,5</text:p>
          </table:table-cell>
          <table:table-cell table:style-name="ce14" office:value-type="float" office:value="7.93694930151511" calcext:value-type="float">
            <text:p><text:s/>7,9</text:p>
          </table:table-cell>
          <table:table-cell table:style-name="ce14" office:value-type="float" office:value="7.96436003242415" calcext:value-type="float">
            <text:p><text:s/>8,0</text:p>
          </table:table-cell>
          <table:table-cell table:style-name="ce14" office:value-type="float" office:value="7.75645480772711" calcext:value-type="float">
            <text:p><text:s/>7,8</text:p>
          </table:table-cell>
          <table:table-cell table:style-name="ce14" office:value-type="float" office:value="9.42568348235946" calcext:value-type="float">
            <text:p><text:s/>9,4</text:p>
          </table:table-cell>
          <table:table-cell table:style-name="ce14" office:value-type="float" office:value="10.2988667212859" calcext:value-type="float">
            <text:p><text:s/>10,3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55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7.53891836977962" calcext:value-type="float">
            <text:p><text:s/>7,5</text:p>
          </table:table-cell>
          <table:table-cell table:style-name="ce14" office:value-type="float" office:value="7.36076161632143" calcext:value-type="float">
            <text:p><text:s/>7,4</text:p>
          </table:table-cell>
          <table:table-cell table:style-name="ce14" office:value-type="float" office:value="7.32997479979034" calcext:value-type="float">
            <text:p><text:s/>7,3</text:p>
          </table:table-cell>
          <table:table-cell table:style-name="ce14" office:value-type="float" office:value="7.38311670942795" calcext:value-type="float">
            <text:p><text:s/>7,4</text:p>
          </table:table-cell>
          <table:table-cell table:style-name="ce14" office:value-type="float" office:value="7.66262170356629" calcext:value-type="float">
            <text:p><text:s/>7,7</text:p>
          </table:table-cell>
          <table:table-cell table:style-name="ce14" office:value-type="float" office:value="7.70803549859987" calcext:value-type="float">
            <text:p><text:s/>7,7</text:p>
          </table:table-cell>
          <table:table-cell table:style-name="ce14" office:value-type="float" office:value="8.14475248045945" calcext:value-type="float">
            <text:p><text:s/>8,1</text:p>
          </table:table-cell>
          <table:table-cell table:style-name="ce14" office:value-type="float" office:value="8.2023183239222" calcext:value-type="float">
            <text:p><text:s/>8,2</text:p>
          </table:table-cell>
          <table:table-cell table:style-name="ce14" office:value-type="float" office:value="8.08317656368705" calcext:value-type="float">
            <text:p><text:s/>8,1</text:p>
          </table:table-cell>
          <table:table-cell table:style-name="ce14" office:value-type="float" office:value="9.41926204654729" calcext:value-type="float">
            <text:p><text:s/>9,4</text:p>
          </table:table-cell>
          <table:table-cell table:style-name="ce14" office:value-type="float" office:value="9.99842686455467" calcext:value-type="float">
            <text:p><text:s/>10,0</text:p>
          </table:table-cell>
          <table:table-cell table:style-name="ce14" office:value-type="float" office:value="9.59981751809626" calcext:value-type="float">
            <text:p><text:s/>9,6</text:p>
          </table:table-cell>
          <table:table-cell table:style-name="ce14" office:value-type="float" office:value="9.39999999999999" calcext:value-type="float">
            <text:p><text:s/>9,4</text:p>
          </table:table-cell>
          <table:table-cell table:style-name="ce17" table:number-columns-repeated="54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1" calcext:value-type="float">
            <text:p>1961</text:p>
          </table:table-cell>
          <table:table-cell table:style-name="ce14" office:value-type="float" office:value="7.61436489376803" calcext:value-type="float">
            <text:p><text:s/>7,6</text:p>
          </table:table-cell>
          <table:table-cell table:style-name="ce14" office:value-type="float" office:value="7.45558352997789" calcext:value-type="float">
            <text:p><text:s/>7,5</text:p>
          </table:table-cell>
          <table:table-cell table:style-name="ce14" office:value-type="float" office:value="7.43524054598632" calcext:value-type="float">
            <text:p><text:s/>7,4</text:p>
          </table:table-cell>
          <table:table-cell table:style-name="ce14" office:value-type="float" office:value="7.49317670727633" calcext:value-type="float">
            <text:p><text:s/>7,5</text:p>
          </table:table-cell>
          <table:table-cell table:style-name="ce14" office:value-type="float" office:value="7.75599428252758" calcext:value-type="float">
            <text:p><text:s/>7,8</text:p>
          </table:table-cell>
          <table:table-cell table:style-name="ce14" office:value-type="float" office:value="7.80677978367015" calcext:value-type="float">
            <text:p><text:s/>7,8</text:p>
          </table:table-cell>
          <table:table-cell table:style-name="ce14" office:value-type="float" office:value="8.20155389132569" calcext:value-type="float">
            <text:p><text:s/>8,2</text:p>
          </table:table-cell>
          <table:table-cell table:style-name="ce14" office:value-type="float" office:value="8.25904070803961" calcext:value-type="float">
            <text:p><text:s/>8,3</text:p>
          </table:table-cell>
          <table:table-cell table:style-name="ce14" office:value-type="float" office:value="8.16914268449355" calcext:value-type="float">
            <text:p><text:s/>8,2</text:p>
          </table:table-cell>
          <table:table-cell table:style-name="ce14" office:value-type="float" office:value="9.25491669188202" calcext:value-type="float">
            <text:p><text:s/>9,3</text:p>
          </table:table-cell>
          <table:table-cell table:style-name="ce14" office:value-type="float" office:value="9.64714095247055" calcext:value-type="float">
            <text:p><text:s/>9,6</text:p>
          </table:table-cell>
          <table:table-cell table:style-name="ce14" office:value-type="float" office:value="9.26552642535287" calcext:value-type="float">
            <text:p><text:s/>9,3</text:p>
          </table:table-cell>
          <table:table-cell table:style-name="ce14" office:value-type="float" office:value="8.99926605257488" calcext:value-type="float">
            <text:p><text:s/>9,0</text:p>
          </table:table-cell>
          <table:table-cell table:style-name="ce14" office:value-type="float" office:value="8.60000000000001" calcext:value-type="float">
            <text:p><text:s/>8,6</text:p>
          </table:table-cell>
          <table:table-cell table:style-name="ce17" table:number-columns-repeated="53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2" calcext:value-type="float">
            <text:p>1962</text:p>
          </table:table-cell>
          <table:table-cell table:style-name="ce14" office:value-type="float" office:value="7.54644128448763" calcext:value-type="float">
            <text:p><text:s/>7,5</text:p>
          </table:table-cell>
          <table:table-cell table:style-name="ce14" office:value-type="float" office:value="7.39424333833499" calcext:value-type="float">
            <text:p><text:s/>7,4</text:p>
          </table:table-cell>
          <table:table-cell table:style-name="ce14" office:value-type="float" office:value="7.37075958060245" calcext:value-type="float">
            <text:p><text:s/>7,4</text:p>
          </table:table-cell>
          <table:table-cell table:style-name="ce14" office:value-type="float" office:value="7.41846033953873" calcext:value-type="float">
            <text:p><text:s/>7,4</text:p>
          </table:table-cell>
          <table:table-cell table:style-name="ce14" office:value-type="float" office:value="7.65038791362017" calcext:value-type="float">
            <text:p><text:s/>7,7</text:p>
          </table:table-cell>
          <table:table-cell table:style-name="ce14" office:value-type="float" office:value="7.68548957393061" calcext:value-type="float">
            <text:p><text:s/>7,7</text:p>
          </table:table-cell>
          <table:table-cell table:style-name="ce14" office:value-type="float" office:value="8.02242178783223" calcext:value-type="float">
            <text:p><text:s/>8,0</text:p>
          </table:table-cell>
          <table:table-cell table:style-name="ce14" office:value-type="float" office:value="8.05025675964302" calcext:value-type="float">
            <text:p><text:s/>8,1</text:p>
          </table:table-cell>
          <table:table-cell table:style-name="ce14" office:value-type="float" office:value="7.94357317039103" calcext:value-type="float">
            <text:p><text:s/>7,9</text:p>
          </table:table-cell>
          <table:table-cell table:style-name="ce14" office:value-type="float" office:value="8.80788266854692" calcext:value-type="float">
            <text:p><text:s/>8,8</text:p>
          </table:table-cell>
          <table:table-cell table:style-name="ce14" office:value-type="float" office:value="9.03082304913299" calcext:value-type="float">
            <text:p><text:s/>9,0</text:p>
          </table:table-cell>
          <table:table-cell table:style-name="ce14" office:value-type="float" office:value="8.59296045838849" calcext:value-type="float">
            <text:p><text:s/>8,6</text:p>
          </table:table-cell>
          <table:table-cell table:style-name="ce14" office:value-type="float" office:value="8.19356986443563" calcext:value-type="float">
            <text:p><text:s/>8,2</text:p>
          </table:table-cell>
          <table:table-cell table:style-name="ce14" office:value-type="float" office:value="7.59535305950718" calcext:value-type="float">
            <text:p><text:s/>7,6</text:p>
          </table:table-cell>
          <table:table-cell table:style-name="ce14" office:value-type="float" office:value="6.59999999999998" calcext:value-type="float">
            <text:p><text:s/>6,6</text:p>
          </table:table-cell>
          <table:table-cell table:style-name="ce17" table:number-columns-repeated="52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3" calcext:value-type="float">
            <text:p>1963</text:p>
          </table:table-cell>
          <table:table-cell table:style-name="ce14" office:value-type="float" office:value="7.09856829542119" calcext:value-type="float">
            <text:p><text:s/>7,1</text:p>
          </table:table-cell>
          <table:table-cell table:style-name="ce14" office:value-type="float" office:value="6.92734932546716" calcext:value-type="float">
            <text:p><text:s/>6,9</text:p>
          </table:table-cell>
          <table:table-cell table:style-name="ce14" office:value-type="float" office:value="6.87237257162592" calcext:value-type="float">
            <text:p><text:s/>6,9</text:p>
          </table:table-cell>
          <table:table-cell table:style-name="ce14" office:value-type="float" office:value="6.87794172346239" calcext:value-type="float">
            <text:p><text:s/>6,9</text:p>
          </table:table-cell>
          <table:table-cell table:style-name="ce14" office:value-type="float" office:value="7.04444404630272" calcext:value-type="float">
            <text:p><text:s/>7,0</text:p>
          </table:table-cell>
          <table:table-cell table:style-name="ce14" office:value-type="float" office:value="7.02124188999858" calcext:value-type="float">
            <text:p><text:s/>7,0</text:p>
          </table:table-cell>
          <table:table-cell table:style-name="ce14" office:value-type="float" office:value="7.25617790760748" calcext:value-type="float">
            <text:p><text:s/>7,3</text:p>
          </table:table-cell>
          <table:table-cell table:style-name="ce14" office:value-type="float" office:value="7.19592283234994" calcext:value-type="float">
            <text:p><text:s/>7,2</text:p>
          </table:table-cell>
          <table:table-cell table:style-name="ce14" office:value-type="float" office:value="6.99708324089865" calcext:value-type="float">
            <text:p><text:s/>7,0</text:p>
          </table:table-cell>
          <table:table-cell table:style-name="ce14" office:value-type="float" office:value="7.59554883904502" calcext:value-type="float">
            <text:p><text:s/>7,6</text:p>
          </table:table-cell>
          <table:table-cell table:style-name="ce14" office:value-type="float" office:value="7.57815016351633" calcext:value-type="float">
            <text:p><text:s/>7,6</text:p>
          </table:table-cell>
          <table:table-cell table:style-name="ce14" office:value-type="float" office:value="6.94511074959195" calcext:value-type="float">
            <text:p><text:s/>6,9</text:p>
          </table:table-cell>
          <table:table-cell table:style-name="ce14" office:value-type="float" office:value="6.24306304886753" calcext:value-type="float">
            <text:p><text:s/>6,2</text:p>
          </table:table-cell>
          <table:table-cell table:style-name="ce14" office:value-type="float" office:value="5.21112639960226" calcext:value-type="float">
            <text:p><text:s/>5,2</text:p>
          </table:table-cell>
          <table:table-cell table:style-name="ce14" office:value-type="float" office:value="3.55655459699304" calcext:value-type="float">
            <text:p><text:s/>3,6</text:p>
          </table:table-cell>
          <table:table-cell table:style-name="ce14" office:value-type="float" office:value="0.599999999999994" calcext:value-type="float">
            <text:p><text:s/>0,6</text:p>
          </table:table-cell>
          <table:table-cell table:style-name="ce17" table:number-columns-repeated="51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4" calcext:value-type="float">
            <text:p>1964</text:p>
          </table:table-cell>
          <table:table-cell table:style-name="ce14" office:value-type="float" office:value="6.87738868146244" calcext:value-type="float">
            <text:p><text:s/>6,9</text:p>
          </table:table-cell>
          <table:table-cell table:style-name="ce14" office:value-type="float" office:value="6.70340653808914" calcext:value-type="float">
            <text:p><text:s/>6,7</text:p>
          </table:table-cell>
          <table:table-cell table:style-name="ce14" office:value-type="float" office:value="6.63729581189361" calcext:value-type="float">
            <text:p><text:s/>6,6</text:p>
          </table:table-cell>
          <table:table-cell table:style-name="ce14" office:value-type="float" office:value="6.62568357351799" calcext:value-type="float">
            <text:p><text:s/>6,6</text:p>
          </table:table-cell>
          <table:table-cell table:style-name="ce14" office:value-type="float" office:value="6.75959842538096" calcext:value-type="float">
            <text:p><text:s/>6,8</text:p>
          </table:table-cell>
          <table:table-cell table:style-name="ce14" office:value-type="float" office:value="6.71468800294394" calcext:value-type="float">
            <text:p><text:s/>6,7</text:p>
          </table:table-cell>
          <table:table-cell table:style-name="ce14" office:value-type="float" office:value="6.89975271051925" calcext:value-type="float">
            <text:p><text:s/>6,9</text:p>
          </table:table-cell>
          <table:table-cell table:style-name="ce14" office:value-type="float" office:value="6.81014251407395" calcext:value-type="float">
            <text:p><text:s/>6,8</text:p>
          </table:table-cell>
          <table:table-cell table:style-name="ce14" office:value-type="float" office:value="6.59130598469599" calcext:value-type="float">
            <text:p><text:s/>6,6</text:p>
          </table:table-cell>
          <table:table-cell table:style-name="ce14" office:value-type="float" office:value="7.06193401339068" calcext:value-type="float">
            <text:p><text:s/>7,1</text:p>
          </table:table-cell>
          <table:table-cell table:style-name="ce14" office:value-type="float" office:value="6.97109084163843" calcext:value-type="float">
            <text:p><text:s/>7,0</text:p>
          </table:table-cell>
          <table:table-cell table:style-name="ce14" office:value-type="float" office:value="6.34592879001706" calcext:value-type="float">
            <text:p><text:s/>6,3</text:p>
          </table:table-cell>
          <table:table-cell table:style-name="ce14" office:value-type="float" office:value="5.66826442031963" calcext:value-type="float">
            <text:p><text:s/>5,7</text:p>
          </table:table-cell>
          <table:table-cell table:style-name="ce14" office:value-type="float" office:value="4.75539224356622" calcext:value-type="float">
            <text:p><text:s/>4,8</text:p>
          </table:table-cell>
          <table:table-cell table:style-name="ce14" office:value-type="float" office:value="3.50434341189651" calcext:value-type="float">
            <text:p><text:s/>3,5</text:p>
          </table:table-cell>
          <table:table-cell table:style-name="ce14" office:value-type="float" office:value="1.99039170431693" calcext:value-type="float">
            <text:p><text:s/>2,0</text:p>
          </table:table-cell>
          <table:table-cell table:style-name="ce14" office:value-type="float" office:value="3.40000000000001" calcext:value-type="float">
            <text:p><text:s/>3,4</text:p>
          </table:table-cell>
          <table:table-cell table:style-name="ce17" table:number-columns-repeated="50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5" calcext:value-type="float">
            <text:p>1965</text:p>
          </table:table-cell>
          <table:table-cell table:style-name="ce14" office:value-type="float" office:value="6.62358616853405" calcext:value-type="float">
            <text:p><text:s/>6,6</text:p>
          </table:table-cell>
          <table:table-cell table:style-name="ce14" office:value-type="float" office:value="6.44533136621419" calcext:value-type="float">
            <text:p><text:s/>6,4</text:p>
          </table:table-cell>
          <table:table-cell table:style-name="ce14" office:value-type="float" office:value="6.36740166577535" calcext:value-type="float">
            <text:p><text:s/>6,4</text:p>
          </table:table-cell>
          <table:table-cell table:style-name="ce14" office:value-type="float" office:value="6.3386241580543" calcext:value-type="float">
            <text:p><text:s/>6,3</text:p>
          </table:table-cell>
          <table:table-cell table:style-name="ce14" office:value-type="float" office:value="6.44213480358565" calcext:value-type="float">
            <text:p><text:s/>6,4</text:p>
          </table:table-cell>
          <table:table-cell table:style-name="ce14" office:value-type="float" office:value="6.37642996056486" calcext:value-type="float">
            <text:p><text:s/>6,4</text:p>
          </table:table-cell>
          <table:table-cell table:style-name="ce14" office:value-type="float" office:value="6.51733821832596" calcext:value-type="float">
            <text:p><text:s/>6,5</text:p>
          </table:table-cell>
          <table:table-cell table:style-name="ce14" office:value-type="float" office:value="6.40149212918901" calcext:value-type="float">
            <text:p><text:s/>6,4</text:p>
          </table:table-cell>
          <table:table-cell table:style-name="ce14" office:value-type="float" office:value="6.16456892445608" calcext:value-type="float">
            <text:p><text:s/>6,2</text:p>
          </table:table-cell>
          <table:table-cell table:style-name="ce14" office:value-type="float" office:value="6.53363283564563" calcext:value-type="float">
            <text:p><text:s/>6,5</text:p>
          </table:table-cell>
          <table:table-cell table:style-name="ce14" office:value-type="float" office:value="6.38872791204668" calcext:value-type="float">
            <text:p><text:s/>6,4</text:p>
          </table:table-cell>
          <table:table-cell table:style-name="ce14" office:value-type="float" office:value="5.77304914011619" calcext:value-type="float">
            <text:p><text:s/>5,8</text:p>
          </table:table-cell>
          <table:table-cell table:style-name="ce14" office:value-type="float" office:value="5.11639818004362" calcext:value-type="float">
            <text:p><text:s/>5,1</text:p>
          </table:table-cell>
          <table:table-cell table:style-name="ce14" office:value-type="float" office:value="4.28001890076108" calcext:value-type="float">
            <text:p><text:s/>4,3</text:p>
          </table:table-cell>
          <table:table-cell table:style-name="ce14" office:value-type="float" office:value="3.22714599234129" calcext:value-type="float">
            <text:p><text:s/>3,2</text:p>
          </table:table-cell>
          <table:table-cell table:style-name="ce14" office:value-type="float" office:value="2.12674542664803" calcext:value-type="float">
            <text:p><text:s/>2,1</text:p>
          </table:table-cell>
          <table:table-cell table:style-name="ce14" office:value-type="float" office:value="2.89878522120659" calcext:value-type="float">
            <text:p><text:s/>2,9</text:p>
          </table:table-cell>
          <table:table-cell table:style-name="ce14" office:value-type="float" office:value="2.40000000000001" calcext:value-type="float">
            <text:p><text:s/>2,4</text:p>
          </table:table-cell>
          <table:table-cell table:style-name="ce17" table:number-columns-repeated="49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6" calcext:value-type="float">
            <text:p>1966</text:p>
          </table:table-cell>
          <table:table-cell table:style-name="ce14" office:value-type="float" office:value="6.62760658447897" calcext:value-type="float">
            <text:p><text:s/>6,6</text:p>
          </table:table-cell>
          <table:table-cell table:style-name="ce14" office:value-type="float" office:value="6.45946366392099" calcext:value-type="float">
            <text:p><text:s/>6,5</text:p>
          </table:table-cell>
          <table:table-cell table:style-name="ce14" office:value-type="float" office:value="6.38693754297373" calcext:value-type="float">
            <text:p><text:s/>6,4</text:p>
          </table:table-cell>
          <table:table-cell table:style-name="ce14" office:value-type="float" office:value="6.36117424799403" calcext:value-type="float">
            <text:p><text:s/>6,4</text:p>
          </table:table-cell>
          <table:table-cell table:style-name="ce14" office:value-type="float" office:value="6.45930641184063" calcext:value-type="float">
            <text:p><text:s/>6,5</text:p>
          </table:table-cell>
          <table:table-cell table:style-name="ce14" office:value-type="float" office:value="6.39950953004696" calcext:value-type="float">
            <text:p><text:s/>6,4</text:p>
          </table:table-cell>
          <table:table-cell table:style-name="ce14" office:value-type="float" office:value="6.53137801592618" calcext:value-type="float">
            <text:p><text:s/>6,5</text:p>
          </table:table-cell>
          <table:table-cell table:style-name="ce14" office:value-type="float" office:value="6.42633585600154" calcext:value-type="float">
            <text:p><text:s/>6,4</text:p>
          </table:table-cell>
          <table:table-cell table:style-name="ce14" office:value-type="float" office:value="6.21313324696577" calcext:value-type="float">
            <text:p><text:s/>6,2</text:p>
          </table:table-cell>
          <table:table-cell table:style-name="ce14" office:value-type="float" office:value="6.55025787237953" calcext:value-type="float">
            <text:p><text:s/>6,6</text:p>
          </table:table-cell>
          <table:table-cell table:style-name="ce14" office:value-type="float" office:value="6.42326880845833" calcext:value-type="float">
            <text:p><text:s/>6,4</text:p>
          </table:table-cell>
          <table:table-cell table:style-name="ce14" office:value-type="float" office:value="5.88847616662542" calcext:value-type="float">
            <text:p><text:s/>5,9</text:p>
          </table:table-cell>
          <table:table-cell table:style-name="ce14" office:value-type="float" office:value="5.34117983696696" calcext:value-type="float">
            <text:p><text:s/>5,3</text:p>
          </table:table-cell>
          <table:table-cell table:style-name="ce14" office:value-type="float" office:value="4.67950353731261" calcext:value-type="float">
            <text:p><text:s/>4,7</text:p>
          </table:table-cell>
          <table:table-cell table:style-name="ce14" office:value-type="float" office:value="3.91255420282732" calcext:value-type="float">
            <text:p><text:s/>3,9</text:p>
          </table:table-cell>
          <table:table-cell table:style-name="ce14" office:value-type="float" office:value="3.25134647366431" calcext:value-type="float">
            <text:p><text:s/>3,3</text:p>
          </table:table-cell>
          <table:table-cell table:style-name="ce14" office:value-type="float" office:value="4.15056692007498" calcext:value-type="float">
            <text:p><text:s/>4,2</text:p>
          </table:table-cell>
          <table:table-cell table:style-name="ce14" office:value-type="float" office:value="4.52789101479087" calcext:value-type="float">
            <text:p><text:s/>4,5</text:p>
          </table:table-cell>
          <table:table-cell table:style-name="ce14" office:value-type="float" office:value="6.69999999999999" calcext:value-type="float">
            <text:p><text:s/>6,7</text:p>
          </table:table-cell>
          <table:table-cell table:style-name="ce17" table:number-columns-repeated="48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7" calcext:value-type="float">
            <text:p>1967</text:p>
          </table:table-cell>
          <table:table-cell table:style-name="ce14" office:value-type="float" office:value="6.50489384268296" calcext:value-type="float">
            <text:p><text:s/>6,5</text:p>
          </table:table-cell>
          <table:table-cell table:style-name="ce14" office:value-type="float" office:value="6.33933225761642" calcext:value-type="float">
            <text:p><text:s/>6,3</text:p>
          </table:table-cell>
          <table:table-cell table:style-name="ce14" office:value-type="float" office:value="6.26424566480763" calcext:value-type="float">
            <text:p><text:s/>6,3</text:p>
          </table:table-cell>
          <table:table-cell table:style-name="ce14" office:value-type="float" office:value="6.23281453197389" calcext:value-type="float">
            <text:p><text:s/>6,2</text:p>
          </table:table-cell>
          <table:table-cell table:style-name="ce14" office:value-type="float" office:value="6.31667548879067" calcext:value-type="float">
            <text:p><text:s/>6,3</text:p>
          </table:table-cell>
          <table:table-cell table:style-name="ce14" office:value-type="float" office:value="6.25144184557382" calcext:value-type="float">
            <text:p><text:s/>6,3</text:p>
          </table:table-cell>
          <table:table-cell table:style-name="ce14" office:value-type="float" office:value="6.36313480383595" calcext:value-type="float">
            <text:p><text:s/>6,4</text:p>
          </table:table-cell>
          <table:table-cell table:style-name="ce14" office:value-type="float" office:value="6.25340326281008" calcext:value-type="float">
            <text:p><text:s/>6,3</text:p>
          </table:table-cell>
          <table:table-cell table:style-name="ce14" office:value-type="float" office:value="6.04389688725084" calcext:value-type="float">
            <text:p><text:s/>6,0</text:p>
          </table:table-cell>
          <table:table-cell table:style-name="ce14" office:value-type="float" office:value="6.33442529970741" calcext:value-type="float">
            <text:p><text:s/>6,3</text:p>
          </table:table-cell>
          <table:table-cell table:style-name="ce14" office:value-type="float" office:value="6.19882378312528" calcext:value-type="float">
            <text:p><text:s/>6,2</text:p>
          </table:table-cell>
          <table:table-cell table:style-name="ce14" office:value-type="float" office:value="5.69952461392747" calcext:value-type="float">
            <text:p><text:s/>5,7</text:p>
          </table:table-cell>
          <table:table-cell table:style-name="ce14" office:value-type="float" office:value="5.19785166386895" calcext:value-type="float">
            <text:p><text:s/>5,2</text:p>
          </table:table-cell>
          <table:table-cell table:style-name="ce14" office:value-type="float" office:value="4.61086817266636" calcext:value-type="float">
            <text:p><text:s/>4,6</text:p>
          </table:table-cell>
          <table:table-cell table:style-name="ce14" office:value-type="float" office:value="3.9604067107573" calcext:value-type="float">
            <text:p><text:s/>4,0</text:p>
          </table:table-cell>
          <table:table-cell table:style-name="ce14" office:value-type="float" office:value="3.44038371458466" calcext:value-type="float">
            <text:p><text:s/>3,4</text:p>
          </table:table-cell>
          <table:table-cell table:style-name="ce14" office:value-type="float" office:value="4.16292299105862" calcext:value-type="float">
            <text:p><text:s/>4,2</text:p>
          </table:table-cell>
          <table:table-cell table:style-name="ce14" office:value-type="float" office:value="4.4184795265689" calcext:value-type="float">
            <text:p><text:s/>4,4</text:p>
          </table:table-cell>
          <table:table-cell table:style-name="ce14" office:value-type="float" office:value="5.44259101520599" calcext:value-type="float">
            <text:p><text:s/>5,4</text:p>
          </table:table-cell>
          <table:table-cell table:style-name="ce14" office:value-type="float" office:value="4.2" calcext:value-type="float">
            <text:p><text:s/>4,2</text:p>
          </table:table-cell>
          <table:table-cell table:style-name="ce17" table:number-columns-repeated="47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8" calcext:value-type="float">
            <text:p>1968</text:p>
          </table:table-cell>
          <table:table-cell table:style-name="ce14" office:value-type="float" office:value="6.65953747152992" calcext:value-type="float">
            <text:p><text:s/>6,7</text:p>
          </table:table-cell>
          <table:table-cell table:style-name="ce14" office:value-type="float" office:value="6.50974611272066" calcext:value-type="float">
            <text:p><text:s/>6,5</text:p>
          </table:table-cell>
          <table:table-cell table:style-name="ce14" office:value-type="float" office:value="6.44746683134574" calcext:value-type="float">
            <text:p><text:s/>6,4</text:p>
          </table:table-cell>
          <table:table-cell table:style-name="ce14" office:value-type="float" office:value="6.42791581068809" calcext:value-type="float">
            <text:p><text:s/>6,4</text:p>
          </table:table-cell>
          <table:table-cell table:style-name="ce14" office:value-type="float" office:value="6.51848312208074" calcext:value-type="float">
            <text:p><text:s/>6,5</text:p>
          </table:table-cell>
          <table:table-cell table:style-name="ce14" office:value-type="float" office:value="6.46982774636685" calcext:value-type="float">
            <text:p><text:s/>6,5</text:p>
          </table:table-cell>
          <table:table-cell table:style-name="ce14" office:value-type="float" office:value="6.58887442292799" calcext:value-type="float">
            <text:p><text:s/>6,6</text:p>
          </table:table-cell>
          <table:table-cell table:style-name="ce14" office:value-type="float" office:value="6.50288794630892" calcext:value-type="float">
            <text:p><text:s/>6,5</text:p>
          </table:table-cell>
          <table:table-cell table:style-name="ce14" office:value-type="float" office:value="6.32820905013874" calcext:value-type="float">
            <text:p><text:s/>6,3</text:p>
          </table:table-cell>
          <table:table-cell table:style-name="ce14" office:value-type="float" office:value="6.61899696891888" calcext:value-type="float">
            <text:p><text:s/>6,6</text:p>
          </table:table-cell>
          <table:table-cell table:style-name="ce14" office:value-type="float" office:value="6.52126363733598" calcext:value-type="float">
            <text:p><text:s/>6,5</text:p>
          </table:table-cell>
          <table:table-cell table:style-name="ce14" office:value-type="float" office:value="6.10258495791905" calcext:value-type="float">
            <text:p><text:s/>6,1</text:p>
          </table:table-cell>
          <table:table-cell table:style-name="ce14" office:value-type="float" office:value="5.69952461392747" calcext:value-type="float">
            <text:p><text:s/>5,7</text:p>
          </table:table-cell>
          <table:table-cell table:style-name="ce14" office:value-type="float" office:value="5.24585438649454" calcext:value-type="float">
            <text:p><text:s/>5,2</text:p>
          </table:table-cell>
          <table:table-cell table:style-name="ce14" office:value-type="float" office:value="4.77522308270075" calcext:value-type="float">
            <text:p><text:s/>4,8</text:p>
          </table:table-cell>
          <table:table-cell table:style-name="ce14" office:value-type="float" office:value="4.47414503310031" calcext:value-type="float">
            <text:p><text:s/>4,5</text:p>
          </table:table-cell>
          <table:table-cell table:style-name="ce14" office:value-type="float" office:value="5.26669668061834" calcext:value-type="float">
            <text:p><text:s/>5,3</text:p>
          </table:table-cell>
          <table:table-cell table:style-name="ce14" office:value-type="float" office:value="5.73861286098627" calcext:value-type="float">
            <text:p><text:s/>5,7</text:p>
          </table:table-cell>
          <table:table-cell table:style-name="ce14" office:value-type="float" office:value="6.87549999560895" calcext:value-type="float">
            <text:p><text:s/>6,9</text:p>
          </table:table-cell>
          <table:table-cell table:style-name="ce14" office:value-type="float" office:value="6.96335821205317" calcext:value-type="float">
            <text:p><text:s/>7,0</text:p>
          </table:table-cell>
          <table:table-cell table:style-name="ce14" office:value-type="float" office:value="9.80000000000001" calcext:value-type="float">
            <text:p><text:s/>9,8</text:p>
          </table:table-cell>
          <table:table-cell table:style-name="ce17" table:number-columns-repeated="46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69" calcext:value-type="float">
            <text:p>1969</text:p>
          </table:table-cell>
          <table:table-cell table:style-name="ce14" office:value-type="float" office:value="6.7870362771924" calcext:value-type="float">
            <text:p><text:s/>6,8</text:p>
          </table:table-cell>
          <table:table-cell table:style-name="ce14" office:value-type="float" office:value="6.65026957675643" calcext:value-type="float">
            <text:p><text:s/>6,7</text:p>
          </table:table-cell>
          <table:table-cell table:style-name="ce14" office:value-type="float" office:value="6.59805246573499" calcext:value-type="float">
            <text:p><text:s/>6,6</text:p>
          </table:table-cell>
          <table:table-cell table:style-name="ce14" office:value-type="float" office:value="6.58743423234469" calcext:value-type="float">
            <text:p><text:s/>6,6</text:p>
          </table:table-cell>
          <table:table-cell table:style-name="ce14" office:value-type="float" office:value="6.68197247617471" calcext:value-type="float">
            <text:p><text:s/>6,7</text:p>
          </table:table-cell>
          <table:table-cell table:style-name="ce14" office:value-type="float" office:value="6.64572897317966" calcext:value-type="float">
            <text:p><text:s/>6,6</text:p>
          </table:table-cell>
          <table:table-cell table:style-name="ce14" office:value-type="float" office:value="6.76853071989973" calcext:value-type="float">
            <text:p><text:s/>6,8</text:p>
          </table:table-cell>
          <table:table-cell table:style-name="ce14" office:value-type="float" office:value="6.70011806518724" calcext:value-type="float">
            <text:p><text:s/>6,7</text:p>
          </table:table-cell>
          <table:table-cell table:style-name="ce14" office:value-type="float" office:value="6.5516866868356" calcext:value-type="float">
            <text:p><text:s/>6,6</text:p>
          </table:table-cell>
          <table:table-cell table:style-name="ce14" office:value-type="float" office:value="6.8378956666501" calcext:value-type="float">
            <text:p><text:s/>6,8</text:p>
          </table:table-cell>
          <table:table-cell table:style-name="ce14" office:value-type="float" office:value="6.7663659013721" calcext:value-type="float">
            <text:p><text:s/>6,8</text:p>
          </table:table-cell>
          <table:table-cell table:style-name="ce14" office:value-type="float" office:value="6.4070351163479" calcext:value-type="float">
            <text:p><text:s/>6,4</text:p>
          </table:table-cell>
          <table:table-cell table:style-name="ce14" office:value-type="float" office:value="6.07355947563929" calcext:value-type="float">
            <text:p><text:s/>6,1</text:p>
          </table:table-cell>
          <table:table-cell table:style-name="ce14" office:value-type="float" office:value="5.71025553086923" calcext:value-type="float">
            <text:p><text:s/>5,7</text:p>
          </table:table-cell>
          <table:table-cell table:style-name="ce14" office:value-type="float" office:value="5.3544865310853" calcext:value-type="float">
            <text:p><text:s/>5,4</text:p>
          </table:table-cell>
          <table:table-cell table:style-name="ce14" office:value-type="float" office:value="5.17774798772162" calcext:value-type="float">
            <text:p><text:s/>5,2</text:p>
          </table:table-cell>
          <table:table-cell table:style-name="ce14" office:value-type="float" office:value="5.96070735980649" calcext:value-type="float">
            <text:p><text:s/>6,0</text:p>
          </table:table-cell>
          <table:table-cell table:style-name="ce14" office:value-type="float" office:value="6.48040905712406" calcext:value-type="float">
            <text:p><text:s/>6,5</text:p>
          </table:table-cell>
          <table:table-cell table:style-name="ce14" office:value-type="float" office:value="7.52566803553924" calcext:value-type="float">
            <text:p><text:s/>7,5</text:p>
          </table:table-cell>
          <table:table-cell table:style-name="ce14" office:value-type="float" office:value="7.80230810271681" calcext:value-type="float">
            <text:p><text:s/>7,8</text:p>
          </table:table-cell>
          <table:table-cell table:style-name="ce14" office:value-type="float" office:value="9.6498974007728" calcext:value-type="float">
            <text:p><text:s/>9,6</text:p>
          </table:table-cell>
          <table:table-cell table:style-name="ce14" office:value-type="float" office:value="9.50000000000001" calcext:value-type="float">
            <text:p><text:s/>9,5</text:p>
          </table:table-cell>
          <table:table-cell table:style-name="ce17" table:number-columns-repeated="45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0" calcext:value-type="float">
            <text:p>1970</text:p>
          </table:table-cell>
          <table:table-cell table:style-name="ce14" office:value-type="float" office:value="6.94163455117749" calcext:value-type="float">
            <text:p><text:s/>6,9</text:p>
          </table:table-cell>
          <table:table-cell table:style-name="ce14" office:value-type="float" office:value="6.81791562323832" calcext:value-type="float">
            <text:p><text:s/>6,8</text:p>
          </table:table-cell>
          <table:table-cell table:style-name="ce14" office:value-type="float" office:value="6.77609227731897" calcext:value-type="float">
            <text:p><text:s/>6,8</text:p>
          </table:table-cell>
          <table:table-cell table:style-name="ce14" office:value-type="float" office:value="6.77489703168135" calcext:value-type="float">
            <text:p><text:s/>6,8</text:p>
          </table:table-cell>
          <table:table-cell table:style-name="ce14" office:value-type="float" office:value="6.87449889403393" calcext:value-type="float">
            <text:p><text:s/>6,9</text:p>
          </table:table-cell>
          <table:table-cell table:style-name="ce14" office:value-type="float" office:value="6.85090947995448" calcext:value-type="float">
            <text:p><text:s/>6,9</text:p>
          </table:table-cell>
          <table:table-cell table:style-name="ce14" office:value-type="float" office:value="6.97880086098922" calcext:value-type="float">
            <text:p><text:s/>7,0</text:p>
          </table:table-cell>
          <table:table-cell table:style-name="ce14" office:value-type="float" office:value="6.92768412098772" calcext:value-type="float">
            <text:p><text:s/>6,9</text:p>
          </table:table-cell>
          <table:table-cell table:style-name="ce14" office:value-type="float" office:value="6.80401485739026" calcext:value-type="float">
            <text:p><text:s/>6,8</text:p>
          </table:table-cell>
          <table:table-cell table:style-name="ce14" office:value-type="float" office:value="7.08847547102391" calcext:value-type="float">
            <text:p><text:s/>7,1</text:p>
          </table:table-cell>
          <table:table-cell table:style-name="ce14" office:value-type="float" office:value="7.04157919595943" calcext:value-type="float">
            <text:p><text:s/>7,0</text:p>
          </table:table-cell>
          <table:table-cell table:style-name="ce14" office:value-type="float" office:value="6.7341927865757" calcext:value-type="float">
            <text:p><text:s/>6,7</text:p>
          </table:table-cell>
          <table:table-cell table:style-name="ce14" office:value-type="float" office:value="6.45976420274333" calcext:value-type="float">
            <text:p><text:s/>6,5</text:p>
          </table:table-cell>
          <table:table-cell table:style-name="ce14" office:value-type="float" office:value="6.17012231984495" calcext:value-type="float">
            <text:p><text:s/>6,2</text:p>
          </table:table-cell>
          <table:table-cell table:style-name="ce14" office:value-type="float" office:value="5.90351441350458" calcext:value-type="float">
            <text:p><text:s/>5,9</text:p>
          </table:table-cell>
          <table:table-cell table:style-name="ce14" office:value-type="float" office:value="5.81677428968565" calcext:value-type="float">
            <text:p><text:s/>5,8</text:p>
          </table:table-cell>
          <table:table-cell table:style-name="ce14" office:value-type="float" office:value="6.58379182454176" calcext:value-type="float">
            <text:p><text:s/>6,6</text:p>
          </table:table-cell>
          <table:table-cell table:style-name="ce14" office:value-type="float" office:value="7.1238743167695" calcext:value-type="float">
            <text:p><text:s/>7,1</text:p>
          </table:table-cell>
          <table:table-cell table:style-name="ce14" office:value-type="float" office:value="8.09448437229399" calcext:value-type="float">
            <text:p><text:s/>8,1</text:p>
          </table:table-cell>
          <table:table-cell table:style-name="ce14" office:value-type="float" office:value="8.4459438398731" calcext:value-type="float">
            <text:p><text:s/>8,4</text:p>
          </table:table-cell>
          <table:table-cell table:style-name="ce14" office:value-type="float" office:value="9.89936360560702" calcext:value-type="float">
            <text:p><text:s/>9,9</text:p>
          </table:table-cell>
          <table:table-cell table:style-name="ce14" office:value-type="float" office:value="9.9490791230195" calcext:value-type="float">
            <text:p><text:s/>9,9</text:p>
          </table:table-cell>
          <table:table-cell table:style-name="ce14" office:value-type="float" office:value="10.4" calcext:value-type="float">
            <text:p><text:s/>10,4</text:p>
          </table:table-cell>
          <table:table-cell table:style-name="ce17" table:number-columns-repeated="44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1" calcext:value-type="float">
            <text:p>1971</text:p>
          </table:table-cell>
          <table:table-cell table:style-name="ce14" office:value-type="float" office:value="7.12149932734177" calcext:value-type="float">
            <text:p><text:s/>7,1</text:p>
          </table:table-cell>
          <table:table-cell table:style-name="ce14" office:value-type="float" office:value="7.01077587021375" calcext:value-type="float">
            <text:p><text:s/>7,0</text:p>
          </table:table-cell>
          <table:table-cell table:style-name="ce14" office:value-type="float" office:value="6.97955251388068" calcext:value-type="float">
            <text:p><text:s/>7,0</text:p>
          </table:table-cell>
          <table:table-cell table:style-name="ce14" office:value-type="float" office:value="6.98811015906851" calcext:value-type="float">
            <text:p><text:s/>7,0</text:p>
          </table:table-cell>
          <table:table-cell table:style-name="ce14" office:value-type="float" office:value="7.09359994546877" calcext:value-type="float">
            <text:p><text:s/>7,1</text:p>
          </table:table-cell>
          <table:table-cell table:style-name="ce14" office:value-type="float" office:value="7.08274778936497" calcext:value-type="float">
            <text:p><text:s/>7,1</text:p>
          </table:table-cell>
          <table:table-cell table:style-name="ce14" office:value-type="float" office:value="7.21670136640309" calcext:value-type="float">
            <text:p><text:s/>7,2</text:p>
          </table:table-cell>
          <table:table-cell table:style-name="ce14" office:value-type="float" office:value="7.18248813902281" calcext:value-type="float">
            <text:p><text:s/>7,2</text:p>
          </table:table-cell>
          <table:table-cell table:style-name="ce14" office:value-type="float" office:value="7.08219582915829" calcext:value-type="float">
            <text:p><text:s/>7,1</text:p>
          </table:table-cell>
          <table:table-cell table:style-name="ce14" office:value-type="float" office:value="7.36697760219627" calcext:value-type="float">
            <text:p><text:s/>7,4</text:p>
          </table:table-cell>
          <table:table-cell table:style-name="ce14" office:value-type="float" office:value="7.34322972947952" calcext:value-type="float">
            <text:p><text:s/>7,3</text:p>
          </table:table-cell>
          <table:table-cell table:style-name="ce14" office:value-type="float" office:value="7.08183482535507" calcext:value-type="float">
            <text:p><text:s/>7,1</text:p>
          </table:table-cell>
          <table:table-cell table:style-name="ce14" office:value-type="float" office:value="6.85838170035815" calcext:value-type="float">
            <text:p><text:s/>6,9</text:p>
          </table:table-cell>
          <table:table-cell table:style-name="ce14" office:value-type="float" office:value="6.63027432381831" calcext:value-type="float">
            <text:p><text:s/>6,6</text:p>
          </table:table-cell>
          <table:table-cell table:style-name="ce14" office:value-type="float" office:value="6.43527745852548" calcext:value-type="float">
            <text:p><text:s/>6,4</text:p>
          </table:table-cell>
          <table:table-cell table:style-name="ce14" office:value-type="float" office:value="6.41699067320228" calcext:value-type="float">
            <text:p><text:s/>6,4</text:p>
          </table:table-cell>
          <table:table-cell table:style-name="ce14" office:value-type="float" office:value="7.16737612162501" calcext:value-type="float">
            <text:p><text:s/>7,2</text:p>
          </table:table-cell>
          <table:table-cell table:style-name="ce14" office:value-type="float" office:value="7.71666324141719" calcext:value-type="float">
            <text:p><text:s/>7,7</text:p>
          </table:table-cell>
          <table:table-cell table:style-name="ce14" office:value-type="float" office:value="8.6292332815803" calcext:value-type="float">
            <text:p><text:s/>8,6</text:p>
          </table:table-cell>
          <table:table-cell table:style-name="ce14" office:value-type="float" office:value="9.01924579354692" calcext:value-type="float">
            <text:p><text:s/>9,0</text:p>
          </table:table-cell>
          <table:table-cell table:style-name="ce14" office:value-type="float" office:value="10.2584890573751" calcext:value-type="float">
            <text:p><text:s/>10,3</text:p>
          </table:table-cell>
          <table:table-cell table:style-name="ce14" office:value-type="float" office:value="10.4117437937489" calcext:value-type="float">
            <text:p><text:s/>10,4</text:p>
          </table:table-cell>
          <table:table-cell table:style-name="ce14" office:value-type="float" office:value="10.870458590412" calcext:value-type="float">
            <text:p><text:s/>10,9</text:p>
          </table:table-cell>
          <table:table-cell table:style-name="ce14" office:value-type="float" office:value="11.3429219931908" calcext:value-type="float">
            <text:p><text:s/>11,3</text:p>
          </table:table-cell>
          <table:table-cell table:style-name="ce17" table:number-columns-repeated="43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2" calcext:value-type="float">
            <text:p>1972</text:p>
          </table:table-cell>
          <table:table-cell table:style-name="ce14" office:value-type="float" office:value="7.31020958374337" calcext:value-type="float">
            <text:p><text:s/>7,3</text:p>
          </table:table-cell>
          <table:table-cell table:style-name="ce14" office:value-type="float" office:value="7.21177272760707" calcext:value-type="float">
            <text:p><text:s/>7,2</text:p>
          </table:table-cell>
          <table:table-cell table:style-name="ce14" office:value-type="float" office:value="7.19059573342756" calcext:value-type="float">
            <text:p><text:s/>7,2</text:p>
          </table:table-cell>
          <table:table-cell table:style-name="ce14" office:value-type="float" office:value="7.20838398742529" calcext:value-type="float">
            <text:p><text:s/>7,2</text:p>
          </table:table-cell>
          <table:table-cell table:style-name="ce14" office:value-type="float" office:value="7.31956532960511" calcext:value-type="float">
            <text:p><text:s/>7,3</text:p>
          </table:table-cell>
          <table:table-cell table:style-name="ce14" office:value-type="float" office:value="7.32054368972914" calcext:value-type="float">
            <text:p><text:s/>7,3</text:p>
          </table:table-cell>
          <table:table-cell table:style-name="ce14" office:value-type="float" office:value="7.46026974492705" calcext:value-type="float">
            <text:p><text:s/>7,5</text:p>
          </table:table-cell>
          <table:table-cell table:style-name="ce14" office:value-type="float" office:value="7.44142726573315" calcext:value-type="float">
            <text:p><text:s/>7,4</text:p>
          </table:table-cell>
          <table:table-cell table:style-name="ce14" office:value-type="float" office:value="7.36204160592496" calcext:value-type="float">
            <text:p><text:s/>7,4</text:p>
          </table:table-cell>
          <table:table-cell table:style-name="ce14" office:value-type="float" office:value="7.64725830745437" calcext:value-type="float">
            <text:p><text:s/>7,6</text:p>
          </table:table-cell>
          <table:table-cell table:style-name="ce14" office:value-type="float" office:value="7.64374311309028" calcext:value-type="float">
            <text:p><text:s/>7,6</text:p>
          </table:table-cell>
          <table:table-cell table:style-name="ce14" office:value-type="float" office:value="7.42176736013805" calcext:value-type="float">
            <text:p><text:s/>7,4</text:p>
          </table:table-cell>
          <table:table-cell table:style-name="ce14" office:value-type="float" office:value="7.24097438028932" calcext:value-type="float">
            <text:p><text:s/>7,2</text:p>
          </table:table-cell>
          <table:table-cell table:style-name="ce14" office:value-type="float" office:value="7.06299059682389" calcext:value-type="float">
            <text:p><text:s/>7,1</text:p>
          </table:table-cell>
          <table:table-cell table:style-name="ce14" office:value-type="float" office:value="6.92434579819438" calcext:value-type="float">
            <text:p><text:s/>6,9</text:p>
          </table:table-cell>
          <table:table-cell table:style-name="ce14" office:value-type="float" office:value="6.95683460631602" calcext:value-type="float">
            <text:p><text:s/>7,0</text:p>
          </table:table-cell>
          <table:table-cell table:style-name="ce14" office:value-type="float" office:value="7.68749396328856" calcext:value-type="float">
            <text:p><text:s/>7,7</text:p>
          </table:table-cell>
          <table:table-cell table:style-name="ce14" office:value-type="float" office:value="8.23578266073963" calcext:value-type="float">
            <text:p><text:s/>8,2</text:p>
          </table:table-cell>
          <table:table-cell table:style-name="ce14" office:value-type="float" office:value="9.09618467639595" calcext:value-type="float">
            <text:p><text:s/>9,1</text:p>
          </table:table-cell>
          <table:table-cell table:style-name="ce14" office:value-type="float" office:value="9.50074817129642" calcext:value-type="float">
            <text:p><text:s/>9,5</text:p>
          </table:table-cell>
          <table:table-cell table:style-name="ce14" office:value-type="float" office:value="10.5928270777468" calcext:value-type="float">
            <text:p><text:s/>10,6</text:p>
          </table:table-cell>
          <table:table-cell table:style-name="ce14" office:value-type="float" office:value="10.791926725807" calcext:value-type="float">
            <text:p><text:s/>10,8</text:p>
          </table:table-cell>
          <table:table-cell table:style-name="ce14" office:value-type="float" office:value="11.2259473948267" calcext:value-type="float">
            <text:p><text:s/>11,2</text:p>
          </table:table-cell>
          <table:table-cell table:style-name="ce14" office:value-type="float" office:value="11.6412354293804" calcext:value-type="float">
            <text:p><text:s/>11,6</text:p>
          </table:table-cell>
          <table:table-cell table:style-name="ce14" office:value-type="float" office:value="11.9403481162508" calcext:value-type="float">
            <text:p><text:s/>11,9</text:p>
          </table:table-cell>
          <table:table-cell table:style-name="ce17" table:number-columns-repeated="42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3" calcext:value-type="float">
            <text:p>1973</text:p>
          </table:table-cell>
          <table:table-cell table:style-name="ce14" office:value-type="float" office:value="7.55896287469926" calcext:value-type="float">
            <text:p><text:s/>7,6</text:p>
          </table:table-cell>
          <table:table-cell table:style-name="ce14" office:value-type="float" office:value="7.47419604137052" calcext:value-type="float">
            <text:p><text:s/>7,5</text:p>
          </table:table-cell>
          <table:table-cell table:style-name="ce14" office:value-type="float" office:value="7.4647978238727" calcext:value-type="float">
            <text:p><text:s/>7,5</text:p>
          </table:table-cell>
          <table:table-cell table:style-name="ce14" office:value-type="float" office:value="7.49379576278857" calcext:value-type="float">
            <text:p><text:s/>7,5</text:p>
          </table:table-cell>
          <table:table-cell table:style-name="ce14" office:value-type="float" office:value="7.61320759611537" calcext:value-type="float">
            <text:p><text:s/>7,6</text:p>
          </table:table-cell>
          <table:table-cell table:style-name="ce14" office:value-type="float" office:value="7.62814502686304" calcext:value-type="float">
            <text:p><text:s/>7,6</text:p>
          </table:table-cell>
          <table:table-cell table:style-name="ce14" office:value-type="float" office:value="7.77668314597358" calcext:value-type="float">
            <text:p><text:s/>7,8</text:p>
          </table:table-cell>
          <table:table-cell table:style-name="ce14" office:value-type="float" office:value="7.77545608284527" calcext:value-type="float">
            <text:p><text:s/>7,8</text:p>
          </table:table-cell>
          <table:table-cell table:style-name="ce14" office:value-type="float" office:value="7.71882070443313" calcext:value-type="float">
            <text:p><text:s/>7,7</text:p>
          </table:table-cell>
          <table:table-cell table:style-name="ce14" office:value-type="float" office:value="8.00920744197147" calcext:value-type="float">
            <text:p><text:s/>8,0</text:p>
          </table:table-cell>
          <table:table-cell table:style-name="ce14" office:value-type="float" office:value="8.02856235631866" calcext:value-type="float">
            <text:p><text:s/>8,0</text:p>
          </table:table-cell>
          <table:table-cell table:style-name="ce14" office:value-type="float" office:value="7.84628404123052" calcext:value-type="float">
            <text:p><text:s/>7,8</text:p>
          </table:table-cell>
          <table:table-cell table:style-name="ce14" office:value-type="float" office:value="7.70807051785405" calcext:value-type="float">
            <text:p><text:s/>7,7</text:p>
          </table:table-cell>
          <table:table-cell table:style-name="ce14" office:value-type="float" office:value="7.57901111577493" calcext:value-type="float">
            <text:p><text:s/>7,6</text:p>
          </table:table-cell>
          <table:table-cell table:style-name="ce14" office:value-type="float" office:value="7.49436323347332" calcext:value-type="float">
            <text:p><text:s/>7,5</text:p>
          </table:table-cell>
          <table:table-cell table:style-name="ce14" office:value-type="float" office:value="7.57604011995781" calcext:value-type="float">
            <text:p><text:s/>7,6</text:p>
          </table:table-cell>
          <table:table-cell table:style-name="ce14" office:value-type="float" office:value="8.29971435261909" calcext:value-type="float">
            <text:p><text:s/>8,3</text:p>
          </table:table-cell>
          <table:table-cell table:style-name="ce14" office:value-type="float" office:value="8.85826218903611" calcext:value-type="float">
            <text:p><text:s/>8,9</text:p>
          </table:table-cell>
          <table:table-cell table:style-name="ce14" office:value-type="float" office:value="9.69367257047149" calcext:value-type="float">
            <text:p><text:s/>9,7</text:p>
          </table:table-cell>
          <table:table-cell table:style-name="ce14" office:value-type="float" office:value="10.1281424095833" calcext:value-type="float">
            <text:p><text:s/>10,1</text:p>
          </table:table-cell>
          <table:table-cell table:style-name="ce14" office:value-type="float" office:value="11.1484505742535" calcext:value-type="float">
            <text:p><text:s/>11,1</text:p>
          </table:table-cell>
          <table:table-cell table:style-name="ce14" office:value-type="float" office:value="11.4201214506088" calcext:value-type="float">
            <text:p><text:s/>11,4</text:p>
          </table:table-cell>
          <table:table-cell table:style-name="ce14" office:value-type="float" office:value="11.9053898648719" calcext:value-type="float">
            <text:p><text:s/>11,9</text:p>
          </table:table-cell>
          <table:table-cell table:style-name="ce14" office:value-type="float" office:value="12.4117343335278" calcext:value-type="float">
            <text:p><text:s/>12,4</text:p>
          </table:table-cell>
          <table:table-cell table:style-name="ce14" office:value-type="float" office:value="12.9499818077954" calcext:value-type="float">
            <text:p><text:s/>12,9</text:p>
          </table:table-cell>
          <table:table-cell table:style-name="ce14" office:value-type="float" office:value="13.9687217796781" calcext:value-type="float">
            <text:p><text:s/>14,0</text:p>
          </table:table-cell>
          <table:table-cell table:style-name="ce17" table:number-columns-repeated="41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4" calcext:value-type="float">
            <text:p>1974</text:p>
          </table:table-cell>
          <table:table-cell table:style-name="ce14" office:value-type="float" office:value="7.5809405368633" calcext:value-type="float">
            <text:p><text:s/>7,6</text:p>
          </table:table-cell>
          <table:table-cell table:style-name="ce14" office:value-type="float" office:value="7.50026081987807" calcext:value-type="float">
            <text:p><text:s/>7,5</text:p>
          </table:table-cell>
          <table:table-cell table:style-name="ce14" office:value-type="float" office:value="7.49227896227691" calcext:value-type="float">
            <text:p><text:s/>7,5</text:p>
          </table:table-cell>
          <table:table-cell table:style-name="ce14" office:value-type="float" office:value="7.52122110000015" calcext:value-type="float">
            <text:p><text:s/>7,5</text:p>
          </table:table-cell>
          <table:table-cell table:style-name="ce14" office:value-type="float" office:value="7.63666132976479" calcext:value-type="float">
            <text:p><text:s/>7,6</text:p>
          </table:table-cell>
          <table:table-cell table:style-name="ce14" office:value-type="float" office:value="7.65198919047035" calcext:value-type="float">
            <text:p><text:s/>7,7</text:p>
          </table:table-cell>
          <table:table-cell table:style-name="ce14" office:value-type="float" office:value="7.79461781960281" calcext:value-type="float">
            <text:p><text:s/>7,8</text:p>
          </table:table-cell>
          <table:table-cell table:style-name="ce14" office:value-type="float" office:value="7.79434871763691" calcext:value-type="float">
            <text:p><text:s/>7,8</text:p>
          </table:table-cell>
          <table:table-cell table:style-name="ce14" office:value-type="float" office:value="7.74167794678277" calcext:value-type="float">
            <text:p><text:s/>7,7</text:p>
          </table:table-cell>
          <table:table-cell table:style-name="ce14" office:value-type="float" office:value="8.01724298308488" calcext:value-type="float">
            <text:p><text:s/>8,0</text:p>
          </table:table-cell>
          <table:table-cell table:style-name="ce14" office:value-type="float" office:value="8.03593340951818" calcext:value-type="float">
            <text:p><text:s/>8,0</text:p>
          </table:table-cell>
          <table:table-cell table:style-name="ce14" office:value-type="float" office:value="7.86548679128597" calcext:value-type="float">
            <text:p><text:s/>7,9</text:p>
          </table:table-cell>
          <table:table-cell table:style-name="ce14" office:value-type="float" office:value="7.73773779277565" calcext:value-type="float">
            <text:p><text:s/>7,7</text:p>
          </table:table-cell>
          <table:table-cell table:style-name="ce14" office:value-type="float" office:value="7.61997582366098" calcext:value-type="float">
            <text:p><text:s/>7,6</text:p>
          </table:table-cell>
          <table:table-cell table:style-name="ce14" office:value-type="float" office:value="7.54495668545547" calcext:value-type="float">
            <text:p><text:s/>7,5</text:p>
          </table:table-cell>
          <table:table-cell table:style-name="ce14" office:value-type="float" office:value="7.62408016548157" calcext:value-type="float">
            <text:p><text:s/>7,6</text:p>
          </table:table-cell>
          <table:table-cell table:style-name="ce14" office:value-type="float" office:value="8.28645390395306" calcext:value-type="float">
            <text:p><text:s/>8,3</text:p>
          </table:table-cell>
          <table:table-cell table:style-name="ce14" office:value-type="float" office:value="8.78762392746029" calcext:value-type="float">
            <text:p><text:s/>8,8</text:p>
          </table:table-cell>
          <table:table-cell table:style-name="ce14" office:value-type="float" office:value="9.52151420262875" calcext:value-type="float">
            <text:p><text:s/>9,5</text:p>
          </table:table-cell>
          <table:table-cell table:style-name="ce14" office:value-type="float" office:value="9.8794095630613" calcext:value-type="float">
            <text:p><text:s/>9,9</text:p>
          </table:table-cell>
          <table:table-cell table:style-name="ce14" office:value-type="float" office:value="10.7156397666876" calcext:value-type="float">
            <text:p><text:s/>10,7</text:p>
          </table:table-cell>
          <table:table-cell table:style-name="ce14" office:value-type="float" office:value="10.8689870378572" calcext:value-type="float">
            <text:p><text:s/>10,9</text:p>
          </table:table-cell>
          <table:table-cell table:style-name="ce14" office:value-type="float" office:value="11.1448314725527" calcext:value-type="float">
            <text:p><text:s/>11,1</text:p>
          </table:table-cell>
          <table:table-cell table:style-name="ce14" office:value-type="float" office:value="11.3318231962109" calcext:value-type="float">
            <text:p><text:s/>11,3</text:p>
          </table:table-cell>
          <table:table-cell table:style-name="ce14" office:value-type="float" office:value="11.3281238430767" calcext:value-type="float">
            <text:p><text:s/>11,3</text:p>
          </table:table-cell>
          <table:table-cell table:style-name="ce14" office:value-type="float" office:value="11.0232684950247" calcext:value-type="float">
            <text:p><text:s/>11,0</text:p>
          </table:table-cell>
          <table:table-cell table:style-name="ce14" office:value-type="float" office:value="8.15393868457186" calcext:value-type="float">
            <text:p><text:s/>8,2</text:p>
          </table:table-cell>
          <table:table-cell table:style-name="ce17" table:number-columns-repeated="40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5" calcext:value-type="float">
            <text:p>1975</text:p>
          </table:table-cell>
          <table:table-cell table:style-name="ce14" office:value-type="float" office:value="7.49376894390493" calcext:value-type="float">
            <text:p><text:s/>7,5</text:p>
          </table:table-cell>
          <table:table-cell table:style-name="ce14" office:value-type="float" office:value="7.41291434875113" calcext:value-type="float">
            <text:p><text:s/>7,4</text:p>
          </table:table-cell>
          <table:table-cell table:style-name="ce14" office:value-type="float" office:value="7.40188788850556" calcext:value-type="float">
            <text:p><text:s/>7,4</text:p>
          </table:table-cell>
          <table:table-cell table:style-name="ce14" office:value-type="float" office:value="7.42603383142581" calcext:value-type="float">
            <text:p><text:s/>7,4</text:p>
          </table:table-cell>
          <table:table-cell table:style-name="ce14" office:value-type="float" office:value="7.5325952547725" calcext:value-type="float">
            <text:p><text:s/>7,5</text:p>
          </table:table-cell>
          <table:table-cell table:style-name="ce14" office:value-type="float" office:value="7.54271952144627" calcext:value-type="float">
            <text:p><text:s/>7,5</text:p>
          </table:table-cell>
          <table:table-cell table:style-name="ce14" office:value-type="float" office:value="7.67375230133118" calcext:value-type="float">
            <text:p><text:s/>7,7</text:p>
          </table:table-cell>
          <table:table-cell table:style-name="ce14" office:value-type="float" office:value="7.66774419545502" calcext:value-type="float">
            <text:p><text:s/>7,7</text:p>
          </table:table-cell>
          <table:table-cell table:style-name="ce14" office:value-type="float" office:value="7.61144173658389" calcext:value-type="float">
            <text:p><text:s/>7,6</text:p>
          </table:table-cell>
          <table:table-cell table:style-name="ce14" office:value-type="float" office:value="7.86530347722463" calcext:value-type="float">
            <text:p><text:s/>7,9</text:p>
          </table:table-cell>
          <table:table-cell table:style-name="ce14" office:value-type="float" office:value="7.87449443935608" calcext:value-type="float">
            <text:p><text:s/>7,9</text:p>
          </table:table-cell>
          <table:table-cell table:style-name="ce14" office:value-type="float" office:value="7.70483156997015" calcext:value-type="float">
            <text:p><text:s/>7,7</text:p>
          </table:table-cell>
          <table:table-cell table:style-name="ce14" office:value-type="float" office:value="7.57521897142239" calcext:value-type="float">
            <text:p><text:s/>7,6</text:p>
          </table:table-cell>
          <table:table-cell table:style-name="ce14" office:value-type="float" office:value="7.45465477478521" calcext:value-type="float">
            <text:p><text:s/>7,5</text:p>
          </table:table-cell>
          <table:table-cell table:style-name="ce14" office:value-type="float" office:value="7.373308137553" calcext:value-type="float">
            <text:p><text:s/>7,4</text:p>
          </table:table-cell>
          <table:table-cell table:style-name="ce14" office:value-type="float" office:value="7.43302522094713" calcext:value-type="float">
            <text:p><text:s/>7,4</text:p>
          </table:table-cell>
          <table:table-cell table:style-name="ce14" office:value-type="float" office:value="8.02297256291942" calcext:value-type="float">
            <text:p><text:s/>8,0</text:p>
          </table:table-cell>
          <table:table-cell table:style-name="ce14" office:value-type="float" office:value="8.45335597775963" calcext:value-type="float">
            <text:p><text:s/>8,5</text:p>
          </table:table-cell>
          <table:table-cell table:style-name="ce14" office:value-type="float" office:value="9.07803337727833" calcext:value-type="float">
            <text:p><text:s/>9,1</text:p>
          </table:table-cell>
          <table:table-cell table:style-name="ce14" office:value-type="float" office:value="9.345509500285" calcext:value-type="float">
            <text:p><text:s/>9,3</text:p>
          </table:table-cell>
          <table:table-cell table:style-name="ce14" office:value-type="float" office:value="10.0063124266646" calcext:value-type="float">
            <text:p><text:s/>10,0</text:p>
          </table:table-cell>
          <table:table-cell table:style-name="ce14" office:value-type="float" office:value="10.0358172590276" calcext:value-type="float">
            <text:p><text:s/>10,0</text:p>
          </table:table-cell>
          <table:table-cell table:style-name="ce14" office:value-type="float" office:value="10.1253746986174" calcext:value-type="float">
            <text:p><text:s/>10,1</text:p>
          </table:table-cell>
          <table:table-cell table:style-name="ce14" office:value-type="float" office:value="10.0705316700161" calcext:value-type="float">
            <text:p><text:s/>10,1</text:p>
          </table:table-cell>
          <table:table-cell table:style-name="ce14" office:value-type="float" office:value="9.75471255928184" calcext:value-type="float">
            <text:p><text:s/>9,8</text:p>
          </table:table-cell>
          <table:table-cell table:style-name="ce14" office:value-type="float" office:value="9.03569208955074" calcext:value-type="float">
            <text:p><text:s/>9,0</text:p>
          </table:table-cell>
          <table:table-cell table:style-name="ce14" office:value-type="float" office:value="6.64983505237898" calcext:value-type="float">
            <text:p><text:s/>6,6</text:p>
          </table:table-cell>
          <table:table-cell table:style-name="ce14" office:value-type="float" office:value="5.16664908406304" calcext:value-type="float">
            <text:p><text:s/>5,2</text:p>
          </table:table-cell>
          <table:table-cell table:style-name="ce17" table:number-columns-repeated="39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6" calcext:value-type="float">
            <text:p>1976</text:p>
          </table:table-cell>
          <table:table-cell table:style-name="ce14" office:value-type="float" office:value="7.58789422370651" calcext:value-type="float">
            <text:p><text:s/>7,6</text:p>
          </table:table-cell>
          <table:table-cell table:style-name="ce14" office:value-type="float" office:value="7.51321867535995" calcext:value-type="float">
            <text:p><text:s/>7,5</text:p>
          </table:table-cell>
          <table:table-cell table:style-name="ce14" office:value-type="float" office:value="7.50630707286575" calcext:value-type="float">
            <text:p><text:s/>7,5</text:p>
          </table:table-cell>
          <table:table-cell table:style-name="ce14" office:value-type="float" office:value="7.5335658155155" calcext:value-type="float">
            <text:p><text:s/>7,5</text:p>
          </table:table-cell>
          <table:table-cell table:style-name="ce14" office:value-type="float" office:value="7.64027276650512" calcext:value-type="float">
            <text:p><text:s/>7,6</text:p>
          </table:table-cell>
          <table:table-cell table:style-name="ce14" office:value-type="float" office:value="7.6544741923465" calcext:value-type="float">
            <text:p><text:s/>7,7</text:p>
          </table:table-cell>
          <table:table-cell table:style-name="ce14" office:value-type="float" office:value="7.7848040154469" calcext:value-type="float">
            <text:p><text:s/>7,8</text:p>
          </table:table-cell>
          <table:table-cell table:style-name="ce14" office:value-type="float" office:value="7.78411333977552" calcext:value-type="float">
            <text:p><text:s/>7,8</text:p>
          </table:table-cell>
          <table:table-cell table:style-name="ce14" office:value-type="float" office:value="7.73597508960053" calcext:value-type="float">
            <text:p><text:s/>7,7</text:p>
          </table:table-cell>
          <table:table-cell table:style-name="ce14" office:value-type="float" office:value="7.98365301925819" calcext:value-type="float">
            <text:p><text:s/>8,0</text:p>
          </table:table-cell>
          <table:table-cell table:style-name="ce14" office:value-type="float" office:value="7.9986028027014" calcext:value-type="float">
            <text:p><text:s/>8,0</text:p>
          </table:table-cell>
          <table:table-cell table:style-name="ce14" office:value-type="float" office:value="7.84506313062694" calcext:value-type="float">
            <text:p><text:s/>7,8</text:p>
          </table:table-cell>
          <table:table-cell table:style-name="ce14" office:value-type="float" office:value="7.73115689808253" calcext:value-type="float">
            <text:p><text:s/>7,7</text:p>
          </table:table-cell>
          <table:table-cell table:style-name="ce14" office:value-type="float" office:value="7.62770352820763" calcext:value-type="float">
            <text:p><text:s/>7,6</text:p>
          </table:table-cell>
          <table:table-cell table:style-name="ce14" office:value-type="float" office:value="7.56319413954476" calcext:value-type="float">
            <text:p><text:s/>7,6</text:p>
          </table:table-cell>
          <table:table-cell table:style-name="ce14" office:value-type="float" office:value="7.63232581768827" calcext:value-type="float">
            <text:p><text:s/>7,6</text:p>
          </table:table-cell>
          <table:table-cell table:style-name="ce14" office:value-type="float" office:value="8.19321171920858" calcext:value-type="float">
            <text:p><text:s/>8,2</text:p>
          </table:table-cell>
          <table:table-cell table:style-name="ce14" office:value-type="float" office:value="8.60253663779515" calcext:value-type="float">
            <text:p><text:s/>8,6</text:p>
          </table:table-cell>
          <table:table-cell table:style-name="ce14" office:value-type="float" office:value="9.18470085303041" calcext:value-type="float">
            <text:p><text:s/>9,2</text:p>
          </table:table-cell>
          <table:table-cell table:style-name="ce14" office:value-type="float" office:value="9.43633128837536" calcext:value-type="float">
            <text:p><text:s/>9,4</text:p>
          </table:table-cell>
          <table:table-cell table:style-name="ce14" office:value-type="float" office:value="10.034152794254" calcext:value-type="float">
            <text:p><text:s/>10,0</text:p>
          </table:table-cell>
          <table:table-cell table:style-name="ce14" office:value-type="float" office:value="10.0634569815627" calcext:value-type="float">
            <text:p><text:s/>10,1</text:p>
          </table:table-cell>
          <table:table-cell table:style-name="ce14" office:value-type="float" office:value="10.1441871742433" calcext:value-type="float">
            <text:p><text:s/>10,1</text:p>
          </table:table-cell>
          <table:table-cell table:style-name="ce14" office:value-type="float" office:value="10.1016093694185" calcext:value-type="float">
            <text:p><text:s/>10,1</text:p>
          </table:table-cell>
          <table:table-cell table:style-name="ce14" office:value-type="float" office:value="9.85501246760548" calcext:value-type="float">
            <text:p><text:s/>9,9</text:p>
          </table:table-cell>
          <table:table-cell table:style-name="ce14" office:value-type="float" office:value="9.33977701021942" calcext:value-type="float">
            <text:p><text:s/>9,3</text:p>
          </table:table-cell>
          <table:table-cell table:style-name="ce14" office:value-type="float" office:value="7.83895878493193" calcext:value-type="float">
            <text:p><text:s/>7,8</text:p>
          </table:table-cell>
          <table:table-cell table:style-name="ce14" office:value-type="float" office:value="7.68181299922964" calcext:value-type="float">
            <text:p><text:s/>7,7</text:p>
          </table:table-cell>
          <table:table-cell table:style-name="ce14" office:value-type="float" office:value="10.2571295347873" calcext:value-type="float">
            <text:p><text:s/>10,3</text:p>
          </table:table-cell>
          <table:table-cell table:style-name="ce17" table:number-columns-repeated="38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7" calcext:value-type="float">
            <text:p>1977</text:p>
          </table:table-cell>
          <table:table-cell table:style-name="ce14" office:value-type="float" office:value="7.49837021139021" calcext:value-type="float">
            <text:p><text:s/>7,5</text:p>
          </table:table-cell>
          <table:table-cell table:style-name="ce14" office:value-type="float" office:value="7.42324517659243" calcext:value-type="float">
            <text:p><text:s/>7,4</text:p>
          </table:table-cell>
          <table:table-cell table:style-name="ce14" office:value-type="float" office:value="7.41337423968913" calcext:value-type="float">
            <text:p><text:s/>7,4</text:p>
          </table:table-cell>
          <table:table-cell table:style-name="ce14" office:value-type="float" office:value="7.43615933170628" calcext:value-type="float">
            <text:p><text:s/>7,4</text:p>
          </table:table-cell>
          <table:table-cell table:style-name="ce14" office:value-type="float" office:value="7.53491906003644" calcext:value-type="float">
            <text:p><text:s/>7,5</text:p>
          </table:table-cell>
          <table:table-cell table:style-name="ce14" office:value-type="float" office:value="7.54432651289012" calcext:value-type="float">
            <text:p><text:s/>7,5</text:p>
          </table:table-cell>
          <table:table-cell table:style-name="ce14" office:value-type="float" office:value="7.66450262727041" calcext:value-type="float">
            <text:p><text:s/>7,7</text:p>
          </table:table-cell>
          <table:table-cell table:style-name="ce14" office:value-type="float" office:value="7.65861530209106" calcext:value-type="float">
            <text:p><text:s/>7,7</text:p>
          </table:table-cell>
          <table:table-cell table:style-name="ce14" office:value-type="float" office:value="7.60701963755331" calcext:value-type="float">
            <text:p><text:s/>7,6</text:p>
          </table:table-cell>
          <table:table-cell table:style-name="ce14" office:value-type="float" office:value="7.83645783148018" calcext:value-type="float">
            <text:p><text:s/>7,8</text:p>
          </table:table-cell>
          <table:table-cell table:style-name="ce14" office:value-type="float" office:value="7.84328525971552" calcext:value-type="float">
            <text:p><text:s/>7,8</text:p>
          </table:table-cell>
          <table:table-cell table:style-name="ce14" office:value-type="float" office:value="7.68987296148707" calcext:value-type="float">
            <text:p><text:s/>7,7</text:p>
          </table:table-cell>
          <table:table-cell table:style-name="ce14" office:value-type="float" office:value="7.57383997505956" calcext:value-type="float">
            <text:p><text:s/>7,6</text:p>
          </table:table-cell>
          <table:table-cell table:style-name="ce14" office:value-type="float" office:value="7.46737311250483" calcext:value-type="float">
            <text:p><text:s/>7,5</text:p>
          </table:table-cell>
          <table:table-cell table:style-name="ce14" office:value-type="float" office:value="7.3969774306247" calcext:value-type="float">
            <text:p><text:s/>7,4</text:p>
          </table:table-cell>
          <table:table-cell table:style-name="ce14" office:value-type="float" office:value="7.45032062508531" calcext:value-type="float">
            <text:p><text:s/>7,5</text:p>
          </table:table-cell>
          <table:table-cell table:style-name="ce14" office:value-type="float" office:value="7.95711452763888" calcext:value-type="float">
            <text:p><text:s/>8,0</text:p>
          </table:table-cell>
          <table:table-cell table:style-name="ce14" office:value-type="float" office:value="8.3158703086638" calcext:value-type="float">
            <text:p><text:s/>8,3</text:p>
          </table:table-cell>
          <table:table-cell table:style-name="ce14" office:value-type="float" office:value="8.8240217026303" calcext:value-type="float">
            <text:p><text:s/>8,8</text:p>
          </table:table-cell>
          <table:table-cell table:style-name="ce14" office:value-type="float" office:value="9.01919867435575" calcext:value-type="float">
            <text:p><text:s/>9,0</text:p>
          </table:table-cell>
          <table:table-cell table:style-name="ce14" office:value-type="float" office:value="9.51321079938718" calcext:value-type="float">
            <text:p><text:s/>9,5</text:p>
          </table:table-cell>
          <table:table-cell table:style-name="ce14" office:value-type="float" office:value="9.48139160745973" calcext:value-type="float">
            <text:p><text:s/>9,5</text:p>
          </table:table-cell>
          <table:table-cell table:style-name="ce14" office:value-type="float" office:value="9.47906578075271" calcext:value-type="float">
            <text:p><text:s/>9,5</text:p>
          </table:table-cell>
          <table:table-cell table:style-name="ce14" office:value-type="float" office:value="9.3481323719442" calcext:value-type="float">
            <text:p><text:s/>9,3</text:p>
          </table:table-cell>
          <table:table-cell table:style-name="ce14" office:value-type="float" office:value="9.01915940837863" calcext:value-type="float">
            <text:p><text:s/>9,0</text:p>
          </table:table-cell>
          <table:table-cell table:style-name="ce14" office:value-type="float" office:value="8.44413382397605" calcext:value-type="float">
            <text:p><text:s/>8,4</text:p>
          </table:table-cell>
          <table:table-cell table:style-name="ce14" office:value-type="float" office:value="7.10534906941771" calcext:value-type="float">
            <text:p><text:s/>7,1</text:p>
          </table:table-cell>
          <table:table-cell table:style-name="ce14" office:value-type="float" office:value="6.75808329315156" calcext:value-type="float">
            <text:p><text:s/>6,8</text:p>
          </table:table-cell>
          <table:table-cell table:style-name="ce14" office:value-type="float" office:value="7.56280864051773" calcext:value-type="float">
            <text:p><text:s/>7,6</text:p>
          </table:table-cell>
          <table:table-cell table:style-name="ce14" office:value-type="float" office:value="4.93432806978935" calcext:value-type="float">
            <text:p><text:s/>4,9</text:p>
          </table:table-cell>
          <table:table-cell table:style-name="ce17" table:number-columns-repeated="37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8" calcext:value-type="float">
            <text:p>1978</text:p>
          </table:table-cell>
          <table:table-cell table:style-name="ce14" office:value-type="float" office:value="7.4158637181274" calcext:value-type="float">
            <text:p><text:s/>7,4</text:p>
          </table:table-cell>
          <table:table-cell table:style-name="ce14" office:value-type="float" office:value="7.34055047490243" calcext:value-type="float">
            <text:p><text:s/>7,3</text:p>
          </table:table-cell>
          <table:table-cell table:style-name="ce14" office:value-type="float" office:value="7.32817708383668" calcext:value-type="float">
            <text:p><text:s/>7,3</text:p>
          </table:table-cell>
          <table:table-cell table:style-name="ce14" office:value-type="float" office:value="7.34708878481443" calcext:value-type="float">
            <text:p><text:s/>7,3</text:p>
          </table:table-cell>
          <table:table-cell table:style-name="ce14" office:value-type="float" office:value="7.43880987405277" calcext:value-type="float">
            <text:p><text:s/>7,4</text:p>
          </table:table-cell>
          <table:table-cell table:style-name="ce14" office:value-type="float" office:value="7.44415230002335" calcext:value-type="float">
            <text:p><text:s/>7,4</text:p>
          </table:table-cell>
          <table:table-cell table:style-name="ce14" office:value-type="float" office:value="7.55540200867473" calcext:value-type="float">
            <text:p><text:s/>7,6</text:p>
          </table:table-cell>
          <table:table-cell table:style-name="ce14" office:value-type="float" office:value="7.54522247854756" calcext:value-type="float">
            <text:p><text:s/>7,5</text:p>
          </table:table-cell>
          <table:table-cell table:style-name="ce14" office:value-type="float" office:value="7.49099641728941" calcext:value-type="float">
            <text:p><text:s/>7,5</text:p>
          </table:table-cell>
          <table:table-cell table:style-name="ce14" office:value-type="float" office:value="7.70447733403231" calcext:value-type="float">
            <text:p><text:s/>7,7</text:p>
          </table:table-cell>
          <table:table-cell table:style-name="ce14" office:value-type="float" office:value="7.70469054505749" calcext:value-type="float">
            <text:p><text:s/>7,7</text:p>
          </table:table-cell>
          <table:table-cell table:style-name="ce14" office:value-type="float" office:value="7.55221528320817" calcext:value-type="float">
            <text:p><text:s/>7,6</text:p>
          </table:table-cell>
          <table:table-cell table:style-name="ce14" office:value-type="float" office:value="7.43519382421927" calcext:value-type="float">
            <text:p><text:s/>7,4</text:p>
          </table:table-cell>
          <table:table-cell table:style-name="ce14" office:value-type="float" office:value="7.32707849446585" calcext:value-type="float">
            <text:p><text:s/>7,3</text:p>
          </table:table-cell>
          <table:table-cell table:style-name="ce14" office:value-type="float" office:value="7.25266711882857" calcext:value-type="float">
            <text:p><text:s/>7,3</text:p>
          </table:table-cell>
          <table:table-cell table:style-name="ce14" office:value-type="float" office:value="7.29359124057484" calcext:value-type="float">
            <text:p><text:s/>7,3</text:p>
          </table:table-cell>
          <table:table-cell table:style-name="ce14" office:value-type="float" office:value="7.75534836446985" calcext:value-type="float">
            <text:p><text:s/>7,8</text:p>
          </table:table-cell>
          <table:table-cell table:style-name="ce14" office:value-type="float" office:value="8.07337486028395" calcext:value-type="float">
            <text:p><text:s/>8,1</text:p>
          </table:table-cell>
          <table:table-cell table:style-name="ce14" office:value-type="float" office:value="8.52259159054516" calcext:value-type="float">
            <text:p><text:s/>8,5</text:p>
          </table:table-cell>
          <table:table-cell table:style-name="ce14" office:value-type="float" office:value="8.675872235322" calcext:value-type="float">
            <text:p><text:s/>8,7</text:p>
          </table:table-cell>
          <table:table-cell table:style-name="ce14" office:value-type="float" office:value="9.09218162510722" calcext:value-type="float">
            <text:p><text:s/>9,1</text:p>
          </table:table-cell>
          <table:table-cell table:style-name="ce14" office:value-type="float" office:value="9.02165123416448" calcext:value-type="float">
            <text:p><text:s/>9,0</text:p>
          </table:table-cell>
          <table:table-cell table:style-name="ce14" office:value-type="float" office:value="8.96863052983025" calcext:value-type="float">
            <text:p><text:s/>9,0</text:p>
          </table:table-cell>
          <table:table-cell table:style-name="ce14" office:value-type="float" office:value="8.79101917985481" calcext:value-type="float">
            <text:p><text:s/>8,8</text:p>
          </table:table-cell>
          <table:table-cell table:style-name="ce14" office:value-type="float" office:value="8.43126775580008" calcext:value-type="float">
            <text:p><text:s/>8,4</text:p>
          </table:table-cell>
          <table:table-cell table:style-name="ce14" office:value-type="float" office:value="7.85721014099812" calcext:value-type="float">
            <text:p><text:s/>7,9</text:p>
          </table:table-cell>
          <table:table-cell table:style-name="ce14" office:value-type="float" office:value="6.67481136333706" calcext:value-type="float">
            <text:p><text:s/>6,7</text:p>
          </table:table-cell>
          <table:table-cell table:style-name="ce14" office:value-type="float" office:value="6.30820114508239" calcext:value-type="float">
            <text:p><text:s/>6,3</text:p>
          </table:table-cell>
          <table:table-cell table:style-name="ce14" office:value-type="float" office:value="6.69146548677956" calcext:value-type="float">
            <text:p><text:s/>6,7</text:p>
          </table:table-cell>
          <table:table-cell table:style-name="ce14" office:value-type="float" office:value="4.95211137264332" calcext:value-type="float">
            <text:p><text:s/>5,0</text:p>
          </table:table-cell>
          <table:table-cell table:style-name="ce14" office:value-type="float" office:value="4.96989768924753" calcext:value-type="float">
            <text:p><text:s/>5,0</text:p>
          </table:table-cell>
          <table:table-cell table:style-name="ce17" table:number-columns-repeated="36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79" calcext:value-type="float">
            <text:p>1979</text:p>
          </table:table-cell>
          <table:table-cell table:style-name="ce14" office:value-type="float" office:value="7.39529328847341" calcext:value-type="float">
            <text:p><text:s/>7,4</text:p>
          </table:table-cell>
          <table:table-cell table:style-name="ce14" office:value-type="float" office:value="7.32175959143513" calcext:value-type="float">
            <text:p><text:s/>7,3</text:p>
          </table:table-cell>
          <table:table-cell table:style-name="ce14" office:value-type="float" office:value="7.30917448129071" calcext:value-type="float">
            <text:p><text:s/>7,3</text:p>
          </table:table-cell>
          <table:table-cell table:style-name="ce14" office:value-type="float" office:value="7.32677545269252" calcext:value-type="float">
            <text:p><text:s/>7,3</text:p>
          </table:table-cell>
          <table:table-cell table:style-name="ce14" office:value-type="float" office:value="7.41447670065645" calcext:value-type="float">
            <text:p><text:s/>7,4</text:p>
          </table:table-cell>
          <table:table-cell table:style-name="ce14" office:value-type="float" office:value="7.41871892315334" calcext:value-type="float">
            <text:p><text:s/>7,4</text:p>
          </table:table-cell>
          <table:table-cell table:style-name="ce14" office:value-type="float" office:value="7.52468328646158" calcext:value-type="float">
            <text:p><text:s/>7,5</text:p>
          </table:table-cell>
          <table:table-cell table:style-name="ce14" office:value-type="float" office:value="7.51368525535443" calcext:value-type="float">
            <text:p><text:s/>7,5</text:p>
          </table:table-cell>
          <table:table-cell table:style-name="ce14" office:value-type="float" office:value="7.46042009113327" calcext:value-type="float">
            <text:p><text:s/>7,5</text:p>
          </table:table-cell>
          <table:table-cell table:style-name="ce14" office:value-type="float" office:value="7.66322060268931" calcext:value-type="float">
            <text:p><text:s/>7,7</text:p>
          </table:table-cell>
          <table:table-cell table:style-name="ce14" office:value-type="float" office:value="7.66154911036732" calcext:value-type="float">
            <text:p><text:s/>7,7</text:p>
          </table:table-cell>
          <table:table-cell table:style-name="ce14" office:value-type="float" office:value="7.51433669261343" calcext:value-type="float">
            <text:p><text:s/>7,5</text:p>
          </table:table-cell>
          <table:table-cell table:style-name="ce14" office:value-type="float" office:value="7.4013108134281" calcext:value-type="float">
            <text:p><text:s/>7,4</text:p>
          </table:table-cell>
          <table:table-cell table:style-name="ce14" office:value-type="float" office:value="7.29713403413305" calcext:value-type="float">
            <text:p><text:s/>7,3</text:p>
          </table:table-cell>
          <table:table-cell table:style-name="ce14" office:value-type="float" office:value="7.22521263095889" calcext:value-type="float">
            <text:p><text:s/>7,2</text:p>
          </table:table-cell>
          <table:table-cell table:style-name="ce14" office:value-type="float" office:value="7.26210382893406" calcext:value-type="float">
            <text:p><text:s/>7,3</text:p>
          </table:table-cell>
          <table:table-cell table:style-name="ce14" office:value-type="float" office:value="7.69284038141831" calcext:value-type="float">
            <text:p><text:s/>7,7</text:p>
          </table:table-cell>
          <table:table-cell table:style-name="ce14" office:value-type="float" office:value="7.98528638768954" calcext:value-type="float">
            <text:p><text:s/>8,0</text:p>
          </table:table-cell>
          <table:table-cell table:style-name="ce14" office:value-type="float" office:value="8.39570087697264" calcext:value-type="float">
            <text:p><text:s/>8,4</text:p>
          </table:table-cell>
          <table:table-cell table:style-name="ce14" office:value-type="float" office:value="8.52725019782852" calcext:value-type="float">
            <text:p><text:s/>8,5</text:p>
          </table:table-cell>
          <table:table-cell table:style-name="ce14" office:value-type="float" office:value="8.89586506275563" calcext:value-type="float">
            <text:p><text:s/>8,9</text:p>
          </table:table-cell>
          <table:table-cell table:style-name="ce14" office:value-type="float" office:value="8.8140410754699" calcext:value-type="float">
            <text:p><text:s/>8,8</text:p>
          </table:table-cell>
          <table:table-cell table:style-name="ce14" office:value-type="float" office:value="8.74568197262873" calcext:value-type="float">
            <text:p><text:s/>8,7</text:p>
          </table:table-cell>
          <table:table-cell table:style-name="ce14" office:value-type="float" office:value="8.56340592119429" calcext:value-type="float">
            <text:p><text:s/>8,6</text:p>
          </table:table-cell>
          <table:table-cell table:style-name="ce14" office:value-type="float" office:value="8.22088110336188" calcext:value-type="float">
            <text:p><text:s/>8,2</text:p>
          </table:table-cell>
          <table:table-cell table:style-name="ce14" office:value-type="float" office:value="7.69971473761608" calcext:value-type="float">
            <text:p><text:s/>7,7</text:p>
          </table:table-cell>
          <table:table-cell table:style-name="ce14" office:value-type="float" office:value="6.68893148306964" calcext:value-type="float">
            <text:p><text:s/>6,7</text:p>
          </table:table-cell>
          <table:table-cell table:style-name="ce14" office:value-type="float" office:value="6.398320020958" calcext:value-type="float">
            <text:p><text:s/>6,4</text:p>
          </table:table-cell>
          <table:table-cell table:style-name="ce14" office:value-type="float" office:value="6.70848507267614" calcext:value-type="float">
            <text:p><text:s/>6,7</text:p>
          </table:table-cell>
          <table:table-cell table:style-name="ce14" office:value-type="float" office:value="5.55116842049461" calcext:value-type="float">
            <text:p><text:s/>5,6</text:p>
          </table:table-cell>
          <table:table-cell table:style-name="ce14" office:value-type="float" office:value="5.8609470171115" calcext:value-type="float">
            <text:p><text:s/>5,9</text:p>
          </table:table-cell>
          <table:table-cell table:style-name="ce14" office:value-type="float" office:value="6.75956012204072" calcext:value-type="float">
            <text:p><text:s/>6,8</text:p>
          </table:table-cell>
          <table:table-cell table:style-name="ce17" table:number-columns-repeated="35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0" calcext:value-type="float">
            <text:p>1980</text:p>
          </table:table-cell>
          <table:table-cell table:style-name="ce14" office:value-type="float" office:value="7.45043505110769" calcext:value-type="float">
            <text:p><text:s/>7,5</text:p>
          </table:table-cell>
          <table:table-cell table:style-name="ce14" office:value-type="float" office:value="7.38088443654917" calcext:value-type="float">
            <text:p><text:s/>7,4</text:p>
          </table:table-cell>
          <table:table-cell table:style-name="ce14" office:value-type="float" office:value="7.37060614379872" calcext:value-type="float">
            <text:p><text:s/>7,4</text:p>
          </table:table-cell>
          <table:table-cell table:style-name="ce14" office:value-type="float" office:value="7.38967876225094" calcext:value-type="float">
            <text:p><text:s/>7,4</text:p>
          </table:table-cell>
          <table:table-cell table:style-name="ce14" office:value-type="float" office:value="7.47657571330598" calcext:value-type="float">
            <text:p><text:s/>7,5</text:p>
          </table:table-cell>
          <table:table-cell table:style-name="ce14" office:value-type="float" office:value="7.48288736014489" calcext:value-type="float">
            <text:p><text:s/>7,5</text:p>
          </table:table-cell>
          <table:table-cell table:style-name="ce14" office:value-type="float" office:value="7.58736581114663" calcext:value-type="float">
            <text:p><text:s/>7,6</text:p>
          </table:table-cell>
          <table:table-cell table:style-name="ce14" office:value-type="float" office:value="7.57919595437248" calcext:value-type="float">
            <text:p><text:s/>7,6</text:p>
          </table:table-cell>
          <table:table-cell table:style-name="ce14" office:value-type="float" office:value="7.53064974349773" calcext:value-type="float">
            <text:p><text:s/>7,5</text:p>
          </table:table-cell>
          <table:table-cell table:style-name="ce14" office:value-type="float" office:value="7.72805213352719" calcext:value-type="float">
            <text:p><text:s/>7,7</text:p>
          </table:table-cell>
          <table:table-cell table:style-name="ce14" office:value-type="float" office:value="7.72927195723834" calcext:value-type="float">
            <text:p><text:s/>7,7</text:p>
          </table:table-cell>
          <table:table-cell table:style-name="ce14" office:value-type="float" office:value="7.59173355267369" calcext:value-type="float">
            <text:p><text:s/>7,6</text:p>
          </table:table-cell>
          <table:table-cell table:style-name="ce14" office:value-type="float" office:value="7.4876929336772" calcext:value-type="float">
            <text:p><text:s/>7,5</text:p>
          </table:table-cell>
          <table:table-cell table:style-name="ce14" office:value-type="float" office:value="7.39295993903559" calcext:value-type="float">
            <text:p><text:s/>7,4</text:p>
          </table:table-cell>
          <table:table-cell table:style-name="ce14" office:value-type="float" office:value="7.32980445244837" calcext:value-type="float">
            <text:p><text:s/>7,3</text:p>
          </table:table-cell>
          <table:table-cell table:style-name="ce14" office:value-type="float" office:value="7.37049532846572" calcext:value-type="float">
            <text:p><text:s/>7,4</text:p>
          </table:table-cell>
          <table:table-cell table:style-name="ce14" office:value-type="float" office:value="7.78265973078136" calcext:value-type="float">
            <text:p><text:s/>7,8</text:p>
          </table:table-cell>
          <table:table-cell table:style-name="ce14" office:value-type="float" office:value="8.06266375628329" calcext:value-type="float">
            <text:p><text:s/>8,1</text:p>
          </table:table-cell>
          <table:table-cell table:style-name="ce14" office:value-type="float" office:value="8.45112202616318" calcext:value-type="float">
            <text:p><text:s/>8,5</text:p>
          </table:table-cell>
          <table:table-cell table:style-name="ce14" office:value-type="float" office:value="8.57729632683295" calcext:value-type="float">
            <text:p><text:s/>8,6</text:p>
          </table:table-cell>
          <table:table-cell table:style-name="ce14" office:value-type="float" office:value="8.92153142204393" calcext:value-type="float">
            <text:p><text:s/>8,9</text:p>
          </table:table-cell>
          <table:table-cell table:style-name="ce14" office:value-type="float" office:value="8.84864373529126" calcext:value-type="float">
            <text:p><text:s/>8,8</text:p>
          </table:table-cell>
          <table:table-cell table:style-name="ce14" office:value-type="float" office:value="8.78962200395945" calcext:value-type="float">
            <text:p><text:s/>8,8</text:p>
          </table:table-cell>
          <table:table-cell table:style-name="ce14" office:value-type="float" office:value="8.62988185812372" calcext:value-type="float">
            <text:p><text:s/>8,6</text:p>
          </table:table-cell>
          <table:table-cell table:style-name="ce14" office:value-type="float" office:value="8.33254346087371" calcext:value-type="float">
            <text:p><text:s/>8,3</text:p>
          </table:table-cell>
          <table:table-cell table:style-name="ce14" office:value-type="float" office:value="7.88982174874901" calcext:value-type="float">
            <text:p><text:s/>7,9</text:p>
          </table:table-cell>
          <table:table-cell table:style-name="ce14" office:value-type="float" office:value="7.04828956253255" calcext:value-type="float">
            <text:p><text:s/>7,0</text:p>
          </table:table-cell>
          <table:table-cell table:style-name="ce14" office:value-type="float" office:value="6.86511674330308" calcext:value-type="float">
            <text:p><text:s/>6,9</text:p>
          </table:table-cell>
          <table:table-cell table:style-name="ce14" office:value-type="float" office:value="7.20808788211234" calcext:value-type="float">
            <text:p><text:s/>7,2</text:p>
          </table:table-cell>
          <table:table-cell table:style-name="ce14" office:value-type="float" office:value="6.45909435034689" calcext:value-type="float">
            <text:p><text:s/>6,5</text:p>
          </table:table-cell>
          <table:table-cell table:style-name="ce14" office:value-type="float" office:value="6.97225750298189" calcext:value-type="float">
            <text:p><text:s/>7,0</text:p>
          </table:table-cell>
          <table:table-cell table:style-name="ce14" office:value-type="float" office:value="7.98771574642419" calcext:value-type="float">
            <text:p><text:s/>8,0</text:p>
          </table:table-cell>
          <table:table-cell table:style-name="ce14" office:value-type="float" office:value="9.23" calcext:value-type="float">
            <text:p><text:s/>9,2</text:p>
          </table:table-cell>
          <table:table-cell table:style-name="ce17" table:number-columns-repeated="34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1" calcext:value-type="float">
            <text:p>1981</text:p>
          </table:table-cell>
          <table:table-cell table:style-name="ce14" office:value-type="float" office:value="7.08505819649751" calcext:value-type="float">
            <text:p><text:s/>7,1</text:p>
          </table:table-cell>
          <table:table-cell table:style-name="ce14" office:value-type="float" office:value="7.00679817984317" calcext:value-type="float">
            <text:p><text:s/>7,0</text:p>
          </table:table-cell>
          <table:table-cell table:style-name="ce14" office:value-type="float" office:value="6.98520766603963" calcext:value-type="float">
            <text:p><text:s/>7,0</text:p>
          </table:table-cell>
          <table:table-cell table:style-name="ce14" office:value-type="float" office:value="6.99118745129803" calcext:value-type="float">
            <text:p><text:s/>7,0</text:p>
          </table:table-cell>
          <table:table-cell table:style-name="ce14" office:value-type="float" office:value="7.06160709150161" calcext:value-type="float">
            <text:p><text:s/>7,1</text:p>
          </table:table-cell>
          <table:table-cell table:style-name="ce14" office:value-type="float" office:value="7.05339609988849" calcext:value-type="float">
            <text:p><text:s/>7,1</text:p>
          </table:table-cell>
          <table:table-cell table:style-name="ce14" office:value-type="float" office:value="7.13841732148704" calcext:value-type="float">
            <text:p><text:s/>7,1</text:p>
          </table:table-cell>
          <table:table-cell table:style-name="ce14" office:value-type="float" office:value="7.1139923874218" calcext:value-type="float">
            <text:p><text:s/>7,1</text:p>
          </table:table-cell>
          <table:table-cell table:style-name="ce14" office:value-type="float" office:value="7.04967031993138" calcext:value-type="float">
            <text:p><text:s/>7,0</text:p>
          </table:table-cell>
          <table:table-cell table:style-name="ce14" office:value-type="float" office:value="7.21909384995796" calcext:value-type="float">
            <text:p><text:s/>7,2</text:p>
          </table:table-cell>
          <table:table-cell table:style-name="ce14" office:value-type="float" office:value="7.19910276102809" calcext:value-type="float">
            <text:p><text:s/>7,2</text:p>
          </table:table-cell>
          <table:table-cell table:style-name="ce14" office:value-type="float" office:value="7.04522461490259" calcext:value-type="float">
            <text:p><text:s/>7,0</text:p>
          </table:table-cell>
          <table:table-cell table:style-name="ce14" office:value-type="float" office:value="6.92166301113049" calcext:value-type="float">
            <text:p><text:s/>6,9</text:p>
          </table:table-cell>
          <table:table-cell table:style-name="ce14" office:value-type="float" office:value="6.80505756569612" calcext:value-type="float">
            <text:p><text:s/>6,8</text:p>
          </table:table-cell>
          <table:table-cell table:style-name="ce14" office:value-type="float" office:value="6.71609330748009" calcext:value-type="float">
            <text:p><text:s/>6,7</text:p>
          </table:table-cell>
          <table:table-cell table:style-name="ce14" office:value-type="float" office:value="6.72220698262689" calcext:value-type="float">
            <text:p><text:s/>6,7</text:p>
          </table:table-cell>
          <table:table-cell table:style-name="ce14" office:value-type="float" office:value="7.07305065041184" calcext:value-type="float">
            <text:p><text:s/>7,1</text:p>
          </table:table-cell>
          <table:table-cell table:style-name="ce14" office:value-type="float" office:value="7.29313122651369" calcext:value-type="float">
            <text:p><text:s/>7,3</text:p>
          </table:table-cell>
          <table:table-cell table:style-name="ce14" office:value-type="float" office:value="7.60660202371402" calcext:value-type="float">
            <text:p><text:s/>7,6</text:p>
          </table:table-cell>
          <table:table-cell table:style-name="ce14" office:value-type="float" office:value="7.66731532772992" calcext:value-type="float">
            <text:p><text:s/>7,7</text:p>
          </table:table-cell>
          <table:table-cell table:style-name="ce14" office:value-type="float" office:value="7.91935088527629" calcext:value-type="float">
            <text:p><text:s/>7,9</text:p>
          </table:table-cell>
          <table:table-cell table:style-name="ce14" office:value-type="float" office:value="7.77602686980504" calcext:value-type="float">
            <text:p><text:s/>7,8</text:p>
          </table:table-cell>
          <table:table-cell table:style-name="ce14" office:value-type="float" office:value="7.63359355496969" calcext:value-type="float">
            <text:p><text:s/>7,6</text:p>
          </table:table-cell>
          <table:table-cell table:style-name="ce14" office:value-type="float" office:value="7.38556586781502" calcext:value-type="float">
            <text:p><text:s/>7,4</text:p>
          </table:table-cell>
          <table:table-cell table:style-name="ce14" office:value-type="float" office:value="6.99765005308954" calcext:value-type="float">
            <text:p><text:s/>7,0</text:p>
          </table:table-cell>
          <table:table-cell table:style-name="ce14" office:value-type="float" office:value="6.46211322824577" calcext:value-type="float">
            <text:p><text:s/>6,5</text:p>
          </table:table-cell>
          <table:table-cell table:style-name="ce14" office:value-type="float" office:value="5.55924081811608" calcext:value-type="float">
            <text:p><text:s/>5,6</text:p>
          </table:table-cell>
          <table:table-cell table:style-name="ce14" office:value-type="float" office:value="5.19368645696648" calcext:value-type="float">
            <text:p><text:s/>5,2</text:p>
          </table:table-cell>
          <table:table-cell table:style-name="ce14" office:value-type="float" office:value="5.19819336153282" calcext:value-type="float">
            <text:p><text:s/>5,2</text:p>
          </table:table-cell>
          <table:table-cell table:style-name="ce14" office:value-type="float" office:value="4.21460850736686" calcext:value-type="float">
            <text:p><text:s/>4,2</text:p>
          </table:table-cell>
          <table:table-cell table:style-name="ce14" office:value-type="float" office:value="4.03545125346744" calcext:value-type="float">
            <text:p><text:s/>4,0</text:p>
          </table:table-cell>
          <table:table-cell table:style-name="ce14" office:value-type="float" office:value="3.72582133012082" calcext:value-type="float">
            <text:p><text:s/>3,7</text:p>
          </table:table-cell>
          <table:table-cell table:style-name="ce14" office:value-type="float" office:value="2.2414348490865" calcext:value-type="float">
            <text:p><text:s/>2,2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33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2" calcext:value-type="float">
            <text:p>1982</text:p>
          </table:table-cell>
          <table:table-cell table:style-name="ce14" office:value-type="float" office:value="6.90015942583059" calcext:value-type="float">
            <text:p><text:s/>6,9</text:p>
          </table:table-cell>
          <table:table-cell table:style-name="ce14" office:value-type="float" office:value="6.81890200345528" calcext:value-type="float">
            <text:p><text:s/>6,8</text:p>
          </table:table-cell>
          <table:table-cell table:style-name="ce14" office:value-type="float" office:value="6.79231488916156" calcext:value-type="float">
            <text:p><text:s/>6,8</text:p>
          </table:table-cell>
          <table:table-cell table:style-name="ce14" office:value-type="float" office:value="6.79207473835879" calcext:value-type="float">
            <text:p><text:s/>6,8</text:p>
          </table:table-cell>
          <table:table-cell table:style-name="ce14" office:value-type="float" office:value="6.85367432575082" calcext:value-type="float">
            <text:p><text:s/>6,9</text:p>
          </table:table-cell>
          <table:table-cell table:style-name="ce14" office:value-type="float" office:value="6.83882881994151" calcext:value-type="float">
            <text:p><text:s/>6,8</text:p>
          </table:table-cell>
          <table:table-cell table:style-name="ce14" office:value-type="float" office:value="6.91335575791265" calcext:value-type="float">
            <text:p><text:s/>6,9</text:p>
          </table:table-cell>
          <table:table-cell table:style-name="ce14" office:value-type="float" office:value="6.88182512530358" calcext:value-type="float">
            <text:p><text:s/>6,9</text:p>
          </table:table-cell>
          <table:table-cell table:style-name="ce14" office:value-type="float" office:value="6.81143477230468" calcext:value-type="float">
            <text:p><text:s/>6,8</text:p>
          </table:table-cell>
          <table:table-cell table:style-name="ce14" office:value-type="float" office:value="6.96480828591911" calcext:value-type="float">
            <text:p><text:s/>7,0</text:p>
          </table:table-cell>
          <table:table-cell table:style-name="ce14" office:value-type="float" office:value="6.93550523372966" calcext:value-type="float">
            <text:p><text:s/>6,9</text:p>
          </table:table-cell>
          <table:table-cell table:style-name="ce14" office:value-type="float" office:value="6.77744282597901" calcext:value-type="float">
            <text:p><text:s/>6,8</text:p>
          </table:table-cell>
          <table:table-cell table:style-name="ce14" office:value-type="float" office:value="6.64793152565584" calcext:value-type="float">
            <text:p><text:s/>6,6</text:p>
          </table:table-cell>
          <table:table-cell table:style-name="ce14" office:value-type="float" office:value="6.52449578840964" calcext:value-type="float">
            <text:p><text:s/>6,5</text:p>
          </table:table-cell>
          <table:table-cell table:style-name="ce14" office:value-type="float" office:value="6.42665771306605" calcext:value-type="float">
            <text:p><text:s/>6,4</text:p>
          </table:table-cell>
          <table:table-cell table:style-name="ce14" office:value-type="float" office:value="6.41799800167075" calcext:value-type="float">
            <text:p><text:s/>6,4</text:p>
          </table:table-cell>
          <table:table-cell table:style-name="ce14" office:value-type="float" office:value="6.7333633951262" calcext:value-type="float">
            <text:p><text:s/>6,7</text:p>
          </table:table-cell>
          <table:table-cell table:style-name="ce14" office:value-type="float" office:value="6.92166958344656" calcext:value-type="float">
            <text:p><text:s/>6,9</text:p>
          </table:table-cell>
          <table:table-cell table:style-name="ce14" office:value-type="float" office:value="7.19378368946867" calcext:value-type="float">
            <text:p><text:s/>7,2</text:p>
          </table:table-cell>
          <table:table-cell table:style-name="ce14" office:value-type="float" office:value="7.22472093371327" calcext:value-type="float">
            <text:p><text:s/>7,2</text:p>
          </table:table-cell>
          <table:table-cell table:style-name="ce14" office:value-type="float" office:value="7.42946302984467" calcext:value-type="float">
            <text:p><text:s/>7,4</text:p>
          </table:table-cell>
          <table:table-cell table:style-name="ce14" office:value-type="float" office:value="7.26211056243842" calcext:value-type="float">
            <text:p><text:s/>7,3</text:p>
          </table:table-cell>
          <table:table-cell table:style-name="ce14" office:value-type="float" office:value="7.09187166454954" calcext:value-type="float">
            <text:p><text:s/>7,1</text:p>
          </table:table-cell>
          <table:table-cell table:style-name="ce14" office:value-type="float" office:value="6.82071039084309" calcext:value-type="float">
            <text:p><text:s/>6,8</text:p>
          </table:table-cell>
          <table:table-cell table:style-name="ce14" office:value-type="float" office:value="6.41882218660095" calcext:value-type="float">
            <text:p><text:s/>6,4</text:p>
          </table:table-cell>
          <table:table-cell table:style-name="ce14" office:value-type="float" office:value="5.88187599574728" calcext:value-type="float">
            <text:p><text:s/>5,9</text:p>
          </table:table-cell>
          <table:table-cell table:style-name="ce14" office:value-type="float" office:value="5.01952903362759" calcext:value-type="float">
            <text:p><text:s/>5,0</text:p>
          </table:table-cell>
          <table:table-cell table:style-name="ce14" office:value-type="float" office:value="4.63416963224874" calcext:value-type="float">
            <text:p><text:s/>4,6</text:p>
          </table:table-cell>
          <table:table-cell table:style-name="ce14" office:value-type="float" office:value="4.55832154384129" calcext:value-type="float">
            <text:p><text:s/>4,6</text:p>
          </table:table-cell>
          <table:table-cell table:style-name="ce14" office:value-type="float" office:value="3.63757835835743" calcext:value-type="float">
            <text:p><text:s/>3,6</text:p>
          </table:table-cell>
          <table:table-cell table:style-name="ce14" office:value-type="float" office:value="3.3801577739206" calcext:value-type="float">
            <text:p><text:s/>3,4</text:p>
          </table:table-cell>
          <table:table-cell table:style-name="ce14" office:value-type="float" office:value="2.98649903490207" calcext:value-type="float">
            <text:p><text:s/>3,0</text:p>
          </table:table-cell>
          <table:table-cell table:style-name="ce14" office:value-type="float" office:value="1.75868073004838" calcext:value-type="float">
            <text:p><text:s/>1,8</text:p>
          </table:table-cell>
          <table:table-cell table:style-name="ce14" office:value-type="float" office:value="-1.78309717772606" calcext:value-type="float">
            <text:p>(-) <text:s/>1,8</text:p>
          </table:table-cell>
          <table:table-cell table:style-name="ce14" office:value-type="float" office:value="0.799999999999997" calcext:value-type="float">
            <text:p><text:s/>0,8</text:p>
          </table:table-cell>
          <table:table-cell table:style-name="ce17" table:number-columns-repeated="32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3" calcext:value-type="float">
            <text:p>1983</text:p>
          </table:table-cell>
          <table:table-cell table:style-name="ce14" office:value-type="float" office:value="6.6150162047321" calcext:value-type="float">
            <text:p><text:s/>6,6</text:p>
          </table:table-cell>
          <table:table-cell table:style-name="ce14" office:value-type="float" office:value="6.52816036353525" calcext:value-type="float">
            <text:p><text:s/>6,5</text:p>
          </table:table-cell>
          <table:table-cell table:style-name="ce14" office:value-type="float" office:value="6.49388819436861" calcext:value-type="float">
            <text:p><text:s/>6,5</text:p>
          </table:table-cell>
          <table:table-cell table:style-name="ce14" office:value-type="float" office:value="6.48462578826445" calcext:value-type="float">
            <text:p><text:s/>6,5</text:p>
          </table:table-cell>
          <table:table-cell table:style-name="ce14" office:value-type="float" office:value="6.53452918743822" calcext:value-type="float">
            <text:p><text:s/>6,5</text:p>
          </table:table-cell>
          <table:table-cell table:style-name="ce14" office:value-type="float" office:value="6.50992770944161" calcext:value-type="float">
            <text:p><text:s/>6,5</text:p>
          </table:table-cell>
          <table:table-cell table:style-name="ce14" office:value-type="float" office:value="6.57079450323906" calcext:value-type="float">
            <text:p><text:s/>6,6</text:p>
          </table:table-cell>
          <table:table-cell table:style-name="ce14" office:value-type="float" office:value="6.52865902104057" calcext:value-type="float">
            <text:p><text:s/>6,5</text:p>
          </table:table-cell>
          <table:table-cell table:style-name="ce14" office:value-type="float" office:value="6.44842262218455" calcext:value-type="float">
            <text:p><text:s/>6,4</text:p>
          </table:table-cell>
          <table:table-cell table:style-name="ce14" office:value-type="float" office:value="6.58217003702558" calcext:value-type="float">
            <text:p><text:s/>6,6</text:p>
          </table:table-cell>
          <table:table-cell table:style-name="ce14" office:value-type="float" office:value="6.53940904994272" calcext:value-type="float">
            <text:p><text:s/>6,5</text:p>
          </table:table-cell>
          <table:table-cell table:style-name="ce14" office:value-type="float" office:value="6.37243586717314" calcext:value-type="float">
            <text:p><text:s/>6,4</text:p>
          </table:table-cell>
          <table:table-cell table:style-name="ce14" office:value-type="float" office:value="6.23196617873234" calcext:value-type="float">
            <text:p><text:s/>6,2</text:p>
          </table:table-cell>
          <table:table-cell table:style-name="ce14" office:value-type="float" office:value="6.09632614510282" calcext:value-type="float">
            <text:p><text:s/>6,1</text:p>
          </table:table-cell>
          <table:table-cell table:style-name="ce14" office:value-type="float" office:value="5.98390440729952" calcext:value-type="float">
            <text:p><text:s/>6,0</text:p>
          </table:table-cell>
          <table:table-cell table:style-name="ce14" office:value-type="float" office:value="5.95465550173677" calcext:value-type="float">
            <text:p><text:s/>6,0</text:p>
          </table:table-cell>
          <table:table-cell table:style-name="ce14" office:value-type="float" office:value="6.22974694379461" calcext:value-type="float">
            <text:p><text:s/>6,2</text:p>
          </table:table-cell>
          <table:table-cell table:style-name="ce14" office:value-type="float" office:value="6.38080789567988" calcext:value-type="float">
            <text:p><text:s/>6,4</text:p>
          </table:table-cell>
          <table:table-cell table:style-name="ce14" office:value-type="float" office:value="6.60644692974853" calcext:value-type="float">
            <text:p><text:s/>6,6</text:p>
          </table:table-cell>
          <table:table-cell table:style-name="ce14" office:value-type="float" office:value="6.60094636311568" calcext:value-type="float">
            <text:p><text:s/>6,6</text:p>
          </table:table-cell>
          <table:table-cell table:style-name="ce14" office:value-type="float" office:value="6.75282929050725" calcext:value-type="float">
            <text:p><text:s/>6,8</text:p>
          </table:table-cell>
          <table:table-cell table:style-name="ce14" office:value-type="float" office:value="6.55271765031951" calcext:value-type="float">
            <text:p><text:s/>6,6</text:p>
          </table:table-cell>
          <table:table-cell table:style-name="ce14" office:value-type="float" office:value="6.34525863541478" calcext:value-type="float">
            <text:p><text:s/>6,3</text:p>
          </table:table-cell>
          <table:table-cell table:style-name="ce14" office:value-type="float" office:value="6.0395947628123" calcext:value-type="float">
            <text:p><text:s/>6,0</text:p>
          </table:table-cell>
          <table:table-cell table:style-name="ce14" office:value-type="float" office:value="5.60922277341118" calcext:value-type="float">
            <text:p><text:s/>5,6</text:p>
          </table:table-cell>
          <table:table-cell table:style-name="ce14" office:value-type="float" office:value="5.05173456581751" calcext:value-type="float">
            <text:p><text:s/>5,1</text:p>
          </table:table-cell>
          <table:table-cell table:style-name="ce14" office:value-type="float" office:value="4.19934349041735" calcext:value-type="float">
            <text:p><text:s/>4,2</text:p>
          </table:table-cell>
          <table:table-cell table:style-name="ce14" office:value-type="float" office:value="3.76896822261526" calcext:value-type="float">
            <text:p><text:s/>3,8</text:p>
          </table:table-cell>
          <table:table-cell table:style-name="ce14" office:value-type="float" office:value="3.59556929176597" calcext:value-type="float">
            <text:p><text:s/>3,6</text:p>
          </table:table-cell>
          <table:table-cell table:style-name="ce14" office:value-type="float" office:value="2.67735705691321" calcext:value-type="float">
            <text:p><text:s/>2,7</text:p>
          </table:table-cell>
          <table:table-cell table:style-name="ce14" office:value-type="float" office:value="2.3059432427325" calcext:value-type="float">
            <text:p><text:s/>2,3</text:p>
          </table:table-cell>
          <table:table-cell table:style-name="ce14" office:value-type="float" office:value="1.78132067984687" calcext:value-type="float">
            <text:p><text:s/>1,8</text:p>
          </table:table-cell>
          <table:table-cell table:style-name="ce14" office:value-type="float" office:value="0.573463952522559" calcext:value-type="float">
            <text:p><text:s/>0,6</text:p>
          </table:table-cell>
          <table:table-cell table:style-name="ce14" office:value-type="float" office:value="-2.15681834616375" calcext:value-type="float">
            <text:p>(-) <text:s/>2,2</text:p>
          </table:table-cell>
          <table:table-cell table:style-name="ce14" office:value-type="float" office:value="-1.06729559948337" calcext:value-type="float">
            <text:p>(-) <text:s/>1,1</text:p>
          </table:table-cell>
          <table:table-cell table:style-name="ce14" office:value-type="float" office:value="-2.89999999999999" calcext:value-type="float">
            <text:p>(-) <text:s/>2,9</text:p>
          </table:table-cell>
          <table:table-cell table:style-name="ce17" table:number-columns-repeated="31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4" calcext:value-type="float">
            <text:p>1984</text:p>
          </table:table-cell>
          <table:table-cell table:style-name="ce14" office:value-type="float" office:value="6.58199449263182" calcext:value-type="float">
            <text:p><text:s/>6,6</text:p>
          </table:table-cell>
          <table:table-cell table:style-name="ce14" office:value-type="float" office:value="6.49666011535844" calcext:value-type="float">
            <text:p><text:s/>6,5</text:p>
          </table:table-cell>
          <table:table-cell table:style-name="ce14" office:value-type="float" office:value="6.46247725375369" calcext:value-type="float">
            <text:p><text:s/>6,5</text:p>
          </table:table-cell>
          <table:table-cell table:style-name="ce14" office:value-type="float" office:value="6.4525662785574" calcext:value-type="float">
            <text:p><text:s/>6,5</text:p>
          </table:table-cell>
          <table:table-cell table:style-name="ce14" office:value-type="float" office:value="6.49997074982649" calcext:value-type="float">
            <text:p><text:s/>6,5</text:p>
          </table:table-cell>
          <table:table-cell table:style-name="ce14" office:value-type="float" office:value="6.47506618409537" calcext:value-type="float">
            <text:p><text:s/>6,5</text:p>
          </table:table-cell>
          <table:table-cell table:style-name="ce14" office:value-type="float" office:value="6.53282471362289" calcext:value-type="float">
            <text:p><text:s/>6,5</text:p>
          </table:table-cell>
          <table:table-cell table:style-name="ce14" office:value-type="float" office:value="6.49084304807258" calcext:value-type="float">
            <text:p><text:s/>6,5</text:p>
          </table:table-cell>
          <table:table-cell table:style-name="ce14" office:value-type="float" office:value="6.41209710466346" calcext:value-type="float">
            <text:p><text:s/>6,4</text:p>
          </table:table-cell>
          <table:table-cell table:style-name="ce14" office:value-type="float" office:value="6.53972224129697" calcext:value-type="float">
            <text:p><text:s/>6,5</text:p>
          </table:table-cell>
          <table:table-cell table:style-name="ce14" office:value-type="float" office:value="6.49698987940124" calcext:value-type="float">
            <text:p><text:s/>6,5</text:p>
          </table:table-cell>
          <table:table-cell table:style-name="ce14" office:value-type="float" office:value="6.33486911568177" calcext:value-type="float">
            <text:p><text:s/>6,3</text:p>
          </table:table-cell>
          <table:table-cell table:style-name="ce14" office:value-type="float" office:value="6.19856178774569" calcext:value-type="float">
            <text:p><text:s/>6,2</text:p>
          </table:table-cell>
          <table:table-cell table:style-name="ce14" office:value-type="float" office:value="6.06722091972441" calcext:value-type="float">
            <text:p><text:s/>6,1</text:p>
          </table:table-cell>
          <table:table-cell table:style-name="ce14" office:value-type="float" office:value="5.95845012483261" calcext:value-type="float">
            <text:p><text:s/>6,0</text:p>
          </table:table-cell>
          <table:table-cell table:style-name="ce14" office:value-type="float" office:value="5.92938068250999" calcext:value-type="float">
            <text:p><text:s/>5,9</text:p>
          </table:table-cell>
          <table:table-cell table:style-name="ce14" office:value-type="float" office:value="6.19008747066441" calcext:value-type="float">
            <text:p><text:s/>6,2</text:p>
          </table:table-cell>
          <table:table-cell table:style-name="ce14" office:value-type="float" office:value="6.33155143767068" calcext:value-type="float">
            <text:p><text:s/>6,3</text:p>
          </table:table-cell>
          <table:table-cell table:style-name="ce14" office:value-type="float" office:value="6.54260681809036" calcext:value-type="float">
            <text:p><text:s/>6,5</text:p>
          </table:table-cell>
          <table:table-cell table:style-name="ce14" office:value-type="float" office:value="6.5338695630665" calcext:value-type="float">
            <text:p><text:s/>6,5</text:p>
          </table:table-cell>
          <table:table-cell table:style-name="ce14" office:value-type="float" office:value="6.67277260059707" calcext:value-type="float">
            <text:p><text:s/>6,7</text:p>
          </table:table-cell>
          <table:table-cell table:style-name="ce14" office:value-type="float" office:value="6.48030487956106" calcext:value-type="float">
            <text:p><text:s/>6,5</text:p>
          </table:table-cell>
          <table:table-cell table:style-name="ce14" office:value-type="float" office:value="6.28197849004251" calcext:value-type="float">
            <text:p><text:s/>6,3</text:p>
          </table:table-cell>
          <table:table-cell table:style-name="ce14" office:value-type="float" office:value="5.99378098648901" calcext:value-type="float">
            <text:p><text:s/>6,0</text:p>
          </table:table-cell>
          <table:table-cell table:style-name="ce14" office:value-type="float" office:value="5.59311397951365" calcext:value-type="float">
            <text:p><text:s/>5,6</text:p>
          </table:table-cell>
          <table:table-cell table:style-name="ce14" office:value-type="float" office:value="5.08071268062795" calcext:value-type="float">
            <text:p><text:s/>5,1</text:p>
          </table:table-cell>
          <table:table-cell table:style-name="ce14" office:value-type="float" office:value="4.30792655378997" calcext:value-type="float">
            <text:p><text:s/>4,3</text:p>
          </table:table-cell>
          <table:table-cell table:style-name="ce14" office:value-type="float" office:value="3.93092911635911" calcext:value-type="float">
            <text:p><text:s/>3,9</text:p>
          </table:table-cell>
          <table:table-cell table:style-name="ce14" office:value-type="float" office:value="3.79452632255447" calcext:value-type="float">
            <text:p><text:s/>3,8</text:p>
          </table:table-cell>
          <table:table-cell table:style-name="ce14" office:value-type="float" office:value="3.01380347469522" calcext:value-type="float">
            <text:p><text:s/>3,0</text:p>
          </table:table-cell>
          <table:table-cell table:style-name="ce14" office:value-type="float" office:value="2.74232731837969" calcext:value-type="float">
            <text:p><text:s/>2,7</text:p>
          </table:table-cell>
          <table:table-cell table:style-name="ce14" office:value-type="float" office:value="2.37568877438888" calcext:value-type="float">
            <text:p><text:s/>2,4</text:p>
          </table:table-cell>
          <table:table-cell table:style-name="ce14" office:value-type="float" office:value="1.52075732832991" calcext:value-type="float">
            <text:p><text:s/>1,5</text:p>
          </table:table-cell>
          <table:table-cell table:style-name="ce14" office:value-type="float" office:value="-0.319988902023255" calcext:value-type="float">
            <text:p>(-) <text:s/>0,3</text:p>
          </table:table-cell>
          <table:table-cell table:style-name="ce14" office:value-type="float" office:value="1.04313002906086" calcext:value-type="float">
            <text:p><text:s/>1,0</text:p>
          </table:table-cell>
          <table:table-cell table:style-name="ce14" office:value-type="float" office:value="1.16491486676593" calcext:value-type="float">
            <text:p><text:s/>1,2</text:p>
          </table:table-cell>
          <table:table-cell table:style-name="ce14" office:value-type="float" office:value="5.40000000000001" calcext:value-type="float">
            <text:p><text:s/>5,4</text:p>
          </table:table-cell>
          <table:table-cell table:style-name="ce17" table:number-columns-repeated="30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5" calcext:value-type="float">
            <text:p>1985</text:p>
          </table:table-cell>
          <table:table-cell table:style-name="ce14" office:value-type="float" office:value="6.61387027072327" calcext:value-type="float">
            <text:p><text:s/>6,6</text:p>
          </table:table-cell>
          <table:table-cell table:style-name="ce14" office:value-type="float" office:value="6.53167746628158" calcext:value-type="float">
            <text:p><text:s/>6,5</text:p>
          </table:table-cell>
          <table:table-cell table:style-name="ce14" office:value-type="float" office:value="6.49940561782051" calcext:value-type="float">
            <text:p><text:s/>6,5</text:p>
          </table:table-cell>
          <table:table-cell table:style-name="ce14" office:value-type="float" office:value="6.49082964984262" calcext:value-type="float">
            <text:p><text:s/>6,5</text:p>
          </table:table-cell>
          <table:table-cell table:style-name="ce14" office:value-type="float" office:value="6.53798219647888" calcext:value-type="float">
            <text:p><text:s/>6,5</text:p>
          </table:table-cell>
          <table:table-cell table:style-name="ce14" office:value-type="float" office:value="6.51497542203548" calcext:value-type="float">
            <text:p><text:s/>6,5</text:p>
          </table:table-cell>
          <table:table-cell table:style-name="ce14" office:value-type="float" office:value="6.57219755602834" calcext:value-type="float">
            <text:p><text:s/>6,6</text:p>
          </table:table-cell>
          <table:table-cell table:style-name="ce14" office:value-type="float" office:value="6.53282471362289" calcext:value-type="float">
            <text:p><text:s/>6,5</text:p>
          </table:table-cell>
          <table:table-cell table:style-name="ce14" office:value-type="float" office:value="6.45807136051624" calcext:value-type="float">
            <text:p><text:s/>6,5</text:p>
          </table:table-cell>
          <table:table-cell table:style-name="ce14" office:value-type="float" office:value="6.58293382956772" calcext:value-type="float">
            <text:p><text:s/>6,6</text:p>
          </table:table-cell>
          <table:table-cell table:style-name="ce14" office:value-type="float" office:value="6.54325361337405" calcext:value-type="float">
            <text:p><text:s/>6,5</text:p>
          </table:table-cell>
          <table:table-cell table:style-name="ce14" office:value-type="float" office:value="6.38877644316392" calcext:value-type="float">
            <text:p><text:s/>6,4</text:p>
          </table:table-cell>
          <table:table-cell table:style-name="ce14" office:value-type="float" office:value="6.25971337457621" calcext:value-type="float">
            <text:p><text:s/>6,3</text:p>
          </table:table-cell>
          <table:table-cell table:style-name="ce14" office:value-type="float" office:value="6.13599430609382" calcext:value-type="float">
            <text:p><text:s/>6,1</text:p>
          </table:table-cell>
          <table:table-cell table:style-name="ce14" office:value-type="float" office:value="6.03454951876682" calcext:value-type="float">
            <text:p><text:s/>6,0</text:p>
          </table:table-cell>
          <table:table-cell table:style-name="ce14" office:value-type="float" office:value="6.01003286954401" calcext:value-type="float">
            <text:p><text:s/>6,0</text:p>
          </table:table-cell>
          <table:table-cell table:style-name="ce14" office:value-type="float" office:value="6.26274098686275" calcext:value-type="float">
            <text:p><text:s/>6,3</text:p>
          </table:table-cell>
          <table:table-cell table:style-name="ce14" office:value-type="float" office:value="6.40102180035196" calcext:value-type="float">
            <text:p><text:s/>6,4</text:p>
          </table:table-cell>
          <table:table-cell table:style-name="ce14" office:value-type="float" office:value="6.60512671966596" calcext:value-type="float">
            <text:p><text:s/>6,6</text:p>
          </table:table-cell>
          <table:table-cell table:style-name="ce14" office:value-type="float" office:value="6.60013572654978" calcext:value-type="float">
            <text:p><text:s/>6,6</text:p>
          </table:table-cell>
          <table:table-cell table:style-name="ce14" office:value-type="float" office:value="6.735085973563" calcext:value-type="float">
            <text:p><text:s/>6,7</text:p>
          </table:table-cell>
          <table:table-cell table:style-name="ce14" office:value-type="float" office:value="6.5574848403411" calcext:value-type="float">
            <text:p><text:s/>6,6</text:p>
          </table:table-cell>
          <table:table-cell table:style-name="ce14" office:value-type="float" office:value="6.37622542279937" calcext:value-type="float">
            <text:p><text:s/>6,4</text:p>
          </table:table-cell>
          <table:table-cell table:style-name="ce14" office:value-type="float" office:value="6.11324839177208" calcext:value-type="float">
            <text:p><text:s/>6,1</text:p>
          </table:table-cell>
          <table:table-cell table:style-name="ce14" office:value-type="float" office:value="5.74923932446487" calcext:value-type="float">
            <text:p><text:s/>5,7</text:p>
          </table:table-cell>
          <table:table-cell table:style-name="ce14" office:value-type="float" office:value="5.28743096279042" calcext:value-type="float">
            <text:p><text:s/>5,3</text:p>
          </table:table-cell>
          <table:table-cell table:style-name="ce14" office:value-type="float" office:value="4.59456062107901" calcext:value-type="float">
            <text:p><text:s/>4,6</text:p>
          </table:table-cell>
          <table:table-cell table:style-name="ce14" office:value-type="float" office:value="4.27684825709179" calcext:value-type="float">
            <text:p><text:s/>4,3</text:p>
          </table:table-cell>
          <table:table-cell table:style-name="ce14" office:value-type="float" office:value="4.18828329630819" calcext:value-type="float">
            <text:p><text:s/>4,2</text:p>
          </table:table-cell>
          <table:table-cell table:style-name="ce14" office:value-type="float" office:value="3.53493245943177" calcext:value-type="float">
            <text:p><text:s/>3,5</text:p>
          </table:table-cell>
          <table:table-cell table:style-name="ce14" office:value-type="float" office:value="3.36132533194902" calcext:value-type="float">
            <text:p><text:s/>3,4</text:p>
          </table:table-cell>
          <table:table-cell table:style-name="ce14" office:value-type="float" office:value="3.13355039699574" calcext:value-type="float">
            <text:p><text:s/>3,1</text:p>
          </table:table-cell>
          <table:table-cell table:style-name="ce14" office:value-type="float" office:value="2.5413035770504" calcext:value-type="float">
            <text:p><text:s/>2,5</text:p>
          </table:table-cell>
          <table:table-cell table:style-name="ce14" office:value-type="float" office:value="1.2535396412285" calcext:value-type="float">
            <text:p><text:s/>1,3</text:p>
          </table:table-cell>
          <table:table-cell table:style-name="ce14" office:value-type="float" office:value="2.69156759216658" calcext:value-type="float">
            <text:p><text:s/>2,7</text:p>
          </table:table-cell>
          <table:table-cell table:style-name="ce14" office:value-type="float" office:value="3.32994555201532" calcext:value-type="float">
            <text:p><text:s/>3,3</text:p>
          </table:table-cell>
          <table:table-cell table:style-name="ce14" office:value-type="float" office:value="6.5932455646229" calcext:value-type="float">
            <text:p><text:s/>6,6</text:p>
          </table:table-cell>
          <table:table-cell table:style-name="ce14" office:value-type="float" office:value="7.80000000000001" calcext:value-type="float">
            <text:p><text:s/>7,8</text:p>
          </table:table-cell>
          <table:table-cell table:style-name="ce17" table:number-columns-repeated="29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6" calcext:value-type="float">
            <text:p>1986</text:p>
          </table:table-cell>
          <table:table-cell table:style-name="ce14" office:value-type="float" office:value="6.63650004230479" calcext:value-type="float">
            <text:p><text:s/>6,6</text:p>
          </table:table-cell>
          <table:table-cell table:style-name="ce14" office:value-type="float" office:value="6.557047545215" calcext:value-type="float">
            <text:p><text:s/>6,6</text:p>
          </table:table-cell>
          <table:table-cell table:style-name="ce14" office:value-type="float" office:value="6.52632586212643" calcext:value-type="float">
            <text:p><text:s/>6,5</text:p>
          </table:table-cell>
          <table:table-cell table:style-name="ce14" office:value-type="float" office:value="6.51873382173127" calcext:value-type="float">
            <text:p><text:s/>6,5</text:p>
          </table:table-cell>
          <table:table-cell table:style-name="ce14" office:value-type="float" office:value="6.56534857796756" calcext:value-type="float">
            <text:p><text:s/>6,6</text:p>
          </table:table-cell>
          <table:table-cell table:style-name="ce14" office:value-type="float" office:value="6.54381749775004" calcext:value-type="float">
            <text:p><text:s/>6,5</text:p>
          </table:table-cell>
          <table:table-cell table:style-name="ce14" office:value-type="float" office:value="6.60019478060067" calcext:value-type="float">
            <text:p><text:s/>6,6</text:p>
          </table:table-cell>
          <table:table-cell table:style-name="ce14" office:value-type="float" office:value="6.56291681757422" calcext:value-type="float">
            <text:p><text:s/>6,6</text:p>
          </table:table-cell>
          <table:table-cell table:style-name="ce14" office:value-type="float" office:value="6.49152380476983" calcext:value-type="float">
            <text:p><text:s/>6,5</text:p>
          </table:table-cell>
          <table:table-cell table:style-name="ce14" office:value-type="float" office:value="6.61337628703969" calcext:value-type="float">
            <text:p><text:s/>6,6</text:p>
          </table:table-cell>
          <table:table-cell table:style-name="ce14" office:value-type="float" office:value="6.57610268299003" calcext:value-type="float">
            <text:p><text:s/>6,6</text:p>
          </table:table-cell>
          <table:table-cell table:style-name="ce14" office:value-type="float" office:value="6.428264495612" calcext:value-type="float">
            <text:p><text:s/>6,4</text:p>
          </table:table-cell>
          <table:table-cell table:style-name="ce14" office:value-type="float" office:value="6.30539370964516" calcext:value-type="float">
            <text:p><text:s/>6,3</text:p>
          </table:table-cell>
          <table:table-cell table:style-name="ce14" office:value-type="float" office:value="6.18813462134314" calcext:value-type="float">
            <text:p><text:s/>6,2</text:p>
          </table:table-cell>
          <table:table-cell table:style-name="ce14" office:value-type="float" office:value="6.09278215113011" calcext:value-type="float">
            <text:p><text:s/>6,1</text:p>
          </table:table-cell>
          <table:table-cell table:style-name="ce14" office:value-type="float" office:value="6.07170052832555" calcext:value-type="float">
            <text:p><text:s/>6,1</text:p>
          </table:table-cell>
          <table:table-cell table:style-name="ce14" office:value-type="float" office:value="6.3162375568138" calcext:value-type="float">
            <text:p><text:s/>6,3</text:p>
          </table:table-cell>
          <table:table-cell table:style-name="ce14" office:value-type="float" office:value="6.4507307493932" calcext:value-type="float">
            <text:p><text:s/>6,5</text:p>
          </table:table-cell>
          <table:table-cell table:style-name="ce14" office:value-type="float" office:value="6.6475703218406" calcext:value-type="float">
            <text:p><text:s/>6,6</text:p>
          </table:table-cell>
          <table:table-cell table:style-name="ce14" office:value-type="float" office:value="6.64494951430656" calcext:value-type="float">
            <text:p><text:s/>6,6</text:p>
          </table:table-cell>
          <table:table-cell table:style-name="ce14" office:value-type="float" office:value="6.77520857518796" calcext:value-type="float">
            <text:p><text:s/>6,8</text:p>
          </table:table-cell>
          <table:table-cell table:style-name="ce14" office:value-type="float" office:value="6.60962933040341" calcext:value-type="float">
            <text:p><text:s/>6,6</text:p>
          </table:table-cell>
          <table:table-cell table:style-name="ce14" office:value-type="float" office:value="6.44200340970689" calcext:value-type="float">
            <text:p><text:s/>6,4</text:p>
          </table:table-cell>
          <table:table-cell table:style-name="ce14" office:value-type="float" office:value="6.19939386155994" calcext:value-type="float">
            <text:p><text:s/>6,2</text:p>
          </table:table-cell>
          <table:table-cell table:style-name="ce14" office:value-type="float" office:value="5.86506444686773" calcext:value-type="float">
            <text:p><text:s/>5,9</text:p>
          </table:table-cell>
          <table:table-cell table:style-name="ce14" office:value-type="float" office:value="5.44395015931521" calcext:value-type="float">
            <text:p><text:s/>5,4</text:p>
          </table:table-cell>
          <table:table-cell table:style-name="ce14" office:value-type="float" office:value="4.81524060697598" calcext:value-type="float">
            <text:p><text:s/>4,8</text:p>
          </table:table-cell>
          <table:table-cell table:style-name="ce14" office:value-type="float" office:value="4.5417125579243" calcext:value-type="float">
            <text:p><text:s/>4,5</text:p>
          </table:table-cell>
          <table:table-cell table:style-name="ce14" office:value-type="float" office:value="4.48508462387827" calcext:value-type="float">
            <text:p><text:s/>4,5</text:p>
          </table:table-cell>
          <table:table-cell table:style-name="ce14" office:value-type="float" office:value="3.92476724150825" calcext:value-type="float">
            <text:p><text:s/>3,9</text:p>
          </table:table-cell>
          <table:table-cell table:style-name="ce14" office:value-type="float" office:value="3.81319509270462" calcext:value-type="float">
            <text:p><text:s/>3,8</text:p>
          </table:table-cell>
          <table:table-cell table:style-name="ce14" office:value-type="float" office:value="3.66950637641582" calcext:value-type="float">
            <text:p><text:s/>3,7</text:p>
          </table:table-cell>
          <table:table-cell table:style-name="ce14" office:value-type="float" office:value="3.23543244554978" calcext:value-type="float">
            <text:p><text:s/>3,2</text:p>
          </table:table-cell>
          <table:table-cell table:style-name="ce14" office:value-type="float" office:value="2.26882258310503" calcext:value-type="float">
            <text:p><text:s/>2,3</text:p>
          </table:table-cell>
          <table:table-cell table:style-name="ce14" office:value-type="float" office:value="3.63573208105655" calcext:value-type="float">
            <text:p><text:s/>3,6</text:p>
          </table:table-cell>
          <table:table-cell table:style-name="ce14" office:value-type="float" office:value="4.35704342845411" calcext:value-type="float">
            <text:p><text:s/>4,4</text:p>
          </table:table-cell>
          <table:table-cell table:style-name="ce14" office:value-type="float" office:value="6.89464401860587" calcext:value-type="float">
            <text:p><text:s/>6,9</text:p>
          </table:table-cell>
          <table:table-cell table:style-name="ce14" office:value-type="float" office:value="7.64989549460789" calcext:value-type="float">
            <text:p><text:s/>7,6</text:p>
          </table:table-cell>
          <table:table-cell table:style-name="ce14" office:value-type="float" office:value="7.5" calcext:value-type="float">
            <text:p><text:s/>7,5</text:p>
          </table:table-cell>
          <table:table-cell table:style-name="ce17" table:number-columns-repeated="28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7" calcext:value-type="float">
            <text:p>1987</text:p>
          </table:table-cell>
          <table:table-cell table:style-name="ce14" office:value-type="float" office:value="6.55694093790267" calcext:value-type="float">
            <text:p><text:s/>6,6</text:p>
          </table:table-cell>
          <table:table-cell table:style-name="ce14" office:value-type="float" office:value="6.47754498705876" calcext:value-type="float">
            <text:p><text:s/>6,5</text:p>
          </table:table-cell>
          <table:table-cell table:style-name="ce14" office:value-type="float" office:value="6.44556318999933" calcext:value-type="float">
            <text:p><text:s/>6,4</text:p>
          </table:table-cell>
          <table:table-cell table:style-name="ce14" office:value-type="float" office:value="6.43600015948206" calcext:value-type="float">
            <text:p><text:s/>6,4</text:p>
          </table:table-cell>
          <table:table-cell table:style-name="ce14" office:value-type="float" office:value="6.4789863688159" calcext:value-type="float">
            <text:p><text:s/>6,5</text:p>
          </table:table-cell>
          <table:table-cell table:style-name="ce14" office:value-type="float" office:value="6.45562137366255" calcext:value-type="float">
            <text:p><text:s/>6,5</text:p>
          </table:table-cell>
          <table:table-cell table:style-name="ce14" office:value-type="float" office:value="6.50770054991956" calcext:value-type="float">
            <text:p><text:s/>6,5</text:p>
          </table:table-cell>
          <table:table-cell table:style-name="ce14" office:value-type="float" office:value="6.46878274345801" calcext:value-type="float">
            <text:p><text:s/>6,5</text:p>
          </table:table-cell>
          <table:table-cell table:style-name="ce14" office:value-type="float" office:value="6.39674269297628" calcext:value-type="float">
            <text:p><text:s/>6,4</text:p>
          </table:table-cell>
          <table:table-cell table:style-name="ce14" office:value-type="float" office:value="6.51149788776553" calcext:value-type="float">
            <text:p><text:s/>6,5</text:p>
          </table:table-cell>
          <table:table-cell table:style-name="ce14" office:value-type="float" office:value="6.47210783598115" calcext:value-type="float">
            <text:p><text:s/>6,5</text:p>
          </table:table-cell>
          <table:table-cell table:style-name="ce14" office:value-type="float" office:value="6.32592396998398" calcext:value-type="float">
            <text:p><text:s/>6,3</text:p>
          </table:table-cell>
          <table:table-cell table:style-name="ce14" office:value-type="float" office:value="6.20390378585616" calcext:value-type="float">
            <text:p><text:s/>6,2</text:p>
          </table:table-cell>
          <table:table-cell table:style-name="ce14" office:value-type="float" office:value="6.08734008881456" calcext:value-type="float">
            <text:p><text:s/>6,1</text:p>
          </table:table-cell>
          <table:table-cell table:style-name="ce14" office:value-type="float" office:value="5.99186901127679" calcext:value-type="float">
            <text:p><text:s/>6,0</text:p>
          </table:table-cell>
          <table:table-cell table:style-name="ce14" office:value-type="float" office:value="5.96761606447286" calcext:value-type="float">
            <text:p><text:s/>6,0</text:p>
          </table:table-cell>
          <table:table-cell table:style-name="ce14" office:value-type="float" office:value="6.19737864541116" calcext:value-type="float">
            <text:p><text:s/>6,2</text:p>
          </table:table-cell>
          <table:table-cell table:style-name="ce14" office:value-type="float" office:value="6.32070594019632" calcext:value-type="float">
            <text:p><text:s/>6,3</text:p>
          </table:table-cell>
          <table:table-cell table:style-name="ce14" office:value-type="float" office:value="6.50244400742801" calcext:value-type="float">
            <text:p><text:s/>6,5</text:p>
          </table:table-cell>
          <table:table-cell table:style-name="ce14" office:value-type="float" office:value="6.49304570825886" calcext:value-type="float">
            <text:p><text:s/>6,5</text:p>
          </table:table-cell>
          <table:table-cell table:style-name="ce14" office:value-type="float" office:value="6.60901346763554" calcext:value-type="float">
            <text:p><text:s/>6,6</text:p>
          </table:table-cell>
          <table:table-cell table:style-name="ce14" office:value-type="float" office:value="6.4436595826965" calcext:value-type="float">
            <text:p><text:s/>6,4</text:p>
          </table:table-cell>
          <table:table-cell table:style-name="ce14" office:value-type="float" office:value="6.27638648753468" calcext:value-type="float">
            <text:p><text:s/>6,3</text:p>
          </table:table-cell>
          <table:table-cell table:style-name="ce14" office:value-type="float" office:value="6.03867481345068" calcext:value-type="float">
            <text:p><text:s/>6,0</text:p>
          </table:table-cell>
          <table:table-cell table:style-name="ce14" office:value-type="float" office:value="5.71567727034703" calcext:value-type="float">
            <text:p><text:s/>5,7</text:p>
          </table:table-cell>
          <table:table-cell table:style-name="ce14" office:value-type="float" office:value="5.31322508106112" calcext:value-type="float">
            <text:p><text:s/>5,3</text:p>
          </table:table-cell>
          <table:table-cell table:style-name="ce14" office:value-type="float" office:value="4.72074307083335" calcext:value-type="float">
            <text:p><text:s/>4,7</text:p>
          </table:table-cell>
          <table:table-cell table:style-name="ce14" office:value-type="float" office:value="4.46120992322648" calcext:value-type="float">
            <text:p><text:s/>4,5</text:p>
          </table:table-cell>
          <table:table-cell table:style-name="ce14" office:value-type="float" office:value="4.40263736112132" calcext:value-type="float">
            <text:p><text:s/>4,4</text:p>
          </table:table-cell>
          <table:table-cell table:style-name="ce14" office:value-type="float" office:value="3.88608010955154" calcext:value-type="float">
            <text:p><text:s/>3,9</text:p>
          </table:table-cell>
          <table:table-cell table:style-name="ce14" office:value-type="float" office:value="3.78183298234637" calcext:value-type="float">
            <text:p><text:s/>3,8</text:p>
          </table:table-cell>
          <table:table-cell table:style-name="ce14" office:value-type="float" office:value="3.65065863387093" calcext:value-type="float">
            <text:p><text:s/>3,7</text:p>
          </table:table-cell>
          <table:table-cell table:style-name="ce14" office:value-type="float" office:value="3.2684663697586" calcext:value-type="float">
            <text:p><text:s/>3,3</text:p>
          </table:table-cell>
          <table:table-cell table:style-name="ce14" office:value-type="float" office:value="2.44380432534999" calcext:value-type="float">
            <text:p><text:s/>2,4</text:p>
          </table:table-cell>
          <table:table-cell table:style-name="ce14" office:value-type="float" office:value="3.61309771260298" calcext:value-type="float">
            <text:p><text:s/>3,6</text:p>
          </table:table-cell>
          <table:table-cell table:style-name="ce14" office:value-type="float" office:value="4.18506886717796" calcext:value-type="float">
            <text:p><text:s/>4,2</text:p>
          </table:table-cell>
          <table:table-cell table:style-name="ce14" office:value-type="float" office:value="6.03568503314418" calcext:value-type="float">
            <text:p><text:s/>6,0</text:p>
          </table:table-cell>
          <table:table-cell table:style-name="ce14" office:value-type="float" office:value="6.24843088801529" calcext:value-type="float">
            <text:p><text:s/>6,2</text:p>
          </table:table-cell>
          <table:table-cell table:style-name="ce14" office:value-type="float" office:value="5.48104095049497" calcext:value-type="float">
            <text:p><text:s/>5,5</text:p>
          </table:table-cell>
          <table:table-cell table:style-name="ce14" office:value-type="float" office:value="3.49999999999999" calcext:value-type="float">
            <text:p><text:s/>3,5</text:p>
          </table:table-cell>
          <table:table-cell table:style-name="ce17" table:number-columns-repeated="27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8" calcext:value-type="float">
            <text:p>1988</text:p>
          </table:table-cell>
          <table:table-cell table:style-name="ce14" office:value-type="float" office:value="6.38941500091651" calcext:value-type="float">
            <text:p><text:s/>6,4</text:p>
          </table:table-cell>
          <table:table-cell table:style-name="ce14" office:value-type="float" office:value="6.3079432003815" calcext:value-type="float">
            <text:p><text:s/>6,3</text:p>
          </table:table-cell>
          <table:table-cell table:style-name="ce14" office:value-type="float" office:value="6.2724870272969" calcext:value-type="float">
            <text:p><text:s/>6,3</text:p>
          </table:table-cell>
          <table:table-cell table:style-name="ce14" office:value-type="float" office:value="6.25864034890284" calcext:value-type="float">
            <text:p><text:s/>6,3</text:p>
          </table:table-cell>
          <table:table-cell table:style-name="ce14" office:value-type="float" office:value="6.29560356034646" calcext:value-type="float">
            <text:p><text:s/>6,3</text:p>
          </table:table-cell>
          <table:table-cell table:style-name="ce14" office:value-type="float" office:value="6.26783827592806" calcext:value-type="float">
            <text:p><text:s/>6,3</text:p>
          </table:table-cell>
          <table:table-cell table:style-name="ce14" office:value-type="float" office:value="6.31297697338951" calcext:value-type="float">
            <text:p><text:s/>6,3</text:p>
          </table:table-cell>
          <table:table-cell table:style-name="ce14" office:value-type="float" office:value="6.26955292253632" calcext:value-type="float">
            <text:p><text:s/>6,3</text:p>
          </table:table-cell>
          <table:table-cell table:style-name="ce14" office:value-type="float" office:value="6.19379842235448" calcext:value-type="float">
            <text:p><text:s/>6,2</text:p>
          </table:table-cell>
          <table:table-cell table:style-name="ce14" office:value-type="float" office:value="6.29841121392931" calcext:value-type="float">
            <text:p><text:s/>6,3</text:p>
          </table:table-cell>
          <table:table-cell table:style-name="ce14" office:value-type="float" office:value="6.25350363968273" calcext:value-type="float">
            <text:p><text:s/>6,3</text:p>
          </table:table-cell>
          <table:table-cell table:style-name="ce14" office:value-type="float" office:value="6.10521006435556" calcext:value-type="float">
            <text:p><text:s/>6,1</text:p>
          </table:table-cell>
          <table:table-cell table:style-name="ce14" office:value-type="float" office:value="5.98004548087133" calcext:value-type="float">
            <text:p><text:s/>6,0</text:p>
          </table:table-cell>
          <table:table-cell table:style-name="ce14" office:value-type="float" office:value="5.8599017395679" calcext:value-type="float">
            <text:p><text:s/>5,9</text:p>
          </table:table-cell>
          <table:table-cell table:style-name="ce14" office:value-type="float" office:value="5.75975521610116" calcext:value-type="float">
            <text:p><text:s/>5,8</text:p>
          </table:table-cell>
          <table:table-cell table:style-name="ce14" office:value-type="float" office:value="5.72757070843019" calcext:value-type="float">
            <text:p><text:s/>5,7</text:p>
          </table:table-cell>
          <table:table-cell table:style-name="ce14" office:value-type="float" office:value="5.93802313695946" calcext:value-type="float">
            <text:p><text:s/>5,9</text:p>
          </table:table-cell>
          <table:table-cell table:style-name="ce14" office:value-type="float" office:value="6.04511556827683" calcext:value-type="float">
            <text:p><text:s/>6,0</text:p>
          </table:table-cell>
          <table:table-cell table:style-name="ce14" office:value-type="float" office:value="6.20650940967349" calcext:value-type="float">
            <text:p><text:s/>6,2</text:p>
          </table:table-cell>
          <table:table-cell table:style-name="ce14" office:value-type="float" office:value="6.18413232996606" calcext:value-type="float">
            <text:p><text:s/>6,2</text:p>
          </table:table-cell>
          <table:table-cell table:style-name="ce14" office:value-type="float" office:value="6.27955156100653" calcext:value-type="float">
            <text:p><text:s/>6,3</text:p>
          </table:table-cell>
          <table:table-cell table:style-name="ce14" office:value-type="float" office:value="6.10652264192935" calcext:value-type="float">
            <text:p><text:s/>6,1</text:p>
          </table:table-cell>
          <table:table-cell table:style-name="ce14" office:value-type="float" office:value="5.93086070713562" calcext:value-type="float">
            <text:p><text:s/>5,9</text:p>
          </table:table-cell>
          <table:table-cell table:style-name="ce14" office:value-type="float" office:value="5.68794881392536" calcext:value-type="float">
            <text:p><text:s/>5,7</text:p>
          </table:table-cell>
          <table:table-cell table:style-name="ce14" office:value-type="float" office:value="5.36439370308044" calcext:value-type="float">
            <text:p><text:s/>5,4</text:p>
          </table:table-cell>
          <table:table-cell table:style-name="ce14" office:value-type="float" office:value="4.96646551213793" calcext:value-type="float">
            <text:p><text:s/>5,0</text:p>
          </table:table-cell>
          <table:table-cell table:style-name="ce14" office:value-type="float" office:value="4.39224404335413" calcext:value-type="float">
            <text:p><text:s/>4,4</text:p>
          </table:table-cell>
          <table:table-cell table:style-name="ce14" office:value-type="float" office:value="4.12861283924563" calcext:value-type="float">
            <text:p><text:s/>4,1</text:p>
          </table:table-cell>
          <table:table-cell table:style-name="ce14" office:value-type="float" office:value="4.04918957570762" calcext:value-type="float">
            <text:p><text:s/>4,0</text:p>
          </table:table-cell>
          <table:table-cell table:style-name="ce14" office:value-type="float" office:value="3.54791779306909" calcext:value-type="float">
            <text:p><text:s/>3,5</text:p>
          </table:table-cell>
          <table:table-cell table:style-name="ce14" office:value-type="float" office:value="3.42279246013155" calcext:value-type="float">
            <text:p><text:s/>3,4</text:p>
          </table:table-cell>
          <table:table-cell table:style-name="ce14" office:value-type="float" office:value="3.26934163728868" calcext:value-type="float">
            <text:p><text:s/>3,3</text:p>
          </table:table-cell>
          <table:table-cell table:style-name="ce14" office:value-type="float" office:value="2.88865230152342" calcext:value-type="float">
            <text:p><text:s/>2,9</text:p>
          </table:table-cell>
          <table:table-cell table:style-name="ce14" office:value-type="float" office:value="2.12231982150435" calcext:value-type="float">
            <text:p><text:s/>2,1</text:p>
          </table:table-cell>
          <table:table-cell table:style-name="ce14" office:value-type="float" office:value="3.0743229657719" calcext:value-type="float">
            <text:p><text:s/>3,1</text:p>
          </table:table-cell>
          <table:table-cell table:style-name="ce14" office:value-type="float" office:value="3.4583347963335" calcext:value-type="float">
            <text:p><text:s/>3,5</text:p>
          </table:table-cell>
          <table:table-cell table:style-name="ce14" office:value-type="float" office:value="4.77911714021084" calcext:value-type="float">
            <text:p><text:s/>4,8</text:p>
          </table:table-cell>
          <table:table-cell table:style-name="ce14" office:value-type="float" office:value="4.62446874604434" calcext:value-type="float">
            <text:p><text:s/>4,6</text:p>
          </table:table-cell>
          <table:table-cell table:style-name="ce14" office:value-type="float" office:value="3.58688356650812" calcext:value-type="float">
            <text:p><text:s/>3,6</text:p>
          </table:table-cell>
          <table:table-cell table:style-name="ce14" office:value-type="float" office:value="1.68406954877445" calcext:value-type="float">
            <text:p><text:s/>1,7</text:p>
          </table:table-cell>
          <table:table-cell table:style-name="ce14" office:value-type="float" office:value="-0.0999999999999943" calcext:value-type="float">
            <text:p>(-) <text:s/>0,1</text:p>
          </table:table-cell>
          <table:table-cell table:style-name="ce17" table:number-columns-repeated="26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89" calcext:value-type="float">
            <text:p>1989</text:p>
          </table:table-cell>
          <table:table-cell table:style-name="ce14" office:value-type="float" office:value="6.31234293798751" calcext:value-type="float">
            <text:p><text:s/>6,3</text:p>
          </table:table-cell>
          <table:table-cell table:style-name="ce14" office:value-type="float" office:value="6.23103738912822" calcext:value-type="float">
            <text:p><text:s/>6,2</text:p>
          </table:table-cell>
          <table:table-cell table:style-name="ce14" office:value-type="float" office:value="6.19457117767037" calcext:value-type="float">
            <text:p><text:s/>6,2</text:p>
          </table:table-cell>
          <table:table-cell table:style-name="ce14" office:value-type="float" office:value="6.17909257403618" calcext:value-type="float">
            <text:p><text:s/>6,2</text:p>
          </table:table-cell>
          <table:table-cell table:style-name="ce14" office:value-type="float" office:value="6.21296269457881" calcext:value-type="float">
            <text:p><text:s/>6,2</text:p>
          </table:table-cell>
          <table:table-cell table:style-name="ce14" office:value-type="float" office:value="6.18373665346437" calcext:value-type="float">
            <text:p><text:s/>6,2</text:p>
          </table:table-cell>
          <table:table-cell table:style-name="ce14" office:value-type="float" office:value="6.22525033840047" calcext:value-type="float">
            <text:p><text:s/>6,2</text:p>
          </table:table-cell>
          <table:table-cell table:style-name="ce14" office:value-type="float" office:value="6.18059712012646" calcext:value-type="float">
            <text:p><text:s/>6,2</text:p>
          </table:table-cell>
          <table:table-cell table:style-name="ce14" office:value-type="float" office:value="6.10451806031081" calcext:value-type="float">
            <text:p><text:s/>6,1</text:p>
          </table:table-cell>
          <table:table-cell table:style-name="ce14" office:value-type="float" office:value="6.20316709225807" calcext:value-type="float">
            <text:p><text:s/>6,2</text:p>
          </table:table-cell>
          <table:table-cell table:style-name="ce14" office:value-type="float" office:value="6.15672778709457" calcext:value-type="float">
            <text:p><text:s/>6,2</text:p>
          </table:table-cell>
          <table:table-cell table:style-name="ce14" office:value-type="float" office:value="6.01022923622719" calcext:value-type="float">
            <text:p><text:s/>6,0</text:p>
          </table:table-cell>
          <table:table-cell table:style-name="ce14" office:value-type="float" office:value="5.88618178089266" calcext:value-type="float">
            <text:p><text:s/>5,9</text:p>
          </table:table-cell>
          <table:table-cell table:style-name="ce14" office:value-type="float" office:value="5.76704974492202" calcext:value-type="float">
            <text:p><text:s/>5,8</text:p>
          </table:table-cell>
          <table:table-cell table:style-name="ce14" office:value-type="float" office:value="5.66725134384731" calcext:value-type="float">
            <text:p><text:s/>5,7</text:p>
          </table:table-cell>
          <table:table-cell table:style-name="ce14" office:value-type="float" office:value="5.63286227681597" calcext:value-type="float">
            <text:p><text:s/>5,6</text:p>
          </table:table-cell>
          <table:table-cell table:style-name="ce14" office:value-type="float" office:value="5.83138347381455" calcext:value-type="float">
            <text:p><text:s/>5,8</text:p>
          </table:table-cell>
          <table:table-cell table:style-name="ce14" office:value-type="float" office:value="5.92981915212438" calcext:value-type="float">
            <text:p><text:s/>5,9</text:p>
          </table:table-cell>
          <table:table-cell table:style-name="ce14" office:value-type="float" office:value="6.07950689304239" calcext:value-type="float">
            <text:p><text:s/>6,1</text:p>
          </table:table-cell>
          <table:table-cell table:style-name="ce14" office:value-type="float" office:value="6.05261093716155" calcext:value-type="float">
            <text:p><text:s/>6,1</text:p>
          </table:table-cell>
          <table:table-cell table:style-name="ce14" office:value-type="float" office:value="6.13759875999729" calcext:value-type="float">
            <text:p><text:s/>6,1</text:p>
          </table:table-cell>
          <table:table-cell table:style-name="ce14" office:value-type="float" office:value="5.96627858039538" calcext:value-type="float">
            <text:p><text:s/>6,0</text:p>
          </table:table-cell>
          <table:table-cell table:style-name="ce14" office:value-type="float" office:value="5.79261709527276" calcext:value-type="float">
            <text:p><text:s/>5,8</text:p>
          </table:table-cell>
          <table:table-cell table:style-name="ce14" office:value-type="float" office:value="5.55552129928856" calcext:value-type="float">
            <text:p><text:s/>5,6</text:p>
          </table:table-cell>
          <table:table-cell table:style-name="ce14" office:value-type="float" office:value="5.24296742626413" calcext:value-type="float">
            <text:p><text:s/>5,2</text:p>
          </table:table-cell>
          <table:table-cell table:style-name="ce14" office:value-type="float" office:value="4.86172379372414" calcext:value-type="float">
            <text:p><text:s/>4,9</text:p>
          </table:table-cell>
          <table:table-cell table:style-name="ce14" office:value-type="float" office:value="4.31732690557418" calcext:value-type="float">
            <text:p><text:s/>4,3</text:p>
          </table:table-cell>
          <table:table-cell table:style-name="ce14" office:value-type="float" office:value="4.06644618528512" calcext:value-type="float">
            <text:p><text:s/>4,1</text:p>
          </table:table-cell>
          <table:table-cell table:style-name="ce14" office:value-type="float" office:value="3.98830212309282" calcext:value-type="float">
            <text:p><text:s/>4,0</text:p>
          </table:table-cell>
          <table:table-cell table:style-name="ce14" office:value-type="float" office:value="3.52111329359029" calcext:value-type="float">
            <text:p><text:s/>3,5</text:p>
          </table:table-cell>
          <table:table-cell table:style-name="ce14" office:value-type="float" office:value="3.4042080655713" calcext:value-type="float">
            <text:p><text:s/>3,4</text:p>
          </table:table-cell>
          <table:table-cell table:style-name="ce14" office:value-type="float" office:value="3.2630359272743" calcext:value-type="float">
            <text:p><text:s/>3,3</text:p>
          </table:table-cell>
          <table:table-cell table:style-name="ce14" office:value-type="float" office:value="2.91974475532781" calcext:value-type="float">
            <text:p><text:s/>2,9</text:p>
          </table:table-cell>
          <table:table-cell table:style-name="ce14" office:value-type="float" office:value="2.24150415785283" calcext:value-type="float">
            <text:p><text:s/>2,2</text:p>
          </table:table-cell>
          <table:table-cell table:style-name="ce14" office:value-type="float" office:value="3.09002422132659" calcext:value-type="float">
            <text:p><text:s/>3,1</text:p>
          </table:table-cell>
          <table:table-cell table:style-name="ce14" office:value-type="float" office:value="3.42139027078301" calcext:value-type="float">
            <text:p><text:s/>3,4</text:p>
          </table:table-cell>
          <table:table-cell table:style-name="ce14" office:value-type="float" office:value="4.51426287423939" calcext:value-type="float">
            <text:p><text:s/>4,5</text:p>
          </table:table-cell>
          <table:table-cell table:style-name="ce14" office:value-type="float" office:value="4.3380106616476" calcext:value-type="float">
            <text:p><text:s/>4,3</text:p>
          </table:table-cell>
          <table:table-cell table:style-name="ce14" office:value-type="float" office:value="3.49002691399542" calcext:value-type="float">
            <text:p><text:s/>3,5</text:p>
          </table:table-cell>
          <table:table-cell table:style-name="ce14" office:value-type="float" office:value="2.18688919759475" calcext:value-type="float">
            <text:p><text:s/>2,2</text:p>
          </table:table-cell>
          <table:table-cell table:style-name="ce14" office:value-type="float" office:value="1.53659438842728" calcext:value-type="float">
            <text:p><text:s/>1,5</text:p>
          </table:table-cell>
          <table:table-cell table:style-name="ce14" office:value-type="float" office:value="3.2" calcext:value-type="float">
            <text:p><text:s/>3,2</text:p>
          </table:table-cell>
          <table:table-cell table:style-name="ce17" table:number-columns-repeated="25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0" calcext:value-type="float">
            <text:p>1990</text:p>
          </table:table-cell>
          <table:table-cell table:style-name="ce14" office:value-type="float" office:value="6.05265747937476" calcext:value-type="float">
            <text:p><text:s/>6,1</text:p>
          </table:table-cell>
          <table:table-cell table:style-name="ce14" office:value-type="float" office:value="5.96731029010664" calcext:value-type="float">
            <text:p><text:s/>6,0</text:p>
          </table:table-cell>
          <table:table-cell table:style-name="ce14" office:value-type="float" office:value="5.92539964109733" calcext:value-type="float">
            <text:p><text:s/>5,9</text:p>
          </table:table-cell>
          <table:table-cell table:style-name="ce14" office:value-type="float" office:value="5.90362664337651" calcext:value-type="float">
            <text:p><text:s/>5,9</text:p>
          </table:table-cell>
          <table:table-cell table:style-name="ce14" office:value-type="float" office:value="5.92948653050014" calcext:value-type="float">
            <text:p><text:s/>5,9</text:p>
          </table:table-cell>
          <table:table-cell table:style-name="ce14" office:value-type="float" office:value="5.89365776560075" calcext:value-type="float">
            <text:p><text:s/>5,9</text:p>
          </table:table-cell>
          <table:table-cell table:style-name="ce14" office:value-type="float" office:value="5.92610696190272" calcext:value-type="float">
            <text:p><text:s/>5,9</text:p>
          </table:table-cell>
          <table:table-cell table:style-name="ce14" office:value-type="float" office:value="5.8745220031537" calcext:value-type="float">
            <text:p><text:s/>5,9</text:p>
          </table:table-cell>
          <table:table-cell table:style-name="ce14" office:value-type="float" office:value="5.79210296603449" calcext:value-type="float">
            <text:p><text:s/>5,8</text:p>
          </table:table-cell>
          <table:table-cell table:style-name="ce14" office:value-type="float" office:value="5.8783843114112" calcext:value-type="float">
            <text:p><text:s/>5,9</text:p>
          </table:table-cell>
          <table:table-cell table:style-name="ce14" office:value-type="float" office:value="5.82366745859039" calcext:value-type="float">
            <text:p><text:s/>5,8</text:p>
          </table:table-cell>
          <table:table-cell table:style-name="ce14" office:value-type="float" office:value="5.6718118141568" calcext:value-type="float">
            <text:p><text:s/>5,7</text:p>
          </table:table-cell>
          <table:table-cell table:style-name="ce14" office:value-type="float" office:value="5.54126051022668" calcext:value-type="float">
            <text:p><text:s/>5,5</text:p>
          </table:table-cell>
          <table:table-cell table:style-name="ce14" office:value-type="float" office:value="5.41500700116919" calcext:value-type="float">
            <text:p><text:s/>5,4</text:p>
          </table:table-cell>
          <table:table-cell table:style-name="ce14" office:value-type="float" office:value="5.30686164075935" calcext:value-type="float">
            <text:p><text:s/>5,3</text:p>
          </table:table-cell>
          <table:table-cell table:style-name="ce14" office:value-type="float" office:value="5.26096939067617" calcext:value-type="float">
            <text:p><text:s/>5,3</text:p>
          </table:table-cell>
          <table:table-cell table:style-name="ce14" office:value-type="float" office:value="5.43768477529383" calcext:value-type="float">
            <text:p><text:s/>5,4</text:p>
          </table:table-cell>
          <table:table-cell table:style-name="ce14" office:value-type="float" office:value="5.51685418729331" calcext:value-type="float">
            <text:p><text:s/>5,5</text:p>
          </table:table-cell>
          <table:table-cell table:style-name="ce14" office:value-type="float" office:value="5.64348273065991" calcext:value-type="float">
            <text:p><text:s/>5,6</text:p>
          </table:table-cell>
          <table:table-cell table:style-name="ce14" office:value-type="float" office:value="5.59968892574348" calcext:value-type="float">
            <text:p><text:s/>5,6</text:p>
          </table:table-cell>
          <table:table-cell table:style-name="ce14" office:value-type="float" office:value="5.66096965307699" calcext:value-type="float">
            <text:p><text:s/>5,7</text:p>
          </table:table-cell>
          <table:table-cell table:style-name="ce14" office:value-type="float" office:value="5.47658442431518" calcext:value-type="float">
            <text:p><text:s/>5,5</text:p>
          </table:table-cell>
          <table:table-cell table:style-name="ce14" office:value-type="float" office:value="5.28872448876608" calcext:value-type="float">
            <text:p><text:s/>5,3</text:p>
          </table:table-cell>
          <table:table-cell table:style-name="ce14" office:value-type="float" office:value="5.03946571722655" calcext:value-type="float">
            <text:p><text:s/>5,0</text:p>
          </table:table-cell>
          <table:table-cell table:style-name="ce14" office:value-type="float" office:value="4.71777187708524" calcext:value-type="float">
            <text:p><text:s/>4,7</text:p>
          </table:table-cell>
          <table:table-cell table:style-name="ce14" office:value-type="float" office:value="4.33046818777095" calcext:value-type="float">
            <text:p><text:s/>4,3</text:p>
          </table:table-cell>
          <table:table-cell table:style-name="ce14" office:value-type="float" office:value="3.7895984045401" calcext:value-type="float">
            <text:p><text:s/>3,8</text:p>
          </table:table-cell>
          <table:table-cell table:style-name="ce14" office:value-type="float" office:value="3.5227499013954" calcext:value-type="float">
            <text:p><text:s/>3,5</text:p>
          </table:table-cell>
          <table:table-cell table:style-name="ce14" office:value-type="float" office:value="3.41407474945528" calcext:value-type="float">
            <text:p><text:s/>3,4</text:p>
          </table:table-cell>
          <table:table-cell table:style-name="ce14" office:value-type="float" office:value="2.94185871103794" calcext:value-type="float">
            <text:p><text:s/>2,9</text:p>
          </table:table-cell>
          <table:table-cell table:style-name="ce14" office:value-type="float" office:value="2.79016810606711" calcext:value-type="float">
            <text:p><text:s/>2,8</text:p>
          </table:table-cell>
          <table:table-cell table:style-name="ce14" office:value-type="float" office:value="2.61058017613387" calcext:value-type="float">
            <text:p><text:s/>2,6</text:p>
          </table:table-cell>
          <table:table-cell table:style-name="ce14" office:value-type="float" office:value="2.24149155625545" calcext:value-type="float">
            <text:p><text:s/>2,2</text:p>
          </table:table-cell>
          <table:table-cell table:style-name="ce14" office:value-type="float" office:value="1.56771939207722" calcext:value-type="float">
            <text:p><text:s/>1,6</text:p>
          </table:table-cell>
          <table:table-cell table:style-name="ce14" office:value-type="float" office:value="2.24150415785283" calcext:value-type="float">
            <text:p><text:s/>2,2</text:p>
          </table:table-cell>
          <table:table-cell table:style-name="ce14" office:value-type="float" office:value="2.42313562398499" calcext:value-type="float">
            <text:p><text:s/>2,4</text:p>
          </table:table-cell>
          <table:table-cell table:style-name="ce14" office:value-type="float" office:value="3.20704173374322" calcext:value-type="float">
            <text:p><text:s/>3,2</text:p>
          </table:table-cell>
          <table:table-cell table:style-name="ce14" office:value-type="float" office:value="2.84601051413682" calcext:value-type="float">
            <text:p><text:s/>2,8</text:p>
          </table:table-cell>
          <table:table-cell table:style-name="ce14" office:value-type="float" office:value="1.88287401171765" calcext:value-type="float">
            <text:p><text:s/>1,9</text:p>
          </table:table-cell>
          <table:table-cell table:style-name="ce14" office:value-type="float" office:value="0.525066314679364" calcext:value-type="float">
            <text:p><text:s/>0,5</text:p>
          </table:table-cell>
          <table:table-cell table:style-name="ce14" office:value-type="float" office:value="-0.447453291594456" calcext:value-type="float">
            <text:p>(-) <text:s/>0,4</text:p>
          </table:table-cell>
          <table:table-cell table:style-name="ce14" office:value-type="float" office:value="-0.620726506982351" calcext:value-type="float">
            <text:p>(-) <text:s/>0,6</text:p>
          </table:table-cell>
          <table:table-cell table:style-name="ce14" office:value-type="float" office:value="-4.3" calcext:value-type="float">
            <text:p>(-) <text:s/>4,3</text:p>
          </table:table-cell>
          <table:table-cell table:style-name="ce17" table:number-columns-repeated="24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1" calcext:value-type="float">
            <text:p>1991</text:p>
          </table:table-cell>
          <table:table-cell table:style-name="ce14" office:value-type="float" office:value="5.93577902300335" calcext:value-type="float">
            <text:p><text:s/>5,9</text:p>
          </table:table-cell>
          <table:table-cell table:style-name="ce14" office:value-type="float" office:value="5.84979330951414" calcext:value-type="float">
            <text:p><text:s/>5,8</text:p>
          </table:table-cell>
          <table:table-cell table:style-name="ce14" office:value-type="float" office:value="5.80613035796431" calcext:value-type="float">
            <text:p><text:s/>5,8</text:p>
          </table:table-cell>
          <table:table-cell table:style-name="ce14" office:value-type="float" office:value="5.78200552808225" calcext:value-type="float">
            <text:p><text:s/>5,8</text:p>
          </table:table-cell>
          <table:table-cell table:style-name="ce14" office:value-type="float" office:value="5.80415042464398" calcext:value-type="float">
            <text:p><text:s/>5,8</text:p>
          </table:table-cell>
          <table:table-cell table:style-name="ce14" office:value-type="float" office:value="5.76607076345701" calcext:value-type="float">
            <text:p><text:s/>5,8</text:p>
          </table:table-cell>
          <table:table-cell table:style-name="ce14" office:value-type="float" office:value="5.79427136132777" calcext:value-type="float">
            <text:p><text:s/>5,8</text:p>
          </table:table-cell>
          <table:table-cell table:style-name="ce14" office:value-type="float" office:value="5.74058356920413" calcext:value-type="float">
            <text:p><text:s/>5,7</text:p>
          </table:table-cell>
          <table:table-cell table:style-name="ce14" office:value-type="float" office:value="5.65683917535567" calcext:value-type="float">
            <text:p><text:s/>5,7</text:p>
          </table:table-cell>
          <table:table-cell table:style-name="ce14" office:value-type="float" office:value="5.73668200137374" calcext:value-type="float">
            <text:p><text:s/>5,7</text:p>
          </table:table-cell>
          <table:table-cell table:style-name="ce14" office:value-type="float" office:value="5.67948238732738" calcext:value-type="float">
            <text:p><text:s/>5,7</text:p>
          </table:table-cell>
          <table:table-cell table:style-name="ce14" office:value-type="float" office:value="5.52806576341447" calcext:value-type="float">
            <text:p><text:s/>5,5</text:p>
          </table:table-cell>
          <table:table-cell table:style-name="ce14" office:value-type="float" office:value="5.3972802493971" calcext:value-type="float">
            <text:p><text:s/>5,4</text:p>
          </table:table-cell>
          <table:table-cell table:style-name="ce14" office:value-type="float" office:value="5.27062787934447" calcext:value-type="float">
            <text:p><text:s/>5,3</text:p>
          </table:table-cell>
          <table:table-cell table:style-name="ce14" office:value-type="float" office:value="5.16142429916407" calcext:value-type="float">
            <text:p><text:s/>5,2</text:p>
          </table:table-cell>
          <table:table-cell table:style-name="ce14" office:value-type="float" office:value="5.11216601540011" calcext:value-type="float">
            <text:p><text:s/>5,1</text:p>
          </table:table-cell>
          <table:table-cell table:style-name="ce14" office:value-type="float" office:value="5.27700503341552" calcext:value-type="float">
            <text:p><text:s/>5,3</text:p>
          </table:table-cell>
          <table:table-cell table:style-name="ce14" office:value-type="float" office:value="5.34717431027056" calcext:value-type="float">
            <text:p><text:s/>5,3</text:p>
          </table:table-cell>
          <table:table-cell table:style-name="ce14" office:value-type="float" office:value="5.46220570201115" calcext:value-type="float">
            <text:p><text:s/>5,5</text:p>
          </table:table-cell>
          <table:table-cell table:style-name="ce14" office:value-type="float" office:value="5.41299371811408" calcext:value-type="float">
            <text:p><text:s/>5,4</text:p>
          </table:table-cell>
          <table:table-cell table:style-name="ce14" office:value-type="float" office:value="5.46384042393706" calcext:value-type="float">
            <text:p><text:s/>5,5</text:p>
          </table:table-cell>
          <table:table-cell table:style-name="ce14" office:value-type="float" office:value="5.27924611324883" calcext:value-type="float">
            <text:p><text:s/>5,3</text:p>
          </table:table-cell>
          <table:table-cell table:style-name="ce14" office:value-type="float" office:value="5.09130760104704" calcext:value-type="float">
            <text:p><text:s/>5,1</text:p>
          </table:table-cell>
          <table:table-cell table:style-name="ce14" office:value-type="float" office:value="4.84497964442299" calcext:value-type="float">
            <text:p><text:s/>4,8</text:p>
          </table:table-cell>
          <table:table-cell table:style-name="ce14" office:value-type="float" office:value="4.53022638869973" calcext:value-type="float">
            <text:p><text:s/>4,5</text:p>
          </table:table-cell>
          <table:table-cell table:style-name="ce14" office:value-type="float" office:value="4.15410159904823" calcext:value-type="float">
            <text:p><text:s/>4,2</text:p>
          </table:table-cell>
          <table:table-cell table:style-name="ce14" office:value-type="float" office:value="3.63432863007147" calcext:value-type="float">
            <text:p><text:s/>3,6</text:p>
          </table:table-cell>
          <table:table-cell table:style-name="ce14" office:value-type="float" office:value="3.37442964758523" calcext:value-type="float">
            <text:p><text:s/>3,4</text:p>
          </table:table-cell>
          <table:table-cell table:style-name="ce14" office:value-type="float" office:value="3.26343548434673" calcext:value-type="float">
            <text:p><text:s/>3,3</text:p>
          </table:table-cell>
          <table:table-cell table:style-name="ce14" office:value-type="float" office:value="2.81328338280618" calcext:value-type="float">
            <text:p><text:s/>2,8</text:p>
          </table:table-cell>
          <table:table-cell table:style-name="ce14" office:value-type="float" office:value="2.66343109761699" calcext:value-type="float">
            <text:p><text:s/>2,7</text:p>
          </table:table-cell>
          <table:table-cell table:style-name="ce14" office:value-type="float" office:value="2.48812407187596" calcext:value-type="float">
            <text:p><text:s/>2,5</text:p>
          </table:table-cell>
          <table:table-cell table:style-name="ce14" office:value-type="float" office:value="2.13998144517058" calcext:value-type="float">
            <text:p><text:s/>2,1</text:p>
          </table:table-cell>
          <table:table-cell table:style-name="ce14" office:value-type="float" office:value="1.51871777710497" calcext:value-type="float">
            <text:p><text:s/>1,5</text:p>
          </table:table-cell>
          <table:table-cell table:style-name="ce14" office:value-type="float" office:value="2.11970284815909" calcext:value-type="float">
            <text:p><text:s/>2,1</text:p>
          </table:table-cell>
          <table:table-cell table:style-name="ce14" office:value-type="float" office:value="2.26739892507655" calcext:value-type="float">
            <text:p><text:s/>2,3</text:p>
          </table:table-cell>
          <table:table-cell table:style-name="ce14" office:value-type="float" office:value="2.93236651847219" calcext:value-type="float">
            <text:p><text:s/>2,9</text:p>
          </table:table-cell>
          <table:table-cell table:style-name="ce14" office:value-type="float" office:value="2.58459546155987" calcext:value-type="float">
            <text:p><text:s/>2,6</text:p>
          </table:table-cell>
          <table:table-cell table:style-name="ce14" office:value-type="float" office:value="1.74022999210912" calcext:value-type="float">
            <text:p><text:s/>1,7</text:p>
          </table:table-cell>
          <table:table-cell table:style-name="ce14" office:value-type="float" office:value="0.625850760044131" calcext:value-type="float">
            <text:p><text:s/>0,6</text:p>
          </table:table-cell>
          <table:table-cell table:style-name="ce14" office:value-type="float" office:value="-0.0801279891638842" calcext:value-type="float">
            <text:p>(-) <text:s/>0,1</text:p>
          </table:table-cell>
          <table:table-cell table:style-name="ce14" office:value-type="float" office:value="-0.0735031071637735" calcext:value-type="float">
            <text:p>(-) <text:s/>0,1</text:p>
          </table:table-cell>
          <table:table-cell table:style-name="ce14" office:value-type="float" office:value="-1.67110800990382" calcext:value-type="float">
            <text:p>(-) <text:s/>1,7</text:p>
          </table:table-cell>
          <table:table-cell table:style-name="ce14" office:value-type="float" office:value="1.03" calcext:value-type="float">
            <text:p><text:s/>1,0</text:p>
          </table:table-cell>
          <table:table-cell table:style-name="ce17" table:number-columns-repeated="23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2" calcext:value-type="float">
            <text:p>1992</text:p>
          </table:table-cell>
          <table:table-cell table:style-name="ce14" office:value-type="float" office:value="5.78739051393056" calcext:value-type="float">
            <text:p><text:s/>5,8</text:p>
          </table:table-cell>
          <table:table-cell table:style-name="ce14" office:value-type="float" office:value="5.70010857718799" calcext:value-type="float">
            <text:p><text:s/>5,7</text:p>
          </table:table-cell>
          <table:table-cell table:style-name="ce14" office:value-type="float" office:value="5.65404402866767" calcext:value-type="float">
            <text:p><text:s/>5,7</text:p>
          </table:table-cell>
          <table:table-cell table:style-name="ce14" office:value-type="float" office:value="5.62690975520586" calcext:value-type="float">
            <text:p><text:s/>5,6</text:p>
          </table:table-cell>
          <table:table-cell table:style-name="ce14" office:value-type="float" office:value="5.64470204711564" calcext:value-type="float">
            <text:p><text:s/>5,6</text:p>
          </table:table-cell>
          <table:table-cell table:style-name="ce14" office:value-type="float" office:value="5.60364843111367" calcext:value-type="float">
            <text:p><text:s/>5,6</text:p>
          </table:table-cell>
          <table:table-cell table:style-name="ce14" office:value-type="float" office:value="5.62692117156396" calcext:value-type="float">
            <text:p><text:s/>5,6</text:p>
          </table:table-cell>
          <table:table-cell table:style-name="ce14" office:value-type="float" office:value="5.57033035706105" calcext:value-type="float">
            <text:p><text:s/>5,6</text:p>
          </table:table-cell>
          <table:table-cell table:style-name="ce14" office:value-type="float" office:value="5.48438555836341" calcext:value-type="float">
            <text:p><text:s/>5,5</text:p>
          </table:table-cell>
          <table:table-cell table:style-name="ce14" office:value-type="float" office:value="5.5570931405273" calcext:value-type="float">
            <text:p><text:s/>5,6</text:p>
          </table:table-cell>
          <table:table-cell table:style-name="ce14" office:value-type="float" office:value="5.4964978157944" calcext:value-type="float">
            <text:p><text:s/>5,5</text:p>
          </table:table-cell>
          <table:table-cell table:style-name="ce14" office:value-type="float" office:value="5.34441637457101" calcext:value-type="float">
            <text:p><text:s/>5,3</text:p>
          </table:table-cell>
          <table:table-cell table:style-name="ce14" office:value-type="float" office:value="5.21225892843059" calcext:value-type="float">
            <text:p><text:s/>5,2</text:p>
          </table:table-cell>
          <table:table-cell table:style-name="ce14" office:value-type="float" office:value="5.08400757539143" calcext:value-type="float">
            <text:p><text:s/>5,1</text:p>
          </table:table-cell>
          <table:table-cell table:style-name="ce14" office:value-type="float" office:value="4.97250381278495" calcext:value-type="float">
            <text:p><text:s/>5,0</text:p>
          </table:table-cell>
          <table:table-cell table:style-name="ce14" office:value-type="float" office:value="4.91868399023103" calcext:value-type="float">
            <text:p><text:s/>4,9</text:p>
          </table:table-cell>
          <table:table-cell table:style-name="ce14" office:value-type="float" office:value="5.07086612140138" calcext:value-type="float">
            <text:p><text:s/>5,1</text:p>
          </table:table-cell>
          <table:table-cell table:style-name="ce14" office:value-type="float" office:value="5.13103669923429" calcext:value-type="float">
            <text:p><text:s/>5,1</text:p>
          </table:table-cell>
          <table:table-cell table:style-name="ce14" office:value-type="float" office:value="5.23357318601687" calcext:value-type="float">
            <text:p><text:s/>5,2</text:p>
          </table:table-cell>
          <table:table-cell table:style-name="ce14" office:value-type="float" office:value="5.17757641885757" calcext:value-type="float">
            <text:p><text:s/>5,2</text:p>
          </table:table-cell>
          <table:table-cell table:style-name="ce14" office:value-type="float" office:value="5.21686966980288" calcext:value-type="float">
            <text:p><text:s/>5,2</text:p>
          </table:table-cell>
          <table:table-cell table:style-name="ce14" office:value-type="float" office:value="5.03011396562995" calcext:value-type="float">
            <text:p><text:s/>5,0</text:p>
          </table:table-cell>
          <table:table-cell table:style-name="ce14" office:value-type="float" office:value="4.8399651536436" calcext:value-type="float">
            <text:p><text:s/>4,8</text:p>
          </table:table-cell>
          <table:table-cell table:style-name="ce14" office:value-type="float" office:value="4.59399893774692" calcext:value-type="float">
            <text:p><text:s/>4,6</text:p>
          </table:table-cell>
          <table:table-cell table:style-name="ce14" office:value-type="float" office:value="4.28302778548249" calcext:value-type="float">
            <text:p><text:s/>4,3</text:p>
          </table:table-cell>
          <table:table-cell table:style-name="ce14" office:value-type="float" office:value="3.91421976209712" calcext:value-type="float">
            <text:p><text:s/>3,9</text:p>
          </table:table-cell>
          <table:table-cell table:style-name="ce14" office:value-type="float" office:value="3.41032231987913" calcext:value-type="float">
            <text:p><text:s/>3,4</text:p>
          </table:table-cell>
          <table:table-cell table:style-name="ce14" office:value-type="float" office:value="3.15297451188235" calcext:value-type="float">
            <text:p><text:s/>3,2</text:p>
          </table:table-cell>
          <table:table-cell table:style-name="ce14" office:value-type="float" office:value="3.03573107664683" calcext:value-type="float">
            <text:p><text:s/>3,0</text:p>
          </table:table-cell>
          <table:table-cell table:style-name="ce14" office:value-type="float" office:value="2.60042987176445" calcext:value-type="float">
            <text:p><text:s/>2,6</text:p>
          </table:table-cell>
          <table:table-cell table:style-name="ce14" office:value-type="float" office:value="2.44669523742729" calcext:value-type="float">
            <text:p><text:s/>2,4</text:p>
          </table:table-cell>
          <table:table-cell table:style-name="ce14" office:value-type="float" office:value="2.26880479807667" calcext:value-type="float">
            <text:p><text:s/>2,3</text:p>
          </table:table-cell>
          <table:table-cell table:style-name="ce14" office:value-type="float" office:value="1.93128971000101" calcext:value-type="float">
            <text:p><text:s/>1,9</text:p>
          </table:table-cell>
          <table:table-cell table:style-name="ce14" office:value-type="float" office:value="1.34554240712698" calcext:value-type="float">
            <text:p><text:s/>1,3</text:p>
          </table:table-cell>
          <table:table-cell table:style-name="ce14" office:value-type="float" office:value="1.87500084746723" calcext:value-type="float">
            <text:p><text:s/>1,9</text:p>
          </table:table-cell>
          <table:table-cell table:style-name="ce14" office:value-type="float" office:value="1.98312947533267" calcext:value-type="float">
            <text:p><text:s/>2,0</text:p>
          </table:table-cell>
          <table:table-cell table:style-name="ce14" office:value-type="float" office:value="2.54063746516147" calcext:value-type="float">
            <text:p><text:s/>2,5</text:p>
          </table:table-cell>
          <table:table-cell table:style-name="ce14" office:value-type="float" office:value="2.1887150536745" calcext:value-type="float">
            <text:p><text:s/>2,2</text:p>
          </table:table-cell>
          <table:table-cell table:style-name="ce14" office:value-type="float" office:value="1.4113098459934" calcext:value-type="float">
            <text:p><text:s/>1,4</text:p>
          </table:table-cell>
          <table:table-cell table:style-name="ce14" office:value-type="float" office:value="0.430597579711886" calcext:value-type="float">
            <text:p><text:s/>0,4</text:p>
          </table:table-cell>
          <table:table-cell table:style-name="ce14" office:value-type="float" office:value="-0.172272181901675" calcext:value-type="float">
            <text:p>(-) <text:s/>0,2</text:p>
          </table:table-cell>
          <table:table-cell table:style-name="ce14" office:value-type="float" office:value="-0.190332056372881" calcext:value-type="float">
            <text:p>(-) <text:s/>0,2</text:p>
          </table:table-cell>
          <table:table-cell table:style-name="ce14" office:value-type="float" office:value="-1.2955085586905" calcext:value-type="float">
            <text:p>(-) <text:s/>1,3</text:p>
          </table:table-cell>
          <table:table-cell table:style-name="ce14" office:value-type="float" office:value="0.241926358186078" calcext:value-type="float">
            <text:p><text:s/>0,2</text:p>
          </table:table-cell>
          <table:table-cell table:style-name="ce14" office:value-type="float" office:value="-0.539999999999992" calcext:value-type="float">
            <text:p>(-) <text:s/>0,5</text:p>
          </table:table-cell>
          <table:table-cell table:style-name="ce17" table:number-columns-repeated="22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3" calcext:value-type="float">
            <text:p>1993</text:p>
          </table:table-cell>
          <table:table-cell table:style-name="ce14" office:value-type="float" office:value="5.7684581625487" calcext:value-type="float">
            <text:p><text:s/>5,8</text:p>
          </table:table-cell>
          <table:table-cell table:style-name="ce14" office:value-type="float" office:value="5.68270997427798" calcext:value-type="float">
            <text:p><text:s/>5,7</text:p>
          </table:table-cell>
          <table:table-cell table:style-name="ce14" office:value-type="float" office:value="5.63730431332272" calcext:value-type="float">
            <text:p><text:s/>5,6</text:p>
          </table:table-cell>
          <table:table-cell table:style-name="ce14" office:value-type="float" office:value="5.61041602298111" calcext:value-type="float">
            <text:p><text:s/>5,6</text:p>
          </table:table-cell>
          <table:table-cell table:style-name="ce14" office:value-type="float" office:value="5.62738920085222" calcext:value-type="float">
            <text:p><text:s/>5,6</text:p>
          </table:table-cell>
          <table:table-cell table:style-name="ce14" office:value-type="float" office:value="5.58692119742803" calcext:value-type="float">
            <text:p><text:s/>5,6</text:p>
          </table:table-cell>
          <table:table-cell table:style-name="ce14" office:value-type="float" office:value="5.6091902259752" calcext:value-type="float">
            <text:p><text:s/>5,6</text:p>
          </table:table-cell>
          <table:table-cell table:style-name="ce14" office:value-type="float" office:value="5.55360497205035" calcext:value-type="float">
            <text:p><text:s/>5,6</text:p>
          </table:table-cell>
          <table:table-cell table:style-name="ce14" office:value-type="float" office:value="5.46949448282872" calcext:value-type="float">
            <text:p><text:s/>5,5</text:p>
          </table:table-cell>
          <table:table-cell table:style-name="ce14" office:value-type="float" office:value="5.53982364769404" calcext:value-type="float">
            <text:p><text:s/>5,5</text:p>
          </table:table-cell>
          <table:table-cell table:style-name="ce14" office:value-type="float" office:value="5.48044129483331" calcext:value-type="float">
            <text:p><text:s/>5,5</text:p>
          </table:table-cell>
          <table:table-cell table:style-name="ce14" office:value-type="float" office:value="5.33226640009239" calcext:value-type="float">
            <text:p><text:s/>5,3</text:p>
          </table:table-cell>
          <table:table-cell table:style-name="ce14" office:value-type="float" office:value="5.20365146875821" calcext:value-type="float">
            <text:p><text:s/>5,2</text:p>
          </table:table-cell>
          <table:table-cell table:style-name="ce14" office:value-type="float" office:value="5.07903388417969" calcext:value-type="float">
            <text:p><text:s/>5,1</text:p>
          </table:table-cell>
          <table:table-cell table:style-name="ce14" office:value-type="float" office:value="4.97086267100424" calcext:value-type="float">
            <text:p><text:s/>5,0</text:p>
          </table:table-cell>
          <table:table-cell table:style-name="ce14" office:value-type="float" office:value="4.91872644190141" calcext:value-type="float">
            <text:p><text:s/>4,9</text:p>
          </table:table-cell>
          <table:table-cell table:style-name="ce14" office:value-type="float" office:value="5.06583375738974" calcext:value-type="float">
            <text:p><text:s/>5,1</text:p>
          </table:table-cell>
          <table:table-cell table:style-name="ce14" office:value-type="float" office:value="5.12375251030865" calcext:value-type="float">
            <text:p><text:s/>5,1</text:p>
          </table:table-cell>
          <table:table-cell table:style-name="ce14" office:value-type="float" office:value="5.22235802274733" calcext:value-type="float">
            <text:p><text:s/>5,2</text:p>
          </table:table-cell>
          <table:table-cell table:style-name="ce14" office:value-type="float" office:value="5.16802528466897" calcext:value-type="float">
            <text:p><text:s/>5,2</text:p>
          </table:table-cell>
          <table:table-cell table:style-name="ce14" office:value-type="float" office:value="5.20543608843771" calcext:value-type="float">
            <text:p><text:s/>5,2</text:p>
          </table:table-cell>
          <table:table-cell table:style-name="ce14" office:value-type="float" office:value="5.02570718896259" calcext:value-type="float">
            <text:p><text:s/>5,0</text:p>
          </table:table-cell>
          <table:table-cell table:style-name="ce14" office:value-type="float" office:value="4.84329871966519" calcext:value-type="float">
            <text:p><text:s/>4,8</text:p>
          </table:table-cell>
          <table:table-cell table:style-name="ce14" office:value-type="float" office:value="4.60815181134369" calcext:value-type="float">
            <text:p><text:s/>4,6</text:p>
          </table:table-cell>
          <table:table-cell table:style-name="ce14" office:value-type="float" office:value="4.31189699674273" calcext:value-type="float">
            <text:p><text:s/>4,3</text:p>
          </table:table-cell>
          <table:table-cell table:style-name="ce14" office:value-type="float" office:value="3.96189469387002" calcext:value-type="float">
            <text:p><text:s/>4,0</text:p>
          </table:table-cell>
          <table:table-cell table:style-name="ce14" office:value-type="float" office:value="3.48528767655705" calcext:value-type="float">
            <text:p><text:s/>3,5</text:p>
          </table:table-cell>
          <table:table-cell table:style-name="ce14" office:value-type="float" office:value="3.2452295012322" calcext:value-type="float">
            <text:p><text:s/>3,2</text:p>
          </table:table-cell>
          <table:table-cell table:style-name="ce14" office:value-type="float" office:value="3.13951924945113" calcext:value-type="float">
            <text:p><text:s/>3,1</text:p>
          </table:table-cell>
          <table:table-cell table:style-name="ce14" office:value-type="float" office:value="2.73544442514886" calcext:value-type="float">
            <text:p><text:s/>2,7</text:p>
          </table:table-cell>
          <table:table-cell table:style-name="ce14" office:value-type="float" office:value="2.59955422872775" calcext:value-type="float">
            <text:p><text:s/>2,6</text:p>
          </table:table-cell>
          <table:table-cell table:style-name="ce14" office:value-type="float" office:value="2.44344796508761" calcext:value-type="float">
            <text:p><text:s/>2,4</text:p>
          </table:table-cell>
          <table:table-cell table:style-name="ce14" office:value-type="float" office:value="2.14191649937734" calcext:value-type="float">
            <text:p><text:s/>2,1</text:p>
          </table:table-cell>
          <table:table-cell table:style-name="ce14" office:value-type="float" office:value="1.61612344277353" calcext:value-type="float">
            <text:p><text:s/>1,6</text:p>
          </table:table-cell>
          <table:table-cell table:style-name="ce14" office:value-type="float" office:value="2.12533952800851" calcext:value-type="float">
            <text:p><text:s/>2,1</text:p>
          </table:table-cell>
          <table:table-cell table:style-name="ce14" office:value-type="float" office:value="2.24668560961648" calcext:value-type="float">
            <text:p><text:s/>2,2</text:p>
          </table:table-cell>
          <table:table-cell table:style-name="ce14" office:value-type="float" office:value="2.77612513446053" calcext:value-type="float">
            <text:p><text:s/>2,8</text:p>
          </table:table-cell>
          <table:table-cell table:style-name="ce14" office:value-type="float" office:value="2.48864567240983" calcext:value-type="float">
            <text:p><text:s/>2,5</text:p>
          </table:table-cell>
          <table:table-cell table:style-name="ce14" office:value-type="float" office:value="1.84339736479609" calcext:value-type="float">
            <text:p><text:s/>1,8</text:p>
          </table:table-cell>
          <table:table-cell table:style-name="ce14" office:value-type="float" office:value="1.05998356396199" calcext:value-type="float">
            <text:p><text:s/>1,1</text:p>
          </table:table-cell>
          <table:table-cell table:style-name="ce14" office:value-type="float" office:value="0.658943743194484" calcext:value-type="float">
            <text:p><text:s/>0,7</text:p>
          </table:table-cell>
          <table:table-cell table:style-name="ce14" office:value-type="float" office:value="0.811422981541597" calcext:value-type="float">
            <text:p><text:s/>0,8</text:p>
          </table:table-cell>
          <table:table-cell table:style-name="ce14" office:value-type="float" office:value="0.222967334073516" calcext:value-type="float">
            <text:p><text:s/>0,2</text:p>
          </table:table-cell>
          <table:table-cell table:style-name="ce14" office:value-type="float" office:value="1.77763694155799" calcext:value-type="float">
            <text:p><text:s/>1,8</text:p>
          </table:table-cell>
          <table:table-cell table:style-name="ce14" office:value-type="float" office:value="2.15352759449867" calcext:value-type="float">
            <text:p><text:s/>2,2</text:p>
          </table:table-cell>
          <table:table-cell table:style-name="ce14" office:value-type="float" office:value="4.91999999999999" calcext:value-type="float">
            <text:p><text:s/>4,9</text:p>
          </table:table-cell>
          <table:table-cell table:style-name="ce17" table:number-columns-repeated="21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4" calcext:value-type="float">
            <text:p>1994</text:p>
          </table:table-cell>
          <table:table-cell table:style-name="ce14" office:value-type="float" office:value="5.77019244105195" calcext:value-type="float">
            <text:p><text:s/>5,8</text:p>
          </table:table-cell>
          <table:table-cell table:style-name="ce14" office:value-type="float" office:value="5.68634390109553" calcext:value-type="float">
            <text:p><text:s/>5,7</text:p>
          </table:table-cell>
          <table:table-cell table:style-name="ce14" office:value-type="float" office:value="5.64202623768301" calcext:value-type="float">
            <text:p><text:s/>5,6</text:p>
          </table:table-cell>
          <table:table-cell table:style-name="ce14" office:value-type="float" office:value="5.61585508647949" calcext:value-type="float">
            <text:p><text:s/>5,6</text:p>
          </table:table-cell>
          <table:table-cell table:style-name="ce14" office:value-type="float" office:value="5.63256087515096" calcext:value-type="float">
            <text:p><text:s/>5,6</text:p>
          </table:table-cell>
          <table:table-cell table:style-name="ce14" office:value-type="float" office:value="5.59317737334388" calcext:value-type="float">
            <text:p><text:s/>5,6</text:p>
          </table:table-cell>
          <table:table-cell table:style-name="ce14" office:value-type="float" office:value="5.61505711194914" calcext:value-type="float">
            <text:p><text:s/>5,6</text:p>
          </table:table-cell>
          <table:table-cell table:style-name="ce14" office:value-type="float" office:value="5.561004723065" calcext:value-type="float">
            <text:p><text:s/>5,6</text:p>
          </table:table-cell>
          <table:table-cell table:style-name="ce14" office:value-type="float" office:value="5.47923392692202" calcext:value-type="float">
            <text:p><text:s/>5,5</text:p>
          </table:table-cell>
          <table:table-cell table:style-name="ce14" office:value-type="float" office:value="5.54797452681659" calcext:value-type="float">
            <text:p><text:s/>5,5</text:p>
          </table:table-cell>
          <table:table-cell table:style-name="ce14" office:value-type="float" office:value="5.49041238297683" calcext:value-type="float">
            <text:p><text:s/>5,5</text:p>
          </table:table-cell>
          <table:table-cell table:style-name="ce14" office:value-type="float" office:value="5.34661363714501" calcext:value-type="float">
            <text:p><text:s/>5,3</text:p>
          </table:table-cell>
          <table:table-cell table:style-name="ce14" office:value-type="float" office:value="5.22206368301632" calcext:value-type="float">
            <text:p><text:s/>5,2</text:p>
          </table:table-cell>
          <table:table-cell table:style-name="ce14" office:value-type="float" office:value="5.10162900668864" calcext:value-type="float">
            <text:p><text:s/>5,1</text:p>
          </table:table-cell>
          <table:table-cell table:style-name="ce14" office:value-type="float" office:value="4.99739560983518" calcext:value-type="float">
            <text:p><text:s/>5,0</text:p>
          </table:table-cell>
          <table:table-cell table:style-name="ce14" office:value-type="float" office:value="4.94770434277115" calcext:value-type="float">
            <text:p><text:s/>4,9</text:p>
          </table:table-cell>
          <table:table-cell table:style-name="ce14" office:value-type="float" office:value="5.09103853442366" calcext:value-type="float">
            <text:p><text:s/>5,1</text:p>
          </table:table-cell>
          <table:table-cell table:style-name="ce14" office:value-type="float" office:value="5.14788029021571" calcext:value-type="float">
            <text:p><text:s/>5,1</text:p>
          </table:table-cell>
          <table:table-cell table:style-name="ce14" office:value-type="float" office:value="5.24393876909211" calcext:value-type="float">
            <text:p><text:s/>5,2</text:p>
          </table:table-cell>
          <table:table-cell table:style-name="ce14" office:value-type="float" office:value="5.19230569617119" calcext:value-type="float">
            <text:p><text:s/>5,2</text:p>
          </table:table-cell>
          <table:table-cell table:style-name="ce14" office:value-type="float" office:value="5.22923868473487" calcext:value-type="float">
            <text:p><text:s/>5,2</text:p>
          </table:table-cell>
          <table:table-cell table:style-name="ce14" office:value-type="float" office:value="5.05729174154756" calcext:value-type="float">
            <text:p><text:s/>5,1</text:p>
          </table:table-cell>
          <table:table-cell table:style-name="ce14" office:value-type="float" office:value="4.88338233385966" calcext:value-type="float">
            <text:p><text:s/>4,9</text:p>
          </table:table-cell>
          <table:table-cell table:style-name="ce14" office:value-type="float" office:value="4.65960340863249" calcext:value-type="float">
            <text:p><text:s/>4,7</text:p>
          </table:table-cell>
          <table:table-cell table:style-name="ce14" office:value-type="float" office:value="4.37830392639617" calcext:value-type="float">
            <text:p><text:s/>4,4</text:p>
          </table:table-cell>
          <table:table-cell table:style-name="ce14" office:value-type="float" office:value="4.04698243522255" calcext:value-type="float">
            <text:p><text:s/>4,0</text:p>
          </table:table-cell>
          <table:table-cell table:style-name="ce14" office:value-type="float" office:value="3.59668565332554" calcext:value-type="float">
            <text:p><text:s/>3,6</text:p>
          </table:table-cell>
          <table:table-cell table:style-name="ce14" office:value-type="float" office:value="3.37393240653026" calcext:value-type="float">
            <text:p><text:s/>3,4</text:p>
          </table:table-cell>
          <table:table-cell table:style-name="ce14" office:value-type="float" office:value="3.28043001395508" calcext:value-type="float">
            <text:p><text:s/>3,3</text:p>
          </table:table-cell>
          <table:table-cell table:style-name="ce14" office:value-type="float" office:value="2.90604579063216" calcext:value-type="float">
            <text:p><text:s/>2,9</text:p>
          </table:table-cell>
          <table:table-cell table:style-name="ce14" office:value-type="float" office:value="2.78796345282839" calcext:value-type="float">
            <text:p><text:s/>2,8</text:p>
          </table:table-cell>
          <table:table-cell table:style-name="ce14" office:value-type="float" office:value="2.65310834942551" calcext:value-type="float">
            <text:p><text:s/>2,7</text:p>
          </table:table-cell>
          <table:table-cell table:style-name="ce14" office:value-type="float" office:value="2.38502947366304" calcext:value-type="float">
            <text:p><text:s/>2,4</text:p>
          </table:table-cell>
          <table:table-cell table:style-name="ce14" office:value-type="float" office:value="1.91284506079667" calcext:value-type="float">
            <text:p><text:s/>1,9</text:p>
          </table:table-cell>
          <table:table-cell table:style-name="ce14" office:value-type="float" office:value="2.4071388473202" calcext:value-type="float">
            <text:p><text:s/>2,4</text:p>
          </table:table-cell>
          <table:table-cell table:style-name="ce14" office:value-type="float" office:value="2.54221812955859" calcext:value-type="float">
            <text:p><text:s/>2,5</text:p>
          </table:table-cell>
          <table:table-cell table:style-name="ce14" office:value-type="float" office:value="3.05184011114919" calcext:value-type="float">
            <text:p><text:s/>3,1</text:p>
          </table:table-cell>
          <table:table-cell table:style-name="ce14" office:value-type="float" office:value="2.819920807461" calcext:value-type="float">
            <text:p><text:s/>2,8</text:p>
          </table:table-cell>
          <table:table-cell table:style-name="ce14" office:value-type="float" office:value="2.28097907354159" calcext:value-type="float">
            <text:p><text:s/>2,3</text:p>
          </table:table-cell>
          <table:table-cell table:style-name="ce14" office:value-type="float" office:value="1.64667530621279" calcext:value-type="float">
            <text:p><text:s/>1,6</text:p>
          </table:table-cell>
          <table:table-cell table:style-name="ce14" office:value-type="float" office:value="1.38463772196957" calcext:value-type="float">
            <text:p><text:s/>1,4</text:p>
          </table:table-cell>
          <table:table-cell table:style-name="ce14" office:value-type="float" office:value="1.63421361487657" calcext:value-type="float">
            <text:p><text:s/>1,6</text:p>
          </table:table-cell>
          <table:table-cell table:style-name="ce14" office:value-type="float" office:value="1.32391875033674" calcext:value-type="float">
            <text:p><text:s/>1,3</text:p>
          </table:table-cell>
          <table:table-cell table:style-name="ce14" office:value-type="float" office:value="2.78079865636349" calcext:value-type="float">
            <text:p><text:s/>2,8</text:p>
          </table:table-cell>
          <table:table-cell table:style-name="ce14" office:value-type="float" office:value="3.37111475239644" calcext:value-type="float">
            <text:p><text:s/>3,4</text:p>
          </table:table-cell>
          <table:table-cell table:style-name="ce14" office:value-type="float" office:value="5.38397411371425" calcext:value-type="float">
            <text:p><text:s/>5,4</text:p>
          </table:table-cell>
          <table:table-cell table:style-name="ce14" office:value-type="float" office:value="5.84999999999999" calcext:value-type="float">
            <text:p><text:s/>5,9</text:p>
          </table:table-cell>
          <table:table-cell table:style-name="ce17" table:number-columns-repeated="20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5" calcext:value-type="float">
            <text:p>1995</text:p>
          </table:table-cell>
          <table:table-cell table:style-name="ce14" office:value-type="float" office:value="5.73766276388301" calcext:value-type="float">
            <text:p><text:s/>5,7</text:p>
          </table:table-cell>
          <table:table-cell table:style-name="ce14" office:value-type="float" office:value="5.65493130717903" calcext:value-type="float">
            <text:p><text:s/>5,7</text:p>
          </table:table-cell>
          <table:table-cell table:style-name="ce14" office:value-type="float" office:value="5.61090726091908" calcext:value-type="float">
            <text:p><text:s/>5,6</text:p>
          </table:table-cell>
          <table:table-cell table:style-name="ce14" office:value-type="float" office:value="5.58463389714461" calcext:value-type="float">
            <text:p><text:s/>5,6</text:p>
          </table:table-cell>
          <table:table-cell table:style-name="ce14" office:value-type="float" office:value="5.60024557840929" calcext:value-type="float">
            <text:p><text:s/>5,6</text:p>
          </table:table-cell>
          <table:table-cell table:style-name="ce14" office:value-type="float" office:value="5.56103844607539" calcext:value-type="float">
            <text:p><text:s/>5,6</text:p>
          </table:table-cell>
          <table:table-cell table:style-name="ce14" office:value-type="float" office:value="5.58162543689942" calcext:value-type="float">
            <text:p><text:s/>5,6</text:p>
          </table:table-cell>
          <table:table-cell table:style-name="ce14" office:value-type="float" office:value="5.52809289503666" calcext:value-type="float">
            <text:p><text:s/>5,5</text:p>
          </table:table-cell>
          <table:table-cell table:style-name="ce14" office:value-type="float" office:value="5.44756841112127" calcext:value-type="float">
            <text:p><text:s/>5,4</text:p>
          </table:table-cell>
          <table:table-cell table:style-name="ce14" office:value-type="float" office:value="5.51371343822424" calcext:value-type="float">
            <text:p><text:s/>5,5</text:p>
          </table:table-cell>
          <table:table-cell table:style-name="ce14" office:value-type="float" office:value="5.45678289988921" calcext:value-type="float">
            <text:p><text:s/>5,5</text:p>
          </table:table-cell>
          <table:table-cell table:style-name="ce14" office:value-type="float" office:value="5.31600508102316" calcext:value-type="float">
            <text:p><text:s/>5,3</text:p>
          </table:table-cell>
          <table:table-cell table:style-name="ce14" office:value-type="float" office:value="5.19409890857688" calcext:value-type="float">
            <text:p><text:s/>5,2</text:p>
          </table:table-cell>
          <table:table-cell table:style-name="ce14" office:value-type="float" office:value="5.07633640702738" calcext:value-type="float">
            <text:p><text:s/>5,1</text:p>
          </table:table-cell>
          <table:table-cell table:style-name="ce14" office:value-type="float" office:value="4.974448476742" calcext:value-type="float">
            <text:p><text:s/>5,0</text:p>
          </table:table-cell>
          <table:table-cell table:style-name="ce14" office:value-type="float" office:value="4.92557822077104" calcext:value-type="float">
            <text:p><text:s/>4,9</text:p>
          </table:table-cell>
          <table:table-cell table:style-name="ce14" office:value-type="float" office:value="5.06370870211086" calcext:value-type="float">
            <text:p><text:s/>5,1</text:p>
          </table:table-cell>
          <table:table-cell table:style-name="ce14" office:value-type="float" office:value="5.11782011731361" calcext:value-type="float">
            <text:p><text:s/>5,1</text:p>
          </table:table-cell>
          <table:table-cell table:style-name="ce14" office:value-type="float" office:value="5.20964594517437" calcext:value-type="float">
            <text:p><text:s/>5,2</text:p>
          </table:table-cell>
          <table:table-cell table:style-name="ce14" office:value-type="float" office:value="5.15862739366635" calcext:value-type="float">
            <text:p><text:s/>5,2</text:p>
          </table:table-cell>
          <table:table-cell table:style-name="ce14" office:value-type="float" office:value="5.1930267173683" calcext:value-type="float">
            <text:p><text:s/>5,2</text:p>
          </table:table-cell>
          <table:table-cell table:style-name="ce14" office:value-type="float" office:value="5.02616131307705" calcext:value-type="float">
            <text:p><text:s/>5,0</text:p>
          </table:table-cell>
          <table:table-cell table:style-name="ce14" office:value-type="float" office:value="4.85778972014789" calcext:value-type="float">
            <text:p><text:s/>4,9</text:p>
          </table:table-cell>
          <table:table-cell table:style-name="ce14" office:value-type="float" office:value="4.64198372240921" calcext:value-type="float">
            <text:p><text:s/>4,6</text:p>
          </table:table-cell>
          <table:table-cell table:style-name="ce14" office:value-type="float" office:value="4.37170313125878" calcext:value-type="float">
            <text:p><text:s/>4,4</text:p>
          </table:table-cell>
          <table:table-cell table:style-name="ce14" office:value-type="float" office:value="4.05449896194729" calcext:value-type="float">
            <text:p><text:s/>4,1</text:p>
          </table:table-cell>
          <table:table-cell table:style-name="ce14" office:value-type="float" office:value="3.62493708089129" calcext:value-type="float">
            <text:p><text:s/>3,6</text:p>
          </table:table-cell>
          <table:table-cell table:style-name="ce14" office:value-type="float" office:value="3.41406514890504" calcext:value-type="float">
            <text:p><text:s/>3,4</text:p>
          </table:table-cell>
          <table:table-cell table:style-name="ce14" office:value-type="float" office:value="3.32720670201734" calcext:value-type="float">
            <text:p><text:s/>3,3</text:p>
          </table:table-cell>
          <table:table-cell table:style-name="ce14" office:value-type="float" office:value="2.97478644155376" calcext:value-type="float">
            <text:p><text:s/>3,0</text:p>
          </table:table-cell>
          <table:table-cell table:style-name="ce14" office:value-type="float" office:value="2.86700230979022" calcext:value-type="float">
            <text:p><text:s/>2,9</text:p>
          </table:table-cell>
          <table:table-cell table:style-name="ce14" office:value-type="float" office:value="2.74462285200947" calcext:value-type="float">
            <text:p><text:s/>2,7</text:p>
          </table:table-cell>
          <table:table-cell table:style-name="ce14" office:value-type="float" office:value="2.4987626581962" calcext:value-type="float">
            <text:p><text:s/>2,5</text:p>
          </table:table-cell>
          <table:table-cell table:style-name="ce14" office:value-type="float" office:value="2.06505375978128" calcext:value-type="float">
            <text:p><text:s/>2,1</text:p>
          </table:table-cell>
          <table:table-cell table:style-name="ce14" office:value-type="float" office:value="2.53557660594366" calcext:value-type="float">
            <text:p><text:s/>2,5</text:p>
          </table:table-cell>
          <table:table-cell table:style-name="ce14" office:value-type="float" office:value="2.67031376046502" calcext:value-type="float">
            <text:p><text:s/>2,7</text:p>
          </table:table-cell>
          <table:table-cell table:style-name="ce14" office:value-type="float" office:value="3.1486846361132" calcext:value-type="float">
            <text:p><text:s/>3,1</text:p>
          </table:table-cell>
          <table:table-cell table:style-name="ce14" office:value-type="float" office:value="2.94641969976455" calcext:value-type="float">
            <text:p><text:s/>2,9</text:p>
          </table:table-cell>
          <table:table-cell table:style-name="ce14" office:value-type="float" office:value="2.47324657877081" calcext:value-type="float">
            <text:p><text:s/>2,5</text:p>
          </table:table-cell>
          <table:table-cell table:style-name="ce14" office:value-type="float" office:value="1.92943348630257" calcext:value-type="float">
            <text:p><text:s/>1,9</text:p>
          </table:table-cell>
          <table:table-cell table:style-name="ce14" office:value-type="float" office:value="1.7347958750924" calcext:value-type="float">
            <text:p><text:s/>1,7</text:p>
          </table:table-cell>
          <table:table-cell table:style-name="ce14" office:value-type="float" office:value="1.99964615246218" calcext:value-type="float">
            <text:p><text:s/>2,0</text:p>
          </table:table-cell>
          <table:table-cell table:style-name="ce14" office:value-type="float" office:value="1.80094897634102" calcext:value-type="float">
            <text:p><text:s/>1,8</text:p>
          </table:table-cell>
          <table:table-cell table:style-name="ce14" office:value-type="float" office:value="3.06704013066867" calcext:value-type="float">
            <text:p><text:s/>3,1</text:p>
          </table:table-cell>
          <table:table-cell table:style-name="ce14" office:value-type="float" office:value="3.58268564059291" calcext:value-type="float">
            <text:p><text:s/>3,6</text:p>
          </table:table-cell>
          <table:table-cell table:style-name="ce14" office:value-type="float" office:value="4.99454544726339" calcext:value-type="float">
            <text:p><text:s/>5,0</text:p>
          </table:table-cell>
          <table:table-cell table:style-name="ce14" office:value-type="float" office:value="5.03183803018968" calcext:value-type="float">
            <text:p><text:s/>5,0</text:p>
          </table:table-cell>
          <table:table-cell table:style-name="ce14" office:value-type="float" office:value="4.22" calcext:value-type="float">
            <text:p><text:s/>4,2</text:p>
          </table:table-cell>
          <table:table-cell table:style-name="ce17" table:number-columns-repeated="19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6" calcext:value-type="float">
            <text:p>1996</text:p>
          </table:table-cell>
          <table:table-cell table:style-name="ce14" office:value-type="float" office:value="5.66444269724956" calcext:value-type="float">
            <text:p><text:s/>5,7</text:p>
          </table:table-cell>
          <table:table-cell table:style-name="ce14" office:value-type="float" office:value="5.5819665375423" calcext:value-type="float">
            <text:p><text:s/>5,6</text:p>
          </table:table-cell>
          <table:table-cell table:style-name="ce14" office:value-type="float" office:value="5.53735747670692" calcext:value-type="float">
            <text:p><text:s/>5,5</text:p>
          </table:table-cell>
          <table:table-cell table:style-name="ce14" office:value-type="float" office:value="5.51007515276434" calcext:value-type="float">
            <text:p><text:s/>5,5</text:p>
          </table:table-cell>
          <table:table-cell table:style-name="ce14" office:value-type="float" office:value="5.52367260118751" calcext:value-type="float">
            <text:p><text:s/>5,5</text:p>
          </table:table-cell>
          <table:table-cell table:style-name="ce14" office:value-type="float" office:value="5.48364514400603" calcext:value-type="float">
            <text:p><text:s/>5,5</text:p>
          </table:table-cell>
          <table:table-cell table:style-name="ce14" office:value-type="float" office:value="5.50193906779839" calcext:value-type="float">
            <text:p><text:s/>5,5</text:p>
          </table:table-cell>
          <table:table-cell table:style-name="ce14" office:value-type="float" office:value="5.44782461345714" calcext:value-type="float">
            <text:p><text:s/>5,4</text:p>
          </table:table-cell>
          <table:table-cell table:style-name="ce14" office:value-type="float" office:value="5.36736762329899" calcext:value-type="float">
            <text:p><text:s/>5,4</text:p>
          </table:table-cell>
          <table:table-cell table:style-name="ce14" office:value-type="float" office:value="5.4298040052591" calcext:value-type="float">
            <text:p><text:s/>5,4</text:p>
          </table:table-cell>
          <table:table-cell table:style-name="ce14" office:value-type="float" office:value="5.3722274381792" calcext:value-type="float">
            <text:p><text:s/>5,4</text:p>
          </table:table-cell>
          <table:table-cell table:style-name="ce14" office:value-type="float" office:value="5.23304046058777" calcext:value-type="float">
            <text:p><text:s/>5,2</text:p>
          </table:table-cell>
          <table:table-cell table:style-name="ce14" office:value-type="float" office:value="5.11228177789802" calcext:value-type="float">
            <text:p><text:s/>5,1</text:p>
          </table:table-cell>
          <table:table-cell table:style-name="ce14" office:value-type="float" office:value="4.99560840890089" calcext:value-type="float">
            <text:p><text:s/>5,0</text:p>
          </table:table-cell>
          <table:table-cell table:style-name="ce14" office:value-type="float" office:value="4.89440280290039" calcext:value-type="float">
            <text:p><text:s/>4,9</text:p>
          </table:table-cell>
          <table:table-cell table:style-name="ce14" office:value-type="float" office:value="4.8446534547228" calcext:value-type="float">
            <text:p><text:s/>4,8</text:p>
          </table:table-cell>
          <table:table-cell table:style-name="ce14" office:value-type="float" office:value="4.97603776917941" calcext:value-type="float">
            <text:p><text:s/>5,0</text:p>
          </table:table-cell>
          <table:table-cell table:style-name="ce14" office:value-type="float" office:value="5.02567413486077" calcext:value-type="float">
            <text:p><text:s/>5,0</text:p>
          </table:table-cell>
          <table:table-cell table:style-name="ce14" office:value-type="float" office:value="5.11148507352166" calcext:value-type="float">
            <text:p><text:s/>5,1</text:p>
          </table:table-cell>
          <table:table-cell table:style-name="ce14" office:value-type="float" office:value="5.05894383764196" calcext:value-type="float">
            <text:p><text:s/>5,1</text:p>
          </table:table-cell>
          <table:table-cell table:style-name="ce14" office:value-type="float" office:value="5.08868854352218" calcext:value-type="float">
            <text:p><text:s/>5,1</text:p>
          </table:table-cell>
          <table:table-cell table:style-name="ce14" office:value-type="float" office:value="4.92421890889034" calcext:value-type="float">
            <text:p><text:s/>4,9</text:p>
          </table:table-cell>
          <table:table-cell table:style-name="ce14" office:value-type="float" office:value="4.75846794665422" calcext:value-type="float">
            <text:p><text:s/>4,8</text:p>
          </table:table-cell>
          <table:table-cell table:style-name="ce14" office:value-type="float" office:value="4.54733988650627" calcext:value-type="float">
            <text:p><text:s/>4,5</text:p>
          </table:table-cell>
          <table:table-cell table:style-name="ce14" office:value-type="float" office:value="4.28431720422549" calcext:value-type="float">
            <text:p><text:s/>4,3</text:p>
          </table:table-cell>
          <table:table-cell table:style-name="ce14" office:value-type="float" office:value="3.97693624801154" calcext:value-type="float">
            <text:p><text:s/>4,0</text:p>
          </table:table-cell>
          <table:table-cell table:style-name="ce14" office:value-type="float" office:value="3.56296267840702" calcext:value-type="float">
            <text:p><text:s/>3,6</text:p>
          </table:table-cell>
          <table:table-cell table:style-name="ce14" office:value-type="float" office:value="3.3589762394429" calcext:value-type="float">
            <text:p><text:s/>3,4</text:p>
          </table:table-cell>
          <table:table-cell table:style-name="ce14" office:value-type="float" office:value="3.2736758701386" calcext:value-type="float">
            <text:p><text:s/>3,3</text:p>
          </table:table-cell>
          <table:table-cell table:style-name="ce14" office:value-type="float" office:value="2.93635436286806" calcext:value-type="float">
            <text:p><text:s/>2,9</text:p>
          </table:table-cell>
          <table:table-cell table:style-name="ce14" office:value-type="float" office:value="2.83225803915725" calcext:value-type="float">
            <text:p><text:s/>2,8</text:p>
          </table:table-cell>
          <table:table-cell table:style-name="ce14" office:value-type="float" office:value="2.71478493401548" calcext:value-type="float">
            <text:p><text:s/>2,7</text:p>
          </table:table-cell>
          <table:table-cell table:style-name="ce14" office:value-type="float" office:value="2.48168706043694" calcext:value-type="float">
            <text:p><text:s/>2,5</text:p>
          </table:table-cell>
          <table:table-cell table:style-name="ce14" office:value-type="float" office:value="2.07403597193488" calcext:value-type="float">
            <text:p><text:s/>2,1</text:p>
          </table:table-cell>
          <table:table-cell table:style-name="ce14" office:value-type="float" office:value="2.51376331511545" calcext:value-type="float">
            <text:p><text:s/>2,5</text:p>
          </table:table-cell>
          <table:table-cell table:style-name="ce14" office:value-type="float" office:value="2.63728408767633" calcext:value-type="float">
            <text:p><text:s/>2,6</text:p>
          </table:table-cell>
          <table:table-cell table:style-name="ce14" office:value-type="float" office:value="3.07608494537388" calcext:value-type="float">
            <text:p><text:s/>3,1</text:p>
          </table:table-cell>
          <table:table-cell table:style-name="ce14" office:value-type="float" office:value="2.88475397365808" calcext:value-type="float">
            <text:p><text:s/>2,9</text:p>
          </table:table-cell>
          <table:table-cell table:style-name="ce14" office:value-type="float" office:value="2.4491835707086" calcext:value-type="float">
            <text:p><text:s/>2,4</text:p>
          </table:table-cell>
          <table:table-cell table:style-name="ce14" office:value-type="float" office:value="1.95734213091289" calcext:value-type="float">
            <text:p><text:s/>2,0</text:p>
          </table:table-cell>
          <table:table-cell table:style-name="ce14" office:value-type="float" office:value="1.78736134527004" calcext:value-type="float">
            <text:p><text:s/>1,8</text:p>
          </table:table-cell>
          <table:table-cell table:style-name="ce14" office:value-type="float" office:value="2.0257749511665" calcext:value-type="float">
            <text:p><text:s/>2,0</text:p>
          </table:table-cell>
          <table:table-cell table:style-name="ce14" office:value-type="float" office:value="1.85912273382382" calcext:value-type="float">
            <text:p><text:s/>1,9</text:p>
          </table:table-cell>
          <table:table-cell table:style-name="ce14" office:value-type="float" office:value="2.92351202835566" calcext:value-type="float">
            <text:p><text:s/>2,9</text:p>
          </table:table-cell>
          <table:table-cell table:style-name="ce14" office:value-type="float" office:value="3.30645192942534" calcext:value-type="float">
            <text:p><text:s/>3,3</text:p>
          </table:table-cell>
          <table:table-cell table:style-name="ce14" office:value-type="float" office:value="4.29108691419815" calcext:value-type="float">
            <text:p><text:s/>4,3</text:p>
          </table:table-cell>
          <table:table-cell table:style-name="ce14" office:value-type="float" office:value="4.08228807998212" calcext:value-type="float">
            <text:p><text:s/>4,1</text:p>
          </table:table-cell>
          <table:table-cell table:style-name="ce14" office:value-type="float" office:value="3.20953352934326" calcext:value-type="float">
            <text:p><text:s/>3,2</text:p>
          </table:table-cell>
          <table:table-cell table:style-name="ce14" office:value-type="float" office:value="2.20886405051456" calcext:value-type="float">
            <text:p><text:s/>2,2</text:p>
          </table:table-cell>
          <table:table-cell table:style-name="ce17" table:number-columns-repeated="18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7" calcext:value-type="float">
            <text:p>1997</text:p>
          </table:table-cell>
          <table:table-cell table:style-name="ce14" office:value-type="float" office:value="5.61856613681209" calcext:value-type="float">
            <text:p><text:s/>5,6</text:p>
          </table:table-cell>
          <table:table-cell table:style-name="ce14" office:value-type="float" office:value="5.53687226552472" calcext:value-type="float">
            <text:p><text:s/>5,5</text:p>
          </table:table-cell>
          <table:table-cell table:style-name="ce14" office:value-type="float" office:value="5.49227215303803" calcext:value-type="float">
            <text:p><text:s/>5,5</text:p>
          </table:table-cell>
          <table:table-cell table:style-name="ce14" office:value-type="float" office:value="5.46462282736513" calcext:value-type="float">
            <text:p><text:s/>5,5</text:p>
          </table:table-cell>
          <table:table-cell table:style-name="ce14" office:value-type="float" office:value="5.47693092911219" calcext:value-type="float">
            <text:p><text:s/>5,5</text:p>
          </table:table-cell>
          <table:table-cell table:style-name="ce14" office:value-type="float" office:value="5.43677205875177" calcext:value-type="float">
            <text:p><text:s/>5,4</text:p>
          </table:table-cell>
          <table:table-cell table:style-name="ce14" office:value-type="float" office:value="5.45357699613219" calcext:value-type="float">
            <text:p><text:s/>5,5</text:p>
          </table:table-cell>
          <table:table-cell table:style-name="ce14" office:value-type="float" office:value="5.39962105930397" calcext:value-type="float">
            <text:p><text:s/>5,4</text:p>
          </table:table-cell>
          <table:table-cell table:style-name="ce14" office:value-type="float" office:value="5.31996832183712" calcext:value-type="float">
            <text:p><text:s/>5,3</text:p>
          </table:table-cell>
          <table:table-cell table:style-name="ce14" office:value-type="float" office:value="5.37969754119115" calcext:value-type="float">
            <text:p><text:s/>5,4</text:p>
          </table:table-cell>
          <table:table-cell table:style-name="ce14" office:value-type="float" office:value="5.32233499526203" calcext:value-type="float">
            <text:p><text:s/>5,3</text:p>
          </table:table-cell>
          <table:table-cell table:style-name="ce14" office:value-type="float" office:value="5.18550149480576" calcext:value-type="float">
            <text:p><text:s/>5,2</text:p>
          </table:table-cell>
          <table:table-cell table:style-name="ce14" office:value-type="float" office:value="5.06672267614302" calcext:value-type="float">
            <text:p><text:s/>5,1</text:p>
          </table:table-cell>
          <table:table-cell table:style-name="ce14" office:value-type="float" office:value="4.95202041861656" calcext:value-type="float">
            <text:p><text:s/>5,0</text:p>
          </table:table-cell>
          <table:table-cell table:style-name="ce14" office:value-type="float" office:value="4.85245622509136" calcext:value-type="float">
            <text:p><text:s/>4,9</text:p>
          </table:table-cell>
          <table:table-cell table:style-name="ce14" office:value-type="float" office:value="4.80294961043943" calcext:value-type="float">
            <text:p><text:s/>4,8</text:p>
          </table:table-cell>
          <table:table-cell table:style-name="ce14" office:value-type="float" office:value="4.92918878487232" calcext:value-type="float">
            <text:p><text:s/>4,9</text:p>
          </table:table-cell>
          <table:table-cell table:style-name="ce14" office:value-type="float" office:value="4.9758792025314" calcext:value-type="float">
            <text:p><text:s/>5,0</text:p>
          </table:table-cell>
          <table:table-cell table:style-name="ce14" office:value-type="float" office:value="5.05741113297505" calcext:value-type="float">
            <text:p><text:s/>5,1</text:p>
          </table:table-cell>
          <table:table-cell table:style-name="ce14" office:value-type="float" office:value="5.00484750960307" calcext:value-type="float">
            <text:p><text:s/>5,0</text:p>
          </table:table-cell>
          <table:table-cell table:style-name="ce14" office:value-type="float" office:value="5.03178255974484" calcext:value-type="float">
            <text:p><text:s/>5,0</text:p>
          </table:table-cell>
          <table:table-cell table:style-name="ce14" office:value-type="float" office:value="4.87110723564391" calcext:value-type="float">
            <text:p><text:s/>4,9</text:p>
          </table:table-cell>
          <table:table-cell table:style-name="ce14" office:value-type="float" office:value="4.70945888747826" calcext:value-type="float">
            <text:p><text:s/>4,7</text:p>
          </table:table-cell>
          <table:table-cell table:style-name="ce14" office:value-type="float" office:value="4.50442672120499" calcext:value-type="float">
            <text:p><text:s/>4,5</text:p>
          </table:table-cell>
          <table:table-cell table:style-name="ce14" office:value-type="float" office:value="4.24996570142129" calcext:value-type="float">
            <text:p><text:s/>4,2</text:p>
          </table:table-cell>
          <table:table-cell table:style-name="ce14" office:value-type="float" office:value="3.95358984077585" calcext:value-type="float">
            <text:p><text:s/>4,0</text:p>
          </table:table-cell>
          <table:table-cell table:style-name="ce14" office:value-type="float" office:value="3.55595236171824" calcext:value-type="float">
            <text:p><text:s/>3,6</text:p>
          </table:table-cell>
          <table:table-cell table:style-name="ce14" office:value-type="float" office:value="3.36053553482149" calcext:value-type="float">
            <text:p><text:s/>3,4</text:p>
          </table:table-cell>
          <table:table-cell table:style-name="ce14" office:value-type="float" office:value="3.27918052078229" calcext:value-type="float">
            <text:p><text:s/>3,3</text:p>
          </table:table-cell>
          <table:table-cell table:style-name="ce14" office:value-type="float" office:value="2.95814112312691" calcext:value-type="float">
            <text:p><text:s/>3,0</text:p>
          </table:table-cell>
          <table:table-cell table:style-name="ce14" office:value-type="float" office:value="2.86031459575604" calcext:value-type="float">
            <text:p><text:s/>2,9</text:p>
          </table:table-cell>
          <table:table-cell table:style-name="ce14" office:value-type="float" office:value="2.7504658479706" calcext:value-type="float">
            <text:p><text:s/>2,8</text:p>
          </table:table-cell>
          <table:table-cell table:style-name="ce14" office:value-type="float" office:value="2.53220587468826" calcext:value-type="float">
            <text:p><text:s/>2,5</text:p>
          </table:table-cell>
          <table:table-cell table:style-name="ce14" office:value-type="float" office:value="2.15126149746531" calcext:value-type="float">
            <text:p><text:s/>2,2</text:p>
          </table:table-cell>
          <table:table-cell table:style-name="ce14" office:value-type="float" office:value="2.56861034911813" calcext:value-type="float">
            <text:p><text:s/>2,6</text:p>
          </table:table-cell>
          <table:table-cell table:style-name="ce14" office:value-type="float" office:value="2.68761507830344" calcext:value-type="float">
            <text:p><text:s/>2,7</text:p>
          </table:table-cell>
          <table:table-cell table:style-name="ce14" office:value-type="float" office:value="3.09882096480494" calcext:value-type="float">
            <text:p><text:s/>3,1</text:p>
          </table:table-cell>
          <table:table-cell table:style-name="ce14" office:value-type="float" office:value="2.92390231863082" calcext:value-type="float">
            <text:p><text:s/>2,9</text:p>
          </table:table-cell>
          <table:table-cell table:style-name="ce14" office:value-type="float" office:value="2.52765732620016" calcext:value-type="float">
            <text:p><text:s/>2,5</text:p>
          </table:table-cell>
          <table:table-cell table:style-name="ce14" office:value-type="float" office:value="2.08719423869491" calcext:value-type="float">
            <text:p><text:s/>2,1</text:p>
          </table:table-cell>
          <table:table-cell table:style-name="ce14" office:value-type="float" office:value="1.94697872158062" calcext:value-type="float">
            <text:p><text:s/>1,9</text:p>
          </table:table-cell>
          <table:table-cell table:style-name="ce14" office:value-type="float" office:value="2.17699431731988" calcext:value-type="float">
            <text:p><text:s/>2,2</text:p>
          </table:table-cell>
          <table:table-cell table:style-name="ce14" office:value-type="float" office:value="2.04983371002885" calcext:value-type="float">
            <text:p><text:s/>2,0</text:p>
          </table:table-cell>
          <table:table-cell table:style-name="ce14" office:value-type="float" office:value="2.99071367392621" calcext:value-type="float">
            <text:p><text:s/>3,0</text:p>
          </table:table-cell>
          <table:table-cell table:style-name="ce14" office:value-type="float" office:value="3.32117902243797" calcext:value-type="float">
            <text:p><text:s/>3,3</text:p>
          </table:table-cell>
          <table:table-cell table:style-name="ce14" office:value-type="float" office:value="4.11121937380383" calcext:value-type="float">
            <text:p><text:s/>4,1</text:p>
          </table:table-cell>
          <table:table-cell table:style-name="ce14" office:value-type="float" office:value="3.91000024506319" calcext:value-type="float">
            <text:p><text:s/>3,9</text:p>
          </table:table-cell>
          <table:table-cell table:style-name="ce14" office:value-type="float" office:value="3.27126741505124" calcext:value-type="float">
            <text:p><text:s/>3,3</text:p>
          </table:table-cell>
          <table:table-cell table:style-name="ce14" office:value-type="float" office:value="2.80014473159582" calcext:value-type="float">
            <text:p><text:s/>2,8</text:p>
          </table:table-cell>
          <table:table-cell table:style-name="ce14" office:value-type="float" office:value="3.39484598531592" calcext:value-type="float">
            <text:p><text:s/>3,4</text:p>
          </table:table-cell>
          <table:table-cell table:style-name="ce17" table:number-columns-repeated="17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8" calcext:value-type="float">
            <text:p>1998</text:p>
          </table:table-cell>
          <table:table-cell table:style-name="ce14" office:value-type="float" office:value="5.51240305876253" calcext:value-type="float">
            <text:p><text:s/>5,5</text:p>
          </table:table-cell>
          <table:table-cell table:style-name="ce14" office:value-type="float" office:value="5.43030235473658" calcext:value-type="float">
            <text:p><text:s/>5,4</text:p>
          </table:table-cell>
          <table:table-cell table:style-name="ce14" office:value-type="float" office:value="5.38448350258065" calcext:value-type="float">
            <text:p><text:s/>5,4</text:p>
          </table:table-cell>
          <table:table-cell table:style-name="ce14" office:value-type="float" office:value="5.35519394396769" calcext:value-type="float">
            <text:p><text:s/>5,4</text:p>
          </table:table-cell>
          <table:table-cell table:style-name="ce14" office:value-type="float" office:value="5.36490035134524" calcext:value-type="float">
            <text:p><text:s/>5,4</text:p>
          </table:table-cell>
          <table:table-cell table:style-name="ce14" office:value-type="float" office:value="5.32322284552616" calcext:value-type="float">
            <text:p><text:s/>5,3</text:p>
          </table:table-cell>
          <table:table-cell table:style-name="ce14" office:value-type="float" office:value="5.33711429557494" calcext:value-type="float">
            <text:p><text:s/>5,3</text:p>
          </table:table-cell>
          <table:table-cell table:style-name="ce14" office:value-type="float" office:value="5.28179849684074" calcext:value-type="float">
            <text:p><text:s/>5,3</text:p>
          </table:table-cell>
          <table:table-cell table:style-name="ce14" office:value-type="float" office:value="5.20134796536485" calcext:value-type="float">
            <text:p><text:s/>5,2</text:p>
          </table:table-cell>
          <table:table-cell table:style-name="ce14" office:value-type="float" office:value="5.25676476894851" calcext:value-type="float">
            <text:p><text:s/>5,3</text:p>
          </table:table-cell>
          <table:table-cell table:style-name="ce14" office:value-type="float" office:value="5.19787124696695" calcext:value-type="float">
            <text:p><text:s/>5,2</text:p>
          </table:table-cell>
          <table:table-cell table:style-name="ce14" office:value-type="float" office:value="5.06150830895456" calcext:value-type="float">
            <text:p><text:s/>5,1</text:p>
          </table:table-cell>
          <table:table-cell table:style-name="ce14" office:value-type="float" office:value="4.94273596000316" calcext:value-type="float">
            <text:p><text:s/>4,9</text:p>
          </table:table-cell>
          <table:table-cell table:style-name="ce14" office:value-type="float" office:value="4.82792500981242" calcext:value-type="float">
            <text:p><text:s/>4,8</text:p>
          </table:table-cell>
          <table:table-cell table:style-name="ce14" office:value-type="float" office:value="4.72781624385854" calcext:value-type="float">
            <text:p><text:s/>4,7</text:p>
          </table:table-cell>
          <table:table-cell table:style-name="ce14" office:value-type="float" office:value="4.67628319474184" calcext:value-type="float">
            <text:p><text:s/>4,7</text:p>
          </table:table-cell>
          <table:table-cell table:style-name="ce14" office:value-type="float" office:value="4.7951441914505" calcext:value-type="float">
            <text:p><text:s/>4,8</text:p>
          </table:table-cell>
          <table:table-cell table:style-name="ce14" office:value-type="float" office:value="4.83646157753532" calcext:value-type="float">
            <text:p><text:s/>4,8</text:p>
          </table:table-cell>
          <table:table-cell table:style-name="ce14" office:value-type="float" office:value="4.91119184945788" calcext:value-type="float">
            <text:p><text:s/>4,9</text:p>
          </table:table-cell>
          <table:table-cell table:style-name="ce14" office:value-type="float" office:value="4.85577745499617" calcext:value-type="float">
            <text:p><text:s/>4,9</text:p>
          </table:table-cell>
          <table:table-cell table:style-name="ce14" office:value-type="float" office:value="4.87700014084315" calcext:value-type="float">
            <text:p><text:s/>4,9</text:p>
          </table:table-cell>
          <table:table-cell table:style-name="ce14" office:value-type="float" office:value="4.71675773487461" calcext:value-type="float">
            <text:p><text:s/>4,7</text:p>
          </table:table-cell>
          <table:table-cell table:style-name="ce14" office:value-type="float" office:value="4.55559860657083" calcext:value-type="float">
            <text:p><text:s/>4,6</text:p>
          </table:table-cell>
          <table:table-cell table:style-name="ce14" office:value-type="float" office:value="4.35269216616857" calcext:value-type="float">
            <text:p><text:s/>4,4</text:p>
          </table:table-cell>
          <table:table-cell table:style-name="ce14" office:value-type="float" office:value="4.10239796784705" calcext:value-type="float">
            <text:p><text:s/>4,1</text:p>
          </table:table-cell>
          <table:table-cell table:style-name="ce14" office:value-type="float" office:value="3.81215299092791" calcext:value-type="float">
            <text:p><text:s/>3,8</text:p>
          </table:table-cell>
          <table:table-cell table:style-name="ce14" office:value-type="float" office:value="3.4252784764486" calcext:value-type="float">
            <text:p><text:s/>3,4</text:p>
          </table:table-cell>
          <table:table-cell table:style-name="ce14" office:value-type="float" office:value="3.2328016498971" calcext:value-type="float">
            <text:p><text:s/>3,2</text:p>
          </table:table-cell>
          <table:table-cell table:style-name="ce14" office:value-type="float" office:value="3.14953276178022" calcext:value-type="float">
            <text:p><text:s/>3,1</text:p>
          </table:table-cell>
          <table:table-cell table:style-name="ce14" office:value-type="float" office:value="2.83757736901067" calcext:value-type="float">
            <text:p><text:s/>2,8</text:p>
          </table:table-cell>
          <table:table-cell table:style-name="ce14" office:value-type="float" office:value="2.73878382521879" calcext:value-type="float">
            <text:p><text:s/>2,7</text:p>
          </table:table-cell>
          <table:table-cell table:style-name="ce14" office:value-type="float" office:value="2.62848142260297" calcext:value-type="float">
            <text:p><text:s/>2,6</text:p>
          </table:table-cell>
          <table:table-cell table:style-name="ce14" office:value-type="float" office:value="2.41553943432544" calcext:value-type="float">
            <text:p><text:s/>2,4</text:p>
          </table:table-cell>
          <table:table-cell table:style-name="ce14" office:value-type="float" office:value="2.04967603014192" calcext:value-type="float">
            <text:p><text:s/>2,0</text:p>
          </table:table-cell>
          <table:table-cell table:style-name="ce14" office:value-type="float" office:value="2.43604180863053" calcext:value-type="float">
            <text:p><text:s/>2,4</text:p>
          </table:table-cell>
          <table:table-cell table:style-name="ce14" office:value-type="float" office:value="2.53917165696022" calcext:value-type="float">
            <text:p><text:s/>2,5</text:p>
          </table:table-cell>
          <table:table-cell table:style-name="ce14" office:value-type="float" office:value="2.91243238385431" calcext:value-type="float">
            <text:p><text:s/>2,9</text:p>
          </table:table-cell>
          <table:table-cell table:style-name="ce14" office:value-type="float" office:value="2.73701212446808" calcext:value-type="float">
            <text:p><text:s/>2,7</text:p>
          </table:table-cell>
          <table:table-cell table:style-name="ce14" office:value-type="float" office:value="2.35754648074283" calcext:value-type="float">
            <text:p><text:s/>2,4</text:p>
          </table:table-cell>
          <table:table-cell table:style-name="ce14" office:value-type="float" office:value="1.9402789157694" calcext:value-type="float">
            <text:p><text:s/>1,9</text:p>
          </table:table-cell>
          <table:table-cell table:style-name="ce14" office:value-type="float" office:value="1.79965697016333" calcext:value-type="float">
            <text:p><text:s/>1,8</text:p>
          </table:table-cell>
          <table:table-cell table:style-name="ce14" office:value-type="float" office:value="1.99159820446104" calcext:value-type="float">
            <text:p><text:s/>2,0</text:p>
          </table:table-cell>
          <table:table-cell table:style-name="ce14" office:value-type="float" office:value="1.85820781527546" calcext:value-type="float">
            <text:p><text:s/>1,9</text:p>
          </table:table-cell>
          <table:table-cell table:style-name="ce14" office:value-type="float" office:value="2.65533914813447" calcext:value-type="float">
            <text:p><text:s/>2,7</text:p>
          </table:table-cell>
          <table:table-cell table:style-name="ce14" office:value-type="float" office:value="2.88965524281075" calcext:value-type="float">
            <text:p><text:s/>2,9</text:p>
          </table:table-cell>
          <table:table-cell table:style-name="ce14" office:value-type="float" office:value="3.47265391084481" calcext:value-type="float">
            <text:p><text:s/>3,5</text:p>
          </table:table-cell>
          <table:table-cell table:style-name="ce14" office:value-type="float" office:value="3.1855894565129" calcext:value-type="float">
            <text:p><text:s/>3,2</text:p>
          </table:table-cell>
          <table:table-cell table:style-name="ce14" office:value-type="float" office:value="2.53003278220841" calcext:value-type="float">
            <text:p><text:s/>2,5</text:p>
          </table:table-cell>
          <table:table-cell table:style-name="ce14" office:value-type="float" office:value="1.97282212847114" calcext:value-type="float">
            <text:p><text:s/>2,0</text:p>
          </table:table-cell>
          <table:table-cell table:style-name="ce14" office:value-type="float" office:value="1.85500566507231" calcext:value-type="float">
            <text:p><text:s/>1,9</text:p>
          </table:table-cell>
          <table:table-cell table:style-name="ce14" office:value-type="float" office:value="0.338097901952324" calcext:value-type="float">
            <text:p><text:s/>0,3</text:p>
          </table:table-cell>
          <table:table-cell table:style-name="ce17" table:number-columns-repeated="16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1999" calcext:value-type="float">
            <text:p>1999</text:p>
          </table:table-cell>
          <table:table-cell table:style-name="ce14" office:value-type="float" office:value="5.41304528874839" calcext:value-type="float">
            <text:p><text:s/>5,4</text:p>
          </table:table-cell>
          <table:table-cell table:style-name="ce14" office:value-type="float" office:value="5.33068381408488" calcext:value-type="float">
            <text:p><text:s/>5,3</text:p>
          </table:table-cell>
          <table:table-cell table:style-name="ce14" office:value-type="float" office:value="5.28383300896846" calcext:value-type="float">
            <text:p><text:s/>5,3</text:p>
          </table:table-cell>
          <table:table-cell table:style-name="ce14" office:value-type="float" office:value="5.25311598659994" calcext:value-type="float">
            <text:p><text:s/>5,3</text:p>
          </table:table-cell>
          <table:table-cell table:style-name="ce14" office:value-type="float" office:value="5.2604851956678" calcext:value-type="float">
            <text:p><text:s/>5,3</text:p>
          </table:table-cell>
          <table:table-cell table:style-name="ce14" office:value-type="float" office:value="5.21751508200666" calcext:value-type="float">
            <text:p><text:s/>5,2</text:p>
          </table:table-cell>
          <table:table-cell table:style-name="ce14" office:value-type="float" office:value="5.22879377291063" calcext:value-type="float">
            <text:p><text:s/>5,2</text:p>
          </table:table-cell>
          <table:table-cell table:style-name="ce14" office:value-type="float" office:value="5.1723578954302" calcext:value-type="float">
            <text:p><text:s/>5,2</text:p>
          </table:table-cell>
          <table:table-cell table:style-name="ce14" office:value-type="float" office:value="5.09133272343722" calcext:value-type="float">
            <text:p><text:s/>5,1</text:p>
          </table:table-cell>
          <table:table-cell table:style-name="ce14" office:value-type="float" office:value="5.14284538781189" calcext:value-type="float">
            <text:p><text:s/>5,1</text:p>
          </table:table-cell>
          <table:table-cell table:style-name="ce14" office:value-type="float" office:value="5.08270655049839" calcext:value-type="float">
            <text:p><text:s/>5,1</text:p>
          </table:table-cell>
          <table:table-cell table:style-name="ce14" office:value-type="float" office:value="4.94700930837996" calcext:value-type="float">
            <text:p><text:s/>4,9</text:p>
          </table:table-cell>
          <table:table-cell table:style-name="ce14" office:value-type="float" office:value="4.82847311605134" calcext:value-type="float">
            <text:p><text:s/>4,8</text:p>
          </table:table-cell>
          <table:table-cell table:style-name="ce14" office:value-type="float" office:value="4.71380121199658" calcext:value-type="float">
            <text:p><text:s/>4,7</text:p>
          </table:table-cell>
          <table:table-cell table:style-name="ce14" office:value-type="float" office:value="4.61343299308821" calcext:value-type="float">
            <text:p><text:s/>4,6</text:p>
          </table:table-cell>
          <table:table-cell table:style-name="ce14" office:value-type="float" office:value="4.56025893347203" calcext:value-type="float">
            <text:p><text:s/>4,6</text:p>
          </table:table-cell>
          <table:table-cell table:style-name="ce14" office:value-type="float" office:value="4.67246371334382" calcext:value-type="float">
            <text:p><text:s/>4,7</text:p>
          </table:table-cell>
          <table:table-cell table:style-name="ce14" office:value-type="float" office:value="4.70904900280181" calcext:value-type="float">
            <text:p><text:s/>4,7</text:p>
          </table:table-cell>
          <table:table-cell table:style-name="ce14" office:value-type="float" office:value="4.77774473984225" calcext:value-type="float">
            <text:p><text:s/>4,8</text:p>
          </table:table-cell>
          <table:table-cell table:style-name="ce14" office:value-type="float" office:value="4.72003836006947" calcext:value-type="float">
            <text:p><text:s/>4,7</text:p>
          </table:table-cell>
          <table:table-cell table:style-name="ce14" office:value-type="float" office:value="4.73633131187792" calcext:value-type="float">
            <text:p><text:s/>4,7</text:p>
          </table:table-cell>
          <table:table-cell table:style-name="ce14" office:value-type="float" office:value="4.57693433673414" calcext:value-type="float">
            <text:p><text:s/>4,6</text:p>
          </table:table-cell>
          <table:table-cell table:style-name="ce14" office:value-type="float" office:value="4.41670056803491" calcext:value-type="float">
            <text:p><text:s/>4,4</text:p>
          </table:table-cell>
          <table:table-cell table:style-name="ce14" office:value-type="float" office:value="4.21626728258741" calcext:value-type="float">
            <text:p><text:s/>4,2</text:p>
          </table:table-cell>
          <table:table-cell table:style-name="ce14" office:value-type="float" office:value="3.97035960912839" calcext:value-type="float">
            <text:p><text:s/>4,0</text:p>
          </table:table-cell>
          <table:table-cell table:style-name="ce14" office:value-type="float" office:value="3.68633054736635" calcext:value-type="float">
            <text:p><text:s/>3,7</text:p>
          </table:table-cell>
          <table:table-cell table:style-name="ce14" office:value-type="float" office:value="3.30994107848115" calcext:value-type="float">
            <text:p><text:s/>3,3</text:p>
          </table:table-cell>
          <table:table-cell table:style-name="ce14" office:value-type="float" office:value="3.12075992872374" calcext:value-type="float">
            <text:p><text:s/>3,1</text:p>
          </table:table-cell>
          <table:table-cell table:style-name="ce14" office:value-type="float" office:value="3.03638368790932" calcext:value-type="float">
            <text:p><text:s/>3,0</text:p>
          </table:table-cell>
          <table:table-cell table:style-name="ce14" office:value-type="float" office:value="2.73339679046818" calcext:value-type="float">
            <text:p><text:s/>2,7</text:p>
          </table:table-cell>
          <table:table-cell table:style-name="ce14" office:value-type="float" office:value="2.63445870713367" calcext:value-type="float">
            <text:p><text:s/>2,6</text:p>
          </table:table-cell>
          <table:table-cell table:style-name="ce14" office:value-type="float" office:value="2.52455264572397" calcext:value-type="float">
            <text:p><text:s/>2,5</text:p>
          </table:table-cell>
          <table:table-cell table:style-name="ce14" office:value-type="float" office:value="2.31726868708544" calcext:value-type="float">
            <text:p><text:s/>2,3</text:p>
          </table:table-cell>
          <table:table-cell table:style-name="ce14" office:value-type="float" office:value="1.96580920305316" calcext:value-type="float">
            <text:p><text:s/>2,0</text:p>
          </table:table-cell>
          <table:table-cell table:style-name="ce14" office:value-type="float" office:value="2.32569814035779" calcext:value-type="float">
            <text:p><text:s/>2,3</text:p>
          </table:table-cell>
          <table:table-cell table:style-name="ce14" office:value-type="float" office:value="2.41616085286221" calcext:value-type="float">
            <text:p><text:s/>2,4</text:p>
          </table:table-cell>
          <table:table-cell table:style-name="ce14" office:value-type="float" office:value="2.75792379066166" calcext:value-type="float">
            <text:p><text:s/>2,8</text:p>
          </table:table-cell>
          <table:table-cell table:style-name="ce14" office:value-type="float" office:value="2.58415878601792" calcext:value-type="float">
            <text:p><text:s/>2,6</text:p>
          </table:table-cell>
          <table:table-cell table:style-name="ce14" office:value-type="float" office:value="2.22140363661833" calcext:value-type="float">
            <text:p><text:s/>2,2</text:p>
          </table:table-cell>
          <table:table-cell table:style-name="ce14" office:value-type="float" office:value="1.8262598438276" calcext:value-type="float">
            <text:p><text:s/>1,8</text:p>
          </table:table-cell>
          <table:table-cell table:style-name="ce14" office:value-type="float" office:value="1.6880093436755" calcext:value-type="float">
            <text:p><text:s/>1,7</text:p>
          </table:table-cell>
          <table:table-cell table:style-name="ce14" office:value-type="float" office:value="1.85213397875535" calcext:value-type="float">
            <text:p><text:s/>1,9</text:p>
          </table:table-cell>
          <table:table-cell table:style-name="ce14" office:value-type="float" office:value="1.71831941939693" calcext:value-type="float">
            <text:p><text:s/>1,7</text:p>
          </table:table-cell>
          <table:table-cell table:style-name="ce14" office:value-type="float" office:value="2.40996145504589" calcext:value-type="float">
            <text:p><text:s/>2,4</text:p>
          </table:table-cell>
          <table:table-cell table:style-name="ce14" office:value-type="float" office:value="2.58377669644349" calcext:value-type="float">
            <text:p><text:s/>2,6</text:p>
          </table:table-cell>
          <table:table-cell table:style-name="ce14" office:value-type="float" office:value="3.03796861818448" calcext:value-type="float">
            <text:p><text:s/>3,0</text:p>
          </table:table-cell>
          <table:table-cell table:style-name="ce14" office:value-type="float" office:value="2.7275953805004" calcext:value-type="float">
            <text:p><text:s/>2,7</text:p>
          </table:table-cell>
          <table:table-cell table:style-name="ce14" office:value-type="float" office:value="2.1142552826114" calcext:value-type="float">
            <text:p><text:s/>2,1</text:p>
          </table:table-cell>
          <table:table-cell table:style-name="ce14" office:value-type="float" office:value="1.59450082052869" calcext:value-type="float">
            <text:p><text:s/>1,6</text:p>
          </table:table-cell>
          <table:table-cell table:style-name="ce14" office:value-type="float" office:value="1.39053480982641" calcext:value-type="float">
            <text:p><text:s/>1,4</text:p>
          </table:table-cell>
          <table:table-cell table:style-name="ce14" office:value-type="float" office:value="0.402996745977276" calcext:value-type="float">
            <text:p><text:s/>0,4</text:p>
          </table:table-cell>
          <table:table-cell table:style-name="ce14" office:value-type="float" office:value="0.46793756667951" calcext:value-type="float">
            <text:p><text:s/>0,5</text:p>
          </table:table-cell>
          <table:table-cell table:style-name="ce17" table:number-columns-repeated="15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2000" calcext:value-type="float">
            <text:p>2000</text:p>
          </table:table-cell>
          <table:table-cell table:style-name="ce14" office:value-type="float" office:value="5.3935003831389" calcext:value-type="float">
            <text:p><text:s/>5,4</text:p>
          </table:table-cell>
          <table:table-cell table:style-name="ce14" office:value-type="float" office:value="5.31236161321056" calcext:value-type="float">
            <text:p><text:s/>5,3</text:p>
          </table:table-cell>
          <table:table-cell table:style-name="ce14" office:value-type="float" office:value="5.26607817057669" calcext:value-type="float">
            <text:p><text:s/>5,3</text:p>
          </table:table-cell>
          <table:table-cell table:style-name="ce14" office:value-type="float" office:value="5.23562551258169" calcext:value-type="float">
            <text:p><text:s/>5,2</text:p>
          </table:table-cell>
          <table:table-cell table:style-name="ce14" office:value-type="float" office:value="5.24248618221814" calcext:value-type="float">
            <text:p><text:s/>5,2</text:p>
          </table:table-cell>
          <table:table-cell table:style-name="ce14" office:value-type="float" office:value="5.20004349810084" calcext:value-type="float">
            <text:p><text:s/>5,2</text:p>
          </table:table-cell>
          <table:table-cell table:style-name="ce14" office:value-type="float" office:value="5.21070862796816" calcext:value-type="float">
            <text:p><text:s/>5,2</text:p>
          </table:table-cell>
          <table:table-cell table:style-name="ce14" office:value-type="float" office:value="5.15511586949073" calcext:value-type="float">
            <text:p><text:s/>5,2</text:p>
          </table:table-cell>
          <table:table-cell table:style-name="ce14" office:value-type="float" office:value="5.07552073135658" calcext:value-type="float">
            <text:p><text:s/>5,1</text:p>
          </table:table-cell>
          <table:table-cell table:style-name="ce14" office:value-type="float" office:value="5.12549529067843" calcext:value-type="float">
            <text:p><text:s/>5,1</text:p>
          </table:table-cell>
          <table:table-cell table:style-name="ce14" office:value-type="float" office:value="5.06636110212595" calcext:value-type="float">
            <text:p><text:s/>5,1</text:p>
          </table:table-cell>
          <table:table-cell table:style-name="ce14" office:value-type="float" office:value="4.93352465887111" calcext:value-type="float">
            <text:p><text:s/>4,9</text:p>
          </table:table-cell>
          <table:table-cell table:style-name="ce14" office:value-type="float" office:value="4.81756434925494" calcext:value-type="float">
            <text:p><text:s/>4,8</text:p>
          </table:table-cell>
          <table:table-cell table:style-name="ce14" office:value-type="float" office:value="4.70549693460289" calcext:value-type="float">
            <text:p><text:s/>4,7</text:p>
          </table:table-cell>
          <table:table-cell table:style-name="ce14" office:value-type="float" office:value="4.60749609060842" calcext:value-type="float">
            <text:p><text:s/>4,6</text:p>
          </table:table-cell>
          <table:table-cell table:style-name="ce14" office:value-type="float" office:value="4.55556778789487" calcext:value-type="float">
            <text:p><text:s/>4,6</text:p>
          </table:table-cell>
          <table:table-cell table:style-name="ce14" office:value-type="float" office:value="4.66460660840401" calcext:value-type="float">
            <text:p><text:s/>4,7</text:p>
          </table:table-cell>
          <table:table-cell table:style-name="ce14" office:value-type="float" office:value="4.69995447858477" calcext:value-type="float">
            <text:p><text:s/>4,7</text:p>
          </table:table-cell>
          <table:table-cell table:style-name="ce14" office:value-type="float" office:value="4.76642106138898" calcext:value-type="float">
            <text:p><text:s/>4,8</text:p>
          </table:table-cell>
          <table:table-cell table:style-name="ce14" office:value-type="float" office:value="4.71008467468741" calcext:value-type="float">
            <text:p><text:s/>4,7</text:p>
          </table:table-cell>
          <table:table-cell table:style-name="ce14" office:value-type="float" office:value="4.72558070415671" calcext:value-type="float">
            <text:p><text:s/>4,7</text:p>
          </table:table-cell>
          <table:table-cell table:style-name="ce14" office:value-type="float" office:value="4.57084161752945" calcext:value-type="float">
            <text:p><text:s/>4,6</text:p>
          </table:table-cell>
          <table:table-cell table:style-name="ce14" office:value-type="float" office:value="4.41558563833875" calcext:value-type="float">
            <text:p><text:s/>4,4</text:p>
          </table:table-cell>
          <table:table-cell table:style-name="ce14" office:value-type="float" office:value="4.2217922334183" calcext:value-type="float">
            <text:p><text:s/>4,2</text:p>
          </table:table-cell>
          <table:table-cell table:style-name="ce14" office:value-type="float" office:value="3.98453196695783" calcext:value-type="float">
            <text:p><text:s/>4,0</text:p>
          </table:table-cell>
          <table:table-cell table:style-name="ce14" office:value-type="float" office:value="3.71110094913392" calcext:value-type="float">
            <text:p><text:s/>3,7</text:p>
          </table:table-cell>
          <table:table-cell table:style-name="ce14" office:value-type="float" office:value="3.34945516949381" calcext:value-type="float">
            <text:p><text:s/>3,3</text:p>
          </table:table-cell>
          <table:table-cell table:style-name="ce14" office:value-type="float" office:value="3.16899162816564" calcext:value-type="float">
            <text:p><text:s/>3,2</text:p>
          </table:table-cell>
          <table:table-cell table:style-name="ce14" office:value-type="float" office:value="3.08987944582064" calcext:value-type="float">
            <text:p><text:s/>3,1</text:p>
          </table:table-cell>
          <table:table-cell table:style-name="ce14" office:value-type="float" office:value="2.80157174172608" calcext:value-type="float">
            <text:p><text:s/>2,8</text:p>
          </table:table-cell>
          <table:table-cell table:style-name="ce14" office:value-type="float" office:value="2.70983295204287" calcext:value-type="float">
            <text:p><text:s/>2,7</text:p>
          </table:table-cell>
          <table:table-cell table:style-name="ce14" office:value-type="float" office:value="2.6082669324505" calcext:value-type="float">
            <text:p><text:s/>2,6</text:p>
          </table:table-cell>
          <table:table-cell table:style-name="ce14" office:value-type="float" office:value="2.41466334685023" calcext:value-type="float">
            <text:p><text:s/>2,4</text:p>
          </table:table-cell>
          <table:table-cell table:style-name="ce14" office:value-type="float" office:value="2.08528654527917" calcext:value-type="float">
            <text:p><text:s/>2,1</text:p>
          </table:table-cell>
          <table:table-cell table:style-name="ce14" office:value-type="float" office:value="2.43291499049172" calcext:value-type="float">
            <text:p><text:s/>2,4</text:p>
          </table:table-cell>
          <table:table-cell table:style-name="ce14" office:value-type="float" office:value="2.52440417854136" calcext:value-type="float">
            <text:p><text:s/>2,5</text:p>
          </table:table-cell>
          <table:table-cell table:style-name="ce14" office:value-type="float" office:value="2.8527626315132" calcext:value-type="float">
            <text:p><text:s/>2,9</text:p>
          </table:table-cell>
          <table:table-cell table:style-name="ce14" office:value-type="float" office:value="2.69561989859983" calcext:value-type="float">
            <text:p><text:s/>2,7</text:p>
          </table:table-cell>
          <table:table-cell table:style-name="ce14" office:value-type="float" office:value="2.36405105837898" calcext:value-type="float">
            <text:p><text:s/>2,4</text:p>
          </table:table-cell>
          <table:table-cell table:style-name="ce14" office:value-type="float" office:value="2.00672910897421" calcext:value-type="float">
            <text:p><text:s/>2,0</text:p>
          </table:table-cell>
          <table:table-cell table:style-name="ce14" office:value-type="float" office:value="1.89275848322245" calcext:value-type="float">
            <text:p><text:s/>1,9</text:p>
          </table:table-cell>
          <table:table-cell table:style-name="ce14" office:value-type="float" office:value="2.06060515566089" calcext:value-type="float">
            <text:p><text:s/>2,1</text:p>
          </table:table-cell>
          <table:table-cell table:style-name="ce14" office:value-type="float" office:value="1.95764968885825" calcext:value-type="float">
            <text:p><text:s/>2,0</text:p>
          </table:table-cell>
          <table:table-cell table:style-name="ce14" office:value-type="float" office:value="2.60549110886778" calcext:value-type="float">
            <text:p><text:s/>2,6</text:p>
          </table:table-cell>
          <table:table-cell table:style-name="ce14" office:value-type="float" office:value="2.78205530450319" calcext:value-type="float">
            <text:p><text:s/>2,8</text:p>
          </table:table-cell>
          <table:table-cell table:style-name="ce14" office:value-type="float" office:value="3.20503923371788" calcext:value-type="float">
            <text:p><text:s/>3,2</text:p>
          </table:table-cell>
          <table:table-cell table:style-name="ce14" office:value-type="float" office:value="2.96234391257317" calcext:value-type="float">
            <text:p><text:s/>3,0</text:p>
          </table:table-cell>
          <table:table-cell table:style-name="ce14" office:value-type="float" office:value="2.4887855600531" calcext:value-type="float">
            <text:p><text:s/>2,5</text:p>
          </table:table-cell>
          <table:table-cell table:style-name="ce14" office:value-type="float" office:value="2.14600896993515" calcext:value-type="float">
            <text:p><text:s/>2,1</text:p>
          </table:table-cell>
          <table:table-cell table:style-name="ce14" office:value-type="float" office:value="2.13030124037559" calcext:value-type="float">
            <text:p><text:s/>2,1</text:p>
          </table:table-cell>
          <table:table-cell table:style-name="ce14" office:value-type="float" office:value="1.71223253568449" calcext:value-type="float">
            <text:p><text:s/>1,7</text:p>
          </table:table-cell>
          <table:table-cell table:style-name="ce14" office:value-type="float" office:value="2.40634088960323" calcext:value-type="float">
            <text:p><text:s/>2,4</text:p>
          </table:table-cell>
          <table:table-cell table:style-name="ce14" office:value-type="float" office:value="4.38214328265146" calcext:value-type="float">
            <text:p><text:s/>4,4</text:p>
          </table:table-cell>
          <table:table-cell table:style-name="ce17" table:number-columns-repeated="14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4" office:value-type="float" office:value="5.31794175508308" calcext:value-type="float">
            <text:p><text:s/>5,3</text:p>
          </table:table-cell>
          <table:table-cell table:style-name="ce14" office:value-type="float" office:value="5.23696636257959" calcext:value-type="float">
            <text:p><text:s/>5,2</text:p>
          </table:table-cell>
          <table:table-cell table:style-name="ce14" office:value-type="float" office:value="5.19015653765567" calcext:value-type="float">
            <text:p><text:s/>5,2</text:p>
          </table:table-cell>
          <table:table-cell table:style-name="ce14" office:value-type="float" office:value="5.1588347489413" calcext:value-type="float">
            <text:p><text:s/>5,2</text:p>
          </table:table-cell>
          <table:table-cell table:style-name="ce14" office:value-type="float" office:value="5.16401795300712" calcext:value-type="float">
            <text:p><text:s/>5,2</text:p>
          </table:table-cell>
          <table:table-cell table:style-name="ce14" office:value-type="float" office:value="5.12087212363903" calcext:value-type="float">
            <text:p><text:s/>5,1</text:p>
          </table:table-cell>
          <table:table-cell table:style-name="ce14" office:value-type="float" office:value="5.12965825957701" calcext:value-type="float">
            <text:p><text:s/>5,1</text:p>
          </table:table-cell>
          <table:table-cell table:style-name="ce14" office:value-type="float" office:value="5.07356702952893" calcext:value-type="float">
            <text:p><text:s/>5,1</text:p>
          </table:table-cell>
          <table:table-cell table:style-name="ce14" office:value-type="float" office:value="4.99399117898982" calcext:value-type="float">
            <text:p><text:s/>5,0</text:p>
          </table:table-cell>
          <table:table-cell table:style-name="ce14" office:value-type="float" office:value="5.04100512896196" calcext:value-type="float">
            <text:p><text:s/>5,0</text:p>
          </table:table-cell>
          <table:table-cell table:style-name="ce14" office:value-type="float" office:value="4.98134259013187" calcext:value-type="float">
            <text:p><text:s/>5,0</text:p>
          </table:table-cell>
          <table:table-cell table:style-name="ce14" office:value-type="float" office:value="4.84972453447357" calcext:value-type="float">
            <text:p><text:s/>4,8</text:p>
          </table:table-cell>
          <table:table-cell table:style-name="ce14" office:value-type="float" office:value="4.73462182362816" calcext:value-type="float">
            <text:p><text:s/>4,7</text:p>
          </table:table-cell>
          <table:table-cell table:style-name="ce14" office:value-type="float" office:value="4.62335279307531" calcext:value-type="float">
            <text:p><text:s/>4,6</text:p>
          </table:table-cell>
          <table:table-cell table:style-name="ce14" office:value-type="float" office:value="4.5258249105445" calcext:value-type="float">
            <text:p><text:s/>4,5</text:p>
          </table:table-cell>
          <table:table-cell table:style-name="ce14" office:value-type="float" office:value="4.47317500220711" calcext:value-type="float">
            <text:p><text:s/>4,5</text:p>
          </table:table-cell>
          <table:table-cell table:style-name="ce14" office:value-type="float" office:value="4.57708970539912" calcext:value-type="float">
            <text:p><text:s/>4,6</text:p>
          </table:table-cell>
          <table:table-cell table:style-name="ce14" office:value-type="float" office:value="4.60908823039165" calcext:value-type="float">
            <text:p><text:s/>4,6</text:p>
          </table:table-cell>
          <table:table-cell table:style-name="ce14" office:value-type="float" office:value="4.67112737433524" calcext:value-type="float">
            <text:p><text:s/>4,7</text:p>
          </table:table-cell>
          <table:table-cell table:style-name="ce14" office:value-type="float" office:value="4.61372997590917" calcext:value-type="float">
            <text:p><text:s/>4,6</text:p>
          </table:table-cell>
          <table:table-cell table:style-name="ce14" office:value-type="float" office:value="4.62592334105064" calcext:value-type="float">
            <text:p><text:s/>4,6</text:p>
          </table:table-cell>
          <table:table-cell table:style-name="ce14" office:value-type="float" office:value="4.47299863392148" calcext:value-type="float">
            <text:p><text:s/>4,5</text:p>
          </table:table-cell>
          <table:table-cell table:style-name="ce14" office:value-type="float" office:value="4.31967992204409" calcext:value-type="float">
            <text:p><text:s/>4,3</text:p>
          </table:table-cell>
          <table:table-cell table:style-name="ce14" office:value-type="float" office:value="4.12921785058107" calcext:value-type="float">
            <text:p><text:s/>4,1</text:p>
          </table:table-cell>
          <table:table-cell table:style-name="ce14" office:value-type="float" office:value="3.89698367040985" calcext:value-type="float">
            <text:p><text:s/>3,9</text:p>
          </table:table-cell>
          <table:table-cell table:style-name="ce14" office:value-type="float" office:value="3.63018168145628" calcext:value-type="float">
            <text:p><text:s/>3,6</text:p>
          </table:table-cell>
          <table:table-cell table:style-name="ce14" office:value-type="float" office:value="3.2788230987553" calcext:value-type="float">
            <text:p><text:s/>3,3</text:p>
          </table:table-cell>
          <table:table-cell table:style-name="ce14" office:value-type="float" office:value="3.10254586151694" calcext:value-type="float">
            <text:p><text:s/>3,1</text:p>
          </table:table-cell>
          <table:table-cell table:style-name="ce14" office:value-type="float" office:value="3.02397145851947" calcext:value-type="float">
            <text:p><text:s/>3,0</text:p>
          </table:table-cell>
          <table:table-cell table:style-name="ce14" office:value-type="float" office:value="2.74472915923178" calcext:value-type="float">
            <text:p><text:s/>2,7</text:p>
          </table:table-cell>
          <table:table-cell table:style-name="ce14" office:value-type="float" office:value="2.65449406326444" calcext:value-type="float">
            <text:p><text:s/>2,7</text:p>
          </table:table-cell>
          <table:table-cell table:style-name="ce14" office:value-type="float" office:value="2.55499112594211" calcext:value-type="float">
            <text:p><text:s/>2,6</text:p>
          </table:table-cell>
          <table:table-cell table:style-name="ce14" office:value-type="float" office:value="2.3678591205164" calcext:value-type="float">
            <text:p><text:s/>2,4</text:p>
          </table:table-cell>
          <table:table-cell table:style-name="ce14" office:value-type="float" office:value="2.0520648378488" calcext:value-type="float">
            <text:p><text:s/>2,1</text:p>
          </table:table-cell>
          <table:table-cell table:style-name="ce14" office:value-type="float" office:value="2.38051014245654" calcext:value-type="float">
            <text:p><text:s/>2,4</text:p>
          </table:table-cell>
          <table:table-cell table:style-name="ce14" office:value-type="float" office:value="2.4643779917694" calcext:value-type="float">
            <text:p><text:s/>2,5</text:p>
          </table:table-cell>
          <table:table-cell table:style-name="ce14" office:value-type="float" office:value="2.77094135811622" calcext:value-type="float">
            <text:p><text:s/>2,8</text:p>
          </table:table-cell>
          <table:table-cell table:style-name="ce14" office:value-type="float" office:value="2.61834925725117" calcext:value-type="float">
            <text:p><text:s/>2,6</text:p>
          </table:table-cell>
          <table:table-cell table:style-name="ce14" office:value-type="float" office:value="2.30289311154002" calcext:value-type="float">
            <text:p><text:s/>2,3</text:p>
          </table:table-cell>
          <table:table-cell table:style-name="ce14" office:value-type="float" office:value="1.96549043076499" calcext:value-type="float">
            <text:p><text:s/>2,0</text:p>
          </table:table-cell>
          <table:table-cell table:style-name="ce14" office:value-type="float" office:value="1.8567571989929" calcext:value-type="float">
            <text:p><text:s/>1,9</text:p>
          </table:table-cell>
          <table:table-cell table:style-name="ce14" office:value-type="float" office:value="2.00885502681388" calcext:value-type="float">
            <text:p><text:s/>2,0</text:p>
          </table:table-cell>
          <table:table-cell table:style-name="ce14" office:value-type="float" office:value="1.91021573031544" calcext:value-type="float">
            <text:p><text:s/>1,9</text:p>
          </table:table-cell>
          <table:table-cell table:style-name="ce14" office:value-type="float" office:value="2.49438287147858" calcext:value-type="float">
            <text:p><text:s/>2,5</text:p>
          </table:table-cell>
          <table:table-cell table:style-name="ce14" office:value-type="float" office:value="2.64198352217007" calcext:value-type="float">
            <text:p><text:s/>2,6</text:p>
          </table:table-cell>
          <table:table-cell table:style-name="ce14" office:value-type="float" office:value="3.00176250827184" calcext:value-type="float">
            <text:p><text:s/>3,0</text:p>
          </table:table-cell>
          <table:table-cell table:style-name="ce14" office:value-type="float" office:value="2.76446200535818" calcext:value-type="float">
            <text:p><text:s/>2,8</text:p>
          </table:table-cell>
          <table:table-cell table:style-name="ce14" office:value-type="float" office:value="2.33107520239646" calcext:value-type="float">
            <text:p><text:s/>2,3</text:p>
          </table:table-cell>
          <table:table-cell table:style-name="ce14" office:value-type="float" office:value="2.0195997643707" calcext:value-type="float">
            <text:p><text:s/>2,0</text:p>
          </table:table-cell>
          <table:table-cell table:style-name="ce14" office:value-type="float" office:value="1.98178898412623" calcext:value-type="float">
            <text:p><text:s/>2,0</text:p>
          </table:table-cell>
          <table:table-cell table:style-name="ce14" office:value-type="float" office:value="1.63155255841163" calcext:value-type="float">
            <text:p><text:s/>1,6</text:p>
          </table:table-cell>
          <table:table-cell table:style-name="ce14" office:value-type="float" office:value="2.06639885841152" calcext:value-type="float">
            <text:p><text:s/>2,1</text:p>
          </table:table-cell>
          <table:table-cell table:style-name="ce14" office:value-type="float" office:value="2.87514128254369" calcext:value-type="float">
            <text:p><text:s/>2,9</text:p>
          </table:table-cell>
          <table:table-cell table:style-name="ce14" office:value-type="float" office:value="1.38989640445801" calcext:value-type="float">
            <text:p><text:s/>1,4</text:p>
          </table:table-cell>
          <table:table-cell table:style-name="ce17" table:number-columns-repeated="13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4" office:value-type="float" office:value="5.27632853661252" calcext:value-type="float">
            <text:p><text:s/>5,3</text:p>
          </table:table-cell>
          <table:table-cell table:style-name="ce14" office:value-type="float" office:value="5.19611364652364" calcext:value-type="float">
            <text:p><text:s/>5,2</text:p>
          </table:table-cell>
          <table:table-cell table:style-name="ce14" office:value-type="float" office:value="5.14943434457827" calcext:value-type="float">
            <text:p><text:s/>5,1</text:p>
          </table:table-cell>
          <table:table-cell table:style-name="ce14" office:value-type="float" office:value="5.11794396650149" calcext:value-type="float">
            <text:p><text:s/>5,1</text:p>
          </table:table-cell>
          <table:table-cell table:style-name="ce14" office:value-type="float" office:value="5.12222190087965" calcext:value-type="float">
            <text:p><text:s/>5,1</text:p>
          </table:table-cell>
          <table:table-cell table:style-name="ce14" office:value-type="float" office:value="5.0791202038985" calcext:value-type="float">
            <text:p><text:s/>5,1</text:p>
          </table:table-cell>
          <table:table-cell table:style-name="ce14" office:value-type="float" office:value="5.08687162808725" calcext:value-type="float">
            <text:p><text:s/>5,1</text:p>
          </table:table-cell>
          <table:table-cell table:style-name="ce14" office:value-type="float" office:value="5.03108027571516" calcext:value-type="float">
            <text:p><text:s/>5,0</text:p>
          </table:table-cell>
          <table:table-cell table:style-name="ce14" office:value-type="float" office:value="4.95232527616938" calcext:value-type="float">
            <text:p><text:s/>5,0</text:p>
          </table:table-cell>
          <table:table-cell table:style-name="ce14" office:value-type="float" office:value="4.99739271502897" calcext:value-type="float">
            <text:p><text:s/>5,0</text:p>
          </table:table-cell>
          <table:table-cell table:style-name="ce14" office:value-type="float" office:value="4.93811144244769" calcext:value-type="float">
            <text:p><text:s/>4,9</text:p>
          </table:table-cell>
          <table:table-cell table:style-name="ce14" office:value-type="float" office:value="4.80855472638788" calcext:value-type="float">
            <text:p><text:s/>4,8</text:p>
          </table:table-cell>
          <table:table-cell table:style-name="ce14" office:value-type="float" office:value="4.69521531371613" calcext:value-type="float">
            <text:p><text:s/>4,7</text:p>
          </table:table-cell>
          <table:table-cell table:style-name="ce14" office:value-type="float" office:value="4.58569794372281" calcext:value-type="float">
            <text:p><text:s/>4,6</text:p>
          </table:table-cell>
          <table:table-cell table:style-name="ce14" office:value-type="float" office:value="4.48966454688373" calcext:value-type="float">
            <text:p><text:s/>4,5</text:p>
          </table:table-cell>
          <table:table-cell table:style-name="ce14" office:value-type="float" office:value="4.43744491690717" calcext:value-type="float">
            <text:p><text:s/>4,4</text:p>
          </table:table-cell>
          <table:table-cell table:style-name="ce14" office:value-type="float" office:value="4.53774233938108" calcext:value-type="float">
            <text:p><text:s/>4,5</text:p>
          </table:table-cell>
          <table:table-cell table:style-name="ce14" office:value-type="float" office:value="4.56785138437698" calcext:value-type="float">
            <text:p><text:s/>4,6</text:p>
          </table:table-cell>
          <table:table-cell table:style-name="ce14" office:value-type="float" office:value="4.62707458971386" calcext:value-type="float">
            <text:p><text:s/>4,6</text:p>
          </table:table-cell>
          <table:table-cell table:style-name="ce14" office:value-type="float" office:value="4.57007185278076" calcext:value-type="float">
            <text:p><text:s/>4,6</text:p>
          </table:table-cell>
          <table:table-cell table:style-name="ce14" office:value-type="float" office:value="4.58066462472027" calcext:value-type="float">
            <text:p><text:s/>4,6</text:p>
          </table:table-cell>
          <table:table-cell table:style-name="ce14" office:value-type="float" office:value="4.43096976423097" calcext:value-type="float">
            <text:p><text:s/>4,4</text:p>
          </table:table-cell>
          <table:table-cell table:style-name="ce14" office:value-type="float" office:value="4.28108205187965" calcext:value-type="float">
            <text:p><text:s/>4,3</text:p>
          </table:table-cell>
          <table:table-cell table:style-name="ce14" office:value-type="float" office:value="4.09543110294679" calcext:value-type="float">
            <text:p><text:s/>4,1</text:p>
          </table:table-cell>
          <table:table-cell table:style-name="ce14" office:value-type="float" office:value="3.86966582158908" calcext:value-type="float">
            <text:p><text:s/>3,9</text:p>
          </table:table-cell>
          <table:table-cell table:style-name="ce14" office:value-type="float" office:value="3.61090578853009" calcext:value-type="float">
            <text:p><text:s/>3,6</text:p>
          </table:table-cell>
          <table:table-cell table:style-name="ce14" office:value-type="float" office:value="3.27104382358473" calcext:value-type="float">
            <text:p><text:s/>3,3</text:p>
          </table:table-cell>
          <table:table-cell table:style-name="ce14" office:value-type="float" office:value="3.10079245885181" calcext:value-type="float">
            <text:p><text:s/>3,1</text:p>
          </table:table-cell>
          <table:table-cell table:style-name="ce14" office:value-type="float" office:value="3.02506354498688" calcext:value-type="float">
            <text:p><text:s/>3,0</text:p>
          </table:table-cell>
          <table:table-cell table:style-name="ce14" office:value-type="float" office:value="2.7565863732404" calcext:value-type="float">
            <text:p><text:s/>2,8</text:p>
          </table:table-cell>
          <table:table-cell table:style-name="ce14" office:value-type="float" office:value="2.67042307900746" calcext:value-type="float">
            <text:p><text:s/>2,7</text:p>
          </table:table-cell>
          <table:table-cell table:style-name="ce14" office:value-type="float" office:value="2.57571252023044" calcext:value-type="float">
            <text:p><text:s/>2,6</text:p>
          </table:table-cell>
          <table:table-cell table:style-name="ce14" office:value-type="float" office:value="2.3975728688042" calcext:value-type="float">
            <text:p><text:s/>2,4</text:p>
          </table:table-cell>
          <table:table-cell table:style-name="ce14" office:value-type="float" office:value="2.09737106295809" calcext:value-type="float">
            <text:p><text:s/>2,1</text:p>
          </table:table-cell>
          <table:table-cell table:style-name="ce14" office:value-type="float" office:value="2.4124555866423" calcext:value-type="float">
            <text:p><text:s/>2,4</text:p>
          </table:table-cell>
          <table:table-cell table:style-name="ce14" office:value-type="float" office:value="2.49375204935518" calcext:value-type="float">
            <text:p><text:s/>2,5</text:p>
          </table:table-cell>
          <table:table-cell table:style-name="ce14" office:value-type="float" office:value="2.78579152987612" calcext:value-type="float">
            <text:p><text:s/>2,8</text:p>
          </table:table-cell>
          <table:table-cell table:style-name="ce14" office:value-type="float" office:value="2.64247391128912" calcext:value-type="float">
            <text:p><text:s/>2,6</text:p>
          </table:table-cell>
          <table:table-cell table:style-name="ce14" office:value-type="float" office:value="2.34689249880769" calcext:value-type="float">
            <text:p><text:s/>2,3</text:p>
          </table:table-cell>
          <table:table-cell table:style-name="ce14" office:value-type="float" office:value="2.03315087310023" calcext:value-type="float">
            <text:p><text:s/>2,0</text:p>
          </table:table-cell>
          <table:table-cell table:style-name="ce14" office:value-type="float" office:value="1.93610337217007" calcext:value-type="float">
            <text:p><text:s/>1,9</text:p>
          </table:table-cell>
          <table:table-cell table:style-name="ce14" office:value-type="float" office:value="2.08311736615123" calcext:value-type="float">
            <text:p><text:s/>2,1</text:p>
          </table:table-cell>
          <table:table-cell table:style-name="ce14" office:value-type="float" office:value="1.99770565774031" calcext:value-type="float">
            <text:p><text:s/>2,0</text:p>
          </table:table-cell>
          <table:table-cell table:style-name="ce14" office:value-type="float" office:value="2.54085671255382" calcext:value-type="float">
            <text:p><text:s/>2,5</text:p>
          </table:table-cell>
          <table:table-cell table:style-name="ce14" office:value-type="float" office:value="2.67932265312945" calcext:value-type="float">
            <text:p><text:s/>2,7</text:p>
          </table:table-cell>
          <table:table-cell table:style-name="ce14" office:value-type="float" office:value="3.00693127578127" calcext:value-type="float">
            <text:p><text:s/>3,0</text:p>
          </table:table-cell>
          <table:table-cell table:style-name="ce14" office:value-type="float" office:value="2.79653303552081" calcext:value-type="float">
            <text:p><text:s/>2,8</text:p>
          </table:table-cell>
          <table:table-cell table:style-name="ce14" office:value-type="float" office:value="2.42109587677299" calcext:value-type="float">
            <text:p><text:s/>2,4</text:p>
          </table:table-cell>
          <table:table-cell table:style-name="ce14" office:value-type="float" office:value="2.16665688834701" calcext:value-type="float">
            <text:p><text:s/>2,2</text:p>
          </table:table-cell>
          <table:table-cell table:style-name="ce14" office:value-type="float" office:value="2.1596240560436" calcext:value-type="float">
            <text:p><text:s/>2,2</text:p>
          </table:table-cell>
          <table:table-cell table:style-name="ce14" office:value-type="float" office:value="1.91435615365863" calcext:value-type="float">
            <text:p><text:s/>1,9</text:p>
          </table:table-cell>
          <table:table-cell table:style-name="ce14" office:value-type="float" office:value="2.31227471546687" calcext:value-type="float">
            <text:p><text:s/>2,3</text:p>
          </table:table-cell>
          <table:table-cell table:style-name="ce14" office:value-type="float" office:value="2.93454716308182" calcext:value-type="float">
            <text:p><text:s/>2,9</text:p>
          </table:table-cell>
          <table:table-cell table:style-name="ce14" office:value-type="float" office:value="2.21829494657688" calcext:value-type="float">
            <text:p><text:s/>2,2</text:p>
          </table:table-cell>
          <table:table-cell table:style-name="ce14" office:value-type="float" office:value="3.05346185683616" calcext:value-type="float">
            <text:p><text:s/>3,1</text:p>
          </table:table-cell>
          <table:table-cell table:style-name="ce17" table:number-columns-repeated="12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4" office:value-type="float" office:value="5.20101767538014" calcext:value-type="float">
            <text:p><text:s/>5,2</text:p>
          </table:table-cell>
          <table:table-cell table:style-name="ce14" office:value-type="float" office:value="5.12094926644701" calcext:value-type="float">
            <text:p><text:s/>5,1</text:p>
          </table:table-cell>
          <table:table-cell table:style-name="ce14" office:value-type="float" office:value="5.07377612301458" calcext:value-type="float">
            <text:p><text:s/>5,1</text:p>
          </table:table-cell>
          <table:table-cell table:style-name="ce14" office:value-type="float" office:value="5.04147547561351" calcext:value-type="float">
            <text:p><text:s/>5,0</text:p>
          </table:table-cell>
          <table:table-cell table:style-name="ce14" office:value-type="float" office:value="5.04419802694582" calcext:value-type="float">
            <text:p><text:s/>5,0</text:p>
          </table:table-cell>
          <table:table-cell table:style-name="ce14" office:value-type="float" office:value="5.00044396910107" calcext:value-type="float">
            <text:p><text:s/>5,0</text:p>
          </table:table-cell>
          <table:table-cell table:style-name="ce14" office:value-type="float" office:value="5.00646163413016" calcext:value-type="float">
            <text:p><text:s/>5,0</text:p>
          </table:table-cell>
          <table:table-cell table:style-name="ce14" office:value-type="float" office:value="4.95021087752288" calcext:value-type="float">
            <text:p><text:s/>5,0</text:p>
          </table:table-cell>
          <table:table-cell table:style-name="ce14" office:value-type="float" office:value="4.87147249943796" calcext:value-type="float">
            <text:p><text:s/>4,9</text:p>
          </table:table-cell>
          <table:table-cell table:style-name="ce14" office:value-type="float" office:value="4.91382655748129" calcext:value-type="float">
            <text:p><text:s/>4,9</text:p>
          </table:table-cell>
          <table:table-cell table:style-name="ce14" office:value-type="float" office:value="4.8540648943215" calcext:value-type="float">
            <text:p><text:s/>4,9</text:p>
          </table:table-cell>
          <table:table-cell table:style-name="ce14" office:value-type="float" office:value="4.72562225483921" calcext:value-type="float">
            <text:p><text:s/>4,7</text:p>
          </table:table-cell>
          <table:table-cell table:style-name="ce14" office:value-type="float" office:value="4.61306294694244" calcext:value-type="float">
            <text:p><text:s/>4,6</text:p>
          </table:table-cell>
          <table:table-cell table:style-name="ce14" office:value-type="float" office:value="4.5042673279833" calcext:value-type="float">
            <text:p><text:s/>4,5</text:p>
          </table:table-cell>
          <table:table-cell table:style-name="ce14" office:value-type="float" office:value="4.40865609378258" calcext:value-type="float">
            <text:p><text:s/>4,4</text:p>
          </table:table-cell>
          <table:table-cell table:style-name="ce14" office:value-type="float" office:value="4.35577523208799" calcext:value-type="float">
            <text:p><text:s/>4,4</text:p>
          </table:table-cell>
          <table:table-cell table:style-name="ce14" office:value-type="float" office:value="4.45144474035352" calcext:value-type="float">
            <text:p><text:s/>4,5</text:p>
          </table:table-cell>
          <table:table-cell table:style-name="ce14" office:value-type="float" office:value="4.47854498948308" calcext:value-type="float">
            <text:p><text:s/>4,5</text:p>
          </table:table-cell>
          <table:table-cell table:style-name="ce14" office:value-type="float" office:value="4.53380957803546" calcext:value-type="float">
            <text:p><text:s/>4,5</text:p>
          </table:table-cell>
          <table:table-cell table:style-name="ce14" office:value-type="float" office:value="4.47587830050371" calcext:value-type="float">
            <text:p><text:s/>4,5</text:p>
          </table:table-cell>
          <table:table-cell table:style-name="ce14" office:value-type="float" office:value="4.48355200408753" calcext:value-type="float">
            <text:p><text:s/>4,5</text:p>
          </table:table-cell>
          <table:table-cell table:style-name="ce14" office:value-type="float" office:value="4.33549673652234" calcext:value-type="float">
            <text:p><text:s/>4,3</text:p>
          </table:table-cell>
          <table:table-cell table:style-name="ce14" office:value-type="float" office:value="4.18734461870933" calcext:value-type="float">
            <text:p><text:s/>4,2</text:p>
          </table:table-cell>
          <table:table-cell table:style-name="ce14" office:value-type="float" office:value="4.00464211371097" calcext:value-type="float">
            <text:p><text:s/>4,0</text:p>
          </table:table-cell>
          <table:table-cell table:style-name="ce14" office:value-type="float" office:value="3.78328541814604" calcext:value-type="float">
            <text:p><text:s/>3,8</text:p>
          </table:table-cell>
          <table:table-cell table:style-name="ce14" office:value-type="float" office:value="3.53029211688774" calcext:value-type="float">
            <text:p><text:s/>3,5</text:p>
          </table:table-cell>
          <table:table-cell table:style-name="ce14" office:value-type="float" office:value="3.1993190052987" calcext:value-type="float">
            <text:p><text:s/>3,2</text:p>
          </table:table-cell>
          <table:table-cell table:style-name="ce14" office:value-type="float" office:value="3.03257942737061" calcext:value-type="float">
            <text:p><text:s/>3,0</text:p>
          </table:table-cell>
          <table:table-cell table:style-name="ce14" office:value-type="float" office:value="2.95716885423411" calcext:value-type="float">
            <text:p><text:s/>3,0</text:p>
          </table:table-cell>
          <table:table-cell table:style-name="ce14" office:value-type="float" office:value="2.6962857283001" calcext:value-type="float">
            <text:p><text:s/>2,7</text:p>
          </table:table-cell>
          <table:table-cell table:style-name="ce14" office:value-type="float" office:value="2.61116701044617" calcext:value-type="float">
            <text:p><text:s/>2,6</text:p>
          </table:table-cell>
          <table:table-cell table:style-name="ce14" office:value-type="float" office:value="2.51792823972465" calcext:value-type="float">
            <text:p><text:s/>2,5</text:p>
          </table:table-cell>
          <table:table-cell table:style-name="ce14" office:value-type="float" office:value="2.34489810176943" calcext:value-type="float">
            <text:p><text:s/>2,3</text:p>
          </table:table-cell>
          <table:table-cell table:style-name="ce14" office:value-type="float" office:value="2.05559478046646" calcext:value-type="float">
            <text:p><text:s/>2,1</text:p>
          </table:table-cell>
          <table:table-cell table:style-name="ce14" office:value-type="float" office:value="2.35430904214131" calcext:value-type="float">
            <text:p><text:s/>2,4</text:p>
          </table:table-cell>
          <table:table-cell table:style-name="ce14" office:value-type="float" office:value="2.42891867092261" calcext:value-type="float">
            <text:p><text:s/>2,4</text:p>
          </table:table-cell>
          <table:table-cell table:style-name="ce14" office:value-type="float" office:value="2.70291158765148" calcext:value-type="float">
            <text:p><text:s/>2,7</text:p>
          </table:table-cell>
          <table:table-cell table:style-name="ce14" office:value-type="float" office:value="2.56288701058496" calcext:value-type="float">
            <text:p><text:s/>2,6</text:p>
          </table:table-cell>
          <table:table-cell table:style-name="ce14" office:value-type="float" office:value="2.27951324360973" calcext:value-type="float">
            <text:p><text:s/>2,3</text:p>
          </table:table-cell>
          <table:table-cell table:style-name="ce14" office:value-type="float" office:value="1.98044410077112" calcext:value-type="float">
            <text:p><text:s/>2,0</text:p>
          </table:table-cell>
          <table:table-cell table:style-name="ce14" office:value-type="float" office:value="1.88621603056778" calcext:value-type="float">
            <text:p><text:s/>1,9</text:p>
          </table:table-cell>
          <table:table-cell table:style-name="ce14" office:value-type="float" office:value="2.02002592007138" calcext:value-type="float">
            <text:p><text:s/>2,0</text:p>
          </table:table-cell>
          <table:table-cell table:style-name="ce14" office:value-type="float" office:value="1.93626015675929" calcext:value-type="float">
            <text:p><text:s/>1,9</text:p>
          </table:table-cell>
          <table:table-cell table:style-name="ce14" office:value-type="float" office:value="2.43247763133296" calcext:value-type="float">
            <text:p><text:s/>2,4</text:p>
          </table:table-cell>
          <table:table-cell table:style-name="ce14" office:value-type="float" office:value="2.55022586903777" calcext:value-type="float">
            <text:p><text:s/>2,6</text:p>
          </table:table-cell>
          <table:table-cell table:style-name="ce14" office:value-type="float" office:value="2.83587231748848" calcext:value-type="float">
            <text:p><text:s/>2,8</text:p>
          </table:table-cell>
          <table:table-cell table:style-name="ce14" office:value-type="float" office:value="2.62975019520637" calcext:value-type="float">
            <text:p><text:s/>2,6</text:p>
          </table:table-cell>
          <table:table-cell table:style-name="ce14" office:value-type="float" office:value="2.27804743468529" calcext:value-type="float">
            <text:p><text:s/>2,3</text:p>
          </table:table-cell>
          <table:table-cell table:style-name="ce14" office:value-type="float" office:value="2.03786155695276" calcext:value-type="float">
            <text:p><text:s/>2,0</text:p>
          </table:table-cell>
          <table:table-cell table:style-name="ce14" office:value-type="float" office:value="2.01345599549352" calcext:value-type="float">
            <text:p><text:s/>2,0</text:p>
          </table:table-cell>
          <table:table-cell table:style-name="ce14" office:value-type="float" office:value="1.78502534806353" calcext:value-type="float">
            <text:p><text:s/>1,8</text:p>
          </table:table-cell>
          <table:table-cell table:style-name="ce14" office:value-type="float" office:value="2.07690512413548" calcext:value-type="float">
            <text:p><text:s/>2,1</text:p>
          </table:table-cell>
          <table:table-cell table:style-name="ce14" office:value-type="float" office:value="2.48315712981989" calcext:value-type="float">
            <text:p><text:s/>2,5</text:p>
          </table:table-cell>
          <table:table-cell table:style-name="ce14" office:value-type="float" office:value="1.85787025637443" calcext:value-type="float">
            <text:p><text:s/>1,9</text:p>
          </table:table-cell>
          <table:table-cell table:style-name="ce14" office:value-type="float" office:value="2.09266655051013" calcext:value-type="float">
            <text:p><text:s/>2,1</text:p>
          </table:table-cell>
          <table:table-cell table:style-name="ce14" office:value-type="float" office:value="1.14082899877108" calcext:value-type="float">
            <text:p><text:s/>1,1</text:p>
          </table:table-cell>
          <table:table-cell table:style-name="ce17" table:number-columns-repeated="11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4" office:value-type="float" office:value="5.21079825843445" calcext:value-type="float">
            <text:p><text:s/>5,2</text:p>
          </table:table-cell>
          <table:table-cell table:style-name="ce14" office:value-type="float" office:value="5.13232632784448" calcext:value-type="float">
            <text:p><text:s/>5,1</text:p>
          </table:table-cell>
          <table:table-cell table:style-name="ce14" office:value-type="float" office:value="5.08621245220537" calcext:value-type="float">
            <text:p><text:s/>5,1</text:p>
          </table:table-cell>
          <table:table-cell table:style-name="ce14" office:value-type="float" office:value="5.05473636922167" calcext:value-type="float">
            <text:p><text:s/>5,1</text:p>
          </table:table-cell>
          <table:table-cell table:style-name="ce14" office:value-type="float" office:value="5.05765811622312" calcext:value-type="float">
            <text:p><text:s/>5,1</text:p>
          </table:table-cell>
          <table:table-cell table:style-name="ce14" office:value-type="float" office:value="5.01499857096044" calcext:value-type="float">
            <text:p><text:s/>5,0</text:p>
          </table:table-cell>
          <table:table-cell table:style-name="ce14" office:value-type="float" office:value="5.02118447757576" calcext:value-type="float">
            <text:p><text:s/>5,0</text:p>
          </table:table-cell>
          <table:table-cell table:style-name="ce14" office:value-type="float" office:value="4.96634503491123" calcext:value-type="float">
            <text:p><text:s/>5,0</text:p>
          </table:table-cell>
          <table:table-cell table:style-name="ce14" office:value-type="float" office:value="4.88953016656669" calcext:value-type="float">
            <text:p><text:s/>4,9</text:p>
          </table:table-cell>
          <table:table-cell table:style-name="ce14" office:value-type="float" office:value="4.93138519811711" calcext:value-type="float">
            <text:p><text:s/>4,9</text:p>
          </table:table-cell>
          <table:table-cell table:style-name="ce14" office:value-type="float" office:value="4.87325832780721" calcext:value-type="float">
            <text:p><text:s/>4,9</text:p>
          </table:table-cell>
          <table:table-cell table:style-name="ce14" office:value-type="float" office:value="4.74800003292677" calcext:value-type="float">
            <text:p><text:s/>4,7</text:p>
          </table:table-cell>
          <table:table-cell table:style-name="ce14" office:value-type="float" office:value="4.63841402627898" calcext:value-type="float">
            <text:p><text:s/>4,6</text:p>
          </table:table-cell>
          <table:table-cell table:style-name="ce14" office:value-type="float" office:value="4.53263965893014" calcext:value-type="float">
            <text:p><text:s/>4,5</text:p>
          </table:table-cell>
          <table:table-cell table:style-name="ce14" office:value-type="float" office:value="4.43988491705059" calcext:value-type="float">
            <text:p><text:s/>4,4</text:p>
          </table:table-cell>
          <table:table-cell table:style-name="ce14" office:value-type="float" office:value="4.38899066147907" calcext:value-type="float">
            <text:p><text:s/>4,4</text:p>
          </table:table-cell>
          <table:table-cell table:style-name="ce14" office:value-type="float" office:value="4.48316642075159" calcext:value-type="float">
            <text:p><text:s/>4,5</text:p>
          </table:table-cell>
          <table:table-cell table:style-name="ce14" office:value-type="float" office:value="4.51039046854645" calcext:value-type="float">
            <text:p><text:s/>4,5</text:p>
          </table:table-cell>
          <table:table-cell table:style-name="ce14" office:value-type="float" office:value="4.56507116337825" calcext:value-type="float">
            <text:p><text:s/>4,6</text:p>
          </table:table-cell>
          <table:table-cell table:style-name="ce14" office:value-type="float" office:value="4.50946946833352" calcext:value-type="float">
            <text:p><text:s/>4,5</text:p>
          </table:table-cell>
          <table:table-cell table:style-name="ce14" office:value-type="float" office:value="4.51784625185314" calcext:value-type="float">
            <text:p><text:s/>4,5</text:p>
          </table:table-cell>
          <table:table-cell table:style-name="ce14" office:value-type="float" office:value="4.37480501566796" calcext:value-type="float">
            <text:p><text:s/>4,4</text:p>
          </table:table-cell>
          <table:table-cell table:style-name="ce14" office:value-type="float" office:value="4.23195043392637" calcext:value-type="float">
            <text:p><text:s/>4,2</text:p>
          </table:table-cell>
          <table:table-cell table:style-name="ce14" office:value-type="float" office:value="4.05585102565446" calcext:value-type="float">
            <text:p><text:s/>4,1</text:p>
          </table:table-cell>
          <table:table-cell table:style-name="ce14" office:value-type="float" office:value="3.84263846658813" calcext:value-type="float">
            <text:p><text:s/>3,8</text:p>
          </table:table-cell>
          <table:table-cell table:style-name="ce14" office:value-type="float" office:value="3.59925264171224" calcext:value-type="float">
            <text:p><text:s/>3,6</text:p>
          </table:table-cell>
          <table:table-cell table:style-name="ce14" office:value-type="float" office:value="3.28094460398751" calcext:value-type="float">
            <text:p><text:s/>3,3</text:p>
          </table:table-cell>
          <table:table-cell table:style-name="ce14" office:value-type="float" office:value="3.12234889253902" calcext:value-type="float">
            <text:p><text:s/>3,1</text:p>
          </table:table-cell>
          <table:table-cell table:style-name="ce14" office:value-type="float" office:value="3.05256903152311" calcext:value-type="float">
            <text:p><text:s/>3,1</text:p>
          </table:table-cell>
          <table:table-cell table:style-name="ce14" office:value-type="float" office:value="2.80415910976239" calcext:value-type="float">
            <text:p><text:s/>2,8</text:p>
          </table:table-cell>
          <table:table-cell table:style-name="ce14" office:value-type="float" office:value="2.72609987417529" calcext:value-type="float">
            <text:p><text:s/>2,7</text:p>
          </table:table-cell>
          <table:table-cell table:style-name="ce14" office:value-type="float" office:value="2.64076442302972" calcext:value-type="float">
            <text:p><text:s/>2,6</text:p>
          </table:table-cell>
          <table:table-cell table:style-name="ce14" office:value-type="float" office:value="2.47935938405861" calcext:value-type="float">
            <text:p><text:s/>2,5</text:p>
          </table:table-cell>
          <table:table-cell table:style-name="ce14" office:value-type="float" office:value="2.20732094875507" calcext:value-type="float">
            <text:p><text:s/>2,2</text:p>
          </table:table-cell>
          <table:table-cell table:style-name="ce14" office:value-type="float" office:value="2.50007462145592" calcext:value-type="float">
            <text:p><text:s/>2,5</text:p>
          </table:table-cell>
          <table:table-cell table:style-name="ce14" office:value-type="float" office:value="2.57802839797768" calcext:value-type="float">
            <text:p><text:s/>2,6</text:p>
          </table:table-cell>
          <table:table-cell table:style-name="ce14" office:value-type="float" office:value="2.84646125005565" calcext:value-type="float">
            <text:p><text:s/>2,8</text:p>
          </table:table-cell>
          <table:table-cell table:style-name="ce14" office:value-type="float" office:value="2.72042087423637" calcext:value-type="float">
            <text:p><text:s/>2,7</text:p>
          </table:table-cell>
          <table:table-cell table:style-name="ce14" office:value-type="float" office:value="2.45980583524015" calcext:value-type="float">
            <text:p><text:s/>2,5</text:p>
          </table:table-cell>
          <table:table-cell table:style-name="ce14" office:value-type="float" office:value="2.18682862404323" calcext:value-type="float">
            <text:p><text:s/>2,2</text:p>
          </table:table-cell>
          <table:table-cell table:style-name="ce14" office:value-type="float" office:value="2.11010418341957" calcext:value-type="float">
            <text:p><text:s/>2,1</text:p>
          </table:table-cell>
          <table:table-cell table:style-name="ce14" office:value-type="float" office:value="2.24984804008876" calcext:value-type="float">
            <text:p><text:s/>2,2</text:p>
          </table:table-cell>
          <table:table-cell table:style-name="ce14" office:value-type="float" office:value="2.18681650933721" calcext:value-type="float">
            <text:p><text:s/>2,2</text:p>
          </table:table-cell>
          <table:table-cell table:style-name="ce14" office:value-type="float" office:value="2.666643701588" calcext:value-type="float">
            <text:p><text:s/>2,7</text:p>
          </table:table-cell>
          <table:table-cell table:style-name="ce14" office:value-type="float" office:value="2.79363210858941" calcext:value-type="float">
            <text:p><text:s/>2,8</text:p>
          </table:table-cell>
          <table:table-cell table:style-name="ce14" office:value-type="float" office:value="3.0764275113022" calcext:value-type="float">
            <text:p><text:s/>3,1</text:p>
          </table:table-cell>
          <table:table-cell table:style-name="ce14" office:value-type="float" office:value="2.91044494284006" calcext:value-type="float">
            <text:p><text:s/>2,9</text:p>
          </table:table-cell>
          <table:table-cell table:style-name="ce14" office:value-type="float" office:value="2.62101722815756" calcext:value-type="float">
            <text:p><text:s/>2,6</text:p>
          </table:table-cell>
          <table:table-cell table:style-name="ce14" office:value-type="float" office:value="2.44487374339042" calcext:value-type="float">
            <text:p><text:s/>2,4</text:p>
          </table:table-cell>
          <table:table-cell table:style-name="ce14" office:value-type="float" office:value="2.4744132472939" calcext:value-type="float">
            <text:p><text:s/>2,5</text:p>
          </table:table-cell>
          <table:table-cell table:style-name="ce14" office:value-type="float" office:value="2.3435934459138" calcext:value-type="float">
            <text:p><text:s/>2,3</text:p>
          </table:table-cell>
          <table:table-cell table:style-name="ce14" office:value-type="float" office:value="2.68171837601987" calcext:value-type="float">
            <text:p><text:s/>2,7</text:p>
          </table:table-cell>
          <table:table-cell table:style-name="ce14" office:value-type="float" office:value="3.13029407888266" calcext:value-type="float">
            <text:p><text:s/>3,1</text:p>
          </table:table-cell>
          <table:table-cell table:style-name="ce14" office:value-type="float" office:value="2.81968468556479" calcext:value-type="float">
            <text:p><text:s/>2,8</text:p>
          </table:table-cell>
          <table:table-cell table:style-name="ce14" office:value-type="float" office:value="3.30074742108275" calcext:value-type="float">
            <text:p><text:s/>3,3</text:p>
          </table:table-cell>
          <table:table-cell table:style-name="ce14" office:value-type="float" office:value="3.42461263283869" calcext:value-type="float">
            <text:p><text:s/>3,4</text:p>
          </table:table-cell>
          <table:table-cell table:style-name="ce14" office:value-type="float" office:value="5.75996463685999" calcext:value-type="float">
            <text:p><text:s/>5,8</text:p>
          </table:table-cell>
          <table:table-cell table:style-name="ce17" table:number-columns-repeated="10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14" office:value-type="float" office:value="5.17583702798193" calcext:value-type="float">
            <text:p><text:s/>5,2</text:p>
          </table:table-cell>
          <table:table-cell table:style-name="ce14" office:value-type="float" office:value="5.09815411024029" calcext:value-type="float">
            <text:p><text:s/>5,1</text:p>
          </table:table-cell>
          <table:table-cell table:style-name="ce14" office:value-type="float" office:value="5.05226838614368" calcext:value-type="float">
            <text:p><text:s/>5,1</text:p>
          </table:table-cell>
          <table:table-cell table:style-name="ce14" office:value-type="float" office:value="5.02075761185741" calcext:value-type="float">
            <text:p><text:s/>5,0</text:p>
          </table:table-cell>
          <table:table-cell table:style-name="ce14" office:value-type="float" office:value="5.0229951744234" calcext:value-type="float">
            <text:p><text:s/>5,0</text:p>
          </table:table-cell>
          <table:table-cell table:style-name="ce14" office:value-type="float" office:value="4.98050052823483" calcext:value-type="float">
            <text:p><text:s/>5,0</text:p>
          </table:table-cell>
          <table:table-cell table:style-name="ce14" office:value-type="float" office:value="4.98590212750207" calcext:value-type="float">
            <text:p><text:s/>5,0</text:p>
          </table:table-cell>
          <table:table-cell table:style-name="ce14" office:value-type="float" office:value="4.9314644169677" calcext:value-type="float">
            <text:p><text:s/>4,9</text:p>
          </table:table-cell>
          <table:table-cell table:style-name="ce14" office:value-type="float" office:value="4.85551331653524" calcext:value-type="float">
            <text:p><text:s/>4,9</text:p>
          </table:table-cell>
          <table:table-cell table:style-name="ce14" office:value-type="float" office:value="4.89580632199269" calcext:value-type="float">
            <text:p><text:s/>4,9</text:p>
          </table:table-cell>
          <table:table-cell table:style-name="ce14" office:value-type="float" office:value="4.838168701824" calcext:value-type="float">
            <text:p><text:s/>4,8</text:p>
          </table:table-cell>
          <table:table-cell table:style-name="ce14" office:value-type="float" office:value="4.71486935019358" calcext:value-type="float">
            <text:p><text:s/>4,7</text:p>
          </table:table-cell>
          <table:table-cell table:style-name="ce14" office:value-type="float" office:value="4.6069789574693" calcext:value-type="float">
            <text:p><text:s/>4,6</text:p>
          </table:table-cell>
          <table:table-cell table:style-name="ce14" office:value-type="float" office:value="4.50288728066082" calcext:value-type="float">
            <text:p><text:s/>4,5</text:p>
          </table:table-cell>
          <table:table-cell table:style-name="ce14" office:value-type="float" office:value="4.41158998147917" calcext:value-type="float">
            <text:p><text:s/>4,4</text:p>
          </table:table-cell>
          <table:table-cell table:style-name="ce14" office:value-type="float" office:value="4.36123488186986" calcext:value-type="float">
            <text:p><text:s/>4,4</text:p>
          </table:table-cell>
          <table:table-cell table:style-name="ce14" office:value-type="float" office:value="4.45248158649554" calcext:value-type="float">
            <text:p><text:s/>4,5</text:p>
          </table:table-cell>
          <table:table-cell table:style-name="ce14" office:value-type="float" office:value="4.47828526032832" calcext:value-type="float">
            <text:p><text:s/>4,5</text:p>
          </table:table-cell>
          <table:table-cell table:style-name="ce14" office:value-type="float" office:value="4.53077929831058" calcext:value-type="float">
            <text:p><text:s/>4,5</text:p>
          </table:table-cell>
          <table:table-cell table:style-name="ce14" office:value-type="float" office:value="4.47574201015964" calcext:value-type="float">
            <text:p><text:s/>4,5</text:p>
          </table:table-cell>
          <table:table-cell table:style-name="ce14" office:value-type="float" office:value="4.48300822423735" calcext:value-type="float">
            <text:p><text:s/>4,5</text:p>
          </table:table-cell>
          <table:table-cell table:style-name="ce14" office:value-type="float" office:value="4.34293662964753" calcext:value-type="float">
            <text:p><text:s/>4,3</text:p>
          </table:table-cell>
          <table:table-cell table:style-name="ce14" office:value-type="float" office:value="4.20320607959341" calcext:value-type="float">
            <text:p><text:s/>4,2</text:p>
          </table:table-cell>
          <table:table-cell table:style-name="ce14" office:value-type="float" office:value="4.03136132576989" calcext:value-type="float">
            <text:p><text:s/>4,0</text:p>
          </table:table-cell>
          <table:table-cell table:style-name="ce14" office:value-type="float" office:value="3.82374342402801" calcext:value-type="float">
            <text:p><text:s/>3,8</text:p>
          </table:table-cell>
          <table:table-cell table:style-name="ce14" office:value-type="float" office:value="3.58719626272115" calcext:value-type="float">
            <text:p><text:s/>3,6</text:p>
          </table:table-cell>
          <table:table-cell table:style-name="ce14" office:value-type="float" office:value="3.27848080126232" calcext:value-type="float">
            <text:p><text:s/>3,3</text:p>
          </table:table-cell>
          <table:table-cell table:style-name="ce14" office:value-type="float" office:value="3.12492158019191" calcext:value-type="float">
            <text:p><text:s/>3,1</text:p>
          </table:table-cell>
          <table:table-cell table:style-name="ce14" office:value-type="float" office:value="3.05755097204403" calcext:value-type="float">
            <text:p><text:s/>3,1</text:p>
          </table:table-cell>
          <table:table-cell table:style-name="ce14" office:value-type="float" office:value="2.81785673335693" calcext:value-type="float">
            <text:p><text:s/>2,8</text:p>
          </table:table-cell>
          <table:table-cell table:style-name="ce14" office:value-type="float" office:value="2.74306315383008" calcext:value-type="float">
            <text:p><text:s/>2,7</text:p>
          </table:table-cell>
          <table:table-cell table:style-name="ce14" office:value-type="float" office:value="2.66150126138676" calcext:value-type="float">
            <text:p><text:s/>2,7</text:p>
          </table:table-cell>
          <table:table-cell table:style-name="ce14" office:value-type="float" office:value="2.507064505004" calcext:value-type="float">
            <text:p><text:s/>2,5</text:p>
          </table:table-cell>
          <table:table-cell table:style-name="ce14" office:value-type="float" office:value="2.24692865802143" calcext:value-type="float">
            <text:p><text:s/>2,2</text:p>
          </table:table-cell>
          <table:table-cell table:style-name="ce14" office:value-type="float" office:value="2.52923143632758" calcext:value-type="float">
            <text:p><text:s/>2,5</text:p>
          </table:table-cell>
          <table:table-cell table:style-name="ce14" office:value-type="float" office:value="2.60508469379927" calcext:value-type="float">
            <text:p><text:s/>2,6</text:p>
          </table:table-cell>
          <table:table-cell table:style-name="ce14" office:value-type="float" office:value="2.8626014811139" calcext:value-type="float">
            <text:p><text:s/>2,9</text:p>
          </table:table-cell>
          <table:table-cell table:style-name="ce14" office:value-type="float" office:value="2.74330843348464" calcext:value-type="float">
            <text:p><text:s/>2,7</text:p>
          </table:table-cell>
          <table:table-cell table:style-name="ce14" office:value-type="float" office:value="2.49679501292147" calcext:value-type="float">
            <text:p><text:s/>2,5</text:p>
          </table:table-cell>
          <table:table-cell table:style-name="ce14" office:value-type="float" office:value="2.2400157607637" calcext:value-type="float">
            <text:p><text:s/>2,2</text:p>
          </table:table-cell>
          <table:table-cell table:style-name="ce14" office:value-type="float" office:value="2.17046811748538" calcext:value-type="float">
            <text:p><text:s/>2,2</text:p>
          </table:table-cell>
          <table:table-cell table:style-name="ce14" office:value-type="float" office:value="2.30562071049292" calcext:value-type="float">
            <text:p><text:s/>2,3</text:p>
          </table:table-cell>
          <table:table-cell table:style-name="ce14" office:value-type="float" office:value="2.24998006584032" calcext:value-type="float">
            <text:p><text:s/>2,2</text:p>
          </table:table-cell>
          <table:table-cell table:style-name="ce14" office:value-type="float" office:value="2.70225632329995" calcext:value-type="float">
            <text:p><text:s/>2,7</text:p>
          </table:table-cell>
          <table:table-cell table:style-name="ce14" office:value-type="float" office:value="2.8227569775519" calcext:value-type="float">
            <text:p><text:s/>2,8</text:p>
          </table:table-cell>
          <table:table-cell table:style-name="ce14" office:value-type="float" office:value="3.08609165377889" calcext:value-type="float">
            <text:p><text:s/>3,1</text:p>
          </table:table-cell>
          <table:table-cell table:style-name="ce14" office:value-type="float" office:value="2.93472068252927" calcext:value-type="float">
            <text:p><text:s/>2,9</text:p>
          </table:table-cell>
          <table:table-cell table:style-name="ce14" office:value-type="float" office:value="2.67371035830467" calcext:value-type="float">
            <text:p><text:s/>2,7</text:p>
          </table:table-cell>
          <table:table-cell table:style-name="ce14" office:value-type="float" office:value="2.52034885852115" calcext:value-type="float">
            <text:p><text:s/>2,5</text:p>
          </table:table-cell>
          <table:table-cell table:style-name="ce14" office:value-type="float" office:value="2.55501682509404" calcext:value-type="float">
            <text:p><text:s/>2,6</text:p>
          </table:table-cell>
          <table:table-cell table:style-name="ce14" office:value-type="float" office:value="2.45051896088766" calcext:value-type="float">
            <text:p><text:s/>2,5</text:p>
          </table:table-cell>
          <table:table-cell table:style-name="ce14" office:value-type="float" office:value="2.75590220916241" calcext:value-type="float">
            <text:p><text:s/>2,8</text:p>
          </table:table-cell>
          <table:table-cell table:style-name="ce14" office:value-type="float" office:value="3.14226360253684" calcext:value-type="float">
            <text:p><text:s/>3,1</text:p>
          </table:table-cell>
          <table:table-cell table:style-name="ce14" office:value-type="float" office:value="2.8960606103214" calcext:value-type="float">
            <text:p><text:s/>2,9</text:p>
          </table:table-cell>
          <table:table-cell table:style-name="ce14" office:value-type="float" office:value="3.27608475057661" calcext:value-type="float">
            <text:p><text:s/>3,3</text:p>
          </table:table-cell>
          <table:table-cell table:style-name="ce14" office:value-type="float" office:value="3.35039920271495" calcext:value-type="float">
            <text:p><text:s/>3,4</text:p>
          </table:table-cell>
          <table:table-cell table:style-name="ce14" office:value-type="float" office:value="4.47322067086307" calcext:value-type="float">
            <text:p><text:s/>4,5</text:p>
          </table:table-cell>
          <table:table-cell table:style-name="ce14" office:value-type="float" office:value="3.20213206216241" calcext:value-type="float">
            <text:p><text:s/>3,2</text:p>
          </table:table-cell>
          <table:table-cell table:style-name="ce17" table:number-columns-repeated="9"/>
          <table:table-cell table:style-name="ce24"/>
          <table:table-cell table:number-columns-repeated="955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14" office:value-type="float" office:value="5.15514571989135" calcext:value-type="float">
            <text:p><text:s/>5,2</text:p>
          </table:table-cell>
          <table:table-cell table:style-name="ce14" office:value-type="float" office:value="5.07846024372543" calcext:value-type="float">
            <text:p><text:s/>5,1</text:p>
          </table:table-cell>
          <table:table-cell table:style-name="ce14" office:value-type="float" office:value="5.03304248185737" calcext:value-type="float">
            <text:p><text:s/>5,0</text:p>
          </table:table-cell>
          <table:table-cell table:style-name="ce14" office:value-type="float" office:value="5.00175679437682" calcext:value-type="float">
            <text:p><text:s/>5,0</text:p>
          </table:table-cell>
          <table:table-cell table:style-name="ce14" office:value-type="float" office:value="5.00360783127974" calcext:value-type="float">
            <text:p><text:s/>5,0</text:p>
          </table:table-cell>
          <table:table-cell table:style-name="ce14" office:value-type="float" office:value="4.96154881746212" calcext:value-type="float">
            <text:p><text:s/>5,0</text:p>
          </table:table-cell>
          <table:table-cell table:style-name="ce14" office:value-type="float" office:value="4.9664899758483" calcext:value-type="float">
            <text:p><text:s/>5,0</text:p>
          </table:table-cell>
          <table:table-cell table:style-name="ce14" office:value-type="float" office:value="4.91273566466587" calcext:value-type="float">
            <text:p><text:s/>4,9</text:p>
          </table:table-cell>
          <table:table-cell table:style-name="ce14" office:value-type="float" office:value="4.83791962698368" calcext:value-type="float">
            <text:p><text:s/>4,8</text:p>
          </table:table-cell>
          <table:table-cell table:style-name="ce14" office:value-type="float" office:value="4.87704801892008" calcext:value-type="float">
            <text:p><text:s/>4,9</text:p>
          </table:table-cell>
          <table:table-cell table:style-name="ce14" office:value-type="float" office:value="4.82021387546519" calcext:value-type="float">
            <text:p><text:s/>4,8</text:p>
          </table:table-cell>
          <table:table-cell table:style-name="ce14" office:value-type="float" office:value="4.69912886207354" calcext:value-type="float">
            <text:p><text:s/>4,7</text:p>
          </table:table-cell>
          <table:table-cell table:style-name="ce14" office:value-type="float" office:value="4.59321418413879" calcext:value-type="float">
            <text:p><text:s/>4,6</text:p>
          </table:table-cell>
          <table:table-cell table:style-name="ce14" office:value-type="float" office:value="4.49109874464955" calcext:value-type="float">
            <text:p><text:s/>4,5</text:p>
          </table:table-cell>
          <table:table-cell table:style-name="ce14" office:value-type="float" office:value="4.40157774905477" calcext:value-type="float">
            <text:p><text:s/>4,4</text:p>
          </table:table-cell>
          <table:table-cell table:style-name="ce14" office:value-type="float" office:value="4.35214410038709" calcext:value-type="float">
            <text:p><text:s/>4,4</text:p>
          </table:table-cell>
          <table:table-cell table:style-name="ce14" office:value-type="float" office:value="4.44104853468978" calcext:value-type="float">
            <text:p><text:s/>4,4</text:p>
          </table:table-cell>
          <table:table-cell table:style-name="ce14" office:value-type="float" office:value="4.46596273821783" calcext:value-type="float">
            <text:p><text:s/>4,5</text:p>
          </table:table-cell>
          <table:table-cell table:style-name="ce14" office:value-type="float" office:value="4.51686940130452" calcext:value-type="float">
            <text:p><text:s/>4,5</text:p>
          </table:table-cell>
          <table:table-cell table:style-name="ce14" office:value-type="float" office:value="4.46286728767818" calcext:value-type="float">
            <text:p><text:s/>4,5</text:p>
          </table:table-cell>
          <table:table-cell table:style-name="ce14" office:value-type="float" office:value="4.46961618719858" calcext:value-type="float">
            <text:p><text:s/>4,5</text:p>
          </table:table-cell>
          <table:table-cell table:style-name="ce14" office:value-type="float" office:value="4.33289382288817" calcext:value-type="float">
            <text:p><text:s/>4,3</text:p>
          </table:table-cell>
          <table:table-cell table:style-name="ce14" office:value-type="float" office:value="4.19667933815873" calcext:value-type="float">
            <text:p><text:s/>4,2</text:p>
          </table:table-cell>
          <table:table-cell table:style-name="ce14" office:value-type="float" office:value="4.0294336837015" calcext:value-type="float">
            <text:p><text:s/>4,0</text:p>
          </table:table-cell>
          <table:table-cell table:style-name="ce14" office:value-type="float" office:value="3.82769073698172" calcext:value-type="float">
            <text:p><text:s/>3,8</text:p>
          </table:table-cell>
          <table:table-cell table:style-name="ce14" office:value-type="float" office:value="3.59820026046209" calcext:value-type="float">
            <text:p><text:s/>3,6</text:p>
          </table:table-cell>
          <table:table-cell table:style-name="ce14" office:value-type="float" office:value="3.29912698810145" calcext:value-type="float">
            <text:p><text:s/>3,3</text:p>
          </table:table-cell>
          <table:table-cell table:style-name="ce14" office:value-type="float" office:value="3.15097762622567" calcext:value-type="float">
            <text:p><text:s/>3,2</text:p>
          </table:table-cell>
          <table:table-cell table:style-name="ce14" office:value-type="float" office:value="3.08660319885857" calcext:value-type="float">
            <text:p><text:s/>3,1</text:p>
          </table:table-cell>
          <table:table-cell table:style-name="ce14" office:value-type="float" office:value="2.8557908294035" calcext:value-type="float">
            <text:p><text:s/>2,9</text:p>
          </table:table-cell>
          <table:table-cell table:style-name="ce14" office:value-type="float" office:value="2.78485619235536" calcext:value-type="float">
            <text:p><text:s/>2,8</text:p>
          </table:table-cell>
          <table:table-cell table:style-name="ce14" office:value-type="float" office:value="2.70766589680574" calcext:value-type="float">
            <text:p><text:s/>2,7</text:p>
          </table:table-cell>
          <table:table-cell table:style-name="ce14" office:value-type="float" office:value="2.56058572102246" calcext:value-type="float">
            <text:p><text:s/>2,6</text:p>
          </table:table-cell>
          <table:table-cell table:style-name="ce14" office:value-type="float" office:value="2.31236631766902" calcext:value-type="float">
            <text:p><text:s/>2,3</text:p>
          </table:table-cell>
          <table:table-cell table:style-name="ce14" office:value-type="float" office:value="2.58616078732308" calcext:value-type="float">
            <text:p><text:s/>2,6</text:p>
          </table:table-cell>
          <table:table-cell table:style-name="ce14" office:value-type="float" office:value="2.66126715866659" calcext:value-type="float">
            <text:p><text:s/>2,7</text:p>
          </table:table-cell>
          <table:table-cell table:style-name="ce14" office:value-type="float" office:value="2.91015828325239" calcext:value-type="float">
            <text:p><text:s/>2,9</text:p>
          </table:table-cell>
          <table:table-cell table:style-name="ce14" office:value-type="float" office:value="2.79839179826243" calcext:value-type="float">
            <text:p><text:s/>2,8</text:p>
          </table:table-cell>
          <table:table-cell table:style-name="ce14" office:value-type="float" office:value="2.56609557096013" calcext:value-type="float">
            <text:p><text:s/>2,6</text:p>
          </table:table-cell>
          <table:table-cell table:style-name="ce14" office:value-type="float" office:value="2.32543305296548" calcext:value-type="float">
            <text:p><text:s/>2,3</text:p>
          </table:table-cell>
          <table:table-cell table:style-name="ce14" office:value-type="float" office:value="2.2639843099455" calcext:value-type="float">
            <text:p><text:s/>2,3</text:p>
          </table:table-cell>
          <table:table-cell table:style-name="ce14" office:value-type="float" office:value="2.39694491190403" calcext:value-type="float">
            <text:p><text:s/>2,4</text:p>
          </table:table-cell>
          <table:table-cell table:style-name="ce14" office:value-type="float" office:value="2.34990145993711" calcext:value-type="float">
            <text:p><text:s/>2,3</text:p>
          </table:table-cell>
          <table:table-cell table:style-name="ce14" office:value-type="float" office:value="2.78054046459104" calcext:value-type="float">
            <text:p><text:s/>2,8</text:p>
          </table:table-cell>
          <table:table-cell table:style-name="ce14" office:value-type="float" office:value="2.89831585041298" calcext:value-type="float">
            <text:p><text:s/>2,9</text:p>
          </table:table-cell>
          <table:table-cell table:style-name="ce14" office:value-type="float" office:value="3.14841025861151" calcext:value-type="float">
            <text:p><text:s/>3,1</text:p>
          </table:table-cell>
          <table:table-cell table:style-name="ce14" office:value-type="float" office:value="3.01337963769093" calcext:value-type="float">
            <text:p><text:s/>3,0</text:p>
          </table:table-cell>
          <table:table-cell table:style-name="ce14" office:value-type="float" office:value="2.78045440081102" calcext:value-type="float">
            <text:p><text:s/>2,8</text:p>
          </table:table-cell>
          <table:table-cell table:style-name="ce14" office:value-type="float" office:value="2.65057674786952" calcext:value-type="float">
            <text:p><text:s/>2,7</text:p>
          </table:table-cell>
          <table:table-cell table:style-name="ce14" office:value-type="float" office:value="2.69485287320299" calcext:value-type="float">
            <text:p><text:s/>2,7</text:p>
          </table:table-cell>
          <table:table-cell table:style-name="ce14" office:value-type="float" office:value="2.61736898160245" calcext:value-type="float">
            <text:p><text:s/>2,6</text:p>
          </table:table-cell>
          <table:table-cell table:style-name="ce14" office:value-type="float" office:value="2.90589448006719" calcext:value-type="float">
            <text:p><text:s/>2,9</text:p>
          </table:table-cell>
          <table:table-cell table:style-name="ce14" office:value-type="float" office:value="3.25897027633289" calcext:value-type="float">
            <text:p><text:s/>3,3</text:p>
          </table:table-cell>
          <table:table-cell table:style-name="ce14" office:value-type="float" office:value="3.0729532905563" calcext:value-type="float">
            <text:p><text:s/>3,1</text:p>
          </table:table-cell>
          <table:table-cell table:style-name="ce14" office:value-type="float" office:value="3.41290255547844" calcext:value-type="float">
            <text:p><text:s/>3,4</text:p>
          </table:table-cell>
          <table:table-cell table:style-name="ce14" office:value-type="float" office:value="3.50295844944067" calcext:value-type="float">
            <text:p><text:s/>3,5</text:p>
          </table:table-cell>
          <table:table-cell table:style-name="ce14" office:value-type="float" office:value="4.30253129480029" calcext:value-type="float">
            <text:p><text:s/>4,3</text:p>
          </table:table-cell>
          <table:table-cell table:style-name="ce14" office:value-type="float" office:value="3.58136361426568" calcext:value-type="float">
            <text:p><text:s/>3,6</text:p>
          </table:table-cell>
          <table:table-cell table:style-name="ce20" office:value-type="float" office:value="3.96198870899485" calcext:value-type="float">
            <text:p><text:s/>4,0</text:p>
          </table:table-cell>
          <table:table-cell table:style-name="ce17" table:number-columns-repeated="8"/>
          <table:table-cell table:style-name="ce24"/>
          <table:table-cell table:number-columns-repeated="955"/>
        </table:table-row>
        <table:table-row table:style-name="ro3">
          <table:table-cell table:style-name="ce5" office:value-type="string" calcext:value-type="string">
            <text:p>2007</text:p>
          </table:table-cell>
          <table:table-cell table:style-name="ce14" office:value-type="float" office:value="5.1703263038827" calcext:value-type="float">
            <text:p><text:s/>5,2</text:p>
          </table:table-cell>
          <table:table-cell table:style-name="ce14" office:value-type="float" office:value="5.09518636495866" calcext:value-type="float">
            <text:p><text:s/>5,1</text:p>
          </table:table-cell>
          <table:table-cell table:style-name="ce14" office:value-type="float" office:value="5.05083267898863" calcext:value-type="float">
            <text:p><text:s/>5,1</text:p>
          </table:table-cell>
          <table:table-cell table:style-name="ce14" office:value-type="float" office:value="5.02040262104401" calcext:value-type="float">
            <text:p><text:s/>5,0</text:p>
          </table:table-cell>
          <table:table-cell table:style-name="ce14" office:value-type="float" office:value="5.02255392330603" calcext:value-type="float">
            <text:p><text:s/>5,0</text:p>
          </table:table-cell>
          <table:table-cell table:style-name="ce14" office:value-type="float" office:value="4.98159638812825" calcext:value-type="float">
            <text:p><text:s/>5,0</text:p>
          </table:table-cell>
          <table:table-cell table:style-name="ce14" office:value-type="float" office:value="4.9868182723196" calcext:value-type="float">
            <text:p><text:s/>5,0</text:p>
          </table:table-cell>
          <table:table-cell table:style-name="ce14" office:value-type="float" office:value="4.93445112251065" calcext:value-type="float">
            <text:p><text:s/>4,9</text:p>
          </table:table-cell>
          <table:table-cell table:style-name="ce14" office:value-type="float" office:value="4.86147552024561" calcext:value-type="float">
            <text:p><text:s/>4,9</text:p>
          </table:table-cell>
          <table:table-cell table:style-name="ce14" office:value-type="float" office:value="4.90030726993828" calcext:value-type="float">
            <text:p><text:s/>4,9</text:p>
          </table:table-cell>
          <table:table-cell table:style-name="ce14" office:value-type="float" office:value="4.84506214557283" calcext:value-type="float">
            <text:p><text:s/>4,8</text:p>
          </table:table-cell>
          <table:table-cell table:style-name="ce14" office:value-type="float" office:value="4.72692533268932" calcext:value-type="float">
            <text:p><text:s/>4,7</text:p>
          </table:table-cell>
          <table:table-cell table:style-name="ce14" office:value-type="float" office:value="4.62376718158235" calcext:value-type="float">
            <text:p><text:s/>4,6</text:p>
          </table:table-cell>
          <table:table-cell table:style-name="ce14" office:value-type="float" office:value="4.52444371726466" calcext:value-type="float">
            <text:p><text:s/>4,5</text:p>
          </table:table-cell>
          <table:table-cell table:style-name="ce14" office:value-type="float" office:value="4.43756446877046" calcext:value-type="float">
            <text:p><text:s/>4,4</text:p>
          </table:table-cell>
          <table:table-cell table:style-name="ce14" office:value-type="float" office:value="4.39001190577035" calcext:value-type="float">
            <text:p><text:s/>4,4</text:p>
          </table:table-cell>
          <table:table-cell table:style-name="ce14" office:value-type="float" office:value="4.4777879806811" calcext:value-type="float">
            <text:p><text:s/>4,5</text:p>
          </table:table-cell>
          <table:table-cell table:style-name="ce14" office:value-type="float" office:value="4.50298603550144" calcext:value-type="float">
            <text:p><text:s/>4,5</text:p>
          </table:table-cell>
          <table:table-cell table:style-name="ce14" office:value-type="float" office:value="4.55358004526161" calcext:value-type="float">
            <text:p><text:s/>4,6</text:p>
          </table:table-cell>
          <table:table-cell table:style-name="ce14" office:value-type="float" office:value="4.50177131026362" calcext:value-type="float">
            <text:p><text:s/>4,5</text:p>
          </table:table-cell>
          <table:table-cell table:style-name="ce14" office:value-type="float" office:value="4.50932678002125" calcext:value-type="float">
            <text:p><text:s/>4,5</text:p>
          </table:table-cell>
          <table:table-cell table:style-name="ce14" office:value-type="float" office:value="4.37707436262032" calcext:value-type="float">
            <text:p><text:s/>4,4</text:p>
          </table:table-cell>
          <table:table-cell table:style-name="ce14" office:value-type="float" office:value="4.24554744616485" calcext:value-type="float">
            <text:p><text:s/>4,2</text:p>
          </table:table-cell>
          <table:table-cell table:style-name="ce14" office:value-type="float" office:value="4.08406110781252" calcext:value-type="float">
            <text:p><text:s/>4,1</text:p>
          </table:table-cell>
          <table:table-cell table:style-name="ce14" office:value-type="float" office:value="3.88932882311926" calcext:value-type="float">
            <text:p><text:s/>3,9</text:p>
          </table:table-cell>
          <table:table-cell table:style-name="ce14" office:value-type="float" office:value="3.66801366549355" calcext:value-type="float">
            <text:p><text:s/>3,7</text:p>
          </table:table-cell>
          <table:table-cell table:style-name="ce14" office:value-type="float" office:value="3.37957700017633" calcext:value-type="float">
            <text:p><text:s/>3,4</text:p>
          </table:table-cell>
          <table:table-cell table:style-name="ce14" office:value-type="float" office:value="3.23823746905509" calcext:value-type="float">
            <text:p><text:s/>3,2</text:p>
          </table:table-cell>
          <table:table-cell table:style-name="ce14" office:value-type="float" office:value="3.17854778833168" calcext:value-type="float">
            <text:p><text:s/>3,2</text:p>
          </table:table-cell>
          <table:table-cell table:style-name="ce14" office:value-type="float" office:value="2.95793456453721" calcext:value-type="float">
            <text:p><text:s/>3,0</text:p>
          </table:table-cell>
          <table:table-cell table:style-name="ce14" office:value-type="float" office:value="2.89269979735181" calcext:value-type="float">
            <text:p><text:s/>2,9</text:p>
          </table:table-cell>
          <table:table-cell table:style-name="ce14" office:value-type="float" office:value="2.82181013778538" calcext:value-type="float">
            <text:p><text:s/>2,8</text:p>
          </table:table-cell>
          <table:table-cell table:style-name="ce14" office:value-type="float" office:value="2.68389486560071" calcext:value-type="float">
            <text:p><text:s/>2,7</text:p>
          </table:table-cell>
          <table:table-cell table:style-name="ce14" office:value-type="float" office:value="2.449129856873" calcext:value-type="float">
            <text:p><text:s/>2,4</text:p>
          </table:table-cell>
          <table:table-cell table:style-name="ce14" office:value-type="float" office:value="2.71800945692175" calcext:value-type="float">
            <text:p><text:s/>2,7</text:p>
          </table:table-cell>
          <table:table-cell table:style-name="ce14" office:value-type="float" office:value="2.79548436492331" calcext:value-type="float">
            <text:p><text:s/>2,8</text:p>
          </table:table-cell>
          <table:table-cell table:style-name="ce14" office:value-type="float" office:value="3.03991400149164" calcext:value-type="float">
            <text:p><text:s/>3,0</text:p>
          </table:table-cell>
          <table:table-cell table:style-name="ce14" office:value-type="float" office:value="2.93850900346789" calcext:value-type="float">
            <text:p><text:s/>2,9</text:p>
          </table:table-cell>
          <table:table-cell table:style-name="ce14" office:value-type="float" office:value="2.72281780013233" calcext:value-type="float">
            <text:p><text:s/>2,7</text:p>
          </table:table-cell>
          <table:table-cell table:style-name="ce14" office:value-type="float" office:value="2.50070458513063" calcext:value-type="float">
            <text:p><text:s/>2,5</text:p>
          </table:table-cell>
          <table:table-cell table:style-name="ce14" office:value-type="float" office:value="2.4509938583105" calcext:value-type="float">
            <text:p><text:s/>2,5</text:p>
          </table:table-cell>
          <table:table-cell table:style-name="ce14" office:value-type="float" office:value="2.58704677567663" calcext:value-type="float">
            <text:p><text:s/>2,6</text:p>
          </table:table-cell>
          <table:table-cell table:style-name="ce14" office:value-type="float" office:value="2.55310076542683" calcext:value-type="float">
            <text:p><text:s/>2,6</text:p>
          </table:table-cell>
          <table:table-cell table:style-name="ce14" office:value-type="float" office:value="2.97117538772449" calcext:value-type="float">
            <text:p><text:s/>3,0</text:p>
          </table:table-cell>
          <table:table-cell table:style-name="ce14" office:value-type="float" office:value="3.09372987423802" calcext:value-type="float">
            <text:p><text:s/>3,1</text:p>
          </table:table-cell>
          <table:table-cell table:style-name="ce14" office:value-type="float" office:value="3.3406460506322" calcext:value-type="float">
            <text:p><text:s/>3,3</text:p>
          </table:table-cell>
          <table:table-cell table:style-name="ce14" office:value-type="float" office:value="3.22874903991072" calcext:value-type="float">
            <text:p><text:s/>3,2</text:p>
          </table:table-cell>
          <table:table-cell table:style-name="ce14" office:value-type="float" office:value="3.02982375596726" calcext:value-type="float">
            <text:p><text:s/>3,0</text:p>
          </table:table-cell>
          <table:table-cell table:style-name="ce14" office:value-type="float" office:value="2.93125806586984" calcext:value-type="float">
            <text:p><text:s/>2,9</text:p>
          </table:table-cell>
          <table:table-cell table:style-name="ce14" office:value-type="float" office:value="2.99718288644432" calcext:value-type="float">
            <text:p><text:s/>3,0</text:p>
          </table:table-cell>
          <table:table-cell table:style-name="ce14" office:value-type="float" office:value="2.9575007928478" calcext:value-type="float">
            <text:p><text:s/>3,0</text:p>
          </table:table-cell>
          <table:table-cell table:style-name="ce14" office:value-type="float" office:value="3.25273438618814" calcext:value-type="float">
            <text:p><text:s/>3,3</text:p>
          </table:table-cell>
          <table:table-cell table:style-name="ce14" office:value-type="float" office:value="3.60621807513186" calcext:value-type="float">
            <text:p><text:s/>3,6</text:p>
          </table:table-cell>
          <table:table-cell table:style-name="ce14" office:value-type="float" office:value="3.49584346480285" calcext:value-type="float">
            <text:p><text:s/>3,5</text:p>
          </table:table-cell>
          <table:table-cell table:style-name="ce14" office:value-type="float" office:value="3.85106304566034" calcext:value-type="float">
            <text:p><text:s/>3,9</text:p>
          </table:table-cell>
          <table:table-cell table:style-name="ce14" office:value-type="float" office:value="4.01132254151729" calcext:value-type="float">
            <text:p><text:s/>4,0</text:p>
          </table:table-cell>
          <table:table-cell table:style-name="ce14" office:value-type="float" office:value="4.74158607579041" calcext:value-type="float">
            <text:p><text:s/>4,7</text:p>
          </table:table-cell>
          <table:table-cell table:style-name="ce14" office:value-type="float" office:value="4.40431037493723" calcext:value-type="float">
            <text:p><text:s/>4,4</text:p>
          </table:table-cell>
          <table:table-cell table:style-name="ce14" office:value-type="float" office:value="5.01064084388756" calcext:value-type="float">
            <text:p><text:s/>5,0</text:p>
          </table:table-cell>
          <table:table-cell table:style-name="ce14" office:value-type="float" office:value="6.06987060733152" calcext:value-type="float">
            <text:p><text:s/>6,1</text:p>
          </table:table-cell>
          <table:table-cell table:style-name="ce17" table:number-columns-repeated="7"/>
          <table:table-cell table:style-name="ce24"/>
          <table:table-cell table:number-columns-repeated="955"/>
        </table:table-row>
        <table:table-row table:style-name="ro3">
          <table:table-cell table:style-name="ce5" office:value-type="string" calcext:value-type="string">
            <text:p>2008</text:p>
          </table:table-cell>
          <table:table-cell table:style-name="ce14" office:value-type="float" office:value="5.16907781254035" calcext:value-type="float">
            <text:p><text:s/>5,2</text:p>
          </table:table-cell>
          <table:table-cell table:style-name="ce14" office:value-type="float" office:value="5.09516984960148" calcext:value-type="float">
            <text:p><text:s/>5,1</text:p>
          </table:table-cell>
          <table:table-cell table:style-name="ce14" office:value-type="float" office:value="5.05156749210049" calcext:value-type="float">
            <text:p><text:s/>5,1</text:p>
          </table:table-cell>
          <table:table-cell table:style-name="ce14" office:value-type="float" office:value="5.02167447208784" calcext:value-type="float">
            <text:p><text:s/>5,0</text:p>
          </table:table-cell>
          <table:table-cell table:style-name="ce14" office:value-type="float" office:value="5.02381037118415" calcext:value-type="float">
            <text:p><text:s/>5,0</text:p>
          </table:table-cell>
          <table:table-cell table:style-name="ce14" office:value-type="float" office:value="4.98360602733645" calcext:value-type="float">
            <text:p><text:s/>5,0</text:p>
          </table:table-cell>
          <table:table-cell table:style-name="ce14" office:value-type="float" office:value="4.98876960503962" calcext:value-type="float">
            <text:p><text:s/>5,0</text:p>
          </table:table-cell>
          <table:table-cell table:style-name="ce14" office:value-type="float" office:value="4.93740714298805" calcext:value-type="float">
            <text:p><text:s/>4,9</text:p>
          </table:table-cell>
          <table:table-cell table:style-name="ce14" office:value-type="float" office:value="4.86586168878145" calcext:value-type="float">
            <text:p><text:s/>4,9</text:p>
          </table:table-cell>
          <table:table-cell table:style-name="ce14" office:value-type="float" office:value="4.90403251331404" calcext:value-type="float">
            <text:p><text:s/>4,9</text:p>
          </table:table-cell>
          <table:table-cell table:style-name="ce14" office:value-type="float" office:value="4.84994143116006" calcext:value-type="float">
            <text:p><text:s/>4,8</text:p>
          </table:table-cell>
          <table:table-cell table:style-name="ce14" office:value-type="float" office:value="4.73425814182527" calcext:value-type="float">
            <text:p><text:s/>4,7</text:p>
          </table:table-cell>
          <table:table-cell table:style-name="ce14" office:value-type="float" office:value="4.63334667753858" calcext:value-type="float">
            <text:p><text:s/>4,6</text:p>
          </table:table-cell>
          <table:table-cell table:style-name="ce14" office:value-type="float" office:value="4.5362819818223" calcext:value-type="float">
            <text:p><text:s/>4,5</text:p>
          </table:table-cell>
          <table:table-cell table:style-name="ce14" office:value-type="float" office:value="4.45149253298018" calcext:value-type="float">
            <text:p><text:s/>4,5</text:p>
          </table:table-cell>
          <table:table-cell table:style-name="ce14" office:value-type="float" office:value="4.40526995694211" calcext:value-type="float">
            <text:p><text:s/>4,4</text:p>
          </table:table-cell>
          <table:table-cell table:style-name="ce14" office:value-type="float" office:value="4.4914465671857" calcext:value-type="float">
            <text:p><text:s/>4,5</text:p>
          </table:table-cell>
          <table:table-cell table:style-name="ce14" office:value-type="float" office:value="4.51638560711433" calcext:value-type="float">
            <text:p><text:s/>4,5</text:p>
          </table:table-cell>
          <table:table-cell table:style-name="ce14" office:value-type="float" office:value="4.56612085595683" calcext:value-type="float">
            <text:p><text:s/>4,6</text:p>
          </table:table-cell>
          <table:table-cell table:style-name="ce14" office:value-type="float" office:value="4.51583776214768" calcext:value-type="float">
            <text:p><text:s/>4,5</text:p>
          </table:table-cell>
          <table:table-cell table:style-name="ce14" office:value-type="float" office:value="4.52355306990006" calcext:value-type="float">
            <text:p><text:s/>4,5</text:p>
          </table:table-cell>
          <table:table-cell table:style-name="ce14" office:value-type="float" office:value="4.39494261253665" calcext:value-type="float">
            <text:p><text:s/>4,4</text:p>
          </table:table-cell>
          <table:table-cell table:style-name="ce14" office:value-type="float" office:value="4.26722180870189" calcext:value-type="float">
            <text:p><text:s/>4,3</text:p>
          </table:table-cell>
          <table:table-cell table:style-name="ce14" office:value-type="float" office:value="4.11051878982778" calcext:value-type="float">
            <text:p><text:s/>4,1</text:p>
          </table:table-cell>
          <table:table-cell table:style-name="ce14" office:value-type="float" office:value="3.92171044702579" calcext:value-type="float">
            <text:p><text:s/>3,9</text:p>
          </table:table-cell>
          <table:table-cell table:style-name="ce14" office:value-type="float" office:value="3.70736726377187" calcext:value-type="float">
            <text:p><text:s/>3,7</text:p>
          </table:table-cell>
          <table:table-cell table:style-name="ce14" office:value-type="float" office:value="3.42817569686838" calcext:value-type="float">
            <text:p><text:s/>3,4</text:p>
          </table:table-cell>
          <table:table-cell table:style-name="ce14" office:value-type="float" office:value="3.29235378259285" calcext:value-type="float">
            <text:p><text:s/>3,3</text:p>
          </table:table-cell>
          <table:table-cell table:style-name="ce14" office:value-type="float" office:value="3.23608144352276" calcext:value-type="float">
            <text:p><text:s/>3,2</text:p>
          </table:table-cell>
          <table:table-cell table:style-name="ce14" office:value-type="float" office:value="3.0240307794169" calcext:value-type="float">
            <text:p><text:s/>3,0</text:p>
          </table:table-cell>
          <table:table-cell table:style-name="ce14" office:value-type="float" office:value="2.96299072030067" calcext:value-type="float">
            <text:p><text:s/>3,0</text:p>
          </table:table-cell>
          <table:table-cell table:style-name="ce14" office:value-type="float" office:value="2.8967587444881" calcext:value-type="float">
            <text:p><text:s/>2,9</text:p>
          </table:table-cell>
          <table:table-cell table:style-name="ce14" office:value-type="float" office:value="2.76608108647397" calcext:value-type="float">
            <text:p><text:s/>2,8</text:p>
          </table:table-cell>
          <table:table-cell table:style-name="ce14" office:value-type="float" office:value="2.54244005906594" calcext:value-type="float">
            <text:p><text:s/>2,5</text:p>
          </table:table-cell>
          <table:table-cell table:style-name="ce14" office:value-type="float" office:value="2.80505069836553" calcext:value-type="float">
            <text:p><text:s/>2,8</text:p>
          </table:table-cell>
          <table:table-cell table:style-name="ce14" office:value-type="float" office:value="2.88295948830431" calcext:value-type="float">
            <text:p><text:s/>2,9</text:p>
          </table:table-cell>
          <table:table-cell table:style-name="ce14" office:value-type="float" office:value="3.1213090035446" calcext:value-type="float">
            <text:p><text:s/>3,1</text:p>
          </table:table-cell>
          <table:table-cell table:style-name="ce14" office:value-type="float" office:value="3.02744010662497" calcext:value-type="float">
            <text:p><text:s/>3,0</text:p>
          </table:table-cell>
          <table:table-cell table:style-name="ce14" office:value-type="float" office:value="2.82479968849805" calcext:value-type="float">
            <text:p><text:s/>2,8</text:p>
          </table:table-cell>
          <table:table-cell table:style-name="ce14" office:value-type="float" office:value="2.6171899758169" calcext:value-type="float">
            <text:p><text:s/>2,6</text:p>
          </table:table-cell>
          <table:table-cell table:style-name="ce14" office:value-type="float" office:value="2.57533973672818" calcext:value-type="float">
            <text:p><text:s/>2,6</text:p>
          </table:table-cell>
          <table:table-cell table:style-name="ce14" office:value-type="float" office:value="2.71097168882453" calcext:value-type="float">
            <text:p><text:s/>2,7</text:p>
          </table:table-cell>
          <table:table-cell table:style-name="ce14" office:value-type="float" office:value="2.68529764496685" calcext:value-type="float">
            <text:p><text:s/>2,7</text:p>
          </table:table-cell>
          <table:table-cell table:style-name="ce14" office:value-type="float" office:value="3.08798773361138" calcext:value-type="float">
            <text:p><text:s/>3,1</text:p>
          </table:table-cell>
          <table:table-cell table:style-name="ce14" office:value-type="float" office:value="3.21034308311225" calcext:value-type="float">
            <text:p><text:s/>3,2</text:p>
          </table:table-cell>
          <table:table-cell table:style-name="ce14" office:value-type="float" office:value="3.44938058548226" calcext:value-type="float">
            <text:p><text:s/>3,4</text:p>
          </table:table-cell>
          <table:table-cell table:style-name="ce14" office:value-type="float" office:value="3.35207541754798" calcext:value-type="float">
            <text:p><text:s/>3,4</text:p>
          </table:table-cell>
          <table:table-cell table:style-name="ce14" office:value-type="float" office:value="3.17592455587301" calcext:value-type="float">
            <text:p><text:s/>3,2</text:p>
          </table:table-cell>
          <table:table-cell table:style-name="ce14" office:value-type="float" office:value="3.09604563756542" calcext:value-type="float">
            <text:p><text:s/>3,1</text:p>
          </table:table-cell>
          <table:table-cell table:style-name="ce14" office:value-type="float" office:value="3.17032412442664" calcext:value-type="float">
            <text:p><text:s/>3,2</text:p>
          </table:table-cell>
          <table:table-cell table:style-name="ce14" office:value-type="float" office:value="3.14993723807837" calcext:value-type="float">
            <text:p><text:s/>3,1</text:p>
          </table:table-cell>
          <table:table-cell table:style-name="ce14" office:value-type="float" office:value="3.43541910299317" calcext:value-type="float">
            <text:p><text:s/>3,4</text:p>
          </table:table-cell>
          <table:table-cell table:style-name="ce14" office:value-type="float" office:value="3.77050302504138" calcext:value-type="float">
            <text:p><text:s/>3,8</text:p>
          </table:table-cell>
          <table:table-cell table:style-name="ce14" office:value-type="float" office:value="3.69430042349714" calcext:value-type="float">
            <text:p><text:s/>3,7</text:p>
          </table:table-cell>
          <table:table-cell table:style-name="ce14" office:value-type="float" office:value="4.02774901860796" calcext:value-type="float">
            <text:p><text:s/>4,0</text:p>
          </table:table-cell>
          <table:table-cell table:style-name="ce14" office:value-type="float" office:value="4.19102339393898" calcext:value-type="float">
            <text:p><text:s/>4,2</text:p>
          </table:table-cell>
          <table:table-cell table:style-name="ce14" office:value-type="float" office:value="4.81201317772081" calcext:value-type="float">
            <text:p><text:s/>4,8</text:p>
          </table:table-cell>
          <table:table-cell table:style-name="ce14" office:value-type="float" office:value="4.576355910845" calcext:value-type="float">
            <text:p><text:s/>4,6</text:p>
          </table:table-cell>
          <table:table-cell table:style-name="ce14" office:value-type="float" office:value="5.03848499494876" calcext:value-type="float">
            <text:p><text:s/>5,0</text:p>
          </table:table-cell>
          <table:table-cell table:style-name="ce14" office:value-type="float" office:value="5.58090600465451" calcext:value-type="float">
            <text:p><text:s/>5,6</text:p>
          </table:table-cell>
          <table:table-cell table:style-name="ce14" office:value-type="float" office:value="5.09419544811991" calcext:value-type="float">
            <text:p><text:s/>5,1</text:p>
          </table:table-cell>
          <table:table-cell table:style-name="ce22"/>
          <table:table-cell table:style-name="ce17" table:number-columns-repeated="5"/>
          <table:table-cell table:style-name="ce24"/>
          <table:table-cell table:number-columns-repeated="955"/>
        </table:table-row>
        <table:table-row table:style-name="ro3">
          <table:table-cell table:style-name="ce5" office:value-type="string" calcext:value-type="string">
            <text:p>2009</text:p>
          </table:table-cell>
          <table:table-cell table:style-name="ce14" office:value-type="float" office:value="5.0814880319526" calcext:value-type="float">
            <text:p><text:s/>5,1</text:p>
          </table:table-cell>
          <table:table-cell table:style-name="ce14" office:value-type="float" office:value="5.00741750341855" calcext:value-type="float">
            <text:p><text:s/>5,0</text:p>
          </table:table-cell>
          <table:table-cell table:style-name="ce14" office:value-type="float" office:value="4.96311618230503" calcext:value-type="float">
            <text:p><text:s/>5,0</text:p>
          </table:table-cell>
          <table:table-cell table:style-name="ce14" office:value-type="float" office:value="4.93225638201945" calcext:value-type="float">
            <text:p><text:s/>4,9</text:p>
          </table:table-cell>
          <table:table-cell table:style-name="ce14" office:value-type="float" office:value="4.93281261350873" calcext:value-type="float">
            <text:p><text:s/>4,9</text:p>
          </table:table-cell>
          <table:table-cell table:style-name="ce14" office:value-type="float" office:value="4.89175255257554" calcext:value-type="float">
            <text:p><text:s/>4,9</text:p>
          </table:table-cell>
          <table:table-cell table:style-name="ce14" office:value-type="float" office:value="4.89517989495865" calcext:value-type="float">
            <text:p><text:s/>4,9</text:p>
          </table:table-cell>
          <table:table-cell table:style-name="ce14" office:value-type="float" office:value="4.84309598342631" calcext:value-type="float">
            <text:p><text:s/>4,8</text:p>
          </table:table-cell>
          <table:table-cell table:style-name="ce14" office:value-type="float" office:value="4.77119357666571" calcext:value-type="float">
            <text:p><text:s/>4,8</text:p>
          </table:table-cell>
          <table:table-cell table:style-name="ce14" office:value-type="float" office:value="4.80682425308223" calcext:value-type="float">
            <text:p><text:s/>4,8</text:p>
          </table:table-cell>
          <table:table-cell table:style-name="ce14" office:value-type="float" office:value="4.75195471862686" calcext:value-type="float">
            <text:p><text:s/>4,8</text:p>
          </table:table-cell>
          <table:table-cell table:style-name="ce14" office:value-type="float" office:value="4.63672617894065" calcext:value-type="float">
            <text:p><text:s/>4,6</text:p>
          </table:table-cell>
          <table:table-cell table:style-name="ce14" office:value-type="float" office:value="4.53597621272361" calcext:value-type="float">
            <text:p><text:s/>4,5</text:p>
          </table:table-cell>
          <table:table-cell table:style-name="ce14" office:value-type="float" office:value="4.43899560979402" calcext:value-type="float">
            <text:p><text:s/>4,4</text:p>
          </table:table-cell>
          <table:table-cell table:style-name="ce14" office:value-type="float" office:value="4.35402494448658" calcext:value-type="float">
            <text:p><text:s/>4,4</text:p>
          </table:table-cell>
          <table:table-cell table:style-name="ce14" office:value-type="float" office:value="4.30675593673749" calcext:value-type="float">
            <text:p><text:s/>4,3</text:p>
          </table:table-cell>
          <table:table-cell table:style-name="ce14" office:value-type="float" office:value="4.38883653584914" calcext:value-type="float">
            <text:p><text:s/>4,4</text:p>
          </table:table-cell>
          <table:table-cell table:style-name="ce14" office:value-type="float" office:value="4.41091775456495" calcext:value-type="float">
            <text:p><text:s/>4,4</text:p>
          </table:table-cell>
          <table:table-cell table:style-name="ce14" office:value-type="float" office:value="4.45707647346293" calcext:value-type="float">
            <text:p><text:s/>4,5</text:p>
          </table:table-cell>
          <table:table-cell table:style-name="ce14" office:value-type="float" office:value="4.40548032473001" calcext:value-type="float">
            <text:p><text:s/>4,4</text:p>
          </table:table-cell>
          <table:table-cell table:style-name="ce14" office:value-type="float" office:value="4.4103776489481" calcext:value-type="float">
            <text:p><text:s/>4,4</text:p>
          </table:table-cell>
          <table:table-cell table:style-name="ce14" office:value-type="float" office:value="4.28228247724461" calcext:value-type="float">
            <text:p><text:s/>4,3</text:p>
          </table:table-cell>
          <table:table-cell table:style-name="ce14" office:value-type="float" office:value="4.15507559007504" calcext:value-type="float">
            <text:p><text:s/>4,2</text:p>
          </table:table-cell>
          <table:table-cell table:style-name="ce14" office:value-type="float" office:value="3.99968213090769" calcext:value-type="float">
            <text:p><text:s/>4,0</text:p>
          </table:table-cell>
          <table:table-cell table:style-name="ce14" office:value-type="float" office:value="3.81312374819103" calcext:value-type="float">
            <text:p><text:s/>3,8</text:p>
          </table:table-cell>
          <table:table-cell table:style-name="ce14" office:value-type="float" office:value="3.60185841108046" calcext:value-type="float">
            <text:p><text:s/>3,6</text:p>
          </table:table-cell>
          <table:table-cell table:style-name="ce14" office:value-type="float" office:value="3.32776656711027" calcext:value-type="float">
            <text:p><text:s/>3,3</text:p>
          </table:table-cell>
          <table:table-cell table:style-name="ce14" office:value-type="float" office:value="3.19308715343556" calcext:value-type="float">
            <text:p><text:s/>3,2</text:p>
          </table:table-cell>
          <table:table-cell table:style-name="ce14" office:value-type="float" office:value="3.13560531545383" calcext:value-type="float">
            <text:p><text:s/>3,1</text:p>
          </table:table-cell>
          <table:table-cell table:style-name="ce14" office:value-type="float" office:value="2.92713701649676" calcext:value-type="float">
            <text:p><text:s/>2,9</text:p>
          </table:table-cell>
          <table:table-cell table:style-name="ce14" office:value-type="float" office:value="2.86503480202443" calcext:value-type="float">
            <text:p><text:s/>2,9</text:p>
          </table:table-cell>
          <table:table-cell table:style-name="ce14" office:value-type="float" office:value="2.79784330539196" calcext:value-type="float">
            <text:p><text:s/>2,8</text:p>
          </table:table-cell>
          <table:table-cell table:style-name="ce14" office:value-type="float" office:value="2.66834883368628" calcext:value-type="float">
            <text:p><text:s/>2,7</text:p>
          </table:table-cell>
          <table:table-cell table:style-name="ce14" office:value-type="float" office:value="2.44925547640567" calcext:value-type="float">
            <text:p><text:s/>2,4</text:p>
          </table:table-cell>
          <table:table-cell table:style-name="ce14" office:value-type="float" office:value="2.69891081347009" calcext:value-type="float">
            <text:p><text:s/>2,7</text:p>
          </table:table-cell>
          <table:table-cell table:style-name="ce14" office:value-type="float" office:value="2.76992371537177" calcext:value-type="float">
            <text:p><text:s/>2,8</text:p>
          </table:table-cell>
          <table:table-cell table:style-name="ce14" office:value-type="float" office:value="2.99448922444678" calcext:value-type="float">
            <text:p><text:s/>3,0</text:p>
          </table:table-cell>
          <table:table-cell table:style-name="ce14" office:value-type="float" office:value="2.89941915209701" calcext:value-type="float">
            <text:p><text:s/>2,9</text:p>
          </table:table-cell>
          <table:table-cell table:style-name="ce14" office:value-type="float" office:value="2.70013473473732" calcext:value-type="float">
            <text:p><text:s/>2,7</text:p>
          </table:table-cell>
          <table:table-cell table:style-name="ce14" office:value-type="float" office:value="2.49637725831879" calcext:value-type="float">
            <text:p><text:s/>2,5</text:p>
          </table:table-cell>
          <table:table-cell table:style-name="ce14" office:value-type="float" office:value="2.45098999438811" calcext:value-type="float">
            <text:p><text:s/>2,5</text:p>
          </table:table-cell>
          <table:table-cell table:style-name="ce14" office:value-type="float" office:value="2.57407752175425" calcext:value-type="float">
            <text:p><text:s/>2,6</text:p>
          </table:table-cell>
          <table:table-cell table:style-name="ce14" office:value-type="float" office:value="2.542881242882" calcext:value-type="float">
            <text:p><text:s/>2,5</text:p>
          </table:table-cell>
          <table:table-cell table:style-name="ce14" office:value-type="float" office:value="2.91629079930344" calcext:value-type="float">
            <text:p><text:s/>2,9</text:p>
          </table:table-cell>
          <table:table-cell table:style-name="ce14" office:value-type="float" office:value="3.02211134939708" calcext:value-type="float">
            <text:p><text:s/>3,0</text:p>
          </table:table-cell>
          <table:table-cell table:style-name="ce14" office:value-type="float" office:value="3.23557636401289" calcext:value-type="float">
            <text:p><text:s/>3,2</text:p>
          </table:table-cell>
          <table:table-cell table:style-name="ce14" office:value-type="float" office:value="3.13120231724133" calcext:value-type="float">
            <text:p><text:s/>3,1</text:p>
          </table:table-cell>
          <table:table-cell table:style-name="ce14" office:value-type="float" office:value="2.95245219367688" calcext:value-type="float">
            <text:p><text:s/>3,0</text:p>
          </table:table-cell>
          <table:table-cell table:style-name="ce14" office:value-type="float" office:value="2.86250520447852" calcext:value-type="float">
            <text:p><text:s/>2,9</text:p>
          </table:table-cell>
          <table:table-cell table:style-name="ce14" office:value-type="float" office:value="2.91295809524024" calcext:value-type="float">
            <text:p><text:s/>2,9</text:p>
          </table:table-cell>
          <table:table-cell table:style-name="ce14" office:value-type="float" office:value="2.87290229382732" calcext:value-type="float">
            <text:p><text:s/>2,9</text:p>
          </table:table-cell>
          <table:table-cell table:style-name="ce14" office:value-type="float" office:value="3.10649036770884" calcext:value-type="float">
            <text:p><text:s/>3,1</text:p>
          </table:table-cell>
          <table:table-cell table:style-name="ce14" office:value-type="float" office:value="3.3741272330406" calcext:value-type="float">
            <text:p><text:s/>3,4</text:p>
          </table:table-cell>
          <table:table-cell table:style-name="ce14" office:value-type="float" office:value="3.26272806516408" calcext:value-type="float">
            <text:p><text:s/>3,3</text:p>
          </table:table-cell>
          <table:table-cell table:style-name="ce14" office:value-type="float" office:value="3.49925143232099" calcext:value-type="float">
            <text:p><text:s/>3,5</text:p>
          </table:table-cell>
          <table:table-cell table:style-name="ce14" office:value-type="float" office:value="3.56309288366457" calcext:value-type="float">
            <text:p><text:s/>3,6</text:p>
          </table:table-cell>
          <table:table-cell table:style-name="ce14" office:value-type="float" office:value="3.97240645336913" calcext:value-type="float">
            <text:p><text:s/>4,0</text:p>
          </table:table-cell>
          <table:table-cell table:style-name="ce14" office:value-type="float" office:value="3.6185368871261" calcext:value-type="float">
            <text:p><text:s/>3,6</text:p>
          </table:table-cell>
          <table:table-cell table:style-name="ce14" office:value-type="float" office:value="3.72290034930853" calcext:value-type="float">
            <text:p><text:s/>3,7</text:p>
          </table:table-cell>
          <table:table-cell table:style-name="ce14" office:value-type="float" office:value="3.64332648026071" calcext:value-type="float">
            <text:p><text:s/>3,6</text:p>
          </table:table-cell>
          <table:table-cell table:style-name="ce14" office:value-type="float" office:value="2.45095135517226" calcext:value-type="float">
            <text:p><text:s/>2,5</text:p>
          </table:table-cell>
          <table:table-cell table:style-name="ce14" office:value-type="float" office:value="-0.125812002991623" calcext:value-type="float">
            <text:p>(-) <text:s/>0,1</text:p>
          </table:table-cell>
          <table:table-cell table:style-name="ce17" table:number-columns-repeated="5"/>
          <table:table-cell table:style-name="ce24"/>
          <table:table-cell table:number-columns-repeated="955"/>
        </table:table-row>
        <table:table-row table:style-name="ro3">
          <table:table-cell table:style-name="ce5" office:value-type="string" calcext:value-type="string">
            <text:p>2010</text:p>
          </table:table-cell>
          <table:table-cell table:style-name="ce14" office:value-type="float" office:value="5.11988690667158" calcext:value-type="float">
            <text:p><text:s/>5,1</text:p>
          </table:table-cell>
          <table:table-cell table:style-name="ce14" office:value-type="float" office:value="5.04760304133134" calcext:value-type="float">
            <text:p><text:s/>5,0</text:p>
          </table:table-cell>
          <table:table-cell table:style-name="ce14" office:value-type="float" office:value="5.00466977875742" calcext:value-type="float">
            <text:p><text:s/>5,0</text:p>
          </table:table-cell>
          <table:table-cell table:style-name="ce14" office:value-type="float" office:value="4.97500471972781" calcext:value-type="float">
            <text:p><text:s/>5,0</text:p>
          </table:table-cell>
          <table:table-cell table:style-name="ce14" office:value-type="float" office:value="4.97627644824389" calcext:value-type="float">
            <text:p><text:s/>5,0</text:p>
          </table:table-cell>
          <table:table-cell table:style-name="ce14" office:value-type="float" office:value="4.93665671517358" calcext:value-type="float">
            <text:p><text:s/>4,9</text:p>
          </table:table-cell>
          <table:table-cell table:style-name="ce14" office:value-type="float" office:value="4.94081335846428" calcext:value-type="float">
            <text:p><text:s/>4,9</text:p>
          </table:table-cell>
          <table:table-cell table:style-name="ce14" office:value-type="float" office:value="4.89045170214931" calcext:value-type="float">
            <text:p><text:s/>4,9</text:p>
          </table:table-cell>
          <table:table-cell table:style-name="ce14" office:value-type="float" office:value="4.82068491605583" calcext:value-type="float">
            <text:p><text:s/>4,8</text:p>
          </table:table-cell>
          <table:table-cell table:style-name="ce14" office:value-type="float" office:value="4.8565892070569" calcext:value-type="float">
            <text:p><text:s/>4,9</text:p>
          </table:table-cell>
          <table:table-cell table:style-name="ce14" office:value-type="float" office:value="4.80366782496664" calcext:value-type="float">
            <text:p><text:s/>4,8</text:p>
          </table:table-cell>
          <table:table-cell table:style-name="ce14" office:value-type="float" office:value="4.69159189098045" calcext:value-type="float">
            <text:p><text:s/>4,7</text:p>
          </table:table-cell>
          <table:table-cell table:style-name="ce14" office:value-type="float" office:value="4.59383975921651" calcext:value-type="float">
            <text:p><text:s/>4,6</text:p>
          </table:table-cell>
          <table:table-cell table:style-name="ce14" office:value-type="float" office:value="4.49990182315449" calcext:value-type="float">
            <text:p><text:s/>4,5</text:p>
          </table:table-cell>
          <table:table-cell table:style-name="ce14" office:value-type="float" office:value="4.41785838271397" calcext:value-type="float">
            <text:p><text:s/>4,4</text:p>
          </table:table-cell>
          <table:table-cell table:style-name="ce14" office:value-type="float" office:value="4.37287530370463" calcext:value-type="float">
            <text:p><text:s/>4,4</text:p>
          </table:table-cell>
          <table:table-cell table:style-name="ce14" office:value-type="float" office:value="4.45466809178492" calcext:value-type="float">
            <text:p><text:s/>4,5</text:p>
          </table:table-cell>
          <table:table-cell table:style-name="ce14" office:value-type="float" office:value="4.47771473483616" calcext:value-type="float">
            <text:p><text:s/>4,5</text:p>
          </table:table-cell>
          <table:table-cell table:style-name="ce14" office:value-type="float" office:value="4.52436186093226" calcext:value-type="float">
            <text:p><text:s/>4,5</text:p>
          </table:table-cell>
          <table:table-cell table:style-name="ce14" office:value-type="float" office:value="4.47543456721704" calcext:value-type="float">
            <text:p><text:s/>4,5</text:p>
          </table:table-cell>
          <table:table-cell table:style-name="ce14" office:value-type="float" office:value="4.48184867755619" calcext:value-type="float">
            <text:p><text:s/>4,5</text:p>
          </table:table-cell>
          <table:table-cell table:style-name="ce14" office:value-type="float" office:value="4.35841621508058" calcext:value-type="float">
            <text:p><text:s/>4,4</text:p>
          </table:table-cell>
          <table:table-cell table:style-name="ce14" office:value-type="float" office:value="4.23607488527126" calcext:value-type="float">
            <text:p><text:s/>4,2</text:p>
          </table:table-cell>
          <table:table-cell table:style-name="ce14" office:value-type="float" office:value="4.08646845062046" calcext:value-type="float">
            <text:p><text:s/>4,1</text:p>
          </table:table-cell>
          <table:table-cell table:style-name="ce14" office:value-type="float" office:value="3.90676009213666" calcext:value-type="float">
            <text:p><text:s/>3,9</text:p>
          </table:table-cell>
          <table:table-cell table:style-name="ce14" office:value-type="float" office:value="3.70332368120042" calcext:value-type="float">
            <text:p><text:s/>3,7</text:p>
          </table:table-cell>
          <table:table-cell table:style-name="ce14" office:value-type="float" office:value="3.43910560888609" calcext:value-type="float">
            <text:p><text:s/>3,4</text:p>
          </table:table-cell>
          <table:table-cell table:style-name="ce14" office:value-type="float" office:value="3.31111436742779" calcext:value-type="float">
            <text:p><text:s/>3,3</text:p>
          </table:table-cell>
          <table:table-cell table:style-name="ce14" office:value-type="float" office:value="3.25858291935678" calcext:value-type="float">
            <text:p><text:s/>3,3</text:p>
          </table:table-cell>
          <table:table-cell table:style-name="ce14" office:value-type="float" office:value="3.05961085795417" calcext:value-type="float">
            <text:p><text:s/>3,1</text:p>
          </table:table-cell>
          <table:table-cell table:style-name="ce14" office:value-type="float" office:value="3.0033271390773" calcext:value-type="float">
            <text:p><text:s/>3,0</text:p>
          </table:table-cell>
          <table:table-cell table:style-name="ce14" office:value-type="float" office:value="2.94246909502223" calcext:value-type="float">
            <text:p><text:s/>2,9</text:p>
          </table:table-cell>
          <table:table-cell table:style-name="ce14" office:value-type="float" office:value="2.82163604788477" calcext:value-type="float">
            <text:p><text:s/>2,8</text:p>
          </table:table-cell>
          <table:table-cell table:style-name="ce14" office:value-type="float" office:value="2.61462500789678" calcext:value-type="float">
            <text:p><text:s/>2,6</text:p>
          </table:table-cell>
          <table:table-cell table:style-name="ce14" office:value-type="float" office:value="2.86177107621582" calcext:value-type="float">
            <text:p><text:s/>2,9</text:p>
          </table:table-cell>
          <table:table-cell table:style-name="ce14" office:value-type="float" office:value="2.93618064046571" calcext:value-type="float">
            <text:p><text:s/>2,9</text:p>
          </table:table-cell>
          <table:table-cell table:style-name="ce14" office:value-type="float" office:value="3.15894578162521" calcext:value-type="float">
            <text:p><text:s/>3,2</text:p>
          </table:table-cell>
          <table:table-cell table:style-name="ce14" office:value-type="float" office:value="3.0737095349584" calcext:value-type="float">
            <text:p><text:s/>3,1</text:p>
          </table:table-cell>
          <table:table-cell table:style-name="ce14" office:value-type="float" office:value="2.88902980034497" calcext:value-type="float">
            <text:p><text:s/>2,9</text:p>
          </table:table-cell>
          <table:table-cell table:style-name="ce14" office:value-type="float" office:value="2.70125815748194" calcext:value-type="float">
            <text:p><text:s/>2,7</text:p>
          </table:table-cell>
          <table:table-cell table:style-name="ce14" office:value-type="float" office:value="2.66667042592481" calcext:value-type="float">
            <text:p><text:s/>2,7</text:p>
          </table:table-cell>
          <table:table-cell table:style-name="ce14" office:value-type="float" office:value="2.7942328905626" calcext:value-type="float">
            <text:p><text:s/>2,8</text:p>
          </table:table-cell>
          <table:table-cell table:style-name="ce14" office:value-type="float" office:value="2.77495049198471" calcext:value-type="float">
            <text:p><text:s/>2,8</text:p>
          </table:table-cell>
          <table:table-cell table:style-name="ce14" office:value-type="float" office:value="3.14211749408418" calcext:value-type="float">
            <text:p><text:s/>3,1</text:p>
          </table:table-cell>
          <table:table-cell table:style-name="ce14" office:value-type="float" office:value="3.25449672570643" calcext:value-type="float">
            <text:p><text:s/>3,3</text:p>
          </table:table-cell>
          <table:table-cell table:style-name="ce14" office:value-type="float" office:value="3.4694966611" calcext:value-type="float">
            <text:p><text:s/>3,5</text:p>
          </table:table-cell>
          <table:table-cell table:style-name="ce14" office:value-type="float" office:value="3.38480014978096" calcext:value-type="float">
            <text:p><text:s/>3,4</text:p>
          </table:table-cell>
          <table:table-cell table:style-name="ce14" office:value-type="float" office:value="3.23264549678792" calcext:value-type="float">
            <text:p><text:s/>3,2</text:p>
          </table:table-cell>
          <table:table-cell table:style-name="ce14" office:value-type="float" office:value="3.16715543298449" calcext:value-type="float">
            <text:p><text:s/>3,2</text:p>
          </table:table-cell>
          <table:table-cell table:style-name="ce14" office:value-type="float" office:value="3.2359476288873" calcext:value-type="float">
            <text:p><text:s/>3,2</text:p>
          </table:table-cell>
          <table:table-cell table:style-name="ce14" office:value-type="float" office:value="3.22373479783842" calcext:value-type="float">
            <text:p><text:s/>3,2</text:p>
          </table:table-cell>
          <table:table-cell table:style-name="ce14" office:value-type="float" office:value="3.4679180723541" calcext:value-type="float">
            <text:p><text:s/>3,5</text:p>
          </table:table-cell>
          <table:table-cell table:style-name="ce14" office:value-type="float" office:value="3.74504590903567" calcext:value-type="float">
            <text:p><text:s/>3,7</text:p>
          </table:table-cell>
          <table:table-cell table:style-name="ce14" office:value-type="float" office:value="3.68155043355216" calcext:value-type="float">
            <text:p><text:s/>3,7</text:p>
          </table:table-cell>
          <table:table-cell table:style-name="ce14" office:value-type="float" office:value="3.93935480901713" calcext:value-type="float">
            <text:p><text:s/>3,9</text:p>
          </table:table-cell>
          <table:table-cell table:style-name="ce14" office:value-type="float" office:value="4.05062555752514" calcext:value-type="float">
            <text:p><text:s/>4,1</text:p>
          </table:table-cell>
          <table:table-cell table:style-name="ce14" office:value-type="float" office:value="4.47308915115248" calcext:value-type="float">
            <text:p><text:s/>4,5</text:p>
          </table:table-cell>
          <table:table-cell table:style-name="ce14" office:value-type="float" office:value="4.26013743774224" calcext:value-type="float">
            <text:p><text:s/>4,3</text:p>
          </table:table-cell>
          <table:table-cell table:style-name="ce14" office:value-type="float" office:value="4.47303654331459" calcext:value-type="float">
            <text:p><text:s/>4,5</text:p>
          </table:table-cell>
          <table:table-cell table:style-name="ce14" office:value-type="float" office:value="4.60119054665353" calcext:value-type="float">
            <text:p><text:s/>4,6</text:p>
          </table:table-cell>
          <table:table-cell table:style-name="ce14" office:value-type="float" office:value="4.11616359037168" calcext:value-type="float">
            <text:p><text:s/>4,1</text:p>
          </table:table-cell>
          <table:table-cell table:style-name="ce14" office:value-type="float" office:value="3.63056614891116" calcext:value-type="float">
            <text:p><text:s/>3,6</text:p>
          </table:table-cell>
          <table:table-cell table:style-name="ce14" office:value-type="float" office:value="7.52822581812163" calcext:value-type="float">
            <text:p><text:s/>7,5</text:p>
          </table:table-cell>
          <table:table-cell table:style-name="ce17" table:number-columns-repeated="4"/>
          <table:table-cell table:style-name="ce24"/>
          <table:table-cell table:number-columns-repeated="955"/>
        </table:table-row>
        <table:table-row table:style-name="ro3">
          <table:table-cell table:style-name="ce5" office:value-type="string" calcext:value-type="string">
            <text:p>2011</text:p>
          </table:table-cell>
          <table:table-cell table:style-name="ce14" office:value-type="float" office:value="5.10189234627248" calcext:value-type="float">
            <text:p><text:s/>5,1</text:p>
          </table:table-cell>
          <table:table-cell table:style-name="ce14" office:value-type="float" office:value="5.03048222303715" calcext:value-type="float">
            <text:p><text:s/>5,0</text:p>
          </table:table-cell>
          <table:table-cell table:style-name="ce14" office:value-type="float" office:value="4.98797216935438" calcext:value-type="float">
            <text:p><text:s/>5,0</text:p>
          </table:table-cell>
          <table:table-cell table:style-name="ce14" office:value-type="float" office:value="4.9585243620222" calcext:value-type="float">
            <text:p><text:s/>5,0</text:p>
          </table:table-cell>
          <table:table-cell table:style-name="ce14" office:value-type="float" office:value="4.95950004463275" calcext:value-type="float">
            <text:p><text:s/>5,0</text:p>
          </table:table-cell>
          <table:table-cell table:style-name="ce14" office:value-type="float" office:value="4.92027371503264" calcext:value-type="float">
            <text:p><text:s/>4,9</text:p>
          </table:table-cell>
          <table:table-cell table:style-name="ce14" office:value-type="float" office:value="4.92407559882349" calcext:value-type="float">
            <text:p><text:s/>4,9</text:p>
          </table:table-cell>
          <table:table-cell table:style-name="ce14" office:value-type="float" office:value="4.87431168103115" calcext:value-type="float">
            <text:p><text:s/>4,9</text:p>
          </table:table-cell>
          <table:table-cell table:style-name="ce14" office:value-type="float" office:value="4.80551286328389" calcext:value-type="float">
            <text:p><text:s/>4,8</text:p>
          </table:table-cell>
          <table:table-cell table:style-name="ce14" office:value-type="float" office:value="4.84048320890855" calcext:value-type="float">
            <text:p><text:s/>4,8</text:p>
          </table:table-cell>
          <table:table-cell table:style-name="ce14" office:value-type="float" office:value="4.78825149972309" calcext:value-type="float">
            <text:p><text:s/>4,8</text:p>
          </table:table-cell>
          <table:table-cell table:style-name="ce14" office:value-type="float" office:value="4.67801472431091" calcext:value-type="float">
            <text:p><text:s/>4,7</text:p>
          </table:table-cell>
          <table:table-cell table:style-name="ce14" office:value-type="float" office:value="4.58189317073187" calcext:value-type="float">
            <text:p><text:s/>4,6</text:p>
          </table:table-cell>
          <table:table-cell table:style-name="ce14" office:value-type="float" office:value="4.48957283606993" calcext:value-type="float">
            <text:p><text:s/>4,5</text:p>
          </table:table-cell>
          <table:table-cell table:style-name="ce14" office:value-type="float" office:value="4.40897116985266" calcext:value-type="float">
            <text:p><text:s/>4,4</text:p>
          </table:table-cell>
          <table:table-cell table:style-name="ce14" office:value-type="float" office:value="4.36472838233364" calcext:value-type="float">
            <text:p><text:s/>4,4</text:p>
          </table:table-cell>
          <table:table-cell table:style-name="ce14" office:value-type="float" office:value="4.44464039804593" calcext:value-type="float">
            <text:p><text:s/>4,4</text:p>
          </table:table-cell>
          <table:table-cell table:style-name="ce14" office:value-type="float" office:value="4.46698107784394" calcext:value-type="float">
            <text:p><text:s/>4,5</text:p>
          </table:table-cell>
          <table:table-cell table:style-name="ce14" office:value-type="float" office:value="4.51237579637298" calcext:value-type="float">
            <text:p><text:s/>4,5</text:p>
          </table:table-cell>
          <table:table-cell table:style-name="ce14" office:value-type="float" office:value="4.46427479347892" calcext:value-type="float">
            <text:p><text:s/>4,5</text:p>
          </table:table-cell>
          <table:table-cell table:style-name="ce14" office:value-type="float" office:value="4.47028882206106" calcext:value-type="float">
            <text:p><text:s/>4,5</text:p>
          </table:table-cell>
          <table:table-cell table:style-name="ce14" office:value-type="float" office:value="4.34947005585047" calcext:value-type="float">
            <text:p><text:s/>4,3</text:p>
          </table:table-cell>
          <table:table-cell table:style-name="ce14" office:value-type="float" office:value="4.22983743491152" calcext:value-type="float">
            <text:p><text:s/>4,2</text:p>
          </table:table-cell>
          <table:table-cell table:style-name="ce14" office:value-type="float" office:value="4.08373420065826" calcext:value-type="float">
            <text:p><text:s/>4,1</text:p>
          </table:table-cell>
          <table:table-cell table:style-name="ce14" office:value-type="float" office:value="3.90845113005089" calcext:value-type="float">
            <text:p><text:s/>3,9</text:p>
          </table:table-cell>
          <table:table-cell table:style-name="ce14" office:value-type="float" office:value="3.71026611005716" calcext:value-type="float">
            <text:p><text:s/>3,7</text:p>
          </table:table-cell>
          <table:table-cell table:style-name="ce14" office:value-type="float" office:value="3.45315753813196" calcext:value-type="float">
            <text:p><text:s/>3,5</text:p>
          </table:table-cell>
          <table:table-cell table:style-name="ce14" office:value-type="float" office:value="3.32898586969578" calcext:value-type="float">
            <text:p><text:s/>3,3</text:p>
          </table:table-cell>
          <table:table-cell table:style-name="ce14" office:value-type="float" office:value="3.27840066217422" calcext:value-type="float">
            <text:p><text:s/>3,3</text:p>
          </table:table-cell>
          <table:table-cell table:style-name="ce14" office:value-type="float" office:value="3.08563631228975" calcext:value-type="float">
            <text:p><text:s/>3,1</text:p>
          </table:table-cell>
          <table:table-cell table:style-name="ce14" office:value-type="float" office:value="3.03175891101847" calcext:value-type="float">
            <text:p><text:s/>3,0</text:p>
          </table:table-cell>
          <table:table-cell table:style-name="ce14" office:value-type="float" office:value="2.97358942976042" calcext:value-type="float">
            <text:p><text:s/>3,0</text:p>
          </table:table-cell>
          <table:table-cell table:style-name="ce14" office:value-type="float" office:value="2.85746643566402" calcext:value-type="float">
            <text:p><text:s/>2,9</text:p>
          </table:table-cell>
          <table:table-cell table:style-name="ce14" office:value-type="float" office:value="2.65821062303597" calcext:value-type="float">
            <text:p><text:s/>2,7</text:p>
          </table:table-cell>
          <table:table-cell table:style-name="ce14" office:value-type="float" office:value="2.89866693485993" calcext:value-type="float">
            <text:p><text:s/>2,9</text:p>
          </table:table-cell>
          <table:table-cell table:style-name="ce14" office:value-type="float" office:value="2.97180892157007" calcext:value-type="float">
            <text:p><text:s/>3,0</text:p>
          </table:table-cell>
          <table:table-cell table:style-name="ce14" office:value-type="float" office:value="3.18795953907156" calcext:value-type="float">
            <text:p><text:s/>3,2</text:p>
          </table:table-cell>
          <table:table-cell table:style-name="ce14" office:value-type="float" office:value="3.10692973391818" calcext:value-type="float">
            <text:p><text:s/>3,1</text:p>
          </table:table-cell>
          <table:table-cell table:style-name="ce14" office:value-type="float" office:value="2.93056542152561" calcext:value-type="float">
            <text:p><text:s/>2,9</text:p>
          </table:table-cell>
          <table:table-cell table:style-name="ce14" office:value-type="float" office:value="2.75188415002843" calcext:value-type="float">
            <text:p><text:s/>2,8</text:p>
          </table:table-cell>
          <table:table-cell table:style-name="ce14" office:value-type="float" office:value="2.72083027869063" calcext:value-type="float">
            <text:p><text:s/>2,7</text:p>
          </table:table-cell>
          <table:table-cell table:style-name="ce14" office:value-type="float" office:value="2.84526584401065" calcext:value-type="float">
            <text:p><text:s/>2,8</text:p>
          </table:table-cell>
          <table:table-cell table:style-name="ce14" office:value-type="float" office:value="2.82917056795429" calcext:value-type="float">
            <text:p><text:s/>2,8</text:p>
          </table:table-cell>
          <table:table-cell table:style-name="ce14" office:value-type="float" office:value="3.18159959158038" calcext:value-type="float">
            <text:p><text:s/>3,2</text:p>
          </table:table-cell>
          <table:table-cell table:style-name="ce14" office:value-type="float" office:value="3.29037436594881" calcext:value-type="float">
            <text:p><text:s/>3,3</text:p>
          </table:table-cell>
          <table:table-cell table:style-name="ce14" office:value-type="float" office:value="3.49601049983519" calcext:value-type="float">
            <text:p><text:s/>3,5</text:p>
          </table:table-cell>
          <table:table-cell table:style-name="ce14" office:value-type="float" office:value="3.41746908417309" calcext:value-type="float">
            <text:p><text:s/>3,4</text:p>
          </table:table-cell>
          <table:table-cell table:style-name="ce14" office:value-type="float" office:value="3.27613261031226" calcext:value-type="float">
            <text:p><text:s/>3,3</text:p>
          </table:table-cell>
          <table:table-cell table:style-name="ce14" office:value-type="float" office:value="3.21742552974868" calcext:value-type="float">
            <text:p><text:s/>3,2</text:p>
          </table:table-cell>
          <table:table-cell table:style-name="ce14" office:value-type="float" office:value="3.28501573417546" calcext:value-type="float">
            <text:p><text:s/>3,3</text:p>
          </table:table-cell>
          <table:table-cell table:style-name="ce14" office:value-type="float" office:value="3.27717518197336" calcext:value-type="float">
            <text:p><text:s/>3,3</text:p>
          </table:table-cell>
          <table:table-cell table:style-name="ce14" office:value-type="float" office:value="3.50679224211584" calcext:value-type="float">
            <text:p><text:s/>3,5</text:p>
          </table:table-cell>
          <table:table-cell table:style-name="ce14" office:value-type="float" office:value="3.76414133039398" calcext:value-type="float">
            <text:p><text:s/>3,8</text:p>
          </table:table-cell>
          <table:table-cell table:style-name="ce14" office:value-type="float" office:value="3.70814109545847" calcext:value-type="float">
            <text:p><text:s/>3,7</text:p>
          </table:table-cell>
          <table:table-cell table:style-name="ce14" office:value-type="float" office:value="3.94286110374547" calcext:value-type="float">
            <text:p><text:s/>3,9</text:p>
          </table:table-cell>
          <table:table-cell table:style-name="ce14" office:value-type="float" office:value="4.04215585831318" calcext:value-type="float">
            <text:p><text:s/>4,0</text:p>
          </table:table-cell>
          <table:table-cell table:style-name="ce14" office:value-type="float" office:value="4.41062533481991" calcext:value-type="float">
            <text:p><text:s/>4,4</text:p>
          </table:table-cell>
          <table:table-cell table:style-name="ce14" office:value-type="float" office:value="4.21927308234338" calcext:value-type="float">
            <text:p><text:s/>4,2</text:p>
          </table:table-cell>
          <table:table-cell table:style-name="ce14" office:value-type="float" office:value="4.38976855816411" calcext:value-type="float">
            <text:p><text:s/>4,4</text:p>
          </table:table-cell>
          <table:table-cell table:style-name="ce14" office:value-type="float" office:value="4.47553552262383" calcext:value-type="float">
            <text:p><text:s/>4,5</text:p>
          </table:table-cell>
          <table:table-cell table:style-name="ce14" office:value-type="float" office:value="4.08071035815534" calcext:value-type="float">
            <text:p><text:s/>4,1</text:p>
          </table:table-cell>
          <table:table-cell table:style-name="ce14" office:value-type="float" office:value="3.74505858639438" calcext:value-type="float">
            <text:p><text:s/>3,7</text:p>
          </table:table-cell>
          <table:table-cell table:style-name="ce14" office:value-type="float" office:value="5.73639507849555" calcext:value-type="float">
            <text:p><text:s/>5,7</text:p>
          </table:table-cell>
          <table:table-cell table:style-name="ce14" office:value-type="float" office:value="3.97442307944702" calcext:value-type="float">
            <text:p><text:s/>4,0</text:p>
          </table:table-cell>
          <table:table-cell table:style-name="ce17" table:number-columns-repeated="3"/>
          <table:table-cell table:style-name="ce24"/>
          <table:table-cell table:number-columns-repeated="955"/>
        </table:table-row>
        <table:table-row table:style-name="ro3">
          <table:table-cell table:style-name="ce5" office:value-type="string" calcext:value-type="string">
            <text:p>2012</text:p>
          </table:table-cell>
          <table:table-cell table:style-name="ce14" office:value-type="float" office:value="5.05221425582307" calcext:value-type="float">
            <text:p><text:s/>5,1</text:p>
          </table:table-cell>
          <table:table-cell table:style-name="ce14" office:value-type="float" office:value="4.98117725367726" calcext:value-type="float">
            <text:p><text:s/>5,0</text:p>
          </table:table-cell>
          <table:table-cell table:style-name="ce14" office:value-type="float" office:value="4.9385793470889" calcext:value-type="float">
            <text:p><text:s/>4,9</text:p>
          </table:table-cell>
          <table:table-cell table:style-name="ce14" office:value-type="float" office:value="4.9088238213163" calcext:value-type="float">
            <text:p><text:s/>4,9</text:p>
          </table:table-cell>
          <table:table-cell table:style-name="ce14" office:value-type="float" office:value="4.90896848030818" calcext:value-type="float">
            <text:p><text:s/>4,9</text:p>
          </table:table-cell>
          <table:table-cell table:style-name="ce14" office:value-type="float" office:value="4.86957269593708" calcext:value-type="float">
            <text:p><text:s/>4,9</text:p>
          </table:table-cell>
          <table:table-cell table:style-name="ce14" office:value-type="float" office:value="4.87244917508596" calcext:value-type="float">
            <text:p><text:s/>4,9</text:p>
          </table:table-cell>
          <table:table-cell table:style-name="ce14" office:value-type="float" office:value="4.82267764628206" calcext:value-type="float">
            <text:p><text:s/>4,8</text:p>
          </table:table-cell>
          <table:table-cell table:style-name="ce14" office:value-type="float" office:value="4.75421366515567" calcext:value-type="float">
            <text:p><text:s/>4,8</text:p>
          </table:table-cell>
          <table:table-cell table:style-name="ce14" office:value-type="float" office:value="4.78762649776783" calcext:value-type="float">
            <text:p><text:s/>4,8</text:p>
          </table:table-cell>
          <table:table-cell table:style-name="ce14" office:value-type="float" office:value="4.73540976391081" calcext:value-type="float">
            <text:p><text:s/>4,7</text:p>
          </table:table-cell>
          <table:table-cell table:style-name="ce14" office:value-type="float" office:value="4.62629062715534" calcext:value-type="float">
            <text:p><text:s/>4,6</text:p>
          </table:table-cell>
          <table:table-cell table:style-name="ce14" office:value-type="float" office:value="4.53105366932101" calcext:value-type="float">
            <text:p><text:s/>4,5</text:p>
          </table:table-cell>
          <table:table-cell table:style-name="ce14" office:value-type="float" office:value="4.43957537892436" calcext:value-type="float">
            <text:p><text:s/>4,4</text:p>
          </table:table-cell>
          <table:table-cell table:style-name="ce14" office:value-type="float" office:value="4.35961198921528" calcext:value-type="float">
            <text:p><text:s/>4,4</text:p>
          </table:table-cell>
          <table:table-cell table:style-name="ce14" office:value-type="float" office:value="4.315287835462" calcext:value-type="float">
            <text:p><text:s/>4,3</text:p>
          </table:table-cell>
          <table:table-cell table:style-name="ce14" office:value-type="float" office:value="4.39252179504123" calcext:value-type="float">
            <text:p><text:s/>4,4</text:p>
          </table:table-cell>
          <table:table-cell table:style-name="ce14" office:value-type="float" office:value="4.41330032441121" calcext:value-type="float">
            <text:p><text:s/>4,4</text:p>
          </table:table-cell>
          <table:table-cell table:style-name="ce14" office:value-type="float" office:value="4.45656383311113" calcext:value-type="float">
            <text:p><text:s/>4,5</text:p>
          </table:table-cell>
          <table:table-cell table:style-name="ce14" office:value-type="float" office:value="4.40832097113176" calcext:value-type="float">
            <text:p><text:s/>4,4</text:p>
          </table:table-cell>
          <table:table-cell table:style-name="ce14" office:value-type="float" office:value="4.41295505340138" calcext:value-type="float">
            <text:p><text:s/>4,4</text:p>
          </table:table-cell>
          <table:table-cell table:style-name="ce14" office:value-type="float" office:value="4.29364421357244" calcext:value-type="float">
            <text:p><text:s/>4,3</text:p>
          </table:table-cell>
          <table:table-cell table:style-name="ce14" office:value-type="float" office:value="4.17555823629428" calcext:value-type="float">
            <text:p><text:s/>4,2</text:p>
          </table:table-cell>
          <table:table-cell table:style-name="ce14" office:value-type="float" office:value="4.03171529505325" calcext:value-type="float">
            <text:p><text:s/>4,0</text:p>
          </table:table-cell>
          <table:table-cell table:style-name="ce14" office:value-type="float" office:value="3.85952303028698" calcext:value-type="float">
            <text:p><text:s/>3,9</text:p>
          </table:table-cell>
          <table:table-cell table:style-name="ce14" office:value-type="float" office:value="3.66515838278181" calcext:value-type="float">
            <text:p><text:s/>3,7</text:p>
          </table:table-cell>
          <table:table-cell table:style-name="ce14" office:value-type="float" office:value="3.41358977513046" calcext:value-type="float">
            <text:p><text:s/>3,4</text:p>
          </table:table-cell>
          <table:table-cell table:style-name="ce14" office:value-type="float" office:value="3.29169027902556" calcext:value-type="float">
            <text:p><text:s/>3,3</text:p>
          </table:table-cell>
          <table:table-cell table:style-name="ce14" office:value-type="float" office:value="3.24148235645893" calcext:value-type="float">
            <text:p><text:s/>3,2</text:p>
          </table:table-cell>
          <table:table-cell table:style-name="ce14" office:value-type="float" office:value="3.05311124501699" calcext:value-type="float">
            <text:p><text:s/>3,1</text:p>
          </table:table-cell>
          <table:table-cell table:style-name="ce14" office:value-type="float" office:value="2.99986065569455" calcext:value-type="float">
            <text:p><text:s/>3,0</text:p>
          </table:table-cell>
          <table:table-cell table:style-name="ce14" office:value-type="float" office:value="2.94248153176966" calcext:value-type="float">
            <text:p><text:s/>2,9</text:p>
          </table:table-cell>
          <table:table-cell table:style-name="ce14" office:value-type="float" office:value="2.82896802319259" calcext:value-type="float">
            <text:p><text:s/>2,8</text:p>
          </table:table-cell>
          <table:table-cell table:style-name="ce14" office:value-type="float" office:value="2.63509781464211" calcext:value-type="float">
            <text:p><text:s/>2,6</text:p>
          </table:table-cell>
          <table:table-cell table:style-name="ce14" office:value-type="float" office:value="2.86698912077973" calcext:value-type="float">
            <text:p><text:s/>2,9</text:p>
          </table:table-cell>
          <table:table-cell table:style-name="ce14" office:value-type="float" office:value="2.936613952995" calcext:value-type="float">
            <text:p><text:s/>2,9</text:p>
          </table:table-cell>
          <table:table-cell table:style-name="ce14" office:value-type="float" office:value="3.14401636057534" calcext:value-type="float">
            <text:p><text:s/>3,1</text:p>
          </table:table-cell>
          <table:table-cell table:style-name="ce14" office:value-type="float" office:value="3.06434479119983" calcext:value-type="float">
            <text:p><text:s/>3,1</text:p>
          </table:table-cell>
          <table:table-cell table:style-name="ce14" office:value-type="float" office:value="2.8930029686544" calcext:value-type="float">
            <text:p><text:s/>2,9</text:p>
          </table:table-cell>
          <table:table-cell table:style-name="ce14" office:value-type="float" office:value="2.71980899020015" calcext:value-type="float">
            <text:p><text:s/>2,7</text:p>
          </table:table-cell>
          <table:table-cell table:style-name="ce14" office:value-type="float" office:value="2.6887239736964" calcext:value-type="float">
            <text:p><text:s/>2,7</text:p>
          </table:table-cell>
          <table:table-cell table:style-name="ce14" office:value-type="float" office:value="2.8065953458873" calcext:value-type="float">
            <text:p><text:s/>2,8</text:p>
          </table:table-cell>
          <table:table-cell table:style-name="ce14" office:value-type="float" office:value="2.78952485639421" calcext:value-type="float">
            <text:p><text:s/>2,8</text:p>
          </table:table-cell>
          <table:table-cell table:style-name="ce14" office:value-type="float" office:value="3.12397090514575" calcext:value-type="float">
            <text:p><text:s/>3,1</text:p>
          </table:table-cell>
          <table:table-cell table:style-name="ce14" office:value-type="float" office:value="3.22475929639516" calcext:value-type="float">
            <text:p><text:s/>3,2</text:p>
          </table:table-cell>
          <table:table-cell table:style-name="ce14" office:value-type="float" office:value="3.41669395324689" calcext:value-type="float">
            <text:p><text:s/>3,4</text:p>
          </table:table-cell>
          <table:table-cell table:style-name="ce14" office:value-type="float" office:value="3.33817196435997" calcext:value-type="float">
            <text:p><text:s/>3,3</text:p>
          </table:table-cell>
          <table:table-cell table:style-name="ce14" office:value-type="float" office:value="3.20038687410735" calcext:value-type="float">
            <text:p><text:s/>3,2</text:p>
          </table:table-cell>
          <table:table-cell table:style-name="ce14" office:value-type="float" office:value="3.14072123445904" calcext:value-type="float">
            <text:p><text:s/>3,1</text:p>
          </table:table-cell>
          <table:table-cell table:style-name="ce14" office:value-type="float" office:value="3.19924359919943" calcext:value-type="float">
            <text:p><text:s/>3,2</text:p>
          </table:table-cell>
          <table:table-cell table:style-name="ce14" office:value-type="float" office:value="3.18621660487577" calcext:value-type="float">
            <text:p><text:s/>3,2</text:p>
          </table:table-cell>
          <table:table-cell table:style-name="ce14" office:value-type="float" office:value="3.39272037978122" calcext:value-type="float">
            <text:p><text:s/>3,4</text:p>
          </table:table-cell>
          <table:table-cell table:style-name="ce14" office:value-type="float" office:value="3.62119923844766" calcext:value-type="float">
            <text:p><text:s/>3,6</text:p>
          </table:table-cell>
          <table:table-cell table:style-name="ce14" office:value-type="float" office:value="3.55803819204364" calcext:value-type="float">
            <text:p><text:s/>3,6</text:p>
          </table:table-cell>
          <table:table-cell table:style-name="ce14" office:value-type="float" office:value="3.75742628335448" calcext:value-type="float">
            <text:p><text:s/>3,8</text:p>
          </table:table-cell>
          <table:table-cell table:style-name="ce14" office:value-type="float" office:value="3.82808667103853" calcext:value-type="float">
            <text:p><text:s/>3,8</text:p>
          </table:table-cell>
          <table:table-cell table:style-name="ce14" office:value-type="float" office:value="4.13104393459133" calcext:value-type="float">
            <text:p><text:s/>4,1</text:p>
          </table:table-cell>
          <table:table-cell table:style-name="ce14" office:value-type="float" office:value="3.9292008800855" calcext:value-type="float">
            <text:p><text:s/>3,9</text:p>
          </table:table-cell>
          <table:table-cell table:style-name="ce14" office:value-type="float" office:value="4.03348515953594" calcext:value-type="float">
            <text:p><text:s/>4,0</text:p>
          </table:table-cell>
          <table:table-cell table:style-name="ce14" office:value-type="float" office:value="4.04540601406578" calcext:value-type="float">
            <text:p><text:s/>4,0</text:p>
          </table:table-cell>
          <table:table-cell table:style-name="ce14" office:value-type="float" office:value="3.64517360564879" calcext:value-type="float">
            <text:p><text:s/>3,6</text:p>
          </table:table-cell>
          <table:table-cell table:style-name="ce14" office:value-type="float" office:value="3.28605067078102" calcext:value-type="float">
            <text:p><text:s/>3,3</text:p>
          </table:table-cell>
          <table:table-cell table:style-name="ce14" office:value-type="float" office:value="4.44904539698992" calcext:value-type="float">
            <text:p><text:s/>4,4</text:p>
          </table:table-cell>
          <table:table-cell table:style-name="ce14" office:value-type="float" office:value="2.94268051993301" calcext:value-type="float">
            <text:p><text:s/>2,9</text:p>
          </table:table-cell>
          <table:table-cell table:style-name="ce14" office:value-type="float" office:value="1.92117598509454" calcext:value-type="float">
            <text:p><text:s/>1,9</text:p>
          </table:table-cell>
          <table:table-cell table:style-name="ce29"/>
          <table:table-cell table:style-name="ce17"/>
          <table:table-cell table:style-name="ce24"/>
          <table:table-cell table:number-columns-repeated="955"/>
        </table:table-row>
        <table:table-row table:style-name="ro3">
          <table:table-cell table:style-name="ce8" office:value-type="string" calcext:value-type="string">
            <text:p>2013</text:p>
          </table:table-cell>
          <table:table-cell table:style-name="ce14" office:value-type="float" office:value="5.0208915666" calcext:value-type="float">
            <text:p><text:s/>5,0</text:p>
          </table:table-cell>
          <table:table-cell table:style-name="ce14" office:value-type="float" office:value="4.95048643859082" calcext:value-type="float">
            <text:p><text:s/>5,0</text:p>
          </table:table-cell>
          <table:table-cell table:style-name="ce14" office:value-type="float" office:value="4.90808696885294" calcext:value-type="float">
            <text:p><text:s/>4,9</text:p>
          </table:table-cell>
          <table:table-cell table:style-name="ce14" office:value-type="float" office:value="4.87832839653717" calcext:value-type="float">
            <text:p><text:s/>4,9</text:p>
          </table:table-cell>
          <table:table-cell table:style-name="ce14" office:value-type="float" office:value="4.87797889123713" calcext:value-type="float">
            <text:p><text:s/>4,9</text:p>
          </table:table-cell>
          <table:table-cell table:style-name="ce14" office:value-type="float" office:value="4.83873250452764" calcext:value-type="float">
            <text:p><text:s/>4,8</text:p>
          </table:table-cell>
          <table:table-cell table:style-name="ce14" office:value-type="float" office:value="4.84104626968534" calcext:value-type="float">
            <text:p><text:s/>4,8</text:p>
          </table:table-cell>
          <table:table-cell table:style-name="ce14" office:value-type="float" office:value="4.79160085699037" calcext:value-type="float">
            <text:p><text:s/>4,8</text:p>
          </table:table-cell>
          <table:table-cell table:style-name="ce14" office:value-type="float" office:value="4.72380147604829" calcext:value-type="float">
            <text:p><text:s/>4,7</text:p>
          </table:table-cell>
          <table:table-cell table:style-name="ce14" office:value-type="float" office:value="4.7560848610576" calcext:value-type="float">
            <text:p><text:s/>4,8</text:p>
          </table:table-cell>
          <table:table-cell table:style-name="ce14" office:value-type="float" office:value="4.70425289597554" calcext:value-type="float">
            <text:p><text:s/>4,7</text:p>
          </table:table-cell>
          <table:table-cell table:style-name="ce14" office:value-type="float" office:value="4.59658277617234" calcext:value-type="float">
            <text:p><text:s/>4,6</text:p>
          </table:table-cell>
          <table:table-cell table:style-name="ce14" office:value-type="float" office:value="4.50258564451249" calcext:value-type="float">
            <text:p><text:s/>4,5</text:p>
          </table:table-cell>
          <table:table-cell table:style-name="ce14" office:value-type="float" office:value="4.41232046487239" calcext:value-type="float">
            <text:p><text:s/>4,4</text:p>
          </table:table-cell>
          <table:table-cell table:style-name="ce14" office:value-type="float" office:value="4.33339105179809" calcext:value-type="float">
            <text:p><text:s/>4,3</text:p>
          </table:table-cell>
          <table:table-cell table:style-name="ce14" office:value-type="float" office:value="4.28943288039019" calcext:value-type="float">
            <text:p><text:s/>4,3</text:p>
          </table:table-cell>
          <table:table-cell table:style-name="ce14" office:value-type="float" office:value="4.36458543189626" calcext:value-type="float">
            <text:p><text:s/>4,4</text:p>
          </table:table-cell>
          <table:table-cell table:style-name="ce14" office:value-type="float" office:value="4.38436425812181" calcext:value-type="float">
            <text:p><text:s/>4,4</text:p>
          </table:table-cell>
          <table:table-cell table:style-name="ce14" office:value-type="float" office:value="4.42611152714476" calcext:value-type="float">
            <text:p><text:s/>4,4</text:p>
          </table:table-cell>
          <table:table-cell table:style-name="ce14" office:value-type="float" office:value="4.37826111001299" calcext:value-type="float">
            <text:p><text:s/>4,4</text:p>
          </table:table-cell>
          <table:table-cell table:style-name="ce14" office:value-type="float" office:value="4.38213973651071" calcext:value-type="float">
            <text:p><text:s/>4,4</text:p>
          </table:table-cell>
          <table:table-cell table:style-name="ce14" office:value-type="float" office:value="4.26482928048422" calcext:value-type="float">
            <text:p><text:s/>4,3</text:p>
          </table:table-cell>
          <table:table-cell table:style-name="ce14" office:value-type="float" office:value="4.14880340675413" calcext:value-type="float">
            <text:p><text:s/>4,1</text:p>
          </table:table-cell>
          <table:table-cell table:style-name="ce14" office:value-type="float" office:value="4.00771819267776" calcext:value-type="float">
            <text:p><text:s/>4,0</text:p>
          </table:table-cell>
          <table:table-cell table:style-name="ce14" office:value-type="float" office:value="3.83909083547958" calcext:value-type="float">
            <text:p><text:s/>3,8</text:p>
          </table:table-cell>
          <table:table-cell table:style-name="ce14" office:value-type="float" office:value="3.64900237795931" calcext:value-type="float">
            <text:p><text:s/>3,6</text:p>
          </table:table-cell>
          <table:table-cell table:style-name="ce14" office:value-type="float" office:value="3.40335085415784" calcext:value-type="float">
            <text:p><text:s/>3,4</text:p>
          </table:table-cell>
          <table:table-cell table:style-name="ce14" office:value-type="float" office:value="3.28432472881906" calcext:value-type="float">
            <text:p><text:s/>3,3</text:p>
          </table:table-cell>
          <table:table-cell table:style-name="ce14" office:value-type="float" office:value="3.23524750925621" calcext:value-type="float">
            <text:p><text:s/>3,2</text:p>
          </table:table-cell>
          <table:table-cell table:style-name="ce14" office:value-type="float" office:value="3.05180585080431" calcext:value-type="float">
            <text:p><text:s/>3,1</text:p>
          </table:table-cell>
          <table:table-cell table:style-name="ce14" office:value-type="float" office:value="2.99999848620554" calcext:value-type="float">
            <text:p><text:s/>3,0</text:p>
          </table:table-cell>
          <table:table-cell table:style-name="ce14" office:value-type="float" office:value="2.94426218344111" calcext:value-type="float">
            <text:p><text:s/>2,9</text:p>
          </table:table-cell>
          <table:table-cell table:style-name="ce14" office:value-type="float" office:value="2.83413593093201" calcext:value-type="float">
            <text:p><text:s/>2,8</text:p>
          </table:table-cell>
          <table:table-cell table:style-name="ce14" office:value-type="float" office:value="2.64628207598732" calcext:value-type="float">
            <text:p><text:s/>2,6</text:p>
          </table:table-cell>
          <table:table-cell table:style-name="ce14" office:value-type="float" office:value="2.8712936261184" calcext:value-type="float">
            <text:p><text:s/>2,9</text:p>
          </table:table-cell>
          <table:table-cell table:style-name="ce14" office:value-type="float" office:value="2.93881352903578" calcext:value-type="float">
            <text:p><text:s/>2,9</text:p>
          </table:table-cell>
          <table:table-cell table:style-name="ce14" office:value-type="float" office:value="3.13937354185934" calcext:value-type="float">
            <text:p><text:s/>3,1</text:p>
          </table:table-cell>
          <table:table-cell table:style-name="ce14" office:value-type="float" office:value="3.06229173181238" calcext:value-type="float">
            <text:p><text:s/>3,1</text:p>
          </table:table-cell>
          <table:table-cell table:style-name="ce14" office:value-type="float" office:value="2.8969944384001" calcext:value-type="float">
            <text:p><text:s/>2,9</text:p>
          </table:table-cell>
          <table:table-cell table:style-name="ce14" office:value-type="float" office:value="2.7303509755763" calcext:value-type="float">
            <text:p><text:s/>2,7</text:p>
          </table:table-cell>
          <table:table-cell table:style-name="ce14" office:value-type="float" office:value="2.70086365973302" calcext:value-type="float">
            <text:p><text:s/>2,7</text:p>
          </table:table-cell>
          <table:table-cell table:style-name="ce14" office:value-type="float" office:value="2.81451710959486" calcext:value-type="float">
            <text:p><text:s/>2,8</text:p>
          </table:table-cell>
          <table:table-cell table:style-name="ce14" office:value-type="float" office:value="2.7984866075476" calcext:value-type="float">
            <text:p><text:s/>2,8</text:p>
          </table:table-cell>
          <table:table-cell table:style-name="ce14" office:value-type="float" office:value="3.1187876824028" calcext:value-type="float">
            <text:p><text:s/>3,1</text:p>
          </table:table-cell>
          <table:table-cell table:style-name="ce14" office:value-type="float" office:value="3.21475199677361" calcext:value-type="float">
            <text:p><text:s/>3,2</text:p>
          </table:table-cell>
          <table:table-cell table:style-name="ce14" office:value-type="float" office:value="3.39704374252976" calcext:value-type="float">
            <text:p><text:s/>3,4</text:p>
          </table:table-cell>
          <table:table-cell table:style-name="ce14" office:value-type="float" office:value="3.32147890709516" calcext:value-type="float">
            <text:p><text:s/>3,3</text:p>
          </table:table-cell>
          <table:table-cell table:style-name="ce14" office:value-type="float" office:value="3.19008477072921" calcext:value-type="float">
            <text:p><text:s/>3,2</text:p>
          </table:table-cell>
          <table:table-cell table:style-name="ce14" office:value-type="float" office:value="3.13316661263924" calcext:value-type="float">
            <text:p><text:s/>3,1</text:p>
          </table:table-cell>
          <table:table-cell table:style-name="ce14" office:value-type="float" office:value="3.18779692243987" calcext:value-type="float">
            <text:p><text:s/>3,2</text:p>
          </table:table-cell>
          <table:table-cell table:style-name="ce14" office:value-type="float" office:value="3.17487013123068" calcext:value-type="float">
            <text:p><text:s/>3,2</text:p>
          </table:table-cell>
          <table:table-cell table:style-name="ce14" office:value-type="float" office:value="3.36681514755573" calcext:value-type="float">
            <text:p><text:s/>3,4</text:p>
          </table:table-cell>
          <table:table-cell table:style-name="ce14" office:value-type="float" office:value="3.5770502828756" calcext:value-type="float">
            <text:p><text:s/>3,6</text:p>
          </table:table-cell>
          <table:table-cell table:style-name="ce14" office:value-type="float" office:value="3.5153778685048" calcext:value-type="float">
            <text:p><text:s/>3,5</text:p>
          </table:table-cell>
          <table:table-cell table:style-name="ce14" office:value-type="float" office:value="3.69449984059449" calcext:value-type="float">
            <text:p><text:s/>3,7</text:p>
          </table:table-cell>
          <table:table-cell table:style-name="ce14" office:value-type="float" office:value="3.75297337852851" calcext:value-type="float">
            <text:p><text:s/>3,8</text:p>
          </table:table-cell>
          <table:table-cell table:style-name="ce14" office:value-type="float" office:value="4.01786989878042" calcext:value-type="float">
            <text:p><text:s/>4,0</text:p>
          </table:table-cell>
          <table:table-cell table:style-name="ce14" office:value-type="float" office:value="3.82608389164672" calcext:value-type="float">
            <text:p><text:s/>3,8</text:p>
          </table:table-cell>
          <table:table-cell table:style-name="ce14" office:value-type="float" office:value="3.90434264818376" calcext:value-type="float">
            <text:p><text:s/>3,9</text:p>
          </table:table-cell>
          <table:table-cell table:style-name="ce14" office:value-type="float" office:value="3.89611010638038" calcext:value-type="float">
            <text:p><text:s/>3,9</text:p>
          </table:table-cell>
          <table:table-cell table:style-name="ce14" office:value-type="float" office:value="3.53817266621009" calcext:value-type="float">
            <text:p><text:s/>3,5</text:p>
          </table:table-cell>
          <table:table-cell table:style-name="ce14" office:value-type="float" office:value="3.22974371204508" calcext:value-type="float">
            <text:p><text:s/>3,2</text:p>
          </table:table-cell>
          <table:table-cell table:style-name="ce14" office:value-type="float" office:value="4.08610234377377" calcext:value-type="float">
            <text:p><text:s/>4,1</text:p>
          </table:table-cell>
          <table:table-cell table:style-name="ce14" office:value-type="float" office:value="2.96339040338303" calcext:value-type="float">
            <text:p><text:s/>3,0</text:p>
          </table:table-cell>
          <table:table-cell table:style-name="ce28" office:value-type="float" office:value="2.46156673939728" calcext:value-type="float">
            <text:p><text:s/>2,5</text:p>
          </table:table-cell>
          <table:table-cell table:style-name="ce30" office:value-type="float" office:value="3.00482267028886" calcext:value-type="float">
            <text:p><text:s/>3,0</text:p>
          </table:table-cell>
          <table:table-cell table:style-name="ce32"/>
          <table:table-cell table:style-name="ce24"/>
          <table:table-cell table:number-columns-repeated="955"/>
        </table:table-row>
        <table:table-row table:style-name="ro3">
          <table:table-cell table:style-name="ce9" office:value-type="string" calcext:value-type="string">
            <text:p>2014</text:p>
          </table:table-cell>
          <table:table-cell table:style-name="ce14" office:value-type="float" office:value="4.95200445995647" calcext:value-type="float">
            <text:p><text:s/>5,0</text:p>
          </table:table-cell>
          <table:table-cell table:style-name="ce14" office:value-type="float" office:value="4.88166849836111" calcext:value-type="float">
            <text:p><text:s/>4,9</text:p>
          </table:table-cell>
          <table:table-cell table:style-name="ce14" office:value-type="float" office:value="4.83889060886327" calcext:value-type="float">
            <text:p><text:s/>4,8</text:p>
          </table:table-cell>
          <table:table-cell table:style-name="ce14" office:value-type="float" office:value="4.8085357420297" calcext:value-type="float">
            <text:p><text:s/>4,8</text:p>
          </table:table-cell>
          <table:table-cell table:style-name="ce14" office:value-type="float" office:value="4.80708457157326" calcext:value-type="float">
            <text:p><text:s/>4,8</text:p>
          </table:table-cell>
          <table:table-cell table:style-name="ce14" office:value-type="float" office:value="4.76735453297673" calcext:value-type="float">
            <text:p><text:s/>4,8</text:p>
          </table:table-cell>
          <table:table-cell table:style-name="ce14" office:value-type="float" office:value="4.76845906655723" calcext:value-type="float">
            <text:p><text:s/>4,8</text:p>
          </table:table-cell>
          <table:table-cell table:style-name="ce14" office:value-type="float" office:value="4.71866241630818" calcext:value-type="float">
            <text:p><text:s/>4,7</text:p>
          </table:table-cell>
          <table:table-cell table:style-name="ce14" office:value-type="float" office:value="4.65082318181034" calcext:value-type="float">
            <text:p><text:s/>4,7</text:p>
          </table:table-cell>
          <table:table-cell table:style-name="ce14" office:value-type="float" office:value="4.68126958178887" calcext:value-type="float">
            <text:p><text:s/>4,7</text:p>
          </table:table-cell>
          <table:table-cell table:style-name="ce14" office:value-type="float" office:value="4.62907166282535" calcext:value-type="float">
            <text:p><text:s/>4,6</text:p>
          </table:table-cell>
          <table:table-cell table:style-name="ce14" office:value-type="float" office:value="4.52205850755432" calcext:value-type="float">
            <text:p><text:s/>4,5</text:p>
          </table:table-cell>
          <table:table-cell table:style-name="ce14" office:value-type="float" office:value="4.42848211557083" calcext:value-type="float">
            <text:p><text:s/>4,4</text:p>
          </table:table-cell>
          <table:table-cell table:style-name="ce14" office:value-type="float" office:value="4.33857999849705" calcext:value-type="float">
            <text:p><text:s/>4,3</text:p>
          </table:table-cell>
          <table:table-cell table:style-name="ce14" office:value-type="float" office:value="4.25980416188845" calcext:value-type="float">
            <text:p><text:s/>4,3</text:p>
          </table:table-cell>
          <table:table-cell table:style-name="ce14" office:value-type="float" office:value="4.21530753389278" calcext:value-type="float">
            <text:p><text:s/>4,2</text:p>
          </table:table-cell>
          <table:table-cell table:style-name="ce14" office:value-type="float" office:value="4.28747967959833" calcext:value-type="float">
            <text:p><text:s/>4,3</text:p>
          </table:table-cell>
          <table:table-cell table:style-name="ce14" office:value-type="float" office:value="4.30530675187819" calcext:value-type="float">
            <text:p><text:s/>4,3</text:p>
          </table:table-cell>
          <table:table-cell table:style-name="ce14" office:value-type="float" office:value="4.344557469498" calcext:value-type="float">
            <text:p><text:s/>4,3</text:p>
          </table:table-cell>
          <table:table-cell table:style-name="ce14" office:value-type="float" office:value="4.29604270054062" calcext:value-type="float">
            <text:p><text:s/>4,3</text:p>
          </table:table-cell>
          <table:table-cell table:style-name="ce14" office:value-type="float" office:value="4.29808712374692" calcext:value-type="float">
            <text:p><text:s/>4,3</text:p>
          </table:table-cell>
          <table:table-cell table:style-name="ce14" office:value-type="float" office:value="4.18159343244272" calcext:value-type="float">
            <text:p><text:s/>4,2</text:p>
          </table:table-cell>
          <table:table-cell table:style-name="ce14" office:value-type="float" office:value="4.06638815703127" calcext:value-type="float">
            <text:p><text:s/>4,1</text:p>
          </table:table-cell>
          <table:table-cell table:style-name="ce14" office:value-type="float" office:value="3.92674657281988" calcext:value-type="float">
            <text:p><text:s/>3,9</text:p>
          </table:table-cell>
          <table:table-cell table:style-name="ce14" office:value-type="float" office:value="3.76028657387148" calcext:value-type="float">
            <text:p><text:s/>3,8</text:p>
          </table:table-cell>
          <table:table-cell table:style-name="ce14" office:value-type="float" office:value="3.57298860229267" calcext:value-type="float">
            <text:p><text:s/>3,6</text:p>
          </table:table-cell>
          <table:table-cell table:style-name="ce14" office:value-type="float" office:value="3.33164840022103" calcext:value-type="float">
            <text:p><text:s/>3,3</text:p>
          </table:table-cell>
          <table:table-cell table:style-name="ce14" office:value-type="float" office:value="3.2138868179556" calcext:value-type="float">
            <text:p><text:s/>3,2</text:p>
          </table:table-cell>
          <table:table-cell table:style-name="ce14" office:value-type="float" office:value="3.1642956764201" calcext:value-type="float">
            <text:p><text:s/>3,2</text:p>
          </table:table-cell>
          <table:table-cell table:style-name="ce14" office:value-type="float" office:value="2.98393674737905" calcext:value-type="float">
            <text:p><text:s/>3,0</text:p>
          </table:table-cell>
          <table:table-cell table:style-name="ce14" office:value-type="float" office:value="2.93172965463296" calcext:value-type="float">
            <text:p><text:s/>2,9</text:p>
          </table:table-cell>
          <table:table-cell table:style-name="ce14" office:value-type="float" office:value="2.87568237847316" calcext:value-type="float">
            <text:p><text:s/>2,9</text:p>
          </table:table-cell>
          <table:table-cell table:style-name="ce14" office:value-type="float" office:value="2.76681550814291" calcext:value-type="float">
            <text:p><text:s/>2,8</text:p>
          </table:table-cell>
          <table:table-cell table:style-name="ce14" office:value-type="float" office:value="2.58262539463141" calcext:value-type="float">
            <text:p><text:s/>2,6</text:p>
          </table:table-cell>
          <table:table-cell table:style-name="ce14" office:value-type="float" office:value="2.79874338929812" calcext:value-type="float">
            <text:p><text:s/>2,8</text:p>
          </table:table-cell>
          <table:table-cell table:style-name="ce14" office:value-type="float" office:value="2.8618386832657" calcext:value-type="float">
            <text:p><text:s/>2,9</text:p>
          </table:table-cell>
          <table:table-cell table:style-name="ce14" office:value-type="float" office:value="3.05329101134531" calcext:value-type="float">
            <text:p><text:s/>3,1</text:p>
          </table:table-cell>
          <table:table-cell table:style-name="ce14" office:value-type="float" office:value="2.97597374931473" calcext:value-type="float">
            <text:p><text:s/>3,0</text:p>
          </table:table-cell>
          <table:table-cell table:style-name="ce14" office:value-type="float" office:value="2.81353503345949" calcext:value-type="float">
            <text:p><text:s/>2,8</text:p>
          </table:table-cell>
          <table:table-cell table:style-name="ce14" office:value-type="float" office:value="2.64999402585424" calcext:value-type="float">
            <text:p><text:s/>2,6</text:p>
          </table:table-cell>
          <table:table-cell table:style-name="ce14" office:value-type="float" office:value="2.61864673945766" calcext:value-type="float">
            <text:p><text:s/>2,6</text:p>
          </table:table-cell>
          <table:table-cell table:style-name="ce14" office:value-type="float" office:value="2.72467485643139" calcext:value-type="float">
            <text:p><text:s/>2,7</text:p>
          </table:table-cell>
          <table:table-cell table:style-name="ce14" office:value-type="float" office:value="2.70570745504027" calcext:value-type="float">
            <text:p><text:s/>2,7</text:p>
          </table:table-cell>
          <table:table-cell table:style-name="ce14" office:value-type="float" office:value="3.00849021100854" calcext:value-type="float">
            <text:p><text:s/>3,0</text:p>
          </table:table-cell>
          <table:table-cell table:style-name="ce14" office:value-type="float" office:value="3.09538499589333" calcext:value-type="float">
            <text:p><text:s/>3,1</text:p>
          </table:table-cell>
          <table:table-cell table:style-name="ce14" office:value-type="float" office:value="3.26375091213038" calcext:value-type="float">
            <text:p><text:s/>3,3</text:p>
          </table:table-cell>
          <table:table-cell table:style-name="ce14" office:value-type="float" office:value="3.18553735095762" calcext:value-type="float">
            <text:p><text:s/>3,2</text:p>
          </table:table-cell>
          <table:table-cell table:style-name="ce14" office:value-type="float" office:value="3.05408901516047" calcext:value-type="float">
            <text:p><text:s/>3,1</text:p>
          </table:table-cell>
          <table:table-cell table:style-name="ce14" office:value-type="float" office:value="2.9930878662975" calcext:value-type="float">
            <text:p><text:s/>3,0</text:p>
          </table:table-cell>
          <table:table-cell table:style-name="ce14" office:value-type="float" office:value="3.03683186052841" calcext:value-type="float">
            <text:p><text:s/>3,0</text:p>
          </table:table-cell>
          <table:table-cell table:style-name="ce14" office:value-type="float" office:value="3.01581085336267" calcext:value-type="float">
            <text:p><text:s/>3,0</text:p>
          </table:table-cell>
          <table:table-cell table:style-name="ce14" office:value-type="float" office:value="3.18552106797698" calcext:value-type="float">
            <text:p><text:s/>3,2</text:p>
          </table:table-cell>
          <table:table-cell table:style-name="ce14" office:value-type="float" office:value="3.3692852298836" calcext:value-type="float">
            <text:p><text:s/>3,4</text:p>
          </table:table-cell>
          <table:table-cell table:style-name="ce14" office:value-type="float" office:value="3.2973154374077" calcext:value-type="float">
            <text:p><text:s/>3,3</text:p>
          </table:table-cell>
          <table:table-cell table:style-name="ce14" office:value-type="float" office:value="3.44551776005891" calcext:value-type="float">
            <text:p><text:s/>3,4</text:p>
          </table:table-cell>
          <table:table-cell table:style-name="ce14" office:value-type="float" office:value="3.47825633343272" calcext:value-type="float">
            <text:p><text:s/>3,5</text:p>
          </table:table-cell>
          <table:table-cell table:style-name="ce14" office:value-type="float" office:value="3.69340982027214" calcext:value-type="float">
            <text:p><text:s/>3,7</text:p>
          </table:table-cell>
          <table:table-cell table:style-name="ce14" office:value-type="float" office:value="3.48898841192364" calcext:value-type="float">
            <text:p><text:s/>3,5</text:p>
          </table:table-cell>
          <table:table-cell table:style-name="ce14" office:value-type="float" office:value="3.52091051733943" calcext:value-type="float">
            <text:p><text:s/>3,5</text:p>
          </table:table-cell>
          <table:table-cell table:style-name="ce14" office:value-type="float" office:value="3.46590748630329" calcext:value-type="float">
            <text:p><text:s/>3,5</text:p>
          </table:table-cell>
          <table:table-cell table:style-name="ce14" office:value-type="float" office:value="3.09916823088751" calcext:value-type="float">
            <text:p><text:s/>3,1</text:p>
          </table:table-cell>
          <table:table-cell table:style-name="ce14" office:value-type="float" office:value="2.77036528686696" calcext:value-type="float">
            <text:p><text:s/>2,8</text:p>
          </table:table-cell>
          <table:table-cell table:style-name="ce14" office:value-type="float" office:value="3.3596019039515" calcext:value-type="float">
            <text:p><text:s/>3,4</text:p>
          </table:table-cell>
          <table:table-cell table:style-name="ce14" office:value-type="float" office:value="2.34294615594848" calcext:value-type="float">
            <text:p><text:s/>2,3</text:p>
          </table:table-cell>
          <table:table-cell table:style-name="ce28" office:value-type="float" office:value="1.80482931050352" calcext:value-type="float">
            <text:p><text:s/>1,8</text:p>
          </table:table-cell>
          <table:table-cell table:style-name="ce31" office:value-type="float" office:value="1.74670578789964" calcext:value-type="float">
            <text:p><text:s/>1,7</text:p>
          </table:table-cell>
          <table:table-cell table:style-name="ce14" office:value-type="float" office:value="0.50395574027327" calcext:value-type="float">
            <text:p><text:s/>0,5</text:p>
          </table:table-cell>
          <table:table-cell table:style-name="ce24"/>
          <table:table-cell table:number-columns-repeated="955"/>
        </table:table-row>
        <table:table-row table:style-name="ro3">
          <table:table-cell table:style-name="ce9" office:value-type="string" calcext:value-type="string">
            <text:p>2015</text:p>
          </table:table-cell>
          <table:table-cell table:style-name="ce14" office:value-type="float" office:value="4.9460364081864" calcext:value-type="float">
            <text:p><text:s/>4,9</text:p>
          </table:table-cell>
          <table:table-cell table:style-name="ce14" office:value-type="float" office:value="4.87666481638715" calcext:value-type="float">
            <text:p><text:s/>4,9</text:p>
          </table:table-cell>
          <table:table-cell table:style-name="ce14" office:value-type="float" office:value="4.83446117538718" calcext:value-type="float">
            <text:p><text:s/>4,8</text:p>
          </table:table-cell>
          <table:table-cell table:style-name="ce14" office:value-type="float" office:value="4.80450637845213" calcext:value-type="float">
            <text:p><text:s/>4,8</text:p>
          </table:table-cell>
          <table:table-cell table:style-name="ce14" office:value-type="float" office:value="4.80301498057942" calcext:value-type="float">
            <text:p><text:s/>4,8</text:p>
          </table:table-cell>
          <table:table-cell table:style-name="ce14" office:value-type="float" office:value="4.76385240676707" calcext:value-type="float">
            <text:p><text:s/>4,8</text:p>
          </table:table-cell>
          <table:table-cell table:style-name="ce14" office:value-type="float" office:value="4.76488260333781" calcext:value-type="float">
            <text:p><text:s/>4,8</text:p>
          </table:table-cell>
          <table:table-cell table:style-name="ce14" office:value-type="float" office:value="4.71584517068517" calcext:value-type="float">
            <text:p><text:s/>4,7</text:p>
          </table:table-cell>
          <table:table-cell table:style-name="ce14" office:value-type="float" office:value="4.64909110101766" calcext:value-type="float">
            <text:p><text:s/>4,6</text:p>
          </table:table-cell>
          <table:table-cell table:style-name="ce14" office:value-type="float" office:value="4.67899152570324" calcext:value-type="float">
            <text:p><text:s/>4,7</text:p>
          </table:table-cell>
          <table:table-cell table:style-name="ce14" office:value-type="float" office:value="4.62765520950848" calcext:value-type="float">
            <text:p><text:s/>4,6</text:p>
          </table:table-cell>
          <table:table-cell table:style-name="ce14" office:value-type="float" office:value="4.52249513283778" calcext:value-type="float">
            <text:p><text:s/>4,5</text:p>
          </table:table-cell>
          <table:table-cell table:style-name="ce14" office:value-type="float" office:value="4.43059641909616" calcext:value-type="float">
            <text:p><text:s/>4,4</text:p>
          </table:table-cell>
          <table:table-cell table:style-name="ce14" office:value-type="float" office:value="4.34236481762531" calcext:value-type="float">
            <text:p><text:s/>4,3</text:p>
          </table:table-cell>
          <table:table-cell table:style-name="ce14" office:value-type="float" office:value="4.26511448611333" calcext:value-type="float">
            <text:p><text:s/>4,3</text:p>
          </table:table-cell>
          <table:table-cell table:style-name="ce14" office:value-type="float" office:value="4.22155517315611" calcext:value-type="float">
            <text:p><text:s/>4,2</text:p>
          </table:table-cell>
          <table:table-cell table:style-name="ce14" office:value-type="float" office:value="4.29246339737186" calcext:value-type="float">
            <text:p><text:s/>4,3</text:p>
          </table:table-cell>
          <table:table-cell table:style-name="ce14" office:value-type="float" office:value="4.31003946385933" calcext:value-type="float">
            <text:p><text:s/>4,3</text:p>
          </table:table-cell>
          <table:table-cell table:style-name="ce14" office:value-type="float" office:value="4.34860145905628" calcext:value-type="float">
            <text:p><text:s/>4,3</text:p>
          </table:table-cell>
          <table:table-cell table:style-name="ce14" office:value-type="float" office:value="4.3011572144751" calcext:value-type="float">
            <text:p><text:s/>4,3</text:p>
          </table:table-cell>
          <table:table-cell table:style-name="ce14" office:value-type="float" office:value="4.30326570037494" calcext:value-type="float">
            <text:p><text:s/>4,3</text:p>
          </table:table-cell>
          <table:table-cell table:style-name="ce14" office:value-type="float" office:value="4.18935364669015" calcext:value-type="float">
            <text:p><text:s/>4,2</text:p>
          </table:table-cell>
          <table:table-cell table:style-name="ce14" office:value-type="float" office:value="4.07681160798256" calcext:value-type="float">
            <text:p><text:s/>4,1</text:p>
          </table:table-cell>
          <table:table-cell table:style-name="ce14" office:value-type="float" office:value="3.94048879750805" calcext:value-type="float">
            <text:p><text:s/>3,9</text:p>
          </table:table-cell>
          <table:table-cell table:style-name="ce14" office:value-type="float" office:value="3.77809936217392" calcext:value-type="float">
            <text:p><text:s/>3,8</text:p>
          </table:table-cell>
          <table:table-cell table:style-name="ce14" office:value-type="float" office:value="3.59553546514442" calcext:value-type="float">
            <text:p><text:s/>3,6</text:p>
          </table:table-cell>
          <table:table-cell table:style-name="ce14" office:value-type="float" office:value="3.36041929840785" calcext:value-type="float">
            <text:p><text:s/>3,4</text:p>
          </table:table-cell>
          <table:table-cell table:style-name="ce14" office:value-type="float" office:value="3.24619741205365" calcext:value-type="float">
            <text:p><text:s/>3,2</text:p>
          </table:table-cell>
          <table:table-cell table:style-name="ce14" office:value-type="float" office:value="3.19863813833878" calcext:value-type="float">
            <text:p><text:s/>3,2</text:p>
          </table:table-cell>
          <table:table-cell table:style-name="ce14" office:value-type="float" office:value="3.02372058027882" calcext:value-type="float">
            <text:p><text:s/>3,0</text:p>
          </table:table-cell>
          <table:table-cell table:style-name="ce14" office:value-type="float" office:value="2.97391401530459" calcext:value-type="float">
            <text:p><text:s/>3,0</text:p>
          </table:table-cell>
          <table:table-cell table:style-name="ce14" office:value-type="float" office:value="2.92049853352859" calcext:value-type="float">
            <text:p><text:s/>2,9</text:p>
          </table:table-cell>
          <table:table-cell table:style-name="ce14" office:value-type="float" office:value="2.81585196805354" calcext:value-type="float">
            <text:p><text:s/>2,8</text:p>
          </table:table-cell>
          <table:table-cell table:style-name="ce14" office:value-type="float" office:value="2.63823341082823" calcext:value-type="float">
            <text:p><text:s/>2,6</text:p>
          </table:table-cell>
          <table:table-cell table:style-name="ce14" office:value-type="float" office:value="2.84974153516984" calcext:value-type="float">
            <text:p><text:s/>2,8</text:p>
          </table:table-cell>
          <table:table-cell table:style-name="ce14" office:value-type="float" office:value="2.91250134750258" calcext:value-type="float">
            <text:p><text:s/>2,9</text:p>
          </table:table-cell>
          <table:table-cell table:style-name="ce14" office:value-type="float" office:value="3.09964321234051" calcext:value-type="float">
            <text:p><text:s/>3,1</text:p>
          </table:table-cell>
          <table:table-cell table:style-name="ce14" office:value-type="float" office:value="3.02627998830897" calcext:value-type="float">
            <text:p><text:s/>3,0</text:p>
          </table:table-cell>
          <table:table-cell table:style-name="ce14" office:value-type="float" office:value="2.87084979383556" calcext:value-type="float">
            <text:p><text:s/>2,9</text:p>
          </table:table-cell>
          <table:table-cell table:style-name="ce14" office:value-type="float" office:value="2.71482967623062" calcext:value-type="float">
            <text:p><text:s/>2,7</text:p>
          </table:table-cell>
          <table:table-cell table:style-name="ce14" office:value-type="float" office:value="2.68689831249431" calcext:value-type="float">
            <text:p><text:s/>2,7</text:p>
          </table:table-cell>
          <table:table-cell table:style-name="ce14" office:value-type="float" office:value="2.7915966389005" calcext:value-type="float">
            <text:p><text:s/>2,8</text:p>
          </table:table-cell>
          <table:table-cell table:style-name="ce14" office:value-type="float" office:value="2.77592113480571" calcext:value-type="float">
            <text:p><text:s/>2,8</text:p>
          </table:table-cell>
          <table:table-cell table:style-name="ce14" office:value-type="float" office:value="3.06959165878445" calcext:value-type="float">
            <text:p><text:s/>3,1</text:p>
          </table:table-cell>
          <table:table-cell table:style-name="ce14" office:value-type="float" office:value="3.15546249815659" calcext:value-type="float">
            <text:p><text:s/>3,2</text:p>
          </table:table-cell>
          <table:table-cell table:style-name="ce14" office:value-type="float" office:value="3.31921322760034" calcext:value-type="float">
            <text:p><text:s/>3,3</text:p>
          </table:table-cell>
          <table:table-cell table:style-name="ce14" office:value-type="float" office:value="3.24703334233818" calcext:value-type="float">
            <text:p><text:s/>3,2</text:p>
          </table:table-cell>
          <table:table-cell table:style-name="ce14" office:value-type="float" office:value="3.12469178109984" calcext:value-type="float">
            <text:p><text:s/>3,1</text:p>
          </table:table-cell>
          <table:table-cell table:style-name="ce14" office:value-type="float" office:value="3.07022955068294" calcext:value-type="float">
            <text:p><text:s/>3,1</text:p>
          </table:table-cell>
          <table:table-cell table:style-name="ce14" office:value-type="float" office:value="3.11576512881409" calcext:value-type="float">
            <text:p><text:s/>3,1</text:p>
          </table:table-cell>
          <table:table-cell table:style-name="ce14" office:value-type="float" office:value="3.10028274273523" calcext:value-type="float">
            <text:p><text:s/>3,1</text:p>
          </table:table-cell>
          <table:table-cell table:style-name="ce14" office:value-type="float" office:value="3.26511203559612" calcext:value-type="float">
            <text:p><text:s/>3,3</text:p>
          </table:table-cell>
          <table:table-cell table:style-name="ce14" office:value-type="float" office:value="3.44249901512599" calcext:value-type="float">
            <text:p><text:s/>3,4</text:p>
          </table:table-cell>
          <table:table-cell table:style-name="ce14" office:value-type="float" office:value="3.38015766170344" calcext:value-type="float">
            <text:p><text:s/>3,4</text:p>
          </table:table-cell>
          <table:table-cell table:style-name="ce14" office:value-type="float" office:value="3.52380514569145" calcext:value-type="float">
            <text:p><text:s/>3,5</text:p>
          </table:table-cell>
          <table:table-cell table:style-name="ce14" office:value-type="float" office:value="3.5600741898278" calcext:value-type="float">
            <text:p><text:s/>3,6</text:p>
          </table:table-cell>
          <table:table-cell table:style-name="ce14" office:value-type="float" office:value="3.76427114648968" calcext:value-type="float">
            <text:p><text:s/>3,8</text:p>
          </table:table-cell>
          <table:table-cell table:style-name="ce14" office:value-type="float" office:value="3.58472261892162" calcext:value-type="float">
            <text:p><text:s/>3,6</text:p>
          </table:table-cell>
          <table:table-cell table:style-name="ce14" office:value-type="float" office:value="3.62305959659723" calcext:value-type="float">
            <text:p><text:s/>3,6</text:p>
          </table:table-cell>
          <table:table-cell table:style-name="ce14" office:value-type="float" office:value="3.58546907919329" calcext:value-type="float">
            <text:p><text:s/>3,6</text:p>
          </table:table-cell>
          <table:table-cell table:style-name="ce14" office:value-type="float" office:value="3.27903866479129" calcext:value-type="float">
            <text:p><text:s/>3,3</text:p>
          </table:table-cell>
          <table:table-cell table:style-name="ce14" office:value-type="float" office:value="3.02230253897025" calcext:value-type="float">
            <text:p><text:s/>3,0</text:p>
          </table:table-cell>
          <table:table-cell table:style-name="ce14" office:value-type="float" office:value="3.55655249156092" calcext:value-type="float">
            <text:p><text:s/>3,6</text:p>
          </table:table-cell>
          <table:table-cell table:style-name="ce14" office:value-type="float" office:value="2.77999793475965" calcext:value-type="float">
            <text:p><text:s/>2,8</text:p>
          </table:table-cell>
          <table:table-cell table:style-name="ce28" office:value-type="float" office:value="2.48354177078949" calcext:value-type="float">
            <text:p><text:s/>2,5</text:p>
          </table:table-cell>
          <table:table-cell table:style-name="ce31" office:value-type="float" office:value="2.67168573133235" calcext:value-type="float">
            <text:p><text:s/>2,7</text:p>
          </table:table-cell>
          <table:table-cell table:style-name="ce14" office:value-type="float" office:value="2.50552151518795" calcext:value-type="float">
            <text:p><text:s/>2,5</text:p>
          </table:table-cell>
          <table:table-cell table:style-name="ce14" office:value-type="float" office:value="4.54694905993844" calcext:value-type="float">
            <text:p><text:s/>4,5</text:p>
          </table:table-cell>
          <table:table-cell table:number-columns-repeated="955"/>
        </table:table-row>
        <table:table-row table:style-name="ro2">
          <table:table-cell table:style-name="ce10" office:value-type="string" calcext:value-type="string">
            <text:p>Fonte: IBGE, Diretoria de Pesquisas, Coordenação de Contas Nacionais. <text:s text:c="2"/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Nota: O ano final deve ser lido na linha e o inicial na coluna.</text:p>
          </table:table-cell>
          <table:table-cell table:number-columns-repeated="1023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R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3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5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C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C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Cr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C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C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C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56"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58"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59">
      <number:text>(-)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0"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0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20mm" fo:margin-right="0mm" style:first-page-number="continue" style:scale-to="8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xa" style:display-name="PageStyle_tax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5f_média" style:display-name="PageStyle_taxa_mé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1997-06-02T17:41:25</meta:creation-date>
    <dc:creator>jose Luiz de Moraes Ferreira Louzada</dc:creator>
    <dc:date>2017-10-23T10:49:08</dc:date>
    <meta:print-date>2015-09-17T11:42:10</meta:print-date>
    <meta:document-statistic meta:table-count="2" meta:cell-count="4974" meta:object-count="0"/>
    <meta:generator>LibreOffice/5.3.1.2$Windows_x86 LibreOffice_project/e80a0e0fd1875e1696614d24c32df0f95f03deb2</meta:generator>
  </office:meta>
</office:document-meta>
</file>