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3.85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.51mm" fo:break-before="auto" style:use-optimal-row-height="false"/>
    </style:style>
    <style:style style:name="ro20" style:family="table-row">
      <style:table-row-properties style:row-height="4.23mm" fo:break-before="page" style:use-optimal-row-height="false"/>
    </style:style>
    <style:style style:name="ta1" style:family="table" style:master-page-name="PageStyle_5f_Economia">
      <style:table-properties table:display="true" style:writing-mode="lr-tb"/>
    </style:style>
    <style:style style:name="ta2" style:family="table" style:master-page-name="PageStyle_5f_Economia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3" style:family="table-cell" style:parent-style-name="Normal_5f_NovaCEI_5f_2000_5f_2007Formatad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2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8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9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1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6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9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0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3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0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7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8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9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0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1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3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4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2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4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5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2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09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3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4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5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6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9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1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3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5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28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0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2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3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35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6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7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38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9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0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1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2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3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9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0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1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conom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10" table:default-cell-style-name="ce31"/>
        <table:table-column table:style-name="co3" table:number-columns-repeated="6" table:default-cell-style-name="ce86"/>
        <table:table-column table:style-name="co4" table:number-columns-repeated="239" table:default-cell-style-name="ce9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ela 1 - Contas econômicas, a preços correntes, segundo as contas, transações e saldos</text:p>
          </table:table-cell>
          <table:covered-table-cell table:number-columns-repeated="17" table:style-name="ce32"/>
          <table:table-cell table:style-name="ce89"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otal da economia - 2000-2015</text:p>
          </table:table-cell>
          <table:covered-table-cell table:number-columns-repeated="17" table:style-name="ce32"/>
          <table:table-cell table:style-name="ce89" table:number-columns-repeated="1006"/>
        </table:table-row>
        <table:table-row table:style-name="ro2">
          <table:table-cell table:style-name="ce2"/>
          <table:table-cell table:style-name="ce33" table:number-columns-repeated="11"/>
          <table:table-cell table:style-name="ce72"/>
          <table:table-cell table:style-name="ce87" table:number-columns-repeated="5"/>
          <table:table-cell table:style-name="ce90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4"/>
          <table:table-cell table:style-name="ce47" office:value-type="string" calcext:value-type="string" table:number-columns-spanned="16" table:number-rows-spanned="1">
            <text:p>Valor a preços correntes (1 000 000 R$)</text:p>
          </table:table-cell>
          <table:covered-table-cell table:number-columns-repeated="10" table:style-name="ce69"/>
          <table:covered-table-cell table:number-columns-repeated="5" table:style-name="ce88"/>
          <table:table-cell table:number-columns-repeated="1006"/>
        </table:table-row>
        <table:table-row table:style-name="ro3">
          <table:covered-table-cell table:style-name="ce4"/>
          <table:covered-table-cell table:style-name="ce35"/>
          <table:table-cell table:style-name="ce48" office:value-type="float" office:value="2000" calcext:value-type="float">
            <text:p>2000</text:p>
          </table:table-cell>
          <table:table-cell table:style-name="ce70" office:value-type="float" office:value="2001" calcext:value-type="float">
            <text:p>2001</text:p>
          </table:table-cell>
          <table:table-cell table:style-name="ce48" office:value-type="float" office:value="2002" calcext:value-type="float">
            <text:p>20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48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. Conta de produção</text:p>
          </table:table-cell>
          <table:covered-table-cell table:style-name="ce5"/>
          <table:covered-table-cell table:number-columns-repeated="10" table:style-name="ce49"/>
          <table:covered-table-cell table:number-columns-repeated="6" table:style-name="ce5"/>
          <table:table-cell table:style-name="ce9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7" office:value-type="string" calcext:value-type="string">
            <text:p>Produção </text:p>
          </table:table-cell>
          <table:table-cell table:style-name="ce51" office:value-type="float" office:value="2087736.773" calcext:value-type="float">
            <text:p>2 087 737</text:p>
          </table:table-cell>
          <table:table-cell table:style-name="ce51" office:value-type="float" office:value="2321429.366" calcext:value-type="float">
            <text:p>2 321 429</text:p>
          </table:table-cell>
          <table:table-cell table:style-name="ce51" office:value-type="float" office:value="2649562.372" calcext:value-type="float">
            <text:p>2 649 562</text:p>
          </table:table-cell>
          <table:table-cell table:style-name="ce51" office:value-type="float" office:value="3147295.79" calcext:value-type="float">
            <text:p>3 147 296</text:p>
          </table:table-cell>
          <table:table-cell table:style-name="ce51" office:value-type="float" office:value="3599570.89999999" calcext:value-type="float">
            <text:p>3 599 571</text:p>
          </table:table-cell>
          <table:table-cell table:style-name="ce51" office:value-type="float" office:value="3982323.74399999" calcext:value-type="float">
            <text:p>3 982 324</text:p>
          </table:table-cell>
          <table:table-cell table:style-name="ce51" office:value-type="float" office:value="4339196.99400002" calcext:value-type="float">
            <text:p>4 339 197</text:p>
          </table:table-cell>
          <table:table-cell table:style-name="ce51" office:value-type="float" office:value="4858731.82900001" calcext:value-type="float">
            <text:p>4 858 732</text:p>
          </table:table-cell>
          <table:table-cell table:style-name="ce51" office:value-type="float" office:value="5588058.652" calcext:value-type="float">
            <text:p>5 588 059</text:p>
          </table:table-cell>
          <table:table-cell table:style-name="ce51" office:value-type="float" office:value="5800044.35000001" calcext:value-type="float">
            <text:p>5 800 044</text:p>
          </table:table-cell>
          <table:table-cell table:style-name="ce73" office:value-type="float" office:value="6599149" calcext:value-type="float">
            <text:p>6 599 149</text:p>
          </table:table-cell>
          <table:table-cell table:style-name="ce73" office:value-type="float" office:value="7438007" calcext:value-type="float">
            <text:p>7 438 007</text:p>
          </table:table-cell>
          <table:table-cell table:style-name="ce73" office:value-type="float" office:value="8223178" calcext:value-type="float">
            <text:p>8 223 178</text:p>
          </table:table-cell>
          <table:table-cell table:style-name="ce73" office:value-type="float" office:value="9105053" calcext:value-type="float">
            <text:p>9 105 053</text:p>
          </table:table-cell>
          <table:table-cell table:style-name="ce73" office:value-type="float" office:value="9887604" calcext:value-type="float">
            <text:p>9 887 604</text:p>
          </table:table-cell>
          <table:table-cell table:style-name="ce73" office:value-type="float" office:value="10226869" calcext:value-type="float">
            <text:p>10 226 869</text:p>
          </table:table-cell>
          <table:table-cell table:style-name="ce61" table:number-columns-repeated="1006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51" table:number-columns-repeated="10"/>
          <table:table-cell table:style-name="ce73" office:value-type="float" office:value="5503195" calcext:value-type="float">
            <text:p>5 503 195</text:p>
          </table:table-cell>
          <table:table-cell table:style-name="ce73" office:value-type="float" office:value="6209320" calcext:value-type="float">
            <text:p>6 209 320</text:p>
          </table:table-cell>
          <table:table-cell table:style-name="ce73" office:value-type="float" office:value="6863173" calcext:value-type="float">
            <text:p>6 863 173</text:p>
          </table:table-cell>
          <table:table-cell table:style-name="ce73" office:value-type="float" office:value="7570205" calcext:value-type="float">
            <text:p>7 570 205</text:p>
          </table:table-cell>
          <table:table-cell table:style-name="ce73" office:value-type="float" office:value="8216022" calcext:value-type="float">
            <text:p>8 216 022</text:p>
          </table:table-cell>
          <table:table-cell table:style-name="ce73" office:value-type="float" office:value="8442872" calcext:value-type="float">
            <text:p>8 442 872</text:p>
          </table:table-cell>
          <table:table-cell table:style-name="ce61" table:number-columns-repeated="1006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51" table:number-columns-repeated="10"/>
          <table:table-cell table:style-name="ce73" office:value-type="float" office:value="1095954" calcext:value-type="float">
            <text:p>1 095 954</text:p>
          </table:table-cell>
          <table:table-cell table:style-name="ce73" office:value-type="float" office:value="1228687" calcext:value-type="float">
            <text:p>1 228 687</text:p>
          </table:table-cell>
          <table:table-cell table:style-name="ce73" office:value-type="float" office:value="1360005" calcext:value-type="float">
            <text:p>1 360 005</text:p>
          </table:table-cell>
          <table:table-cell table:style-name="ce73" office:value-type="float" office:value="1534848" calcext:value-type="float">
            <text:p>1 534 848</text:p>
          </table:table-cell>
          <table:table-cell table:style-name="ce73" office:value-type="float" office:value="1671582" calcext:value-type="float">
            <text:p>1 671 582</text:p>
          </table:table-cell>
          <table:table-cell table:style-name="ce73" office:value-type="float" office:value="1783997" calcext:value-type="float">
            <text:p>1 783 997</text:p>
          </table:table-cell>
          <table:table-cell table:style-name="ce61" table:number-columns-repeated="1006"/>
        </table:table-row>
        <table:table-row table:style-name="ro5">
          <table:table-cell table:style-name="ce8" office:value-type="string" calcext:value-type="string">
            <text:p>D21-D31</text:p>
          </table:table-cell>
          <table:table-cell table:style-name="ce8" office:value-type="string" calcext:value-type="string">
            <text:p><text:s text:c="2"/>Impostos, líquidos de subsídios, sobre produtos</text:p>
          </table:table-cell>
          <table:table-cell table:style-name="ce51" office:value-type="float" office:value="167765.685" calcext:value-type="float">
            <text:p><text:s/>167 766</text:p>
          </table:table-cell>
          <table:table-cell table:style-name="ce51" office:value-type="float" office:value="195333.598" calcext:value-type="float">
            <text:p><text:s/>195 334</text:p>
          </table:table-cell>
          <table:table-cell table:style-name="ce51" office:value-type="float" office:value="218572.609" calcext:value-type="float">
            <text:p><text:s/>218 573</text:p>
          </table:table-cell>
          <table:table-cell table:style-name="ce51" office:value-type="float" office:value="247233.152" calcext:value-type="float">
            <text:p><text:s/>247 233</text:p>
          </table:table-cell>
          <table:table-cell table:style-name="ce51" office:value-type="float" office:value="295769.101" calcext:value-type="float">
            <text:p><text:s/>295 769</text:p>
          </table:table-cell>
          <table:table-cell table:style-name="ce51" office:value-type="float" office:value="327766.101" calcext:value-type="float">
            <text:p><text:s/>327 766</text:p>
          </table:table-cell>
          <table:table-cell table:style-name="ce51" office:value-type="float" office:value="360159.938" calcext:value-type="float">
            <text:p><text:s/>360 160</text:p>
          </table:table-cell>
          <table:table-cell table:style-name="ce51" office:value-type="float" office:value="400734.67" calcext:value-type="float">
            <text:p><text:s/>400 735</text:p>
          </table:table-cell>
          <table:table-cell table:style-name="ce51" office:value-type="float" office:value="483325.381" calcext:value-type="float">
            <text:p><text:s/>483 325</text:p>
          </table:table-cell>
          <table:table-cell table:style-name="ce51" office:value-type="float" office:value="483276.517" calcext:value-type="float">
            <text:p><text:s/>483 277</text:p>
          </table:table-cell>
          <table:table-cell table:style-name="ce73" office:value-type="float" office:value="583007" calcext:value-type="float">
            <text:p><text:s/>583 007</text:p>
          </table:table-cell>
          <table:table-cell table:style-name="ce73" office:value-type="float" office:value="655921" calcext:value-type="float">
            <text:p><text:s/>655 921</text:p>
          </table:table-cell>
          <table:table-cell table:style-name="ce73" office:value-type="float" office:value="720501" calcext:value-type="float">
            <text:p><text:s/>720 501</text:p>
          </table:table-cell>
          <table:table-cell table:style-name="ce73" office:value-type="float" office:value="777859" calcext:value-type="float">
            <text:p><text:s/>777 859</text:p>
          </table:table-cell>
          <table:table-cell table:style-name="ce73" office:value-type="float" office:value="806219" calcext:value-type="float">
            <text:p><text:s/>806 219</text:p>
          </table:table-cell>
          <table:table-cell table:style-name="ce73" office:value-type="float" office:value="840186" calcext:value-type="float">
            <text:p><text:s/>840 186</text:p>
          </table:table-cell>
          <table:table-cell table:style-name="ce6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2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7" office:value-type="string" calcext:value-type="string">
            <text:p>Consumo intermediário</text:p>
          </table:table-cell>
          <table:table-cell table:style-name="ce53" office:value-type="float" office:value="1056410.347" calcext:value-type="float">
            <text:p>1 056 410</text:p>
          </table:table-cell>
          <table:table-cell table:style-name="ce53" office:value-type="float" office:value="1201007.485" calcext:value-type="float">
            <text:p>1 201 007</text:p>
          </table:table-cell>
          <table:table-cell table:style-name="ce53" office:value-type="float" office:value="1379347.725" calcext:value-type="float">
            <text:p>1 379 348</text:p>
          </table:table-cell>
          <table:table-cell table:style-name="ce53" office:value-type="float" office:value="1676578.533" calcext:value-type="float">
            <text:p>1 676 579</text:p>
          </table:table-cell>
          <table:table-cell table:style-name="ce53" office:value-type="float" office:value="1937588.784" calcext:value-type="float">
            <text:p>1 937 589</text:p>
          </table:table-cell>
          <table:table-cell table:style-name="ce53" office:value-type="float" office:value="2139505.33" calcext:value-type="float">
            <text:p>2 139 505</text:p>
          </table:table-cell>
          <table:table-cell table:style-name="ce53" office:value-type="float" office:value="2289907.049" calcext:value-type="float">
            <text:p>2 289 907</text:p>
          </table:table-cell>
          <table:table-cell table:style-name="ce53" office:value-type="float" office:value="2539203.533" calcext:value-type="float">
            <text:p>2 539 204</text:p>
          </table:table-cell>
          <table:table-cell table:style-name="ce53" office:value-type="float" office:value="2961580.94" calcext:value-type="float">
            <text:p>2 961 581</text:p>
          </table:table-cell>
          <table:table-cell table:style-name="ce53" office:value-type="float" office:value="2950281.556" calcext:value-type="float">
            <text:p>2 950 282</text:p>
          </table:table-cell>
          <table:table-cell table:style-name="ce74" office:value-type="float" office:value="3296309" calcext:value-type="float">
            <text:p>3 296 309</text:p>
          </table:table-cell>
          <table:table-cell table:style-name="ce74" office:value-type="float" office:value="3717546" calcext:value-type="float">
            <text:p>3 717 546</text:p>
          </table:table-cell>
          <table:table-cell table:style-name="ce74" office:value-type="float" office:value="4128919" calcext:value-type="float">
            <text:p>4 128 919</text:p>
          </table:table-cell>
          <table:table-cell table:style-name="ce74" office:value-type="float" office:value="4551293" calcext:value-type="float">
            <text:p>4 551 293</text:p>
          </table:table-cell>
          <table:table-cell table:style-name="ce74" office:value-type="float" office:value="4914870" calcext:value-type="float">
            <text:p>4 914 870</text:p>
          </table:table-cell>
          <table:table-cell table:style-name="ce74" office:value-type="float" office:value="5071268" calcext:value-type="float">
            <text:p>5 071 268</text:p>
          </table:table-cell>
          <table:table-cell table:style-name="ce61" table:number-columns-repeated="1006"/>
        </table:table-row>
        <table:table-row table:style-name="ro6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/Produto Interno Bruto (1)</text:p>
          </table:table-cell>
          <table:table-cell table:style-name="ce54" office:value-type="float" office:value="1199092.111" calcext:value-type="float">
            <text:p>1 199 092</text:p>
          </table:table-cell>
          <table:table-cell table:style-name="ce54" office:value-type="float" office:value="1315755.47899999" calcext:value-type="float">
            <text:p>1 315 755</text:p>
          </table:table-cell>
          <table:table-cell table:style-name="ce54" office:value-type="float" office:value="1488787.256" calcext:value-type="float">
            <text:p>1 488 787</text:p>
          </table:table-cell>
          <table:table-cell table:style-name="ce54" office:value-type="float" office:value="1717950.40899999" calcext:value-type="float">
            <text:p>1 717 950</text:p>
          </table:table-cell>
          <table:table-cell table:style-name="ce54" office:value-type="float" office:value="1957751.21699999" calcext:value-type="float">
            <text:p>1 957 751</text:p>
          </table:table-cell>
          <table:table-cell table:style-name="ce54" office:value-type="float" office:value="2170584.515" calcext:value-type="float">
            <text:p>2 170 585</text:p>
          </table:table-cell>
          <table:table-cell table:style-name="ce54" office:value-type="float" office:value="2409449.88299999" calcext:value-type="float">
            <text:p>2 409 450</text:p>
          </table:table-cell>
          <table:table-cell table:style-name="ce54" office:value-type="float" office:value="2720262.966" calcext:value-type="float">
            <text:p>2 720 263</text:p>
          </table:table-cell>
          <table:table-cell table:style-name="ce54" office:value-type="float" office:value="3109803.09300001" calcext:value-type="float">
            <text:p>3 109 803</text:p>
          </table:table-cell>
          <table:table-cell table:style-name="ce54" office:value-type="float" office:value="3333039.31100002" calcext:value-type="float">
            <text:p>3 333 039</text:p>
          </table:table-cell>
          <table:table-cell table:style-name="ce75" office:value-type="float" office:value="3885847" calcext:value-type="float">
            <text:p>3 885 847</text:p>
          </table:table-cell>
          <table:table-cell table:style-name="ce75" office:value-type="float" office:value="4376382" calcext:value-type="float">
            <text:p>4 376 382</text:p>
          </table:table-cell>
          <table:table-cell table:style-name="ce75" office:value-type="float" office:value="4814760" calcext:value-type="float">
            <text:p>4 814 760</text:p>
          </table:table-cell>
          <table:table-cell table:style-name="ce75" office:value-type="float" office:value="5331619" calcext:value-type="float">
            <text:p>5 331 619</text:p>
          </table:table-cell>
          <table:table-cell table:style-name="ce75" office:value-type="float" office:value="5778953" calcext:value-type="float">
            <text:p>5 778 953</text:p>
          </table:table-cell>
          <table:table-cell table:style-name="ce75" office:value-type="float" office:value="5995787" calcext:value-type="float">
            <text:p>5 995 787</text:p>
          </table:table-cell>
          <table:table-cell table:style-name="ce92" table:number-columns-repeated="1006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6"/>
          <table:table-cell table:style-name="ce61" table:number-columns-repeated="1006"/>
        </table:table-row>
        <table:table-row table:style-name="ro8">
          <table:table-cell table:style-name="ce5" office:value-type="string" calcext:value-type="string" table:number-columns-spanned="18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2" table:number-columns-repeated="1006"/>
        </table:table-row>
        <table:table-row table:style-name="ro8">
          <table:table-cell table:style-name="ce11" office:value-type="string" calcext:value-type="string" table:number-columns-spanned="18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7"/>
          <table:covered-table-cell table:number-columns-repeated="6" table:style-name="ce11"/>
          <table:table-cell table:style-name="ce92" table:number-columns-repeated="1006"/>
        </table:table-row>
        <table:table-row table:style-name="ro8">
          <table:table-cell table:style-name="ce11" office:value-type="string" calcext:value-type="string" table:number-columns-spanned="18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7"/>
          <table:covered-table-cell table:number-columns-repeated="6" table:style-name="ce11"/>
          <table:table-cell table:style-name="ce9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6"/>
          <table:table-cell table:style-name="ce92" table:number-columns-repeated="1006"/>
        </table:table-row>
        <table:table-row table:style-name="ro6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/Produto Interno Bruto (1)</text:p>
          </table:table-cell>
          <table:table-cell table:style-name="ce58" office:value-type="float" office:value="1199092.111" calcext:value-type="float">
            <text:p>1 199 092</text:p>
          </table:table-cell>
          <table:table-cell table:style-name="ce58" office:value-type="float" office:value="1315755.47899999" calcext:value-type="float">
            <text:p>1 315 755</text:p>
          </table:table-cell>
          <table:table-cell table:style-name="ce58" office:value-type="float" office:value="1488787.256" calcext:value-type="float">
            <text:p>1 488 787</text:p>
          </table:table-cell>
          <table:table-cell table:style-name="ce58" office:value-type="float" office:value="1717950.40899999" calcext:value-type="float">
            <text:p>1 717 950</text:p>
          </table:table-cell>
          <table:table-cell table:style-name="ce58" office:value-type="float" office:value="1957751.21699999" calcext:value-type="float">
            <text:p>1 957 751</text:p>
          </table:table-cell>
          <table:table-cell table:style-name="ce58" office:value-type="float" office:value="2170584.515" calcext:value-type="float">
            <text:p>2 170 585</text:p>
          </table:table-cell>
          <table:table-cell table:style-name="ce58" office:value-type="float" office:value="2409449.88299999" calcext:value-type="float">
            <text:p>2 409 450</text:p>
          </table:table-cell>
          <table:table-cell table:style-name="ce58" office:value-type="float" office:value="2720262.966" calcext:value-type="float">
            <text:p>2 720 263</text:p>
          </table:table-cell>
          <table:table-cell table:style-name="ce58" office:value-type="float" office:value="3109803.09300001" calcext:value-type="float">
            <text:p>3 109 803</text:p>
          </table:table-cell>
          <table:table-cell table:style-name="ce58" office:value-type="float" office:value="3333039.31100002" calcext:value-type="float">
            <text:p>3 333 039</text:p>
          </table:table-cell>
          <table:table-cell table:style-name="ce77" office:value-type="float" office:value="3885847" calcext:value-type="float">
            <text:p>3 885 847</text:p>
          </table:table-cell>
          <table:table-cell table:style-name="ce77" office:value-type="float" office:value="4376382" calcext:value-type="float">
            <text:p>4 376 382</text:p>
          </table:table-cell>
          <table:table-cell table:style-name="ce77" office:value-type="float" office:value="4814760" calcext:value-type="float">
            <text:p>4 814 760</text:p>
          </table:table-cell>
          <table:table-cell table:style-name="ce77" office:value-type="float" office:value="5331619" calcext:value-type="float">
            <text:p>5 331 619</text:p>
          </table:table-cell>
          <table:table-cell table:style-name="ce77" office:value-type="float" office:value="5778953" calcext:value-type="float">
            <text:p>5 778 953</text:p>
          </table:table-cell>
          <table:table-cell table:style-name="ce77" office:value-type="float" office:value="5995787" calcext:value-type="float">
            <text:p>5 995 787</text:p>
          </table:table-cell>
          <table:table-cell table:style-name="ce92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9" office:value-type="string" calcext:value-type="string">
            <text:p>Remuneração dos empregados</text:p>
          </table:table-cell>
          <table:table-cell table:style-name="ce59" office:value-type="float" office:value="469949.227" calcext:value-type="float">
            <text:p><text:s/>469 949</text:p>
          </table:table-cell>
          <table:table-cell table:style-name="ce59" office:value-type="float" office:value="520500.938" calcext:value-type="float">
            <text:p><text:s/>520 501</text:p>
          </table:table-cell>
          <table:table-cell table:style-name="ce59" office:value-type="float" office:value="579309.681" calcext:value-type="float">
            <text:p><text:s/>579 310</text:p>
          </table:table-cell>
          <table:table-cell table:style-name="ce59" office:value-type="float" office:value="661552.032" calcext:value-type="float">
            <text:p><text:s/>661 552</text:p>
          </table:table-cell>
          <table:table-cell table:style-name="ce59" office:value-type="float" office:value="750180.112" calcext:value-type="float">
            <text:p><text:s/>750 180</text:p>
          </table:table-cell>
          <table:table-cell table:style-name="ce59" office:value-type="float" office:value="851698.063" calcext:value-type="float">
            <text:p><text:s/>851 698</text:p>
          </table:table-cell>
          <table:table-cell table:style-name="ce59" office:value-type="float" office:value="963283.277" calcext:value-type="float">
            <text:p><text:s/>963 283</text:p>
          </table:table-cell>
          <table:table-cell table:style-name="ce59" office:value-type="float" office:value="1094553.69" calcext:value-type="float">
            <text:p>1 094 554</text:p>
          </table:table-cell>
          <table:table-cell table:style-name="ce59" office:value-type="float" office:value="1261043.725" calcext:value-type="float">
            <text:p>1 261 044</text:p>
          </table:table-cell>
          <table:table-cell table:style-name="ce59" office:value-type="float" office:value="1413173.186" calcext:value-type="float">
            <text:p>1 413 173</text:p>
          </table:table-cell>
          <table:table-cell table:style-name="ce78" office:value-type="float" office:value="1618190" calcext:value-type="float">
            <text:p>1 618 190</text:p>
          </table:table-cell>
          <table:table-cell table:style-name="ce78" office:value-type="float" office:value="1846781" calcext:value-type="float">
            <text:p>1 846 781</text:p>
          </table:table-cell>
          <table:table-cell table:style-name="ce78" office:value-type="float" office:value="2058854" calcext:value-type="float">
            <text:p>2 058 854</text:p>
          </table:table-cell>
          <table:table-cell table:style-name="ce78" office:value-type="float" office:value="2305713" calcext:value-type="float">
            <text:p>2 305 713</text:p>
          </table:table-cell>
          <table:table-cell table:style-name="ce78" office:value-type="float" office:value="2515369" calcext:value-type="float">
            <text:p>2 515 369</text:p>
          </table:table-cell>
          <table:table-cell table:style-name="ce78" office:value-type="float" office:value="2672020" calcext:value-type="float">
            <text:p>2 672 020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9" office:value-type="string" calcext:value-type="string">
            <text:p><text:s text:c="2"/>Salários</text:p>
          </table:table-cell>
          <table:table-cell table:style-name="ce59" office:value-type="float" office:value="380780.231" calcext:value-type="float">
            <text:p><text:s/>380 780</text:p>
          </table:table-cell>
          <table:table-cell table:style-name="ce59" office:value-type="float" office:value="418094.94" calcext:value-type="float">
            <text:p><text:s/>418 095</text:p>
          </table:table-cell>
          <table:table-cell table:style-name="ce59" office:value-type="float" office:value="467238.681" calcext:value-type="float">
            <text:p><text:s/>467 239</text:p>
          </table:table-cell>
          <table:table-cell table:style-name="ce59" office:value-type="float" office:value="531007.582" calcext:value-type="float">
            <text:p><text:s/>531 008</text:p>
          </table:table-cell>
          <table:table-cell table:style-name="ce59" office:value-type="float" office:value="599802.972" calcext:value-type="float">
            <text:p><text:s/>599 803</text:p>
          </table:table-cell>
          <table:table-cell table:style-name="ce59" office:value-type="float" office:value="683788.561" calcext:value-type="float">
            <text:p><text:s/>683 789</text:p>
          </table:table-cell>
          <table:table-cell table:style-name="ce59" office:value-type="float" office:value="776548.178" calcext:value-type="float">
            <text:p><text:s/>776 548</text:p>
          </table:table-cell>
          <table:table-cell table:style-name="ce59" office:value-type="float" office:value="877217.532" calcext:value-type="float">
            <text:p><text:s/>877 218</text:p>
          </table:table-cell>
          <table:table-cell table:style-name="ce59" office:value-type="float" office:value="1009584.507" calcext:value-type="float">
            <text:p>1 009 585</text:p>
          </table:table-cell>
          <table:table-cell table:style-name="ce59" office:value-type="float" office:value="1126506.351" calcext:value-type="float">
            <text:p>1 126 506</text:p>
          </table:table-cell>
          <table:table-cell table:style-name="ce78" office:value-type="float" office:value="1277285" calcext:value-type="float">
            <text:p>1 277 285</text:p>
          </table:table-cell>
          <table:table-cell table:style-name="ce78" office:value-type="float" office:value="1453655" calcext:value-type="float">
            <text:p>1 453 655</text:p>
          </table:table-cell>
          <table:table-cell table:style-name="ce78" office:value-type="float" office:value="1626983" calcext:value-type="float">
            <text:p>1 626 983</text:p>
          </table:table-cell>
          <table:table-cell table:style-name="ce78" office:value-type="float" office:value="1822210" calcext:value-type="float">
            <text:p>1 822 210</text:p>
          </table:table-cell>
          <table:table-cell table:style-name="ce78" office:value-type="float" office:value="2000409" calcext:value-type="float">
            <text:p>2 000 409</text:p>
          </table:table-cell>
          <table:table-cell table:style-name="ce78" office:value-type="float" office:value="2126848" calcext:value-type="float">
            <text:p>2 126 848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9" office:value-type="string" calcext:value-type="string">
            <text:p><text:s text:c="2"/>Contribuições sociais dos empregadores</text:p>
          </table:table-cell>
          <table:table-cell table:style-name="ce59" office:value-type="float" office:value="89168.996" calcext:value-type="float">
            <text:p><text:s/>89 169</text:p>
          </table:table-cell>
          <table:table-cell table:style-name="ce59" office:value-type="float" office:value="102405.998" calcext:value-type="float">
            <text:p><text:s/>102 406</text:p>
          </table:table-cell>
          <table:table-cell table:style-name="ce59" office:value-type="float" office:value="112071" calcext:value-type="float">
            <text:p><text:s/>112 071</text:p>
          </table:table-cell>
          <table:table-cell table:style-name="ce59" office:value-type="float" office:value="130544.45" calcext:value-type="float">
            <text:p><text:s/>130 544</text:p>
          </table:table-cell>
          <table:table-cell table:style-name="ce59" office:value-type="float" office:value="150377.14" calcext:value-type="float">
            <text:p><text:s/>150 377</text:p>
          </table:table-cell>
          <table:table-cell table:style-name="ce59" office:value-type="float" office:value="167909.502" calcext:value-type="float">
            <text:p><text:s/>167 910</text:p>
          </table:table-cell>
          <table:table-cell table:style-name="ce59" office:value-type="float" office:value="186735.099" calcext:value-type="float">
            <text:p><text:s/>186 735</text:p>
          </table:table-cell>
          <table:table-cell table:style-name="ce59" office:value-type="float" office:value="217336.158" calcext:value-type="float">
            <text:p><text:s/>217 336</text:p>
          </table:table-cell>
          <table:table-cell table:style-name="ce59" office:value-type="float" office:value="251459.218" calcext:value-type="float">
            <text:p><text:s/>251 459</text:p>
          </table:table-cell>
          <table:table-cell table:style-name="ce59" office:value-type="float" office:value="286666.835" calcext:value-type="float">
            <text:p><text:s/>286 667</text:p>
          </table:table-cell>
          <table:table-cell table:style-name="ce78" office:value-type="float" office:value="340905" calcext:value-type="float">
            <text:p><text:s/>340 905</text:p>
          </table:table-cell>
          <table:table-cell table:style-name="ce78" office:value-type="float" office:value="393126" calcext:value-type="float">
            <text:p><text:s/>393 126</text:p>
          </table:table-cell>
          <table:table-cell table:style-name="ce78" office:value-type="float" office:value="431871" calcext:value-type="float">
            <text:p><text:s/>431 871</text:p>
          </table:table-cell>
          <table:table-cell table:style-name="ce78" office:value-type="float" office:value="483503" calcext:value-type="float">
            <text:p><text:s/>483 503</text:p>
          </table:table-cell>
          <table:table-cell table:style-name="ce78" office:value-type="float" office:value="514960" calcext:value-type="float">
            <text:p><text:s/>514 960</text:p>
          </table:table-cell>
          <table:table-cell table:style-name="ce78" office:value-type="float" office:value="545172" calcext:value-type="float">
            <text:p><text:s/>545 172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15" office:value-type="string" calcext:value-type="string">
            <text:p>Impostos, líquidos de subsídios, sobre a produção e a importação</text:p>
          </table:table-cell>
          <table:table-cell table:style-name="ce59" office:value-type="float" office:value="176901.686" calcext:value-type="float">
            <text:p><text:s/>176 902</text:p>
          </table:table-cell>
          <table:table-cell table:style-name="ce59" office:value-type="float" office:value="206545.599" calcext:value-type="float">
            <text:p><text:s/>206 546</text:p>
          </table:table-cell>
          <table:table-cell table:style-name="ce59" office:value-type="float" office:value="233875.612" calcext:value-type="float">
            <text:p><text:s/>233 876</text:p>
          </table:table-cell>
          <table:table-cell table:style-name="ce59" office:value-type="float" office:value="265339.153" calcext:value-type="float">
            <text:p><text:s/>265 339</text:p>
          </table:table-cell>
          <table:table-cell table:style-name="ce59" office:value-type="float" office:value="318846.103" calcext:value-type="float">
            <text:p><text:s/>318 846</text:p>
          </table:table-cell>
          <table:table-cell table:style-name="ce59" office:value-type="float" office:value="353192.102" calcext:value-type="float">
            <text:p><text:s/>353 192</text:p>
          </table:table-cell>
          <table:table-cell table:style-name="ce59" office:value-type="float" office:value="387272.938" calcext:value-type="float">
            <text:p><text:s/>387 273</text:p>
          </table:table-cell>
          <table:table-cell table:style-name="ce59" office:value-type="float" office:value="433059.669" calcext:value-type="float">
            <text:p><text:s/>433 060</text:p>
          </table:table-cell>
          <table:table-cell table:style-name="ce59" office:value-type="float" office:value="523372.38" calcext:value-type="float">
            <text:p><text:s/>523 372</text:p>
          </table:table-cell>
          <table:table-cell table:style-name="ce59" office:value-type="float" office:value="528388.519" calcext:value-type="float">
            <text:p><text:s/>528 389</text:p>
          </table:table-cell>
          <table:table-cell table:style-name="ce78" office:value-type="float" office:value="625895" calcext:value-type="float">
            <text:p><text:s/>625 895</text:p>
          </table:table-cell>
          <table:table-cell table:style-name="ce78" office:value-type="float" office:value="697340" calcext:value-type="float">
            <text:p><text:s/>697 340</text:p>
          </table:table-cell>
          <table:table-cell table:style-name="ce78" office:value-type="float" office:value="765504" calcext:value-type="float">
            <text:p><text:s/>765 504</text:p>
          </table:table-cell>
          <table:table-cell table:style-name="ce78" office:value-type="float" office:value="827905" calcext:value-type="float">
            <text:p><text:s/>827 905</text:p>
          </table:table-cell>
          <table:table-cell table:style-name="ce78" office:value-type="float" office:value="862343" calcext:value-type="float">
            <text:p><text:s/>862 343</text:p>
          </table:table-cell>
          <table:table-cell table:style-name="ce78" office:value-type="float" office:value="898935" calcext:value-type="float">
            <text:p><text:s/>898 935</text:p>
          </table:table-cell>
          <table:table-cell table:style-name="ce61" table:number-columns-repeated="1006"/>
        </table:table-row>
        <table:table-row table:style-name="ro6">
          <table:table-cell table:style-name="ce13" office:value-type="string" calcext:value-type="string">
            <text:p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8" office:value-type="float" office:value="403876.622600003" calcext:value-type="float">
            <text:p><text:s/>403 877</text:p>
          </table:table-cell>
          <table:table-cell table:style-name="ce58" office:value-type="float" office:value="434288.706100004" calcext:value-type="float">
            <text:p><text:s/>434 289</text:p>
          </table:table-cell>
          <table:table-cell table:style-name="ce58" office:value-type="float" office:value="507433.018299999" calcext:value-type="float">
            <text:p><text:s/>507 433</text:p>
          </table:table-cell>
          <table:table-cell table:style-name="ce58" office:value-type="float" office:value="587654.914499997" calcext:value-type="float">
            <text:p><text:s/>587 655</text:p>
          </table:table-cell>
          <table:table-cell table:style-name="ce58" office:value-type="float" office:value="678116.628799991" calcext:value-type="float">
            <text:p><text:s/>678 117</text:p>
          </table:table-cell>
          <table:table-cell table:style-name="ce58" office:value-type="float" office:value="738935.769599992" calcext:value-type="float">
            <text:p><text:s/>738 936</text:p>
          </table:table-cell>
          <table:table-cell table:style-name="ce58" office:value-type="float" office:value="819019.846200022" calcext:value-type="float">
            <text:p><text:s/>819 020</text:p>
          </table:table-cell>
          <table:table-cell table:style-name="ce58" office:value-type="float" office:value="926722.767900014" calcext:value-type="float">
            <text:p><text:s/>926 723</text:p>
          </table:table-cell>
          <table:table-cell table:style-name="ce58" office:value-type="float" office:value="1033139.8874" calcext:value-type="float">
            <text:p>1 033 140</text:p>
          </table:table-cell>
          <table:table-cell table:style-name="ce58" office:value-type="float" office:value="1099282.00380001" calcext:value-type="float">
            <text:p>1 099 282</text:p>
          </table:table-cell>
          <table:table-cell table:style-name="ce77" office:value-type="float" office:value="1310890" calcext:value-type="float">
            <text:p>1 310 890</text:p>
          </table:table-cell>
          <table:table-cell table:style-name="ce77" office:value-type="float" office:value="1468705" calcext:value-type="float">
            <text:p>1 468 705</text:p>
          </table:table-cell>
          <table:table-cell table:style-name="ce77" office:value-type="float" office:value="1579851" calcext:value-type="float">
            <text:p>1 579 851</text:p>
          </table:table-cell>
          <table:table-cell table:style-name="ce77" office:value-type="float" office:value="1737170" calcext:value-type="float">
            <text:p>1 737 170</text:p>
          </table:table-cell>
          <table:table-cell table:style-name="ce77" office:value-type="float" office:value="1912290" calcext:value-type="float">
            <text:p>1 912 290</text:p>
          </table:table-cell>
          <table:table-cell table:style-name="ce77" office:value-type="float" office:value="1925415" calcext:value-type="float">
            <text:p>1 925 415</text:p>
          </table:table-cell>
          <table:table-cell table:style-name="ce92" table:number-columns-repeated="1006"/>
        </table:table-row>
        <table:table-row table:style-name="ro6">
          <table:table-cell table:style-name="ce13" office:value-type="string" calcext:value-type="string">
            <text:p>B.3</text:p>
          </table:table-cell>
          <table:table-cell table:style-name="ce40" office:value-type="string" calcext:value-type="string">
            <text:p>Rendimento misto bruto (rendimento de autônomos)</text:p>
          </table:table-cell>
          <table:table-cell table:style-name="ce58" office:value-type="float" office:value="148364.5754" calcext:value-type="float">
            <text:p><text:s/>148 365</text:p>
          </table:table-cell>
          <table:table-cell table:style-name="ce58" office:value-type="float" office:value="154420.2359" calcext:value-type="float">
            <text:p><text:s/>154 420</text:p>
          </table:table-cell>
          <table:table-cell table:style-name="ce58" office:value-type="float" office:value="168168.9447" calcext:value-type="float">
            <text:p><text:s/>168 169</text:p>
          </table:table-cell>
          <table:table-cell table:style-name="ce58" office:value-type="float" office:value="203404.3095" calcext:value-type="float">
            <text:p><text:s/>203 404</text:p>
          </table:table-cell>
          <table:table-cell table:style-name="ce58" office:value-type="float" office:value="210608.3732" calcext:value-type="float">
            <text:p><text:s/>210 608</text:p>
          </table:table-cell>
          <table:table-cell table:style-name="ce58" office:value-type="float" office:value="226758.5804" calcext:value-type="float">
            <text:p><text:s/>226 759</text:p>
          </table:table-cell>
          <table:table-cell table:style-name="ce58" office:value-type="float" office:value="239873.8218" calcext:value-type="float">
            <text:p><text:s/>239 874</text:p>
          </table:table-cell>
          <table:table-cell table:style-name="ce58" office:value-type="float" office:value="265926.8391" calcext:value-type="float">
            <text:p><text:s/>265 927</text:p>
          </table:table-cell>
          <table:table-cell table:style-name="ce58" office:value-type="float" office:value="292247.1006" calcext:value-type="float">
            <text:p><text:s/>292 247</text:p>
          </table:table-cell>
          <table:table-cell table:style-name="ce58" office:value-type="float" office:value="292195.6032" calcext:value-type="float">
            <text:p><text:s/>292 196</text:p>
          </table:table-cell>
          <table:table-cell table:style-name="ce77" office:value-type="float" office:value="330872" calcext:value-type="float">
            <text:p><text:s/>330 872</text:p>
          </table:table-cell>
          <table:table-cell table:style-name="ce77" office:value-type="float" office:value="363556" calcext:value-type="float">
            <text:p><text:s/>363 556</text:p>
          </table:table-cell>
          <table:table-cell table:style-name="ce77" office:value-type="float" office:value="410551" calcext:value-type="float">
            <text:p><text:s/>410 551</text:p>
          </table:table-cell>
          <table:table-cell table:style-name="ce77" office:value-type="float" office:value="460831" calcext:value-type="float">
            <text:p><text:s/>460 831</text:p>
          </table:table-cell>
          <table:table-cell table:style-name="ce77" office:value-type="float" office:value="488951" calcext:value-type="float">
            <text:p><text:s/>488 951</text:p>
          </table:table-cell>
          <table:table-cell table:style-name="ce77" office:value-type="float" office:value="499417" calcext:value-type="float">
            <text:p><text:s/>499 417</text:p>
          </table:table-cell>
          <table:table-cell table:style-name="ce92" table:number-columns-repeated="1006"/>
        </table:table-row>
        <table:table-row table:style-name="ro9">
          <table:table-cell table:style-name="ce14"/>
          <table:table-cell table:style-name="ce41"/>
          <table:table-cell table:style-name="ce60" table:number-columns-repeated="2"/>
          <table:table-cell table:style-name="ce71" table:number-columns-repeated="8"/>
          <table:table-cell table:style-name="ce79" table:number-columns-repeated="6"/>
          <table:table-cell table:style-name="ce6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2" table:number-columns-repeated="1006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6"/>
          <table:table-cell table:style-name="ce92" table:number-columns-repeated="1006"/>
        </table:table-row>
        <table:table-row table:style-name="ro6">
          <table:table-cell table:style-name="ce13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8" office:value-type="float" office:value="403876.622600003" calcext:value-type="float">
            <text:p><text:s/>403 877</text:p>
          </table:table-cell>
          <table:table-cell table:style-name="ce58" office:value-type="float" office:value="434288.706100004" calcext:value-type="float">
            <text:p><text:s/>434 289</text:p>
          </table:table-cell>
          <table:table-cell table:style-name="ce58" office:value-type="float" office:value="507433.018299999" calcext:value-type="float">
            <text:p><text:s/>507 433</text:p>
          </table:table-cell>
          <table:table-cell table:style-name="ce58" office:value-type="float" office:value="587654.914499997" calcext:value-type="float">
            <text:p><text:s/>587 655</text:p>
          </table:table-cell>
          <table:table-cell table:style-name="ce58" office:value-type="float" office:value="678116.628799991" calcext:value-type="float">
            <text:p><text:s/>678 117</text:p>
          </table:table-cell>
          <table:table-cell table:style-name="ce58" office:value-type="float" office:value="738935.769599992" calcext:value-type="float">
            <text:p><text:s/>738 936</text:p>
          </table:table-cell>
          <table:table-cell table:style-name="ce58" office:value-type="float" office:value="819019.846200022" calcext:value-type="float">
            <text:p><text:s/>819 020</text:p>
          </table:table-cell>
          <table:table-cell table:style-name="ce58" office:value-type="float" office:value="926722.767900014" calcext:value-type="float">
            <text:p><text:s/>926 723</text:p>
          </table:table-cell>
          <table:table-cell table:style-name="ce58" office:value-type="float" office:value="1033139.8874" calcext:value-type="float">
            <text:p>1 033 140</text:p>
          </table:table-cell>
          <table:table-cell table:style-name="ce58" office:value-type="float" office:value="1099282.00380001" calcext:value-type="float">
            <text:p>1 099 282</text:p>
          </table:table-cell>
          <table:table-cell table:style-name="ce77" office:value-type="float" office:value="1310890" calcext:value-type="float">
            <text:p>1 310 890</text:p>
          </table:table-cell>
          <table:table-cell table:style-name="ce77" office:value-type="float" office:value="1468705" calcext:value-type="float">
            <text:p>1 468 705</text:p>
          </table:table-cell>
          <table:table-cell table:style-name="ce77" office:value-type="float" office:value="1579851" calcext:value-type="float">
            <text:p>1 579 851</text:p>
          </table:table-cell>
          <table:table-cell table:style-name="ce77" office:value-type="float" office:value="1737170" calcext:value-type="float">
            <text:p>1 737 170</text:p>
          </table:table-cell>
          <table:table-cell table:style-name="ce77" office:value-type="float" office:value="1912290" calcext:value-type="float">
            <text:p>1 912 290</text:p>
          </table:table-cell>
          <table:table-cell table:style-name="ce77" office:value-type="float" office:value="1925415" calcext:value-type="float">
            <text:p>1 925 415</text:p>
          </table:table-cell>
          <table:table-cell table:style-name="ce92" table:number-columns-repeated="1006"/>
        </table:table-row>
        <table:table-row table:style-name="ro10">
          <table:table-cell table:style-name="ce13" office:value-type="string" calcext:value-type="string">
            <text:p><text:s text:c="2"/>B.3</text:p>
          </table:table-cell>
          <table:table-cell table:style-name="ce40" office:value-type="string" calcext:value-type="string">
            <text:p>Rendimento misto bruto (rendimento de autônomos)</text:p>
          </table:table-cell>
          <table:table-cell table:style-name="ce58" office:value-type="float" office:value="148364.5754" calcext:value-type="float">
            <text:p><text:s/>148 365</text:p>
          </table:table-cell>
          <table:table-cell table:style-name="ce58" office:value-type="float" office:value="154420.2359" calcext:value-type="float">
            <text:p><text:s/>154 420</text:p>
          </table:table-cell>
          <table:table-cell table:style-name="ce58" office:value-type="float" office:value="168168.9447" calcext:value-type="float">
            <text:p><text:s/>168 169</text:p>
          </table:table-cell>
          <table:table-cell table:style-name="ce58" office:value-type="float" office:value="203404.3095" calcext:value-type="float">
            <text:p><text:s/>203 404</text:p>
          </table:table-cell>
          <table:table-cell table:style-name="ce58" office:value-type="float" office:value="210608.3732" calcext:value-type="float">
            <text:p><text:s/>210 608</text:p>
          </table:table-cell>
          <table:table-cell table:style-name="ce58" office:value-type="float" office:value="226758.5804" calcext:value-type="float">
            <text:p><text:s/>226 759</text:p>
          </table:table-cell>
          <table:table-cell table:style-name="ce58" office:value-type="float" office:value="239873.8218" calcext:value-type="float">
            <text:p><text:s/>239 874</text:p>
          </table:table-cell>
          <table:table-cell table:style-name="ce58" office:value-type="float" office:value="265926.8391" calcext:value-type="float">
            <text:p><text:s/>265 927</text:p>
          </table:table-cell>
          <table:table-cell table:style-name="ce58" office:value-type="float" office:value="292247.1006" calcext:value-type="float">
            <text:p><text:s/>292 247</text:p>
          </table:table-cell>
          <table:table-cell table:style-name="ce58" office:value-type="float" office:value="292195.6032" calcext:value-type="float">
            <text:p><text:s/>292 196</text:p>
          </table:table-cell>
          <table:table-cell table:style-name="ce77" office:value-type="float" office:value="330872" calcext:value-type="float">
            <text:p><text:s/>330 872</text:p>
          </table:table-cell>
          <table:table-cell table:style-name="ce77" office:value-type="float" office:value="363556" calcext:value-type="float">
            <text:p><text:s/>363 556</text:p>
          </table:table-cell>
          <table:table-cell table:style-name="ce77" office:value-type="float" office:value="410551" calcext:value-type="float">
            <text:p><text:s/>410 551</text:p>
          </table:table-cell>
          <table:table-cell table:style-name="ce77" office:value-type="float" office:value="460831" calcext:value-type="float">
            <text:p><text:s/>460 831</text:p>
          </table:table-cell>
          <table:table-cell table:style-name="ce77" office:value-type="float" office:value="488951" calcext:value-type="float">
            <text:p><text:s/>488 951</text:p>
          </table:table-cell>
          <table:table-cell table:style-name="ce77" office:value-type="float" office:value="499417" calcext:value-type="float">
            <text:p><text:s/>499 417</text:p>
          </table:table-cell>
          <table:table-cell table:style-name="ce92" table:number-columns-repeated="1006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9" office:value-type="string" calcext:value-type="string">
            <text:p>Remuneração dos empregados</text:p>
          </table:table-cell>
          <table:table-cell table:style-name="ce53" office:value-type="float" office:value="470094.226" calcext:value-type="float">
            <text:p><text:s/>470 094</text:p>
          </table:table-cell>
          <table:table-cell table:style-name="ce53" office:value-type="float" office:value="520719.94" calcext:value-type="float">
            <text:p><text:s/>520 720</text:p>
          </table:table-cell>
          <table:table-cell table:style-name="ce53" office:value-type="float" office:value="579637.682" calcext:value-type="float">
            <text:p><text:s/>579 638</text:p>
          </table:table-cell>
          <table:table-cell table:style-name="ce53" office:value-type="float" office:value="661885.033" calcext:value-type="float">
            <text:p><text:s/>661 885</text:p>
          </table:table-cell>
          <table:table-cell table:style-name="ce53" office:value-type="float" office:value="750708.114" calcext:value-type="float">
            <text:p><text:s/>750 708</text:p>
          </table:table-cell>
          <table:table-cell table:style-name="ce53" office:value-type="float" office:value="852230.061" calcext:value-type="float">
            <text:p><text:s/>852 230</text:p>
          </table:table-cell>
          <table:table-cell table:style-name="ce53" office:value-type="float" office:value="963672.276" calcext:value-type="float">
            <text:p><text:s/>963 672</text:p>
          </table:table-cell>
          <table:table-cell table:style-name="ce53" office:value-type="float" office:value="1095427.69" calcext:value-type="float">
            <text:p>1 095 428</text:p>
          </table:table-cell>
          <table:table-cell table:style-name="ce53" office:value-type="float" office:value="1262084.726" calcext:value-type="float">
            <text:p>1 262 085</text:p>
          </table:table-cell>
          <table:table-cell table:style-name="ce53" office:value-type="float" office:value="1414391.185" calcext:value-type="float">
            <text:p>1 414 391</text:p>
          </table:table-cell>
          <table:table-cell table:style-name="ce74" office:value-type="float" office:value="1619069" calcext:value-type="float">
            <text:p>1 619 069</text:p>
          </table:table-cell>
          <table:table-cell table:style-name="ce74" office:value-type="float" office:value="1847729" calcext:value-type="float">
            <text:p>1 847 729</text:p>
          </table:table-cell>
          <table:table-cell table:style-name="ce74" office:value-type="float" office:value="2059855" calcext:value-type="float">
            <text:p>2 059 855</text:p>
          </table:table-cell>
          <table:table-cell table:style-name="ce74" office:value-type="float" office:value="2306819" calcext:value-type="float">
            <text:p>2 306 819</text:p>
          </table:table-cell>
          <table:table-cell table:style-name="ce74" office:value-type="float" office:value="2516215" calcext:value-type="float">
            <text:p>2 516 215</text:p>
          </table:table-cell>
          <table:table-cell table:style-name="ce74" office:value-type="float" office:value="2673177" calcext:value-type="float">
            <text:p>2 673 177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9" office:value-type="string" calcext:value-type="string">
            <text:p><text:s text:c="2"/>Salários</text:p>
          </table:table-cell>
          <table:table-cell table:style-name="ce53" office:value-type="float" office:value="380925.231" calcext:value-type="float">
            <text:p><text:s/>380 925</text:p>
          </table:table-cell>
          <table:table-cell table:style-name="ce53" office:value-type="float" office:value="418313.94" calcext:value-type="float">
            <text:p><text:s/>418 314</text:p>
          </table:table-cell>
          <table:table-cell table:style-name="ce53" office:value-type="float" office:value="467566.681" calcext:value-type="float">
            <text:p><text:s/>467 567</text:p>
          </table:table-cell>
          <table:table-cell table:style-name="ce53" office:value-type="float" office:value="531340.582" calcext:value-type="float">
            <text:p><text:s/>531 341</text:p>
          </table:table-cell>
          <table:table-cell table:style-name="ce53" office:value-type="float" office:value="600330.972" calcext:value-type="float">
            <text:p><text:s/>600 331</text:p>
          </table:table-cell>
          <table:table-cell table:style-name="ce53" office:value-type="float" office:value="684320.561" calcext:value-type="float">
            <text:p><text:s/>684 321</text:p>
          </table:table-cell>
          <table:table-cell table:style-name="ce53" office:value-type="float" office:value="776937.178" calcext:value-type="float">
            <text:p><text:s/>776 937</text:p>
          </table:table-cell>
          <table:table-cell table:style-name="ce53" office:value-type="float" office:value="878091.532" calcext:value-type="float">
            <text:p><text:s/>878 092</text:p>
          </table:table-cell>
          <table:table-cell table:style-name="ce53" office:value-type="float" office:value="1010625.507" calcext:value-type="float">
            <text:p>1 010 626</text:p>
          </table:table-cell>
          <table:table-cell table:style-name="ce53" office:value-type="float" office:value="1127724.351" calcext:value-type="float">
            <text:p>1 127 724</text:p>
          </table:table-cell>
          <table:table-cell table:style-name="ce74" office:value-type="float" office:value="1278164" calcext:value-type="float">
            <text:p>1 278 164</text:p>
          </table:table-cell>
          <table:table-cell table:style-name="ce74" office:value-type="float" office:value="1454603" calcext:value-type="float">
            <text:p>1 454 603</text:p>
          </table:table-cell>
          <table:table-cell table:style-name="ce74" office:value-type="float" office:value="1627984" calcext:value-type="float">
            <text:p>1 627 984</text:p>
          </table:table-cell>
          <table:table-cell table:style-name="ce74" office:value-type="float" office:value="1823316" calcext:value-type="float">
            <text:p>1 823 316</text:p>
          </table:table-cell>
          <table:table-cell table:style-name="ce74" office:value-type="float" office:value="2001255" calcext:value-type="float">
            <text:p>2 001 255</text:p>
          </table:table-cell>
          <table:table-cell table:style-name="ce74" office:value-type="float" office:value="2128005" calcext:value-type="float">
            <text:p>2 128 005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9" office:value-type="string" calcext:value-type="string">
            <text:p><text:s text:c="2"/>Contribuições sociais dos empregadores</text:p>
          </table:table-cell>
          <table:table-cell table:style-name="ce53" office:value-type="float" office:value="89168.995" calcext:value-type="float">
            <text:p><text:s/>89 169</text:p>
          </table:table-cell>
          <table:table-cell table:style-name="ce53" office:value-type="float" office:value="102406" calcext:value-type="float">
            <text:p><text:s/>102 406</text:p>
          </table:table-cell>
          <table:table-cell table:style-name="ce53" office:value-type="float" office:value="112071.001" calcext:value-type="float">
            <text:p><text:s/>112 071</text:p>
          </table:table-cell>
          <table:table-cell table:style-name="ce53" office:value-type="float" office:value="130544.451" calcext:value-type="float">
            <text:p><text:s/>130 544</text:p>
          </table:table-cell>
          <table:table-cell table:style-name="ce53" office:value-type="float" office:value="150377.142" calcext:value-type="float">
            <text:p><text:s/>150 377</text:p>
          </table:table-cell>
          <table:table-cell table:style-name="ce53" office:value-type="float" office:value="167909.5" calcext:value-type="float">
            <text:p><text:s/>167 910</text:p>
          </table:table-cell>
          <table:table-cell table:style-name="ce53" office:value-type="float" office:value="186735.098" calcext:value-type="float">
            <text:p><text:s/>186 735</text:p>
          </table:table-cell>
          <table:table-cell table:style-name="ce53" office:value-type="float" office:value="217336.158" calcext:value-type="float">
            <text:p><text:s/>217 336</text:p>
          </table:table-cell>
          <table:table-cell table:style-name="ce53" office:value-type="float" office:value="251459.219" calcext:value-type="float">
            <text:p><text:s/>251 459</text:p>
          </table:table-cell>
          <table:table-cell table:style-name="ce53" office:value-type="float" office:value="286666.834" calcext:value-type="float">
            <text:p><text:s/>286 667</text:p>
          </table:table-cell>
          <table:table-cell table:style-name="ce74" office:value-type="float" office:value="340905" calcext:value-type="float">
            <text:p><text:s/>340 905</text:p>
          </table:table-cell>
          <table:table-cell table:style-name="ce74" office:value-type="float" office:value="393126" calcext:value-type="float">
            <text:p><text:s/>393 126</text:p>
          </table:table-cell>
          <table:table-cell table:style-name="ce74" office:value-type="float" office:value="431871" calcext:value-type="float">
            <text:p><text:s/>431 871</text:p>
          </table:table-cell>
          <table:table-cell table:style-name="ce74" office:value-type="float" office:value="483503" calcext:value-type="float">
            <text:p><text:s/>483 503</text:p>
          </table:table-cell>
          <table:table-cell table:style-name="ce74" office:value-type="float" office:value="514960" calcext:value-type="float">
            <text:p><text:s/>514 960</text:p>
          </table:table-cell>
          <table:table-cell table:style-name="ce74" office:value-type="float" office:value="545172" calcext:value-type="float">
            <text:p><text:s/>545 172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15" office:value-type="string" calcext:value-type="string">
            <text:p>Impostos, líquidos de subsídios, sobre a produção e a importação</text:p>
          </table:table-cell>
          <table:table-cell table:style-name="ce59" office:value-type="float" office:value="176901.686" calcext:value-type="float">
            <text:p><text:s/>176 902</text:p>
          </table:table-cell>
          <table:table-cell table:style-name="ce59" office:value-type="float" office:value="206545.599" calcext:value-type="float">
            <text:p><text:s/>206 546</text:p>
          </table:table-cell>
          <table:table-cell table:style-name="ce59" office:value-type="float" office:value="233875.612" calcext:value-type="float">
            <text:p><text:s/>233 876</text:p>
          </table:table-cell>
          <table:table-cell table:style-name="ce59" office:value-type="float" office:value="265339.153" calcext:value-type="float">
            <text:p><text:s/>265 339</text:p>
          </table:table-cell>
          <table:table-cell table:style-name="ce59" office:value-type="float" office:value="318846.103" calcext:value-type="float">
            <text:p><text:s/>318 846</text:p>
          </table:table-cell>
          <table:table-cell table:style-name="ce59" office:value-type="float" office:value="353192.102" calcext:value-type="float">
            <text:p><text:s/>353 192</text:p>
          </table:table-cell>
          <table:table-cell table:style-name="ce59" office:value-type="float" office:value="387272.938" calcext:value-type="float">
            <text:p><text:s/>387 273</text:p>
          </table:table-cell>
          <table:table-cell table:style-name="ce59" office:value-type="float" office:value="433059.669" calcext:value-type="float">
            <text:p><text:s/>433 060</text:p>
          </table:table-cell>
          <table:table-cell table:style-name="ce59" office:value-type="float" office:value="523372.38" calcext:value-type="float">
            <text:p><text:s/>523 372</text:p>
          </table:table-cell>
          <table:table-cell table:style-name="ce59" office:value-type="float" office:value="528388.519" calcext:value-type="float">
            <text:p><text:s/>528 389</text:p>
          </table:table-cell>
          <table:table-cell table:style-name="ce78" office:value-type="float" office:value="625895" calcext:value-type="float">
            <text:p><text:s/>625 895</text:p>
          </table:table-cell>
          <table:table-cell table:style-name="ce78" office:value-type="float" office:value="697340" calcext:value-type="float">
            <text:p><text:s/>697 340</text:p>
          </table:table-cell>
          <table:table-cell table:style-name="ce78" office:value-type="float" office:value="765504" calcext:value-type="float">
            <text:p><text:s/>765 504</text:p>
          </table:table-cell>
          <table:table-cell table:style-name="ce78" office:value-type="float" office:value="827905" calcext:value-type="float">
            <text:p><text:s/>827 905</text:p>
          </table:table-cell>
          <table:table-cell table:style-name="ce78" office:value-type="float" office:value="862343" calcext:value-type="float">
            <text:p><text:s/>862 343</text:p>
          </table:table-cell>
          <table:table-cell table:style-name="ce78" office:value-type="float" office:value="898935" calcext:value-type="float">
            <text:p><text:s/>898 935</text:p>
          </table:table-cell>
          <table:table-cell table:style-name="ce61" table:number-columns-repeated="1006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39" office:value-type="string" calcext:value-type="string">
            <text:p>Rendas de propriedade</text:p>
          </table:table-cell>
          <table:table-cell table:style-name="ce59" office:value-type="float" office:value="560905.422" calcext:value-type="float">
            <text:p><text:s/>560 905</text:p>
          </table:table-cell>
          <table:table-cell table:style-name="ce59" office:value-type="float" office:value="776242.866" calcext:value-type="float">
            <text:p><text:s/>776 243</text:p>
          </table:table-cell>
          <table:table-cell table:style-name="ce59" office:value-type="float" office:value="1488098.741" calcext:value-type="float">
            <text:p>1 488 099</text:p>
          </table:table-cell>
          <table:table-cell table:style-name="ce59" office:value-type="float" office:value="1061276.734" calcext:value-type="float">
            <text:p>1 061 277</text:p>
          </table:table-cell>
          <table:table-cell table:style-name="ce59" office:value-type="float" office:value="1002842.368" calcext:value-type="float">
            <text:p>1 002 842</text:p>
          </table:table-cell>
          <table:table-cell table:style-name="ce59" office:value-type="float" office:value="1303167.227" calcext:value-type="float">
            <text:p>1 303 167</text:p>
          </table:table-cell>
          <table:table-cell table:style-name="ce59" office:value-type="float" office:value="1500731.111" calcext:value-type="float">
            <text:p>1 500 731</text:p>
          </table:table-cell>
          <table:table-cell table:style-name="ce59" office:value-type="float" office:value="1636000.598" calcext:value-type="float">
            <text:p>1 636 001</text:p>
          </table:table-cell>
          <table:table-cell table:style-name="ce59" office:value-type="float" office:value="1732681.403" calcext:value-type="float">
            <text:p>1 732 681</text:p>
          </table:table-cell>
          <table:table-cell table:style-name="ce59" office:value-type="float" office:value="1831760.959" calcext:value-type="float">
            <text:p>1 831 761</text:p>
          </table:table-cell>
          <table:table-cell table:style-name="ce78" office:value-type="float" office:value="1990455" calcext:value-type="float">
            <text:p>1 990 455</text:p>
          </table:table-cell>
          <table:table-cell table:style-name="ce78" office:value-type="float" office:value="2261567" calcext:value-type="float">
            <text:p>2 261 567</text:p>
          </table:table-cell>
          <table:table-cell table:style-name="ce78" office:value-type="float" office:value="2291727" calcext:value-type="float">
            <text:p>2 291 727</text:p>
          </table:table-cell>
          <table:table-cell table:style-name="ce78" office:value-type="float" office:value="2362706" calcext:value-type="float">
            <text:p>2 362 706</text:p>
          </table:table-cell>
          <table:table-cell table:style-name="ce78" office:value-type="float" office:value="2643232" calcext:value-type="float">
            <text:p>2 643 232</text:p>
          </table:table-cell>
          <table:table-cell table:style-name="ce78" office:value-type="float" office:value="3190147" calcext:value-type="float">
            <text:p>3 190 147</text:p>
          </table:table-cell>
          <table:table-cell table:style-name="ce61" table:number-columns-repeated="1006"/>
        </table:table-row>
        <table:table-row table:style-name="ro11">
          <table:table-cell table:style-name="ce12" office:value-type="string" calcext:value-type="string">
            <text:p>D.41</text:p>
          </table:table-cell>
          <table:table-cell table:style-name="ce39" office:value-type="string" calcext:value-type="string">
            <text:p><text:s text:c="2"/>Juros</text:p>
          </table:table-cell>
          <table:table-cell table:style-name="ce59" office:value-type="float" office:value="431118.633" calcext:value-type="float">
            <text:p><text:s/>431 119</text:p>
          </table:table-cell>
          <table:table-cell table:style-name="ce59" office:value-type="float" office:value="626304.892" calcext:value-type="float">
            <text:p><text:s/>626 305</text:p>
          </table:table-cell>
          <table:table-cell table:style-name="ce59" office:value-type="float" office:value="1345747.803" calcext:value-type="float">
            <text:p>1 345 748</text:p>
          </table:table-cell>
          <table:table-cell table:style-name="ce59" office:value-type="float" office:value="893650.656" calcext:value-type="float">
            <text:p><text:s/>893 651</text:p>
          </table:table-cell>
          <table:table-cell table:style-name="ce59" office:value-type="float" office:value="800261.733" calcext:value-type="float">
            <text:p><text:s/>800 262</text:p>
          </table:table-cell>
          <table:table-cell table:style-name="ce59" office:value-type="float" office:value="1067220.035" calcext:value-type="float">
            <text:p>1 067 220</text:p>
          </table:table-cell>
          <table:table-cell table:style-name="ce59" office:value-type="float" office:value="1235957.537" calcext:value-type="float">
            <text:p>1 235 958</text:p>
          </table:table-cell>
          <table:table-cell table:style-name="ce59" office:value-type="float" office:value="1355227.428" calcext:value-type="float">
            <text:p>1 355 227</text:p>
          </table:table-cell>
          <table:table-cell table:style-name="ce59" office:value-type="float" office:value="1398205.846" calcext:value-type="float">
            <text:p>1 398 206</text:p>
          </table:table-cell>
          <table:table-cell table:style-name="ce59" office:value-type="float" office:value="1463062.6" calcext:value-type="float">
            <text:p>1 463 063</text:p>
          </table:table-cell>
          <table:table-cell table:style-name="ce78" office:value-type="float" office:value="1520724" calcext:value-type="float">
            <text:p>1 520 724</text:p>
          </table:table-cell>
          <table:table-cell table:style-name="ce78" office:value-type="float" office:value="1730126" calcext:value-type="float">
            <text:p>1 730 126</text:p>
          </table:table-cell>
          <table:table-cell table:style-name="ce78" office:value-type="float" office:value="1704060" calcext:value-type="float">
            <text:p>1 704 060</text:p>
          </table:table-cell>
          <table:table-cell table:style-name="ce78" office:value-type="float" office:value="1736432" calcext:value-type="float">
            <text:p>1 736 432</text:p>
          </table:table-cell>
          <table:table-cell table:style-name="ce78" office:value-type="float" office:value="2026793" calcext:value-type="float">
            <text:p>2 026 793</text:p>
          </table:table-cell>
          <table:table-cell table:style-name="ce78" office:value-type="float" office:value="2517226" calcext:value-type="float">
            <text:p>2 517 226</text:p>
          </table:table-cell>
          <table:table-cell table:style-name="ce61" table:number-columns-repeated="1006"/>
        </table:table-row>
        <table:table-row table:style-name="ro11">
          <table:table-cell table:style-name="ce12" office:value-type="string" calcext:value-type="string">
            <text:p>D.42</text:p>
          </table:table-cell>
          <table:table-cell table:style-name="ce39" office:value-type="string" calcext:value-type="string">
            <text:p><text:s text:c="2"/>Dividendos e retiradas</text:p>
          </table:table-cell>
          <table:table-cell table:style-name="ce59" office:value-type="float" office:value="97102.17" calcext:value-type="float">
            <text:p><text:s/>97 102</text:p>
          </table:table-cell>
          <table:table-cell table:style-name="ce59" office:value-type="float" office:value="117148.902" calcext:value-type="float">
            <text:p><text:s/>117 149</text:p>
          </table:table-cell>
          <table:table-cell table:style-name="ce59" office:value-type="float" office:value="102182.178" calcext:value-type="float">
            <text:p><text:s/>102 182</text:p>
          </table:table-cell>
          <table:table-cell table:style-name="ce59" office:value-type="float" office:value="119805.498" calcext:value-type="float">
            <text:p><text:s/>119 805</text:p>
          </table:table-cell>
          <table:table-cell table:style-name="ce59" office:value-type="float" office:value="152251.564" calcext:value-type="float">
            <text:p><text:s/>152 252</text:p>
          </table:table-cell>
          <table:table-cell table:style-name="ce59" office:value-type="float" office:value="178561.982" calcext:value-type="float">
            <text:p><text:s/>178 562</text:p>
          </table:table-cell>
          <table:table-cell table:style-name="ce59" office:value-type="float" office:value="196689.591" calcext:value-type="float">
            <text:p><text:s/>196 690</text:p>
          </table:table-cell>
          <table:table-cell table:style-name="ce59" office:value-type="float" office:value="211058.992" calcext:value-type="float">
            <text:p><text:s/>211 059</text:p>
          </table:table-cell>
          <table:table-cell table:style-name="ce59" office:value-type="float" office:value="254964.147" calcext:value-type="float">
            <text:p><text:s/>254 964</text:p>
          </table:table-cell>
          <table:table-cell table:style-name="ce59" office:value-type="float" office:value="263087.037" calcext:value-type="float">
            <text:p><text:s/>263 087</text:p>
          </table:table-cell>
          <table:table-cell table:style-name="ce78" office:value-type="float" office:value="325992" calcext:value-type="float">
            <text:p><text:s/>325 992</text:p>
          </table:table-cell>
          <table:table-cell table:style-name="ce78" office:value-type="float" office:value="393856" calcext:value-type="float">
            <text:p><text:s/>393 856</text:p>
          </table:table-cell>
          <table:table-cell table:style-name="ce78" office:value-type="float" office:value="421050" calcext:value-type="float">
            <text:p><text:s/>421 050</text:p>
          </table:table-cell>
          <table:table-cell table:style-name="ce78" office:value-type="float" office:value="452988" calcext:value-type="float">
            <text:p><text:s/>452 988</text:p>
          </table:table-cell>
          <table:table-cell table:style-name="ce78" office:value-type="float" office:value="444872" calcext:value-type="float">
            <text:p><text:s/>444 872</text:p>
          </table:table-cell>
          <table:table-cell table:style-name="ce78" office:value-type="float" office:value="464997" calcext:value-type="float">
            <text:p><text:s/>464 997</text:p>
          </table:table-cell>
          <table:table-cell table:style-name="ce61" table:number-columns-repeated="1006"/>
        </table:table-row>
        <table:table-row table:style-name="ro11">
          <table:table-cell table:style-name="ce12" office:value-type="string" calcext:value-type="string">
            <text:p>D.43</text:p>
          </table:table-cell>
          <table:table-cell table:style-name="ce39" office:value-type="string" calcext:value-type="string">
            <text:p><text:s text:c="2"/>Lucros reinvestidos de investimento direto estrangeiro (2)</text:p>
          </table:table-cell>
          <table:table-cell table:style-name="ce59" office:value-type="float" office:value="28216.619" calcext:value-type="float">
            <text:p><text:s/>28 217</text:p>
          </table:table-cell>
          <table:table-cell table:style-name="ce59" office:value-type="float" office:value="26794.072" calcext:value-type="float">
            <text:p><text:s/>26 794</text:p>
          </table:table-cell>
          <table:table-cell table:style-name="ce59" office:value-type="float" office:value="32191.76" calcext:value-type="float">
            <text:p><text:s/>32 192</text:p>
          </table:table-cell>
          <table:table-cell table:style-name="ce59" office:value-type="float" office:value="36515.58" calcext:value-type="float">
            <text:p><text:s/>36 516</text:p>
          </table:table-cell>
          <table:table-cell table:style-name="ce59" office:value-type="float" office:value="36740.071" calcext:value-type="float">
            <text:p><text:s/>36 740</text:p>
          </table:table-cell>
          <table:table-cell table:style-name="ce59" office:value-type="float" office:value="40637.21" calcext:value-type="float">
            <text:p><text:s/>40 637</text:p>
          </table:table-cell>
          <table:table-cell table:style-name="ce59" office:value-type="float" office:value="47836.983" calcext:value-type="float">
            <text:p><text:s/>47 837</text:p>
          </table:table-cell>
          <table:table-cell table:style-name="ce59" office:value-type="float" office:value="50054.178" calcext:value-type="float">
            <text:p><text:s/>50 054</text:p>
          </table:table-cell>
          <table:table-cell table:style-name="ce59" office:value-type="float" office:value="49495.41" calcext:value-type="float">
            <text:p><text:s/>49 495</text:p>
          </table:table-cell>
          <table:table-cell table:style-name="ce59" office:value-type="float" office:value="76363.322" calcext:value-type="float">
            <text:p><text:s/>76 363</text:p>
          </table:table-cell>
          <table:table-cell table:style-name="ce78" office:value-type="float" office:value="17083" calcext:value-type="float">
            <text:p><text:s/>17 083</text:p>
          </table:table-cell>
          <table:table-cell table:style-name="ce78" office:value-type="float" office:value="19280" calcext:value-type="float">
            <text:p><text:s/>19 280</text:p>
          </table:table-cell>
          <table:table-cell table:style-name="ce78" office:value-type="float" office:value="-5531" calcext:value-type="float">
            <text:p>(-) 5 531</text:p>
          </table:table-cell>
          <table:table-cell table:style-name="ce78" office:value-type="float" office:value="2970" calcext:value-type="float">
            <text:p><text:s/>2 970</text:p>
          </table:table-cell>
          <table:table-cell table:style-name="ce78" office:value-type="float" office:value="14200" calcext:value-type="float">
            <text:p><text:s/>14 200</text:p>
          </table:table-cell>
          <table:table-cell table:style-name="ce78" office:value-type="float" office:value="14873" calcext:value-type="float">
            <text:p><text:s/>14 873</text:p>
          </table:table-cell>
          <table:table-cell table:style-name="ce61" table:number-columns-repeated="1006"/>
        </table:table-row>
        <table:table-row table:style-name="ro12">
          <table:table-cell table:style-name="ce12" office:value-type="string" calcext:value-type="string">
            <text:p>D.44</text:p>
          </table:table-cell>
          <table:table-cell table:style-name="ce42" office:value-type="string" calcext:value-type="string">
            <text:p><text:s text:c="2"/>Desembolsos por rendas de investimentos</text:p>
          </table:table-cell>
          <table:table-cell table:style-name="ce61" table:number-columns-repeated="10"/>
          <table:table-cell table:style-name="ce78" office:value-type="float" office:value="90505" calcext:value-type="float">
            <text:p><text:s/>90 505</text:p>
          </table:table-cell>
          <table:table-cell table:style-name="ce78" office:value-type="float" office:value="85631" calcext:value-type="float">
            <text:p><text:s/>85 631</text:p>
          </table:table-cell>
          <table:table-cell table:style-name="ce78" office:value-type="float" office:value="132632" calcext:value-type="float">
            <text:p><text:s/>132 632</text:p>
          </table:table-cell>
          <table:table-cell table:style-name="ce78" office:value-type="float" office:value="111950" calcext:value-type="float">
            <text:p><text:s/>111 950</text:p>
          </table:table-cell>
          <table:table-cell table:style-name="ce78" office:value-type="float" office:value="112762" calcext:value-type="float">
            <text:p><text:s/>112 762</text:p>
          </table:table-cell>
          <table:table-cell table:style-name="ce78" office:value-type="float" office:value="158721" calcext:value-type="float">
            <text:p><text:s/>158 721</text:p>
          </table:table-cell>
          <table:table-cell table:style-name="ce61" table:number-columns-repeated="1006"/>
        </table:table-row>
        <table:table-row table:style-name="ro11">
          <table:table-cell table:style-name="ce12" office:value-type="string" calcext:value-type="string">
            <text:p>D.45</text:p>
          </table:table-cell>
          <table:table-cell table:style-name="ce39" office:value-type="string" calcext:value-type="string">
            <text:p><text:s text:c="2"/>Renda de Recursos Naturais</text:p>
          </table:table-cell>
          <table:table-cell table:style-name="ce59" office:value-type="float" office:value="4468" calcext:value-type="float">
            <text:p><text:s/>4 468</text:p>
          </table:table-cell>
          <table:table-cell table:style-name="ce59" office:value-type="float" office:value="5995" calcext:value-type="float">
            <text:p><text:s/>5 995</text:p>
          </table:table-cell>
          <table:table-cell table:style-name="ce59" office:value-type="float" office:value="7977" calcext:value-type="float">
            <text:p><text:s/>7 977</text:p>
          </table:table-cell>
          <table:table-cell table:style-name="ce59" office:value-type="float" office:value="11305" calcext:value-type="float">
            <text:p><text:s/>11 305</text:p>
          </table:table-cell>
          <table:table-cell table:style-name="ce59" office:value-type="float" office:value="13589" calcext:value-type="float">
            <text:p><text:s/>13 589</text:p>
          </table:table-cell>
          <table:table-cell table:style-name="ce59" office:value-type="float" office:value="16748" calcext:value-type="float">
            <text:p><text:s/>16 748</text:p>
          </table:table-cell>
          <table:table-cell table:style-name="ce59" office:value-type="float" office:value="20247" calcext:value-type="float">
            <text:p><text:s/>20 247</text:p>
          </table:table-cell>
          <table:table-cell table:style-name="ce59" office:value-type="float" office:value="19660" calcext:value-type="float">
            <text:p><text:s/>19 660</text:p>
          </table:table-cell>
          <table:table-cell table:style-name="ce59" office:value-type="float" office:value="30016" calcext:value-type="float">
            <text:p><text:s/>30 016</text:p>
          </table:table-cell>
          <table:table-cell table:style-name="ce59" office:value-type="float" office:value="29248" calcext:value-type="float">
            <text:p><text:s/>29 248</text:p>
          </table:table-cell>
          <table:table-cell table:style-name="ce78" office:value-type="float" office:value="36151" calcext:value-type="float">
            <text:p><text:s/>36 151</text:p>
          </table:table-cell>
          <table:table-cell table:style-name="ce78" office:value-type="float" office:value="32674" calcext:value-type="float">
            <text:p><text:s/>32 674</text:p>
          </table:table-cell>
          <table:table-cell table:style-name="ce78" office:value-type="float" office:value="39516" calcext:value-type="float">
            <text:p><text:s/>39 516</text:p>
          </table:table-cell>
          <table:table-cell table:style-name="ce78" office:value-type="float" office:value="58366" calcext:value-type="float">
            <text:p><text:s/>58 366</text:p>
          </table:table-cell>
          <table:table-cell table:style-name="ce78" office:value-type="float" office:value="44605" calcext:value-type="float">
            <text:p><text:s/>44 605</text:p>
          </table:table-cell>
          <table:table-cell table:style-name="ce78" office:value-type="float" office:value="34330" calcext:value-type="float">
            <text:p><text:s/>34 330</text:p>
          </table:table-cell>
          <table:table-cell table:style-name="ce61" table:number-columns-repeated="1006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62" table:number-columns-repeated="10"/>
          <table:table-cell table:style-name="ce80" table:number-columns-repeated="6"/>
          <table:table-cell table:style-name="ce92" table:number-columns-repeated="1006"/>
        </table:table-row>
        <table:table-row table:style-name="ro5">
          <table:table-cell table:style-name="ce15" office:value-type="string" calcext:value-type="string">
            <text:p>D.4</text:p>
          </table:table-cell>
          <table:table-cell table:style-name="ce39" office:value-type="string" calcext:value-type="string">
            <text:p>Rendas de propriedade</text:p>
          </table:table-cell>
          <table:table-cell table:style-name="ce59" office:value-type="float" office:value="595582.524" calcext:value-type="float">
            <text:p><text:s/>595 583</text:p>
          </table:table-cell>
          <table:table-cell table:style-name="ce59" office:value-type="float" office:value="819181.944" calcext:value-type="float">
            <text:p><text:s/>819 182</text:p>
          </table:table-cell>
          <table:table-cell table:style-name="ce59" office:value-type="float" office:value="1538372.673" calcext:value-type="float">
            <text:p>1 538 373</text:p>
          </table:table-cell>
          <table:table-cell table:style-name="ce59" office:value-type="float" office:value="1116128.173" calcext:value-type="float">
            <text:p>1 116 128</text:p>
          </table:table-cell>
          <table:table-cell table:style-name="ce59" office:value-type="float" office:value="1061209.736" calcext:value-type="float">
            <text:p>1 061 210</text:p>
          </table:table-cell>
          <table:table-cell table:style-name="ce59" office:value-type="float" office:value="1366443.286" calcext:value-type="float">
            <text:p>1 366 443</text:p>
          </table:table-cell>
          <table:table-cell table:style-name="ce59" office:value-type="float" office:value="1561413.697" calcext:value-type="float">
            <text:p>1 561 414</text:p>
          </table:table-cell>
          <table:table-cell table:style-name="ce59" office:value-type="float" office:value="1694655.642" calcext:value-type="float">
            <text:p>1 694 656</text:p>
          </table:table-cell>
          <table:table-cell table:style-name="ce59" office:value-type="float" office:value="1809975.894" calcext:value-type="float">
            <text:p>1 809 976</text:p>
          </table:table-cell>
          <table:table-cell table:style-name="ce59" office:value-type="float" office:value="1906730.572" calcext:value-type="float">
            <text:p>1 906 731</text:p>
          </table:table-cell>
          <table:table-cell table:style-name="ce78" office:value-type="float" office:value="2105413" calcext:value-type="float">
            <text:p>2 105 413</text:p>
          </table:table-cell>
          <table:table-cell table:style-name="ce78" office:value-type="float" office:value="2376511" calcext:value-type="float">
            <text:p>2 376 511</text:p>
          </table:table-cell>
          <table:table-cell table:style-name="ce78" office:value-type="float" office:value="2394942" calcext:value-type="float">
            <text:p>2 394 942</text:p>
          </table:table-cell>
          <table:table-cell table:style-name="ce78" office:value-type="float" office:value="2428036" calcext:value-type="float">
            <text:p>2 428 036</text:p>
          </table:table-cell>
          <table:table-cell table:style-name="ce78" office:value-type="float" office:value="2758469" calcext:value-type="float">
            <text:p>2 758 469</text:p>
          </table:table-cell>
          <table:table-cell table:style-name="ce78" office:value-type="float" office:value="3320744" calcext:value-type="float">
            <text:p>3 320 744</text:p>
          </table:table-cell>
          <table:table-cell table:style-name="ce61" table:number-columns-repeated="1006"/>
        </table:table-row>
        <table:table-row table:style-name="ro5">
          <table:table-cell table:style-name="ce15" office:value-type="string" calcext:value-type="string">
            <text:p>D.41</text:p>
          </table:table-cell>
          <table:table-cell table:style-name="ce39" office:value-type="string" calcext:value-type="string">
            <text:p><text:s text:c="2"/>Juros</text:p>
          </table:table-cell>
          <table:table-cell table:style-name="ce59" office:value-type="float" office:value="449730.223" calcext:value-type="float">
            <text:p><text:s/>449 730</text:p>
          </table:table-cell>
          <table:table-cell table:style-name="ce59" office:value-type="float" office:value="652245.612" calcext:value-type="float">
            <text:p><text:s/>652 246</text:p>
          </table:table-cell>
          <table:table-cell table:style-name="ce59" office:value-type="float" office:value="1378475.783" calcext:value-type="float">
            <text:p>1 378 476</text:p>
          </table:table-cell>
          <table:table-cell table:style-name="ce59" office:value-type="float" office:value="928427.326" calcext:value-type="float">
            <text:p><text:s/>928 427</text:p>
          </table:table-cell>
          <table:table-cell table:style-name="ce59" office:value-type="float" office:value="834686.883" calcext:value-type="float">
            <text:p><text:s/>834 687</text:p>
          </table:table-cell>
          <table:table-cell table:style-name="ce59" office:value-type="float" office:value="1096880.115" calcext:value-type="float">
            <text:p>1 096 880</text:p>
          </table:table-cell>
          <table:table-cell table:style-name="ce59" office:value-type="float" office:value="1256677.957" calcext:value-type="float">
            <text:p>1 256 678</text:p>
          </table:table-cell>
          <table:table-cell table:style-name="ce59" office:value-type="float" office:value="1367454.328" calcext:value-type="float">
            <text:p>1 367 454</text:p>
          </table:table-cell>
          <table:table-cell table:style-name="ce59" office:value-type="float" office:value="1412257.136" calcext:value-type="float">
            <text:p>1 412 257</text:p>
          </table:table-cell>
          <table:table-cell table:style-name="ce59" office:value-type="float" office:value="1482801" calcext:value-type="float">
            <text:p>1 482 801</text:p>
          </table:table-cell>
          <table:table-cell table:style-name="ce78" office:value-type="float" office:value="1538360" calcext:value-type="float">
            <text:p>1 538 360</text:p>
          </table:table-cell>
          <table:table-cell table:style-name="ce78" office:value-type="float" office:value="1750019" calcext:value-type="float">
            <text:p>1 750 019</text:p>
          </table:table-cell>
          <table:table-cell table:style-name="ce78" office:value-type="float" office:value="1731464" calcext:value-type="float">
            <text:p>1 731 464</text:p>
          </table:table-cell>
          <table:table-cell table:style-name="ce78" office:value-type="float" office:value="1771450" calcext:value-type="float">
            <text:p>1 771 450</text:p>
          </table:table-cell>
          <table:table-cell table:style-name="ce78" office:value-type="float" office:value="2068074" calcext:value-type="float">
            <text:p>2 068 074</text:p>
          </table:table-cell>
          <table:table-cell table:style-name="ce78" office:value-type="float" office:value="2576318" calcext:value-type="float">
            <text:p>2 576 318</text:p>
          </table:table-cell>
          <table:table-cell table:style-name="ce61" table:number-columns-repeated="1006"/>
        </table:table-row>
        <table:table-row table:style-name="ro5">
          <table:table-cell table:style-name="ce15" office:value-type="string" calcext:value-type="string">
            <text:p>D.42</text:p>
          </table:table-cell>
          <table:table-cell table:style-name="ce39" office:value-type="string" calcext:value-type="string">
            <text:p><text:s text:c="2"/>Dividendos e retiradas</text:p>
          </table:table-cell>
          <table:table-cell table:style-name="ce59" office:value-type="float" office:value="103174.17" calcext:value-type="float">
            <text:p><text:s/>103 174</text:p>
          </table:table-cell>
          <table:table-cell table:style-name="ce59" office:value-type="float" office:value="128698.902" calcext:value-type="float">
            <text:p><text:s/>128 699</text:p>
          </table:table-cell>
          <table:table-cell table:style-name="ce59" office:value-type="float" office:value="117348.18" calcext:value-type="float">
            <text:p><text:s/>117 348</text:p>
          </table:table-cell>
          <table:table-cell table:style-name="ce59" office:value-type="float" office:value="136917.497" calcext:value-type="float">
            <text:p><text:s/>136 917</text:p>
          </table:table-cell>
          <table:table-cell table:style-name="ce59" office:value-type="float" office:value="173609.563" calcext:value-type="float">
            <text:p><text:s/>173 610</text:p>
          </table:table-cell>
          <table:table-cell table:style-name="ce59" office:value-type="float" office:value="209203.981" calcext:value-type="float">
            <text:p><text:s/>209 204</text:p>
          </table:table-cell>
          <table:table-cell table:style-name="ce59" office:value-type="float" office:value="232322.589" calcext:value-type="float">
            <text:p><text:s/>232 323</text:p>
          </table:table-cell>
          <table:table-cell table:style-name="ce59" office:value-type="float" office:value="254144.994" calcext:value-type="float">
            <text:p><text:s/>254 145</text:p>
          </table:table-cell>
          <table:table-cell table:style-name="ce59" office:value-type="float" office:value="316063.148" calcext:value-type="float">
            <text:p><text:s/>316 063</text:p>
          </table:table-cell>
          <table:table-cell table:style-name="ce59" office:value-type="float" office:value="311946.002" calcext:value-type="float">
            <text:p><text:s/>311 946</text:p>
          </table:table-cell>
          <table:table-cell table:style-name="ce78" office:value-type="float" office:value="379340" calcext:value-type="float">
            <text:p><text:s/>379 340</text:p>
          </table:table-cell>
          <table:table-cell table:style-name="ce78" office:value-type="float" office:value="457915" calcext:value-type="float">
            <text:p><text:s/>457 915</text:p>
          </table:table-cell>
          <table:table-cell table:style-name="ce78" office:value-type="float" office:value="468972" calcext:value-type="float">
            <text:p><text:s/>468 972</text:p>
          </table:table-cell>
          <table:table-cell table:style-name="ce78" office:value-type="float" office:value="509259" calcext:value-type="float">
            <text:p><text:s/>509 259</text:p>
          </table:table-cell>
          <table:table-cell table:style-name="ce78" office:value-type="float" office:value="507845" calcext:value-type="float">
            <text:p><text:s/>507 845</text:p>
          </table:table-cell>
          <table:table-cell table:style-name="ce78" office:value-type="float" office:value="526465" calcext:value-type="float">
            <text:p><text:s/>526 465</text:p>
          </table:table-cell>
          <table:table-cell table:style-name="ce61" table:number-columns-repeated="1006"/>
        </table:table-row>
        <table:table-row table:style-name="ro5">
          <table:table-cell table:style-name="ce15" office:value-type="string" calcext:value-type="string">
            <text:p>D.43</text:p>
          </table:table-cell>
          <table:table-cell table:style-name="ce39" office:value-type="string" calcext:value-type="string">
            <text:p><text:s text:c="2"/>Lucros reinvestidos de investimento direto estrangeiro (2)</text:p>
          </table:table-cell>
          <table:table-cell table:style-name="ce59" office:value-type="float" office:value="38210.131" calcext:value-type="float">
            <text:p><text:s/>38 210</text:p>
          </table:table-cell>
          <table:table-cell table:style-name="ce59" office:value-type="float" office:value="32242.43" calcext:value-type="float">
            <text:p><text:s/>32 242</text:p>
          </table:table-cell>
          <table:table-cell table:style-name="ce59" office:value-type="float" office:value="34571.71" calcext:value-type="float">
            <text:p><text:s/>34 572</text:p>
          </table:table-cell>
          <table:table-cell table:style-name="ce59" office:value-type="float" office:value="39478.35" calcext:value-type="float">
            <text:p><text:s/>39 478</text:p>
          </table:table-cell>
          <table:table-cell table:style-name="ce59" office:value-type="float" office:value="39324.29" calcext:value-type="float">
            <text:p><text:s/>39 324</text:p>
          </table:table-cell>
          <table:table-cell table:style-name="ce59" office:value-type="float" office:value="43611.19" calcext:value-type="float">
            <text:p><text:s/>43 611</text:p>
          </table:table-cell>
          <table:table-cell table:style-name="ce59" office:value-type="float" office:value="52166.151" calcext:value-type="float">
            <text:p><text:s/>52 166</text:p>
          </table:table-cell>
          <table:table-cell table:style-name="ce59" office:value-type="float" office:value="53396.32" calcext:value-type="float">
            <text:p><text:s/>53 396</text:p>
          </table:table-cell>
          <table:table-cell table:style-name="ce59" office:value-type="float" office:value="51639.61" calcext:value-type="float">
            <text:p><text:s/>51 640</text:p>
          </table:table-cell>
          <table:table-cell table:style-name="ce59" office:value-type="float" office:value="82735.57" calcext:value-type="float">
            <text:p><text:s/>82 736</text:p>
          </table:table-cell>
          <table:table-cell table:style-name="ce78" office:value-type="float" office:value="61040" calcext:value-type="float">
            <text:p><text:s/>61 040</text:p>
          </table:table-cell>
          <table:table-cell table:style-name="ce78" office:value-type="float" office:value="50253" calcext:value-type="float">
            <text:p><text:s/>50 253</text:p>
          </table:table-cell>
          <table:table-cell table:style-name="ce78" office:value-type="float" office:value="22338" calcext:value-type="float">
            <text:p><text:s/>22 338</text:p>
          </table:table-cell>
          <table:table-cell table:style-name="ce78" office:value-type="float" office:value="-23003" calcext:value-type="float">
            <text:p>(-) 23 003</text:p>
          </table:table-cell>
          <table:table-cell table:style-name="ce78" office:value-type="float" office:value="25092" calcext:value-type="float">
            <text:p><text:s/>25 092</text:p>
          </table:table-cell>
          <table:table-cell table:style-name="ce78" office:value-type="float" office:value="24885" calcext:value-type="float">
            <text:p><text:s/>24 885</text:p>
          </table:table-cell>
          <table:table-cell table:style-name="ce61" table:number-columns-repeated="1006"/>
        </table:table-row>
        <table:table-row table:style-name="ro13">
          <table:table-cell table:style-name="ce15" office:value-type="string" calcext:value-type="string">
            <text:p>D.44</text:p>
          </table:table-cell>
          <table:table-cell table:style-name="ce42" office:value-type="string" calcext:value-type="string">
            <text:p><text:s text:c="2"/>Desembolsos por rendas de investimentos</text:p>
          </table:table-cell>
          <table:table-cell table:style-name="ce61" table:number-columns-repeated="10"/>
          <table:table-cell table:style-name="ce78" office:value-type="float" office:value="90522" calcext:value-type="float">
            <text:p><text:s/>90 522</text:p>
          </table:table-cell>
          <table:table-cell table:style-name="ce78" office:value-type="float" office:value="85650" calcext:value-type="float">
            <text:p><text:s/>85 650</text:p>
          </table:table-cell>
          <table:table-cell table:style-name="ce78" office:value-type="float" office:value="132652" calcext:value-type="float">
            <text:p><text:s/>132 652</text:p>
          </table:table-cell>
          <table:table-cell table:style-name="ce78" office:value-type="float" office:value="111964" calcext:value-type="float">
            <text:p><text:s/>111 964</text:p>
          </table:table-cell>
          <table:table-cell table:style-name="ce78" office:value-type="float" office:value="112853" calcext:value-type="float">
            <text:p><text:s/>112 853</text:p>
          </table:table-cell>
          <table:table-cell table:style-name="ce78" office:value-type="float" office:value="158746" calcext:value-type="float">
            <text:p><text:s/>158 746</text:p>
          </table:table-cell>
          <table:table-cell table:style-name="ce61" table:number-columns-repeated="1006"/>
        </table:table-row>
        <table:table-row table:style-name="ro5">
          <table:table-cell table:style-name="ce15" office:value-type="string" calcext:value-type="string">
            <text:p>D.45</text:p>
          </table:table-cell>
          <table:table-cell table:style-name="ce39" office:value-type="string" calcext:value-type="string">
            <text:p><text:s text:c="2"/>Renda de Recursos Naturais</text:p>
          </table:table-cell>
          <table:table-cell table:style-name="ce59" office:value-type="float" office:value="4468" calcext:value-type="float">
            <text:p><text:s/>4 468</text:p>
          </table:table-cell>
          <table:table-cell table:style-name="ce59" office:value-type="float" office:value="5995" calcext:value-type="float">
            <text:p><text:s/>5 995</text:p>
          </table:table-cell>
          <table:table-cell table:style-name="ce59" office:value-type="float" office:value="7977" calcext:value-type="float">
            <text:p><text:s/>7 977</text:p>
          </table:table-cell>
          <table:table-cell table:style-name="ce59" office:value-type="float" office:value="11305" calcext:value-type="float">
            <text:p><text:s/>11 305</text:p>
          </table:table-cell>
          <table:table-cell table:style-name="ce59" office:value-type="float" office:value="13589" calcext:value-type="float">
            <text:p><text:s/>13 589</text:p>
          </table:table-cell>
          <table:table-cell table:style-name="ce59" office:value-type="float" office:value="16748" calcext:value-type="float">
            <text:p><text:s/>16 748</text:p>
          </table:table-cell>
          <table:table-cell table:style-name="ce59" office:value-type="float" office:value="20247" calcext:value-type="float">
            <text:p><text:s/>20 247</text:p>
          </table:table-cell>
          <table:table-cell table:style-name="ce59" office:value-type="float" office:value="19660" calcext:value-type="float">
            <text:p><text:s/>19 660</text:p>
          </table:table-cell>
          <table:table-cell table:style-name="ce59" office:value-type="float" office:value="30016" calcext:value-type="float">
            <text:p><text:s/>30 016</text:p>
          </table:table-cell>
          <table:table-cell table:style-name="ce59" office:value-type="float" office:value="29248" calcext:value-type="float">
            <text:p><text:s/>29 248</text:p>
          </table:table-cell>
          <table:table-cell table:style-name="ce78" office:value-type="float" office:value="36151" calcext:value-type="float">
            <text:p><text:s/>36 151</text:p>
          </table:table-cell>
          <table:table-cell table:style-name="ce78" office:value-type="float" office:value="32674" calcext:value-type="float">
            <text:p><text:s/>32 674</text:p>
          </table:table-cell>
          <table:table-cell table:style-name="ce78" office:value-type="float" office:value="39516" calcext:value-type="float">
            <text:p><text:s/>39 516</text:p>
          </table:table-cell>
          <table:table-cell table:style-name="ce78" office:value-type="float" office:value="58366" calcext:value-type="float">
            <text:p><text:s/>58 366</text:p>
          </table:table-cell>
          <table:table-cell table:style-name="ce78" office:value-type="float" office:value="44605" calcext:value-type="float">
            <text:p><text:s/>44 605</text:p>
          </table:table-cell>
          <table:table-cell table:style-name="ce78" office:value-type="float" office:value="34330" calcext:value-type="float">
            <text:p><text:s/>34 330</text:p>
          </table:table-cell>
          <table:table-cell table:style-name="ce61" table:number-columns-repeated="1006"/>
        </table:table-row>
        <table:table-row table:style-name="ro14">
          <table:table-cell table:style-name="ce13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/Renda nacional bruta (3)</text:p>
          </table:table-cell>
          <table:table-cell table:style-name="ce58" office:value-type="float" office:value="1164560.008" calcext:value-type="float">
            <text:p>1 164 560</text:p>
          </table:table-cell>
          <table:table-cell table:style-name="ce58" office:value-type="float" office:value="1273035.403" calcext:value-type="float">
            <text:p>1 273 035</text:p>
          </table:table-cell>
          <table:table-cell table:style-name="ce58" office:value-type="float" office:value="1438841.325" calcext:value-type="float">
            <text:p>1 438 841</text:p>
          </table:table-cell>
          <table:table-cell table:style-name="ce58" office:value-type="float" office:value="1663431.971" calcext:value-type="float">
            <text:p>1 663 432</text:p>
          </table:table-cell>
          <table:table-cell table:style-name="ce58" office:value-type="float" office:value="1899911.85099999" calcext:value-type="float">
            <text:p>1 899 912</text:p>
          </table:table-cell>
          <table:table-cell table:style-name="ce58" office:value-type="float" office:value="2107840.45399999" calcext:value-type="float">
            <text:p>2 107 840</text:p>
          </table:table-cell>
          <table:table-cell table:style-name="ce58" office:value-type="float" office:value="2349156.29600002" calcext:value-type="float">
            <text:p>2 349 156</text:p>
          </table:table-cell>
          <table:table-cell table:style-name="ce58" office:value-type="float" office:value="2662481.92200001" calcext:value-type="float">
            <text:p>2 662 482</text:p>
          </table:table-cell>
          <table:table-cell table:style-name="ce58" office:value-type="float" office:value="3033549.603" calcext:value-type="float">
            <text:p>3 033 550</text:p>
          </table:table-cell>
          <table:table-cell table:style-name="ce58" office:value-type="float" office:value="3259287.69800001" calcext:value-type="float">
            <text:p>3 259 288</text:p>
          </table:table-cell>
          <table:table-cell table:style-name="ce77" office:value-type="float" office:value="3771768" calcext:value-type="float">
            <text:p>3 771 768</text:p>
          </table:table-cell>
          <table:table-cell table:style-name="ce77" office:value-type="float" office:value="4262386" calcext:value-type="float">
            <text:p>4 262 386</text:p>
          </table:table-cell>
          <table:table-cell table:style-name="ce77" office:value-type="float" office:value="4712546" calcext:value-type="float">
            <text:p>4 712 546</text:p>
          </table:table-cell>
          <table:table-cell table:style-name="ce77" office:value-type="float" office:value="5267395" calcext:value-type="float">
            <text:p>5 267 395</text:p>
          </table:table-cell>
          <table:table-cell table:style-name="ce77" office:value-type="float" office:value="5664562" calcext:value-type="float">
            <text:p>5 664 562</text:p>
          </table:table-cell>
          <table:table-cell table:style-name="ce77" office:value-type="float" office:value="5866347" calcext:value-type="float">
            <text:p>5 866 347</text:p>
          </table:table-cell>
          <table:table-cell table:style-name="ce93" table:number-columns-repeated="1006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6"/>
          <table:table-cell table:style-name="ce6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4" table:number-columns-repeated="1006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6"/>
          <table:table-cell table:style-name="ce92" table:number-columns-repeated="1006"/>
        </table:table-row>
        <table:table-row table:style-name="ro15">
          <table:table-cell table:style-name="ce13" office:value-type="string" calcext:value-type="string">
            <text:p><text:s text:c="2"/>B.5</text:p>
          </table:table-cell>
          <table:table-cell table:style-name="ce43" office:value-type="string" calcext:value-type="string">
            <text:p>Saldo das rendas primárias brutas/Renda nacional bruta (3)</text:p>
          </table:table-cell>
          <table:table-cell table:style-name="ce58" office:value-type="float" office:value="1164560.008" calcext:value-type="float">
            <text:p>1 164 560</text:p>
          </table:table-cell>
          <table:table-cell table:style-name="ce58" office:value-type="float" office:value="1273035.403" calcext:value-type="float">
            <text:p>1 273 035</text:p>
          </table:table-cell>
          <table:table-cell table:style-name="ce58" office:value-type="float" office:value="1438841.325" calcext:value-type="float">
            <text:p>1 438 841</text:p>
          </table:table-cell>
          <table:table-cell table:style-name="ce58" office:value-type="float" office:value="1663431.971" calcext:value-type="float">
            <text:p>1 663 432</text:p>
          </table:table-cell>
          <table:table-cell table:style-name="ce58" office:value-type="float" office:value="1899911.85099999" calcext:value-type="float">
            <text:p>1 899 912</text:p>
          </table:table-cell>
          <table:table-cell table:style-name="ce58" office:value-type="float" office:value="2107840.45399999" calcext:value-type="float">
            <text:p>2 107 840</text:p>
          </table:table-cell>
          <table:table-cell table:style-name="ce58" office:value-type="float" office:value="2349156.29600002" calcext:value-type="float">
            <text:p>2 349 156</text:p>
          </table:table-cell>
          <table:table-cell table:style-name="ce58" office:value-type="float" office:value="2662481.92200001" calcext:value-type="float">
            <text:p>2 662 482</text:p>
          </table:table-cell>
          <table:table-cell table:style-name="ce58" office:value-type="float" office:value="3033549.603" calcext:value-type="float">
            <text:p>3 033 550</text:p>
          </table:table-cell>
          <table:table-cell table:style-name="ce58" office:value-type="float" office:value="3259287.69800001" calcext:value-type="float">
            <text:p>3 259 288</text:p>
          </table:table-cell>
          <table:table-cell table:style-name="ce77" office:value-type="float" office:value="3771768" calcext:value-type="float">
            <text:p>3 771 768</text:p>
          </table:table-cell>
          <table:table-cell table:style-name="ce77" office:value-type="float" office:value="4262386" calcext:value-type="float">
            <text:p>4 262 386</text:p>
          </table:table-cell>
          <table:table-cell table:style-name="ce77" office:value-type="float" office:value="4712546" calcext:value-type="float">
            <text:p>4 712 546</text:p>
          </table:table-cell>
          <table:table-cell table:style-name="ce77" office:value-type="float" office:value="5267395" calcext:value-type="float">
            <text:p>5 267 395</text:p>
          </table:table-cell>
          <table:table-cell table:style-name="ce77" office:value-type="float" office:value="5664562" calcext:value-type="float">
            <text:p>5 664 562</text:p>
          </table:table-cell>
          <table:table-cell table:style-name="ce77" office:value-type="float" office:value="5866347" calcext:value-type="float">
            <text:p>5 866 347</text:p>
          </table:table-cell>
          <table:table-cell table:style-name="ce92" table:number-columns-repeated="1006"/>
        </table:table-row>
        <table:table-row table:style-name="ro2">
          <table:table-cell table:style-name="ce15" office:value-type="string" calcext:value-type="string">
            <text:p>D.5</text:p>
          </table:table-cell>
          <table:table-cell table:style-name="ce12" office:value-type="string" calcext:value-type="string">
            <text:p>Impostos correntes sobre a renda, patrimônio, etc.</text:p>
          </table:table-cell>
          <table:table-cell table:style-name="ce59" office:value-type="float" office:value="87440" calcext:value-type="float">
            <text:p><text:s/>87 440</text:p>
          </table:table-cell>
          <table:table-cell table:style-name="ce59" office:value-type="float" office:value="104373" calcext:value-type="float">
            <text:p><text:s/>104 373</text:p>
          </table:table-cell>
          <table:table-cell table:style-name="ce59" office:value-type="float" office:value="130256" calcext:value-type="float">
            <text:p><text:s/>130 256</text:p>
          </table:table-cell>
          <table:table-cell table:style-name="ce59" office:value-type="float" office:value="147295" calcext:value-type="float">
            <text:p><text:s/>147 295</text:p>
          </table:table-cell>
          <table:table-cell table:style-name="ce59" office:value-type="float" office:value="165853" calcext:value-type="float">
            <text:p><text:s/>165 853</text:p>
          </table:table-cell>
          <table:table-cell table:style-name="ce59" office:value-type="float" office:value="202475" calcext:value-type="float">
            <text:p><text:s/>202 475</text:p>
          </table:table-cell>
          <table:table-cell table:style-name="ce59" office:value-type="float" office:value="220899" calcext:value-type="float">
            <text:p><text:s/>220 899</text:p>
          </table:table-cell>
          <table:table-cell table:style-name="ce59" office:value-type="float" office:value="256845" calcext:value-type="float">
            <text:p><text:s/>256 845</text:p>
          </table:table-cell>
          <table:table-cell table:style-name="ce59" office:value-type="float" office:value="265381" calcext:value-type="float">
            <text:p><text:s/>265 381</text:p>
          </table:table-cell>
          <table:table-cell table:style-name="ce59" office:value-type="float" office:value="267566" calcext:value-type="float">
            <text:p><text:s/>267 566</text:p>
          </table:table-cell>
          <table:table-cell table:style-name="ce78" office:value-type="float" office:value="299152" calcext:value-type="float">
            <text:p><text:s/>299 152</text:p>
          </table:table-cell>
          <table:table-cell table:style-name="ce78" office:value-type="float" office:value="358696" calcext:value-type="float">
            <text:p><text:s/>358 696</text:p>
          </table:table-cell>
          <table:table-cell table:style-name="ce78" office:value-type="float" office:value="373542" calcext:value-type="float">
            <text:p><text:s/>373 542</text:p>
          </table:table-cell>
          <table:table-cell table:style-name="ce78" office:value-type="float" office:value="415616" calcext:value-type="float">
            <text:p><text:s/>415 616</text:p>
          </table:table-cell>
          <table:table-cell table:style-name="ce78" office:value-type="float" office:value="442903" calcext:value-type="float">
            <text:p><text:s/>442 903</text:p>
          </table:table-cell>
          <table:table-cell table:style-name="ce78" office:value-type="float" office:value="470700" calcext:value-type="float">
            <text:p><text:s/>470 700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61</text:p>
          </table:table-cell>
          <table:table-cell table:style-name="ce12" office:value-type="string" calcext:value-type="string">
            <text:p>Contribuições sociais</text:p>
          </table:table-cell>
          <table:table-cell table:style-name="ce59" office:value-type="float" office:value="129631.996" calcext:value-type="float">
            <text:p><text:s/>129 632</text:p>
          </table:table-cell>
          <table:table-cell table:style-name="ce59" office:value-type="float" office:value="151614.998" calcext:value-type="float">
            <text:p><text:s/>151 615</text:p>
          </table:table-cell>
          <table:table-cell table:style-name="ce59" office:value-type="float" office:value="170707" calcext:value-type="float">
            <text:p><text:s/>170 707</text:p>
          </table:table-cell>
          <table:table-cell table:style-name="ce59" office:value-type="float" office:value="194502.45" calcext:value-type="float">
            <text:p><text:s/>194 502</text:p>
          </table:table-cell>
          <table:table-cell table:style-name="ce59" office:value-type="float" office:value="215107.14" calcext:value-type="float">
            <text:p><text:s/>215 107</text:p>
          </table:table-cell>
          <table:table-cell table:style-name="ce59" office:value-type="float" office:value="247111.502" calcext:value-type="float">
            <text:p><text:s/>247 112</text:p>
          </table:table-cell>
          <table:table-cell table:style-name="ce59" office:value-type="float" office:value="282410.099" calcext:value-type="float">
            <text:p><text:s/>282 410</text:p>
          </table:table-cell>
          <table:table-cell table:style-name="ce59" office:value-type="float" office:value="315996.158" calcext:value-type="float">
            <text:p><text:s/>315 996</text:p>
          </table:table-cell>
          <table:table-cell table:style-name="ce59" office:value-type="float" office:value="363298.218" calcext:value-type="float">
            <text:p><text:s/>363 298</text:p>
          </table:table-cell>
          <table:table-cell table:style-name="ce59" office:value-type="float" office:value="393772.835" calcext:value-type="float">
            <text:p><text:s/>393 773</text:p>
          </table:table-cell>
          <table:table-cell table:style-name="ce78" office:value-type="float" office:value="474322" calcext:value-type="float">
            <text:p><text:s/>474 322</text:p>
          </table:table-cell>
          <table:table-cell table:style-name="ce78" office:value-type="float" office:value="529663" calcext:value-type="float">
            <text:p><text:s/>529 663</text:p>
          </table:table-cell>
          <table:table-cell table:style-name="ce78" office:value-type="float" office:value="599944" calcext:value-type="float">
            <text:p><text:s/>599 944</text:p>
          </table:table-cell>
          <table:table-cell table:style-name="ce78" office:value-type="float" office:value="641336" calcext:value-type="float">
            <text:p><text:s/>641 336</text:p>
          </table:table-cell>
          <table:table-cell table:style-name="ce78" office:value-type="float" office:value="690113" calcext:value-type="float">
            <text:p><text:s/>690 113</text:p>
          </table:table-cell>
          <table:table-cell table:style-name="ce78" office:value-type="float" office:value="768026" calcext:value-type="float">
            <text:p><text:s/>768 026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62</text:p>
          </table:table-cell>
          <table:table-cell table:style-name="ce12" office:value-type="string" calcext:value-type="string">
            <text:p>Benefícios sociais, exceto transferências sociais em espécie</text:p>
          </table:table-cell>
          <table:table-cell table:style-name="ce59" office:value-type="float" office:value="160298" calcext:value-type="float">
            <text:p><text:s/>160 298</text:p>
          </table:table-cell>
          <table:table-cell table:style-name="ce59" office:value-type="float" office:value="183633" calcext:value-type="float">
            <text:p><text:s/>183 633</text:p>
          </table:table-cell>
          <table:table-cell table:style-name="ce59" office:value-type="float" office:value="225609" calcext:value-type="float">
            <text:p><text:s/>225 609</text:p>
          </table:table-cell>
          <table:table-cell table:style-name="ce59" office:value-type="float" office:value="256543" calcext:value-type="float">
            <text:p><text:s/>256 543</text:p>
          </table:table-cell>
          <table:table-cell table:style-name="ce59" office:value-type="float" office:value="283348" calcext:value-type="float">
            <text:p><text:s/>283 348</text:p>
          </table:table-cell>
          <table:table-cell table:style-name="ce59" office:value-type="float" office:value="321654" calcext:value-type="float">
            <text:p><text:s/>321 654</text:p>
          </table:table-cell>
          <table:table-cell table:style-name="ce59" office:value-type="float" office:value="366398" calcext:value-type="float">
            <text:p><text:s/>366 398</text:p>
          </table:table-cell>
          <table:table-cell table:style-name="ce59" office:value-type="float" office:value="406702" calcext:value-type="float">
            <text:p><text:s/>406 702</text:p>
          </table:table-cell>
          <table:table-cell table:style-name="ce59" office:value-type="float" office:value="450625" calcext:value-type="float">
            <text:p><text:s/>450 625</text:p>
          </table:table-cell>
          <table:table-cell table:style-name="ce59" office:value-type="float" office:value="506919" calcext:value-type="float">
            <text:p><text:s/>506 919</text:p>
          </table:table-cell>
          <table:table-cell table:style-name="ce78" office:value-type="float" office:value="568962" calcext:value-type="float">
            <text:p><text:s/>568 962</text:p>
          </table:table-cell>
          <table:table-cell table:style-name="ce78" office:value-type="float" office:value="644810" calcext:value-type="float">
            <text:p><text:s/>644 810</text:p>
          </table:table-cell>
          <table:table-cell table:style-name="ce78" office:value-type="float" office:value="721459" calcext:value-type="float">
            <text:p><text:s/>721 459</text:p>
          </table:table-cell>
          <table:table-cell table:style-name="ce78" office:value-type="float" office:value="809849" calcext:value-type="float">
            <text:p><text:s/>809 849</text:p>
          </table:table-cell>
          <table:table-cell table:style-name="ce78" office:value-type="float" office:value="911277" calcext:value-type="float">
            <text:p><text:s/>911 277</text:p>
          </table:table-cell>
          <table:table-cell table:style-name="ce78" office:value-type="float" office:value="994425" calcext:value-type="float">
            <text:p><text:s/>994 425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7</text:p>
          </table:table-cell>
          <table:table-cell table:style-name="ce12" office:value-type="string" calcext:value-type="string">
            <text:p>Outras transferências correntes</text:p>
          </table:table-cell>
          <table:table-cell table:style-name="ce59" office:value-type="float" office:value="140288" calcext:value-type="float">
            <text:p><text:s/>140 288</text:p>
          </table:table-cell>
          <table:table-cell table:style-name="ce59" office:value-type="float" office:value="171870" calcext:value-type="float">
            <text:p><text:s/>171 870</text:p>
          </table:table-cell>
          <table:table-cell table:style-name="ce59" office:value-type="float" office:value="191192.63" calcext:value-type="float">
            <text:p><text:s/>191 193</text:p>
          </table:table-cell>
          <table:table-cell table:style-name="ce59" office:value-type="float" office:value="225263" calcext:value-type="float">
            <text:p><text:s/>225 263</text:p>
          </table:table-cell>
          <table:table-cell table:style-name="ce59" office:value-type="float" office:value="220017.92" calcext:value-type="float">
            <text:p><text:s/>220 018</text:p>
          </table:table-cell>
          <table:table-cell table:style-name="ce59" office:value-type="float" office:value="258145.9" calcext:value-type="float">
            <text:p><text:s/>258 146</text:p>
          </table:table-cell>
          <table:table-cell table:style-name="ce59" office:value-type="float" office:value="291615.71" calcext:value-type="float">
            <text:p><text:s/>291 616</text:p>
          </table:table-cell>
          <table:table-cell table:style-name="ce59" office:value-type="float" office:value="364518.1" calcext:value-type="float">
            <text:p><text:s/>364 518</text:p>
          </table:table-cell>
          <table:table-cell table:style-name="ce59" office:value-type="float" office:value="397962.06" calcext:value-type="float">
            <text:p><text:s/>397 962</text:p>
          </table:table-cell>
          <table:table-cell table:style-name="ce59" office:value-type="float" office:value="384851" calcext:value-type="float">
            <text:p><text:s/>384 851</text:p>
          </table:table-cell>
          <table:table-cell table:style-name="ce78" office:value-type="float" office:value="432396" calcext:value-type="float">
            <text:p><text:s/>432 396</text:p>
          </table:table-cell>
          <table:table-cell table:style-name="ce78" office:value-type="float" office:value="568467" calcext:value-type="float">
            <text:p><text:s/>568 467</text:p>
          </table:table-cell>
          <table:table-cell table:style-name="ce78" office:value-type="float" office:value="635274" calcext:value-type="float">
            <text:p><text:s/>635 274</text:p>
          </table:table-cell>
          <table:table-cell table:style-name="ce78" office:value-type="float" office:value="672942" calcext:value-type="float">
            <text:p><text:s/>672 942</text:p>
          </table:table-cell>
          <table:table-cell table:style-name="ce78" office:value-type="float" office:value="706662" calcext:value-type="float">
            <text:p><text:s/>706 662</text:p>
          </table:table-cell>
          <table:table-cell table:style-name="ce78" office:value-type="float" office:value="788216" calcext:value-type="float">
            <text:p><text:s/>788 216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2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2">
          <table:table-cell table:style-name="ce15" office:value-type="string" calcext:value-type="string">
            <text:p>D.5</text:p>
          </table:table-cell>
          <table:table-cell table:style-name="ce39" office:value-type="string" calcext:value-type="string">
            <text:p>Impostos correntes sobre a renda, patrimônio, etc.</text:p>
          </table:table-cell>
          <table:table-cell table:style-name="ce59" office:value-type="float" office:value="87440" calcext:value-type="float">
            <text:p><text:s/>87 440</text:p>
          </table:table-cell>
          <table:table-cell table:style-name="ce59" office:value-type="float" office:value="104373" calcext:value-type="float">
            <text:p><text:s/>104 373</text:p>
          </table:table-cell>
          <table:table-cell table:style-name="ce59" office:value-type="float" office:value="130256" calcext:value-type="float">
            <text:p><text:s/>130 256</text:p>
          </table:table-cell>
          <table:table-cell table:style-name="ce59" office:value-type="float" office:value="147295" calcext:value-type="float">
            <text:p><text:s/>147 295</text:p>
          </table:table-cell>
          <table:table-cell table:style-name="ce59" office:value-type="float" office:value="165853" calcext:value-type="float">
            <text:p><text:s/>165 853</text:p>
          </table:table-cell>
          <table:table-cell table:style-name="ce59" office:value-type="float" office:value="202475" calcext:value-type="float">
            <text:p><text:s/>202 475</text:p>
          </table:table-cell>
          <table:table-cell table:style-name="ce59" office:value-type="float" office:value="220899" calcext:value-type="float">
            <text:p><text:s/>220 899</text:p>
          </table:table-cell>
          <table:table-cell table:style-name="ce59" office:value-type="float" office:value="256845" calcext:value-type="float">
            <text:p><text:s/>256 845</text:p>
          </table:table-cell>
          <table:table-cell table:style-name="ce59" office:value-type="float" office:value="265381" calcext:value-type="float">
            <text:p><text:s/>265 381</text:p>
          </table:table-cell>
          <table:table-cell table:style-name="ce59" office:value-type="float" office:value="267566" calcext:value-type="float">
            <text:p><text:s/>267 566</text:p>
          </table:table-cell>
          <table:table-cell table:style-name="ce78" office:value-type="float" office:value="299152" calcext:value-type="float">
            <text:p><text:s/>299 152</text:p>
          </table:table-cell>
          <table:table-cell table:style-name="ce78" office:value-type="float" office:value="358696" calcext:value-type="float">
            <text:p><text:s/>358 696</text:p>
          </table:table-cell>
          <table:table-cell table:style-name="ce78" office:value-type="float" office:value="373542" calcext:value-type="float">
            <text:p><text:s/>373 542</text:p>
          </table:table-cell>
          <table:table-cell table:style-name="ce78" office:value-type="float" office:value="415616" calcext:value-type="float">
            <text:p><text:s/>415 616</text:p>
          </table:table-cell>
          <table:table-cell table:style-name="ce78" office:value-type="float" office:value="442903" calcext:value-type="float">
            <text:p><text:s/>442 903</text:p>
          </table:table-cell>
          <table:table-cell table:style-name="ce78" office:value-type="float" office:value="470700" calcext:value-type="float">
            <text:p><text:s/>470 700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61</text:p>
          </table:table-cell>
          <table:table-cell table:style-name="ce39" office:value-type="string" calcext:value-type="string">
            <text:p>Contribuições sociais</text:p>
          </table:table-cell>
          <table:table-cell table:style-name="ce59" office:value-type="float" office:value="129631.996" calcext:value-type="float">
            <text:p><text:s/>129 632</text:p>
          </table:table-cell>
          <table:table-cell table:style-name="ce59" office:value-type="float" office:value="151614.998" calcext:value-type="float">
            <text:p><text:s/>151 615</text:p>
          </table:table-cell>
          <table:table-cell table:style-name="ce59" office:value-type="float" office:value="170707" calcext:value-type="float">
            <text:p><text:s/>170 707</text:p>
          </table:table-cell>
          <table:table-cell table:style-name="ce59" office:value-type="float" office:value="194502.45" calcext:value-type="float">
            <text:p><text:s/>194 502</text:p>
          </table:table-cell>
          <table:table-cell table:style-name="ce59" office:value-type="float" office:value="215107.14" calcext:value-type="float">
            <text:p><text:s/>215 107</text:p>
          </table:table-cell>
          <table:table-cell table:style-name="ce59" office:value-type="float" office:value="247111.502" calcext:value-type="float">
            <text:p><text:s/>247 112</text:p>
          </table:table-cell>
          <table:table-cell table:style-name="ce59" office:value-type="float" office:value="282410.099" calcext:value-type="float">
            <text:p><text:s/>282 410</text:p>
          </table:table-cell>
          <table:table-cell table:style-name="ce59" office:value-type="float" office:value="315996.158" calcext:value-type="float">
            <text:p><text:s/>315 996</text:p>
          </table:table-cell>
          <table:table-cell table:style-name="ce59" office:value-type="float" office:value="363298.218" calcext:value-type="float">
            <text:p><text:s/>363 298</text:p>
          </table:table-cell>
          <table:table-cell table:style-name="ce59" office:value-type="float" office:value="393772.835" calcext:value-type="float">
            <text:p><text:s/>393 773</text:p>
          </table:table-cell>
          <table:table-cell table:style-name="ce78" office:value-type="float" office:value="474322" calcext:value-type="float">
            <text:p><text:s/>474 322</text:p>
          </table:table-cell>
          <table:table-cell table:style-name="ce78" office:value-type="float" office:value="529663" calcext:value-type="float">
            <text:p><text:s/>529 663</text:p>
          </table:table-cell>
          <table:table-cell table:style-name="ce78" office:value-type="float" office:value="599944" calcext:value-type="float">
            <text:p><text:s/>599 944</text:p>
          </table:table-cell>
          <table:table-cell table:style-name="ce78" office:value-type="float" office:value="641336" calcext:value-type="float">
            <text:p><text:s/>641 336</text:p>
          </table:table-cell>
          <table:table-cell table:style-name="ce78" office:value-type="float" office:value="690113" calcext:value-type="float">
            <text:p><text:s/>690 113</text:p>
          </table:table-cell>
          <table:table-cell table:style-name="ce78" office:value-type="float" office:value="768026" calcext:value-type="float">
            <text:p><text:s/>768 026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62</text:p>
          </table:table-cell>
          <table:table-cell table:style-name="ce15" office:value-type="string" calcext:value-type="string">
            <text:p>Benefícios sociais, exceto transferências sociais em espécie</text:p>
          </table:table-cell>
          <table:table-cell table:style-name="ce59" office:value-type="float" office:value="160298" calcext:value-type="float">
            <text:p><text:s/>160 298</text:p>
          </table:table-cell>
          <table:table-cell table:style-name="ce59" office:value-type="float" office:value="183633" calcext:value-type="float">
            <text:p><text:s/>183 633</text:p>
          </table:table-cell>
          <table:table-cell table:style-name="ce59" office:value-type="float" office:value="225609" calcext:value-type="float">
            <text:p><text:s/>225 609</text:p>
          </table:table-cell>
          <table:table-cell table:style-name="ce59" office:value-type="float" office:value="256543" calcext:value-type="float">
            <text:p><text:s/>256 543</text:p>
          </table:table-cell>
          <table:table-cell table:style-name="ce59" office:value-type="float" office:value="283348" calcext:value-type="float">
            <text:p><text:s/>283 348</text:p>
          </table:table-cell>
          <table:table-cell table:style-name="ce59" office:value-type="float" office:value="321654" calcext:value-type="float">
            <text:p><text:s/>321 654</text:p>
          </table:table-cell>
          <table:table-cell table:style-name="ce59" office:value-type="float" office:value="366398" calcext:value-type="float">
            <text:p><text:s/>366 398</text:p>
          </table:table-cell>
          <table:table-cell table:style-name="ce59" office:value-type="float" office:value="406702" calcext:value-type="float">
            <text:p><text:s/>406 702</text:p>
          </table:table-cell>
          <table:table-cell table:style-name="ce59" office:value-type="float" office:value="450625" calcext:value-type="float">
            <text:p><text:s/>450 625</text:p>
          </table:table-cell>
          <table:table-cell table:style-name="ce59" office:value-type="float" office:value="506919" calcext:value-type="float">
            <text:p><text:s/>506 919</text:p>
          </table:table-cell>
          <table:table-cell table:style-name="ce78" office:value-type="float" office:value="568962" calcext:value-type="float">
            <text:p><text:s/>568 962</text:p>
          </table:table-cell>
          <table:table-cell table:style-name="ce78" office:value-type="float" office:value="644810" calcext:value-type="float">
            <text:p><text:s/>644 810</text:p>
          </table:table-cell>
          <table:table-cell table:style-name="ce78" office:value-type="float" office:value="721459" calcext:value-type="float">
            <text:p><text:s/>721 459</text:p>
          </table:table-cell>
          <table:table-cell table:style-name="ce78" office:value-type="float" office:value="809849" calcext:value-type="float">
            <text:p><text:s/>809 849</text:p>
          </table:table-cell>
          <table:table-cell table:style-name="ce78" office:value-type="float" office:value="911277" calcext:value-type="float">
            <text:p><text:s/>911 277</text:p>
          </table:table-cell>
          <table:table-cell table:style-name="ce78" office:value-type="float" office:value="994425" calcext:value-type="float">
            <text:p><text:s/>994 425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7</text:p>
          </table:table-cell>
          <table:table-cell table:style-name="ce39" office:value-type="string" calcext:value-type="string">
            <text:p>Outras transferências correntes</text:p>
          </table:table-cell>
          <table:table-cell table:style-name="ce59" office:value-type="float" office:value="137537.07" calcext:value-type="float">
            <text:p><text:s/>137 537</text:p>
          </table:table-cell>
          <table:table-cell table:style-name="ce59" office:value-type="float" office:value="168048.072" calcext:value-type="float">
            <text:p><text:s/>168 048</text:p>
          </table:table-cell>
          <table:table-cell table:style-name="ce59" office:value-type="float" office:value="183928.5" calcext:value-type="float">
            <text:p><text:s/>183 929</text:p>
          </table:table-cell>
          <table:table-cell table:style-name="ce59" office:value-type="float" office:value="216513.076" calcext:value-type="float">
            <text:p><text:s/>216 513</text:p>
          </table:table-cell>
          <table:table-cell table:style-name="ce59" office:value-type="float" office:value="210551.17" calcext:value-type="float">
            <text:p><text:s/>210 551</text:p>
          </table:table-cell>
          <table:table-cell table:style-name="ce59" office:value-type="float" office:value="249560.295" calcext:value-type="float">
            <text:p><text:s/>249 560</text:p>
          </table:table-cell>
          <table:table-cell table:style-name="ce59" office:value-type="float" office:value="282289.13" calcext:value-type="float">
            <text:p><text:s/>282 289</text:p>
          </table:table-cell>
          <table:table-cell table:style-name="ce59" office:value-type="float" office:value="356829.922" calcext:value-type="float">
            <text:p><text:s/>356 830</text:p>
          </table:table-cell>
          <table:table-cell table:style-name="ce59" office:value-type="float" office:value="390223.353" calcext:value-type="float">
            <text:p><text:s/>390 223</text:p>
          </table:table-cell>
          <table:table-cell table:style-name="ce59" office:value-type="float" office:value="378445.118" calcext:value-type="float">
            <text:p><text:s/>378 445</text:p>
          </table:table-cell>
          <table:table-cell table:style-name="ce78" office:value-type="float" office:value="427711" calcext:value-type="float">
            <text:p><text:s/>427 711</text:p>
          </table:table-cell>
          <table:table-cell table:style-name="ce78" office:value-type="float" office:value="564014" calcext:value-type="float">
            <text:p><text:s/>564 014</text:p>
          </table:table-cell>
          <table:table-cell table:style-name="ce78" office:value-type="float" office:value="630380" calcext:value-type="float">
            <text:p><text:s/>630 380</text:p>
          </table:table-cell>
          <table:table-cell table:style-name="ce78" office:value-type="float" office:value="665744" calcext:value-type="float">
            <text:p><text:s/>665 744</text:p>
          </table:table-cell>
          <table:table-cell table:style-name="ce78" office:value-type="float" office:value="701026" calcext:value-type="float">
            <text:p><text:s/>701 026</text:p>
          </table:table-cell>
          <table:table-cell table:style-name="ce78" office:value-type="float" office:value="779899" calcext:value-type="float">
            <text:p><text:s/>779 899</text:p>
          </table:table-cell>
          <table:table-cell table:style-name="ce61" table:number-columns-repeated="1006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77" office:value-type="float" office:value="5874664" calcext:value-type="float">
            <text:p>5 874 664</text:p>
          </table:table-cell>
          <table:table-cell table:style-name="ce92" table:number-columns-repeated="1006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6"/>
          <table:table-cell table:style-name="ce6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2" table:number-columns-repeated="1006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77" office:value-type="float" office:value="5874664" calcext:value-type="float">
            <text:p>5 874 664</text:p>
          </table:table-cell>
          <table:table-cell table:style-name="ce92" table:number-columns-repeated="1006"/>
        </table:table-row>
        <table:table-row table:style-name="ro2">
          <table:table-cell table:style-name="ce15" office:value-type="string" calcext:value-type="string">
            <text:p>D.63</text:p>
          </table:table-cell>
          <table:table-cell table:style-name="ce39" office:value-type="string" calcext:value-type="string">
            <text:p>Transferências sociais em espécie</text:p>
          </table:table-cell>
          <table:table-cell table:style-name="ce59" office:value-type="float" office:value="107798.551" calcext:value-type="float">
            <text:p><text:s/>107 799</text:p>
          </table:table-cell>
          <table:table-cell table:style-name="ce59" office:value-type="float" office:value="115532.836" calcext:value-type="float">
            <text:p><text:s/>115 533</text:p>
          </table:table-cell>
          <table:table-cell table:style-name="ce59" office:value-type="float" office:value="138143.167" calcext:value-type="float">
            <text:p><text:s/>138 143</text:p>
          </table:table-cell>
          <table:table-cell table:style-name="ce59" office:value-type="float" office:value="150925.929" calcext:value-type="float">
            <text:p><text:s/>150 926</text:p>
          </table:table-cell>
          <table:table-cell table:style-name="ce59" office:value-type="float" office:value="165425.419" calcext:value-type="float">
            <text:p><text:s/>165 425</text:p>
          </table:table-cell>
          <table:table-cell table:style-name="ce59" office:value-type="float" office:value="184332.376" calcext:value-type="float">
            <text:p><text:s/>184 332</text:p>
          </table:table-cell>
          <table:table-cell table:style-name="ce59" office:value-type="float" office:value="216238.922" calcext:value-type="float">
            <text:p><text:s/>216 239</text:p>
          </table:table-cell>
          <table:table-cell table:style-name="ce59" office:value-type="float" office:value="238125.839" calcext:value-type="float">
            <text:p><text:s/>238 126</text:p>
          </table:table-cell>
          <table:table-cell table:style-name="ce59" office:value-type="float" office:value="275309.311" calcext:value-type="float">
            <text:p><text:s/>275 309</text:p>
          </table:table-cell>
          <table:table-cell table:style-name="ce59" office:value-type="float" office:value="311598.031" calcext:value-type="float">
            <text:p><text:s/>311 598</text:p>
          </table:table-cell>
          <table:table-cell table:style-name="ce78" office:value-type="float" office:value="353863" calcext:value-type="float">
            <text:p><text:s/>353 863</text:p>
          </table:table-cell>
          <table:table-cell table:style-name="ce78" office:value-type="float" office:value="401770" calcext:value-type="float">
            <text:p><text:s/>401 770</text:p>
          </table:table-cell>
          <table:table-cell table:style-name="ce78" office:value-type="float" office:value="436501" calcext:value-type="float">
            <text:p><text:s/>436 501</text:p>
          </table:table-cell>
          <table:table-cell table:style-name="ce78" office:value-type="float" office:value="507505" calcext:value-type="float">
            <text:p><text:s/>507 505</text:p>
          </table:table-cell>
          <table:table-cell table:style-name="ce78" office:value-type="float" office:value="569313" calcext:value-type="float">
            <text:p><text:s/>569 313</text:p>
          </table:table-cell>
          <table:table-cell table:style-name="ce78" office:value-type="float" office:value="612035" calcext:value-type="float">
            <text:p><text:s/>612 035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2">
          <table:table-cell table:style-name="ce15" office:value-type="string" calcext:value-type="string">
            <text:p><text:s/>D.63</text:p>
          </table:table-cell>
          <table:table-cell table:style-name="ce39" office:value-type="string" calcext:value-type="string">
            <text:p>Transferências sociais em espécie</text:p>
          </table:table-cell>
          <table:table-cell table:style-name="ce59" office:value-type="float" office:value="107798.551" calcext:value-type="float">
            <text:p><text:s/>107 799</text:p>
          </table:table-cell>
          <table:table-cell table:style-name="ce59" office:value-type="float" office:value="115532.836" calcext:value-type="float">
            <text:p><text:s/>115 533</text:p>
          </table:table-cell>
          <table:table-cell table:style-name="ce59" office:value-type="float" office:value="138143.167" calcext:value-type="float">
            <text:p><text:s/>138 143</text:p>
          </table:table-cell>
          <table:table-cell table:style-name="ce59" office:value-type="float" office:value="150925.929" calcext:value-type="float">
            <text:p><text:s/>150 926</text:p>
          </table:table-cell>
          <table:table-cell table:style-name="ce59" office:value-type="float" office:value="165425.419" calcext:value-type="float">
            <text:p><text:s/>165 425</text:p>
          </table:table-cell>
          <table:table-cell table:style-name="ce59" office:value-type="float" office:value="184332.376" calcext:value-type="float">
            <text:p><text:s/>184 332</text:p>
          </table:table-cell>
          <table:table-cell table:style-name="ce59" office:value-type="float" office:value="216238.922" calcext:value-type="float">
            <text:p><text:s/>216 239</text:p>
          </table:table-cell>
          <table:table-cell table:style-name="ce59" office:value-type="float" office:value="238125.839" calcext:value-type="float">
            <text:p><text:s/>238 126</text:p>
          </table:table-cell>
          <table:table-cell table:style-name="ce59" office:value-type="float" office:value="275309.311" calcext:value-type="float">
            <text:p><text:s/>275 309</text:p>
          </table:table-cell>
          <table:table-cell table:style-name="ce59" office:value-type="float" office:value="311598.031" calcext:value-type="float">
            <text:p><text:s/>311 598</text:p>
          </table:table-cell>
          <table:table-cell table:style-name="ce78" office:value-type="float" office:value="353863" calcext:value-type="float">
            <text:p><text:s/>353 863</text:p>
          </table:table-cell>
          <table:table-cell table:style-name="ce78" office:value-type="float" office:value="401770" calcext:value-type="float">
            <text:p><text:s/>401 770</text:p>
          </table:table-cell>
          <table:table-cell table:style-name="ce78" office:value-type="float" office:value="436501" calcext:value-type="float">
            <text:p><text:s/>436 501</text:p>
          </table:table-cell>
          <table:table-cell table:style-name="ce78" office:value-type="float" office:value="507505" calcext:value-type="float">
            <text:p><text:s/>507 505</text:p>
          </table:table-cell>
          <table:table-cell table:style-name="ce78" office:value-type="float" office:value="569313" calcext:value-type="float">
            <text:p><text:s/>569 313</text:p>
          </table:table-cell>
          <table:table-cell table:style-name="ce78" office:value-type="float" office:value="612035" calcext:value-type="float">
            <text:p><text:s/>612 035</text:p>
          </table:table-cell>
          <table:table-cell table:style-name="ce61" table:number-columns-repeated="1006"/>
        </table:table-row>
        <table:table-row table:style-name="ro15">
          <table:table-cell table:style-name="ce13" office:value-type="string" calcext:value-type="string">
            <text:p><text:s text:c="3"/>B.7</text:p>
          </table:table-cell>
          <table:table-cell table:style-name="ce40" office:value-type="string" calcext:value-type="string">
            <text:p>Renda disponível bruta ajustad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77" office:value-type="float" office:value="5874664" calcext:value-type="float">
            <text:p>5 874 664</text:p>
          </table:table-cell>
          <table:table-cell table:style-name="ce92" table:number-columns-repeated="1006"/>
        </table:table-row>
        <table:table-row table:style-name="ro9">
          <table:table-cell table:style-name="ce17"/>
          <table:table-cell table:style-name="ce41"/>
          <table:table-cell table:style-name="ce60" table:number-columns-repeated="2"/>
          <table:table-cell table:style-name="ce71" table:number-columns-repeated="8"/>
          <table:table-cell table:style-name="ce79" table:number-columns-repeated="6"/>
          <table:table-cell table:style-name="ce61" table:number-columns-repeated="1006"/>
        </table:table-row>
        <table:table-row table:style-name="ro8">
          <table:table-cell table:style-name="ce5" office:value-type="string" calcext:value-type="string" table:number-columns-spanned="18" table:number-rows-spanned="1">
            <text:p>II.4. Conta de uso da renda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2" table:number-columns-repeated="1006"/>
        </table:table-row>
        <table:table-row table:style-name="ro8">
          <table:table-cell table:style-name="ce18" office:value-type="string" calcext:value-type="string" table:number-columns-spanned="18" table:number-rows-spanned="1">
            <text:p>II.4.1. Conta de uso da renda disponível</text:p>
          </table:table-cell>
          <table:covered-table-cell table:style-name="ce18"/>
          <table:covered-table-cell table:number-columns-repeated="10" table:style-name="ce63"/>
          <table:covered-table-cell table:number-columns-repeated="6" table:style-name="ce18"/>
          <table:table-cell table:style-name="ce92" table:number-columns-repeated="1006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6"/>
          <table:table-cell table:style-name="ce92" table:number-columns-repeated="1006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4" office:value-type="string" calcext:value-type="string">
            <text:p>Renda nacional disponível bruta</text:p>
          </table:table-cell>
          <table:table-cell table:style-name="ce64" office:value-type="float" office:value="1167310.938" calcext:value-type="float">
            <text:p>1 167 311</text:p>
          </table:table-cell>
          <table:table-cell table:style-name="ce64" office:value-type="float" office:value="1276857.331" calcext:value-type="float">
            <text:p>1 276 857</text:p>
          </table:table-cell>
          <table:table-cell table:style-name="ce64" office:value-type="float" office:value="1446105.455" calcext:value-type="float">
            <text:p>1 446 105</text:p>
          </table:table-cell>
          <table:table-cell table:style-name="ce64" office:value-type="float" office:value="1672181.895" calcext:value-type="float">
            <text:p>1 672 182</text:p>
          </table:table-cell>
          <table:table-cell table:style-name="ce64" office:value-type="float" office:value="1909378.60099999" calcext:value-type="float">
            <text:p>1 909 379</text:p>
          </table:table-cell>
          <table:table-cell table:style-name="ce64" office:value-type="float" office:value="2116426.05899999" calcext:value-type="float">
            <text:p>2 116 426</text:p>
          </table:table-cell>
          <table:table-cell table:style-name="ce64" office:value-type="float" office:value="2358482.87600002" calcext:value-type="float">
            <text:p>2 358 483</text:p>
          </table:table-cell>
          <table:table-cell table:style-name="ce64" office:value-type="float" office:value="2670170.10000001" calcext:value-type="float">
            <text:p>2 670 170</text:p>
          </table:table-cell>
          <table:table-cell table:style-name="ce64" office:value-type="float" office:value="3041288.31" calcext:value-type="float">
            <text:p>3 041 288</text:p>
          </table:table-cell>
          <table:table-cell table:style-name="ce64" office:value-type="float" office:value="3265693.58000001" calcext:value-type="float">
            <text:p>3 265 694</text:p>
          </table:table-cell>
          <table:table-cell table:style-name="ce81" office:value-type="float" office:value="3776453" calcext:value-type="float">
            <text:p>3 776 453</text:p>
          </table:table-cell>
          <table:table-cell table:style-name="ce81" office:value-type="float" office:value="4266839" calcext:value-type="float">
            <text:p>4 266 839</text:p>
          </table:table-cell>
          <table:table-cell table:style-name="ce81" office:value-type="float" office:value="4717440" calcext:value-type="float">
            <text:p>4 717 440</text:p>
          </table:table-cell>
          <table:table-cell table:style-name="ce81" office:value-type="float" office:value="5274593" calcext:value-type="float">
            <text:p>5 274 593</text:p>
          </table:table-cell>
          <table:table-cell table:style-name="ce81" office:value-type="float" office:value="5670198" calcext:value-type="float">
            <text:p>5 670 198</text:p>
          </table:table-cell>
          <table:table-cell table:style-name="ce81" office:value-type="float" office:value="5874664" calcext:value-type="float">
            <text:p>5 874 664</text:p>
          </table:table-cell>
          <table:table-cell table:style-name="ce92" table:number-columns-repeated="1006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2">
          <table:table-cell table:style-name="ce20" office:value-type="string" calcext:value-type="string">
            <text:p>P.3</text:p>
          </table:table-cell>
          <table:table-cell table:style-name="ce20" office:value-type="string" calcext:value-type="string">
            <text:p>Despesa de consumo final</text:p>
          </table:table-cell>
          <table:table-cell table:style-name="ce53" office:value-type="float" office:value="999569.695" calcext:value-type="float">
            <text:p><text:s/>999 570</text:p>
          </table:table-cell>
          <table:table-cell table:style-name="ce53" office:value-type="float" office:value="1098011.143" calcext:value-type="float">
            <text:p>1 098 011</text:p>
          </table:table-cell>
          <table:table-cell table:style-name="ce53" office:value-type="float" office:value="1216459.741" calcext:value-type="float">
            <text:p>1 216 460</text:p>
          </table:table-cell>
          <table:table-cell table:style-name="ce53" office:value-type="float" office:value="1390202.035" calcext:value-type="float">
            <text:p>1 390 202</text:p>
          </table:table-cell>
          <table:table-cell table:style-name="ce53" office:value-type="float" office:value="1540244.348" calcext:value-type="float">
            <text:p>1 540 244</text:p>
          </table:table-cell>
          <table:table-cell table:style-name="ce53" office:value-type="float" office:value="1723319.357" calcext:value-type="float">
            <text:p>1 723 319</text:p>
          </table:table-cell>
          <table:table-cell table:style-name="ce53" office:value-type="float" office:value="1914948.721" calcext:value-type="float">
            <text:p>1 914 949</text:p>
          </table:table-cell>
          <table:table-cell table:style-name="ce53" office:value-type="float" office:value="2144055.081" calcext:value-type="float">
            <text:p>2 144 055</text:p>
          </table:table-cell>
          <table:table-cell table:style-name="ce53" office:value-type="float" office:value="2443378.056" calcext:value-type="float">
            <text:p>2 443 378</text:p>
          </table:table-cell>
          <table:table-cell table:style-name="ce53" office:value-type="float" office:value="2719996.707" calcext:value-type="float">
            <text:p>2 719 997</text:p>
          </table:table-cell>
          <table:table-cell table:style-name="ce74" office:value-type="float" office:value="3079133" calcext:value-type="float">
            <text:p>3 079 133</text:p>
          </table:table-cell>
          <table:table-cell table:style-name="ce74" office:value-type="float" office:value="3454852" calcext:value-type="float">
            <text:p>3 454 852</text:p>
          </table:table-cell>
          <table:table-cell table:style-name="ce74" office:value-type="float" office:value="3849014" calcext:value-type="float">
            <text:p>3 849 014</text:p>
          </table:table-cell>
          <table:table-cell table:style-name="ce74" office:value-type="float" office:value="4297697" calcext:value-type="float">
            <text:p>4 297 697</text:p>
          </table:table-cell>
          <table:table-cell table:style-name="ce74" office:value-type="float" office:value="4745278" calcext:value-type="float">
            <text:p>4 745 278</text:p>
          </table:table-cell>
          <table:table-cell table:style-name="ce74" office:value-type="float" office:value="5020969" calcext:value-type="float">
            <text:p>5 020 969</text:p>
          </table:table-cell>
          <table:table-cell table:style-name="ce61" table:number-columns-repeated="1006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61" table:number-columns-repeated="1006"/>
        </table:table-row>
        <table:table-row table:style-name="ro15">
          <table:table-cell table:style-name="ce21" office:value-type="string" calcext:value-type="string">
            <text:p><text:s text:c="2"/>B.8</text:p>
          </table:table-cell>
          <table:table-cell table:style-name="ce21" office:value-type="string" calcext:value-type="string">
            <text:p>Poupança bruta</text:p>
          </table:table-cell>
          <table:table-cell table:style-name="ce65" office:value-type="float" office:value="167741.243000003" calcext:value-type="float">
            <text:p><text:s/>167 741</text:p>
          </table:table-cell>
          <table:table-cell table:style-name="ce65" office:value-type="float" office:value="178846.188000004" calcext:value-type="float">
            <text:p><text:s/>178 846</text:p>
          </table:table-cell>
          <table:table-cell table:style-name="ce65" office:value-type="float" office:value="229645.713999998" calcext:value-type="float">
            <text:p><text:s/>229 646</text:p>
          </table:table-cell>
          <table:table-cell table:style-name="ce65" office:value-type="float" office:value="281979.859999997" calcext:value-type="float">
            <text:p><text:s/>281 980</text:p>
          </table:table-cell>
          <table:table-cell table:style-name="ce65" office:value-type="float" office:value="369134.252999992" calcext:value-type="float">
            <text:p><text:s/>369 134</text:p>
          </table:table-cell>
          <table:table-cell table:style-name="ce65" office:value-type="float" office:value="393106.701999993" calcext:value-type="float">
            <text:p><text:s/>393 107</text:p>
          </table:table-cell>
          <table:table-cell table:style-name="ce65" office:value-type="float" office:value="443534.155000022" calcext:value-type="float">
            <text:p><text:s/>443 534</text:p>
          </table:table-cell>
          <table:table-cell table:style-name="ce65" office:value-type="float" office:value="526115.019000015" calcext:value-type="float">
            <text:p><text:s/>526 115</text:p>
          </table:table-cell>
          <table:table-cell table:style-name="ce65" office:value-type="float" office:value="597910.253999997" calcext:value-type="float">
            <text:p><text:s/>597 910</text:p>
          </table:table-cell>
          <table:table-cell table:style-name="ce65" office:value-type="float" office:value="545696.873000006" calcext:value-type="float">
            <text:p><text:s/>545 697</text:p>
          </table:table-cell>
          <table:table-cell table:style-name="ce82" office:value-type="float" office:value="697320" calcext:value-type="float">
            <text:p><text:s/>697 320</text:p>
          </table:table-cell>
          <table:table-cell table:style-name="ce82" office:value-type="float" office:value="811987" calcext:value-type="float">
            <text:p><text:s/>811 987</text:p>
          </table:table-cell>
          <table:table-cell table:style-name="ce82" office:value-type="float" office:value="868426" calcext:value-type="float">
            <text:p><text:s/>868 426</text:p>
          </table:table-cell>
          <table:table-cell table:style-name="ce82" office:value-type="float" office:value="976896" calcext:value-type="float">
            <text:p><text:s/>976 896</text:p>
          </table:table-cell>
          <table:table-cell table:style-name="ce82" office:value-type="float" office:value="924920" calcext:value-type="float">
            <text:p><text:s/>924 920</text:p>
          </table:table-cell>
          <table:table-cell table:style-name="ce82" office:value-type="float" office:value="853695" calcext:value-type="float">
            <text:p><text:s/>853 695</text:p>
          </table:table-cell>
          <table:table-cell table:style-name="ce92" table:number-columns-repeated="1006"/>
        </table:table-row>
        <table:table-row table:style-name="ro7">
          <table:table-cell table:style-name="ce22" table:number-columns-repeated="2"/>
          <table:table-cell table:style-name="ce66" table:number-columns-repeated="2"/>
          <table:table-cell table:style-name="ce71" table:number-columns-repeated="8"/>
          <table:table-cell table:style-name="ce83" table:number-columns-repeated="6"/>
          <table:table-cell table:style-name="ce61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2" table:number-columns-repeated="1006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6"/>
          <table:table-cell table:style-name="ce92" table:number-columns-repeated="1006"/>
        </table:table-row>
        <table:table-row table:style-name="ro15">
          <table:table-cell table:style-name="ce23" office:value-type="string" calcext:value-type="string">
            <text:p><text:s text:c="2"/>B.7</text:p>
          </table:table-cell>
          <table:table-cell table:style-name="ce23" office:value-type="string" calcext:value-type="string">
            <text:p>Renda disponível bruta ajustada </text:p>
          </table:table-cell>
          <table:table-cell table:style-name="ce54" office:value-type="float" office:value="1167310.938" calcext:value-type="float">
            <text:p>1 167 311</text:p>
          </table:table-cell>
          <table:table-cell table:style-name="ce54" office:value-type="float" office:value="1276857.331" calcext:value-type="float">
            <text:p>1 276 857</text:p>
          </table:table-cell>
          <table:table-cell table:style-name="ce54" office:value-type="float" office:value="1446105.455" calcext:value-type="float">
            <text:p>1 446 105</text:p>
          </table:table-cell>
          <table:table-cell table:style-name="ce54" office:value-type="float" office:value="1672181.895" calcext:value-type="float">
            <text:p>1 672 182</text:p>
          </table:table-cell>
          <table:table-cell table:style-name="ce54" office:value-type="float" office:value="1909378.60099999" calcext:value-type="float">
            <text:p>1 909 379</text:p>
          </table:table-cell>
          <table:table-cell table:style-name="ce54" office:value-type="float" office:value="2116426.05899999" calcext:value-type="float">
            <text:p>2 116 426</text:p>
          </table:table-cell>
          <table:table-cell table:style-name="ce54" office:value-type="float" office:value="2358482.87600002" calcext:value-type="float">
            <text:p>2 358 483</text:p>
          </table:table-cell>
          <table:table-cell table:style-name="ce54" office:value-type="float" office:value="2670170.10000001" calcext:value-type="float">
            <text:p>2 670 170</text:p>
          </table:table-cell>
          <table:table-cell table:style-name="ce54" office:value-type="float" office:value="3041288.31" calcext:value-type="float">
            <text:p>3 041 288</text:p>
          </table:table-cell>
          <table:table-cell table:style-name="ce54" office:value-type="float" office:value="3265693.58000001" calcext:value-type="float">
            <text:p>3 265 694</text:p>
          </table:table-cell>
          <table:table-cell table:style-name="ce75" office:value-type="float" office:value="3776453" calcext:value-type="float">
            <text:p>3 776 453</text:p>
          </table:table-cell>
          <table:table-cell table:style-name="ce75" office:value-type="float" office:value="4266839" calcext:value-type="float">
            <text:p>4 266 839</text:p>
          </table:table-cell>
          <table:table-cell table:style-name="ce75" office:value-type="float" office:value="4717440" calcext:value-type="float">
            <text:p>4 717 440</text:p>
          </table:table-cell>
          <table:table-cell table:style-name="ce75" office:value-type="float" office:value="5274593" calcext:value-type="float">
            <text:p>5 274 593</text:p>
          </table:table-cell>
          <table:table-cell table:style-name="ce75" office:value-type="float" office:value="5670198" calcext:value-type="float">
            <text:p>5 670 198</text:p>
          </table:table-cell>
          <table:table-cell table:style-name="ce75" office:value-type="float" office:value="5874664" calcext:value-type="float">
            <text:p>5 874 664</text:p>
          </table:table-cell>
          <table:table-cell table:style-name="ce92" table:number-columns-repeated="1006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61" table:number-columns-repeated="1006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2">
          <table:table-cell table:style-name="ce24" office:value-type="string" calcext:value-type="string">
            <text:p>P.4</text:p>
          </table:table-cell>
          <table:table-cell table:style-name="ce24" office:value-type="string" calcext:value-type="string">
            <text:p>Consumo final efetivo</text:p>
          </table:table-cell>
          <table:table-cell table:style-name="ce53" office:value-type="float" office:value="999569.695" calcext:value-type="float">
            <text:p><text:s/>999 570</text:p>
          </table:table-cell>
          <table:table-cell table:style-name="ce53" office:value-type="float" office:value="1098011.143" calcext:value-type="float">
            <text:p>1 098 011</text:p>
          </table:table-cell>
          <table:table-cell table:style-name="ce53" office:value-type="float" office:value="1216459.741" calcext:value-type="float">
            <text:p>1 216 460</text:p>
          </table:table-cell>
          <table:table-cell table:style-name="ce53" office:value-type="float" office:value="1390202.035" calcext:value-type="float">
            <text:p>1 390 202</text:p>
          </table:table-cell>
          <table:table-cell table:style-name="ce53" office:value-type="float" office:value="1540244.348" calcext:value-type="float">
            <text:p>1 540 244</text:p>
          </table:table-cell>
          <table:table-cell table:style-name="ce53" office:value-type="float" office:value="1723319.357" calcext:value-type="float">
            <text:p>1 723 319</text:p>
          </table:table-cell>
          <table:table-cell table:style-name="ce53" office:value-type="float" office:value="1914948.721" calcext:value-type="float">
            <text:p>1 914 949</text:p>
          </table:table-cell>
          <table:table-cell table:style-name="ce53" office:value-type="float" office:value="2144055.081" calcext:value-type="float">
            <text:p>2 144 055</text:p>
          </table:table-cell>
          <table:table-cell table:style-name="ce53" office:value-type="float" office:value="2443378.056" calcext:value-type="float">
            <text:p>2 443 378</text:p>
          </table:table-cell>
          <table:table-cell table:style-name="ce53" office:value-type="float" office:value="2719996.707" calcext:value-type="float">
            <text:p>2 719 997</text:p>
          </table:table-cell>
          <table:table-cell table:style-name="ce74" office:value-type="float" office:value="3079133" calcext:value-type="float">
            <text:p>3 079 133</text:p>
          </table:table-cell>
          <table:table-cell table:style-name="ce74" office:value-type="float" office:value="3454852" calcext:value-type="float">
            <text:p>3 454 852</text:p>
          </table:table-cell>
          <table:table-cell table:style-name="ce74" office:value-type="float" office:value="3849014" calcext:value-type="float">
            <text:p>3 849 014</text:p>
          </table:table-cell>
          <table:table-cell table:style-name="ce74" office:value-type="float" office:value="4297697" calcext:value-type="float">
            <text:p>4 297 697</text:p>
          </table:table-cell>
          <table:table-cell table:style-name="ce74" office:value-type="float" office:value="4745278" calcext:value-type="float">
            <text:p>4 745 278</text:p>
          </table:table-cell>
          <table:table-cell table:style-name="ce74" office:value-type="float" office:value="5020969" calcext:value-type="float">
            <text:p>5 020 969</text:p>
          </table:table-cell>
          <table:table-cell table:style-name="ce61" table:number-columns-repeated="1006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73" office:value-type="float" office:value="93160" calcext:value-type="float">
            <text:p><text:s/>93 160</text:p>
          </table:table-cell>
          <table:table-cell table:style-name="ce61" table:number-columns-repeated="1006"/>
        </table:table-row>
        <table:table-row table:style-name="ro15">
          <table:table-cell table:style-name="ce25" office:value-type="string" calcext:value-type="string">
            <text:p><text:s text:c="2"/>B.8</text:p>
          </table:table-cell>
          <table:table-cell table:style-name="ce25" office:value-type="string" calcext:value-type="string">
            <text:p>Poupança bruta</text:p>
          </table:table-cell>
          <table:table-cell table:style-name="ce65" office:value-type="float" office:value="167741.243000003" calcext:value-type="float">
            <text:p><text:s/>167 741</text:p>
          </table:table-cell>
          <table:table-cell table:style-name="ce65" office:value-type="float" office:value="178846.188000004" calcext:value-type="float">
            <text:p><text:s/>178 846</text:p>
          </table:table-cell>
          <table:table-cell table:style-name="ce65" office:value-type="float" office:value="229645.713999998" calcext:value-type="float">
            <text:p><text:s/>229 646</text:p>
          </table:table-cell>
          <table:table-cell table:style-name="ce65" office:value-type="float" office:value="281979.859999997" calcext:value-type="float">
            <text:p><text:s/>281 980</text:p>
          </table:table-cell>
          <table:table-cell table:style-name="ce65" office:value-type="float" office:value="369134.252999992" calcext:value-type="float">
            <text:p><text:s/>369 134</text:p>
          </table:table-cell>
          <table:table-cell table:style-name="ce65" office:value-type="float" office:value="393106.701999993" calcext:value-type="float">
            <text:p><text:s/>393 107</text:p>
          </table:table-cell>
          <table:table-cell table:style-name="ce65" office:value-type="float" office:value="443534.155000022" calcext:value-type="float">
            <text:p><text:s/>443 534</text:p>
          </table:table-cell>
          <table:table-cell table:style-name="ce65" office:value-type="float" office:value="526115.019000015" calcext:value-type="float">
            <text:p><text:s/>526 115</text:p>
          </table:table-cell>
          <table:table-cell table:style-name="ce65" office:value-type="float" office:value="597910.253999997" calcext:value-type="float">
            <text:p><text:s/>597 910</text:p>
          </table:table-cell>
          <table:table-cell table:style-name="ce65" office:value-type="float" office:value="545696.873000006" calcext:value-type="float">
            <text:p><text:s/>545 697</text:p>
          </table:table-cell>
          <table:table-cell table:style-name="ce82" office:value-type="float" office:value="697320" calcext:value-type="float">
            <text:p><text:s/>697 320</text:p>
          </table:table-cell>
          <table:table-cell table:style-name="ce82" office:value-type="float" office:value="811987" calcext:value-type="float">
            <text:p><text:s/>811 987</text:p>
          </table:table-cell>
          <table:table-cell table:style-name="ce82" office:value-type="float" office:value="868426" calcext:value-type="float">
            <text:p><text:s/>868 426</text:p>
          </table:table-cell>
          <table:table-cell table:style-name="ce82" office:value-type="float" office:value="976896" calcext:value-type="float">
            <text:p><text:s/>976 896</text:p>
          </table:table-cell>
          <table:table-cell table:style-name="ce82" office:value-type="float" office:value="924920" calcext:value-type="float">
            <text:p><text:s/>924 920</text:p>
          </table:table-cell>
          <table:table-cell table:style-name="ce82" office:value-type="float" office:value="853695" calcext:value-type="float">
            <text:p><text:s/>853 695</text:p>
          </table:table-cell>
          <table:table-cell table:style-name="ce92" table:number-columns-repeated="1006"/>
        </table:table-row>
        <table:table-row table:style-name="ro9">
          <table:table-cell table:style-name="ce26" table:number-columns-repeated="2"/>
          <table:table-cell table:style-name="ce67" table:number-columns-repeated="2"/>
          <table:table-cell table:style-name="ce71" table:number-columns-repeated="8"/>
          <table:table-cell table:style-name="ce26" table:number-columns-repeated="6"/>
          <table:table-cell table:style-name="ce61" table:number-columns-repeated="1006"/>
        </table:table-row>
        <table:table-row table:style-name="ro8">
          <table:table-cell table:style-name="ce5" office:value-type="string" calcext:value-type="string" table:number-columns-spanned="18" table:number-rows-spanned="1">
            <text:p>III. Conta de acumulação</text:p>
          </table:table-cell>
          <table:covered-table-cell table:style-name="ce5"/>
          <table:covered-table-cell table:number-columns-repeated="10" table:style-name="ce56"/>
          <table:covered-table-cell table:number-columns-repeated="6" table:style-name="ce5"/>
          <table:table-cell table:style-name="ce92" table:number-columns-repeated="1006"/>
        </table:table-row>
        <table:table-row table:style-name="ro8">
          <table:table-cell table:style-name="ce27" office:value-type="string" calcext:value-type="string" table:number-columns-spanned="18" table:number-rows-spanned="1">
            <text:p>III.1. Conta de capital</text:p>
          </table:table-cell>
          <table:covered-table-cell table:style-name="ce27"/>
          <table:covered-table-cell table:number-columns-repeated="10" table:style-name="ce68"/>
          <table:covered-table-cell table:number-columns-repeated="6" table:style-name="ce27"/>
          <table:table-cell table:style-name="ce92" table:number-columns-repeated="1006"/>
        </table:table-row>
        <table:table-row table:style-name="ro16">
          <table:table-cell table:style-name="ce6" office:value-type="string" calcext:value-type="string">
            <text:p>Variações de passivos e patrimônio líquido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6"/>
          <table:table-cell table:style-name="ce92" table:number-columns-repeated="1006"/>
        </table:table-row>
        <table:table-row table:style-name="ro15">
          <table:table-cell table:style-name="ce25" office:value-type="string" calcext:value-type="string">
            <text:p><text:s text:c="2"/>B.8</text:p>
          </table:table-cell>
          <table:table-cell table:style-name="ce25" office:value-type="string" calcext:value-type="string">
            <text:p>Poupança bruta</text:p>
          </table:table-cell>
          <table:table-cell table:style-name="ce64" office:value-type="float" office:value="167741.243000003" calcext:value-type="float">
            <text:p><text:s/>167 741</text:p>
          </table:table-cell>
          <table:table-cell table:style-name="ce64" office:value-type="float" office:value="178846.188000004" calcext:value-type="float">
            <text:p><text:s/>178 846</text:p>
          </table:table-cell>
          <table:table-cell table:style-name="ce64" office:value-type="float" office:value="229645.713999998" calcext:value-type="float">
            <text:p><text:s/>229 646</text:p>
          </table:table-cell>
          <table:table-cell table:style-name="ce64" office:value-type="float" office:value="281979.859999997" calcext:value-type="float">
            <text:p><text:s/>281 980</text:p>
          </table:table-cell>
          <table:table-cell table:style-name="ce64" office:value-type="float" office:value="369134.252999992" calcext:value-type="float">
            <text:p><text:s/>369 134</text:p>
          </table:table-cell>
          <table:table-cell table:style-name="ce64" office:value-type="float" office:value="393106.701999993" calcext:value-type="float">
            <text:p><text:s/>393 107</text:p>
          </table:table-cell>
          <table:table-cell table:style-name="ce64" office:value-type="float" office:value="443534.155000022" calcext:value-type="float">
            <text:p><text:s/>443 534</text:p>
          </table:table-cell>
          <table:table-cell table:style-name="ce64" office:value-type="float" office:value="526115.019000015" calcext:value-type="float">
            <text:p><text:s/>526 115</text:p>
          </table:table-cell>
          <table:table-cell table:style-name="ce64" office:value-type="float" office:value="597910.253999997" calcext:value-type="float">
            <text:p><text:s/>597 910</text:p>
          </table:table-cell>
          <table:table-cell table:style-name="ce64" office:value-type="float" office:value="545696.873000006" calcext:value-type="float">
            <text:p><text:s/>545 697</text:p>
          </table:table-cell>
          <table:table-cell table:style-name="ce81" office:value-type="float" office:value="697320" calcext:value-type="float">
            <text:p><text:s/>697 320</text:p>
          </table:table-cell>
          <table:table-cell table:style-name="ce81" office:value-type="float" office:value="811987" calcext:value-type="float">
            <text:p><text:s/>811 987</text:p>
          </table:table-cell>
          <table:table-cell table:style-name="ce81" office:value-type="float" office:value="868426" calcext:value-type="float">
            <text:p><text:s/>868 426</text:p>
          </table:table-cell>
          <table:table-cell table:style-name="ce81" office:value-type="float" office:value="976896" calcext:value-type="float">
            <text:p><text:s/>976 896</text:p>
          </table:table-cell>
          <table:table-cell table:style-name="ce81" office:value-type="float" office:value="924920" calcext:value-type="float">
            <text:p><text:s/>924 920</text:p>
          </table:table-cell>
          <table:table-cell table:style-name="ce81" office:value-type="float" office:value="853695" calcext:value-type="float">
            <text:p><text:s/>853 695</text:p>
          </table:table-cell>
          <table:table-cell table:style-name="ce92" table:number-columns-repeated="1006"/>
        </table:table-row>
        <table:table-row table:style-name="ro2">
          <table:table-cell table:style-name="ce15" office:value-type="string" calcext:value-type="string">
            <text:p>D.9</text:p>
          </table:table-cell>
          <table:table-cell table:style-name="ce39" office:value-type="string" calcext:value-type="string">
            <text:p>Transferências de capital a receber</text:p>
          </table:table-cell>
          <table:table-cell table:style-name="ce59" office:value-type="float" office:value="15082.001" calcext:value-type="float">
            <text:p><text:s/>15 082</text:p>
          </table:table-cell>
          <table:table-cell table:style-name="ce59" office:value-type="float" office:value="24692.998" calcext:value-type="float">
            <text:p><text:s/>24 693</text:p>
          </table:table-cell>
          <table:table-cell table:style-name="ce59" office:value-type="float" office:value="13645" calcext:value-type="float">
            <text:p><text:s/>13 645</text:p>
          </table:table-cell>
          <table:table-cell table:style-name="ce59" office:value-type="float" office:value="8581" calcext:value-type="float">
            <text:p><text:s/>8 581</text:p>
          </table:table-cell>
          <table:table-cell table:style-name="ce59" office:value-type="float" office:value="11359.001" calcext:value-type="float">
            <text:p><text:s/>11 359</text:p>
          </table:table-cell>
          <table:table-cell table:style-name="ce59" office:value-type="float" office:value="15025" calcext:value-type="float">
            <text:p><text:s/>15 025</text:p>
          </table:table-cell>
          <table:table-cell table:style-name="ce59" office:value-type="float" office:value="19519.999" calcext:value-type="float">
            <text:p><text:s/>19 520</text:p>
          </table:table-cell>
          <table:table-cell table:style-name="ce59" office:value-type="float" office:value="25399" calcext:value-type="float">
            <text:p><text:s/>25 399</text:p>
          </table:table-cell>
          <table:table-cell table:style-name="ce59" office:value-type="float" office:value="35821.002" calcext:value-type="float">
            <text:p><text:s/>35 821</text:p>
          </table:table-cell>
          <table:table-cell table:style-name="ce59" office:value-type="float" office:value="34640.001" calcext:value-type="float">
            <text:p><text:s/>34 640</text:p>
          </table:table-cell>
          <table:table-cell table:style-name="ce78" office:value-type="float" office:value="28682" calcext:value-type="float">
            <text:p><text:s/>28 682</text:p>
          </table:table-cell>
          <table:table-cell table:style-name="ce78" office:value-type="float" office:value="30963" calcext:value-type="float">
            <text:p><text:s/>30 963</text:p>
          </table:table-cell>
          <table:table-cell table:style-name="ce78" office:value-type="float" office:value="37809" calcext:value-type="float">
            <text:p><text:s/>37 809</text:p>
          </table:table-cell>
          <table:table-cell table:style-name="ce78" office:value-type="float" office:value="42337" calcext:value-type="float">
            <text:p><text:s/>42 337</text:p>
          </table:table-cell>
          <table:table-cell table:style-name="ce78" office:value-type="float" office:value="52676" calcext:value-type="float">
            <text:p><text:s/>52 676</text:p>
          </table:table-cell>
          <table:table-cell table:style-name="ce78" office:value-type="float" office:value="42341" calcext:value-type="float">
            <text:p><text:s/>42 341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D.9</text:p>
          </table:table-cell>
          <table:table-cell table:style-name="ce39" office:value-type="string" calcext:value-type="string">
            <text:p>Transferências de capital a pagar</text:p>
          </table:table-cell>
          <table:table-cell table:style-name="ce59" office:value-type="float" office:value="-15082" calcext:value-type="float">
            <text:p>(-) 15 082</text:p>
          </table:table-cell>
          <table:table-cell table:style-name="ce59" office:value-type="float" office:value="-24693.002" calcext:value-type="float">
            <text:p>(-) 24 693</text:p>
          </table:table-cell>
          <table:table-cell table:style-name="ce59" office:value-type="float" office:value="-13644.999" calcext:value-type="float">
            <text:p>(-) 13 645</text:p>
          </table:table-cell>
          <table:table-cell table:style-name="ce59" office:value-type="float" office:value="-8580.999" calcext:value-type="float">
            <text:p>(-) 8 581</text:p>
          </table:table-cell>
          <table:table-cell table:style-name="ce59" office:value-type="float" office:value="-12360.001" calcext:value-type="float">
            <text:p>(-) 12 360</text:p>
          </table:table-cell>
          <table:table-cell table:style-name="ce59" office:value-type="float" office:value="-14882.999" calcext:value-type="float">
            <text:p>(-) 14 883</text:p>
          </table:table-cell>
          <table:table-cell table:style-name="ce59" office:value-type="float" office:value="-19380" calcext:value-type="float">
            <text:p>(-) 19 380</text:p>
          </table:table-cell>
          <table:table-cell table:style-name="ce59" office:value-type="float" office:value="-25398.999" calcext:value-type="float">
            <text:p>(-) 25 399</text:p>
          </table:table-cell>
          <table:table-cell table:style-name="ce59" office:value-type="float" office:value="-35885.001" calcext:value-type="float">
            <text:p>(-) 35 885</text:p>
          </table:table-cell>
          <table:table-cell table:style-name="ce59" office:value-type="float" office:value="-34540.002" calcext:value-type="float">
            <text:p>(-) 34 540</text:p>
          </table:table-cell>
          <table:table-cell table:style-name="ce78" office:value-type="float" office:value="-28658" calcext:value-type="float">
            <text:p>(-) 28 658</text:p>
          </table:table-cell>
          <table:table-cell table:style-name="ce78" office:value-type="float" office:value="-30935" calcext:value-type="float">
            <text:p>(-) 30 935</text:p>
          </table:table-cell>
          <table:table-cell table:style-name="ce78" office:value-type="float" office:value="-37756" calcext:value-type="float">
            <text:p>(-) 37 756</text:p>
          </table:table-cell>
          <table:table-cell table:style-name="ce78" office:value-type="float" office:value="-42286" calcext:value-type="float">
            <text:p>(-) 42 286</text:p>
          </table:table-cell>
          <table:table-cell table:style-name="ce78" office:value-type="float" office:value="-52512" calcext:value-type="float">
            <text:p>(-) 52 512</text:p>
          </table:table-cell>
          <table:table-cell table:style-name="ce78" office:value-type="float" office:value="-42155" calcext:value-type="float">
            <text:p>(-) 42 155</text:p>
          </table:table-cell>
          <table:table-cell table:style-name="ce61" table:number-columns-repeated="1006"/>
        </table:table-row>
        <table:table-row table:style-name="ro16">
          <table:table-cell table:style-name="ce6" office:value-type="string" calcext:value-type="string">
            <text:p>Variações de ativos</text:p>
          </table:table-cell>
          <table:table-cell table:style-name="ce36"/>
          <table:table-cell table:style-name="ce50" table:number-columns-repeated="10"/>
          <table:table-cell table:style-name="ce36" table:number-columns-repeated="6"/>
          <table:table-cell table:style-name="ce92" table:number-columns-repeated="1006"/>
        </table:table-row>
        <table:table-row table:style-name="ro2">
          <table:table-cell table:style-name="ce15" office:value-type="string" calcext:value-type="string">
            <text:p>P.51</text:p>
          </table:table-cell>
          <table:table-cell table:style-name="ce39" office:value-type="string" calcext:value-type="string">
            <text:p>Formação bruta de capital fixo</text:p>
          </table:table-cell>
          <table:table-cell table:style-name="ce59" office:value-type="float" office:value="219487.663" calcext:value-type="float">
            <text:p><text:s/>219 488</text:p>
          </table:table-cell>
          <table:table-cell table:style-name="ce59" office:value-type="float" office:value="242336.98" calcext:value-type="float">
            <text:p><text:s/>242 337</text:p>
          </table:table-cell>
          <table:table-cell table:style-name="ce59" office:value-type="float" office:value="266883.735" calcext:value-type="float">
            <text:p><text:s/>266 884</text:p>
          </table:table-cell>
          <table:table-cell table:style-name="ce59" office:value-type="float" office:value="285261.518" calcext:value-type="float">
            <text:p><text:s/>285 262</text:p>
          </table:table-cell>
          <table:table-cell table:style-name="ce59" office:value-type="float" office:value="339087.078" calcext:value-type="float">
            <text:p><text:s/>339 087</text:p>
          </table:table-cell>
          <table:table-cell table:style-name="ce59" office:value-type="float" office:value="370218.886" calcext:value-type="float">
            <text:p><text:s/>370 219</text:p>
          </table:table-cell>
          <table:table-cell table:style-name="ce59" office:value-type="float" office:value="414673.545" calcext:value-type="float">
            <text:p><text:s/>414 674</text:p>
          </table:table-cell>
          <table:table-cell table:style-name="ce59" office:value-type="float" office:value="489532.027" calcext:value-type="float">
            <text:p><text:s/>489 532</text:p>
          </table:table-cell>
          <table:table-cell table:style-name="ce59" office:value-type="float" office:value="602845.578" calcext:value-type="float">
            <text:p><text:s/>602 846</text:p>
          </table:table-cell>
          <table:table-cell table:style-name="ce59" office:value-type="float" office:value="636675.775" calcext:value-type="float">
            <text:p><text:s/>636 676</text:p>
          </table:table-cell>
          <table:table-cell table:style-name="ce78" office:value-type="float" office:value="797946" calcext:value-type="float">
            <text:p><text:s/>797 946</text:p>
          </table:table-cell>
          <table:table-cell table:style-name="ce78" office:value-type="float" office:value="901927" calcext:value-type="float">
            <text:p><text:s/>901 927</text:p>
          </table:table-cell>
          <table:table-cell table:style-name="ce78" office:value-type="float" office:value="997460" calcext:value-type="float">
            <text:p><text:s/>997 460</text:p>
          </table:table-cell>
          <table:table-cell table:style-name="ce78" office:value-type="float" office:value="1114944" calcext:value-type="float">
            <text:p>1 114 944</text:p>
          </table:table-cell>
          <table:table-cell table:style-name="ce78" office:value-type="float" office:value="1148453" calcext:value-type="float">
            <text:p>1 148 453</text:p>
          </table:table-cell>
          <table:table-cell table:style-name="ce78" office:value-type="float" office:value="1069397" calcext:value-type="float">
            <text:p>1 069 397</text:p>
          </table:table-cell>
          <table:table-cell table:style-name="ce61" table:number-columns-repeated="1006"/>
        </table:table-row>
        <table:table-row table:style-name="ro2">
          <table:table-cell table:style-name="ce15" office:value-type="string" calcext:value-type="string">
            <text:p>P.52</text:p>
          </table:table-cell>
          <table:table-cell table:style-name="ce39" office:value-type="string" calcext:value-type="string">
            <text:p>Variação de estoques</text:p>
          </table:table-cell>
          <table:table-cell table:style-name="ce59" office:value-type="float" office:value="7178.14" calcext:value-type="float">
            <text:p><text:s/>7 178</text:p>
          </table:table-cell>
          <table:table-cell table:style-name="ce59" office:value-type="float" office:value="4260.074" calcext:value-type="float">
            <text:p><text:s/>4 260</text:p>
          </table:table-cell>
          <table:table-cell table:style-name="ce59" office:value-type="float" office:value="-7104.066" calcext:value-type="float">
            <text:p>(-) 7 104</text:p>
          </table:table-cell>
          <table:table-cell table:style-name="ce59" office:value-type="float" office:value="4328.01599999999" calcext:value-type="float">
            <text:p><text:s/>4 328</text:p>
          </table:table-cell>
          <table:table-cell table:style-name="ce59" office:value-type="float" office:value="11596.449" calcext:value-type="float">
            <text:p><text:s/>11 596</text:p>
          </table:table-cell>
          <table:table-cell table:style-name="ce59" office:value-type="float" office:value="3227.656" calcext:value-type="float">
            <text:p><text:s/>3 228</text:p>
          </table:table-cell>
          <table:table-cell table:style-name="ce59" office:value-type="float" office:value="14605.468" calcext:value-type="float">
            <text:p><text:s/>14 605</text:p>
          </table:table-cell>
          <table:table-cell table:style-name="ce59" office:value-type="float" office:value="49605.747" calcext:value-type="float">
            <text:p><text:s/>49 606</text:p>
          </table:table-cell>
          <table:table-cell table:style-name="ce59" office:value-type="float" office:value="69474.655" calcext:value-type="float">
            <text:p><text:s/>69 475</text:p>
          </table:table-cell>
          <table:table-cell table:style-name="ce59" office:value-type="float" office:value="-10193.203" calcext:value-type="float">
            <text:p>(-) 10 193</text:p>
          </table:table-cell>
          <table:table-cell table:style-name="ce78" office:value-type="float" office:value="49220" calcext:value-type="float">
            <text:p><text:s/>49 220</text:p>
          </table:table-cell>
          <table:table-cell table:style-name="ce78" office:value-type="float" office:value="53274" calcext:value-type="float">
            <text:p><text:s/>53 274</text:p>
          </table:table-cell>
          <table:table-cell table:style-name="ce78" office:value-type="float" office:value="33728" calcext:value-type="float">
            <text:p><text:s/>33 728</text:p>
          </table:table-cell>
          <table:table-cell table:style-name="ce78" office:value-type="float" office:value="41685" calcext:value-type="float">
            <text:p><text:s/>41 685</text:p>
          </table:table-cell>
          <table:table-cell table:style-name="ce78" office:value-type="float" office:value="39030" calcext:value-type="float">
            <text:p><text:s/>39 030</text:p>
          </table:table-cell>
          <table:table-cell table:style-name="ce78" office:value-type="float" office:value="-25433" calcext:value-type="float">
            <text:p>(-) 25 433</text:p>
          </table:table-cell>
          <table:table-cell table:style-name="ce61" table:number-columns-repeated="1006"/>
        </table:table-row>
        <table:table-row table:style-name="ro15">
          <table:table-cell table:style-name="ce13" office:value-type="string" calcext:value-type="string">
            <text:p><text:s text:c="2"/>B.9</text:p>
          </table:table-cell>
          <table:table-cell table:style-name="ce40" office:value-type="string" calcext:value-type="string">
            <text:p>Capacidade (+)/Necessidade(-) líquida de financiamento</text:p>
          </table:table-cell>
          <table:table-cell table:style-name="ce58" office:value-type="float" office:value="-58690.5589999969" calcext:value-type="float">
            <text:p>(-) 58 691</text:p>
          </table:table-cell>
          <table:table-cell table:style-name="ce58" office:value-type="float" office:value="-67504.8699999964" calcext:value-type="float">
            <text:p>(-) 67 505</text:p>
          </table:table-cell>
          <table:table-cell table:style-name="ce58" office:value-type="float" office:value="-29908.9540000016" calcext:value-type="float">
            <text:p>(-) 29 909</text:p>
          </table:table-cell>
          <table:table-cell table:style-name="ce58" office:value-type="float" office:value="-7366.67300000278" calcext:value-type="float">
            <text:p>(-) 7 367</text:p>
          </table:table-cell>
          <table:table-cell table:style-name="ce58" office:value-type="float" office:value="17795.7259999916" calcext:value-type="float">
            <text:p><text:s/>17 796</text:p>
          </table:table-cell>
          <table:table-cell table:style-name="ce58" office:value-type="float" office:value="20126.1609999927" calcext:value-type="float">
            <text:p><text:s/>20 126</text:p>
          </table:table-cell>
          <table:table-cell table:style-name="ce58" office:value-type="float" office:value="14647.1410000217" calcext:value-type="float">
            <text:p><text:s/>14 647</text:p>
          </table:table-cell>
          <table:table-cell table:style-name="ce58" office:value-type="float" office:value="-12547.7539999856" calcext:value-type="float">
            <text:p>(-) 12 548</text:p>
          </table:table-cell>
          <table:table-cell table:style-name="ce58" office:value-type="float" office:value="-74143.9780000025" calcext:value-type="float">
            <text:p>(-) 74 144</text:p>
          </table:table-cell>
          <table:table-cell table:style-name="ce58" office:value-type="float" office:value="-80333.6999999942" calcext:value-type="float">
            <text:p>(-) 80 334</text:p>
          </table:table-cell>
          <table:table-cell table:style-name="ce77" office:value-type="float" office:value="-149419" calcext:value-type="float">
            <text:p>(-) 149 419</text:p>
          </table:table-cell>
          <table:table-cell table:style-name="ce77" office:value-type="float" office:value="-142789" calcext:value-type="float">
            <text:p>(-) 142 789</text:p>
          </table:table-cell>
          <table:table-cell table:style-name="ce77" office:value-type="float" office:value="-162348" calcext:value-type="float">
            <text:p>(-) 162 348</text:p>
          </table:table-cell>
          <table:table-cell table:style-name="ce77" office:value-type="float" office:value="-179029" calcext:value-type="float">
            <text:p>(-) 179 029</text:p>
          </table:table-cell>
          <table:table-cell table:style-name="ce77" office:value-type="float" office:value="-262008" calcext:value-type="float">
            <text:p>(-) 262 008</text:p>
          </table:table-cell>
          <table:table-cell table:style-name="ce77" office:value-type="float" office:value="-188741" calcext:value-type="float">
            <text:p>(-) 188 741</text:p>
          </table:table-cell>
          <table:table-cell table:style-name="ce92" table:number-columns-repeated="1006"/>
        </table:table-row>
        <table:table-row table:style-name="ro17">
          <table:table-cell table:style-name="ce28"/>
          <table:table-cell table:style-name="ce46" table:number-columns-repeated="11"/>
          <table:table-cell table:style-name="ce84" table:number-columns-repeated="6"/>
          <table:table-cell table:style-name="ce61" table:number-columns-repeated="1006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 table:number-columns-repeated="11"/>
          <table:table-cell table:style-name="ce85" table:number-columns-repeated="6"/>
          <table:table-cell table:style-name="ce61" table:number-columns-repeated="1006"/>
        </table:table-row>
        <table:table-row table:style-name="ro2">
          <table:table-cell table:style-name="ce30" office:value-type="string" calcext:value-type="string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style-name="ce30" table:number-columns-repeated="11"/>
          <table:table-cell table:style-name="ce85" table:number-columns-repeated="6"/>
          <table:table-cell table:style-name="ce61" table:number-columns-repeated="1006"/>
        </table:table-row>
        <table:table-row table:style-name="ro2">
          <table:table-cell table:style-name="ce30" office:value-type="string" calcext:value-type="string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style-name="ce30" table:number-columns-repeated="11"/>
          <table:table-cell table:style-name="ce85" table:number-columns-repeated="6"/>
          <table:table-cell table:style-name="ce61" table:number-columns-repeated="1006"/>
        </table:table-row>
        <table:table-row table:style-name="ro18" table:number-rows-repeated="10484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conomia_CFin" table:style-name="ta2">
        <table:table-column table:style-name="co1" table:default-cell-style-name="ce96"/>
        <table:table-column table:style-name="co2" table:default-cell-style-name="ce96"/>
        <table:table-column table:style-name="co3" table:number-columns-repeated="6" table:default-cell-style-name="ce96"/>
        <table:table-column table:style-name="co5" table:number-columns-repeated="249" table:default-cell-style-name="ce96"/>
        <table:table-column table:style-name="co5" table:number-columns-repeated="767" table:default-cell-style-name="Default"/>
        <table:table-row table:style-name="ro1">
          <table:table-cell table:style-name="ce95" office:value-type="string" calcext:value-type="string" table:number-columns-spanned="8" table:number-rows-spanned="1">
            <text:p>Tabela 1.1 - Conta financeira, a preços correntes, segundo os instrumentos financeiros</text:p>
          </table:table-cell>
          <table:covered-table-cell table:number-columns-repeated="3" table:style-name="ce95"/>
          <table:covered-table-cell table:number-columns-repeated="4" table:style-name="ce144"/>
          <table:table-cell table:style-name="ce147" table:number-columns-repeated="1016"/>
        </table:table-row>
        <table:table-row table:style-name="ro1">
          <table:table-cell table:style-name="ce95" office:value-type="string" calcext:value-type="string" table:number-columns-spanned="8" table:number-rows-spanned="1">
            <text:p>Total da economia - não consolidada - 2010-2015</text:p>
          </table:table-cell>
          <table:covered-table-cell table:number-columns-repeated="3" table:style-name="ce95"/>
          <table:covered-table-cell table:number-columns-repeated="4" table:style-name="ce144"/>
          <table:table-cell table:style-name="ce147"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97" office:value-type="string" calcext:value-type="string" table:number-columns-spanned="2" table:number-rows-spanned="2">
            <text:p>Instrumentos financeiros</text:p>
          </table:table-cell>
          <table:covered-table-cell table:style-name="ce123"/>
          <table:table-cell table:style-name="ce131" office:value-type="string" calcext:value-type="string" table:number-columns-spanned="6" table:number-rows-spanned="1">
            <text:p>Valor a preços correntes (1 000 000 R$)</text:p>
          </table:table-cell>
          <table:covered-table-cell table:style-name="ce142"/>
          <table:covered-table-cell table:style-name="ce131"/>
          <table:covered-table-cell table:number-columns-repeated="3" table:style-name="ce142"/>
          <table:table-cell table:number-columns-repeated="1016"/>
        </table:table-row>
        <table:table-row table:style-name="ro3">
          <table:covered-table-cell table:style-name="ce98"/>
          <table:covered-table-cell table:style-name="ce124"/>
          <table:table-cell table:style-name="ce132" office:value-type="float" office:value="2010" calcext:value-type="float">
            <text:p>2010</text:p>
          </table:table-cell>
          <table:table-cell table:style-name="ce143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number-columns-repeated="1016"/>
        </table:table-row>
        <table:table-row table:style-name="ro3">
          <table:table-cell table:style-name="ce99" office:value-type="string" calcext:value-type="string" table:number-columns-spanned="8" table:number-rows-spanned="1">
            <text:p>III.2. Conta financeira</text:p>
          </table:table-cell>
          <table:covered-table-cell table:number-columns-repeated="7" table:style-name="ce125"/>
          <table:table-cell table:style-name="ce148" table:number-columns-repeated="1016"/>
        </table:table-row>
        <table:table-row table:style-name="ro9">
          <table:table-cell table:style-name="ce100"/>
          <table:table-cell table:style-name="ce126"/>
          <table:table-cell table:style-name="ce133" table:number-columns-repeated="2"/>
          <table:table-cell table:style-name="ce145" table:number-columns-repeated="4"/>
          <table:table-cell table:style-name="ce110" table:number-columns-repeated="1016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27" office:value-type="string" calcext:value-type="string">
            <text:p>Aquisições líquidas de ativos financeiros</text:p>
          </table:table-cell>
          <table:table-cell table:style-name="ce134" office:value-type="float" office:value="2279061.2470909" calcext:value-type="float">
            <text:p>2.279.061</text:p>
          </table:table-cell>
          <table:table-cell table:style-name="ce134" office:value-type="float" office:value="2760619.06722804" calcext:value-type="float">
            <text:p>2.760.619</text:p>
          </table:table-cell>
          <table:table-cell table:style-name="ce134" office:value-type="float" office:value="3012545.39060792" calcext:value-type="float">
            <text:p>3.012.545</text:p>
          </table:table-cell>
          <table:table-cell table:style-name="ce134" office:value-type="float" office:value="3396840.64023794" calcext:value-type="float">
            <text:p>3.396.841</text:p>
          </table:table-cell>
          <table:table-cell table:style-name="ce134" office:value-type="float" office:value="2486498.57451291" calcext:value-type="float">
            <text:p>2.486.499</text:p>
          </table:table-cell>
          <table:table-cell table:style-name="ce134" office:value-type="float" office:value="2383288.80018956" calcext:value-type="float">
            <text:p>2.383.289</text:p>
          </table:table-cell>
          <table:table-cell table:style-name="ce148" table:number-columns-repeated="1016"/>
        </table:table-row>
        <table:table-row table:style-name="ro19">
          <table:table-cell table:style-name="ce102" office:value-type="string" calcext:value-type="string">
            <text:p>F.1</text:p>
          </table:table-cell>
          <table:table-cell table:style-name="ce103" office:value-type="string" calcext:value-type="string">
            <text:p>Ouro monetário e DES</text:p>
          </table:table-cell>
          <table:table-cell table:style-name="ce135" office:value-type="float" office:value="37.5801" calcext:value-type="float">
            <text:p><text:s text:c="3"/>38</text:p>
          </table:table-cell>
          <table:table-cell table:style-name="ce135" office:value-type="float" office:value="-774.5035" calcext:value-type="float">
            <text:p><text:s/>(-) <text:s text:c="3"/>775</text:p>
          </table:table-cell>
          <table:table-cell table:style-name="ce135" office:value-type="float" office:value="3628.5476" calcext:value-type="float">
            <text:p><text:s text:c="2"/>3 629</text:p>
          </table:table-cell>
          <table:table-cell table:style-name="ce135" office:value-type="float" office:value="3.424" calcext:value-type="float">
            <text:p><text:s text:c="3"/>3</text:p>
          </table:table-cell>
          <table:table-cell table:style-name="ce135" office:value-type="float" office:value="8.8959" calcext:value-type="float">
            <text:p><text:s text:c="3"/>9</text:p>
          </table:table-cell>
          <table:table-cell table:style-name="ce135" office:value-type="float" office:value="9.389605" calcext:value-type="float">
            <text:p><text:s text:c="3"/>9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5" office:value-type="float" office:value="565847.667277595" calcext:value-type="float">
            <text:p><text:s text:c="2"/>565 848</text:p>
          </table:table-cell>
          <table:table-cell table:style-name="ce135" office:value-type="float" office:value="463181.184563644" calcext:value-type="float">
            <text:p><text:s text:c="2"/>463 181</text:p>
          </table:table-cell>
          <table:table-cell table:style-name="ce135" office:value-type="float" office:value="692225.721351217" calcext:value-type="float">
            <text:p><text:s text:c="2"/>692 226</text:p>
          </table:table-cell>
          <table:table-cell table:style-name="ce135" office:value-type="float" office:value="295125.236465279" calcext:value-type="float">
            <text:p><text:s text:c="2"/>295 125</text:p>
          </table:table-cell>
          <table:table-cell table:style-name="ce135" office:value-type="float" office:value="646792.517925101" calcext:value-type="float">
            <text:p><text:s text:c="2"/>646 793</text:p>
          </table:table-cell>
          <table:table-cell table:style-name="ce135" office:value-type="float" office:value="383004.915705526" calcext:value-type="float">
            <text:p><text:s text:c="2"/>383 005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5" office:value-type="float" office:value="19284" calcext:value-type="float">
            <text:p><text:s text:c="2"/>19 284</text:p>
          </table:table-cell>
          <table:table-cell table:style-name="ce135" office:value-type="float" office:value="11625" calcext:value-type="float">
            <text:p><text:s text:c="2"/>11 625</text:p>
          </table:table-cell>
          <table:table-cell table:style-name="ce135" office:value-type="float" office:value="24665" calcext:value-type="float">
            <text:p><text:s text:c="2"/>24 665</text:p>
          </table:table-cell>
          <table:table-cell table:style-name="ce135" office:value-type="float" office:value="16617" calcext:value-type="float">
            <text:p><text:s text:c="2"/>16 617</text:p>
          </table:table-cell>
          <table:table-cell table:style-name="ce135" office:value-type="float" office:value="16802" calcext:value-type="float">
            <text:p><text:s text:c="2"/>16 802</text:p>
          </table:table-cell>
          <table:table-cell table:style-name="ce135" office:value-type="float" office:value="4630.99999999999" calcext:value-type="float">
            <text:p><text:s text:c="2"/>4 631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5" office:value-type="float" office:value="80336.0240550197" calcext:value-type="float">
            <text:p><text:s text:c="2"/>80 336</text:p>
          </table:table-cell>
          <table:table-cell table:style-name="ce135" office:value-type="float" office:value="79106.5196606303" calcext:value-type="float">
            <text:p><text:s text:c="2"/>79 107</text:p>
          </table:table-cell>
          <table:table-cell table:style-name="ce135" office:value-type="float" office:value="177151.968911092" calcext:value-type="float">
            <text:p><text:s text:c="2"/>177 152</text:p>
          </table:table-cell>
          <table:table-cell table:style-name="ce135" office:value-type="float" office:value="63612.2576251745" calcext:value-type="float">
            <text:p><text:s text:c="2"/>63 612</text:p>
          </table:table-cell>
          <table:table-cell table:style-name="ce135" office:value-type="float" office:value="-6421.51271835836" calcext:value-type="float">
            <text:p><text:s/>(-) <text:s text:c="2"/>6 422</text:p>
          </table:table-cell>
          <table:table-cell table:style-name="ce135" office:value-type="float" office:value="256185.535829303" calcext:value-type="float">
            <text:p><text:s text:c="2"/>256 186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5" office:value-type="float" office:value="466227.643222575" calcext:value-type="float">
            <text:p><text:s text:c="2"/>466 228</text:p>
          </table:table-cell>
          <table:table-cell table:style-name="ce135" office:value-type="float" office:value="372449.664903014" calcext:value-type="float">
            <text:p><text:s text:c="2"/>372 450</text:p>
          </table:table-cell>
          <table:table-cell table:style-name="ce135" office:value-type="float" office:value="490408.752440125" calcext:value-type="float">
            <text:p><text:s text:c="2"/>490 409</text:p>
          </table:table-cell>
          <table:table-cell table:style-name="ce135" office:value-type="float" office:value="214895.978840104" calcext:value-type="float">
            <text:p><text:s text:c="2"/>214 896</text:p>
          </table:table-cell>
          <table:table-cell table:style-name="ce135" office:value-type="float" office:value="636412.03064346" calcext:value-type="float">
            <text:p><text:s text:c="2"/>636 412</text:p>
          </table:table-cell>
          <table:table-cell table:style-name="ce135" office:value-type="float" office:value="122188.379876223" calcext:value-type="float">
            <text:p><text:s text:c="2"/>122 188</text:p>
          </table:table-cell>
          <table:table-cell table:style-name="ce110" table:number-columns-repeated="1016"/>
        </table:table-row>
        <table:table-row table:style-name="ro19">
          <table:table-cell table:style-name="ce104" office:value-type="string" calcext:value-type="string">
            <text:p>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5" office:value-type="float" office:value="461059.015984159" calcext:value-type="float">
            <text:p><text:s text:c="2"/>461 059</text:p>
          </table:table-cell>
          <table:table-cell table:style-name="ce135" office:value-type="float" office:value="695279.988232125" calcext:value-type="float">
            <text:p><text:s text:c="2"/>695 280</text:p>
          </table:table-cell>
          <table:table-cell table:style-name="ce135" office:value-type="float" office:value="384023.697947815" calcext:value-type="float">
            <text:p><text:s text:c="2"/>384 024</text:p>
          </table:table-cell>
          <table:table-cell table:style-name="ce135" office:value-type="float" office:value="275098.781847377" calcext:value-type="float">
            <text:p><text:s text:c="2"/>275 099</text:p>
          </table:table-cell>
          <table:table-cell table:style-name="ce135" office:value-type="float" office:value="529743.284544754" calcext:value-type="float">
            <text:p><text:s text:c="2"/>529 743</text:p>
          </table:table-cell>
          <table:table-cell table:style-name="ce135" office:value-type="float" office:value="713660.094822082" calcext:value-type="float">
            <text:p><text:s text:c="2"/>713 660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5" office:value-type="float" office:value="-544741.979082121" calcext:value-type="float">
            <text:p><text:s/>(-) <text:s text:c="2"/>544 742</text:p>
          </table:table-cell>
          <table:table-cell table:style-name="ce135" office:value-type="float" office:value="-712102.684396409" calcext:value-type="float">
            <text:p><text:s/>(-) <text:s text:c="2"/>712 103</text:p>
          </table:table-cell>
          <table:table-cell table:style-name="ce135" office:value-type="float" office:value="-946451.617201601" calcext:value-type="float">
            <text:p><text:s/>(-) <text:s text:c="2"/>946 452</text:p>
          </table:table-cell>
          <table:table-cell table:style-name="ce135" office:value-type="float" office:value="-688758.781866496" calcext:value-type="float">
            <text:p><text:s/>(-) <text:s text:c="2"/>688 759</text:p>
          </table:table-cell>
          <table:table-cell table:style-name="ce135" office:value-type="float" office:value="-1043549.61055056" calcext:value-type="float">
            <text:p><text:s/>(-) <text:s/>1 043 550</text:p>
          </table:table-cell>
          <table:table-cell table:style-name="ce135" office:value-type="float" office:value="52935.4602047192" calcext:value-type="float">
            <text:p><text:s text:c="2"/>52 935</text:p>
          </table:table-cell>
          <table:table-cell table:style-name="ce110" table:number-columns-repeated="1016"/>
        </table:table-row>
        <table:table-row table:style-name="ro19">
          <table:table-cell table:style-name="ce104" office:value-type="string" calcext:value-type="string">
            <text:p><text:s text:c="3"/>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5" office:value-type="float" office:value="1005800.99506628" calcext:value-type="float">
            <text:p><text:s/>1 005 801</text:p>
          </table:table-cell>
          <table:table-cell table:style-name="ce135" office:value-type="float" office:value="1407382.67262853" calcext:value-type="float">
            <text:p><text:s/>1 407 383</text:p>
          </table:table-cell>
          <table:table-cell table:style-name="ce135" office:value-type="float" office:value="1330475.31514942" calcext:value-type="float">
            <text:p><text:s/>1 330 475</text:p>
          </table:table-cell>
          <table:table-cell table:style-name="ce135" office:value-type="float" office:value="963857.563713872" calcext:value-type="float">
            <text:p><text:s text:c="2"/>963 858</text:p>
          </table:table-cell>
          <table:table-cell table:style-name="ce135" office:value-type="float" office:value="1573292.89509532" calcext:value-type="float">
            <text:p><text:s/>1 573 293</text:p>
          </table:table-cell>
          <table:table-cell table:style-name="ce135" office:value-type="float" office:value="660724.634617363" calcext:value-type="float">
            <text:p><text:s text:c="2"/>660 725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5" office:value-type="float" office:value="649579.494482744" calcext:value-type="float">
            <text:p><text:s text:c="2"/>649 579</text:p>
          </table:table-cell>
          <table:table-cell table:style-name="ce135" office:value-type="float" office:value="415566.30407" calcext:value-type="float">
            <text:p><text:s text:c="2"/>415 566</text:p>
          </table:table-cell>
          <table:table-cell table:style-name="ce135" office:value-type="float" office:value="611113.27221" calcext:value-type="float">
            <text:p><text:s text:c="2"/>611 113</text:p>
          </table:table-cell>
          <table:table-cell table:style-name="ce135" office:value-type="float" office:value="652661.42161" calcext:value-type="float">
            <text:p><text:s text:c="2"/>652 661</text:p>
          </table:table-cell>
          <table:table-cell table:style-name="ce135" office:value-type="float" office:value="379070.96961" calcext:value-type="float">
            <text:p><text:s text:c="2"/>379 071</text:p>
          </table:table-cell>
          <table:table-cell table:style-name="ce135" office:value-type="float" office:value="375174.19295033" calcext:value-type="float">
            <text:p><text:s text:c="2"/>375 174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5" office:value-type="float" office:value="-166374.81366" calcext:value-type="float">
            <text:p><text:s/>(-) <text:s text:c="2"/>166 375</text:p>
          </table:table-cell>
          <table:table-cell table:style-name="ce135" office:value-type="float" office:value="-145908.13936" calcext:value-type="float">
            <text:p><text:s/>(-) <text:s text:c="2"/>145 908</text:p>
          </table:table-cell>
          <table:table-cell table:style-name="ce135" office:value-type="float" office:value="-122042.34578" calcext:value-type="float">
            <text:p><text:s/>(-) <text:s text:c="2"/>122 042</text:p>
          </table:table-cell>
          <table:table-cell table:style-name="ce135" office:value-type="float" office:value="-217050.51236" calcext:value-type="float">
            <text:p><text:s/>(-) <text:s text:c="2"/>217 051</text:p>
          </table:table-cell>
          <table:table-cell table:style-name="ce135" office:value-type="float" office:value="-434577.20102" calcext:value-type="float">
            <text:p><text:s/>(-) <text:s text:c="2"/>434 577</text:p>
          </table:table-cell>
          <table:table-cell table:style-name="ce135" office:value-type="float" office:value="-6489.8571850843" calcext:value-type="float">
            <text:p><text:s/>(-) <text:s text:c="2"/>6 490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815954.308142744" calcext:value-type="float">
            <text:p><text:s text:c="2"/>815 954</text:p>
          </table:table-cell>
          <table:table-cell table:style-name="ce135" office:value-type="float" office:value="561474.44343" calcext:value-type="float">
            <text:p><text:s text:c="2"/>561 474</text:p>
          </table:table-cell>
          <table:table-cell table:style-name="ce135" office:value-type="float" office:value="733155.61799" calcext:value-type="float">
            <text:p><text:s text:c="2"/>733 156</text:p>
          </table:table-cell>
          <table:table-cell table:style-name="ce135" office:value-type="float" office:value="869711.93397" calcext:value-type="float">
            <text:p><text:s text:c="2"/>869 712</text:p>
          </table:table-cell>
          <table:table-cell table:style-name="ce135" office:value-type="float" office:value="813648.17063" calcext:value-type="float">
            <text:p><text:s text:c="2"/>813 648</text:p>
          </table:table-cell>
          <table:table-cell table:style-name="ce135" office:value-type="float" office:value="381664.050135414" calcext:value-type="float">
            <text:p><text:s text:c="2"/>381 664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5" office:value-type="float" office:value="462484.704905429" calcext:value-type="float">
            <text:p><text:s text:c="2"/>462 485</text:p>
          </table:table-cell>
          <table:table-cell table:style-name="ce135" office:value-type="float" office:value="768569.174734528" calcext:value-type="float">
            <text:p><text:s text:c="2"/>768 569</text:p>
          </table:table-cell>
          <table:table-cell table:style-name="ce135" office:value-type="float" office:value="638516.069718288" calcext:value-type="float">
            <text:p><text:s text:c="2"/>638 516</text:p>
          </table:table-cell>
          <table:table-cell table:style-name="ce135" office:value-type="float" office:value="760834.28453953" calcext:value-type="float">
            <text:p><text:s text:c="2"/>760 834</text:p>
          </table:table-cell>
          <table:table-cell table:style-name="ce135" office:value-type="float" office:value="495319.546314494" calcext:value-type="float">
            <text:p><text:s text:c="2"/>495 320</text:p>
          </table:table-cell>
          <table:table-cell table:style-name="ce135" office:value-type="float" office:value="361453.794298908" calcext:value-type="float">
            <text:p><text:s text:c="2"/>361 454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5" office:value-type="float" office:value="177420.62461" calcext:value-type="float">
            <text:p><text:s text:c="2"/>177 421</text:p>
          </table:table-cell>
          <table:table-cell table:style-name="ce135" office:value-type="float" office:value="390724.79176" calcext:value-type="float">
            <text:p><text:s text:c="2"/>390 725</text:p>
          </table:table-cell>
          <table:table-cell table:style-name="ce135" office:value-type="float" office:value="202926.9764" calcext:value-type="float">
            <text:p><text:s text:c="2"/>202 927</text:p>
          </table:table-cell>
          <table:table-cell table:style-name="ce135" office:value-type="float" office:value="409038.276540001" calcext:value-type="float">
            <text:p><text:s text:c="2"/>409 038</text:p>
          </table:table-cell>
          <table:table-cell table:style-name="ce135" office:value-type="float" office:value="132470.17664" calcext:value-type="float">
            <text:p><text:s text:c="2"/>132 470</text:p>
          </table:table-cell>
          <table:table-cell table:style-name="ce135" office:value-type="float" office:value="-159248.700932231" calcext:value-type="float">
            <text:p><text:s/>(-) <text:s text:c="2"/>159 249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5" office:value-type="float" office:value="105080.85707" calcext:value-type="float">
            <text:p><text:s text:c="2"/>105 081</text:p>
          </table:table-cell>
          <table:table-cell table:style-name="ce135" office:value-type="float" office:value="78219.54502" calcext:value-type="float">
            <text:p><text:s text:c="2"/>78 220</text:p>
          </table:table-cell>
          <table:table-cell table:style-name="ce135" office:value-type="float" office:value="50790.79678" calcext:value-type="float">
            <text:p><text:s text:c="2"/>50 791</text:p>
          </table:table-cell>
          <table:table-cell table:style-name="ce135" office:value-type="float" office:value="47724.0583599999" calcext:value-type="float">
            <text:p><text:s text:c="2"/>47 724</text:p>
          </table:table-cell>
          <table:table-cell table:style-name="ce135" office:value-type="float" office:value="32067.3048" calcext:value-type="float">
            <text:p><text:s text:c="2"/>32 067</text:p>
          </table:table-cell>
          <table:table-cell table:style-name="ce135" office:value-type="float" office:value="35846.901939178" calcext:value-type="float">
            <text:p><text:s text:c="2"/>35 847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5" office:value-type="float" office:value="72339.7675399999" calcext:value-type="float">
            <text:p><text:s text:c="2"/>72 340</text:p>
          </table:table-cell>
          <table:table-cell table:style-name="ce135" office:value-type="float" office:value="312505.24674" calcext:value-type="float">
            <text:p><text:s text:c="2"/>312 505</text:p>
          </table:table-cell>
          <table:table-cell table:style-name="ce135" office:value-type="float" office:value="152136.17962" calcext:value-type="float">
            <text:p><text:s text:c="2"/>152 136</text:p>
          </table:table-cell>
          <table:table-cell table:style-name="ce135" office:value-type="float" office:value="361314.218180001" calcext:value-type="float">
            <text:p><text:s text:c="2"/>361 314</text:p>
          </table:table-cell>
          <table:table-cell table:style-name="ce135" office:value-type="float" office:value="100402.87184" calcext:value-type="float">
            <text:p><text:s text:c="2"/>100 403</text:p>
          </table:table-cell>
          <table:table-cell table:style-name="ce135" office:value-type="float" office:value="-195095.602871409" calcext:value-type="float">
            <text:p><text:s/>(-) <text:s text:c="2"/>195 096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5" office:value-type="float" office:value="285064.080295429" calcext:value-type="float">
            <text:p><text:s text:c="2"/>285 064</text:p>
          </table:table-cell>
          <table:table-cell table:style-name="ce135" office:value-type="float" office:value="377844.382974528" calcext:value-type="float">
            <text:p><text:s text:c="2"/>377 844</text:p>
          </table:table-cell>
          <table:table-cell table:style-name="ce135" office:value-type="float" office:value="435589.093318288" calcext:value-type="float">
            <text:p><text:s text:c="2"/>435 589</text:p>
          </table:table-cell>
          <table:table-cell table:style-name="ce135" office:value-type="float" office:value="351796.00799953" calcext:value-type="float">
            <text:p><text:s text:c="2"/>351 796</text:p>
          </table:table-cell>
          <table:table-cell table:style-name="ce135" office:value-type="float" office:value="362849.369674495" calcext:value-type="float">
            <text:p><text:s text:c="2"/>362 849</text:p>
          </table:table-cell>
          <table:table-cell table:style-name="ce135" office:value-type="float" office:value="520702.495231139" calcext:value-type="float">
            <text:p><text:s text:c="2"/>520 702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6757.65" calcext:value-type="float">
            <text:p><text:s text:c="2"/>76 758</text:p>
          </table:table-cell>
          <table:table-cell table:style-name="ce135" office:value-type="float" office:value="50109.12073" calcext:value-type="float">
            <text:p><text:s text:c="2"/>50 109</text:p>
          </table:table-cell>
          <table:table-cell table:style-name="ce135" office:value-type="float" office:value="115443.51899" calcext:value-type="float">
            <text:p><text:s text:c="2"/>115 444</text:p>
          </table:table-cell>
          <table:table-cell table:style-name="ce135" office:value-type="float" office:value="77464.72481" calcext:value-type="float">
            <text:p><text:s text:c="2"/>77 465</text:p>
          </table:table-cell>
          <table:table-cell table:style-name="ce135" office:value-type="float" office:value="129483.31594" calcext:value-type="float">
            <text:p><text:s text:c="2"/>129 483</text:p>
          </table:table-cell>
          <table:table-cell table:style-name="ce135" office:value-type="float" office:value="190016.33005" calcext:value-type="float">
            <text:p><text:s text:c="2"/>190 016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5" office:value-type="float" office:value="8255.36" calcext:value-type="float">
            <text:p><text:s text:c="2"/>8 255</text:p>
          </table:table-cell>
          <table:table-cell table:style-name="ce135" office:value-type="float" office:value="11913.14196" calcext:value-type="float">
            <text:p><text:s text:c="2"/>11 913</text:p>
          </table:table-cell>
          <table:table-cell table:style-name="ce135" office:value-type="float" office:value="14303.80629" calcext:value-type="float">
            <text:p><text:s text:c="2"/>14 304</text:p>
          </table:table-cell>
          <table:table-cell table:style-name="ce135" office:value-type="float" office:value="19283.94997" calcext:value-type="float">
            <text:p><text:s text:c="2"/>19 284</text:p>
          </table:table-cell>
          <table:table-cell table:style-name="ce135" office:value-type="float" office:value="20041.96685" calcext:value-type="float">
            <text:p><text:s text:c="2"/>20 042</text:p>
          </table:table-cell>
          <table:table-cell table:style-name="ce135" office:value-type="float" office:value="17303.36042" calcext:value-type="float">
            <text:p><text:s text:c="2"/>17 303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5" office:value-type="float" office:value="35668.29" calcext:value-type="float">
            <text:p><text:s text:c="2"/>35 668</text:p>
          </table:table-cell>
          <table:table-cell table:style-name="ce135" office:value-type="float" office:value="22211.97877" calcext:value-type="float">
            <text:p><text:s text:c="2"/>22 212</text:p>
          </table:table-cell>
          <table:table-cell table:style-name="ce135" office:value-type="float" office:value="64118.7127" calcext:value-type="float">
            <text:p><text:s text:c="2"/>64 119</text:p>
          </table:table-cell>
          <table:table-cell table:style-name="ce135" office:value-type="float" office:value="39770.77484" calcext:value-type="float">
            <text:p><text:s text:c="2"/>39 771</text:p>
          </table:table-cell>
          <table:table-cell table:style-name="ce135" office:value-type="float" office:value="68847.38206" calcext:value-type="float">
            <text:p><text:s text:c="2"/>68 847</text:p>
          </table:table-cell>
          <table:table-cell table:style-name="ce135" office:value-type="float" office:value="96652.44731" calcext:value-type="float">
            <text:p><text:s text:c="2"/>96 652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5" office:value-type="float" office:value="32834" calcext:value-type="float">
            <text:p><text:s text:c="2"/>32 834</text:p>
          </table:table-cell>
          <table:table-cell table:style-name="ce135" office:value-type="float" office:value="15984" calcext:value-type="float">
            <text:p><text:s text:c="2"/>15 984</text:p>
          </table:table-cell>
          <table:table-cell table:style-name="ce135" office:value-type="float" office:value="37021" calcext:value-type="float">
            <text:p><text:s text:c="2"/>37 021</text:p>
          </table:table-cell>
          <table:table-cell table:style-name="ce135" office:value-type="float" office:value="18410" calcext:value-type="float">
            <text:p><text:s text:c="2"/>18 410</text:p>
          </table:table-cell>
          <table:table-cell table:style-name="ce135" office:value-type="float" office:value="40593.96703" calcext:value-type="float">
            <text:p><text:s text:c="2"/>40 594</text:p>
          </table:table-cell>
          <table:table-cell table:style-name="ce135" office:value-type="float" office:value="76060.52232" calcext:value-type="float">
            <text:p><text:s text:c="2"/>76 061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5" office:value-type="float" office:value="331.665299999999" calcext:value-type="float">
            <text:p><text:s text:c="3"/>332</text:p>
          </table:table-cell>
          <table:table-cell table:style-name="ce135" office:value-type="float" office:value="-3063.1315" calcext:value-type="float">
            <text:p><text:s/>(-) <text:s text:c="2"/>3 063</text:p>
          </table:table-cell>
          <table:table-cell table:style-name="ce135" office:value-type="float" office:value="10776.4865" calcext:value-type="float">
            <text:p><text:s text:c="2"/>10 776</text:p>
          </table:table-cell>
          <table:table-cell table:style-name="ce135" office:value-type="float" office:value="4980.8911" calcext:value-type="float">
            <text:p><text:s text:c="2"/>4 981</text:p>
          </table:table-cell>
          <table:table-cell table:style-name="ce135" office:value-type="float" office:value="-19344.2312" calcext:value-type="float">
            <text:p><text:s/>(-) <text:s text:c="2"/>19 344</text:p>
          </table:table-cell>
          <table:table-cell table:style-name="ce135" office:value-type="float" office:value="204015.938143448" calcext:value-type="float">
            <text:p><text:s text:c="2"/>204 016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5" office:value-type="float" office:value="62963.469040972" calcext:value-type="float">
            <text:p><text:s text:c="2"/>62 963</text:p>
          </table:table-cell>
          <table:table-cell table:style-name="ce135" office:value-type="float" office:value="371750.929897748" calcext:value-type="float">
            <text:p><text:s text:c="2"/>371 751</text:p>
          </table:table-cell>
          <table:table-cell table:style-name="ce135" office:value-type="float" office:value="556818.076290606" calcext:value-type="float">
            <text:p><text:s text:c="2"/>556 818</text:p>
          </table:table-cell>
          <table:table-cell table:style-name="ce135" office:value-type="float" office:value="1330671.87586576" calcext:value-type="float">
            <text:p><text:s/>1 330 672</text:p>
          </table:table-cell>
          <table:table-cell table:style-name="ce135" office:value-type="float" office:value="325424.27547856" calcext:value-type="float">
            <text:p><text:s text:c="2"/>325 424</text:p>
          </table:table-cell>
          <table:table-cell table:style-name="ce135" office:value-type="float" office:value="155954.144614263" calcext:value-type="float">
            <text:p><text:s text:c="2"/>155 954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5" office:value-type="float" office:value="8472.76139999994" calcext:value-type="float">
            <text:p><text:s text:c="2"/>8 473</text:p>
          </table:table-cell>
          <table:table-cell table:style-name="ce135" office:value-type="float" office:value="261500.671253479" calcext:value-type="float">
            <text:p><text:s text:c="2"/>261 501</text:p>
          </table:table-cell>
          <table:table-cell table:style-name="ce135" office:value-type="float" office:value="150470.5621" calcext:value-type="float">
            <text:p><text:s text:c="2"/>150 471</text:p>
          </table:table-cell>
          <table:table-cell table:style-name="ce135" office:value-type="float" office:value="412327.2185" calcext:value-type="float">
            <text:p><text:s text:c="2"/>412 327</text:p>
          </table:table-cell>
          <table:table-cell table:style-name="ce135" office:value-type="float" office:value="156154.032" calcext:value-type="float">
            <text:p><text:s text:c="2"/>156 154</text:p>
          </table:table-cell>
          <table:table-cell table:style-name="ce135" office:value-type="float" office:value="200666.614381535" calcext:value-type="float">
            <text:p><text:s text:c="2"/>200 667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5" office:value-type="float" office:value="54490.7076409721" calcext:value-type="float">
            <text:p><text:s text:c="2"/>54 491</text:p>
          </table:table-cell>
          <table:table-cell table:style-name="ce135" office:value-type="float" office:value="110250.258644269" calcext:value-type="float">
            <text:p><text:s text:c="2"/>110 250</text:p>
          </table:table-cell>
          <table:table-cell table:style-name="ce135" office:value-type="float" office:value="406347.514190606" calcext:value-type="float">
            <text:p><text:s text:c="2"/>406 348</text:p>
          </table:table-cell>
          <table:table-cell table:style-name="ce135" office:value-type="float" office:value="918344.657365756" calcext:value-type="float">
            <text:p><text:s text:c="2"/>918 345</text:p>
          </table:table-cell>
          <table:table-cell table:style-name="ce135" office:value-type="float" office:value="169270.24347856" calcext:value-type="float">
            <text:p><text:s text:c="2"/>169 270</text:p>
          </table:table-cell>
          <table:table-cell table:style-name="ce135" office:value-type="float" office:value="-44712.4697672726" calcext:value-type="float">
            <text:p><text:s/>(-) <text:s text:c="2"/>44 712</text:p>
          </table:table-cell>
          <table:table-cell table:style-name="ce110" table:number-columns-repeated="1016"/>
        </table:table-row>
        <table:table-row table:style-name="ro3">
          <table:table-cell table:style-name="ce107" office:value-type="string" calcext:value-type="string">
            <text:p>F</text:p>
          </table:table-cell>
          <table:table-cell table:style-name="ce127" office:value-type="string" calcext:value-type="string">
            <text:p>Total das aquisições líquidas de ativos financeiros</text:p>
          </table:table-cell>
          <table:table-cell table:style-name="ce136" office:value-type="float" office:value="2279061.2470909" calcext:value-type="float">
            <text:p><text:s/>2 279 061</text:p>
          </table:table-cell>
          <table:table-cell table:style-name="ce136" office:value-type="float" office:value="2760619.06722804" calcext:value-type="float">
            <text:p><text:s/>2 760 619</text:p>
          </table:table-cell>
          <table:table-cell table:style-name="ce136" office:value-type="float" office:value="3012545.39060792" calcext:value-type="float">
            <text:p><text:s/>3 012 545</text:p>
          </table:table-cell>
          <table:table-cell table:style-name="ce136" office:value-type="float" office:value="3396840.64023794" calcext:value-type="float">
            <text:p><text:s/>3 396 841</text:p>
          </table:table-cell>
          <table:table-cell table:style-name="ce136" office:value-type="float" office:value="2486498.57451291" calcext:value-type="float">
            <text:p><text:s/>2 486 499</text:p>
          </table:table-cell>
          <table:table-cell table:style-name="ce136" office:value-type="float" office:value="2383288.80018956" calcext:value-type="float">
            <text:p><text:s/>2 383 289</text:p>
          </table:table-cell>
          <table:table-cell table:style-name="ce148" table:number-columns-repeated="1016"/>
        </table:table-row>
        <table:table-row table:style-name="ro9">
          <table:table-cell table:style-name="ce100"/>
          <table:table-cell table:style-name="ce126"/>
          <table:table-cell table:style-name="ce133" table:number-columns-repeated="6"/>
          <table:table-cell table:style-name="ce110" table:number-columns-repeated="1016"/>
        </table:table-row>
        <table:table-row table:style-name="ro3">
          <table:table-cell table:style-name="ce107" office:value-type="string" calcext:value-type="string">
            <text:p>F</text:p>
          </table:table-cell>
          <table:table-cell table:style-name="ce127" office:value-type="string" calcext:value-type="string">
            <text:p>Aquisições líquidas de passivos </text:p>
          </table:table-cell>
          <table:table-cell table:style-name="ce136" office:value-type="float" office:value="2428480.2470909" calcext:value-type="float">
            <text:p><text:s/>2 428 480</text:p>
          </table:table-cell>
          <table:table-cell table:style-name="ce136" office:value-type="float" office:value="2903408.06722804" calcext:value-type="float">
            <text:p><text:s/>2 903 408</text:p>
          </table:table-cell>
          <table:table-cell table:style-name="ce136" office:value-type="float" office:value="3174893.39060792" calcext:value-type="float">
            <text:p><text:s/>3 174 893</text:p>
          </table:table-cell>
          <table:table-cell table:style-name="ce136" office:value-type="float" office:value="3575869.64023794" calcext:value-type="float">
            <text:p><text:s/>3 575 870</text:p>
          </table:table-cell>
          <table:table-cell table:style-name="ce136" office:value-type="float" office:value="2748506.57451291" calcext:value-type="float">
            <text:p><text:s/>2 748 507</text:p>
          </table:table-cell>
          <table:table-cell table:style-name="ce136" office:value-type="float" office:value="2572029.80018956" calcext:value-type="float">
            <text:p><text:s/>2 572 030</text:p>
          </table:table-cell>
          <table:table-cell table:style-name="ce148" table:number-columns-repeated="1016"/>
        </table:table-row>
        <table:table-row table:style-name="ro19">
          <table:table-cell table:style-name="ce102" office:value-type="string" calcext:value-type="string">
            <text:p>F.1</text:p>
          </table:table-cell>
          <table:table-cell table:style-name="ce103" office:value-type="string" calcext:value-type="string">
            <text:p>Ouro monetário e DES</text:p>
          </table:table-cell>
          <table:table-cell table:number-columns-repeated="6" table:style-name="ce133" office:value-type="float" office:value="0" calcext:value-type="float">
            <text:p><text:s text:c="3"/>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5" office:value-type="float" office:value="508828.011377595" calcext:value-type="float">
            <text:p><text:s text:c="2"/>508 828</text:p>
          </table:table-cell>
          <table:table-cell table:style-name="ce135" office:value-type="float" office:value="480088.972063644" calcext:value-type="float">
            <text:p><text:s text:c="2"/>480 089</text:p>
          </table:table-cell>
          <table:table-cell table:style-name="ce135" office:value-type="float" office:value="666473.245351217" calcext:value-type="float">
            <text:p><text:s text:c="2"/>666 473</text:p>
          </table:table-cell>
          <table:table-cell table:style-name="ce135" office:value-type="float" office:value="265140.772365279" calcext:value-type="float">
            <text:p><text:s text:c="2"/>265 141</text:p>
          </table:table-cell>
          <table:table-cell table:style-name="ce135" office:value-type="float" office:value="600091.934925101" calcext:value-type="float">
            <text:p><text:s text:c="2"/>600 092</text:p>
          </table:table-cell>
          <table:table-cell table:style-name="ce135" office:value-type="float" office:value="300870.904435526" calcext:value-type="float">
            <text:p><text:s text:c="2"/>300 871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5" office:value-type="float" office:value="19284" calcext:value-type="float">
            <text:p><text:s text:c="2"/>19 284</text:p>
          </table:table-cell>
          <table:table-cell table:style-name="ce135" office:value-type="float" office:value="11625" calcext:value-type="float">
            <text:p><text:s text:c="2"/>11 625</text:p>
          </table:table-cell>
          <table:table-cell table:style-name="ce135" office:value-type="float" office:value="24665" calcext:value-type="float">
            <text:p><text:s text:c="2"/>24 665</text:p>
          </table:table-cell>
          <table:table-cell table:style-name="ce135" office:value-type="float" office:value="16617" calcext:value-type="float">
            <text:p><text:s text:c="2"/>16 617</text:p>
          </table:table-cell>
          <table:table-cell table:style-name="ce135" office:value-type="float" office:value="16802" calcext:value-type="float">
            <text:p><text:s text:c="2"/>16 802</text:p>
          </table:table-cell>
          <table:table-cell table:style-name="ce135" office:value-type="float" office:value="4631" calcext:value-type="float">
            <text:p><text:s text:c="2"/>4 631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5" office:value-type="float" office:value="65662.2091550197" calcext:value-type="float">
            <text:p><text:s text:c="2"/>65 662</text:p>
          </table:table-cell>
          <table:table-cell table:style-name="ce135" office:value-type="float" office:value="66124.9997606304" calcext:value-type="float">
            <text:p><text:s text:c="2"/>66 125</text:p>
          </table:table-cell>
          <table:table-cell table:style-name="ce135" office:value-type="float" office:value="152737.533111092" calcext:value-type="float">
            <text:p><text:s text:c="2"/>152 738</text:p>
          </table:table-cell>
          <table:table-cell table:style-name="ce135" office:value-type="float" office:value="34669.9569251744" calcext:value-type="float">
            <text:p><text:s text:c="2"/>34 670</text:p>
          </table:table-cell>
          <table:table-cell table:style-name="ce135" office:value-type="float" office:value="-50797.5481183581" calcext:value-type="float">
            <text:p><text:s/>(-) <text:s text:c="2"/>50 798</text:p>
          </table:table-cell>
          <table:table-cell table:style-name="ce135" office:value-type="float" office:value="174051.524559302" calcext:value-type="float">
            <text:p><text:s text:c="2"/>174 052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5" office:value-type="float" office:value="423881.802222575" calcext:value-type="float">
            <text:p><text:s text:c="2"/>423 882</text:p>
          </table:table-cell>
          <table:table-cell table:style-name="ce135" office:value-type="float" office:value="402338.972303013" calcext:value-type="float">
            <text:p><text:s text:c="2"/>402 339</text:p>
          </table:table-cell>
          <table:table-cell table:style-name="ce135" office:value-type="float" office:value="489070.712240125" calcext:value-type="float">
            <text:p><text:s text:c="2"/>489 071</text:p>
          </table:table-cell>
          <table:table-cell table:style-name="ce135" office:value-type="float" office:value="213853.815440105" calcext:value-type="float">
            <text:p><text:s text:c="2"/>213 854</text:p>
          </table:table-cell>
          <table:table-cell table:style-name="ce135" office:value-type="float" office:value="634087.483043459" calcext:value-type="float">
            <text:p><text:s text:c="2"/>634 087</text:p>
          </table:table-cell>
          <table:table-cell table:style-name="ce135" office:value-type="float" office:value="122188.379876223" calcext:value-type="float">
            <text:p><text:s text:c="2"/>122 188</text:p>
          </table:table-cell>
          <table:table-cell table:style-name="ce110" table:number-columns-repeated="1016"/>
        </table:table-row>
        <table:table-row table:style-name="ro19">
          <table:table-cell table:style-name="ce104" office:value-type="string" calcext:value-type="string">
            <text:p>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5" office:value-type="float" office:value="464272.951424158" calcext:value-type="float">
            <text:p><text:s text:c="2"/>464 273</text:p>
          </table:table-cell>
          <table:table-cell table:style-name="ce135" office:value-type="float" office:value="612537.951312125" calcext:value-type="float">
            <text:p><text:s text:c="2"/>612 538</text:p>
          </table:table-cell>
          <table:table-cell table:style-name="ce135" office:value-type="float" office:value="389408.896727814" calcext:value-type="float">
            <text:p><text:s text:c="2"/>389 409</text:p>
          </table:table-cell>
          <table:table-cell table:style-name="ce135" office:value-type="float" office:value="351734.685657377" calcext:value-type="float">
            <text:p><text:s text:c="2"/>351 735</text:p>
          </table:table-cell>
          <table:table-cell table:style-name="ce135" office:value-type="float" office:value="575073.722544754" calcext:value-type="float">
            <text:p><text:s text:c="2"/>575 074</text:p>
          </table:table-cell>
          <table:table-cell table:style-name="ce135" office:value-type="float" office:value="755459.083946492" calcext:value-type="float">
            <text:p><text:s text:c="2"/>755 459</text:p>
          </table:table-cell>
          <table:table-cell table:style-name="ce110" table:number-columns-repeated="1016"/>
        </table:table-row>
        <table:table-row table:style-name="ro19">
          <table:table-cell table:style-name="ce103" office:value-type="string" calcext:value-type="string">
            <text:p><text:s text:c="3"/>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5" office:value-type="float" office:value="-529984.891542534" calcext:value-type="float">
            <text:p><text:s/>(-) <text:s text:c="2"/>529 985</text:p>
          </table:table-cell>
          <table:table-cell table:style-name="ce135" office:value-type="float" office:value="-720968.658300483" calcext:value-type="float">
            <text:p><text:s/>(-) <text:s text:c="2"/>720 969</text:p>
          </table:table-cell>
          <table:table-cell table:style-name="ce135" office:value-type="float" office:value="-942320.069872981" calcext:value-type="float">
            <text:p><text:s/>(-) <text:s text:c="2"/>942 320</text:p>
          </table:table-cell>
          <table:table-cell table:style-name="ce135" office:value-type="float" office:value="-675267.232186608" calcext:value-type="float">
            <text:p><text:s/>(-) <text:s text:c="2"/>675 267</text:p>
          </table:table-cell>
          <table:table-cell table:style-name="ce135" office:value-type="float" office:value="-1031463.18350108" calcext:value-type="float">
            <text:p><text:s/>(-) <text:s/>1 031 463</text:p>
          </table:table-cell>
          <table:table-cell table:style-name="ce135" office:value-type="float" office:value="55859.2712381229" calcext:value-type="float">
            <text:p><text:s text:c="2"/>55 859</text:p>
          </table:table-cell>
          <table:table-cell table:style-name="ce110" table:number-columns-repeated="1016"/>
        </table:table-row>
        <table:table-row table:style-name="ro19">
          <table:table-cell table:style-name="ce104" office:value-type="string" calcext:value-type="string">
            <text:p><text:s text:c="3"/>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5" office:value-type="float" office:value="994257.842966693" calcext:value-type="float">
            <text:p><text:s text:c="2"/>994 258</text:p>
          </table:table-cell>
          <table:table-cell table:style-name="ce135" office:value-type="float" office:value="1333506.60961261" calcext:value-type="float">
            <text:p><text:s/>1 333 507</text:p>
          </table:table-cell>
          <table:table-cell table:style-name="ce135" office:value-type="float" office:value="1331728.9666008" calcext:value-type="float">
            <text:p><text:s/>1 331 729</text:p>
          </table:table-cell>
          <table:table-cell table:style-name="ce135" office:value-type="float" office:value="1027001.91784399" calcext:value-type="float">
            <text:p><text:s/>1 027 002</text:p>
          </table:table-cell>
          <table:table-cell table:style-name="ce135" office:value-type="float" office:value="1606536.90604584" calcext:value-type="float">
            <text:p><text:s/>1 606 537</text:p>
          </table:table-cell>
          <table:table-cell table:style-name="ce135" office:value-type="float" office:value="699599.812708369" calcext:value-type="float">
            <text:p><text:s text:c="2"/>699 600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5" office:value-type="float" office:value="746502.423642744" calcext:value-type="float">
            <text:p><text:s text:c="2"/>746 502</text:p>
          </table:table-cell>
          <table:table-cell table:style-name="ce135" office:value-type="float" office:value="495561.22455" calcext:value-type="float">
            <text:p><text:s text:c="2"/>495 561</text:p>
          </table:table-cell>
          <table:table-cell table:style-name="ce135" office:value-type="float" office:value="670736.64139" calcext:value-type="float">
            <text:p><text:s text:c="2"/>670 737</text:p>
          </table:table-cell>
          <table:table-cell table:style-name="ce135" office:value-type="float" office:value="739088.51871" calcext:value-type="float">
            <text:p><text:s text:c="2"/>739 089</text:p>
          </table:table-cell>
          <table:table-cell table:style-name="ce135" office:value-type="float" office:value="574938.05913" calcext:value-type="float">
            <text:p><text:s text:c="2"/>574 938</text:p>
          </table:table-cell>
          <table:table-cell table:style-name="ce135" office:value-type="float" office:value="431722.56521894" calcext:value-type="float">
            <text:p><text:s text:c="2"/>431 723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5" office:value-type="float" office:value="-125114.1431" calcext:value-type="float">
            <text:p><text:s/>(-) <text:s text:c="2"/>125 114</text:p>
          </table:table-cell>
          <table:table-cell table:style-name="ce135" office:value-type="float" office:value="-141669.91478" calcext:value-type="float">
            <text:p><text:s/>(-) <text:s text:c="2"/>141 670</text:p>
          </table:table-cell>
          <table:table-cell table:style-name="ce135" office:value-type="float" office:value="-130264.4709" calcext:value-type="float">
            <text:p><text:s/>(-) <text:s text:c="2"/>130 264</text:p>
          </table:table-cell>
          <table:table-cell table:style-name="ce135" office:value-type="float" office:value="-217643.00536" calcext:value-type="float">
            <text:p><text:s/>(-) <text:s text:c="2"/>217 643</text:p>
          </table:table-cell>
          <table:table-cell table:style-name="ce135" office:value-type="float" office:value="-377430.13071" calcext:value-type="float">
            <text:p><text:s/>(-) <text:s text:c="2"/>377 430</text:p>
          </table:table-cell>
          <table:table-cell table:style-name="ce135" office:value-type="float" office:value="-37023.5903609193" calcext:value-type="float">
            <text:p><text:s/>(-) <text:s text:c="2"/>37 024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871616.566742744" calcext:value-type="float">
            <text:p><text:s text:c="2"/>871 617</text:p>
          </table:table-cell>
          <table:table-cell table:style-name="ce135" office:value-type="float" office:value="637231.13933" calcext:value-type="float">
            <text:p><text:s text:c="2"/>637 231</text:p>
          </table:table-cell>
          <table:table-cell table:style-name="ce135" office:value-type="float" office:value="801001.11229" calcext:value-type="float">
            <text:p><text:s text:c="2"/>801 001</text:p>
          </table:table-cell>
          <table:table-cell table:style-name="ce135" office:value-type="float" office:value="956731.52407" calcext:value-type="float">
            <text:p><text:s text:c="2"/>956 732</text:p>
          </table:table-cell>
          <table:table-cell table:style-name="ce135" office:value-type="float" office:value="952368.189839999" calcext:value-type="float">
            <text:p><text:s text:c="2"/>952 368</text:p>
          </table:table-cell>
          <table:table-cell table:style-name="ce135" office:value-type="float" office:value="468746.155579859" calcext:value-type="float">
            <text:p><text:s text:c="2"/>468 746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5" office:value-type="float" office:value="601050.112635429" calcext:value-type="float">
            <text:p><text:s text:c="2"/>601 050</text:p>
          </table:table-cell>
          <table:table-cell table:style-name="ce135" office:value-type="float" office:value="883119.264474528" calcext:value-type="float">
            <text:p><text:s text:c="2"/>883 119</text:p>
          </table:table-cell>
          <table:table-cell table:style-name="ce135" office:value-type="float" office:value="752287.397558288" calcext:value-type="float">
            <text:p><text:s text:c="2"/>752 287</text:p>
          </table:table-cell>
          <table:table-cell table:style-name="ce135" office:value-type="float" office:value="805481.78442953" calcext:value-type="float">
            <text:p><text:s text:c="2"/>805 482</text:p>
          </table:table-cell>
          <table:table-cell table:style-name="ce135" office:value-type="float" office:value="594697.871674495" calcext:value-type="float">
            <text:p><text:s text:c="2"/>594 698</text:p>
          </table:table-cell>
          <table:table-cell table:style-name="ce135" office:value-type="float" office:value="545166.512893546" calcext:value-type="float">
            <text:p><text:s text:c="2"/>545 167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5" office:value-type="float" office:value="315991.22874" calcext:value-type="float">
            <text:p><text:s text:c="2"/>315 991</text:p>
          </table:table-cell>
          <table:table-cell table:style-name="ce135" office:value-type="float" office:value="505298.0505" calcext:value-type="float">
            <text:p><text:s text:c="2"/>505 298</text:p>
          </table:table-cell>
          <table:table-cell table:style-name="ce135" office:value-type="float" office:value="316703.30614" calcext:value-type="float">
            <text:p><text:s text:c="2"/>316 703</text:p>
          </table:table-cell>
          <table:table-cell table:style-name="ce135" office:value-type="float" office:value="453706.36913" calcext:value-type="float">
            <text:p><text:s text:c="2"/>453 706</text:p>
          </table:table-cell>
          <table:table-cell table:style-name="ce135" office:value-type="float" office:value="229542.2077" calcext:value-type="float">
            <text:p><text:s text:c="2"/>229 542</text:p>
          </table:table-cell>
          <table:table-cell table:style-name="ce135" office:value-type="float" office:value="13735.4759924076" calcext:value-type="float">
            <text:p><text:s text:c="2"/>13 735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5" office:value-type="float" office:value="181119.00781" calcext:value-type="float">
            <text:p><text:s text:c="2"/>181 119</text:p>
          </table:table-cell>
          <table:table-cell table:style-name="ce135" office:value-type="float" office:value="104366.40508" calcext:value-type="float">
            <text:p><text:s text:c="2"/>104 366</text:p>
          </table:table-cell>
          <table:table-cell table:style-name="ce135" office:value-type="float" office:value="56597.0030600001" calcext:value-type="float">
            <text:p><text:s text:c="2"/>56 597</text:p>
          </table:table-cell>
          <table:table-cell table:style-name="ce135" office:value-type="float" office:value="68665.9970600001" calcext:value-type="float">
            <text:p><text:s text:c="2"/>68 666</text:p>
          </table:table-cell>
          <table:table-cell table:style-name="ce135" office:value-type="float" office:value="56017.2779299999" calcext:value-type="float">
            <text:p><text:s text:c="2"/>56 017</text:p>
          </table:table-cell>
          <table:table-cell table:style-name="ce135" office:value-type="float" office:value="65990.8756758169" calcext:value-type="float">
            <text:p><text:s text:c="2"/>65 991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5" office:value-type="float" office:value="134872.22093" calcext:value-type="float">
            <text:p><text:s text:c="2"/>134 872</text:p>
          </table:table-cell>
          <table:table-cell table:style-name="ce135" office:value-type="float" office:value="400931.64542" calcext:value-type="float">
            <text:p><text:s text:c="2"/>400 932</text:p>
          </table:table-cell>
          <table:table-cell table:style-name="ce135" office:value-type="float" office:value="260106.30308" calcext:value-type="float">
            <text:p><text:s text:c="2"/>260 106</text:p>
          </table:table-cell>
          <table:table-cell table:style-name="ce135" office:value-type="float" office:value="385040.37207" calcext:value-type="float">
            <text:p><text:s text:c="2"/>385 040</text:p>
          </table:table-cell>
          <table:table-cell table:style-name="ce135" office:value-type="float" office:value="173524.92977" calcext:value-type="float">
            <text:p><text:s text:c="2"/>173 525</text:p>
          </table:table-cell>
          <table:table-cell table:style-name="ce135" office:value-type="float" office:value="-52255.3996834094" calcext:value-type="float">
            <text:p><text:s/>(-) <text:s text:c="2"/>52 255</text:p>
          </table:table-cell>
          <table:table-cell table:style-name="ce110" table:number-columns-repeated="1016"/>
        </table:table-row>
        <table:table-row table:style-name="ro19">
          <table:table-cell table:style-name="ce105" office:value-type="string" calcext:value-type="string">
            <text:p><text:s text:c="3"/>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5" office:value-type="float" office:value="285058.883895429" calcext:value-type="float">
            <text:p><text:s text:c="2"/>285 059</text:p>
          </table:table-cell>
          <table:table-cell table:style-name="ce135" office:value-type="float" office:value="377821.213974528" calcext:value-type="float">
            <text:p><text:s text:c="2"/>377 821</text:p>
          </table:table-cell>
          <table:table-cell table:style-name="ce135" office:value-type="float" office:value="435584.091418288" calcext:value-type="float">
            <text:p><text:s text:c="2"/>435 584</text:p>
          </table:table-cell>
          <table:table-cell table:style-name="ce135" office:value-type="float" office:value="351775.41529953" calcext:value-type="float">
            <text:p><text:s text:c="2"/>351 775</text:p>
          </table:table-cell>
          <table:table-cell table:style-name="ce135" office:value-type="float" office:value="365155.663974495" calcext:value-type="float">
            <text:p><text:s text:c="2"/>365 156</text:p>
          </table:table-cell>
          <table:table-cell table:style-name="ce135" office:value-type="float" office:value="531431.036901138" calcext:value-type="float">
            <text:p><text:s text:c="2"/>531 431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6752.14" calcext:value-type="float">
            <text:p><text:s text:c="2"/>76 752</text:p>
          </table:table-cell>
          <table:table-cell table:style-name="ce135" office:value-type="float" office:value="50049.22409" calcext:value-type="float">
            <text:p><text:s text:c="2"/>50 049</text:p>
          </table:table-cell>
          <table:table-cell table:style-name="ce135" office:value-type="float" office:value="115566.11756" calcext:value-type="float">
            <text:p><text:s text:c="2"/>115 566</text:p>
          </table:table-cell>
          <table:table-cell table:style-name="ce135" office:value-type="float" office:value="77661.69937" calcext:value-type="float">
            <text:p><text:s text:c="2"/>77 662</text:p>
          </table:table-cell>
          <table:table-cell table:style-name="ce135" office:value-type="float" office:value="129453.80509" calcext:value-type="float">
            <text:p><text:s text:c="2"/>129 454</text:p>
          </table:table-cell>
          <table:table-cell table:style-name="ce135" office:value-type="float" office:value="190302.34153" calcext:value-type="float">
            <text:p><text:s text:c="2"/>190 302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5" office:value-type="float" office:value="8249.85" calcext:value-type="float">
            <text:p><text:s text:c="2"/>8 250</text:p>
          </table:table-cell>
          <table:table-cell table:style-name="ce135" office:value-type="float" office:value="11853.24532" calcext:value-type="float">
            <text:p><text:s text:c="2"/>11 853</text:p>
          </table:table-cell>
          <table:table-cell table:style-name="ce135" office:value-type="float" office:value="14426.40486" calcext:value-type="float">
            <text:p><text:s text:c="2"/>14 426</text:p>
          </table:table-cell>
          <table:table-cell table:style-name="ce135" office:value-type="float" office:value="19480.92453" calcext:value-type="float">
            <text:p><text:s text:c="2"/>19 481</text:p>
          </table:table-cell>
          <table:table-cell table:style-name="ce135" office:value-type="float" office:value="20012.456" calcext:value-type="float">
            <text:p><text:s text:c="2"/>20 012</text:p>
          </table:table-cell>
          <table:table-cell table:style-name="ce135" office:value-type="float" office:value="17589.3719" calcext:value-type="float">
            <text:p><text:s text:c="2"/>17 589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5" office:value-type="float" office:value="35668.29" calcext:value-type="float">
            <text:p><text:s text:c="2"/>35 668</text:p>
          </table:table-cell>
          <table:table-cell table:style-name="ce135" office:value-type="float" office:value="22211.97877" calcext:value-type="float">
            <text:p><text:s text:c="2"/>22 212</text:p>
          </table:table-cell>
          <table:table-cell table:style-name="ce135" office:value-type="float" office:value="64118.7127" calcext:value-type="float">
            <text:p><text:s text:c="2"/>64 119</text:p>
          </table:table-cell>
          <table:table-cell table:style-name="ce135" office:value-type="float" office:value="39770.77484" calcext:value-type="float">
            <text:p><text:s text:c="2"/>39 771</text:p>
          </table:table-cell>
          <table:table-cell table:style-name="ce135" office:value-type="float" office:value="68847.38206" calcext:value-type="float">
            <text:p><text:s text:c="2"/>68 847</text:p>
          </table:table-cell>
          <table:table-cell table:style-name="ce135" office:value-type="float" office:value="96652.44731" calcext:value-type="float">
            <text:p><text:s text:c="2"/>96 652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5" office:value-type="float" office:value="32834" calcext:value-type="float">
            <text:p><text:s text:c="2"/>32 834</text:p>
          </table:table-cell>
          <table:table-cell table:style-name="ce135" office:value-type="float" office:value="15984" calcext:value-type="float">
            <text:p><text:s text:c="2"/>15 984</text:p>
          </table:table-cell>
          <table:table-cell table:style-name="ce135" office:value-type="float" office:value="37021" calcext:value-type="float">
            <text:p><text:s text:c="2"/>37 021</text:p>
          </table:table-cell>
          <table:table-cell table:style-name="ce135" office:value-type="float" office:value="18410" calcext:value-type="float">
            <text:p><text:s text:c="2"/>18 410</text:p>
          </table:table-cell>
          <table:table-cell table:style-name="ce135" office:value-type="float" office:value="40593.96703" calcext:value-type="float">
            <text:p><text:s text:c="2"/>40 594</text:p>
          </table:table-cell>
          <table:table-cell table:style-name="ce135" office:value-type="float" office:value="76060.52232" calcext:value-type="float">
            <text:p><text:s text:c="2"/>76 061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5" office:value-type="float" office:value="148.885700000001" calcext:value-type="float">
            <text:p><text:s text:c="3"/>149</text:p>
          </table:table-cell>
          <table:table-cell table:style-name="ce135" office:value-type="float" office:value="-3063.8414" calcext:value-type="float">
            <text:p><text:s/>(-) <text:s text:c="2"/>3 064</text:p>
          </table:table-cell>
          <table:table-cell table:style-name="ce135" office:value-type="float" office:value="10758.1537" calcext:value-type="float">
            <text:p><text:s text:c="2"/>10 758</text:p>
          </table:table-cell>
          <table:table-cell table:style-name="ce135" office:value-type="float" office:value="5271.60760000001" calcext:value-type="float">
            <text:p><text:s text:c="2"/>5 272</text:p>
          </table:table-cell>
          <table:table-cell table:style-name="ce135" office:value-type="float" office:value="-23398.2439" calcext:value-type="float">
            <text:p><text:s/>(-) <text:s text:c="2"/>23 398</text:p>
          </table:table-cell>
          <table:table-cell table:style-name="ce135" office:value-type="float" office:value="192949.681968449" calcext:value-type="float">
            <text:p><text:s text:c="2"/>192 950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5" office:value-type="float" office:value="30925.7223109721" calcext:value-type="float">
            <text:p><text:s text:c="2"/>30 926</text:p>
          </table:table-cell>
          <table:table-cell table:style-name="ce135" office:value-type="float" office:value="385115.272137747" calcext:value-type="float">
            <text:p><text:s text:c="2"/>385 115</text:p>
          </table:table-cell>
          <table:table-cell table:style-name="ce135" office:value-type="float" office:value="569662.938320607" calcext:value-type="float">
            <text:p><text:s text:c="2"/>569 663</text:p>
          </table:table-cell>
          <table:table-cell table:style-name="ce135" office:value-type="float" office:value="1331490.57210575" calcext:value-type="float">
            <text:p><text:s/>1 331 491</text:p>
          </table:table-cell>
          <table:table-cell table:style-name="ce135" office:value-type="float" office:value="297649.42504856" calcext:value-type="float">
            <text:p><text:s text:c="2"/>297 649</text:p>
          </table:table-cell>
          <table:table-cell table:style-name="ce135" office:value-type="float" office:value="155558.710196604" calcext:value-type="float">
            <text:p><text:s text:c="2"/>155 559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5" office:value-type="float" office:value="-57371.6468999999" calcext:value-type="float">
            <text:p><text:s/>(-) <text:s text:c="2"/>57 372</text:p>
          </table:table-cell>
          <table:table-cell table:style-name="ce135" office:value-type="float" office:value="239455.764853479" calcext:value-type="float">
            <text:p><text:s text:c="2"/>239 456</text:p>
          </table:table-cell>
          <table:table-cell table:style-name="ce135" office:value-type="float" office:value="146560.533" calcext:value-type="float">
            <text:p><text:s text:c="2"/>146 561</text:p>
          </table:table-cell>
          <table:table-cell table:style-name="ce135" office:value-type="float" office:value="386533.0527" calcext:value-type="float">
            <text:p><text:s text:c="2"/>386 533</text:p>
          </table:table-cell>
          <table:table-cell table:style-name="ce135" office:value-type="float" office:value="107396.3741" calcext:value-type="float">
            <text:p><text:s text:c="2"/>107 396</text:p>
          </table:table-cell>
          <table:table-cell table:style-name="ce135" office:value-type="float" office:value="179767.172461535" calcext:value-type="float">
            <text:p><text:s text:c="2"/>179 767</text:p>
          </table:table-cell>
          <table:table-cell table:style-name="ce110" table:number-columns-repeated="1016"/>
        </table:table-row>
        <table:table-row table:style-name="ro19">
          <table:table-cell table:style-name="ce106" office:value-type="string" calcext:value-type="string">
            <text:p><text:s text:c="3"/>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5" office:value-type="float" office:value="88297.369210972" calcext:value-type="float">
            <text:p><text:s text:c="2"/>88 297</text:p>
          </table:table-cell>
          <table:table-cell table:style-name="ce135" office:value-type="float" office:value="145659.507284269" calcext:value-type="float">
            <text:p><text:s text:c="2"/>145 660</text:p>
          </table:table-cell>
          <table:table-cell table:style-name="ce135" office:value-type="float" office:value="423102.405320607" calcext:value-type="float">
            <text:p><text:s text:c="2"/>423 102</text:p>
          </table:table-cell>
          <table:table-cell table:style-name="ce135" office:value-type="float" office:value="944957.519405755" calcext:value-type="float">
            <text:p><text:s text:c="2"/>944 958</text:p>
          </table:table-cell>
          <table:table-cell table:style-name="ce135" office:value-type="float" office:value="190253.050948561" calcext:value-type="float">
            <text:p><text:s text:c="2"/>190 253</text:p>
          </table:table-cell>
          <table:table-cell table:style-name="ce135" office:value-type="float" office:value="-24208.4622649314" calcext:value-type="float">
            <text:p><text:s/>(-) <text:s text:c="2"/>24 208</text:p>
          </table:table-cell>
          <table:table-cell table:style-name="ce110" table:number-columns-repeated="1016"/>
        </table:table-row>
        <table:table-row table:style-name="ro3">
          <table:table-cell table:style-name="ce101" office:value-type="string" calcext:value-type="string">
            <text:p>F</text:p>
          </table:table-cell>
          <table:table-cell table:style-name="ce127" office:value-type="string" calcext:value-type="string">
            <text:p>Total das aquisições líquidas de passivos </text:p>
          </table:table-cell>
          <table:table-cell table:style-name="ce136" office:value-type="float" office:value="2428480.2470909" calcext:value-type="float">
            <text:p><text:s/>2 428 480</text:p>
          </table:table-cell>
          <table:table-cell table:style-name="ce136" office:value-type="float" office:value="2903408.06722804" calcext:value-type="float">
            <text:p><text:s/>2 903 408</text:p>
          </table:table-cell>
          <table:table-cell table:style-name="ce136" office:value-type="float" office:value="3174893.39060792" calcext:value-type="float">
            <text:p><text:s/>3 174 893</text:p>
          </table:table-cell>
          <table:table-cell table:style-name="ce136" office:value-type="float" office:value="3575869.64023794" calcext:value-type="float">
            <text:p><text:s/>3 575 870</text:p>
          </table:table-cell>
          <table:table-cell table:style-name="ce136" office:value-type="float" office:value="2748506.57451291" calcext:value-type="float">
            <text:p><text:s/>2 748 507</text:p>
          </table:table-cell>
          <table:table-cell table:style-name="ce136" office:value-type="float" office:value="2572029.80018956" calcext:value-type="float">
            <text:p><text:s/>2 572 030</text:p>
          </table:table-cell>
          <table:table-cell table:style-name="ce148" table:number-columns-repeated="1016"/>
        </table:table-row>
        <table:table-row table:style-name="ro3">
          <table:table-cell table:style-name="ce108" office:value-type="string" calcext:value-type="string">
            <text:p><text:s text:c="3"/>B.9</text:p>
          </table:table-cell>
          <table:table-cell table:style-name="ce108" office:value-type="string" calcext:value-type="string">
            <text:p>Capacidade (+)/Necessidade(-) líquida de financiamento</text:p>
          </table:table-cell>
          <table:table-cell table:style-name="ce137" office:value-type="float" office:value="-149419" calcext:value-type="float">
            <text:p><text:s/>(-) <text:s text:c="2"/>149 419</text:p>
          </table:table-cell>
          <table:table-cell table:style-name="ce137" office:value-type="float" office:value="-142789" calcext:value-type="float">
            <text:p><text:s/>(-) <text:s text:c="2"/>142 789</text:p>
          </table:table-cell>
          <table:table-cell table:style-name="ce137" office:value-type="float" office:value="-162348" calcext:value-type="float">
            <text:p><text:s/>(-) <text:s text:c="2"/>162 348</text:p>
          </table:table-cell>
          <table:table-cell table:style-name="ce137" office:value-type="float" office:value="-179029" calcext:value-type="float">
            <text:p><text:s/>(-) <text:s text:c="2"/>179 029</text:p>
          </table:table-cell>
          <table:table-cell table:style-name="ce137" office:value-type="float" office:value="-262008" calcext:value-type="float">
            <text:p><text:s/>(-) <text:s text:c="2"/>262 008</text:p>
          </table:table-cell>
          <table:table-cell table:style-name="ce137" office:value-type="float" office:value="-188741" calcext:value-type="float">
            <text:p><text:s/>(-) <text:s text:c="2"/>188 741</text:p>
          </table:table-cell>
          <table:table-cell table:style-name="ce148" table:number-columns-repeated="1016"/>
        </table:table-row>
        <table:table-row table:style-name="ro17">
          <table:table-cell table:style-name="ce109"/>
          <table:table-cell table:style-name="ce128"/>
          <table:table-cell table:style-name="ce138" table:number-columns-repeated="6"/>
          <table:table-cell table:style-name="ce149" table:number-columns-repeated="1016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139" table:number-columns-repeated="6"/>
          <table:table-cell table:style-name="ce150" table:number-columns-repeated="1016"/>
        </table:table-row>
        <table:table-row table:style-name="ro18">
          <table:table-cell table:style-name="ce110" table:number-columns-repeated="1024"/>
        </table:table-row>
        <table:table-row table:style-name="ro20">
          <table:table-cell table:style-name="ce111" office:value-type="string" calcext:value-type="string" table:number-columns-spanned="8" table:number-rows-spanned="1">
            <text:p>Tabela 1.2 - Conta de patrimônio financeira, a preços correntes, segundo os instrumentos financeiros</text:p>
          </table:table-cell>
          <table:covered-table-cell table:number-columns-repeated="3" table:style-name="ce111"/>
          <table:covered-table-cell table:number-columns-repeated="4" table:style-name="ce146"/>
          <table:table-cell table:style-name="ce110" table:number-columns-repeated="1016"/>
        </table:table-row>
        <table:table-row table:style-name="ro1">
          <table:table-cell table:style-name="ce111" office:value-type="string" calcext:value-type="string" table:number-columns-spanned="8" table:number-rows-spanned="1">
            <text:p>Total de economia - não consolidada - 2010-2015</text:p>
          </table:table-cell>
          <table:covered-table-cell table:number-columns-repeated="3" table:style-name="ce111"/>
          <table:covered-table-cell table:number-columns-repeated="4" table:style-name="ce146"/>
          <table:table-cell table:style-name="ce110" table:number-columns-repeated="1016"/>
        </table:table-row>
        <table:table-row table:style-name="ro2">
          <table:table-cell table:style-name="ce110" table:number-columns-repeated="1024"/>
        </table:table-row>
        <table:table-row table:style-name="ro3">
          <table:table-cell table:style-name="ce97" office:value-type="string" calcext:value-type="string" table:number-columns-spanned="2" table:number-rows-spanned="2">
            <text:p>Instrumentos financeiros</text:p>
          </table:table-cell>
          <table:covered-table-cell table:style-name="ce123"/>
          <table:table-cell table:style-name="ce131" office:value-type="string" calcext:value-type="string" table:number-columns-spanned="6" table:number-rows-spanned="1">
            <text:p>Valor a preços correntes (1 000 000 R$)</text:p>
          </table:table-cell>
          <table:covered-table-cell table:style-name="ce142"/>
          <table:covered-table-cell table:style-name="ce131"/>
          <table:covered-table-cell table:number-columns-repeated="3" table:style-name="ce142"/>
          <table:table-cell table:style-name="ce110" table:number-columns-repeated="1016"/>
        </table:table-row>
        <table:table-row table:style-name="ro3">
          <table:covered-table-cell table:style-name="ce98"/>
          <table:covered-table-cell table:style-name="ce124"/>
          <table:table-cell table:style-name="ce132" office:value-type="float" office:value="2010" calcext:value-type="float">
            <text:p>2010</text:p>
          </table:table-cell>
          <table:table-cell table:style-name="ce143" office:value-type="float" office:value="2011" calcext:value-type="float">
            <text:p>2011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43" office:value-type="float" office:value="2013" calcext:value-type="float">
            <text:p>2013</text:p>
          </table:table-cell>
          <table:table-cell table:style-name="ce143" office:value-type="float" office:value="2014" calcext:value-type="float">
            <text:p>2014</text:p>
          </table:table-cell>
          <table:table-cell table:style-name="ce143" office:value-type="float" office:value="2015" calcext:value-type="float">
            <text:p>2015</text:p>
          </table:table-cell>
          <table:table-cell table:style-name="ce110" table:number-columns-repeated="1016"/>
        </table:table-row>
        <table:table-row table:style-name="ro3">
          <table:table-cell table:style-name="ce99" office:value-type="string" calcext:value-type="string" table:number-columns-spanned="8" table:number-rows-spanned="1">
            <text:p>III.3. e III.4. Conta de patrimônio financeiro, no final do período</text:p>
          </table:table-cell>
          <table:covered-table-cell table:number-columns-repeated="7" table:style-name="ce125"/>
          <table:table-cell table:style-name="ce110" table:number-columns-repeated="1016"/>
        </table:table-row>
        <table:table-row table:style-name="ro9">
          <table:table-cell table:style-name="ce100"/>
          <table:table-cell table:style-name="ce126"/>
          <table:table-cell table:style-name="ce133" table:number-columns-repeated="2"/>
          <table:table-cell table:style-name="ce145" table:number-columns-repeated="4"/>
          <table:table-cell table:style-name="ce110" table:number-columns-repeated="1016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7" office:value-type="string" calcext:value-type="string">
            <text:p>Ativos financeiros</text:p>
          </table:table-cell>
          <table:table-cell table:style-name="ce136" office:value-type="float" office:value="21493681.0399312" calcext:value-type="float">
            <text:p><text:s/>21 493 681</text:p>
          </table:table-cell>
          <table:table-cell table:style-name="ce136" office:value-type="float" office:value="24236788.0530143" calcext:value-type="float">
            <text:p><text:s/>24 236 788</text:p>
          </table:table-cell>
          <table:table-cell table:style-name="ce136" office:value-type="float" office:value="27874396.1318432" calcext:value-type="float">
            <text:p><text:s/>27 874 396</text:p>
          </table:table-cell>
          <table:table-cell table:style-name="ce136" office:value-type="float" office:value="31537131.6514424" calcext:value-type="float">
            <text:p><text:s/>31 537 132</text:p>
          </table:table-cell>
          <table:table-cell table:style-name="ce136" office:value-type="float" office:value="33582825.7127704" calcext:value-type="float">
            <text:p><text:s/>33 582 826</text:p>
          </table:table-cell>
          <table:table-cell table:style-name="ce136" office:value-type="float" office:value="37099981.3475084" calcext:value-type="float">
            <text:p><text:s/>37 099 981</text:p>
          </table:table-cell>
          <table:table-cell table:style-name="ce110" table:number-columns-repeated="1016"/>
        </table:table-row>
        <table:table-row table:style-name="ro19">
          <table:table-cell table:style-name="ce112" office:value-type="string" calcext:value-type="string">
            <text:p><text:s text:c="2"/>A F.1</text:p>
          </table:table-cell>
          <table:table-cell table:style-name="ce103" office:value-type="string" calcext:value-type="string">
            <text:p>Ouro monetário e DES</text:p>
          </table:table-cell>
          <table:table-cell table:style-name="ce135" office:value-type="float" office:value="9943.1602" calcext:value-type="float">
            <text:p><text:s text:c="2"/>9 943</text:p>
          </table:table-cell>
          <table:table-cell table:style-name="ce135" office:value-type="float" office:value="10566.2853" calcext:value-type="float">
            <text:p><text:s text:c="2"/>10 566</text:p>
          </table:table-cell>
          <table:table-cell table:style-name="ce135" office:value-type="float" office:value="15462.9376" calcext:value-type="float">
            <text:p><text:s text:c="2"/>15 463</text:p>
          </table:table-cell>
          <table:table-cell table:style-name="ce135" office:value-type="float" office:value="15433.4147" calcext:value-type="float">
            <text:p><text:s text:c="2"/>15 433</text:p>
          </table:table-cell>
          <table:table-cell table:style-name="ce135" office:value-type="float" office:value="16859.6532" calcext:value-type="float">
            <text:p><text:s text:c="2"/>16 860</text:p>
          </table:table-cell>
          <table:table-cell table:style-name="ce135" office:value-type="float" office:value="22989.696" calcext:value-type="float">
            <text:p><text:s text:c="2"/>22 990</text:p>
          </table:table-cell>
          <table:table-cell table:style-name="ce110" table:number-columns-repeated="1016"/>
        </table:table-row>
        <table:table-row table:style-name="ro19">
          <table:table-cell table:style-name="ce112" office:value-type="string" calcext:value-type="string">
            <text:p><text:s text:c="2"/>A 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5" office:value-type="float" office:value="3972049.5420502" calcext:value-type="float">
            <text:p><text:s/>3 972 050</text:p>
          </table:table-cell>
          <table:table-cell table:style-name="ce135" office:value-type="float" office:value="4459023.53588485" calcext:value-type="float">
            <text:p><text:s/>4 459 024</text:p>
          </table:table-cell>
          <table:table-cell table:style-name="ce135" office:value-type="float" office:value="5178814.21404" calcext:value-type="float">
            <text:p><text:s/>5 178 814</text:p>
          </table:table-cell>
          <table:table-cell table:style-name="ce135" office:value-type="float" office:value="5506561.6286134" calcext:value-type="float">
            <text:p><text:s/>5 506 562</text:p>
          </table:table-cell>
          <table:table-cell table:style-name="ce135" office:value-type="float" office:value="6288739.89207426" calcext:value-type="float">
            <text:p><text:s/>6 288 740</text:p>
          </table:table-cell>
          <table:table-cell table:style-name="ce135" office:value-type="float" office:value="6790716.07966233" calcext:value-type="float">
            <text:p><text:s/>6 790 716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5" office:value-type="float" office:value="151145" calcext:value-type="float">
            <text:p><text:s text:c="2"/>151 145</text:p>
          </table:table-cell>
          <table:table-cell table:style-name="ce135" office:value-type="float" office:value="162770" calcext:value-type="float">
            <text:p><text:s text:c="2"/>162 770</text:p>
          </table:table-cell>
          <table:table-cell table:style-name="ce135" office:value-type="float" office:value="187435" calcext:value-type="float">
            <text:p><text:s text:c="2"/>187 435</text:p>
          </table:table-cell>
          <table:table-cell table:style-name="ce135" office:value-type="float" office:value="204058.371056" calcext:value-type="float">
            <text:p><text:s text:c="2"/>204 058</text:p>
          </table:table-cell>
          <table:table-cell table:style-name="ce135" office:value-type="float" office:value="220854" calcext:value-type="float">
            <text:p><text:s text:c="2"/>220 854</text:p>
          </table:table-cell>
          <table:table-cell table:style-name="ce135" office:value-type="float" office:value="225485" calcext:value-type="float">
            <text:p><text:s text:c="2"/>225 485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5" office:value-type="float" office:value="855079.1209928" calcext:value-type="float">
            <text:p><text:s text:c="2"/>855 079</text:p>
          </table:table-cell>
          <table:table-cell table:style-name="ce135" office:value-type="float" office:value="953178.389853" calcext:value-type="float">
            <text:p><text:s text:c="2"/>953 178</text:p>
          </table:table-cell>
          <table:table-cell table:style-name="ce135" office:value-type="float" office:value="1153465.25884" calcext:value-type="float">
            <text:p><text:s/>1 153 465</text:p>
          </table:table-cell>
          <table:table-cell table:style-name="ce135" office:value-type="float" office:value="1244058.1902574" calcext:value-type="float">
            <text:p><text:s/>1 244 058</text:p>
          </table:table-cell>
          <table:table-cell table:style-name="ce135" office:value-type="float" office:value="1309544.15715073" calcext:value-type="float">
            <text:p><text:s/>1 309 544</text:p>
          </table:table-cell>
          <table:table-cell table:style-name="ce135" office:value-type="float" office:value="1684191.68480315" calcext:value-type="float">
            <text:p><text:s/>1 684 192</text:p>
          </table:table-cell>
          <table:table-cell table:style-name="ce110" table:number-columns-repeated="1016"/>
        </table:table-row>
        <table:table-row table:style-name="ro19">
          <table:table-cell table:style-name="ce114" office:value-type="string" calcext:value-type="string">
            <text:p><text:s text:c="2"/>A 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5" office:value-type="float" office:value="2965825.4210574" calcext:value-type="float">
            <text:p><text:s/>2 965 825</text:p>
          </table:table-cell>
          <table:table-cell table:style-name="ce135" office:value-type="float" office:value="3343075.14603185" calcext:value-type="float">
            <text:p><text:s/>3 343 075</text:p>
          </table:table-cell>
          <table:table-cell table:style-name="ce135" office:value-type="float" office:value="3837913.9552" calcext:value-type="float">
            <text:p><text:s/>3 837 914</text:p>
          </table:table-cell>
          <table:table-cell table:style-name="ce135" office:value-type="float" office:value="4058445.0673" calcext:value-type="float">
            <text:p><text:s/>4 058 445</text:p>
          </table:table-cell>
          <table:table-cell table:style-name="ce135" office:value-type="float" office:value="4758341.73492352" calcext:value-type="float">
            <text:p><text:s/>4 758 342</text:p>
          </table:table-cell>
          <table:table-cell table:style-name="ce135" office:value-type="float" office:value="4881039.39485918" calcext:value-type="float">
            <text:p><text:s/>4 881 039</text:p>
          </table:table-cell>
          <table:table-cell table:style-name="ce110" table:number-columns-repeated="1016"/>
        </table:table-row>
        <table:table-row table:style-name="ro19">
          <table:table-cell table:style-name="ce115" office:value-type="string" calcext:value-type="string">
            <text:p><text:s text:c="2"/>A 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5" office:value-type="float" office:value="3769789.5738924" calcext:value-type="float">
            <text:p><text:s/>3 769 790</text:p>
          </table:table-cell>
          <table:table-cell table:style-name="ce135" office:value-type="float" office:value="4587940.40217525" calcext:value-type="float">
            <text:p><text:s/>4 587 940</text:p>
          </table:table-cell>
          <table:table-cell table:style-name="ce135" office:value-type="float" office:value="5220110.0294352" calcext:value-type="float">
            <text:p><text:s/>5 220 110</text:p>
          </table:table-cell>
          <table:table-cell table:style-name="ce135" office:value-type="float" office:value="5274014.6927227" calcext:value-type="float">
            <text:p><text:s/>5 274 015</text:p>
          </table:table-cell>
          <table:table-cell table:style-name="ce135" office:value-type="float" office:value="6006547.77832344" calcext:value-type="float">
            <text:p><text:s/>6 006 548</text:p>
          </table:table-cell>
          <table:table-cell table:style-name="ce135" office:value-type="float" office:value="7077497.28487154" calcext:value-type="float">
            <text:p><text:s/>7 077 497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5" office:value-type="float" office:value="673600.4244662" calcext:value-type="float">
            <text:p><text:s text:c="2"/>673 600</text:p>
          </table:table-cell>
          <table:table-cell table:style-name="ce135" office:value-type="float" office:value="637900.0950513" calcext:value-type="float">
            <text:p><text:s text:c="2"/>637 900</text:p>
          </table:table-cell>
          <table:table-cell table:style-name="ce135" office:value-type="float" office:value="703690.5298544" calcext:value-type="float">
            <text:p><text:s text:c="2"/>703 691</text:p>
          </table:table-cell>
          <table:table-cell table:style-name="ce135" office:value-type="float" office:value="867533.1029888" calcext:value-type="float">
            <text:p><text:s text:c="2"/>867 533</text:p>
          </table:table-cell>
          <table:table-cell table:style-name="ce135" office:value-type="float" office:value="166198.422055628" calcext:value-type="float">
            <text:p><text:s text:c="2"/>166 198</text:p>
          </table:table-cell>
          <table:table-cell table:style-name="ce135" office:value-type="float" office:value="207626.521859432" calcext:value-type="float">
            <text:p><text:s text:c="2"/>207 627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5" office:value-type="float" office:value="3096189.1494262" calcext:value-type="float">
            <text:p><text:s/>3 096 189</text:p>
          </table:table-cell>
          <table:table-cell table:style-name="ce135" office:value-type="float" office:value="3950040.30712395" calcext:value-type="float">
            <text:p><text:s/>3 950 040</text:p>
          </table:table-cell>
          <table:table-cell table:style-name="ce135" office:value-type="float" office:value="4516419.4995808" calcext:value-type="float">
            <text:p><text:s/>4 516 419</text:p>
          </table:table-cell>
          <table:table-cell table:style-name="ce135" office:value-type="float" office:value="4406481.5897339" calcext:value-type="float">
            <text:p><text:s/>4 406 482</text:p>
          </table:table-cell>
          <table:table-cell table:style-name="ce135" office:value-type="float" office:value="5840349.35626781" calcext:value-type="float">
            <text:p><text:s/>5 840 349</text:p>
          </table:table-cell>
          <table:table-cell table:style-name="ce135" office:value-type="float" office:value="6869870.76301211" calcext:value-type="float">
            <text:p><text:s/>6 869 871</text:p>
          </table:table-cell>
          <table:table-cell table:style-name="ce110" table:number-columns-repeated="1016"/>
        </table:table-row>
        <table:table-row table:style-name="ro19">
          <table:table-cell table:style-name="ce116" office:value-type="string" calcext:value-type="string">
            <text:p><text:s text:c="2"/>A 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5" office:value-type="float" office:value="3322859.4638194" calcext:value-type="float">
            <text:p><text:s/>3 322 859</text:p>
          </table:table-cell>
          <table:table-cell table:style-name="ce135" office:value-type="float" office:value="3737723.5885936" calcext:value-type="float">
            <text:p><text:s/>3 737 724</text:p>
          </table:table-cell>
          <table:table-cell table:style-name="ce135" office:value-type="float" office:value="4330725.3522176" calcext:value-type="float">
            <text:p><text:s/>4 330 725</text:p>
          </table:table-cell>
          <table:table-cell table:style-name="ce135" office:value-type="float" office:value="4943226.2964119" calcext:value-type="float">
            <text:p><text:s/>4 943 226</text:p>
          </table:table-cell>
          <table:table-cell table:style-name="ce135" office:value-type="float" office:value="5361010.48633576" calcext:value-type="float">
            <text:p><text:s/>5 361 010</text:p>
          </table:table-cell>
          <table:table-cell table:style-name="ce135" office:value-type="float" office:value="5751844.22814293" calcext:value-type="float">
            <text:p><text:s/>5 751 844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5" office:value-type="float" office:value="529691.698822" calcext:value-type="float">
            <text:p><text:s text:c="2"/>529 692</text:p>
          </table:table-cell>
          <table:table-cell table:style-name="ce135" office:value-type="float" office:value="650087.99180645" calcext:value-type="float">
            <text:p><text:s text:c="2"/>650 088</text:p>
          </table:table-cell>
          <table:table-cell table:style-name="ce135" office:value-type="float" office:value="802915.8478832" calcext:value-type="float">
            <text:p><text:s text:c="2"/>802 916</text:p>
          </table:table-cell>
          <table:table-cell table:style-name="ce135" office:value-type="float" office:value="898402.0934564" calcext:value-type="float">
            <text:p><text:s text:c="2"/>898 402</text:p>
          </table:table-cell>
          <table:table-cell table:style-name="ce135" office:value-type="float" office:value="62397.34163993" calcext:value-type="float">
            <text:p><text:s text:c="2"/>62 397</text:p>
          </table:table-cell>
          <table:table-cell table:style-name="ce135" office:value-type="float" office:value="57591.2076066107" calcext:value-type="float">
            <text:p><text:s text:c="2"/>57 591</text:p>
          </table:table-cell>
          <table:table-cell table:style-name="ce110" table:number-columns-repeated="1016"/>
        </table:table-row>
        <table:table-row table:style-name="ro19">
          <table:table-cell table:style-name="ce118" office:value-type="string" calcext:value-type="string">
            <text:p><text:s text:c="2"/>A 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5" office:value-type="float" office:value="2793167.7649974" calcext:value-type="float">
            <text:p><text:s/>2 793 168</text:p>
          </table:table-cell>
          <table:table-cell table:style-name="ce135" office:value-type="float" office:value="3087635.59678715" calcext:value-type="float">
            <text:p><text:s/>3 087 636</text:p>
          </table:table-cell>
          <table:table-cell table:style-name="ce135" office:value-type="float" office:value="3527809.5043344" calcext:value-type="float">
            <text:p><text:s/>3 527 810</text:p>
          </table:table-cell>
          <table:table-cell table:style-name="ce135" office:value-type="float" office:value="4044824.2029555" calcext:value-type="float">
            <text:p><text:s/>4 044 824</text:p>
          </table:table-cell>
          <table:table-cell table:style-name="ce135" office:value-type="float" office:value="5298613.14469583" calcext:value-type="float">
            <text:p><text:s/>5 298 613</text:p>
          </table:table-cell>
          <table:table-cell table:style-name="ce135" office:value-type="float" office:value="5694253.02053632" calcext:value-type="float">
            <text:p><text:s/>5 694 253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5" office:value-type="float" office:value="7343620.2783214" calcext:value-type="float">
            <text:p><text:s/>7 343 620</text:p>
          </table:table-cell>
          <table:table-cell table:style-name="ce135" office:value-type="float" office:value="7970827.85333495" calcext:value-type="float">
            <text:p><text:s/>7 970 828</text:p>
          </table:table-cell>
          <table:table-cell table:style-name="ce135" office:value-type="float" office:value="8999896.3354768" calcext:value-type="float">
            <text:p><text:s/>8 999 896</text:p>
          </table:table-cell>
          <table:table-cell table:style-name="ce135" office:value-type="float" office:value="10298261.291722" calcext:value-type="float">
            <text:p><text:s/>10 298 261</text:p>
          </table:table-cell>
          <table:table-cell table:style-name="ce135" office:value-type="float" office:value="11046467.8420277" calcext:value-type="float">
            <text:p><text:s/>11 046 468</text:p>
          </table:table-cell>
          <table:table-cell table:style-name="ce135" office:value-type="float" office:value="11676597.6090259" calcext:value-type="float">
            <text:p><text:s/>11 676 598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5" office:value-type="float" office:value="4904792.2183214" calcext:value-type="float">
            <text:p><text:s/>4 904 792</text:p>
          </table:table-cell>
          <table:table-cell table:style-name="ce135" office:value-type="float" office:value="5165145.66633495" calcext:value-type="float">
            <text:p><text:s/>5 165 146</text:p>
          </table:table-cell>
          <table:table-cell table:style-name="ce135" office:value-type="float" office:value="5643395.8264768" calcext:value-type="float">
            <text:p><text:s/>5 643 396</text:p>
          </table:table-cell>
          <table:table-cell table:style-name="ce135" office:value-type="float" office:value="6625608.842722" calcext:value-type="float">
            <text:p><text:s/>6 625 609</text:p>
          </table:table-cell>
          <table:table-cell table:style-name="ce135" office:value-type="float" office:value="7043350.41623907" calcext:value-type="float">
            <text:p><text:s/>7 043 350</text:p>
          </table:table-cell>
          <table:table-cell table:style-name="ce135" office:value-type="float" office:value="7211617.61924716" calcext:value-type="float">
            <text:p><text:s/>7 211 618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5" office:value-type="float" office:value="1570805.161532" calcext:value-type="float">
            <text:p><text:s/>1 570 805</text:p>
          </table:table-cell>
          <table:table-cell table:style-name="ce135" office:value-type="float" office:value="1366749.89205555" calcext:value-type="float">
            <text:p><text:s/>1 366 750</text:p>
          </table:table-cell>
          <table:table-cell table:style-name="ce135" office:value-type="float" office:value="1500744.4966336" calcext:value-type="float">
            <text:p><text:s/>1 500 744</text:p>
          </table:table-cell>
          <table:table-cell table:style-name="ce135" office:value-type="float" office:value="1438858.0067357" calcext:value-type="float">
            <text:p><text:s/>1 438 858</text:p>
          </table:table-cell>
          <table:table-cell table:style-name="ce135" office:value-type="float" office:value="1329990.98633738" calcext:value-type="float">
            <text:p><text:s/>1 329 991</text:p>
          </table:table-cell>
          <table:table-cell table:style-name="ce135" office:value-type="float" office:value="1149735.96101829" calcext:value-type="float">
            <text:p><text:s/>1 149 736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5" office:value-type="float" office:value="3333987.0567894" calcext:value-type="float">
            <text:p><text:s/>3 333 987</text:p>
          </table:table-cell>
          <table:table-cell table:style-name="ce135" office:value-type="float" office:value="3798395.7742794" calcext:value-type="float">
            <text:p><text:s/>3 798 396</text:p>
          </table:table-cell>
          <table:table-cell table:style-name="ce135" office:value-type="float" office:value="4142651.3298432" calcext:value-type="float">
            <text:p><text:s/>4 142 651</text:p>
          </table:table-cell>
          <table:table-cell table:style-name="ce135" office:value-type="float" office:value="5186750.8359863" calcext:value-type="float">
            <text:p><text:s/>5 186 751</text:p>
          </table:table-cell>
          <table:table-cell table:style-name="ce135" office:value-type="float" office:value="5713359.42990168" calcext:value-type="float">
            <text:p><text:s/>5 713 359</text:p>
          </table:table-cell>
          <table:table-cell table:style-name="ce135" office:value-type="float" office:value="6061881.65822886" calcext:value-type="float">
            <text:p><text:s/>6 061 882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5" office:value-type="float" office:value="2438828.06" calcext:value-type="float">
            <text:p><text:s/>2 438 828</text:p>
          </table:table-cell>
          <table:table-cell table:style-name="ce135" office:value-type="float" office:value="2805682.187" calcext:value-type="float">
            <text:p><text:s/>2 805 682</text:p>
          </table:table-cell>
          <table:table-cell table:style-name="ce135" office:value-type="float" office:value="3356500.509" calcext:value-type="float">
            <text:p><text:s/>3 356 501</text:p>
          </table:table-cell>
          <table:table-cell table:style-name="ce135" office:value-type="float" office:value="3672652.449" calcext:value-type="float">
            <text:p><text:s/>3 672 652</text:p>
          </table:table-cell>
          <table:table-cell table:style-name="ce135" office:value-type="float" office:value="4003117.42578863" calcext:value-type="float">
            <text:p><text:s/>4 003 117</text:p>
          </table:table-cell>
          <table:table-cell table:style-name="ce135" office:value-type="float" office:value="4464979.98977873" calcext:value-type="float">
            <text:p><text:s/>4 464 980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5" office:value-type="float" office:value="724730.907" calcext:value-type="float">
            <text:p><text:s text:c="2"/>724 731</text:p>
          </table:table-cell>
          <table:table-cell table:style-name="ce135" office:value-type="float" office:value="825660.258" calcext:value-type="float">
            <text:p><text:s text:c="2"/>825 660</text:p>
          </table:table-cell>
          <table:table-cell table:style-name="ce135" office:value-type="float" office:value="966658.443" calcext:value-type="float">
            <text:p><text:s text:c="2"/>966 658</text:p>
          </table:table-cell>
          <table:table-cell table:style-name="ce135" office:value-type="float" office:value="1062763.68" calcext:value-type="float">
            <text:p><text:s/>1 062 764</text:p>
          </table:table-cell>
          <table:table-cell table:style-name="ce135" office:value-type="float" office:value="1187811.40522174" calcext:value-type="float">
            <text:p><text:s/>1 187 811</text:p>
          </table:table-cell>
          <table:table-cell table:style-name="ce135" office:value-type="float" office:value="1373792.48271755" calcext:value-type="float">
            <text:p><text:s/>1 373 792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5" office:value-type="float" office:value="61973.866" calcext:value-type="float">
            <text:p><text:s text:c="2"/>61 974</text:p>
          </table:table-cell>
          <table:table-cell table:style-name="ce135" office:value-type="float" office:value="73887.009" calcext:value-type="float">
            <text:p><text:s text:c="2"/>73 887</text:p>
          </table:table-cell>
          <table:table-cell table:style-name="ce135" office:value-type="float" office:value="88190.816" calcext:value-type="float">
            <text:p><text:s text:c="2"/>88 191</text:p>
          </table:table-cell>
          <table:table-cell table:style-name="ce135" office:value-type="float" office:value="107474.764" calcext:value-type="float">
            <text:p><text:s text:c="2"/>107 475</text:p>
          </table:table-cell>
          <table:table-cell table:style-name="ce135" office:value-type="float" office:value="123080.685221735" calcext:value-type="float">
            <text:p><text:s text:c="2"/>123 081</text:p>
          </table:table-cell>
          <table:table-cell table:style-name="ce135" office:value-type="float" office:value="136348.79271755" calcext:value-type="float">
            <text:p><text:s text:c="2"/>136 349</text:p>
          </table:table-cell>
          <table:table-cell table:style-name="ce110" table:number-columns-repeated="1016"/>
        </table:table-row>
        <table:table-row table:style-name="ro19">
          <table:table-cell table:style-name="ce118" office:value-type="string" calcext:value-type="string">
            <text:p><text:s text:c="2"/>A 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5" office:value-type="float" office:value="218518.643" calcext:value-type="float">
            <text:p><text:s text:c="2"/>218 519</text:p>
          </table:table-cell>
          <table:table-cell table:style-name="ce135" office:value-type="float" office:value="265596.884" calcext:value-type="float">
            <text:p><text:s text:c="2"/>265 597</text:p>
          </table:table-cell>
          <table:table-cell table:style-name="ce135" office:value-type="float" office:value="329715.597" calcext:value-type="float">
            <text:p><text:s text:c="2"/>329 716</text:p>
          </table:table-cell>
          <table:table-cell table:style-name="ce135" office:value-type="float" office:value="369486.371" calcext:value-type="float">
            <text:p><text:s text:c="2"/>369 486</text:p>
          </table:table-cell>
          <table:table-cell table:style-name="ce135" office:value-type="float" office:value="438333.75" calcext:value-type="float">
            <text:p><text:s text:c="2"/>438 334</text:p>
          </table:table-cell>
          <table:table-cell table:style-name="ce135" office:value-type="float" office:value="534986.2" calcext:value-type="float">
            <text:p><text:s text:c="2"/>534 986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5" office:value-type="float" office:value="444238.398" calcext:value-type="float">
            <text:p><text:s text:c="2"/>444 238</text:p>
          </table:table-cell>
          <table:table-cell table:style-name="ce135" office:value-type="float" office:value="486176.365" calcext:value-type="float">
            <text:p><text:s text:c="2"/>486 176</text:p>
          </table:table-cell>
          <table:table-cell table:style-name="ce135" office:value-type="float" office:value="548752.03" calcext:value-type="float">
            <text:p><text:s text:c="2"/>548 752</text:p>
          </table:table-cell>
          <table:table-cell table:style-name="ce135" office:value-type="float" office:value="585802.545" calcext:value-type="float">
            <text:p><text:s text:c="2"/>585 803</text:p>
          </table:table-cell>
          <table:table-cell table:style-name="ce135" office:value-type="float" office:value="626396.97" calcext:value-type="float">
            <text:p><text:s text:c="2"/>626 397</text:p>
          </table:table-cell>
          <table:table-cell table:style-name="ce135" office:value-type="float" office:value="702457.49" calcext:value-type="float">
            <text:p><text:s text:c="2"/>702 457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5" office:value-type="float" office:value="38966.0338718" calcext:value-type="float">
            <text:p><text:s text:c="2"/>38 966</text:p>
          </table:table-cell>
          <table:table-cell table:style-name="ce135" office:value-type="float" office:value="36466.1644416" calcext:value-type="float">
            <text:p><text:s text:c="2"/>36 466</text:p>
          </table:table-cell>
          <table:table-cell table:style-name="ce135" office:value-type="float" office:value="47719.9393072" calcext:value-type="float">
            <text:p><text:s text:c="2"/>47 720</text:p>
          </table:table-cell>
          <table:table-cell table:style-name="ce135" office:value-type="float" office:value="76039.020488" calcext:value-type="float">
            <text:p><text:s text:c="2"/>76 039</text:p>
          </table:table-cell>
          <table:table-cell table:style-name="ce135" office:value-type="float" office:value="272526.817762799" calcext:value-type="float">
            <text:p><text:s text:c="2"/>272 527</text:p>
          </table:table-cell>
          <table:table-cell table:style-name="ce135" office:value-type="float" office:value="547046.473938863" calcext:value-type="float">
            <text:p><text:s text:c="2"/>547 046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5" office:value-type="float" office:value="2311722.080776" calcext:value-type="float">
            <text:p><text:s/>2 311 722</text:p>
          </table:table-cell>
          <table:table-cell table:style-name="ce135" office:value-type="float" office:value="2608579.96528405" calcext:value-type="float">
            <text:p><text:s/>2 608 580</text:p>
          </table:table-cell>
          <table:table-cell table:style-name="ce135" office:value-type="float" office:value="3115008.8807664" calcext:value-type="float">
            <text:p><text:s/>3 115 009</text:p>
          </table:table-cell>
          <table:table-cell table:style-name="ce135" office:value-type="float" office:value="4360831.6267844" calcext:value-type="float">
            <text:p><text:s/>4 360 832</text:p>
          </table:table-cell>
          <table:table-cell table:style-name="ce135" office:value-type="float" office:value="3402861.83782474" calcext:value-type="float">
            <text:p><text:s/>3 402 862</text:p>
          </table:table-cell>
          <table:table-cell table:style-name="ce135" office:value-type="float" office:value="3859497.49314927" calcext:value-type="float">
            <text:p><text:s/>3 859 497</text:p>
          </table:table-cell>
          <table:table-cell table:style-name="ce110" table:number-columns-repeated="1016"/>
        </table:table-row>
        <table:table-row table:style-name="ro19">
          <table:table-cell table:style-name="ce118" office:value-type="string" calcext:value-type="string">
            <text:p><text:s text:c="2"/>A 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5" office:value-type="float" office:value="766200.51504" calcext:value-type="float">
            <text:p><text:s text:c="2"/>766 201</text:p>
          </table:table-cell>
          <table:table-cell table:style-name="ce135" office:value-type="float" office:value="1001908.44769925" calcext:value-type="float">
            <text:p><text:s/>1 001 908</text:p>
          </table:table-cell>
          <table:table-cell table:style-name="ce135" office:value-type="float" office:value="1121364.8056208" calcext:value-type="float">
            <text:p><text:s/>1 121 365</text:p>
          </table:table-cell>
          <table:table-cell table:style-name="ce135" office:value-type="float" office:value="1471563.3699919" calcext:value-type="float">
            <text:p><text:s/>1 471 563</text:p>
          </table:table-cell>
          <table:table-cell table:style-name="ce135" office:value-type="float" office:value="1226824.31027508" calcext:value-type="float">
            <text:p><text:s/>1 226 824</text:p>
          </table:table-cell>
          <table:table-cell table:style-name="ce135" office:value-type="float" office:value="1365041.28452103" calcext:value-type="float">
            <text:p><text:s/>1 365 041</text:p>
          </table:table-cell>
          <table:table-cell table:style-name="ce110" table:number-columns-repeated="1016"/>
        </table:table-row>
        <table:table-row table:style-name="ro19">
          <table:table-cell table:style-name="ce112" office:value-type="string" calcext:value-type="string">
            <text:p><text:s text:c="2"/>A 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5" office:value-type="float" office:value="1545521.565736" calcext:value-type="float">
            <text:p><text:s/>1 545 522</text:p>
          </table:table-cell>
          <table:table-cell table:style-name="ce135" office:value-type="float" office:value="1606671.5175848" calcext:value-type="float">
            <text:p><text:s/>1 606 672</text:p>
          </table:table-cell>
          <table:table-cell table:style-name="ce135" office:value-type="float" office:value="1993644.0751456" calcext:value-type="float">
            <text:p><text:s/>1 993 644</text:p>
          </table:table-cell>
          <table:table-cell table:style-name="ce135" office:value-type="float" office:value="2889268.2567925" calcext:value-type="float">
            <text:p><text:s/>2 889 268</text:p>
          </table:table-cell>
          <table:table-cell table:style-name="ce135" office:value-type="float" office:value="2176037.52754966" calcext:value-type="float">
            <text:p><text:s/>2 176 038</text:p>
          </table:table-cell>
          <table:table-cell table:style-name="ce135" office:value-type="float" office:value="2494456.20862825" calcext:value-type="float">
            <text:p><text:s/>2 494 456</text:p>
          </table:table-cell>
          <table:table-cell table:style-name="ce110" table:number-columns-repeated="1016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7" office:value-type="string" calcext:value-type="string">
            <text:p>Total dos ativos financeiros</text:p>
          </table:table-cell>
          <table:table-cell table:style-name="ce136" office:value-type="float" office:value="21493681.0399312" calcext:value-type="float">
            <text:p><text:s/>21 493 681</text:p>
          </table:table-cell>
          <table:table-cell table:style-name="ce136" office:value-type="float" office:value="24236788.0530143" calcext:value-type="float">
            <text:p><text:s/>24 236 788</text:p>
          </table:table-cell>
          <table:table-cell table:style-name="ce136" office:value-type="float" office:value="27874396.1318432" calcext:value-type="float">
            <text:p><text:s/>27 874 396</text:p>
          </table:table-cell>
          <table:table-cell table:style-name="ce136" office:value-type="float" office:value="31537131.6514424" calcext:value-type="float">
            <text:p><text:s/>31 537 132</text:p>
          </table:table-cell>
          <table:table-cell table:style-name="ce136" office:value-type="float" office:value="33582825.7127704" calcext:value-type="float">
            <text:p><text:s/>33 582 826</text:p>
          </table:table-cell>
          <table:table-cell table:style-name="ce136" office:value-type="float" office:value="37099981.3475084" calcext:value-type="float">
            <text:p><text:s/>37 099 981</text:p>
          </table:table-cell>
          <table:table-cell table:style-name="ce110" table:number-columns-repeated="1016"/>
        </table:table-row>
        <table:table-row table:style-name="ro9">
          <table:table-cell table:style-name="ce100"/>
          <table:table-cell table:style-name="ce126"/>
          <table:table-cell table:style-name="ce133" table:number-columns-repeated="6"/>
          <table:table-cell table:style-name="ce110" table:number-columns-repeated="1016"/>
        </table:table-row>
        <table:table-row table:style-name="ro3">
          <table:table-cell table:style-name="ce101" office:value-type="string" calcext:value-type="string">
            <text:p>AF</text:p>
          </table:table-cell>
          <table:table-cell table:style-name="ce127" office:value-type="string" calcext:value-type="string">
            <text:p>Passivos </text:p>
          </table:table-cell>
          <table:table-cell table:style-name="ce136" office:value-type="float" office:value="23012196.8977156" calcext:value-type="float">
            <text:p><text:s/>23 012 197</text:p>
          </table:table-cell>
          <table:table-cell table:style-name="ce136" office:value-type="float" office:value="25779608.8220816" calcext:value-type="float">
            <text:p><text:s/>25 779 609</text:p>
          </table:table-cell>
          <table:table-cell table:style-name="ce136" office:value-type="float" office:value="29554993.495832" calcext:value-type="float">
            <text:p><text:s/>29 554 993</text:p>
          </table:table-cell>
          <table:table-cell table:style-name="ce136" office:value-type="float" office:value="33276595.7483881" calcext:value-type="float">
            <text:p><text:s/>33 276 596</text:p>
          </table:table-cell>
          <table:table-cell table:style-name="ce136" office:value-type="float" office:value="35504702.7466515" calcext:value-type="float">
            <text:p><text:s/>35 504 703</text:p>
          </table:table-cell>
          <table:table-cell table:style-name="ce136" office:value-type="float" office:value="38693716.364284" calcext:value-type="float">
            <text:p><text:s/>38 693 716</text:p>
          </table:table-cell>
          <table:table-cell table:style-name="ce110" table:number-columns-repeated="1016"/>
        </table:table-row>
        <table:table-row table:style-name="ro19">
          <table:table-cell table:style-name="ce112" office:value-type="string" calcext:value-type="string">
            <text:p><text:s text:c="2"/>A F.1</text:p>
          </table:table-cell>
          <table:table-cell table:style-name="ce103" office:value-type="string" calcext:value-type="string">
            <text:p>Ouro monetário e DES</text:p>
          </table:table-cell>
          <table:table-cell table:style-name="ce133" office:value-type="float" office:value="7406.446644" calcext:value-type="float">
            <text:p><text:s text:c="2"/>7 406</text:p>
          </table:table-cell>
          <table:table-cell table:style-name="ce133" office:value-type="float" office:value="8312.9883885" calcext:value-type="float">
            <text:p><text:s text:c="2"/>8 313</text:p>
          </table:table-cell>
          <table:table-cell table:style-name="ce133" office:value-type="float" office:value="9065.964448" calcext:value-type="float">
            <text:p><text:s text:c="2"/>9 066</text:p>
          </table:table-cell>
          <table:table-cell table:style-name="ce133" office:value-type="float" office:value="10414.076607" calcext:value-type="float">
            <text:p><text:s text:c="2"/>10 414</text:p>
          </table:table-cell>
          <table:table-cell table:style-name="ce133" office:value-type="float" office:value="11109.093208" calcext:value-type="float">
            <text:p><text:s text:c="2"/>11 109</text:p>
          </table:table-cell>
          <table:table-cell table:style-name="ce133" office:value-type="float" office:value="15620.432504" calcext:value-type="float">
            <text:p><text:s text:c="2"/>15 620</text:p>
          </table:table-cell>
          <table:table-cell table:style-name="ce110" table:number-columns-repeated="1016"/>
        </table:table-row>
        <table:table-row table:style-name="ro19">
          <table:table-cell table:style-name="ce112" office:value-type="string" calcext:value-type="string">
            <text:p><text:s text:c="2"/>A F.2</text:p>
          </table:table-cell>
          <table:table-cell table:style-name="ce103" office:value-type="string" calcext:value-type="string">
            <text:p>Numerário e depósitos</text:p>
          </table:table-cell>
          <table:table-cell table:style-name="ce133" office:value-type="float" office:value="3872760.900672" calcext:value-type="float">
            <text:p><text:s/>3 872 761</text:p>
          </table:table-cell>
          <table:table-cell table:style-name="ce133" office:value-type="float" office:value="4381520.390218" calcext:value-type="float">
            <text:p><text:s/>4 381 520</text:p>
          </table:table-cell>
          <table:table-cell table:style-name="ce133" office:value-type="float" office:value="5082852.077352" calcext:value-type="float">
            <text:p><text:s/>5 082 852</text:p>
          </table:table-cell>
          <table:table-cell table:style-name="ce133" office:value-type="float" office:value="5382978.582655" calcext:value-type="float">
            <text:p><text:s/>5 382 979</text:p>
          </table:table-cell>
          <table:table-cell table:style-name="ce133" office:value-type="float" office:value="6125104.41942175" calcext:value-type="float">
            <text:p><text:s/>6 125 104</text:p>
          </table:table-cell>
          <table:table-cell table:style-name="ce133" office:value-type="float" office:value="6491923.79652059" calcext:value-type="float">
            <text:p><text:s/>6 491 924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21</text:p>
          </table:table-cell>
          <table:table-cell table:style-name="ce103" office:value-type="string" calcext:value-type="string">
            <text:p><text:s text:c="12"/>Numerário</text:p>
          </table:table-cell>
          <table:table-cell table:style-name="ce133" office:value-type="float" office:value="151145" calcext:value-type="float">
            <text:p><text:s text:c="2"/>151 145</text:p>
          </table:table-cell>
          <table:table-cell table:style-name="ce133" office:value-type="float" office:value="162770" calcext:value-type="float">
            <text:p><text:s text:c="2"/>162 770</text:p>
          </table:table-cell>
          <table:table-cell table:style-name="ce133" office:value-type="float" office:value="187435" calcext:value-type="float">
            <text:p><text:s text:c="2"/>187 435</text:p>
          </table:table-cell>
          <table:table-cell table:style-name="ce133" office:value-type="float" office:value="204052" calcext:value-type="float">
            <text:p><text:s text:c="2"/>204 052</text:p>
          </table:table-cell>
          <table:table-cell table:style-name="ce133" office:value-type="float" office:value="220854" calcext:value-type="float">
            <text:p><text:s text:c="2"/>220 854</text:p>
          </table:table-cell>
          <table:table-cell table:style-name="ce133" office:value-type="float" office:value="225485" calcext:value-type="float">
            <text:p><text:s text:c="2"/>225 485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22</text:p>
          </table:table-cell>
          <table:table-cell table:style-name="ce103" office:value-type="string" calcext:value-type="string">
            <text:p><text:s text:c="12"/>Depósito transferível</text:p>
          </table:table-cell>
          <table:table-cell table:style-name="ce133" office:value-type="float" office:value="810279.968672" calcext:value-type="float">
            <text:p><text:s text:c="2"/>810 280</text:p>
          </table:table-cell>
          <table:table-cell table:style-name="ce133" office:value-type="float" office:value="904903.744218" calcext:value-type="float">
            <text:p><text:s text:c="2"/>904 904</text:p>
          </table:table-cell>
          <table:table-cell table:style-name="ce133" office:value-type="float" office:value="1092362.157352" calcext:value-type="float">
            <text:p><text:s/>1 092 362</text:p>
          </table:table-cell>
          <table:table-cell table:style-name="ce133" office:value-type="float" office:value="1161755.183655" calcext:value-type="float">
            <text:p><text:s/>1 161 755</text:p>
          </table:table-cell>
          <table:table-cell table:style-name="ce133" office:value-type="float" office:value="1145908.68449823" calcext:value-type="float">
            <text:p><text:s/>1 145 909</text:p>
          </table:table-cell>
          <table:table-cell table:style-name="ce133" office:value-type="float" office:value="1385399.40166141" calcext:value-type="float">
            <text:p><text:s/>1 385 399</text:p>
          </table:table-cell>
          <table:table-cell table:style-name="ce110" table:number-columns-repeated="1016"/>
        </table:table-row>
        <table:table-row table:style-name="ro19">
          <table:table-cell table:style-name="ce114" office:value-type="string" calcext:value-type="string">
            <text:p><text:s text:c="2"/>A F.29</text:p>
          </table:table-cell>
          <table:table-cell table:style-name="ce103" office:value-type="string" calcext:value-type="string">
            <text:p><text:s text:c="12"/>Outros depósitos</text:p>
          </table:table-cell>
          <table:table-cell table:style-name="ce133" office:value-type="float" office:value="2911335.932" calcext:value-type="float">
            <text:p><text:s/>2 911 336</text:p>
          </table:table-cell>
          <table:table-cell table:style-name="ce133" office:value-type="float" office:value="3313846.646" calcext:value-type="float">
            <text:p><text:s/>3 313 847</text:p>
          </table:table-cell>
          <table:table-cell table:style-name="ce133" office:value-type="float" office:value="3803054.92" calcext:value-type="float">
            <text:p><text:s/>3 803 055</text:p>
          </table:table-cell>
          <table:table-cell table:style-name="ce133" office:value-type="float" office:value="4017171.399" calcext:value-type="float">
            <text:p><text:s/>4 017 171</text:p>
          </table:table-cell>
          <table:table-cell table:style-name="ce133" office:value-type="float" office:value="4758341.73492352" calcext:value-type="float">
            <text:p><text:s/>4 758 342</text:p>
          </table:table-cell>
          <table:table-cell table:style-name="ce133" office:value-type="float" office:value="4881039.39485918" calcext:value-type="float">
            <text:p><text:s/>4 881 039</text:p>
          </table:table-cell>
          <table:table-cell table:style-name="ce110" table:number-columns-repeated="1016"/>
        </table:table-row>
        <table:table-row table:style-name="ro19">
          <table:table-cell table:style-name="ce115" office:value-type="string" calcext:value-type="string">
            <text:p><text:s text:c="2"/>A F.3</text:p>
          </table:table-cell>
          <table:table-cell table:style-name="ce103" office:value-type="string" calcext:value-type="string">
            <text:p><text:s text:c="4"/>Títulos de dívidas</text:p>
          </table:table-cell>
          <table:table-cell table:style-name="ce133" office:value-type="float" office:value="3675993.4490288" calcext:value-type="float">
            <text:p><text:s/>3 675 993</text:p>
          </table:table-cell>
          <table:table-cell table:style-name="ce133" office:value-type="float" office:value="4375751.92110615" calcext:value-type="float">
            <text:p><text:s/>4 375 752</text:p>
          </table:table-cell>
          <table:table-cell table:style-name="ce133" office:value-type="float" office:value="5036152.7549712" calcext:value-type="float">
            <text:p><text:s/>5 036 153</text:p>
          </table:table-cell>
          <table:table-cell table:style-name="ce133" office:value-type="float" office:value="5074580.0880069" calcext:value-type="float">
            <text:p><text:s/>5 074 580</text:p>
          </table:table-cell>
          <table:table-cell table:style-name="ce133" office:value-type="float" office:value="5807625.04872861" calcext:value-type="float">
            <text:p><text:s/>5 807 625</text:p>
          </table:table-cell>
          <table:table-cell table:style-name="ce133" office:value-type="float" office:value="6650179.43702424" calcext:value-type="float">
            <text:p><text:s/>6 650 179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31</text:p>
          </table:table-cell>
          <table:table-cell table:style-name="ce103" office:value-type="string" calcext:value-type="string">
            <text:p><text:s text:c="12"/>Curto prazo</text:p>
          </table:table-cell>
          <table:table-cell table:style-name="ce133" office:value-type="float" office:value="694765.2513192" calcext:value-type="float">
            <text:p><text:s text:c="2"/>694 765</text:p>
          </table:table-cell>
          <table:table-cell table:style-name="ce133" office:value-type="float" office:value="663796.95069985" calcext:value-type="float">
            <text:p><text:s text:c="2"/>663 797</text:p>
          </table:table-cell>
          <table:table-cell table:style-name="ce133" office:value-type="float" office:value="742195.8246176" calcext:value-type="float">
            <text:p><text:s text:c="2"/>742 196</text:p>
          </table:table-cell>
          <table:table-cell table:style-name="ce133" office:value-type="float" office:value="919076.7519717" calcext:value-type="float">
            <text:p><text:s text:c="2"/>919 077</text:p>
          </table:table-cell>
          <table:table-cell table:style-name="ce133" office:value-type="float" office:value="155560.008615056" calcext:value-type="float">
            <text:p><text:s text:c="2"/>155 560</text:p>
          </table:table-cell>
          <table:table-cell table:style-name="ce133" office:value-type="float" office:value="208621.625408747" calcext:value-type="float">
            <text:p><text:s text:c="2"/>208 622</text:p>
          </table:table-cell>
          <table:table-cell table:style-name="ce110" table:number-columns-repeated="1016"/>
        </table:table-row>
        <table:table-row table:style-name="ro19">
          <table:table-cell table:style-name="ce113" office:value-type="string" calcext:value-type="string">
            <text:p><text:s text:c="2"/>A F.3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3" office:value-type="float" office:value="2981228.1977096" calcext:value-type="float">
            <text:p><text:s/>2 981 228</text:p>
          </table:table-cell>
          <table:table-cell table:style-name="ce133" office:value-type="float" office:value="3711954.9704063" calcext:value-type="float">
            <text:p><text:s/>3 711 955</text:p>
          </table:table-cell>
          <table:table-cell table:style-name="ce133" office:value-type="float" office:value="4293956.9303536" calcext:value-type="float">
            <text:p><text:s/>4 293 957</text:p>
          </table:table-cell>
          <table:table-cell table:style-name="ce133" office:value-type="float" office:value="4155503.3360352" calcext:value-type="float">
            <text:p><text:s/>4 155 503</text:p>
          </table:table-cell>
          <table:table-cell table:style-name="ce133" office:value-type="float" office:value="5652065.04011355" calcext:value-type="float">
            <text:p><text:s/>5 652 065</text:p>
          </table:table-cell>
          <table:table-cell table:style-name="ce133" office:value-type="float" office:value="6441557.81161549" calcext:value-type="float">
            <text:p><text:s/>6 441 558</text:p>
          </table:table-cell>
          <table:table-cell table:style-name="ce110" table:number-columns-repeated="1016"/>
        </table:table-row>
        <table:table-row table:style-name="ro19">
          <table:table-cell table:style-name="ce116" office:value-type="string" calcext:value-type="string">
            <text:p><text:s text:c="2"/>A F.4</text:p>
          </table:table-cell>
          <table:table-cell table:style-name="ce105" office:value-type="string" calcext:value-type="string">
            <text:p><text:s text:c="4"/>Empréstimos</text:p>
          </table:table-cell>
          <table:table-cell table:style-name="ce133" office:value-type="float" office:value="3593896.1847314" calcext:value-type="float">
            <text:p><text:s/>3 593 896</text:p>
          </table:table-cell>
          <table:table-cell table:style-name="ce133" office:value-type="float" office:value="4118378.8176781" calcext:value-type="float">
            <text:p><text:s/>4 118 379</text:p>
          </table:table-cell>
          <table:table-cell table:style-name="ce133" office:value-type="float" office:value="4800285.5852624" calcext:value-type="float">
            <text:p><text:s/>4 800 286</text:p>
          </table:table-cell>
          <table:table-cell table:style-name="ce133" office:value-type="float" office:value="5532335.4172094" calcext:value-type="float">
            <text:p><text:s/>5 532 335</text:p>
          </table:table-cell>
          <table:table-cell table:style-name="ce133" office:value-type="float" office:value="6139575.46172806" calcext:value-type="float">
            <text:p><text:s/>6 139 575</text:p>
          </table:table-cell>
          <table:table-cell table:style-name="ce133" office:value-type="float" office:value="6903420.58676813" calcext:value-type="float">
            <text:p><text:s/>6 903 421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4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3" office:value-type="float" office:value="616174.3261254" calcext:value-type="float">
            <text:p><text:s text:c="2"/>616 174</text:p>
          </table:table-cell>
          <table:table-cell table:style-name="ce133" office:value-type="float" office:value="726294.6463901" calcext:value-type="float">
            <text:p><text:s text:c="2"/>726 295</text:p>
          </table:table-cell>
          <table:table-cell table:style-name="ce133" office:value-type="float" office:value="866506.2920144" calcext:value-type="float">
            <text:p><text:s text:c="2"/>866 506</text:p>
          </table:table-cell>
          <table:table-cell table:style-name="ce133" office:value-type="float" office:value="971714.1627704" calcext:value-type="float">
            <text:p><text:s text:c="2"/>971 714</text:p>
          </table:table-cell>
          <table:table-cell table:style-name="ce133" office:value-type="float" office:value="224771.66564553" calcext:value-type="float">
            <text:p><text:s text:c="2"/>224 772</text:p>
          </table:table-cell>
          <table:table-cell table:style-name="ce133" office:value-type="float" office:value="284354.857620711" calcext:value-type="float">
            <text:p><text:s text:c="2"/>284 355</text:p>
          </table:table-cell>
          <table:table-cell table:style-name="ce110" table:number-columns-repeated="1016"/>
        </table:table-row>
        <table:table-row table:style-name="ro19">
          <table:table-cell table:style-name="ce118" office:value-type="string" calcext:value-type="string">
            <text:p><text:s text:c="2"/>A F.42</text:p>
          </table:table-cell>
          <table:table-cell table:style-name="ce105" office:value-type="string" calcext:value-type="string">
            <text:p><text:s text:c="12"/>Longo prazo</text:p>
          </table:table-cell>
          <table:table-cell table:style-name="ce133" office:value-type="float" office:value="2977721.858606" calcext:value-type="float">
            <text:p><text:s/>2 977 722</text:p>
          </table:table-cell>
          <table:table-cell table:style-name="ce133" office:value-type="float" office:value="3392084.171288" calcext:value-type="float">
            <text:p><text:s/>3 392 084</text:p>
          </table:table-cell>
          <table:table-cell table:style-name="ce133" office:value-type="float" office:value="3933779.293248" calcext:value-type="float">
            <text:p><text:s/>3 933 779</text:p>
          </table:table-cell>
          <table:table-cell table:style-name="ce133" office:value-type="float" office:value="4560621.254439" calcext:value-type="float">
            <text:p><text:s/>4 560 621</text:p>
          </table:table-cell>
          <table:table-cell table:style-name="ce133" office:value-type="float" office:value="5914803.79608253" calcext:value-type="float">
            <text:p><text:s/>5 914 804</text:p>
          </table:table-cell>
          <table:table-cell table:style-name="ce133" office:value-type="float" office:value="6619065.72914742" calcext:value-type="float">
            <text:p><text:s/>6 619 066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5</text:p>
          </table:table-cell>
          <table:table-cell table:style-name="ce105" office:value-type="string" calcext:value-type="string">
            <text:p>Participações de capital e em fundos de investimentos</text:p>
          </table:table-cell>
          <table:table-cell table:style-name="ce133" office:value-type="float" office:value="8749252.576" calcext:value-type="float">
            <text:p><text:s/>8 749 253</text:p>
          </table:table-cell>
          <table:table-cell table:style-name="ce133" office:value-type="float" office:value="9356986.788" calcext:value-type="float">
            <text:p><text:s/>9 356 987</text:p>
          </table:table-cell>
          <table:table-cell table:style-name="ce133" office:value-type="float" office:value="10449812.329" calcext:value-type="float">
            <text:p><text:s/>10 449 812</text:p>
          </table:table-cell>
          <table:table-cell table:style-name="ce133" office:value-type="float" office:value="11659229.281" calcext:value-type="float">
            <text:p><text:s/>11 659 229</text:p>
          </table:table-cell>
          <table:table-cell table:style-name="ce133" office:value-type="float" office:value="12275512.1256634" calcext:value-type="float">
            <text:p><text:s/>12 275 512</text:p>
          </table:table-cell>
          <table:table-cell table:style-name="ce133" office:value-type="float" office:value="12537568.6440259" calcext:value-type="float">
            <text:p><text:s/>12 537 569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1</text:p>
          </table:table-cell>
          <table:table-cell table:style-name="ce105" office:value-type="string" calcext:value-type="string">
            <text:p><text:s/>Participações capital <text:s/></text:p>
          </table:table-cell>
          <table:table-cell table:style-name="ce133" office:value-type="float" office:value="6267228.678" calcext:value-type="float">
            <text:p><text:s/>6 267 229</text:p>
          </table:table-cell>
          <table:table-cell table:style-name="ce133" office:value-type="float" office:value="6496027.721" calcext:value-type="float">
            <text:p><text:s/>6 496 028</text:p>
          </table:table-cell>
          <table:table-cell table:style-name="ce133" office:value-type="float" office:value="7013813.1" calcext:value-type="float">
            <text:p><text:s/>7 013 813</text:p>
          </table:table-cell>
          <table:table-cell table:style-name="ce133" office:value-type="float" office:value="7907157.552" calcext:value-type="float">
            <text:p><text:s/>7 907 158</text:p>
          </table:table-cell>
          <table:table-cell table:style-name="ce133" office:value-type="float" office:value="8177914.02987476" calcext:value-type="float">
            <text:p><text:s/>8 177 914</text:p>
          </table:table-cell>
          <table:table-cell table:style-name="ce133" office:value-type="float" office:value="7918089.05424717" calcext:value-type="float">
            <text:p><text:s/>7 918 089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11</text:p>
          </table:table-cell>
          <table:table-cell table:style-name="ce106" office:value-type="string" calcext:value-type="string">
            <text:p><text:s text:c="12"/>Ações cotadas</text:p>
          </table:table-cell>
          <table:table-cell table:style-name="ce133" office:value-type="float" office:value="2564926.924" calcext:value-type="float">
            <text:p><text:s/>2 564 927</text:p>
          </table:table-cell>
          <table:table-cell table:style-name="ce133" office:value-type="float" office:value="2292334.474" calcext:value-type="float">
            <text:p><text:s/>2 292 334</text:p>
          </table:table-cell>
          <table:table-cell table:style-name="ce133" office:value-type="float" office:value="2513197.8" calcext:value-type="float">
            <text:p><text:s/>2 513 198</text:p>
          </table:table-cell>
          <table:table-cell table:style-name="ce133" office:value-type="float" office:value="2407558.653" calcext:value-type="float">
            <text:p><text:s/>2 407 559</text:p>
          </table:table-cell>
          <table:table-cell table:style-name="ce133" office:value-type="float" office:value="2236150.23496896" calcext:value-type="float">
            <text:p><text:s/>2 236 150</text:p>
          </table:table-cell>
          <table:table-cell table:style-name="ce133" office:value-type="float" office:value="1902335.87660478" calcext:value-type="float">
            <text:p><text:s/>1 902 336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12/19</text:p>
          </table:table-cell>
          <table:table-cell table:style-name="ce106" office:value-type="string" calcext:value-type="string">
            <text:p><text:s text:c="11"/>Ações não cotadas e outras participações</text:p>
          </table:table-cell>
          <table:table-cell table:style-name="ce133" office:value-type="float" office:value="3702301.754" calcext:value-type="float">
            <text:p><text:s/>3 702 302</text:p>
          </table:table-cell>
          <table:table-cell table:style-name="ce133" office:value-type="float" office:value="4203693.247" calcext:value-type="float">
            <text:p><text:s/>4 203 693</text:p>
          </table:table-cell>
          <table:table-cell table:style-name="ce133" office:value-type="float" office:value="4500615.3" calcext:value-type="float">
            <text:p><text:s/>4 500 615</text:p>
          </table:table-cell>
          <table:table-cell table:style-name="ce133" office:value-type="float" office:value="5499598.899" calcext:value-type="float">
            <text:p><text:s/>5 499 599</text:p>
          </table:table-cell>
          <table:table-cell table:style-name="ce133" office:value-type="float" office:value="5941763.7949058" calcext:value-type="float">
            <text:p><text:s/>5 941 764</text:p>
          </table:table-cell>
          <table:table-cell table:style-name="ce133" office:value-type="float" office:value="6015753.17764239" calcext:value-type="float">
            <text:p><text:s/>6 015 753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52</text:p>
          </table:table-cell>
          <table:table-cell table:style-name="ce106" office:value-type="string" calcext:value-type="string">
            <text:p><text:s text:c="12"/>Participações em fundos de investimento</text:p>
          </table:table-cell>
          <table:table-cell table:style-name="ce133" office:value-type="float" office:value="2482023.898" calcext:value-type="float">
            <text:p><text:s/>2 482 024</text:p>
          </table:table-cell>
          <table:table-cell table:style-name="ce133" office:value-type="float" office:value="2860959.067" calcext:value-type="float">
            <text:p><text:s/>2 860 959</text:p>
          </table:table-cell>
          <table:table-cell table:style-name="ce133" office:value-type="float" office:value="3435999.229" calcext:value-type="float">
            <text:p><text:s/>3 435 999</text:p>
          </table:table-cell>
          <table:table-cell table:style-name="ce133" office:value-type="float" office:value="3752071.729" calcext:value-type="float">
            <text:p><text:s/>3 752 072</text:p>
          </table:table-cell>
          <table:table-cell table:style-name="ce133" office:value-type="float" office:value="4097598.09578863" calcext:value-type="float">
            <text:p><text:s/>4 097 598</text:p>
          </table:table-cell>
          <table:table-cell table:style-name="ce133" office:value-type="float" office:value="4619479.58977873" calcext:value-type="float">
            <text:p><text:s/>4 619 480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6</text:p>
          </table:table-cell>
          <table:table-cell table:style-name="ce106" office:value-type="string" calcext:value-type="string">
            <text:p><text:s/>Sistemas de seguros, de previdência e regime de garantias padronizadas</text:p>
          </table:table-cell>
          <table:table-cell table:style-name="ce133" office:value-type="float" office:value="725463.835" calcext:value-type="float">
            <text:p><text:s text:c="2"/>725 464</text:p>
          </table:table-cell>
          <table:table-cell table:style-name="ce133" office:value-type="float" office:value="826333.289" calcext:value-type="float">
            <text:p><text:s text:c="2"/>826 333</text:p>
          </table:table-cell>
          <table:table-cell table:style-name="ce133" office:value-type="float" office:value="967454.073" calcext:value-type="float">
            <text:p><text:s text:c="2"/>967 454</text:p>
          </table:table-cell>
          <table:table-cell table:style-name="ce133" office:value-type="float" office:value="1063756.284" calcext:value-type="float">
            <text:p><text:s/>1 063 756</text:p>
          </table:table-cell>
          <table:table-cell table:style-name="ce133" office:value-type="float" office:value="1187811.40522174" calcext:value-type="float">
            <text:p><text:s/>1 187 811</text:p>
          </table:table-cell>
          <table:table-cell table:style-name="ce133" office:value-type="float" office:value="1375229.58807408" calcext:value-type="float">
            <text:p><text:s/>1 375 230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61</text:p>
          </table:table-cell>
          <table:table-cell table:style-name="ce106" office:value-type="string" calcext:value-type="string">
            <text:p><text:s/>Reservas técnica de seguros não vida </text:p>
          </table:table-cell>
          <table:table-cell table:style-name="ce133" office:value-type="float" office:value="62706.794" calcext:value-type="float">
            <text:p><text:s text:c="2"/>62 707</text:p>
          </table:table-cell>
          <table:table-cell table:style-name="ce133" office:value-type="float" office:value="74560.04" calcext:value-type="float">
            <text:p><text:s text:c="2"/>74 560</text:p>
          </table:table-cell>
          <table:table-cell table:style-name="ce133" office:value-type="float" office:value="88986.446" calcext:value-type="float">
            <text:p><text:s text:c="2"/>88 986</text:p>
          </table:table-cell>
          <table:table-cell table:style-name="ce133" office:value-type="float" office:value="108467.368" calcext:value-type="float">
            <text:p><text:s text:c="2"/>108 467</text:p>
          </table:table-cell>
          <table:table-cell table:style-name="ce133" office:value-type="float" office:value="123080.685221735" calcext:value-type="float">
            <text:p><text:s text:c="2"/>123 081</text:p>
          </table:table-cell>
          <table:table-cell table:style-name="ce133" office:value-type="float" office:value="137785.898074082" calcext:value-type="float">
            <text:p><text:s text:c="2"/>137 786</text:p>
          </table:table-cell>
          <table:table-cell table:style-name="ce110" table:number-columns-repeated="1016"/>
        </table:table-row>
        <table:table-row table:style-name="ro19">
          <table:table-cell table:style-name="ce118" office:value-type="string" calcext:value-type="string">
            <text:p><text:s text:c="2"/>A F.62</text:p>
          </table:table-cell>
          <table:table-cell table:style-name="ce106" office:value-type="string" calcext:value-type="string">
            <text:p><text:s/>Direitos de seguros de vida e rendas vitalícias </text:p>
          </table:table-cell>
          <table:table-cell table:style-name="ce133" office:value-type="float" office:value="218518.643" calcext:value-type="float">
            <text:p><text:s text:c="2"/>218 519</text:p>
          </table:table-cell>
          <table:table-cell table:style-name="ce133" office:value-type="float" office:value="265596.884" calcext:value-type="float">
            <text:p><text:s text:c="2"/>265 597</text:p>
          </table:table-cell>
          <table:table-cell table:style-name="ce133" office:value-type="float" office:value="329715.597" calcext:value-type="float">
            <text:p><text:s text:c="2"/>329 716</text:p>
          </table:table-cell>
          <table:table-cell table:style-name="ce133" office:value-type="float" office:value="369486.371" calcext:value-type="float">
            <text:p><text:s text:c="2"/>369 486</text:p>
          </table:table-cell>
          <table:table-cell table:style-name="ce133" office:value-type="float" office:value="438333.75" calcext:value-type="float">
            <text:p><text:s text:c="2"/>438 334</text:p>
          </table:table-cell>
          <table:table-cell table:style-name="ce133" office:value-type="float" office:value="534986.2" calcext:value-type="float">
            <text:p><text:s text:c="2"/>534 986</text:p>
          </table:table-cell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<text:s text:c="2"/>A F.63</text:p>
          </table:table-cell>
          <table:table-cell table:style-name="ce106" office:value-type="string" calcext:value-type="string">
            <text:p><text:s/>Direitos sobre os fundos de pensão </text:p>
          </table:table-cell>
          <table:table-cell table:style-name="ce133" office:value-type="float" office:value="444238.398" calcext:value-type="float">
            <text:p><text:s text:c="2"/>444 238</text:p>
          </table:table-cell>
          <table:table-cell table:style-name="ce133" office:value-type="float" office:value="486176.365" calcext:value-type="float">
            <text:p><text:s text:c="2"/>486 176</text:p>
          </table:table-cell>
          <table:table-cell table:style-name="ce133" office:value-type="float" office:value="548752.03" calcext:value-type="float">
            <text:p><text:s text:c="2"/>548 752</text:p>
          </table:table-cell>
          <table:table-cell table:style-name="ce133" office:value-type="float" office:value="585802.545" calcext:value-type="float">
            <text:p><text:s text:c="2"/>585 803</text:p>
          </table:table-cell>
          <table:table-cell table:style-name="ce133" office:value-type="float" office:value="626396.97" calcext:value-type="float">
            <text:p><text:s text:c="2"/>626 397</text:p>
          </table:table-cell>
          <table:table-cell table:style-name="ce133" office:value-type="float" office:value="702457.49" calcext:value-type="float">
            <text:p><text:s text:c="2"/>702 457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7</text:p>
          </table:table-cell>
          <table:table-cell table:style-name="ce106" office:value-type="string" calcext:value-type="string">
            <text:p><text:s/>Derivativos financeiros </text:p>
          </table:table-cell>
          <table:table-cell table:style-name="ce133" office:value-type="float" office:value="43938.253639" calcext:value-type="float">
            <text:p><text:s text:c="2"/>43 938</text:p>
          </table:table-cell>
          <table:table-cell table:style-name="ce133" office:value-type="float" office:value="43988.99386245" calcext:value-type="float">
            <text:p><text:s text:c="2"/>43 989</text:p>
          </table:table-cell>
          <table:table-cell table:style-name="ce133" office:value-type="float" office:value="52706.7509856" calcext:value-type="float">
            <text:p><text:s text:c="2"/>52 707</text:p>
          </table:table-cell>
          <table:table-cell table:style-name="ce133" office:value-type="float" office:value="89272.7484658" calcext:value-type="float">
            <text:p><text:s text:c="2"/>89 273</text:p>
          </table:table-cell>
          <table:table-cell table:style-name="ce133" office:value-type="float" office:value="371825.873731902" calcext:value-type="float">
            <text:p><text:s text:c="2"/>371 826</text:p>
          </table:table-cell>
          <table:table-cell table:style-name="ce133" office:value-type="float" office:value="592031.03507135" calcext:value-type="float">
            <text:p><text:s text:c="2"/>592 031</text:p>
          </table:table-cell>
          <table:table-cell table:style-name="ce110" table:number-columns-repeated="1016"/>
        </table:table-row>
        <table:table-row table:style-name="ro19">
          <table:table-cell table:style-name="ce119" office:value-type="string" calcext:value-type="string">
            <text:p><text:s text:c="2"/>A F.8</text:p>
          </table:table-cell>
          <table:table-cell table:style-name="ce106" office:value-type="string" calcext:value-type="string">
            <text:p><text:s/>Outras contas a receber/pagar</text:p>
          </table:table-cell>
          <table:table-cell table:style-name="ce133" office:value-type="float" office:value="2343485.2520004" calcext:value-type="float">
            <text:p><text:s/>2 343 485</text:p>
          </table:table-cell>
          <table:table-cell table:style-name="ce133" office:value-type="float" office:value="2668335.6338284" calcext:value-type="float">
            <text:p><text:s/>2 668 336</text:p>
          </table:table-cell>
          <table:table-cell table:style-name="ce133" office:value-type="float" office:value="3156663.9608128" calcext:value-type="float">
            <text:p><text:s/>3 156 664</text:p>
          </table:table-cell>
          <table:table-cell table:style-name="ce133" office:value-type="float" office:value="4464029.270444" calcext:value-type="float">
            <text:p><text:s/>4 464 029</text:p>
          </table:table-cell>
          <table:table-cell table:style-name="ce133" office:value-type="float" office:value="3586139.31894808" calcext:value-type="float">
            <text:p><text:s/>3 586 139</text:p>
          </table:table-cell>
          <table:table-cell table:style-name="ce133" office:value-type="float" office:value="4127742.84429573" calcext:value-type="float">
            <text:p><text:s/>4 127 743</text:p>
          </table:table-cell>
          <table:table-cell table:style-name="ce110" table:number-columns-repeated="1016"/>
        </table:table-row>
        <table:table-row table:style-name="ro19">
          <table:table-cell table:style-name="ce118" office:value-type="string" calcext:value-type="string">
            <text:p><text:s text:c="2"/>A F.81</text:p>
          </table:table-cell>
          <table:table-cell table:style-name="ce105" office:value-type="string" calcext:value-type="string">
            <text:p><text:s text:c="12"/>Créditos comerciais e adiantamentos</text:p>
          </table:table-cell>
          <table:table-cell table:style-name="ce133" office:value-type="float" office:value="834041.536022" calcext:value-type="float">
            <text:p><text:s text:c="2"/>834 042</text:p>
          </table:table-cell>
          <table:table-cell table:style-name="ce133" office:value-type="float" office:value="1085995.7206775" calcext:value-type="float">
            <text:p><text:s/>1 085 996</text:p>
          </table:table-cell>
          <table:table-cell table:style-name="ce133" office:value-type="float" office:value="1210052.692632" calcext:value-type="float">
            <text:p><text:s/>1 210 053</text:p>
          </table:table-cell>
          <table:table-cell table:style-name="ce133" office:value-type="float" office:value="1637491.215698" calcext:value-type="float">
            <text:p><text:s/>1 637 491</text:p>
          </table:table-cell>
          <table:table-cell table:style-name="ce133" office:value-type="float" office:value="1439809.90462412" calcext:value-type="float">
            <text:p><text:s/>1 439 810</text:p>
          </table:table-cell>
          <table:table-cell table:style-name="ce133" office:value-type="float" office:value="1677916.49842806" calcext:value-type="float">
            <text:p><text:s/>1 677 916</text:p>
          </table:table-cell>
          <table:table-cell table:style-name="ce110" table:number-columns-repeated="1016"/>
        </table:table-row>
        <table:table-row table:style-name="ro19">
          <table:table-cell table:style-name="ce112" office:value-type="string" calcext:value-type="string">
            <text:p><text:s text:c="2"/>A F.89</text:p>
          </table:table-cell>
          <table:table-cell table:style-name="ce105" office:value-type="string" calcext:value-type="string">
            <text:p><text:s text:c="11"/>Outros</text:p>
          </table:table-cell>
          <table:table-cell table:style-name="ce133" office:value-type="float" office:value="1509443.7159784" calcext:value-type="float">
            <text:p><text:s/>1 509 444</text:p>
          </table:table-cell>
          <table:table-cell table:style-name="ce133" office:value-type="float" office:value="1582339.9131509" calcext:value-type="float">
            <text:p><text:s/>1 582 340</text:p>
          </table:table-cell>
          <table:table-cell table:style-name="ce133" office:value-type="float" office:value="1946611.2681808" calcext:value-type="float">
            <text:p><text:s/>1 946 611</text:p>
          </table:table-cell>
          <table:table-cell table:style-name="ce133" office:value-type="float" office:value="2826538.054746" calcext:value-type="float">
            <text:p><text:s/>2 826 538</text:p>
          </table:table-cell>
          <table:table-cell table:style-name="ce133" office:value-type="float" office:value="2146329.41432396" calcext:value-type="float">
            <text:p><text:s/>2 146 329</text:p>
          </table:table-cell>
          <table:table-cell table:style-name="ce133" office:value-type="float" office:value="2449826.34586767" calcext:value-type="float">
            <text:p><text:s/>2 449 826</text:p>
          </table:table-cell>
          <table:table-cell table:style-name="ce110" table:number-columns-repeated="1016"/>
        </table:table-row>
        <table:table-row table:style-name="ro3">
          <table:table-cell table:style-name="ce101" office:value-type="string" calcext:value-type="string">
            <text:p><text:s text:c="2"/>AF</text:p>
          </table:table-cell>
          <table:table-cell table:style-name="ce127" office:value-type="string" calcext:value-type="string">
            <text:p>Total dos passivos </text:p>
          </table:table-cell>
          <table:table-cell table:style-name="ce136" office:value-type="float" office:value="23012196.8977156" calcext:value-type="float">
            <text:p><text:s/>23 012 197</text:p>
          </table:table-cell>
          <table:table-cell table:style-name="ce136" office:value-type="float" office:value="25779608.8220816" calcext:value-type="float">
            <text:p><text:s/>25 779 609</text:p>
          </table:table-cell>
          <table:table-cell table:style-name="ce136" office:value-type="float" office:value="29554993.495832" calcext:value-type="float">
            <text:p><text:s/>29 554 993</text:p>
          </table:table-cell>
          <table:table-cell table:style-name="ce136" office:value-type="float" office:value="33276595.7483881" calcext:value-type="float">
            <text:p><text:s/>33 276 596</text:p>
          </table:table-cell>
          <table:table-cell table:style-name="ce136" office:value-type="float" office:value="35504702.7466515" calcext:value-type="float">
            <text:p><text:s/>35 504 703</text:p>
          </table:table-cell>
          <table:table-cell table:style-name="ce136" office:value-type="float" office:value="38693716.364284" calcext:value-type="float">
            <text:p><text:s/>38 693 716</text:p>
          </table:table-cell>
          <table:table-cell table:style-name="ce110" table:number-columns-repeated="1016"/>
        </table:table-row>
        <table:table-row table:style-name="ro3">
          <table:table-cell table:style-name="ce120" office:value-type="string" calcext:value-type="string">
            <text:p><text:s text:c="2"/>B F 90</text:p>
          </table:table-cell>
          <table:table-cell table:style-name="ce129" office:value-type="string" calcext:value-type="string">
            <text:p>Ativos financeiros (+) líquidos de passivos (-) <text:s/></text:p>
          </table:table-cell>
          <table:table-cell table:style-name="ce140" office:value-type="float" office:value="-1518515.85778441" calcext:value-type="float">
            <text:p>(-)1 518 516</text:p>
          </table:table-cell>
          <table:table-cell table:style-name="ce140" office:value-type="float" office:value="-1542820.76906731" calcext:value-type="float">
            <text:p>(-)1 542 821</text:p>
          </table:table-cell>
          <table:table-cell table:style-name="ce140" office:value-type="float" office:value="-1680597.3639888" calcext:value-type="float">
            <text:p>(-)1 680 597</text:p>
          </table:table-cell>
          <table:table-cell table:style-name="ce140" office:value-type="float" office:value="-1739464.09694571" calcext:value-type="float">
            <text:p>(-)1 739 464</text:p>
          </table:table-cell>
          <table:table-cell table:style-name="ce140" office:value-type="float" office:value="-1921877.0338811" calcext:value-type="float">
            <text:p>(-)1 921 877</text:p>
          </table:table-cell>
          <table:table-cell table:style-name="ce140" office:value-type="float" office:value="-1593735.01677564" calcext:value-type="float">
            <text:p>(-)1 593 735</text:p>
          </table:table-cell>
          <table:table-cell table:number-columns-repeated="1016"/>
        </table:table-row>
        <table:table-row table:style-name="ro17">
          <table:table-cell table:style-name="ce121"/>
          <table:table-cell table:style-name="ce130"/>
          <table:table-cell table:style-name="ce141" table:number-columns-repeated="6"/>
          <table:table-cell table:style-name="ce151" table:number-columns-repeated="1016"/>
        </table:table-row>
        <table:table-row table:style-name="ro18">
          <table:table-cell table:style-name="ce122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conomia" style:display-name="PageStyle_Econom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omia_5f_CFin" style:display-name="PageStyle_Economia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38:20</meta:creation-date>
    <dc:creator>jose Luiz de Moraes Ferreira Louzada</dc:creator>
    <dc:date>2017-10-31T06:41:40</dc:date>
    <meta:print-date>2016-10-24T14:31:09</meta:print-date>
    <meta:document-statistic meta:table-count="2" meta:cell-count="1999" meta:object-count="0"/>
    <meta:generator>LibreOffice/5.3.1.2$Windows_x86 LibreOffice_project/e80a0e0fd1875e1696614d24c32df0f95f03deb2</meta:generator>
  </office:meta>
</office:document-meta>
</file>