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03_90_01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tab03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5" style:family="table-cell" style:parent-style-name="Normal_tab04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Normal_tab04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Normal_tab04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Normal_tab04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11" style:family="table-cell" style:parent-style-name="Normal_tab04_90_01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3E3E3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4" style:family="table-cell" style:parent-style-name="Normal_tab04_90_01" style:data-style-name="N0">
      <style:table-cell-properties style:vertical-align="middle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5" style:family="table-cell" style:parent-style-name="Normal_tab04_90_01" style:data-style-name="N0">
      <style:table-cell-properties style:vertical-align="middle" fo:background-color="transparent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fo:background-color="transparent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7" style:family="table-cell" style:parent-style-name="Normal_Tabela05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Normal_tab04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37">
      <style:table-cell-properties style:vertical-align="middle" fo:background-color="transparent"/>
      <style:text-properties style:font-name="Univers 55" style:font-name-asian="Univers 55" style:font-name-complex="Univers 55"/>
    </style:style>
    <style:style style:name="ce20" style:family="table-cell" style:parent-style-name="Normal_Tabela05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Normal_tab04_90_01" style:data-style-name="N0">
      <style:table-cell-properties style:vertical-align="middle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V_237_rgula" style:data-style-name="N36">
      <style:table-cell-properties style:vertical-align="middle" fo:background-color="transparent"/>
      <style:text-properties style:font-name="Univers 55" style:font-name-asian="Univers 55" style:font-name-complex="Univers 55"/>
    </style:style>
    <style:style style:name="ce23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E3E3E3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25" style:family="table-cell" style:parent-style-name="Normal_tab04_90_0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28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30" style:family="table-cell" style:parent-style-name="Normal_tab04_90_0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style:font-name="Univers 55" style:font-name-asian="Univers 55" style:font-name-complex="Univers 55"/>
    </style:style>
    <style:style style:name="ce32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33" style:family="table-cell" style:parent-style-name="Default" style:data-style-name="N37">
      <style:table-cell-properties fo:background-color="transparent"/>
      <style:text-properties style:font-name="Univers 55" style:font-name-asian="Univers 55" style:font-name-complex="Univers 55"/>
    </style:style>
    <style:style style:name="ce34" style:family="table-cell" style:parent-style-name="Normal_tab04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5" style:family="table-cell" style:parent-style-name="Normal_tab04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6.84388888888889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6"/>
        <table:table-column table:style-name="co2" table:number-columns-repeated="53" table:default-cell-style-name="ce6"/>
        <table:table-column table:style-name="co3" table:number-columns-repeated="16330" table:default-cell-style-name="ce6"/>
        <table:table-row table:style-name="ro1">
          <table:table-cell office:value-type="string" table:style-name="ce2">
            <text:p>Tabela 5 - Componentes do Produto Interno Bruto sob as três óticas, valores correntes e constantes</text:p>
          </table:table-cell>
          <table:table-cell table:number-columns-repeated="5" table:style-name="ce2"/>
          <table:table-cell table:number-columns-repeated="13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e variação de volume, preço e valor - 2000-2015</text:p>
          </table:table-cell>
          <table:table-cell table:number-columns-repeated="5" table:style-name="ce4"/>
          <table:table-cell table:number-columns-repeated="13" table:style-name="ce3"/>
          <table:table-cell table:number-columns-repeated="16365" table:style-name="ce1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1" table:number-rows-spanned="2" table:style-name="ce35">
            <text:p>Componentes do Produto Interno Bruto</text:p>
          </table:table-cell>
          <table:table-cell office:value-type="string" table:style-name="ce7">
            <text:p>Produto Interno Bruto (1 000 000 R$)</text:p>
          </table:table-cell>
          <table:table-cell table:number-columns-repeated="17" table:style-name="ce8"/>
          <table:table-cell table:number-columns-repeated="43" table:style-name="ce9"/>
          <table:table-cell table:number-columns-repeated="16322"/>
        </table:table-row>
        <table:table-row table:style-name="ro4">
          <table:covered-table-cell/>
          <table:table-cell office:value-type="string" table:style-name="ce10">
            <text:p>2000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1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1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2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2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3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3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4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4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5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5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6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6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7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7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8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8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9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9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0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0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1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1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2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2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3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3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4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4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5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5</text:p>
            <text:p>valor corrente</text:p>
          </table:table-cell>
          <table:table-cell table:number-columns-repeated="16322"/>
        </table:table-row>
        <table:table-row table:style-name="ro3">
          <table:table-cell office:value-type="string" table:style-name="ce11">
            <text:p>A - Ótica da produção</text:p>
          </table:table-cell>
          <table:table-cell table:number-columns-repeated="18" table:style-name="ce12"/>
          <table:table-cell table:number-columns-repeated="43" table:style-name="ce13"/>
          <table:table-cell table:number-columns-repeated="16322" table:style-name="ce14"/>
        </table:table-row>
        <table:table-row table:style-name="ro3">
          <table:table-cell office:value-type="string" table:style-name="ce15">
            <text:p><text:s text:c="15"/>Total</text:p>
          </table:table-cell>
          <table:table-cell office:value-type="float" office:value="1199092.0709402107" table:style-name="ce16">
            <text:p>1 199 092</text:p>
          </table:table-cell>
          <table:table-cell office:value-type="float" office:value="1.389896404458014" table:style-name="ce17">
            <text:p><text:s/>1,4<text:s/></text:p>
          </table:table-cell>
          <table:table-cell office:value-type="float" office:value="1215758.2085203498" table:style-name="ce16">
            <text:p>1 215 758</text:p>
          </table:table-cell>
          <table:table-cell office:value-type="float" office:value="8.2250943164335695" table:style-name="ce17">
            <text:p><text:s/>8,2<text:s/></text:p>
          </table:table-cell>
          <table:table-cell office:value-type="float" office:value="1315755.4678309315" table:style-name="ce16">
            <text:p>1 315 755</text:p>
          </table:table-cell>
          <table:table-cell office:value-type="float" office:value="3.0534618568361651" table:style-name="ce17">
            <text:p><text:s/>3,1<text:s/></text:p>
          </table:table-cell>
          <table:table-cell office:value-type="float" office:value="1355931.5591703854" table:style-name="ce16">
            <text:p>1 355 932</text:p>
          </table:table-cell>
          <table:table-cell office:value-type="float" office:value="9.7981122343127538" table:style-name="ce17">
            <text:p><text:s/>9,8<text:s/></text:p>
          </table:table-cell>
          <table:table-cell office:value-type="float" office:value="1488787.2551583666" table:style-name="ce16">
            <text:p>1 488 787</text:p>
          </table:table-cell>
          <table:table-cell office:value-type="float" office:value="1.1408289987710845" table:style-name="ce17">
            <text:p><text:s/>1,1<text:s/></text:p>
          </table:table-cell>
          <table:table-cell office:value-type="float" office:value="1505771.7718952212" table:style-name="ce16">
            <text:p>1 505 772</text:p>
          </table:table-cell>
          <table:table-cell office:value-type="float" office:value="14.091021527267273" table:style-name="ce17">
            <text:p><text:s/>14,1<text:s/></text:p>
          </table:table-cell>
          <table:table-cell office:value-type="float" office:value="1717950.3964244905" table:style-name="ce16">
            <text:p>1 717 950</text:p>
          </table:table-cell>
          <table:table-cell office:value-type="float" office:value="5.7599646368599906" table:style-name="ce17">
            <text:p><text:s/>5,8<text:s/></text:p>
          </table:table-cell>
          <table:table-cell office:value-type="float" office:value="1816903.7317373371" table:style-name="ce16">
            <text:p>1 816 904</text:p>
          </table:table-cell>
          <table:table-cell office:value-type="float" office:value="7.7520607594630349" table:style-name="ce17">
            <text:p><text:s/>7,8<text:s/></text:p>
          </table:table-cell>
          <table:table-cell office:value-type="float" office:value="1957751.2129625666" table:style-name="ce16">
            <text:p>1 957 751</text:p>
          </table:table-cell>
          <table:table-cell office:value-type="float" office:value="3.2021320621624056" table:style-name="ce17">
            <text:p><text:s/>3,2<text:s/></text:p>
          </table:table-cell>
          <table:table-cell office:value-type="float" office:value="2020440.9922502143" table:style-name="ce16">
            <text:p>2 020 441</text:p>
          </table:table-cell>
          <table:table-cell office:value-type="float" office:value="7.4312247547853048" table:style-name="ce17">
            <text:p><text:s/>7,4<text:s/></text:p>
          </table:table-cell>
          <table:table-cell office:value-type="float" office:value="2170584.503422142" table:style-name="ce16">
            <text:p>2 170 585</text:p>
          </table:table-cell>
          <table:table-cell office:value-type="float" office:value="3.961988708994852" table:style-name="ce17">
            <text:p><text:s/>4,0<text:s/></text:p>
          </table:table-cell>
          <table:table-cell office:value-type="float" office:value="2256582.8163669193" table:style-name="ce16">
            <text:p>2 256 583</text:p>
          </table:table-cell>
          <table:table-cell office:value-type="float" office:value="6.7742741190970719" table:style-name="ce17">
            <text:p><text:s/>6,8<text:s/></text:p>
          </table:table-cell>
          <table:table-cell office:value-type="float" office:value="2409449.9220720553" table:style-name="ce16">
            <text:p>2 409 450</text:p>
          </table:table-cell>
          <table:table-cell office:value-type="float" office:value="6.0698706073315236" table:style-name="ce17">
            <text:p><text:s/>6,1<text:s/></text:p>
          </table:table-cell>
          <table:table-cell office:value-type="float" office:value="2555700.4146902794" table:style-name="ce16">
            <text:p>2 555 700</text:p>
          </table:table-cell>
          <table:table-cell office:value-type="float" office:value="6.4390380892112944" table:style-name="ce17">
            <text:p><text:s/>6,4<text:s/></text:p>
          </table:table-cell>
          <table:table-cell office:value-type="float" office:value="2720262.9378383174" table:style-name="ce16">
            <text:p>2 720 263</text:p>
          </table:table-cell>
          <table:table-cell office:value-type="float" office:value="5.0941954481199332" table:style-name="ce17">
            <text:p><text:s/>5,1<text:s/></text:p>
          </table:table-cell>
          <table:table-cell office:value-type="float" office:value="2858838.4485945702" table:style-name="ce16">
            <text:p>2 858 838</text:p>
          </table:table-cell>
          <table:table-cell office:value-type="float" office:value="8.7785527221761583" table:style-name="ce17">
            <text:p><text:s/>8,8<text:s/></text:p>
          </table:table-cell>
          <table:table-cell office:value-type="float" office:value="3109803.0890462874" table:style-name="ce16">
            <text:p>3 109 803</text:p>
          </table:table-cell>
          <table:table-cell office:value-type="float" office:value="-0.12581200299162276" table:style-name="ce17">
            <text:p>(-) <text:s/>0,1<text:s/></text:p>
          </table:table-cell>
          <table:table-cell office:value-type="float" office:value="3105890.583490863" table:style-name="ce16">
            <text:p>3 105 891</text:p>
          </table:table-cell>
          <table:table-cell office:value-type="float" office:value="7.3134827459456062" table:style-name="ce17">
            <text:p><text:s/>7,3<text:s/></text:p>
          </table:table-cell>
          <table:table-cell office:value-type="float" office:value="3333039.3554224167" table:style-name="ce16">
            <text:p>3 333 039</text:p>
          </table:table-cell>
          <table:table-cell office:value-type="float" office:value="7.5282258181216264" table:style-name="ce17">
            <text:p><text:s/>7,5<text:s/></text:p>
          </table:table-cell>
          <table:table-cell office:value-type="float" office:value="3583958.0847054818" table:style-name="ce16">
            <text:p>3 583 958</text:p>
          </table:table-cell>
          <table:table-cell office:value-type="float" office:value="8.4233383359818532" table:style-name="ce17">
            <text:p><text:s/>8,4<text:s/></text:p>
          </table:table-cell>
          <table:table-cell office:value-type="float" office:value="3885847" table:style-name="ce16">
            <text:p>3 885 847</text:p>
          </table:table-cell>
          <table:table-cell office:value-type="float" office:value="3.9744230794470212" table:style-name="ce17">
            <text:p><text:s/>4,0<text:s/></text:p>
          </table:table-cell>
          <table:table-cell office:value-type="float" office:value="4040287" table:style-name="ce16">
            <text:p>4 040 287</text:p>
          </table:table-cell>
          <table:table-cell office:value-type="float" office:value="8.3185922188201005" table:style-name="ce17">
            <text:p><text:s/>8,3<text:s/></text:p>
          </table:table-cell>
          <table:table-cell office:value-type="float" office:value="4376382" table:style-name="ce16">
            <text:p>4 376 382</text:p>
          </table:table-cell>
          <table:table-cell office:value-type="float" office:value="1.9211759850945356" table:style-name="ce17">
            <text:p><text:s/>1,9<text:s/></text:p>
          </table:table-cell>
          <table:table-cell office:value-type="float" office:value="4460460" table:style-name="ce16">
            <text:p>4 460 460</text:p>
          </table:table-cell>
          <table:table-cell office:value-type="float" office:value="7.9431269420642678" table:style-name="ce17">
            <text:p><text:s/>7,9<text:s/></text:p>
          </table:table-cell>
          <table:table-cell office:value-type="float" office:value="4814760" table:style-name="ce16">
            <text:p>4 814 760</text:p>
          </table:table-cell>
          <table:table-cell office:value-type="float" office:value="3.0048226702888599" table:style-name="ce17">
            <text:p><text:s/>3,0<text:s/></text:p>
          </table:table-cell>
          <table:table-cell office:value-type="float" office:value="4959435" table:style-name="ce16">
            <text:p>4 959 435</text:p>
          </table:table-cell>
          <table:table-cell office:value-type="float" office:value="7.504564532048505" table:style-name="ce17">
            <text:p><text:s/>7,5<text:s/></text:p>
          </table:table-cell>
          <table:table-cell office:value-type="float" office:value="5331619" table:style-name="ce16">
            <text:p>5 331 619</text:p>
          </table:table-cell>
          <table:table-cell office:value-type="float" office:value="0.50395574027326973" table:style-name="ce17">
            <text:p><text:s/>0,5<text:s/></text:p>
          </table:table-cell>
          <table:table-cell office:value-type="float" office:value="5358488" table:style-name="ce16">
            <text:p>5 358 488</text:p>
          </table:table-cell>
          <table:table-cell office:value-type="float" office:value="7.846709743494813" table:style-name="ce17">
            <text:p><text:s/>7,8<text:s/></text:p>
          </table:table-cell>
          <table:table-cell office:value-type="float" office:value="5778953" table:style-name="ce16">
            <text:p>5 778 953</text:p>
          </table:table-cell>
          <table:table-cell office:value-type="float" office:value="-3.5457633934728392" table:style-name="ce17">
            <text:p>(-) <text:s/>3,5<text:s/></text:p>
          </table:table-cell>
          <table:table-cell office:value-type="float" office:value="5574045" table:style-name="ce16">
            <text:p>5 574 045</text:p>
          </table:table-cell>
          <table:table-cell office:value-type="float" office:value="7.5661750129394392" table:style-name="ce17">
            <text:p><text:s/>7,6<text:s/></text:p>
          </table:table-cell>
          <table:table-cell office:value-type="float" office:value="5995787" table:style-name="ce16">
            <text:p>5 995 787</text:p>
          </table:table-cell>
          <table:table-cell table:number-columns-repeated="16322" table:style-name="ce15"/>
        </table:table-row>
        <table:table-row table:style-name="ro5">
          <table:table-cell office:value-type="string" table:style-name="ce18">
            <text:p><text:s text:c="3"/>Produção</text:p>
          </table:table-cell>
          <table:table-cell office:value-type="float" office:value="2087736.7641676404" table:style-name="ce19">
            <text:p>2 087 737</text:p>
          </table:table-cell>
          <table:table-cell office:value-type="float" office:value="1.3405402701010587" table:style-name="ce20">
            <text:p><text:s/>1,3<text:s/></text:p>
          </table:table-cell>
          <table:table-cell office:value-type="float" office:value="2115723.7162250127" table:style-name="ce19">
            <text:p>2 115 724</text:p>
          </table:table-cell>
          <table:table-cell office:value-type="float" office:value="9.7227084879478269" table:style-name="ce20">
            <text:p><text:s/>9,7<text:s/></text:p>
          </table:table-cell>
          <table:table-cell office:value-type="float" office:value="2321429.3655639472" table:style-name="ce19">
            <text:p>2 321 429</text:p>
          </table:table-cell>
          <table:table-cell office:value-type="float" office:value="2.3063019258308373" table:style-name="ce20">
            <text:p><text:s/>2,3<text:s/></text:p>
          </table:table-cell>
          <table:table-cell office:value-type="float" office:value="2374968.5357287512" table:style-name="ce19">
            <text:p>2 374 969</text:p>
          </table:table-cell>
          <table:table-cell office:value-type="float" office:value="11.561999084618051" table:style-name="ce20">
            <text:p><text:s/>11,6<text:s/></text:p>
          </table:table-cell>
          <table:table-cell office:value-type="float" office:value="2649562.3760896763" table:style-name="ce19">
            <text:p>2 649 562</text:p>
          </table:table-cell>
          <table:table-cell office:value-type="float" office:value="0.69115343817911423" table:style-name="ce20">
            <text:p><text:s/>0,7<text:s/></text:p>
          </table:table-cell>
          <table:table-cell office:value-type="float" office:value="2667874.9175487203" table:style-name="ce19">
            <text:p>2 667 875</text:p>
          </table:table-cell>
          <table:table-cell office:value-type="float" office:value="17.970140150668954" table:style-name="ce20">
            <text:p><text:s/>18,0<text:s/></text:p>
          </table:table-cell>
          <table:table-cell office:value-type="float" office:value="3147295.7792767691" table:style-name="ce19">
            <text:p>3 147 296</text:p>
          </table:table-cell>
          <table:table-cell office:value-type="float" office:value="5.762959812315799" table:style-name="ce20">
            <text:p><text:s/>5,8<text:s/></text:p>
          </table:table-cell>
          <table:table-cell office:value-type="float" office:value="3328673.1702112011" table:style-name="ce19">
            <text:p>3 328 673</text:p>
          </table:table-cell>
          <table:table-cell office:value-type="float" office:value="8.1383099229107785" table:style-name="ce20">
            <text:p><text:s/>8,1<text:s/></text:p>
          </table:table-cell>
          <table:table-cell office:value-type="float" office:value="3599570.9091237681" table:style-name="ce19">
            <text:p>3 599 571</text:p>
          </table:table-cell>
          <table:table-cell office:value-type="float" office:value="2.9690140109740639" table:style-name="ce20">
            <text:p><text:s/>3,0<text:s/></text:p>
          </table:table-cell>
          <table:table-cell office:value-type="float" office:value="3706442.6737505998" table:style-name="ce19">
            <text:p>3 706 443</text:p>
          </table:table-cell>
          <table:table-cell office:value-type="float" office:value="7.4432843501435855" table:style-name="ce20">
            <text:p><text:s/>7,4<text:s/></text:p>
          </table:table-cell>
          <table:table-cell office:value-type="float" office:value="3982323.7412329214" table:style-name="ce19">
            <text:p>3 982 324</text:p>
          </table:table-cell>
          <table:table-cell office:value-type="float" office:value="3.4182130748415602" table:style-name="ce20">
            <text:p><text:s/>3,4<text:s/></text:p>
          </table:table-cell>
          <table:table-cell office:value-type="float" office:value="4118448.0520382649" table:style-name="ce19">
            <text:p>4 118 448</text:p>
          </table:table-cell>
          <table:table-cell office:value-type="float" office:value="5.3600041330207802" table:style-name="ce20">
            <text:p><text:s/>5,4<text:s/></text:p>
          </table:table-cell>
          <table:table-cell office:value-type="float" office:value="4339197.03784383" table:style-name="ce19">
            <text:p>4 339 197</text:p>
          </table:table-cell>
          <table:table-cell office:value-type="float" office:value="5.87431779145615" table:style-name="ce20">
            <text:p><text:s/>5,9<text:s/></text:p>
          </table:table-cell>
          <table:table-cell office:value-type="float" office:value="4594095.2614442287" table:style-name="ce19">
            <text:p>4 594 095</text:p>
          </table:table-cell>
          <table:table-cell office:value-type="float" office:value="5.7603630018786589" table:style-name="ce20">
            <text:p><text:s/>5,8<text:s/></text:p>
          </table:table-cell>
          <table:table-cell office:value-type="float" office:value="4858731.8251555227" table:style-name="ce19">
            <text:p>4 858 732</text:p>
          </table:table-cell>
          <table:table-cell office:value-type="float" office:value="4.8399846454624509" table:style-name="ce20">
            <text:p><text:s/>4,8<text:s/></text:p>
          </table:table-cell>
          <table:table-cell office:value-type="float" office:value="5093893.6994572477" table:style-name="ce19">
            <text:p>5 093 894</text:p>
          </table:table-cell>
          <table:table-cell office:value-type="float" office:value="9.7011243844926867" table:style-name="ce20">
            <text:p><text:s/>9,7<text:s/></text:p>
          </table:table-cell>
          <table:table-cell office:value-type="float" office:value="5588058.6632554317" table:style-name="ce19">
            <text:p>5 588 059</text:p>
          </table:table-cell>
          <table:table-cell office:value-type="float" office:value="-1.2102134605205208" table:style-name="ce20">
            <text:p>(-) <text:s/>1,2<text:s/></text:p>
          </table:table-cell>
          <table:table-cell office:value-type="float" office:value="5520431.2251309315" table:style-name="ce19">
            <text:p>5 520 431</text:p>
          </table:table-cell>
          <table:table-cell office:value-type="float" office:value="5.0650602716635547" table:style-name="ce20">
            <text:p><text:s/>5,1<text:s/></text:p>
          </table:table-cell>
          <table:table-cell office:value-type="float" office:value="5800044.3939395482" table:style-name="ce19">
            <text:p>5 800 044</text:p>
          </table:table-cell>
          <table:table-cell office:value-type="float" office:value="7.7990274838999341" table:style-name="ce20">
            <text:p><text:s/>7,8<text:s/></text:p>
          </table:table-cell>
          <table:table-cell office:value-type="float" office:value="6252391.4503012914" table:style-name="ce19">
            <text:p>6 252 391</text:p>
          </table:table-cell>
          <table:table-cell office:value-type="float" office:value="5.5459987183303951" table:style-name="ce20">
            <text:p><text:s/>5,5<text:s/></text:p>
          </table:table-cell>
          <table:table-cell office:value-type="float" office:value="6599149" table:style-name="ce19">
            <text:p>6 599 149</text:p>
          </table:table-cell>
          <table:table-cell office:value-type="float" office:value="3.899896789722419" table:style-name="ce20">
            <text:p><text:s/>3,9<text:s/></text:p>
          </table:table-cell>
          <table:table-cell office:value-type="float" office:value="6856509" table:style-name="ce19">
            <text:p>6 856 509</text:p>
          </table:table-cell>
          <table:table-cell office:value-type="float" office:value="8.4809631256955953" table:style-name="ce20">
            <text:p><text:s/>8,5<text:s/></text:p>
          </table:table-cell>
          <table:table-cell office:value-type="float" office:value="7438007" table:style-name="ce19">
            <text:p>7 438 007</text:p>
          </table:table-cell>
          <table:table-cell office:value-type="float" office:value="2.0546632989186548" table:style-name="ce20">
            <text:p><text:s/>2,1<text:s/></text:p>
          </table:table-cell>
          <table:table-cell office:value-type="float" office:value="7590833" table:style-name="ce19">
            <text:p>7 590 833</text:p>
          </table:table-cell>
          <table:table-cell office:value-type="float" office:value="8.330376916472801" table:style-name="ce20">
            <text:p><text:s/>8,3<text:s/></text:p>
          </table:table-cell>
          <table:table-cell office:value-type="float" office:value="8223178" table:style-name="ce19">
            <text:p>8 223 178</text:p>
          </table:table-cell>
          <table:table-cell office:value-type="float" office:value="3.1399539204915499" table:style-name="ce20">
            <text:p><text:s/>3,1<text:s/></text:p>
          </table:table-cell>
          <table:table-cell office:value-type="float" office:value="8481382" table:style-name="ce19">
            <text:p>8 481 382</text:p>
          </table:table-cell>
          <table:table-cell office:value-type="float" office:value="7.3534124509425425" table:style-name="ce20">
            <text:p><text:s/>7,4<text:s/></text:p>
          </table:table-cell>
          <table:table-cell office:value-type="float" office:value="9105053" table:style-name="ce19">
            <text:p>9 105 053</text:p>
          </table:table-cell>
          <table:table-cell office:value-type="float" office:value="0.27352943469961133" table:style-name="ce20">
            <text:p><text:s/>0,3<text:s/></text:p>
          </table:table-cell>
          <table:table-cell office:value-type="float" office:value="9129958" table:style-name="ce19">
            <text:p>9 129 958</text:p>
          </table:table-cell>
          <table:table-cell office:value-type="float" office:value="8.2984609567754859" table:style-name="ce20">
            <text:p><text:s/>8,3<text:s/></text:p>
          </table:table-cell>
          <table:table-cell office:value-type="float" office:value="9887604" table:style-name="ce19">
            <text:p>9 887 604</text:p>
          </table:table-cell>
          <table:table-cell office:value-type="float" office:value="-4.311873736043637" table:style-name="ce20">
            <text:p>(-) <text:s/>4,3<text:s/></text:p>
          </table:table-cell>
          <table:table-cell office:value-type="float" office:value="9461263" table:style-name="ce19">
            <text:p>9 461 263</text:p>
          </table:table-cell>
          <table:table-cell office:value-type="float" office:value="8.0920063209319864" table:style-name="ce20">
            <text:p><text:s/>8,1<text:s/></text:p>
          </table:table-cell>
          <table:table-cell office:value-type="float" office:value="10226869" table:style-name="ce19">
            <text:p>10 226 869</text:p>
          </table:table-cell>
          <table:table-cell table:number-columns-repeated="16322" table:style-name="ce21"/>
        </table:table-row>
        <table:table-row table:style-name="ro5">
          <table:table-cell office:value-type="string" table:style-name="ce18">
            <text:p><text:s text:c="3"/>Impostos sobre produtos (líquidos de subsídios)</text:p>
          </table:table-cell>
          <table:table-cell office:value-type="float" office:value="167765.69291202465" table:style-name="ce19">
            <text:p><text:s/>167 766</text:p>
          </table:table-cell>
          <table:table-cell office:value-type="float" office:value="0.63253938232621465" table:style-name="ce20">
            <text:p><text:s/>0,6<text:s/></text:p>
          </table:table-cell>
          <table:table-cell office:value-type="float" office:value="168826.87698972566" table:style-name="ce19">
            <text:p><text:s/>168 827</text:p>
          </table:table-cell>
          <table:table-cell office:value-type="float" office:value="15.700531480722987" table:style-name="ce20">
            <text:p><text:s/>15,7<text:s/></text:p>
          </table:table-cell>
          <table:table-cell office:value-type="float" office:value="195333.59395941903" table:style-name="ce19">
            <text:p><text:s/>195 334</text:p>
          </table:table-cell>
          <table:table-cell office:value-type="float" office:value="3.6076943785843696E-2" table:style-name="ce20">
            <text:p><text:s/>0,0<text:s/></text:p>
          </table:table-cell>
          <table:table-cell office:value-type="float" office:value="195404.06435030664" table:style-name="ce19">
            <text:p><text:s/>195 404</text:p>
          </table:table-cell>
          <table:table-cell office:value-type="float" office:value="11.856734702390682" table:style-name="ce20">
            <text:p><text:s/>11,9<text:s/></text:p>
          </table:table-cell>
          <table:table-cell office:value-type="float" office:value="218572.60585801126" table:style-name="ce19">
            <text:p><text:s/>218 573</text:p>
          </table:table-cell>
          <table:table-cell office:value-type="float" office:value="0.64177668577545433" table:style-name="ce20">
            <text:p><text:s/>0,6<text:s/></text:p>
          </table:table-cell>
          <table:table-cell office:value-type="float" office:value="219975.35388389984" table:style-name="ce19">
            <text:p><text:s/>219 975</text:p>
          </table:table-cell>
          <table:table-cell office:value-type="float" office:value="12.391298312243279" table:style-name="ce20">
            <text:p><text:s/>12,4<text:s/></text:p>
          </table:table-cell>
          <table:table-cell office:value-type="float" office:value="247233.15619706668" table:style-name="ce19">
            <text:p><text:s/>247 233</text:p>
          </table:table-cell>
          <table:table-cell office:value-type="float" office:value="6.3742889477089477" table:style-name="ce20">
            <text:p><text:s/>6,4<text:s/></text:p>
          </table:table-cell>
          <table:table-cell office:value-type="float" office:value="262992.51194760832" table:style-name="ce19">
            <text:p><text:s/>262 993</text:p>
          </table:table-cell>
          <table:table-cell office:value-type="float" office:value="12.462937852570263" table:style-name="ce20">
            <text:p><text:s/>12,5<text:s/></text:p>
          </table:table-cell>
          <table:table-cell office:value-type="float" office:value="295769.1052685522" table:style-name="ce19">
            <text:p><text:s/>295 769</text:p>
          </table:table-cell>
          <table:table-cell office:value-type="float" office:value="4.2592792835705495" table:style-name="ce20">
            <text:p><text:s/>4,3<text:s/></text:p>
          </table:table-cell>
          <table:table-cell office:value-type="float" office:value="308366.73749645759" table:style-name="ce19">
            <text:p><text:s/>308 367</text:p>
          </table:table-cell>
          <table:table-cell office:value-type="float" office:value="6.2910042187679096" table:style-name="ce20">
            <text:p><text:s/>6,3<text:s/></text:p>
          </table:table-cell>
          <table:table-cell office:value-type="float" office:value="327766.10196163668" table:style-name="ce19">
            <text:p><text:s/>327 766</text:p>
          </table:table-cell>
          <table:table-cell office:value-type="float" office:value="5.5124849911228893" table:style-name="ce20">
            <text:p><text:s/>5,5<text:s/></text:p>
          </table:table-cell>
          <table:table-cell office:value-type="float" office:value="345834.15913826047" table:style-name="ce19">
            <text:p><text:s/>345 834</text:p>
          </table:table-cell>
          <table:table-cell office:value-type="float" office:value="4.1423823449627832" table:style-name="ce20">
            <text:p><text:s/>4,1<text:s/></text:p>
          </table:table-cell>
          <table:table-cell office:value-type="float" office:value="360159.93228925427" table:style-name="ce19">
            <text:p><text:s/>360 160</text:p>
          </table:table-cell>
          <table:table-cell office:value-type="float" office:value="7.6099287081159872" table:style-name="ce20">
            <text:p><text:s/>7,6<text:s/></text:p>
          </table:table-cell>
          <table:table-cell office:value-type="float" office:value="387567.84637166536" table:style-name="ce19">
            <text:p><text:s/>387 568</text:p>
          </table:table-cell>
          <table:table-cell office:value-type="float" office:value="3.3972932340468276" table:style-name="ce20">
            <text:p><text:s/>3,4<text:s/></text:p>
          </table:table-cell>
          <table:table-cell office:value-type="float" office:value="400734.66259379091" table:style-name="ce19">
            <text:p><text:s/>400 735</text:p>
          </table:table-cell>
          <table:table-cell office:value-type="float" office:value="7.5112765275776638" table:style-name="ce20">
            <text:p><text:s/>7,5<text:s/></text:p>
          </table:table-cell>
          <table:table-cell office:value-type="float" office:value="430834.95124306582" table:style-name="ce19">
            <text:p><text:s/>430 835</text:p>
          </table:table-cell>
          <table:table-cell office:value-type="float" office:value="12.183421060428714" table:style-name="ce20">
            <text:p><text:s/>12,2<text:s/></text:p>
          </table:table-cell>
          <table:table-cell office:value-type="float" office:value="483325.38742850127" table:style-name="ce19">
            <text:p><text:s/>483 325</text:p>
          </table:table-cell>
          <table:table-cell office:value-type="float" office:value="-0.28317257007857677" table:style-name="ce20">
            <text:p>(-) <text:s/>0,3<text:s/></text:p>
          </table:table-cell>
          <table:table-cell office:value-type="float" office:value="481956.74250707775" table:style-name="ce19">
            <text:p><text:s/>481 957</text:p>
          </table:table-cell>
          <table:table-cell office:value-type="float" office:value="0.27383593870776224" table:style-name="ce20">
            <text:p><text:s/>0,3<text:s/></text:p>
          </table:table-cell>
          <table:table-cell office:value-type="float" office:value="483276.51327708736" table:style-name="ce19">
            <text:p><text:s/>483 277</text:p>
          </table:table-cell>
          <table:table-cell office:value-type="float" office:value="10.783465104035244" table:style-name="ce20">
            <text:p><text:s/>10,8<text:s/></text:p>
          </table:table-cell>
          <table:table-cell office:value-type="float" office:value="535390.46744232031" table:style-name="ce19">
            <text:p><text:s/>535 390</text:p>
          </table:table-cell>
          <table:table-cell office:value-type="float" office:value="8.8937953611976752" table:style-name="ce20">
            <text:p><text:s/>8,9<text:s/></text:p>
          </table:table-cell>
          <table:table-cell office:value-type="float" office:value="583007" table:style-name="ce19">
            <text:p><text:s/>583 007</text:p>
          </table:table-cell>
          <table:table-cell office:value-type="float" office:value="5.2846706814841014" table:style-name="ce20">
            <text:p><text:s/>5,3<text:s/></text:p>
          </table:table-cell>
          <table:table-cell office:value-type="float" office:value="613817" table:style-name="ce19">
            <text:p><text:s/>613 817</text:p>
          </table:table-cell>
          <table:table-cell office:value-type="float" office:value="6.8593733963054291" table:style-name="ce20">
            <text:p><text:s/>6,9<text:s/></text:p>
          </table:table-cell>
          <table:table-cell office:value-type="float" office:value="655921" table:style-name="ce19">
            <text:p><text:s/>655 921</text:p>
          </table:table-cell>
          <table:table-cell office:value-type="float" office:value="3.6752901645167526" table:style-name="ce20">
            <text:p><text:s/>3,7<text:s/></text:p>
          </table:table-cell>
          <table:table-cell office:value-type="float" office:value="680028" table:style-name="ce19">
            <text:p><text:s/>680 028</text:p>
          </table:table-cell>
          <table:table-cell office:value-type="float" office:value="5.9516666960772255" table:style-name="ce20">
            <text:p><text:s/>6,0<text:s/></text:p>
          </table:table-cell>
          <table:table-cell office:value-type="float" office:value="720501" table:style-name="ce19">
            <text:p><text:s/>720 501</text:p>
          </table:table-cell>
          <table:table-cell office:value-type="float" office:value="3.7382321467978556" table:style-name="ce20">
            <text:p><text:s/>3,7<text:s/></text:p>
          </table:table-cell>
          <table:table-cell office:value-type="float" office:value="747435" table:style-name="ce19">
            <text:p><text:s/>747 435</text:p>
          </table:table-cell>
          <table:table-cell office:value-type="float" office:value="4.0704542869948597" table:style-name="ce20">
            <text:p><text:s/>4,1<text:s/></text:p>
          </table:table-cell>
          <table:table-cell office:value-type="float" office:value="777859" table:style-name="ce19">
            <text:p><text:s/>777 859</text:p>
          </table:table-cell>
          <table:table-cell office:value-type="float" office:value="0.75540682822978056" table:style-name="ce20">
            <text:p><text:s/>0,8<text:s/></text:p>
          </table:table-cell>
          <table:table-cell office:value-type="float" office:value="783735" table:style-name="ce19">
            <text:p><text:s/>783 735</text:p>
          </table:table-cell>
          <table:table-cell office:value-type="float" office:value="2.8688268356013253" table:style-name="ce20">
            <text:p><text:s/>2,9<text:s/></text:p>
          </table:table-cell>
          <table:table-cell office:value-type="float" office:value="806219" table:style-name="ce19">
            <text:p><text:s/>806 219</text:p>
          </table:table-cell>
          <table:table-cell office:value-type="float" office:value="-5.9863386995344996" table:style-name="ce20">
            <text:p>(-) <text:s/>6,0<text:s/></text:p>
          </table:table-cell>
          <table:table-cell office:value-type="float" office:value="757956" table:style-name="ce19">
            <text:p><text:s/>757 956</text:p>
          </table:table-cell>
          <table:table-cell office:value-type="float" office:value="10.848914712727392" table:style-name="ce20">
            <text:p><text:s/>10,8<text:s/></text:p>
          </table:table-cell>
          <table:table-cell office:value-type="float" office:value="840186" table:style-name="ce19">
            <text:p><text:s/>840 186</text:p>
          </table:table-cell>
          <table:table-cell table:number-columns-repeated="16322" table:style-name="ce21"/>
        </table:table-row>
        <table:table-row table:style-name="ro5">
          <table:table-cell office:value-type="string" table:style-name="ce18">
            <text:p><text:s text:c="3"/>Consumo intermediário (-)</text:p>
          </table:table-cell>
          <table:table-cell office:value-type="float" office:value="-1056410.3861394541" table:style-name="ce19">
            <text:p>(-) 1 056 410</text:p>
          </table:table-cell>
          <table:table-cell office:value-type="float" office:value="1.1720822435477061" table:style-name="ce20">
            <text:p><text:s/>1,2<text:s/></text:p>
          </table:table-cell>
          <table:table-cell office:value-type="float" office:value="-1068792.3846943884" table:style-name="ce19">
            <text:p>(-) 1 068 792</text:p>
          </table:table-cell>
          <table:table-cell office:value-type="float" office:value="12.370513571338009" table:style-name="ce20">
            <text:p><text:s/>12,4<text:s/></text:p>
          </table:table-cell>
          <table:table-cell office:value-type="float" office:value="-1201007.4916924348" table:style-name="ce19">
            <text:p>(-) 1 201 007</text:p>
          </table:table-cell>
          <table:table-cell office:value-type="float" office:value="1.1185233488683224" table:style-name="ce20">
            <text:p><text:s/>1,1<text:s/></text:p>
          </table:table-cell>
          <table:table-cell office:value-type="float" office:value="-1214441.0409086724" table:style-name="ce19">
            <text:p>(-) 1 214 441</text:p>
          </table:table-cell>
          <table:table-cell office:value-type="float" office:value="13.578813653832185" table:style-name="ce20">
            <text:p><text:s/>13,6<text:s/></text:p>
          </table:table-cell>
          <table:table-cell office:value-type="float" office:value="-1379347.7267893208" table:style-name="ce19">
            <text:p>(-) 1 379 348</text:p>
          </table:table-cell>
          <table:table-cell office:value-type="float" office:value="0.19797565871473921" table:style-name="ce20">
            <text:p><text:s/>0,2<text:s/></text:p>
          </table:table-cell>
          <table:table-cell office:value-type="float" office:value="-1382078.4995373988" table:style-name="ce19">
            <text:p>(-) 1 382 078</text:p>
          </table:table-cell>
          <table:table-cell office:value-type="float" office:value="21.308488599635993" table:style-name="ce20">
            <text:p><text:s/>21,3<text:s/></text:p>
          </table:table-cell>
          <table:table-cell office:value-type="float" office:value="-1676578.5390493455" table:style-name="ce19">
            <text:p>(-) 1 676 579</text:p>
          </table:table-cell>
          <table:table-cell office:value-type="float" office:value="5.8561772732578703" table:style-name="ce20">
            <text:p><text:s/>5,9<text:s/></text:p>
          </table:table-cell>
          <table:table-cell office:value-type="float" office:value="-1774761.9504214721" table:style-name="ce19">
            <text:p>(-) 1 774 762</text:p>
          </table:table-cell>
          <table:table-cell office:value-type="float" office:value="9.1745741432879555" table:style-name="ce20">
            <text:p><text:s/>9,2<text:s/></text:p>
          </table:table-cell>
          <table:table-cell office:value-type="float" office:value="-1937588.8014297534" table:style-name="ce19">
            <text:p>(-) 1 937 589</text:p>
          </table:table-cell>
          <table:table-cell office:value-type="float" office:value="2.9304265964580196" table:style-name="ce20">
            <text:p><text:s/>2,9<text:s/></text:p>
          </table:table-cell>
          <table:table-cell office:value-type="float" office:value="-1994368.418996843" table:style-name="ce19">
            <text:p>(-) 1 994 368</text:p>
          </table:table-cell>
          <table:table-cell office:value-type="float" office:value="7.277337496578312" table:style-name="ce20">
            <text:p><text:s/>7,3<text:s/></text:p>
          </table:table-cell>
          <table:table-cell office:value-type="float" office:value="-2139505.3397724163" table:style-name="ce19">
            <text:p>(-) 2 139 505</text:p>
          </table:table-cell>
          <table:table-cell office:value-type="float" office:value="3.1873748463952865" table:style-name="ce20">
            <text:p><text:s/>3,2<text:s/></text:p>
          </table:table-cell>
          <table:table-cell office:value-type="float" office:value="-2207699.3948096065" table:style-name="ce19">
            <text:p>(-) 2 207 699</text:p>
          </table:table-cell>
          <table:table-cell office:value-type="float" office:value="3.7236796569630712" table:style-name="ce20">
            <text:p><text:s/>3,7<text:s/></text:p>
          </table:table-cell>
          <table:table-cell office:value-type="float" office:value="-2289907.0480610286" table:style-name="ce19">
            <text:p>(-) 2 289 907</text:p>
          </table:table-cell>
          <table:table-cell office:value-type="float" office:value="5.9415357134164424" table:style-name="ce20">
            <text:p><text:s/>5,9<text:s/></text:p>
          </table:table-cell>
          <table:table-cell office:value-type="float" office:value="-2425962.6931256149" table:style-name="ce19">
            <text:p>(-) 2 425 963</text:p>
          </table:table-cell>
          <table:table-cell office:value-type="float" office:value="4.6678729687916984" table:style-name="ce20">
            <text:p><text:s/>4,7<text:s/></text:p>
          </table:table-cell>
          <table:table-cell office:value-type="float" office:value="-2539203.5499109966" table:style-name="ce19">
            <text:p>(-) 2 539 204</text:p>
          </table:table-cell>
          <table:table-cell office:value-type="float" office:value="4.9892279096407179" table:style-name="ce20">
            <text:p><text:s/>5,0<text:s/></text:p>
          </table:table-cell>
          <table:table-cell office:value-type="float" office:value="-2665890.2021057438" table:style-name="ce19">
            <text:p>(-) 2 665 890</text:p>
          </table:table-cell>
          <table:table-cell office:value-type="float" office:value="11.09163307994983" table:style-name="ce20">
            <text:p><text:s/>11,1<text:s/></text:p>
          </table:table-cell>
          <table:table-cell office:value-type="float" office:value="-2961580.961637646" table:style-name="ce19">
            <text:p>(-) 2 961 581</text:p>
          </table:table-cell>
          <table:table-cell office:value-type="float" office:value="-2.1975957548873168" table:style-name="ce20">
            <text:p>(-) <text:s/>2,2<text:s/></text:p>
          </table:table-cell>
          <table:table-cell office:value-type="float" office:value="-2896497.3841471463" table:style-name="ce19">
            <text:p>(-) 2 896 497</text:p>
          </table:table-cell>
          <table:table-cell office:value-type="float" office:value="1.8568691945464622" table:style-name="ce20">
            <text:p><text:s/>1,9<text:s/></text:p>
          </table:table-cell>
          <table:table-cell office:value-type="float" office:value="-2950281.5517942188" table:style-name="ce19">
            <text:p>(-) 2 950 282</text:p>
          </table:table-cell>
          <table:table-cell office:value-type="float" office:value="8.5938333949761301" table:style-name="ce20">
            <text:p><text:s/>8,6<text:s/></text:p>
          </table:table-cell>
          <table:table-cell office:value-type="float" office:value="-3203823.8330381303" table:style-name="ce19">
            <text:p>(-) 3 203 824</text:p>
          </table:table-cell>
          <table:table-cell office:value-type="float" office:value="2.8867119973374997" table:style-name="ce20">
            <text:p><text:s/>2,9<text:s/></text:p>
          </table:table-cell>
          <table:table-cell office:value-type="float" office:value="-3296309" table:style-name="ce19">
            <text:p>(-) 3 296 309</text:p>
          </table:table-cell>
          <table:table-cell office:value-type="float" office:value="4.0569618928322484" table:style-name="ce20">
            <text:p><text:s/>4,1<text:s/></text:p>
          </table:table-cell>
          <table:table-cell office:value-type="float" office:value="-3430039" table:style-name="ce19">
            <text:p>(-) 3 430 039</text:p>
          </table:table-cell>
          <table:table-cell office:value-type="float" office:value="8.3820329739691175" table:style-name="ce20">
            <text:p><text:s/>8,4<text:s/></text:p>
          </table:table-cell>
          <table:table-cell office:value-type="float" office:value="-3717546" table:style-name="ce19">
            <text:p>(-) 3 717 546</text:p>
          </table:table-cell>
          <table:table-cell office:value-type="float" office:value="2.497749859719292" table:style-name="ce20">
            <text:p><text:s/>2,5<text:s/></text:p>
          </table:table-cell>
          <table:table-cell office:value-type="float" office:value="-3810401" table:style-name="ce19">
            <text:p>(-) 3 810 401</text:p>
          </table:table-cell>
          <table:table-cell office:value-type="float" office:value="8.3591726959970885" table:style-name="ce20">
            <text:p><text:s/>8,4<text:s/></text:p>
          </table:table-cell>
          <table:table-cell office:value-type="float" office:value="-4128919" table:style-name="ce19">
            <text:p>(-) 4 128 919</text:p>
          </table:table-cell>
          <table:table-cell office:value-type="float" office:value="3.4019315951705522" table:style-name="ce20">
            <text:p><text:s/>3,4<text:s/></text:p>
          </table:table-cell>
          <table:table-cell office:value-type="float" office:value="-4269382" table:style-name="ce19">
            <text:p>(-) 4 269 382</text:p>
          </table:table-cell>
          <table:table-cell office:value-type="float" office:value="6.6030868167805039" table:style-name="ce20">
            <text:p><text:s/>6,6<text:s/></text:p>
          </table:table-cell>
          <table:table-cell office:value-type="float" office:value="-4551293" table:style-name="ce19">
            <text:p>(-) 4 551 293</text:p>
          </table:table-cell>
          <table:table-cell office:value-type="float" office:value="8.5953596044021197E-2" table:style-name="ce20">
            <text:p><text:s/>0,1<text:s/></text:p>
          </table:table-cell>
          <table:table-cell office:value-type="float" office:value="-4555205" table:style-name="ce19">
            <text:p>(-) 4 555 205</text:p>
          </table:table-cell>
          <table:table-cell office:value-type="float" office:value="7.8956929490549896" table:style-name="ce20">
            <text:p><text:s/>7,9<text:s/></text:p>
          </table:table-cell>
          <table:table-cell office:value-type="float" office:value="-4914870" table:style-name="ce19">
            <text:p>(-) 4 914 870</text:p>
          </table:table-cell>
          <table:table-cell office:value-type="float" office:value="-5.4873475798952995" table:style-name="ce20">
            <text:p>(-) <text:s/>5,5<text:s/></text:p>
          </table:table-cell>
          <table:table-cell office:value-type="float" office:value="-4645174" table:style-name="ce19">
            <text:p>(-) 4 645 174</text:p>
          </table:table-cell>
          <table:table-cell office:value-type="float" office:value="9.1728318465573011" table:style-name="ce20">
            <text:p><text:s/>9,2<text:s/></text:p>
          </table:table-cell>
          <table:table-cell office:value-type="float" office:value="-5071268" table:style-name="ce19">
            <text:p>(-) 5 071 268</text:p>
          </table:table-cell>
          <table:table-cell table:number-columns-repeated="16322" table:style-name="ce21"/>
        </table:table-row>
        <table:table-row table:style-name="ro6">
          <table:table-cell table:style-name="ce18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number-columns-repeated="16322" table:style-name="ce21"/>
        </table:table-row>
        <table:table-row table:style-name="ro3">
          <table:table-cell office:value-type="string" table:style-name="ce11">
            <text:p>B - Ótica da despesa</text:p>
          </table:table-cell>
          <table:table-cell table:number-columns-repeated="18" table:style-name="ce23"/>
          <table:table-cell table:number-columns-repeated="43" table:style-name="ce24"/>
          <table:table-cell table:number-columns-repeated="16322" table:style-name="ce14"/>
        </table:table-row>
        <table:table-row table:style-name="ro3">
          <table:table-cell office:value-type="string" table:style-name="ce15">
            <text:p><text:s text:c="15"/>Total</text:p>
          </table:table-cell>
          <table:table-cell office:value-type="float" office:value="1199092.0709402091" table:style-name="ce16">
            <text:p>1 199 092</text:p>
          </table:table-cell>
          <table:table-cell office:value-type="float" office:value="1.3898964044582129" table:style-name="ce17">
            <text:p><text:s/>1,4<text:s/></text:p>
          </table:table-cell>
          <table:table-cell office:value-type="float" office:value="1215758.2085203505" table:style-name="ce16">
            <text:p>1 215 758</text:p>
          </table:table-cell>
          <table:table-cell office:value-type="float" office:value="8.2250943164333847" table:style-name="ce17">
            <text:p><text:s/>8,2<text:s/></text:p>
          </table:table-cell>
          <table:table-cell office:value-type="float" office:value="1315755.4678309304" table:style-name="ce16">
            <text:p>1 315 755</text:p>
          </table:table-cell>
          <table:table-cell office:value-type="float" office:value="3.0534618568362788" table:style-name="ce17">
            <text:p><text:s/>3,1<text:s/></text:p>
          </table:table-cell>
          <table:table-cell office:value-type="float" office:value="1355931.5591703856" table:style-name="ce16">
            <text:p>1 355 932</text:p>
          </table:table-cell>
          <table:table-cell office:value-type="float" office:value="9.7981122343129101" table:style-name="ce17">
            <text:p><text:s/>9,8<text:s/></text:p>
          </table:table-cell>
          <table:table-cell office:value-type="float" office:value="1488787.255158369" table:style-name="ce16">
            <text:p>1 488 787</text:p>
          </table:table-cell>
          <table:table-cell office:value-type="float" office:value="1.1408289987707008" table:style-name="ce17">
            <text:p><text:s/>1,1<text:s/></text:p>
          </table:table-cell>
          <table:table-cell office:value-type="float" office:value="1505771.7718952182" table:style-name="ce16">
            <text:p>1 505 772</text:p>
          </table:table-cell>
          <table:table-cell office:value-type="float" office:value="14.091021527267401" table:style-name="ce17">
            <text:p><text:s/>14,1<text:s/></text:p>
          </table:table-cell>
          <table:table-cell office:value-type="float" office:value="1717950.3964244891" table:style-name="ce16">
            <text:p>1 717 950</text:p>
          </table:table-cell>
          <table:table-cell office:value-type="float" office:value="5.7599646368599764" table:style-name="ce17">
            <text:p><text:s/>5,8<text:s/></text:p>
          </table:table-cell>
          <table:table-cell office:value-type="float" office:value="1816903.7317373352" table:style-name="ce16">
            <text:p>1 816 904</text:p>
          </table:table-cell>
          <table:table-cell office:value-type="float" office:value="7.7520607594629496" table:style-name="ce17">
            <text:p><text:s/>7,8<text:s/></text:p>
          </table:table-cell>
          <table:table-cell office:value-type="float" office:value="1957751.2129625634" table:style-name="ce16">
            <text:p>1 957 751</text:p>
          </table:table-cell>
          <table:table-cell office:value-type="float" office:value="3.2021320621624625" table:style-name="ce17">
            <text:p><text:s/>3,2<text:s/></text:p>
          </table:table-cell>
          <table:table-cell office:value-type="float" office:value="2020440.992250212" table:style-name="ce16">
            <text:p>2 020 441</text:p>
          </table:table-cell>
          <table:table-cell office:value-type="float" office:value="7.4312247547850347" table:style-name="ce17">
            <text:p><text:s/>7,4<text:s/></text:p>
          </table:table-cell>
          <table:table-cell office:value-type="float" office:value="2170584.5034221341" table:style-name="ce16">
            <text:p>2 170 585</text:p>
          </table:table-cell>
          <table:table-cell office:value-type="float" office:value="3.9619887089949515" table:style-name="ce17">
            <text:p><text:s/>4,0<text:s/></text:p>
          </table:table-cell>
          <table:table-cell office:value-type="float" office:value="2256582.8163669133" table:style-name="ce16">
            <text:p>2 256 583</text:p>
          </table:table-cell>
          <table:table-cell office:value-type="float" office:value="6.7742741190972282" table:style-name="ce17">
            <text:p><text:s/>6,8<text:s/></text:p>
          </table:table-cell>
          <table:table-cell office:value-type="float" office:value="2409449.9220720525" table:style-name="ce16">
            <text:p>2 409 450</text:p>
          </table:table-cell>
          <table:table-cell office:value-type="float" office:value="6.0698706073316657" table:style-name="ce17">
            <text:p><text:s/>6,1<text:s/></text:p>
          </table:table-cell>
          <table:table-cell office:value-type="float" office:value="2555700.4146902799" table:style-name="ce16">
            <text:p>2 555 700</text:p>
          </table:table-cell>
          <table:table-cell office:value-type="float" office:value="6.4390380892114223" table:style-name="ce17">
            <text:p><text:s/>6,4<text:s/></text:p>
          </table:table-cell>
          <table:table-cell office:value-type="float" office:value="2720262.9378383216" table:style-name="ce16">
            <text:p>2 720 263</text:p>
          </table:table-cell>
          <table:table-cell office:value-type="float" office:value="5.0941954481197911" table:style-name="ce17">
            <text:p><text:s/>5,1<text:s/></text:p>
          </table:table-cell>
          <table:table-cell office:value-type="float" office:value="2858838.4485945711" table:style-name="ce16">
            <text:p>2 858 838</text:p>
          </table:table-cell>
          <table:table-cell office:value-type="float" office:value="8.7785527221760447" table:style-name="ce17">
            <text:p><text:s/>8,8<text:s/></text:p>
          </table:table-cell>
          <table:table-cell office:value-type="float" office:value="3109803.0890462855" table:style-name="ce16">
            <text:p>3 109 803</text:p>
          </table:table-cell>
          <table:table-cell office:value-type="float" office:value="-0.12581200299138118" table:style-name="ce17">
            <text:p>(-) <text:s/>0,1<text:s/></text:p>
          </table:table-cell>
          <table:table-cell office:value-type="float" office:value="3105890.5834908686" table:style-name="ce16">
            <text:p>3 105 891</text:p>
          </table:table-cell>
          <table:table-cell office:value-type="float" office:value="7.3134827459454357" table:style-name="ce17">
            <text:p><text:s/>7,3<text:s/></text:p>
          </table:table-cell>
          <table:table-cell office:value-type="float" office:value="3333039.3554224172" table:style-name="ce16">
            <text:p>3 333 039</text:p>
          </table:table-cell>
          <table:table-cell office:value-type="float" office:value="7.5282258182205481" table:style-name="ce17">
            <text:p><text:s/>7,5<text:s/></text:p>
          </table:table-cell>
          <table:table-cell office:value-type="float" office:value="3583958.0847087791" table:style-name="ce16">
            <text:p>3 583 958</text:p>
          </table:table-cell>
          <table:table-cell office:value-type="float" office:value="8.4233383358821072" table:style-name="ce17">
            <text:p><text:s/>8,4<text:s/></text:p>
          </table:table-cell>
          <table:table-cell office:value-type="float" office:value="3885847" table:style-name="ce16">
            <text:p>3 885 847</text:p>
          </table:table-cell>
          <table:table-cell office:value-type="float" office:value="3.9744230794470212" table:style-name="ce17">
            <text:p><text:s/>4,0<text:s/></text:p>
          </table:table-cell>
          <table:table-cell office:value-type="float" office:value="4040287" table:style-name="ce16">
            <text:p>4 040 287</text:p>
          </table:table-cell>
          <table:table-cell office:value-type="float" office:value="8.3185922188201005" table:style-name="ce17">
            <text:p><text:s/>8,3<text:s/></text:p>
          </table:table-cell>
          <table:table-cell office:value-type="float" office:value="4376382" table:style-name="ce16">
            <text:p>4 376 382</text:p>
          </table:table-cell>
          <table:table-cell office:value-type="float" office:value="1.9211759850945356" table:style-name="ce17">
            <text:p><text:s/>1,9<text:s/></text:p>
          </table:table-cell>
          <table:table-cell office:value-type="float" office:value="4460460" table:style-name="ce16">
            <text:p>4 460 460</text:p>
          </table:table-cell>
          <table:table-cell office:value-type="float" office:value="7.9431269420642678" table:style-name="ce17">
            <text:p><text:s/>7,9<text:s/></text:p>
          </table:table-cell>
          <table:table-cell office:value-type="float" office:value="4814760" table:style-name="ce16">
            <text:p>4 814 760</text:p>
          </table:table-cell>
          <table:table-cell office:value-type="float" office:value="3.0048226702888599" table:style-name="ce17">
            <text:p><text:s/>3,0<text:s/></text:p>
          </table:table-cell>
          <table:table-cell office:value-type="float" office:value="4959435" table:style-name="ce16">
            <text:p>4 959 435</text:p>
          </table:table-cell>
          <table:table-cell office:value-type="float" office:value="7.504564532048505" table:style-name="ce17">
            <text:p><text:s/>7,5<text:s/></text:p>
          </table:table-cell>
          <table:table-cell office:value-type="float" office:value="5331619" table:style-name="ce16">
            <text:p>5 331 619</text:p>
          </table:table-cell>
          <table:table-cell office:value-type="float" office:value="0.50395574027326973" table:style-name="ce17">
            <text:p><text:s/>0,5<text:s/></text:p>
          </table:table-cell>
          <table:table-cell office:value-type="float" office:value="5358488" table:style-name="ce16">
            <text:p>5 358 488</text:p>
          </table:table-cell>
          <table:table-cell office:value-type="float" office:value="7.846709743494813" table:style-name="ce17">
            <text:p><text:s/>7,8<text:s/></text:p>
          </table:table-cell>
          <table:table-cell office:value-type="float" office:value="5778953" table:style-name="ce16">
            <text:p>5 778 953</text:p>
          </table:table-cell>
          <table:table-cell office:value-type="float" office:value="-3.5457633934728392" table:style-name="ce17">
            <text:p>(-) <text:s/>3,5<text:s/></text:p>
          </table:table-cell>
          <table:table-cell office:value-type="float" office:value="5574045" table:style-name="ce16">
            <text:p>5 574 045</text:p>
          </table:table-cell>
          <table:table-cell office:value-type="float" office:value="7.5661750129394392" table:style-name="ce17">
            <text:p><text:s/>7,6<text:s/></text:p>
          </table:table-cell>
          <table:table-cell office:value-type="float" office:value="5995787" table:style-name="ce16">
            <text:p>5 995 787</text:p>
          </table:table-cell>
          <table:table-cell table:number-columns-repeated="16322" table:style-name="ce21"/>
        </table:table-row>
        <table:table-row table:style-name="ro5">
          <table:table-cell office:value-type="string" table:style-name="ce18">
            <text:p><text:s text:c="3"/>Despesa de consumo final</text:p>
          </table:table-cell>
          <table:table-cell office:value-type="float" office:value="999569.69831744244" table:style-name="ce19">
            <text:p><text:s/>999 570</text:p>
          </table:table-cell>
          <table:table-cell office:value-type="float" office:value="1.1866046946970528" table:style-name="ce20">
            <text:p><text:s/>1,2<text:s/></text:p>
          </table:table-cell>
          <table:table-cell office:value-type="float" office:value="1011430.6392844464" table:style-name="ce19">
            <text:p>1 011 431</text:p>
          </table:table-cell>
          <table:table-cell office:value-type="float" office:value="8.5602014983397652" table:style-name="ce20">
            <text:p><text:s/>8,6<text:s/></text:p>
          </table:table-cell>
          <table:table-cell office:value-type="float" office:value="1098011.1400231409" table:style-name="ce19">
            <text:p>1 098 011</text:p>
          </table:table-cell>
          <table:table-cell office:value-type="float" office:value="1.8977427416499495" table:style-name="ce20">
            <text:p><text:s/>1,9<text:s/></text:p>
          </table:table-cell>
          <table:table-cell office:value-type="float" office:value="1118848.5667354381" table:style-name="ce19">
            <text:p>1 118 849</text:p>
          </table:table-cell>
          <table:table-cell office:value-type="float" office:value="8.7242524428927908" table:style-name="ce20">
            <text:p><text:s/>8,7<text:s/></text:p>
          </table:table-cell>
          <table:table-cell office:value-type="float" office:value="1216459.7401511255" table:style-name="ce19">
            <text:p>1 216 460</text:p>
          </table:table-cell>
          <table:table-cell office:value-type="float" office:value="-2.6542449135902757E-2" table:style-name="ce20">
            <text:p>(-) <text:s/>0,0<text:s/></text:p>
          </table:table-cell>
          <table:table-cell office:value-type="float" office:value="1216136.8619433371" table:style-name="ce19">
            <text:p>1 216 137</text:p>
          </table:table-cell>
          <table:table-cell office:value-type="float" office:value="14.312959169890505" table:style-name="ce20">
            <text:p><text:s/>14,3<text:s/></text:p>
          </table:table-cell>
          <table:table-cell office:value-type="float" office:value="1390202.0344432746" table:style-name="ce19">
            <text:p>1 390 202</text:p>
          </table:table-cell>
          <table:table-cell office:value-type="float" office:value="3.9123060783492321" table:style-name="ce20">
            <text:p><text:s/>3,9<text:s/></text:p>
          </table:table-cell>
          <table:table-cell office:value-type="float" office:value="1444590.9931381333" table:style-name="ce19">
            <text:p>1 444 591</text:p>
          </table:table-cell>
          <table:table-cell office:value-type="float" office:value="6.6214832258691985" table:style-name="ce20">
            <text:p><text:s/>6,6<text:s/></text:p>
          </table:table-cell>
          <table:table-cell office:value-type="float" office:value="1540244.343431192" table:style-name="ce19">
            <text:p>1 540 244</text:p>
          </table:table-cell>
          <table:table-cell office:value-type="float" office:value="3.8559490884415766" table:style-name="ce20">
            <text:p><text:s/>3,9<text:s/></text:p>
          </table:table-cell>
          <table:table-cell office:value-type="float" office:value="1599635.3811514999" table:style-name="ce19">
            <text:p>1 599 635</text:p>
          </table:table-cell>
          <table:table-cell office:value-type="float" office:value="7.7320105064987814" table:style-name="ce20">
            <text:p><text:s/>7,7<text:s/></text:p>
          </table:table-cell>
          <table:table-cell office:value-type="float" office:value="1723319.3568878057" table:style-name="ce19">
            <text:p>1 723 319</text:p>
          </table:table-cell>
          <table:table-cell office:value-type="float" office:value="4.8745376166672543" table:style-name="ce20">
            <text:p><text:s/>4,9<text:s/></text:p>
          </table:table-cell>
          <table:table-cell office:value-type="float" office:value="1807323.20719461" table:style-name="ce19">
            <text:p>1 807 323</text:p>
          </table:table-cell>
          <table:table-cell office:value-type="float" office:value="5.9549675243699198" table:style-name="ce20">
            <text:p><text:s/>6,0<text:s/></text:p>
          </table:table-cell>
          <table:table-cell office:value-type="float" office:value="1914948.7172434502" table:style-name="ce19">
            <text:p>1 914 949</text:p>
          </table:table-cell>
          <table:table-cell office:value-type="float" office:value="5.8235904296843444" table:style-name="ce20">
            <text:p><text:s/>5,8<text:s/></text:p>
          </table:table-cell>
          <table:table-cell office:value-type="float" office:value="2026467.4874742031" table:style-name="ce19">
            <text:p>2 026 467</text:p>
          </table:table-cell>
          <table:table-cell office:value-type="float" office:value="5.802589589663782" table:style-name="ce20">
            <text:p><text:s/>5,8<text:s/></text:p>
          </table:table-cell>
          <table:table-cell office:value-type="float" office:value="2144055.0789403021" table:style-name="ce19">
            <text:p>2 144 055</text:p>
          </table:table-cell>
          <table:table-cell office:value-type="float" office:value="5.4021550632871111" table:style-name="ce20">
            <text:p><text:s/>5,4<text:s/></text:p>
          </table:table-cell>
          <table:table-cell office:value-type="float" office:value="2259880.2589469403" table:style-name="ce19">
            <text:p>2 259 880</text:p>
          </table:table-cell>
          <table:table-cell office:value-type="float" office:value="8.1198018283048299" table:style-name="ce20">
            <text:p><text:s/>8,1<text:s/></text:p>
          </table:table-cell>
          <table:table-cell office:value-type="float" office:value="2443378.0575304138" table:style-name="ce19">
            <text:p>2 443 378</text:p>
          </table:table-cell>
          <table:table-cell office:value-type="float" office:value="4.0940373003793837" table:style-name="ce20">
            <text:p><text:s/>4,1<text:s/></text:p>
          </table:table-cell>
          <table:table-cell office:value-type="float" office:value="2543410.8665949944" table:style-name="ce19">
            <text:p>2 543 411</text:p>
          </table:table-cell>
          <table:table-cell office:value-type="float" office:value="6.9428749621237102" table:style-name="ce20">
            <text:p><text:s/>6,9<text:s/></text:p>
          </table:table-cell>
          <table:table-cell office:value-type="float" office:value="2719996.7028357522" table:style-name="ce19">
            <text:p>2 719 997</text:p>
          </table:table-cell>
          <table:table-cell office:value-type="float" office:value="5.6734452668098356" table:style-name="ce20">
            <text:p><text:s/>5,7<text:s/></text:p>
          </table:table-cell>
          <table:table-cell office:value-type="float" office:value="2874314.2270301711" table:style-name="ce19">
            <text:p>2 874 314</text:p>
          </table:table-cell>
          <table:table-cell office:value-type="float" office:value="7.1258309562574738" table:style-name="ce20">
            <text:p><text:s/>7,1<text:s/></text:p>
          </table:table-cell>
          <table:table-cell office:value-type="float" office:value="3079133" table:style-name="ce19">
            <text:p>3 079 133</text:p>
          </table:table-cell>
          <table:table-cell office:value-type="float" office:value="4.1910823598720839" table:style-name="ce20">
            <text:p><text:s/>4,2<text:s/></text:p>
          </table:table-cell>
          <table:table-cell office:value-type="float" office:value="3208182" table:style-name="ce19">
            <text:p>3 208 182</text:p>
          </table:table-cell>
          <table:table-cell office:value-type="float" office:value="7.6887782550989954" table:style-name="ce20">
            <text:p><text:s/>7,7<text:s/></text:p>
          </table:table-cell>
          <table:table-cell office:value-type="float" office:value="3454852" table:style-name="ce19">
            <text:p>3 454 852</text:p>
          </table:table-cell>
          <table:table-cell office:value-type="float" office:value="3.2103545969552414" table:style-name="ce20">
            <text:p><text:s/>3,2<text:s/></text:p>
          </table:table-cell>
          <table:table-cell office:value-type="float" office:value="3565765" table:style-name="ce19">
            <text:p>3 565 765</text:p>
          </table:table-cell>
          <table:table-cell office:value-type="float" office:value="7.9435689115799875" table:style-name="ce20">
            <text:p><text:s/>7,9<text:s/></text:p>
          </table:table-cell>
          <table:table-cell office:value-type="float" office:value="3849014" table:style-name="ce19">
            <text:p>3 849 014</text:p>
          </table:table-cell>
          <table:table-cell office:value-type="float" office:value="3.016512800421097" table:style-name="ce20">
            <text:p><text:s/>3,0<text:s/></text:p>
          </table:table-cell>
          <table:table-cell office:value-type="float" office:value="3965120" table:style-name="ce19">
            <text:p>3 965 120</text:p>
          </table:table-cell>
          <table:table-cell office:value-type="float" office:value="8.3875645629892546" table:style-name="ce20">
            <text:p><text:s/>8,4<text:s/></text:p>
          </table:table-cell>
          <table:table-cell office:value-type="float" office:value="4297697" table:style-name="ce19">
            <text:p>4 297 697</text:p>
          </table:table-cell>
          <table:table-cell office:value-type="float" office:value="1.913466677618274" table:style-name="ce20">
            <text:p><text:s/>1,9<text:s/></text:p>
          </table:table-cell>
          <table:table-cell office:value-type="float" office:value="4379932" table:style-name="ce19">
            <text:p>4 379 932</text:p>
          </table:table-cell>
          <table:table-cell office:value-type="float" office:value="8.3413623773154484" table:style-name="ce20">
            <text:p><text:s/>8,3<text:s/></text:p>
          </table:table-cell>
          <table:table-cell office:value-type="float" office:value="4745278" table:style-name="ce19">
            <text:p>4 745 278</text:p>
          </table:table-cell>
          <table:table-cell office:value-type="float" office:value="-2.8013111139115523" table:style-name="ce20">
            <text:p>(-) <text:s/>2,8<text:s/></text:p>
          </table:table-cell>
          <table:table-cell office:value-type="float" office:value="4612348" table:style-name="ce19">
            <text:p>4 612 348</text:p>
          </table:table-cell>
          <table:table-cell office:value-type="float" office:value="8.8592838181334059" table:style-name="ce20">
            <text:p><text:s/>8,9<text:s/></text:p>
          </table:table-cell>
          <table:table-cell office:value-type="float" office:value="5020969" table:style-name="ce19">
            <text:p>5 020 969</text:p>
          </table:table-cell>
          <table:table-cell table:number-columns-repeated="16322" table:style-name="ce21"/>
        </table:table-row>
        <table:table-row table:style-name="ro5">
          <table:table-cell office:value-type="string" table:style-name="ce18">
            <text:p><text:s text:c="8"/>Despesa de consumo das famílias</text:p>
          </table:table-cell>
          <table:table-cell office:value-type="float" office:value="754332.71150824602" table:style-name="ce19">
            <text:p><text:s/>754 333</text:p>
          </table:table-cell>
          <table:table-cell office:value-type="float" office:value="0.75838523192308571" table:style-name="ce20">
            <text:p><text:s/>0,8<text:s/></text:p>
          </table:table-cell>
          <table:table-cell office:value-type="float" office:value="760053.45939188951" table:style-name="ce19">
            <text:p><text:s/>760 053</text:p>
          </table:table-cell>
          <table:table-cell office:value-type="float" office:value="8.2365778662894229" table:style-name="ce20">
            <text:p><text:s/>8,2<text:s/></text:p>
          </table:table-cell>
          <table:table-cell office:value-type="float" office:value="822655.85440012894" table:style-name="ce19">
            <text:p><text:s/>822 656</text:p>
          </table:table-cell>
          <table:table-cell office:value-type="float" office:value="1.1749155905570206" table:style-name="ce20">
            <text:p><text:s/>1,2<text:s/></text:p>
          </table:table-cell>
          <table:table-cell office:value-type="float" office:value="832321.36629010621" table:style-name="ce19">
            <text:p><text:s/>832 321</text:p>
          </table:table-cell>
          <table:table-cell office:value-type="float" office:value="7.604402461138136" table:style-name="ce20">
            <text:p><text:s/>7,6<text:s/></text:p>
          </table:table-cell>
          <table:table-cell office:value-type="float" office:value="895614.43275284953" table:style-name="ce19">
            <text:p><text:s/>895 614</text:p>
          </table:table-cell>
          <table:table-cell office:value-type="float" office:value="-0.44789547185828837" table:style-name="ce20">
            <text:p>(-) <text:s/>0,4<text:s/></text:p>
          </table:table-cell>
          <table:table-cell office:value-type="float" office:value="891603.01626324013" table:style-name="ce19">
            <text:p><text:s/>891 603</text:p>
          </table:table-cell>
          <table:table-cell office:value-type="float" office:value="16.086436387246337" table:style-name="ce20">
            <text:p><text:s/>16,1<text:s/></text:p>
          </table:table-cell>
          <table:table-cell office:value-type="float" office:value="1035030.1683011958" table:style-name="ce19">
            <text:p>1 035 030</text:p>
          </table:table-cell>
          <table:table-cell office:value-type="float" office:value="3.9572480813743596" table:style-name="ce20">
            <text:p><text:s/>4,0<text:s/></text:p>
          </table:table-cell>
          <table:table-cell office:value-type="float" office:value="1075988.8797779407" table:style-name="ce19">
            <text:p>1 075 989</text:p>
          </table:table-cell>
          <table:table-cell office:value-type="float" office:value="6.6332366215065832" table:style-name="ce20">
            <text:p><text:s/>6,6<text:s/></text:p>
          </table:table-cell>
          <table:table-cell office:value-type="float" office:value="1147361.7681947094" table:style-name="ce19">
            <text:p>1 147 362</text:p>
          </table:table-cell>
          <table:table-cell office:value-type="float" office:value="4.4837115501554337" table:style-name="ce20">
            <text:p><text:s/>4,5<text:s/></text:p>
          </table:table-cell>
          <table:table-cell office:value-type="float" office:value="1198806.1603173232" table:style-name="ce19">
            <text:p>1 198 806</text:p>
          </table:table-cell>
          <table:table-cell office:value-type="float" office:value="6.5248932755232971" table:style-name="ce20">
            <text:p><text:s/>6,5<text:s/></text:p>
          </table:table-cell>
          <table:table-cell office:value-type="float" office:value="1277026.9828584273" table:style-name="ce19">
            <text:p>1 277 027</text:p>
          </table:table-cell>
          <table:table-cell office:value-type="float" office:value="5.3656189160937089" table:style-name="ce20">
            <text:p><text:s/>5,4<text:s/></text:p>
          </table:table-cell>
          <table:table-cell office:value-type="float" office:value="1345547.3842142997" table:style-name="ce19">
            <text:p>1 345 547</text:p>
          </table:table-cell>
          <table:table-cell office:value-type="float" office:value="4.9153895301512733" table:style-name="ce20">
            <text:p><text:s/>4,9<text:s/></text:p>
          </table:table-cell>
          <table:table-cell office:value-type="float" office:value="1411686.2794611938" table:style-name="ce19">
            <text:p>1 411 686</text:p>
          </table:table-cell>
          <table:table-cell office:value-type="float" office:value="6.7008353824417242" table:style-name="ce20">
            <text:p><text:s/>6,7<text:s/></text:p>
          </table:table-cell>
          <table:table-cell office:value-type="float" office:value="1506281.0531644046" table:style-name="ce19">
            <text:p>1 506 281</text:p>
          </table:table-cell>
          <table:table-cell office:value-type="float" office:value="5.2680242000708404" table:style-name="ce20">
            <text:p><text:s/>5,3<text:s/></text:p>
          </table:table-cell>
          <table:table-cell office:value-type="float" office:value="1585632.3035661874" table:style-name="ce19">
            <text:p>1 585 632</text:p>
          </table:table-cell>
          <table:table-cell office:value-type="float" office:value="6.5279587444000384" table:style-name="ce20">
            <text:p><text:s/>6,5<text:s/></text:p>
          </table:table-cell>
          <table:table-cell office:value-type="float" office:value="1689141.7261808682" table:style-name="ce19">
            <text:p>1 689 142</text:p>
          </table:table-cell>
          <table:table-cell office:value-type="float" office:value="7.1428136031611587" table:style-name="ce20">
            <text:p><text:s/>7,1<text:s/></text:p>
          </table:table-cell>
          <table:table-cell office:value-type="float" office:value="1809793.9711751866" table:style-name="ce19">
            <text:p>1 809 794</text:p>
          </table:table-cell>
          <table:table-cell office:value-type="float" office:value="4.3752460140005951" table:style-name="ce20">
            <text:p><text:s/>4,4<text:s/></text:p>
          </table:table-cell>
          <table:table-cell office:value-type="float" office:value="1888976.9097606519" table:style-name="ce19">
            <text:p>1 888 977</text:p>
          </table:table-cell>
          <table:table-cell office:value-type="float" office:value="6.5001400613744664" table:style-name="ce20">
            <text:p><text:s/>6,5<text:s/></text:p>
          </table:table-cell>
          <table:table-cell office:value-type="float" office:value="2011763.0546221174" table:style-name="ce19">
            <text:p>2 011 763</text:p>
          </table:table-cell>
          <table:table-cell office:value-type="float" office:value="6.238135692332321" table:style-name="ce20">
            <text:p><text:s/>6,2<text:s/></text:p>
          </table:table-cell>
          <table:table-cell office:value-type="float" office:value="2137259.5637776544" table:style-name="ce19">
            <text:p>2 137 260</text:p>
          </table:table-cell>
          <table:table-cell office:value-type="float" office:value="6.6194784489481719" table:style-name="ce20">
            <text:p><text:s/>6,6<text:s/></text:p>
          </table:table-cell>
          <table:table-cell office:value-type="float" office:value="2278735" table:style-name="ce19">
            <text:p>2 278 735</text:p>
          </table:table-cell>
          <table:table-cell office:value-type="float" office:value="5.0106747822805175" table:style-name="ce20">
            <text:p><text:s/>5,0<text:s/></text:p>
          </table:table-cell>
          <table:table-cell office:value-type="float" office:value="2392915" table:style-name="ce19">
            <text:p>2 392 915</text:p>
          </table:table-cell>
          <table:table-cell office:value-type="float" office:value="7.5432683567949539" table:style-name="ce20">
            <text:p><text:s/>7,5<text:s/></text:p>
          </table:table-cell>
          <table:table-cell office:value-type="float" office:value="2573419" table:style-name="ce19">
            <text:p>2 573 419</text:p>
          </table:table-cell>
          <table:table-cell office:value-type="float" office:value="3.4871896103976923" table:style-name="ce20">
            <text:p><text:s/>3,5<text:s/></text:p>
          </table:table-cell>
          <table:table-cell office:value-type="float" office:value="2663159" table:style-name="ce19">
            <text:p>2 663 159</text:p>
          </table:table-cell>
          <table:table-cell office:value-type="float" office:value="8.2897791682734692" table:style-name="ce20">
            <text:p><text:s/>8,3<text:s/></text:p>
          </table:table-cell>
          <table:table-cell office:value-type="float" office:value="2883929" table:style-name="ce19">
            <text:p>2 883 929</text:p>
          </table:table-cell>
          <table:table-cell office:value-type="float" office:value="3.5746025647649446" table:style-name="ce20">
            <text:p><text:s/>3,6<text:s/></text:p>
          </table:table-cell>
          <table:table-cell office:value-type="float" office:value="2987018" table:style-name="ce19">
            <text:p>2 987 018</text:p>
          </table:table-cell>
          <table:table-cell office:value-type="float" office:value="7.5928233442182318" table:style-name="ce20">
            <text:p><text:s/>7,6<text:s/></text:p>
          </table:table-cell>
          <table:table-cell office:value-type="float" office:value="3213817" table:style-name="ce19">
            <text:p>3 213 817</text:p>
          </table:table-cell>
          <table:table-cell office:value-type="float" office:value="2.2758918756108386" table:style-name="ce20">
            <text:p><text:s/>2,3<text:s/></text:p>
          </table:table-cell>
          <table:table-cell office:value-type="float" office:value="3286960" table:style-name="ce19">
            <text:p>3 286 960</text:p>
          </table:table-cell>
          <table:table-cell office:value-type="float" office:value="8.1653564387762572" table:style-name="ce20">
            <text:p><text:s/>8,2<text:s/></text:p>
          </table:table-cell>
          <table:table-cell office:value-type="float" office:value="3555352" table:style-name="ce19">
            <text:p>3 555 352</text:p>
          </table:table-cell>
          <table:table-cell office:value-type="float" office:value="-3.1981362182985009" table:style-name="ce20">
            <text:p>(-) <text:s/>3,2<text:s/></text:p>
          </table:table-cell>
          <table:table-cell office:value-type="float" office:value="3441647" table:style-name="ce19">
            <text:p>3 441 647</text:p>
          </table:table-cell>
          <table:table-cell office:value-type="float" office:value="8.8975714243790804" table:style-name="ce20">
            <text:p><text:s/>8,9<text:s/></text:p>
          </table:table-cell>
          <table:table-cell office:value-type="float" office:value="3747870" table:style-name="ce19">
            <text:p>3 747 870</text:p>
          </table:table-cell>
          <table:table-cell table:number-columns-repeated="16322" table:style-name="ce21"/>
        </table:table-row>
        <table:table-row table:style-name="ro5">
          <table:table-cell office:value-type="string" table:style-name="ce25">
            <text:p><text:s text:c="8"/>Despesa de consumo das Instituições sem fins de lucro</text:p>
            <text:p><text:s text:c="10"/>a serviço das famílias</text:p>
          </table:table-cell>
          <table:table-cell office:value-type="float" office:value="20193.23661486126" table:style-name="ce19">
            <text:p><text:s/>20 193</text:p>
          </table:table-cell>
          <table:table-cell office:value-type="float" office:value="1.2539921697820375" table:style-name="ce20">
            <text:p><text:s/>1,3<text:s/></text:p>
          </table:table-cell>
          <table:table-cell office:value-type="float" office:value="20446.458220837179" table:style-name="ce19">
            <text:p><text:s/>20 446</text:p>
          </table:table-cell>
          <table:table-cell office:value-type="float" office:value="1.9483353922393292" table:style-name="ce20">
            <text:p><text:s/>1,9<text:s/></text:p>
          </table:table-cell>
          <table:table-cell office:value-type="float" office:value="20844.823802813178" table:style-name="ce19">
            <text:p><text:s/>20 845</text:p>
          </table:table-cell>
          <table:table-cell office:value-type="float" office:value="6.9992052922682007" table:style-name="ce20">
            <text:p><text:s/>7,0<text:s/></text:p>
          </table:table-cell>
          <table:table-cell office:value-type="float" office:value="22303.79581358366" table:style-name="ce19">
            <text:p><text:s/>22 304</text:p>
          </table:table-cell>
          <table:table-cell office:value-type="float" office:value="16.220482638338908" table:style-name="ce20">
            <text:p><text:s/>16,2<text:s/></text:p>
          </table:table-cell>
          <table:table-cell office:value-type="float" office:value="25921.579141216556" table:style-name="ce19">
            <text:p><text:s/>25 922</text:p>
          </table:table-cell>
          <table:table-cell office:value-type="float" office:value="-3.9353450408053021" table:style-name="ce20">
            <text:p>(-) <text:s/>3,9<text:s/></text:p>
          </table:table-cell>
          <table:table-cell office:value-type="float" office:value="24901.475561984269" table:style-name="ce19">
            <text:p><text:s/>24 901</text:p>
          </table:table-cell>
          <table:table-cell office:value-type="float" office:value="10.155113731877989" table:style-name="ce20">
            <text:p><text:s/>10,2<text:s/></text:p>
          </table:table-cell>
          <table:table-cell office:value-type="float" office:value="27430.248726219572" table:style-name="ce19">
            <text:p><text:s/>27 430</text:p>
          </table:table-cell>
          <table:table-cell office:value-type="float" office:value="2.6498489979991149" table:style-name="ce20">
            <text:p><text:s/>2,6<text:s/></text:p>
          </table:table-cell>
          <table:table-cell office:value-type="float" office:value="28157.108897239967" table:style-name="ce19">
            <text:p><text:s/>28 157</text:p>
          </table:table-cell>
          <table:table-cell office:value-type="float" office:value="11.279986593172197" table:style-name="ce20">
            <text:p><text:s/>11,3<text:s/></text:p>
          </table:table-cell>
          <table:table-cell office:value-type="float" office:value="31333.22700587353" table:style-name="ce19">
            <text:p><text:s/>31 333</text:p>
          </table:table-cell>
          <table:table-cell office:value-type="float" office:value="2.1577326183893177" table:style-name="ce20">
            <text:p><text:s/>2,2<text:s/></text:p>
          </table:table-cell>
          <table:table-cell office:value-type="float" office:value="32009.314265373232" table:style-name="ce19">
            <text:p><text:s/>32 009</text:p>
          </table:table-cell>
          <table:table-cell office:value-type="float" office:value="13.307427158200341" table:style-name="ce20">
            <text:p><text:s/>13,3<text:s/></text:p>
          </table:table-cell>
          <table:table-cell office:value-type="float" office:value="36268.930445077211" table:style-name="ce19">
            <text:p><text:s/>36 269</text:p>
          </table:table-cell>
          <table:table-cell office:value-type="float" office:value="2.4355249360560833" table:style-name="ce20">
            <text:p><text:s/>2,4<text:s/></text:p>
          </table:table-cell>
          <table:table-cell office:value-type="float" office:value="37152.269290107899" table:style-name="ce19">
            <text:p><text:s/>37 152</text:p>
          </table:table-cell>
          <table:table-cell office:value-type="float" office:value="19.856119923351216" table:style-name="ce20">
            <text:p><text:s/>19,9<text:s/></text:p>
          </table:table-cell>
          <table:table-cell office:value-type="float" office:value="44529.268434598111" table:style-name="ce19">
            <text:p><text:s/>44 529</text:p>
          </table:table-cell>
          <table:table-cell office:value-type="float" office:value="-3.9132215367336727" table:style-name="ce20">
            <text:p>(-) <text:s/>3,9<text:s/></text:p>
          </table:table-cell>
          <table:table-cell office:value-type="float" office:value="42786.739512065469" table:style-name="ce19">
            <text:p><text:s/>42 787</text:p>
          </table:table-cell>
          <table:table-cell office:value-type="float" office:value="0.78754410185297274" table:style-name="ce20">
            <text:p><text:s/>0,8<text:s/></text:p>
          </table:table-cell>
          <table:table-cell office:value-type="float" office:value="43123.703955467936" table:style-name="ce19">
            <text:p><text:s/>43 124</text:p>
          </table:table-cell>
          <table:table-cell office:value-type="float" office:value="4.1222919381228849" table:style-name="ce20">
            <text:p><text:s/>4,1<text:s/></text:p>
          </table:table-cell>
          <table:table-cell office:value-type="float" office:value="44901.388927044172" table:style-name="ce19">
            <text:p><text:s/>44 901</text:p>
          </table:table-cell>
          <table:table-cell office:value-type="float" office:value="6.2685718208607142" table:style-name="ce20">
            <text:p><text:s/>6,3<text:s/></text:p>
          </table:table-cell>
          <table:table-cell office:value-type="float" office:value="47716.064740499933" table:style-name="ce19">
            <text:p><text:s/>47 716</text:p>
          </table:table-cell>
          <table:table-cell office:value-type="float" office:value="7.534304793982642" table:style-name="ce20">
            <text:p><text:s/>7,5<text:s/></text:p>
          </table:table-cell>
          <table:table-cell office:value-type="float" office:value="51311.138493743289" table:style-name="ce19">
            <text:p><text:s/>51 311</text:p>
          </table:table-cell>
          <table:table-cell office:value-type="float" office:value="3.8178808477412645" table:style-name="ce20">
            <text:p><text:s/>3,8<text:s/></text:p>
          </table:table-cell>
          <table:table-cell office:value-type="float" office:value="53270.136623053913" table:style-name="ce19">
            <text:p><text:s/>53 270</text:p>
          </table:table-cell>
          <table:table-cell office:value-type="float" office:value="5.8984126626011886" table:style-name="ce20">
            <text:p><text:s/>5,9<text:s/></text:p>
          </table:table-cell>
          <table:table-cell office:value-type="float" office:value="56412.229107013074" table:style-name="ce19">
            <text:p><text:s/>56 412</text:p>
          </table:table-cell>
          <table:table-cell office:value-type="float" office:value="8.8983735839697147" table:style-name="ce20">
            <text:p><text:s/>8,9<text:s/></text:p>
          </table:table-cell>
          <table:table-cell office:value-type="float" office:value="61432" table:style-name="ce19">
            <text:p><text:s/>61 432</text:p>
          </table:table-cell>
          <table:table-cell office:value-type="float" office:value="-2.3114988930850444" table:style-name="ce20">
            <text:p>(-) <text:s/>2,3<text:s/></text:p>
          </table:table-cell>
          <table:table-cell office:value-type="float" office:value="60012" table:style-name="ce19">
            <text:p><text:s/>60 012</text:p>
          </table:table-cell>
          <table:table-cell office:value-type="float" office:value="7.3035392921415792" table:style-name="ce20">
            <text:p><text:s/>7,3<text:s/></text:p>
          </table:table-cell>
          <table:table-cell office:value-type="float" office:value="64395" table:style-name="ce19">
            <text:p><text:s/>64 395</text:p>
          </table:table-cell>
          <table:table-cell office:value-type="float" office:value="3.9894401739265533" table:style-name="ce20">
            <text:p><text:s/>4,0<text:s/></text:p>
          </table:table-cell>
          <table:table-cell office:value-type="float" office:value="66964" table:style-name="ce19">
            <text:p><text:s/>66 964</text:p>
          </table:table-cell>
          <table:table-cell office:value-type="float" office:value="8.8719311869063944" table:style-name="ce20">
            <text:p><text:s/>8,9<text:s/></text:p>
          </table:table-cell>
          <table:table-cell office:value-type="float" office:value="72905" table:style-name="ce19">
            <text:p><text:s/>72 905</text:p>
          </table:table-cell>
          <table:table-cell office:value-type="float" office:value="-0.62547150401206864" table:style-name="ce20">
            <text:p>(-) <text:s/>0,6<text:s/></text:p>
          </table:table-cell>
          <table:table-cell office:value-type="float" office:value="72449" table:style-name="ce19">
            <text:p><text:s/>72 449</text:p>
          </table:table-cell>
          <table:table-cell office:value-type="float" office:value="5.736449088324207" table:style-name="ce20">
            <text:p><text:s/>5,7<text:s/></text:p>
          </table:table-cell>
          <table:table-cell office:value-type="float" office:value="76605" table:style-name="ce19">
            <text:p><text:s/>76 605</text:p>
          </table:table-cell>
          <table:table-cell office:value-type="float" office:value="1.1774688336270316" table:style-name="ce20">
            <text:p><text:s/>1,2<text:s/></text:p>
          </table:table-cell>
          <table:table-cell office:value-type="float" office:value="77507" table:style-name="ce19">
            <text:p><text:s/>77 507</text:p>
          </table:table-cell>
          <table:table-cell office:value-type="float" office:value="7.1541925245461613" table:style-name="ce20">
            <text:p><text:s/>7,2<text:s/></text:p>
          </table:table-cell>
          <table:table-cell office:value-type="float" office:value="83052" table:style-name="ce19">
            <text:p><text:s/>83 052</text:p>
          </table:table-cell>
          <table:table-cell office:value-type="float" office:value="-4.002311804652507" table:style-name="ce20">
            <text:p>(-) <text:s/>4,0<text:s/></text:p>
          </table:table-cell>
          <table:table-cell office:value-type="float" office:value="79728" table:style-name="ce19">
            <text:p><text:s/>79 728</text:p>
          </table:table-cell>
          <table:table-cell office:value-type="float" office:value="9.5261388721653617" table:style-name="ce20">
            <text:p><text:s/>9,5<text:s/></text:p>
          </table:table-cell>
          <table:table-cell office:value-type="float" office:value="87323" table:style-name="ce19">
            <text:p><text:s/>87 323</text:p>
          </table:table-cell>
          <table:table-cell table:number-columns-repeated="16322" table:style-name="ce21"/>
        </table:table-row>
        <table:table-row table:style-name="ro5">
          <table:table-cell office:value-type="string" table:style-name="ce18">
            <text:p><text:s text:c="8"/>Despesa de consumo do governo</text:p>
          </table:table-cell>
          <table:table-cell office:value-type="float" office:value="225043.75019433512" table:style-name="ce19">
            <text:p><text:s/>225 044</text:p>
          </table:table-cell>
          <table:table-cell office:value-type="float" office:value="2.6159231137504975" table:style-name="ce20">
            <text:p><text:s/>2,6<text:s/></text:p>
          </table:table-cell>
          <table:table-cell office:value-type="float" office:value="230930.72167171969" table:style-name="ce19">
            <text:p><text:s/>230 931</text:p>
          </table:table-cell>
          <table:table-cell office:value-type="float" office:value="10.21074198261023" table:style-name="ce20">
            <text:p><text:s/>10,2<text:s/></text:p>
          </table:table-cell>
          <table:table-cell office:value-type="float" office:value="254510.46182019875" table:style-name="ce19">
            <text:p><text:s/>254 510</text:p>
          </table:table-cell>
          <table:table-cell office:value-type="float" office:value="3.8163235971066456" table:style-name="ce20">
            <text:p><text:s/>3,8<text:s/></text:p>
          </table:table-cell>
          <table:table-cell office:value-type="float" office:value="264223.4046317481" table:style-name="ce19">
            <text:p><text:s/>264 223</text:p>
          </table:table-cell>
          <table:table-cell office:value-type="float" office:value="11.619078055594173" table:style-name="ce20">
            <text:p><text:s/>11,6<text:s/></text:p>
          </table:table-cell>
          <table:table-cell office:value-type="float" office:value="294923.72825705929" table:style-name="ce19">
            <text:p><text:s/>294 924</text:p>
          </table:table-cell>
          <table:table-cell office:value-type="float" office:value="1.5965625719167207" table:style-name="ce20">
            <text:p><text:s/>1,6<text:s/></text:p>
          </table:table-cell>
          <table:table-cell office:value-type="float" office:value="299632.37011811289" table:style-name="ce19">
            <text:p><text:s/>299 632</text:p>
          </table:table-cell>
          <table:table-cell office:value-type="float" office:value="9.3812451861144552" table:style-name="ce20">
            <text:p><text:s/>9,4<text:s/></text:p>
          </table:table-cell>
          <table:table-cell office:value-type="float" office:value="327741.61741585901" table:style-name="ce19">
            <text:p><text:s/>327 742</text:p>
          </table:table-cell>
          <table:table-cell office:value-type="float" office:value="3.8760372110371577" table:style-name="ce20">
            <text:p><text:s/>3,9<text:s/></text:p>
          </table:table-cell>
          <table:table-cell office:value-type="float" office:value="340445.00446295273" table:style-name="ce19">
            <text:p><text:s/>340 445</text:p>
          </table:table-cell>
          <table:table-cell office:value-type="float" office:value="6.1990463925144468" table:style-name="ce20">
            <text:p><text:s/>6,2<text:s/></text:p>
          </table:table-cell>
          <table:table-cell office:value-type="float" office:value="361549.34823060903" table:style-name="ce19">
            <text:p><text:s/>361 549</text:p>
          </table:table-cell>
          <table:table-cell office:value-type="float" office:value="2.010944943968525" table:style-name="ce20">
            <text:p><text:s/>2,0<text:s/></text:p>
          </table:table-cell>
          <table:table-cell office:value-type="float" office:value="368819.90656880359" table:style-name="ce19">
            <text:p><text:s/>368 820</text:p>
          </table:table-cell>
          <table:table-cell office:value-type="float" office:value="11.171722643395611" table:style-name="ce20">
            <text:p><text:s/>11,2<text:s/></text:p>
          </table:table-cell>
          <table:table-cell office:value-type="float" office:value="410023.44358430116" table:style-name="ce19">
            <text:p><text:s/>410 023</text:p>
          </table:table-cell>
          <table:table-cell office:value-type="float" office:value="3.5607988602484255" table:style-name="ce20">
            <text:p><text:s/>3,6<text:s/></text:p>
          </table:table-cell>
          <table:table-cell office:value-type="float" office:value="424623.5536902023" table:style-name="ce19">
            <text:p><text:s/>424 624</text:p>
          </table:table-cell>
          <table:table-cell office:value-type="float" office:value="8.0329071152613949" table:style-name="ce20">
            <text:p><text:s/>8,0<text:s/></text:p>
          </table:table-cell>
          <table:table-cell office:value-type="float" office:value="458733.16934765835" table:style-name="ce19">
            <text:p><text:s/>458 733</text:p>
          </table:table-cell>
          <table:table-cell office:value-type="float" office:value="4.0691466624529227" table:style-name="ce20">
            <text:p><text:s/>4,1<text:s/></text:p>
          </table:table-cell>
          <table:table-cell office:value-type="float" office:value="477399.6947977331" table:style-name="ce19">
            <text:p><text:s/>477 400</text:p>
          </table:table-cell>
          <table:table-cell office:value-type="float" office:value="7.9387098554746416" table:style-name="ce20">
            <text:p><text:s/>7,9<text:s/></text:p>
          </table:table-cell>
          <table:table-cell office:value-type="float" office:value="515299.07141864661" table:style-name="ce19">
            <text:p><text:s/>515 299</text:p>
          </table:table-cell>
          <table:table-cell office:value-type="float" office:value="2.0450400563248365" table:style-name="ce20">
            <text:p><text:s/>2,0<text:s/></text:p>
          </table:table-cell>
          <table:table-cell office:value-type="float" office:value="525837.14383902785" table:style-name="ce19">
            <text:p><text:s/>525 837</text:p>
          </table:table-cell>
          <table:table-cell office:value-type="float" office:value="11.416249019121466" table:style-name="ce20">
            <text:p><text:s/>11,4<text:s/></text:p>
          </table:table-cell>
          <table:table-cell office:value-type="float" office:value="585868.02161472721" table:style-name="ce19">
            <text:p><text:s/>585 868</text:p>
          </table:table-cell>
          <table:table-cell office:value-type="float" office:value="2.9451678687489391" table:style-name="ce20">
            <text:p><text:s/>2,9<text:s/></text:p>
          </table:table-cell>
          <table:table-cell office:value-type="float" office:value="603122.8183405993" table:style-name="ce19">
            <text:p><text:s/>603 123</text:p>
          </table:table-cell>
          <table:table-cell office:value-type="float" office:value="8.595379195337614" table:style-name="ce20">
            <text:p><text:s/>8,6<text:s/></text:p>
          </table:table-cell>
          <table:table-cell office:value-type="float" office:value="654963.51159058104" table:style-name="ce19">
            <text:p><text:s/>654 964</text:p>
          </table:table-cell>
          <table:table-cell office:value-type="float" office:value="3.9206646019961653" table:style-name="ce20">
            <text:p><text:s/>3,9<text:s/></text:p>
          </table:table-cell>
          <table:table-cell office:value-type="float" office:value="680642.43414550391" table:style-name="ce19">
            <text:p><text:s/>680 642</text:p>
          </table:table-cell>
          <table:table-cell office:value-type="float" office:value="8.5688994586000149" table:style-name="ce20">
            <text:p><text:s/>8,6<text:s/></text:p>
          </table:table-cell>
          <table:table-cell office:value-type="float" office:value="738966" table:style-name="ce19">
            <text:p><text:s/>738 966</text:p>
          </table:table-cell>
          <table:table-cell office:value-type="float" office:value="2.2042962734415426" table:style-name="ce20">
            <text:p><text:s/>2,2<text:s/></text:p>
          </table:table-cell>
          <table:table-cell office:value-type="float" office:value="755255" table:style-name="ce19">
            <text:p><text:s/>755 255</text:p>
          </table:table-cell>
          <table:table-cell office:value-type="float" office:value="8.1804158860252443" table:style-name="ce20">
            <text:p><text:s/>8,2<text:s/></text:p>
          </table:table-cell>
          <table:table-cell office:value-type="float" office:value="817038" table:style-name="ce19">
            <text:p><text:s/>817 038</text:p>
          </table:table-cell>
          <table:table-cell office:value-type="float" office:value="2.2770054758775018" table:style-name="ce20">
            <text:p><text:s/>2,3<text:s/></text:p>
          </table:table-cell>
          <table:table-cell office:value-type="float" office:value="835642" table:style-name="ce19">
            <text:p><text:s/>835 642</text:p>
          </table:table-cell>
          <table:table-cell office:value-type="float" office:value="6.7658159833995768" table:style-name="ce20">
            <text:p><text:s/>6,8<text:s/></text:p>
          </table:table-cell>
          <table:table-cell office:value-type="float" office:value="892180" table:style-name="ce19">
            <text:p><text:s/>892 180</text:p>
          </table:table-cell>
          <table:table-cell office:value-type="float" office:value="1.5101212759756919" table:style-name="ce20">
            <text:p><text:s/>1,5<text:s/></text:p>
          </table:table-cell>
          <table:table-cell office:value-type="float" office:value="905653" table:style-name="ce19">
            <text:p><text:s/>905 653</text:p>
          </table:table-cell>
          <table:table-cell office:value-type="float" office:value="11.22085390320575" table:style-name="ce20">
            <text:p><text:s/>11,2<text:s/></text:p>
          </table:table-cell>
          <table:table-cell office:value-type="float" office:value="1007275" table:style-name="ce19">
            <text:p>1 007 275</text:p>
          </table:table-cell>
          <table:table-cell office:value-type="float" office:value="0.8130848080216424" table:style-name="ce20">
            <text:p><text:s/>0,8<text:s/></text:p>
          </table:table-cell>
          <table:table-cell office:value-type="float" office:value="1015465" table:style-name="ce19">
            <text:p>1 015 465</text:p>
          </table:table-cell>
          <table:table-cell office:value-type="float" office:value="9.0016888814484162" table:style-name="ce20">
            <text:p><text:s/>9,0<text:s/></text:p>
          </table:table-cell>
          <table:table-cell office:value-type="float" office:value="1106874" table:style-name="ce19">
            <text:p>1 106 874</text:p>
          </table:table-cell>
          <table:table-cell office:value-type="float" office:value="-1.4365682092089997" table:style-name="ce20">
            <text:p>(-) <text:s/>1,4<text:s/></text:p>
          </table:table-cell>
          <table:table-cell office:value-type="float" office:value="1090973" table:style-name="ce19">
            <text:p>1 090 973</text:p>
          </table:table-cell>
          <table:table-cell office:value-type="float" office:value="8.6897659245462506" table:style-name="ce20">
            <text:p><text:s/>8,7<text:s/></text:p>
          </table:table-cell>
          <table:table-cell office:value-type="float" office:value="1185776" table:style-name="ce19">
            <text:p>1 185 776</text:p>
          </table:table-cell>
          <table:table-cell table:number-columns-repeated="16322" table:style-name="ce21"/>
        </table:table-row>
        <table:table-row table:style-name="ro5">
          <table:table-cell office:value-type="string" table:style-name="ce18">
            <text:p><text:s text:c="3"/>Formação bruta de capital</text:p>
          </table:table-cell>
          <table:table-cell office:value-type="float" office:value="226665.8043145902" table:style-name="ce19">
            <text:p><text:s/>226 666</text:p>
          </table:table-cell>
          <table:table-cell office:value-type="float" office:value="-0.6605128329777159" table:style-name="ce20">
            <text:p>(-) <text:s/>0,7<text:s/></text:p>
          </table:table-cell>
          <table:table-cell office:value-type="float" office:value="225168.6475891202" table:style-name="ce19">
            <text:p><text:s/>225 169</text:p>
          </table:table-cell>
          <table:table-cell office:value-type="float" office:value="9.5166019878893451" table:style-name="ce20">
            <text:p><text:s/>9,5<text:s/></text:p>
          </table:table-cell>
          <table:table-cell office:value-type="float" office:value="246597.05158168997" table:style-name="ce19">
            <text:p><text:s/>246 597</text:p>
          </table:table-cell>
          <table:table-cell office:value-type="float" office:value="-6.7744836616132602" table:style-name="ce20">
            <text:p>(-) <text:s/>6,8<text:s/></text:p>
          </table:table-cell>
          <table:table-cell office:value-type="float" office:value="229891.37461226835" table:style-name="ce19">
            <text:p><text:s/>229 891</text:p>
          </table:table-cell>
          <table:table-cell office:value-type="float" office:value="13.001051886303074" table:style-name="ce20">
            <text:p><text:s/>13,0<text:s/></text:p>
          </table:table-cell>
          <table:table-cell office:value-type="float" office:value="259779.67150774473" table:style-name="ce19">
            <text:p><text:s/>259 780</text:p>
          </table:table-cell>
          <table:table-cell office:value-type="float" office:value="-2.6926712899122691" table:style-name="ce20">
            <text:p>(-) <text:s/>2,7<text:s/></text:p>
          </table:table-cell>
          <table:table-cell office:value-type="float" office:value="252784.6588760273" table:style-name="ce19">
            <text:p><text:s/>252 785</text:p>
          </table:table-cell>
          <table:table-cell office:value-type="float" office:value="14.559778446069174" table:style-name="ce20">
            <text:p><text:s/>14,6<text:s/></text:p>
          </table:table-cell>
          <table:table-cell office:value-type="float" office:value="289589.54515402863" table:style-name="ce19">
            <text:p><text:s/>289 590</text:p>
          </table:table-cell>
          <table:table-cell office:value-type="float" office:value="10.322009578342744" table:style-name="ce20">
            <text:p><text:s/>10,3<text:s/></text:p>
          </table:table-cell>
          <table:table-cell office:value-type="float" office:value="319481.00574270665" table:style-name="ce19">
            <text:p><text:s/>319 481</text:p>
          </table:table-cell>
          <table:table-cell office:value-type="float" office:value="9.7666270242935838" table:style-name="ce20">
            <text:p><text:s/>9,8<text:s/></text:p>
          </table:table-cell>
          <table:table-cell office:value-type="float" office:value="350683.52398705878" table:style-name="ce19">
            <text:p><text:s/>350 684</text:p>
          </table:table-cell>
          <table:table-cell office:value-type="float" office:value="-2.4973895869084544" table:style-name="ce20">
            <text:p>(-) <text:s/>2,5<text:s/></text:p>
          </table:table-cell>
          <table:table-cell office:value-type="float" office:value="341925.59017600236" table:style-name="ce19">
            <text:p><text:s/>341 926</text:p>
          </table:table-cell>
          <table:table-cell office:value-type="float" office:value="9.2186560348076512" table:style-name="ce20">
            <text:p><text:s/>9,2<text:s/></text:p>
          </table:table-cell>
          <table:table-cell office:value-type="float" office:value="373446.53422931407" table:style-name="ce19">
            <text:p><text:s/>373 447</text:p>
          </table:table-cell>
          <table:table-cell office:value-type="float" office:value="8.4748819304945044" table:style-name="ce20">
            <text:p><text:s/>8,5<text:s/></text:p>
          </table:table-cell>
          <table:table-cell office:value-type="float" office:value="405095.68707877217" table:style-name="ce19">
            <text:p><text:s/>405 096</text:p>
          </table:table-cell>
          <table:table-cell office:value-type="float" office:value="5.9697820096613015" table:style-name="ce20">
            <text:p><text:s/>6,0<text:s/></text:p>
          </table:table-cell>
          <table:table-cell office:value-type="float" office:value="429279.0165279145" table:style-name="ce19">
            <text:p><text:s/>429 279</text:p>
          </table:table-cell>
          <table:table-cell office:value-type="float" office:value="15.915421915378431" table:style-name="ce20">
            <text:p><text:s/>15,9<text:s/></text:p>
          </table:table-cell>
          <table:table-cell office:value-type="float" office:value="497600.58320251916" table:style-name="ce19">
            <text:p><text:s/>497 601</text:p>
          </table:table-cell>
          <table:table-cell office:value-type="float" office:value="8.3474974864226539" table:style-name="ce20">
            <text:p><text:s/>8,3<text:s/></text:p>
          </table:table-cell>
          <table:table-cell office:value-type="float" office:value="539137.77937777387" table:style-name="ce19">
            <text:p><text:s/>539 138</text:p>
          </table:table-cell>
          <table:table-cell office:value-type="float" office:value="14.222986796999422" table:style-name="ce20">
            <text:p><text:s/>14,2<text:s/></text:p>
          </table:table-cell>
          <table:table-cell office:value-type="float" office:value="615819.2745563105" table:style-name="ce19">
            <text:p><text:s/>615 819</text:p>
          </table:table-cell>
          <table:table-cell office:value-type="float" office:value="9.174925667800153" table:style-name="ce20">
            <text:p><text:s/>9,2<text:s/></text:p>
          </table:table-cell>
          <table:table-cell office:value-type="float" office:value="672320.23524483817" table:style-name="ce19">
            <text:p><text:s/>672 320</text:p>
          </table:table-cell>
          <table:table-cell office:value-type="float" office:value="-14.49749028684127" table:style-name="ce20">
            <text:p>(-) <text:s/>14,5<text:s/></text:p>
          </table:table-cell>
          <table:table-cell office:value-type="float" office:value="574850.67444374936" table:style-name="ce19">
            <text:p><text:s/>574 851</text:p>
          </table:table-cell>
          <table:table-cell office:value-type="float" office:value="8.981794095314882" table:style-name="ce20">
            <text:p><text:s/>9,0<text:s/></text:p>
          </table:table-cell>
          <table:table-cell office:value-type="float" office:value="626482.57837781578" table:style-name="ce19">
            <text:p><text:s/>626 483</text:p>
          </table:table-cell>
          <table:table-cell office:value-type="float" office:value="28.794554926990912" table:style-name="ce20">
            <text:p><text:s/>28,8<text:s/></text:p>
          </table:table-cell>
          <table:table-cell office:value-type="float" office:value="806875.44851684489" table:style-name="ce19">
            <text:p><text:s/>806 875</text:p>
          </table:table-cell>
          <table:table-cell office:value-type="float" office:value="4.9934040696386433" table:style-name="ce20">
            <text:p><text:s/>5,0<text:s/></text:p>
          </table:table-cell>
          <table:table-cell office:value-type="float" office:value="847166" table:style-name="ce19">
            <text:p><text:s/>847 166</text:p>
          </table:table-cell>
          <table:table-cell office:value-type="float" office:value="5.7289834577874927" table:style-name="ce20">
            <text:p><text:s/>5,7<text:s/></text:p>
          </table:table-cell>
          <table:table-cell office:value-type="float" office:value="895700" table:style-name="ce19">
            <text:p><text:s/>895 700</text:p>
          </table:table-cell>
          <table:table-cell office:value-type="float" office:value="6.6429608127721309" table:style-name="ce20">
            <text:p><text:s/>6,6<text:s/></text:p>
          </table:table-cell>
          <table:table-cell office:value-type="float" office:value="955201" table:style-name="ce19">
            <text:p><text:s/>955 201</text:p>
          </table:table-cell>
          <table:table-cell office:value-type="float" office:value="-2.5449093960328781" table:style-name="ce20">
            <text:p>(-) <text:s/>2,5<text:s/></text:p>
          </table:table-cell>
          <table:table-cell office:value-type="float" office:value="930892" table:style-name="ce19">
            <text:p><text:s/>930 892</text:p>
          </table:table-cell>
          <table:table-cell office:value-type="float" office:value="10.77418218225101" table:style-name="ce20">
            <text:p><text:s/>10,8<text:s/></text:p>
          </table:table-cell>
          <table:table-cell office:value-type="float" office:value="1031188" table:style-name="ce19">
            <text:p>1 031 188</text:p>
          </table:table-cell>
          <table:table-cell office:value-type="float" office:value="5.8775897314553731" table:style-name="ce20">
            <text:p><text:s/>5,9<text:s/></text:p>
          </table:table-cell>
          <table:table-cell office:value-type="float" office:value="1091797" table:style-name="ce19">
            <text:p>1 091 797</text:p>
          </table:table-cell>
          <table:table-cell office:value-type="float" office:value="5.9381002146003254" table:style-name="ce20">
            <text:p><text:s/>5,9<text:s/></text:p>
          </table:table-cell>
          <table:table-cell office:value-type="float" office:value="1156629" table:style-name="ce19">
            <text:p>1 156 629</text:p>
          </table:table-cell>
          <table:table-cell office:value-type="float" office:value="-5.4079570890925339" table:style-name="ce20">
            <text:p>(-) <text:s/>5,4<text:s/></text:p>
          </table:table-cell>
          <table:table-cell office:value-type="float" office:value="1094079" table:style-name="ce19">
            <text:p>1 094 079</text:p>
          </table:table-cell>
          <table:table-cell office:value-type="float" office:value="8.5372262880468526" table:style-name="ce20">
            <text:p><text:s/>8,5<text:s/></text:p>
          </table:table-cell>
          <table:table-cell office:value-type="float" office:value="1187483" table:style-name="ce19">
            <text:p>1 187 483</text:p>
          </table:table-cell>
          <table:table-cell office:value-type="float" office:value="-19.158842695011217" table:style-name="ce20">
            <text:p>(-) <text:s/>19,2<text:s/></text:p>
          </table:table-cell>
          <table:table-cell office:value-type="float" office:value="959975" table:style-name="ce19">
            <text:p><text:s/>959 975</text:p>
          </table:table-cell>
          <table:table-cell office:value-type="float" office:value="8.7490820073439437" table:style-name="ce20">
            <text:p><text:s/>8,7<text:s/></text:p>
          </table:table-cell>
          <table:table-cell office:value-type="float" office:value="1043964" table:style-name="ce19">
            <text:p>1 043 964</text:p>
          </table:table-cell>
          <table:table-cell table:number-columns-repeated="16322" table:style-name="ce21"/>
        </table:table-row>
        <table:table-row table:style-name="ro5">
          <table:table-cell office:value-type="string" table:style-name="ce18">
            <text:p><text:s text:c="8"/>Formação bruta de capital fixo</text:p>
          </table:table-cell>
          <table:table-cell office:value-type="float" office:value="219487.66459176427" table:style-name="ce19">
            <text:p><text:s/>219 488</text:p>
          </table:table-cell>
          <table:table-cell office:value-type="float" office:value="1.3044755130335659" table:style-name="ce20">
            <text:p><text:s/>1,3<text:s/></text:p>
          </table:table-cell>
          <table:table-cell office:value-type="float" office:value="222350.82743049308" table:style-name="ce19">
            <text:p><text:s/>222 351</text:p>
          </table:table-cell>
          <table:table-cell office:value-type="float" office:value="8.9885668526878248" table:style-name="ce20">
            <text:p><text:s/>9,0<text:s/></text:p>
          </table:table-cell>
          <table:table-cell office:value-type="float" office:value="242336.98020158752" table:style-name="ce19">
            <text:p><text:s/>242 337</text:p>
          </table:table-cell>
          <table:table-cell office:value-type="float" office:value="-1.443774804912664" table:style-name="ce20">
            <text:p>(-) <text:s/>1,4<text:s/></text:p>
          </table:table-cell>
          <table:table-cell office:value-type="float" office:value="238838.1799384508" table:style-name="ce19">
            <text:p><text:s/>238 838</text:p>
          </table:table-cell>
          <table:table-cell office:value-type="float" office:value="11.742493449498198" table:style-name="ce20">
            <text:p><text:s/>11,7<text:s/></text:p>
          </table:table-cell>
          <table:table-cell office:value-type="float" office:value="266883.73757262412" table:style-name="ce19">
            <text:p><text:s/>266 884</text:p>
          </table:table-cell>
          <table:table-cell office:value-type="float" office:value="-3.9845123668533802" table:style-name="ce20">
            <text:p>(-) <text:s/>4,0<text:s/></text:p>
          </table:table-cell>
          <table:table-cell office:value-type="float" office:value="256249.7220439224" table:style-name="ce19">
            <text:p><text:s/>256 250</text:p>
          </table:table-cell>
          <table:table-cell office:value-type="float" office:value="11.321691741025177" table:style-name="ce20">
            <text:p><text:s/>11,3<text:s/></text:p>
          </table:table-cell>
          <table:table-cell office:value-type="float" office:value="285261.52566096914" table:style-name="ce19">
            <text:p><text:s/>285 262</text:p>
          </table:table-cell>
          <table:table-cell office:value-type="float" office:value="8.486963398264848" table:style-name="ce20">
            <text:p><text:s/>8,5<text:s/></text:p>
          </table:table-cell>
          <table:table-cell office:value-type="float" office:value="309471.56693314749" table:style-name="ce19">
            <text:p><text:s/>309 472</text:p>
          </table:table-cell>
          <table:table-cell office:value-type="float" office:value="9.5697033896144461" table:style-name="ce20">
            <text:p><text:s/>9,6<text:s/></text:p>
          </table:table-cell>
          <table:table-cell office:value-type="float" office:value="339087.07796384185" table:style-name="ce19">
            <text:p><text:s/>339 087</text:p>
          </table:table-cell>
          <table:table-cell office:value-type="float" office:value="1.9563018020602811" table:style-name="ce20">
            <text:p><text:s/>2,0<text:s/></text:p>
          </table:table-cell>
          <table:table-cell office:value-type="float" office:value="345720.64458060201" table:style-name="ce19">
            <text:p><text:s/>345 721</text:p>
          </table:table-cell>
          <table:table-cell office:value-type="float" office:value="7.0861346444418274" table:style-name="ce20">
            <text:p><text:s/>7,1<text:s/></text:p>
          </table:table-cell>
          <table:table-cell office:value-type="float" office:value="370218.87494921568" table:style-name="ce19">
            <text:p><text:s/>370 219</text:p>
          </table:table-cell>
          <table:table-cell office:value-type="float" office:value="6.6607883160187242" table:style-name="ce20">
            <text:p><text:s/>6,7<text:s/></text:p>
          </table:table-cell>
          <table:table-cell office:value-type="float" office:value="394878.37051552901" table:style-name="ce19">
            <text:p><text:s/>394 878</text:p>
          </table:table-cell>
          <table:table-cell office:value-type="float" office:value="5.0129813347024452" table:style-name="ce20">
            <text:p><text:s/>5,0<text:s/></text:p>
          </table:table-cell>
          <table:table-cell office:value-type="float" office:value="414673.54952424963" table:style-name="ce19">
            <text:p><text:s/>414 674</text:p>
          </table:table-cell>
          <table:table-cell office:value-type="float" office:value="11.952407899200381" table:style-name="ce20">
            <text:p><text:s/>12,0<text:s/></text:p>
          </table:table-cell>
          <table:table-cell office:value-type="float" office:value="464237.02361348068" table:style-name="ce19">
            <text:p><text:s/>464 237</text:p>
          </table:table-cell>
          <table:table-cell office:value-type="float" office:value="5.4487257952135195" table:style-name="ce20">
            <text:p><text:s/>5,4<text:s/></text:p>
          </table:table-cell>
          <table:table-cell office:value-type="float" office:value="489532.02607003989" table:style-name="ce19">
            <text:p><text:s/>489 532</text:p>
          </table:table-cell>
          <table:table-cell office:value-type="float" office:value="12.286957928517822" table:style-name="ce20">
            <text:p><text:s/>12,3<text:s/></text:p>
          </table:table-cell>
          <table:table-cell office:value-type="float" office:value="549680.62015988654" table:style-name="ce19">
            <text:p><text:s/>549 681</text:p>
          </table:table-cell>
          <table:table-cell office:value-type="float" office:value="9.6719722594513513" table:style-name="ce20">
            <text:p><text:s/>9,7<text:s/></text:p>
          </table:table-cell>
          <table:table-cell office:value-type="float" office:value="602845.577257331" table:style-name="ce19">
            <text:p><text:s/>602 846</text:p>
          </table:table-cell>
          <table:table-cell office:value-type="float" office:value="-2.1338748130729499" table:style-name="ce20">
            <text:p>(-) <text:s/>2,1<text:s/></text:p>
          </table:table-cell>
          <table:table-cell office:value-type="float" office:value="589981.60732251254" table:style-name="ce19">
            <text:p><text:s/>589 982</text:p>
          </table:table-cell>
          <table:table-cell office:value-type="float" office:value="7.9145131109002733" table:style-name="ce20">
            <text:p><text:s/>7,9<text:s/></text:p>
          </table:table-cell>
          <table:table-cell office:value-type="float" office:value="636675.77898595296" table:style-name="ce19">
            <text:p><text:s/>636 676</text:p>
          </table:table-cell>
          <table:table-cell office:value-type="float" office:value="17.85392142726829" table:style-name="ce20">
            <text:p><text:s/>17,9<text:s/></text:p>
          </table:table-cell>
          <table:table-cell office:value-type="float" office:value="750347.37231255334" table:style-name="ce19">
            <text:p><text:s/>750 347</text:p>
          </table:table-cell>
          <table:table-cell office:value-type="float" office:value="6.3435455955218174" table:style-name="ce20">
            <text:p><text:s/>6,3<text:s/></text:p>
          </table:table-cell>
          <table:table-cell office:value-type="float" office:value="797946" table:style-name="ce19">
            <text:p><text:s/>797 946</text:p>
          </table:table-cell>
          <table:table-cell office:value-type="float" office:value="6.8340464141683839" table:style-name="ce20">
            <text:p><text:s/>6,8<text:s/></text:p>
          </table:table-cell>
          <table:table-cell office:value-type="float" office:value="852478" table:style-name="ce19">
            <text:p><text:s/>852 478</text:p>
          </table:table-cell>
          <table:table-cell office:value-type="float" office:value="5.8006189016021494" table:style-name="ce20">
            <text:p><text:s/>5,8<text:s/></text:p>
          </table:table-cell>
          <table:table-cell office:value-type="float" office:value="901927" table:style-name="ce19">
            <text:p><text:s/>901 927</text:p>
          </table:table-cell>
          <table:table-cell office:value-type="float" office:value="0.77877699636445641" table:style-name="ce20">
            <text:p><text:s/>0,8<text:s/></text:p>
          </table:table-cell>
          <table:table-cell office:value-type="float" office:value="908951" table:style-name="ce19">
            <text:p><text:s/>908 951</text:p>
          </table:table-cell>
          <table:table-cell office:value-type="float" office:value="9.7374885994954639" table:style-name="ce20">
            <text:p><text:s/>9,7<text:s/></text:p>
          </table:table-cell>
          <table:table-cell office:value-type="float" office:value="997460" table:style-name="ce19">
            <text:p><text:s/>997 460</text:p>
          </table:table-cell>
          <table:table-cell office:value-type="float" office:value="5.8272010907705578" table:style-name="ce20">
            <text:p><text:s/>5,8<text:s/></text:p>
          </table:table-cell>
          <table:table-cell office:value-type="float" office:value="1055584" table:style-name="ce19">
            <text:p>1 055 584</text:p>
          </table:table-cell>
          <table:table-cell office:value-type="float" office:value="5.6234274107982003" table:style-name="ce20">
            <text:p><text:s/>5,6<text:s/></text:p>
          </table:table-cell>
          <table:table-cell office:value-type="float" office:value="1114944" table:style-name="ce19">
            <text:p>1 114 944</text:p>
          </table:table-cell>
          <table:table-cell office:value-type="float" office:value="-4.2240686527753866" table:style-name="ce20">
            <text:p>(-) <text:s/>4,2<text:s/></text:p>
          </table:table-cell>
          <table:table-cell office:value-type="float" office:value="1067848" table:style-name="ce19">
            <text:p>1 067 848</text:p>
          </table:table-cell>
          <table:table-cell office:value-type="float" office:value="7.5483589424712108" table:style-name="ce20">
            <text:p><text:s/>7,5<text:s/></text:p>
          </table:table-cell>
          <table:table-cell office:value-type="float" office:value="1148453" table:style-name="ce19">
            <text:p>1 148 453</text:p>
          </table:table-cell>
          <table:table-cell office:value-type="float" office:value="-13.946500205058456" table:style-name="ce20">
            <text:p>(-) <text:s/>13,9<text:s/></text:p>
          </table:table-cell>
          <table:table-cell office:value-type="float" office:value="988284" table:style-name="ce19">
            <text:p><text:s/>988 284</text:p>
          </table:table-cell>
          <table:table-cell office:value-type="float" office:value="8.2074585847792747" table:style-name="ce20">
            <text:p><text:s/>8,2<text:s/></text:p>
          </table:table-cell>
          <table:table-cell office:value-type="float" office:value="1069397" table:style-name="ce19">
            <text:p>1 069 397</text:p>
          </table:table-cell>
          <table:table-cell table:number-columns-repeated="16322" table:style-name="ce21"/>
        </table:table-row>
        <table:table-row table:style-name="ro5">
          <table:table-cell office:value-type="string" table:style-name="ce21">
            <text:p><text:s text:c="8"/>Variação de estoque</text:p>
          </table:table-cell>
          <table:table-cell office:value-type="float" office:value="7178.1397228259411" table:style-name="ce19">
            <text:p><text:s/>7 178</text:p>
          </table:table-cell>
          <table:table-cell office:value-type="string" table:style-name="ce20">
            <text:p>..</text:p>
          </table:table-cell>
          <table:table-cell office:value-type="float" office:value="2817.8201586271271" table:style-name="ce19">
            <text:p><text:s/>2 818</text:p>
          </table:table-cell>
          <table:table-cell office:value-type="string" table:style-name="ce20">
            <text:p>..</text:p>
          </table:table-cell>
          <table:table-cell office:value-type="float" office:value="4260.0713801024449" table:style-name="ce19">
            <text:p><text:s/>4 260</text:p>
          </table:table-cell>
          <table:table-cell office:value-type="string" table:style-name="ce20">
            <text:p>..</text:p>
          </table:table-cell>
          <table:table-cell office:value-type="float" office:value="-8946.8053261824425" table:style-name="ce19">
            <text:p>(-) <text:s/>8 947</text:p>
          </table:table-cell>
          <table:table-cell office:value-type="string" table:style-name="ce20">
            <text:p>..</text:p>
          </table:table-cell>
          <table:table-cell office:value-type="float" office:value="-7104.0660648793819" table:style-name="ce19">
            <text:p>(-) <text:s/>7 104</text:p>
          </table:table-cell>
          <table:table-cell office:value-type="string" table:style-name="ce20">
            <text:p>..</text:p>
          </table:table-cell>
          <table:table-cell office:value-type="float" office:value="-3465.0631678951099" table:style-name="ce19">
            <text:p>(-) <text:s/>3 465</text:p>
          </table:table-cell>
          <table:table-cell office:value-type="string" table:style-name="ce20">
            <text:p>..</text:p>
          </table:table-cell>
          <table:table-cell office:value-type="float" office:value="4328.0194930594853" table:style-name="ce19">
            <text:p><text:s/>4 328</text:p>
          </table:table-cell>
          <table:table-cell office:value-type="string" table:style-name="ce20">
            <text:p>..</text:p>
          </table:table-cell>
          <table:table-cell office:value-type="float" office:value="10009.438809559148" table:style-name="ce19">
            <text:p><text:s/>10 009</text:p>
          </table:table-cell>
          <table:table-cell office:value-type="string" table:style-name="ce20">
            <text:p>..</text:p>
          </table:table-cell>
          <table:table-cell office:value-type="float" office:value="11596.446023216964" table:style-name="ce19">
            <text:p><text:s/>11 596</text:p>
          </table:table-cell>
          <table:table-cell office:value-type="string" table:style-name="ce20">
            <text:p>..</text:p>
          </table:table-cell>
          <table:table-cell office:value-type="float" office:value="-3795.0544045996567" table:style-name="ce19">
            <text:p>(-) <text:s/>3 795</text:p>
          </table:table-cell>
          <table:table-cell office:value-type="string" table:style-name="ce20">
            <text:p>..</text:p>
          </table:table-cell>
          <table:table-cell office:value-type="float" office:value="3227.6592800983763" table:style-name="ce19">
            <text:p><text:s/>3 228</text:p>
          </table:table-cell>
          <table:table-cell office:value-type="string" table:style-name="ce20">
            <text:p>..</text:p>
          </table:table-cell>
          <table:table-cell office:value-type="float" office:value="10217.316563243141" table:style-name="ce19">
            <text:p><text:s/>10 217</text:p>
          </table:table-cell>
          <table:table-cell office:value-type="string" table:style-name="ce20">
            <text:p>..</text:p>
          </table:table-cell>
          <table:table-cell office:value-type="float" office:value="14605.467003664871" table:style-name="ce19">
            <text:p><text:s/>14 605</text:p>
          </table:table-cell>
          <table:table-cell office:value-type="string" table:style-name="ce20">
            <text:p>..</text:p>
          </table:table-cell>
          <table:table-cell office:value-type="float" office:value="33363.559589038487" table:style-name="ce19">
            <text:p><text:s/>33 364</text:p>
          </table:table-cell>
          <table:table-cell office:value-type="string" table:style-name="ce20">
            <text:p>..</text:p>
          </table:table-cell>
          <table:table-cell office:value-type="float" office:value="49605.753307733976" table:style-name="ce19">
            <text:p><text:s/>49 606</text:p>
          </table:table-cell>
          <table:table-cell office:value-type="string" table:style-name="ce20">
            <text:p>..</text:p>
          </table:table-cell>
          <table:table-cell office:value-type="float" office:value="66138.654396423954" table:style-name="ce19">
            <text:p><text:s/>66 139</text:p>
          </table:table-cell>
          <table:table-cell office:value-type="float" office:value="5.0439544341010389" table:style-name="ce20">
            <text:p><text:s/>5,0<text:s/></text:p>
          </table:table-cell>
          <table:table-cell office:value-type="float" office:value="69474.657987507147" table:style-name="ce19">
            <text:p><text:s/>69 475</text:p>
          </table:table-cell>
          <table:table-cell office:value-type="string" table:style-name="ce20">
            <text:p>..</text:p>
          </table:table-cell>
          <table:table-cell office:value-type="float" office:value="-15130.932878763198" table:style-name="ce19">
            <text:p>(-) <text:s/>15 131</text:p>
          </table:table-cell>
          <table:table-cell office:value-type="string" table:style-name="ce20">
            <text:p>..</text:p>
          </table:table-cell>
          <table:table-cell office:value-type="float" office:value="-10193.200608137133" table:style-name="ce19">
            <text:p>(-) <text:s/>10 193</text:p>
          </table:table-cell>
          <table:table-cell office:value-type="string" table:style-name="ce20">
            <text:p>..</text:p>
          </table:table-cell>
          <table:table-cell office:value-type="float" office:value="56528.076204291559" table:style-name="ce19">
            <text:p><text:s/>56 528</text:p>
          </table:table-cell>
          <table:table-cell office:value-type="string" table:style-name="ce20">
            <text:p>..</text:p>
          </table:table-cell>
          <table:table-cell office:value-type="float" office:value="49220" table:style-name="ce19">
            <text:p><text:s/>49 220</text:p>
          </table:table-cell>
          <table:table-cell office:value-type="string" table:style-name="ce20">
            <text:p>..</text:p>
          </table:table-cell>
          <table:table-cell office:value-type="float" office:value="43222" table:style-name="ce19">
            <text:p><text:s/>43 222</text:p>
          </table:table-cell>
          <table:table-cell office:value-type="string" table:style-name="ce20">
            <text:p>..</text:p>
          </table:table-cell>
          <table:table-cell office:value-type="float" office:value="53274" table:style-name="ce19">
            <text:p><text:s/>53 274</text:p>
          </table:table-cell>
          <table:table-cell office:value-type="string" table:style-name="ce20">
            <text:p>..</text:p>
          </table:table-cell>
          <table:table-cell office:value-type="float" office:value="21941" table:style-name="ce19">
            <text:p><text:s/>21 941</text:p>
          </table:table-cell>
          <table:table-cell office:value-type="string" table:style-name="ce20">
            <text:p>..</text:p>
          </table:table-cell>
          <table:table-cell office:value-type="float" office:value="33728" table:style-name="ce19">
            <text:p><text:s/>33 728</text:p>
          </table:table-cell>
          <table:table-cell office:value-type="string" table:style-name="ce20">
            <text:p>..</text:p>
          </table:table-cell>
          <table:table-cell office:value-type="float" office:value="36213" table:style-name="ce19">
            <text:p><text:s/>36 213</text:p>
          </table:table-cell>
          <table:table-cell office:value-type="string" table:style-name="ce20">
            <text:p>..</text:p>
          </table:table-cell>
          <table:table-cell office:value-type="float" office:value="41685" table:style-name="ce19">
            <text:p><text:s/>41 685</text:p>
          </table:table-cell>
          <table:table-cell office:value-type="string" table:style-name="ce20">
            <text:p>..</text:p>
          </table:table-cell>
          <table:table-cell office:value-type="float" office:value="26231" table:style-name="ce19">
            <text:p><text:s/>26 231</text:p>
          </table:table-cell>
          <table:table-cell office:value-type="string" table:style-name="ce20">
            <text:p>..</text:p>
          </table:table-cell>
          <table:table-cell office:value-type="float" office:value="39030" table:style-name="ce19">
            <text:p><text:s/>39 030</text:p>
          </table:table-cell>
          <table:table-cell office:value-type="string" table:style-name="ce20">
            <text:p>..</text:p>
          </table:table-cell>
          <table:table-cell office:value-type="float" office:value="-28309" table:style-name="ce19">
            <text:p>(-) <text:s/>28 309</text:p>
          </table:table-cell>
          <table:table-cell office:value-type="string" table:style-name="ce20">
            <text:p>..</text:p>
          </table:table-cell>
          <table:table-cell office:value-type="float" office:value="-25433" table:style-name="ce19">
            <text:p>(-) <text:s/>25 433</text:p>
          </table:table-cell>
          <table:table-cell table:number-columns-repeated="16322" table:style-name="ce21"/>
        </table:table-row>
        <table:table-row table:style-name="ro5">
          <table:table-cell office:value-type="string" table:style-name="ce18">
            <text:p><text:s text:c="3"/>Exportação de bens e serviços</text:p>
          </table:table-cell>
          <table:table-cell office:value-type="float" office:value="122164.07582171852" table:style-name="ce19">
            <text:p><text:s/>122 164</text:p>
          </table:table-cell>
          <table:table-cell office:value-type="float" office:value="9.2305269093469207" table:style-name="ce20">
            <text:p><text:s/>9,2<text:s/></text:p>
          </table:table-cell>
          <table:table-cell office:value-type="float" office:value="133440.46371399722" table:style-name="ce19">
            <text:p><text:s/>133 440</text:p>
          </table:table-cell>
          <table:table-cell office:value-type="float" office:value="21.988080006260276" table:style-name="ce20">
            <text:p><text:s/>22,0<text:s/></text:p>
          </table:table-cell>
          <table:table-cell office:value-type="float" office:value="162781.45963615563" table:style-name="ce19">
            <text:p><text:s/>162 781</text:p>
          </table:table-cell>
          <table:table-cell office:value-type="float" office:value="6.4768219559223468" table:style-name="ce20">
            <text:p><text:s/>6,5<text:s/></text:p>
          </table:table-cell>
          <table:table-cell office:value-type="float" office:value="173324.52495404103" table:style-name="ce19">
            <text:p><text:s/>173 325</text:p>
          </table:table-cell>
          <table:table-cell office:value-type="float" office:value="22.234989186336222" table:style-name="ce20">
            <text:p><text:s/>22,2<text:s/></text:p>
          </table:table-cell>
          <table:table-cell office:value-type="float" office:value="211863.21433484068" table:style-name="ce19">
            <text:p><text:s/>211 863</text:p>
          </table:table-cell>
          <table:table-cell office:value-type="float" office:value="11.015939410796278" table:style-name="ce20">
            <text:p><text:s/>11,0<text:s/></text:p>
          </table:table-cell>
          <table:table-cell office:value-type="float" office:value="235201.93765973221" table:style-name="ce19">
            <text:p><text:s/>235 202</text:p>
          </table:table-cell>
          <table:table-cell office:value-type="float" office:value="10.882731855085297" table:style-name="ce20">
            <text:p><text:s/>10,9<text:s/></text:p>
          </table:table-cell>
          <table:table-cell office:value-type="float" office:value="260798.33385320578" table:style-name="ce19">
            <text:p><text:s/>260 798</text:p>
          </table:table-cell>
          <table:table-cell office:value-type="float" office:value="14.473779705747589" table:style-name="ce20">
            <text:p><text:s/>14,5<text:s/></text:p>
          </table:table-cell>
          <table:table-cell office:value-type="float" office:value="298545.71017137892" table:style-name="ce19">
            <text:p><text:s/>298 546</text:p>
          </table:table-cell>
          <table:table-cell office:value-type="float" office:value="8.5009215326776797" table:style-name="ce20">
            <text:p><text:s/>8,5<text:s/></text:p>
          </table:table-cell>
          <table:table-cell office:value-type="float" office:value="323924.84673222312" table:style-name="ce19">
            <text:p><text:s/>323 925</text:p>
          </table:table-cell>
          <table:table-cell office:value-type="float" office:value="9.6441735965536282" table:style-name="ce20">
            <text:p><text:s/>9,6<text:s/></text:p>
          </table:table-cell>
          <table:table-cell office:value-type="float" office:value="355164.72127344896" table:style-name="ce19">
            <text:p><text:s/>355 165</text:p>
          </table:table-cell>
          <table:table-cell office:value-type="float" office:value="-6.8375387653500326" table:style-name="ce20">
            <text:p>(-) <text:s/>6,8<text:s/></text:p>
          </table:table-cell>
          <table:table-cell office:value-type="float" office:value="330880.19577552949" table:style-name="ce19">
            <text:p><text:s/>330 880</text:p>
          </table:table-cell>
          <table:table-cell office:value-type="float" office:value="4.8374279139545564" table:style-name="ce20">
            <text:p><text:s/>4,8<text:s/></text:p>
          </table:table-cell>
          <table:table-cell office:value-type="float" office:value="346886.28672772244" table:style-name="ce19">
            <text:p><text:s/>346 886</text:p>
          </table:table-cell>
          <table:table-cell office:value-type="float" office:value="-0.15691994792408082" table:style-name="ce20">
            <text:p>(-) <text:s/>0,2<text:s/></text:p>
          </table:table-cell>
          <table:table-cell office:value-type="float" office:value="346341.95294723351" table:style-name="ce19">
            <text:p><text:s/>346 342</text:p>
          </table:table-cell>
          <table:table-cell office:value-type="float" office:value="6.1761016418439283" table:style-name="ce20">
            <text:p><text:s/>6,2<text:s/></text:p>
          </table:table-cell>
          <table:table-cell office:value-type="float" office:value="367732.38398960192" table:style-name="ce19">
            <text:p><text:s/>367 732</text:p>
          </table:table-cell>
          <table:table-cell office:value-type="float" office:value="-1.4098779138391819" table:style-name="ce20">
            <text:p>(-) <text:s/>1,4<text:s/></text:p>
          </table:table-cell>
          <table:table-cell office:value-type="float" office:value="362547.80632569821" table:style-name="ce19">
            <text:p><text:s/>362 548</text:p>
          </table:table-cell>
          <table:table-cell office:value-type="float" office:value="0.40925095237768971" table:style-name="ce20">
            <text:p><text:s/>0,4<text:s/></text:p>
          </table:table-cell>
          <table:table-cell office:value-type="float" office:value="364031.53667591058" table:style-name="ce19">
            <text:p><text:s/>364 032</text:p>
          </table:table-cell>
          <table:table-cell office:value-type="float" office:value="15.616567147877518" table:style-name="ce20">
            <text:p><text:s/>15,6<text:s/></text:p>
          </table:table-cell>
          <table:table-cell office:value-type="float" office:value="420880.7660403545" table:style-name="ce19">
            <text:p><text:s/>420 881</text:p>
          </table:table-cell>
          <table:table-cell office:value-type="float" office:value="-9.2470664857638241" table:style-name="ce20">
            <text:p>(-) <text:s/>9,2<text:s/></text:p>
          </table:table-cell>
          <table:table-cell office:value-type="float" office:value="381961.64177881082" table:style-name="ce19">
            <text:p><text:s/>381 962</text:p>
          </table:table-cell>
          <table:table-cell office:value-type="float" office:value="-5.3097403419393743" table:style-name="ce20">
            <text:p>(-) <text:s/>5,3<text:s/></text:p>
          </table:table-cell>
          <table:table-cell office:value-type="float" office:value="361680.47039454733" table:style-name="ce19">
            <text:p><text:s/>361 680</text:p>
          </table:table-cell>
          <table:table-cell office:value-type="float" office:value="11.721721538066078" table:style-name="ce20">
            <text:p><text:s/>11,7<text:s/></text:p>
          </table:table-cell>
          <table:table-cell office:value-type="float" office:value="404075.64799176366" table:style-name="ce19">
            <text:p><text:s/>404 076</text:p>
          </table:table-cell>
          <table:table-cell office:value-type="float" office:value="3.2653172923960341" table:style-name="ce20">
            <text:p><text:s/>3,3<text:s/></text:p>
          </table:table-cell>
          <table:table-cell office:value-type="float" office:value="417270" table:style-name="ce19">
            <text:p><text:s/>417 270</text:p>
          </table:table-cell>
          <table:table-cell office:value-type="float" office:value="4.7892252019076267" table:style-name="ce20">
            <text:p><text:s/>4,8<text:s/></text:p>
          </table:table-cell>
          <table:table-cell office:value-type="float" office:value="437254" table:style-name="ce19">
            <text:p><text:s/>437 254</text:p>
          </table:table-cell>
          <table:table-cell office:value-type="float" office:value="14.762129105737174" table:style-name="ce20">
            <text:p><text:s/>14,8<text:s/></text:p>
          </table:table-cell>
          <table:table-cell office:value-type="float" office:value="501802" table:style-name="ce19">
            <text:p><text:s/>501 802</text:p>
          </table:table-cell>
          <table:table-cell office:value-type="float" office:value="0.27102323227090608" table:style-name="ce20">
            <text:p><text:s/>0,3<text:s/></text:p>
          </table:table-cell>
          <table:table-cell office:value-type="float" office:value="503162" table:style-name="ce19">
            <text:p><text:s/>503 162</text:p>
          </table:table-cell>
          <table:table-cell office:value-type="float" office:value="11.98659676207663" table:style-name="ce20">
            <text:p><text:s/>12,0<text:s/></text:p>
          </table:table-cell>
          <table:table-cell office:value-type="float" office:value="563474" table:style-name="ce19">
            <text:p><text:s/>563 474</text:p>
          </table:table-cell>
          <table:table-cell office:value-type="float" office:value="2.3942542158112019" table:style-name="ce20">
            <text:p><text:s/>2,4<text:s/></text:p>
          </table:table-cell>
          <table:table-cell office:value-type="float" office:value="576965" table:style-name="ce19">
            <text:p><text:s/>576 965</text:p>
          </table:table-cell>
          <table:table-cell office:value-type="float" office:value="7.4722036865321257" table:style-name="ce20">
            <text:p><text:s/>7,5<text:s/></text:p>
          </table:table-cell>
          <table:table-cell office:value-type="float" office:value="620077" table:style-name="ce19">
            <text:p><text:s/>620 077</text:p>
          </table:table-cell>
          <table:table-cell office:value-type="float" office:value="-1.1338914360635783" table:style-name="ce20">
            <text:p>(-) <text:s/>1,1<text:s/></text:p>
          </table:table-cell>
          <table:table-cell office:value-type="float" office:value="613046" table:style-name="ce19">
            <text:p><text:s/>613 046</text:p>
          </table:table-cell>
          <table:table-cell office:value-type="float" office:value="3.8054240627946285" table:style-name="ce20">
            <text:p><text:s/>3,8<text:s/></text:p>
          </table:table-cell>
          <table:table-cell office:value-type="float" office:value="636375" table:style-name="ce19">
            <text:p><text:s/>636 375</text:p>
          </table:table-cell>
          <table:table-cell office:value-type="float" office:value="6.8195639363582785" table:style-name="ce20">
            <text:p><text:s/>6,8<text:s/></text:p>
          </table:table-cell>
          <table:table-cell office:value-type="float" office:value="679773" table:style-name="ce19">
            <text:p><text:s/>679 773</text:p>
          </table:table-cell>
          <table:table-cell office:value-type="float" office:value="13.783277652981212" table:style-name="ce20">
            <text:p><text:s/>13,8<text:s/></text:p>
          </table:table-cell>
          <table:table-cell office:value-type="float" office:value="773468" table:style-name="ce19">
            <text:p><text:s/>773 468</text:p>
          </table:table-cell>
          <table:table-cell table:number-columns-repeated="16322" table:style-name="ce21"/>
        </table:table-row>
        <table:table-row table:style-name="ro5">
          <table:table-cell office:value-type="string" table:style-name="ce18">
            <text:p><text:s text:c="3"/>Importação de bens e serviços (-)</text:p>
          </table:table-cell>
          <table:table-cell office:value-type="float" office:value="-149307.50751354199" table:style-name="ce19">
            <text:p>(-) <text:s/>149 308</text:p>
          </table:table-cell>
          <table:table-cell office:value-type="float" office:value="3.3314028453793867" table:style-name="ce20">
            <text:p><text:s/>3,3<text:s/></text:p>
          </table:table-cell>
          <table:table-cell office:value-type="float" office:value="-154281.54206721316" table:style-name="ce19">
            <text:p>(-) <text:s/>154 282</text:p>
          </table:table-cell>
          <table:table-cell office:value-type="float" office:value="24.210700024355504" table:style-name="ce20">
            <text:p><text:s/>24,2<text:s/></text:p>
          </table:table-cell>
          <table:table-cell office:value-type="float" office:value="-191634.18341005599" table:style-name="ce19">
            <text:p>(-) <text:s/>191 634</text:p>
          </table:table-cell>
          <table:table-cell office:value-type="float" office:value="-13.307268998102998" table:style-name="ce20">
            <text:p>(-) <text:s/>13,3<text:s/></text:p>
          </table:table-cell>
          <table:table-cell office:value-type="float" office:value="-166132.90713136178" table:style-name="ce19">
            <text:p>(-) <text:s/>166 133</text:p>
          </table:table-cell>
          <table:table-cell office:value-type="float" office:value="19.973444320541972" table:style-name="ce20">
            <text:p><text:s/>20,0<text:s/></text:p>
          </table:table-cell>
          <table:table-cell office:value-type="float" office:value="-199315.37083534204" table:style-name="ce19">
            <text:p>(-) <text:s/>199 315</text:p>
          </table:table-cell>
          <table:table-cell office:value-type="float" office:value="-0.4834972071771233" table:style-name="ce20">
            <text:p>(-) <text:s/>0,5<text:s/></text:p>
          </table:table-cell>
          <table:table-cell office:value-type="float" office:value="-198351.68658387841" table:style-name="ce19">
            <text:p>(-) <text:s/>198 352</text:p>
          </table:table-cell>
          <table:table-cell office:value-type="float" office:value="12.244831823938426" table:style-name="ce20">
            <text:p><text:s/>12,2<text:s/></text:p>
          </table:table-cell>
          <table:table-cell office:value-type="float" office:value="-222639.51702601978" table:style-name="ce19">
            <text:p>(-) <text:s/>222 640</text:p>
          </table:table-cell>
          <table:table-cell office:value-type="float" office:value="10.36404524995767" table:style-name="ce20">
            <text:p><text:s/>10,4<text:s/></text:p>
          </table:table-cell>
          <table:table-cell office:value-type="float" office:value="-245713.97731488367" table:style-name="ce19">
            <text:p>(-) <text:s/>245 714</text:p>
          </table:table-cell>
          <table:table-cell office:value-type="float" office:value="4.634463206964341" table:style-name="ce20">
            <text:p><text:s/>4,6<text:s/></text:p>
          </table:table-cell>
          <table:table-cell office:value-type="float" office:value="-257101.50118791065" table:style-name="ce19">
            <text:p>(-) <text:s/>257 102</text:p>
          </table:table-cell>
          <table:table-cell office:value-type="float" office:value="7.4613330043560921" table:style-name="ce20">
            <text:p><text:s/>7,5<text:s/></text:p>
          </table:table-cell>
          <table:table-cell office:value-type="float" office:value="-276284.70035073918" table:style-name="ce19">
            <text:p>(-) <text:s/>276 285</text:p>
          </table:table-cell>
          <table:table-cell office:value-type="float" office:value="-6.957720371710991" table:style-name="ce20">
            <text:p>(-) <text:s/>7,0<text:s/></text:p>
          </table:table-cell>
          <table:table-cell office:value-type="float" office:value="-257061.58347051512" table:style-name="ce19">
            <text:p>(-) <text:s/>257 062</text:p>
          </table:table-cell>
          <table:table-cell office:value-type="float" office:value="17.762584571067634" table:style-name="ce20">
            <text:p><text:s/>17,8<text:s/></text:p>
          </table:table-cell>
          <table:table-cell office:value-type="float" office:value="-302722.36463419098" table:style-name="ce19">
            <text:p>(-) <text:s/>302 722</text:p>
          </table:table-cell>
          <table:table-cell office:value-type="float" office:value="-7.1361096870890464" table:style-name="ce20">
            <text:p>(-) <text:s/>7,1<text:s/></text:p>
          </table:table-cell>
          <table:table-cell office:value-type="float" office:value="-281119.76464654546" table:style-name="ce19">
            <text:p>(-) <text:s/>281 120</text:p>
          </table:table-cell>
          <table:table-cell office:value-type="float" office:value="19.557598662130985" table:style-name="ce20">
            <text:p><text:s/>19,6<text:s/></text:p>
          </table:table-cell>
          <table:table-cell office:value-type="float" office:value="-336100.03997604398" table:style-name="ce19">
            <text:p>(-) <text:s/>336 100</text:p>
          </table:table-cell>
          <table:table-cell office:value-type="float" office:value="-3.1604617397094756" table:style-name="ce20">
            <text:p>(-) <text:s/>3,2<text:s/></text:p>
          </table:table-cell>
          <table:table-cell office:value-type="float" office:value="-325477.72680545284" table:style-name="ce19">
            <text:p>(-) <text:s/>325 478</text:p>
          </table:table-cell>
          <table:table-cell office:value-type="float" office:value="17.025710276101378" table:style-name="ce20">
            <text:p><text:s/>17,0<text:s/></text:p>
          </table:table-cell>
          <table:table-cell office:value-type="float" office:value="-380892.62158459" table:style-name="ce19">
            <text:p>(-) <text:s/>380 893</text:p>
          </table:table-cell>
          <table:table-cell office:value-type="float" office:value="12.046268576652139" table:style-name="ce20">
            <text:p><text:s/>12,0<text:s/></text:p>
          </table:table-cell>
          <table:table-cell office:value-type="float" office:value="-426775.96976932103" table:style-name="ce19">
            <text:p>(-) <text:s/>426 776</text:p>
          </table:table-cell>
          <table:table-cell office:value-type="float" office:value="-7.6019674819486767" table:style-name="ce20">
            <text:p>(-) <text:s/>7,6<text:s/></text:p>
          </table:table-cell>
          <table:table-cell office:value-type="float" office:value="-394332.59932668612" table:style-name="ce19">
            <text:p>(-) <text:s/>394 333</text:p>
          </table:table-cell>
          <table:table-cell office:value-type="float" office:value="-4.8720808712726011" table:style-name="ce20">
            <text:p>(-) <text:s/>4,9<text:s/></text:p>
          </table:table-cell>
          <table:table-cell office:value-type="float" office:value="-375120.39618569863" table:style-name="ce19">
            <text:p>(-) <text:s/>375 120</text:p>
          </table:table-cell>
          <table:table-cell office:value-type="float" office:value="33.639024677782203" table:style-name="ce20">
            <text:p><text:s/>33,6<text:s/></text:p>
          </table:table-cell>
          <table:table-cell office:value-type="float" office:value="-501307.23883000016" table:style-name="ce19">
            <text:p>(-) <text:s/>501 307</text:p>
          </table:table-cell>
          <table:table-cell office:value-type="float" office:value="-8.6943166692991838" table:style-name="ce20">
            <text:p>(-) <text:s/>8,7<text:s/></text:p>
          </table:table-cell>
          <table:table-cell office:value-type="float" office:value="-457722" table:style-name="ce19">
            <text:p>(-) <text:s/>457 722</text:p>
          </table:table-cell>
          <table:table-cell office:value-type="float" office:value="9.4220946338607234" table:style-name="ce20">
            <text:p><text:s/>9,4<text:s/></text:p>
          </table:table-cell>
          <table:table-cell office:value-type="float" office:value="-500849" table:style-name="ce19">
            <text:p>(-) <text:s/>500 849</text:p>
          </table:table-cell>
          <table:table-cell office:value-type="float" office:value="6.9130616213669072" table:style-name="ce20">
            <text:p><text:s/>6,9<text:s/></text:p>
          </table:table-cell>
          <table:table-cell office:value-type="float" office:value="-535473" table:style-name="ce19">
            <text:p>(-) <text:s/>535 473</text:p>
          </table:table-cell>
          <table:table-cell office:value-type="float" office:value="0.72571352803969091" table:style-name="ce20">
            <text:p><text:s/>0,7<text:s/></text:p>
          </table:table-cell>
          <table:table-cell office:value-type="float" office:value="-539359" table:style-name="ce19">
            <text:p>(-) <text:s/>539 359</text:p>
          </table:table-cell>
          <table:table-cell office:value-type="float" office:value="16.60433959570527" table:style-name="ce20">
            <text:p><text:s/>16,6<text:s/></text:p>
          </table:table-cell>
          <table:table-cell office:value-type="float" office:value="-628916" table:style-name="ce19">
            <text:p>(-) <text:s/>628 916</text:p>
          </table:table-cell>
          <table:table-cell office:value-type="float" office:value="7.2395995649657578" table:style-name="ce20">
            <text:p><text:s/>7,2<text:s/></text:p>
          </table:table-cell>
          <table:table-cell office:value-type="float" office:value="-674447" table:style-name="ce19">
            <text:p>(-) <text:s/>674 447</text:p>
          </table:table-cell>
          <table:table-cell office:value-type="float" office:value="10.132300981396611" table:style-name="ce20">
            <text:p><text:s/>10,1<text:s/></text:p>
          </table:table-cell>
          <table:table-cell office:value-type="float" office:value="-742784" table:style-name="ce19">
            <text:p>(-) <text:s/>742 784</text:p>
          </table:table-cell>
          <table:table-cell office:value-type="float" office:value="-1.9137461226951586" table:style-name="ce20">
            <text:p>(-) <text:s/>1,9<text:s/></text:p>
          </table:table-cell>
          <table:table-cell office:value-type="float" office:value="-728569" table:style-name="ce19">
            <text:p>(-) <text:s/>728 569</text:p>
          </table:table-cell>
          <table:table-cell office:value-type="float" office:value="8.4568517189175054" table:style-name="ce20">
            <text:p><text:s/>8,5<text:s/></text:p>
          </table:table-cell>
          <table:table-cell office:value-type="float" office:value="-790183" table:style-name="ce19">
            <text:p>(-) <text:s/>790 183</text:p>
          </table:table-cell>
          <table:table-cell office:value-type="float" office:value="-14.190636852475947" table:style-name="ce20">
            <text:p>(-) <text:s/>14,2<text:s/></text:p>
          </table:table-cell>
          <table:table-cell office:value-type="float" office:value="-678051" table:style-name="ce19">
            <text:p>(-) <text:s/>678 051</text:p>
          </table:table-cell>
          <table:table-cell office:value-type="float" office:value="24.270003288838154" table:style-name="ce20">
            <text:p><text:s/>24,3<text:s/></text:p>
          </table:table-cell>
          <table:table-cell office:value-type="float" office:value="-842614" table:style-name="ce19">
            <text:p>(-) <text:s/>842 614</text:p>
          </table:table-cell>
          <table:table-cell table:number-columns-repeated="16322" table:style-name="ce21"/>
        </table:table-row>
        <table:table-row table:style-name="ro6">
          <table:table-cell table:style-name="ce18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number-columns-repeated="16322" table:style-name="ce21"/>
        </table:table-row>
        <table:table-row table:style-name="ro3">
          <table:table-cell office:value-type="string" table:style-name="ce11">
            <text:p>C - Ótica da renda (1)</text:p>
          </table:table-cell>
          <table:table-cell table:number-columns-repeated="18" table:style-name="ce23"/>
          <table:table-cell table:number-columns-repeated="43" table:style-name="ce24"/>
          <table:table-cell table:number-columns-repeated="16322" table:style-name="ce14"/>
        </table:table-row>
        <table:table-row table:style-name="ro3">
          <table:table-cell office:value-type="string" table:style-name="ce15">
            <text:p><text:s text:c="15"/>Total</text:p>
          </table:table-cell>
          <table:table-cell office:value-type="float" office:value="1199092.0709402089" table:style-name="ce16">
            <text:p>1 199 092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float" office:value="1315755.4678309313" table:style-name="ce16">
            <text:p>1 315 755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float" office:value="1488787.255158369" table:style-name="ce16">
            <text:p>1 488 787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float" office:value="1717950.3964244889" table:style-name="ce16">
            <text:p>1 717 950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float" office:value="1957751.2129625627" table:style-name="ce16">
            <text:p>1 957 751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float" office:value="2170584.5034221336" table:style-name="ce16">
            <text:p>2 170 585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float" office:value="2409449.9220720525" table:style-name="ce16">
            <text:p>2 409 450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float" office:value="2720262.9378383211" table:style-name="ce16">
            <text:p>2 720 263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float" office:value="3109803.0890462846" table:style-name="ce16">
            <text:p>3 109 803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float" office:value="3333039.3554224172" table:style-name="ce16">
            <text:p>3 333 039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float" office:value="3885847" table:style-name="ce16">
            <text:p>3 885 847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float" office:value="4376382" table:style-name="ce16">
            <text:p>4 376 382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float" office:value="4814760" table:style-name="ce16">
            <text:p>4 814 760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float" office:value="5331619" table:style-name="ce16">
            <text:p>5 331 619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float" office:value="5778953" table:style-name="ce16">
            <text:p>5 778 953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float" office:value="5995787" table:style-name="ce16">
            <text:p>5 995 787</text:p>
          </table:table-cell>
          <table:table-cell table:number-columns-repeated="16322" table:style-name="ce21"/>
        </table:table-row>
        <table:table-row table:style-name="ro5">
          <table:table-cell office:value-type="string" table:style-name="ce18">
            <text:p><text:s text:c="3"/>Remuneração dos empregados</text:p>
          </table:table-cell>
          <table:table-cell office:value-type="float" office:value="469949.23126248387" table:style-name="ce19">
            <text:p><text:s/>469 949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520500.94412777096" table:style-name="ce19">
            <text:p><text:s/>520 501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579309.68066348159" table:style-name="ce19">
            <text:p><text:s/>579 310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661552.0359945423" table:style-name="ce19">
            <text:p><text:s/>661 552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750180.11517623859" table:style-name="ce19">
            <text:p><text:s/>750 180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851698.06112340593" table:style-name="ce19">
            <text:p><text:s/>851 698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963283.27437231597" table:style-name="ce19">
            <text:p><text:s/>963 283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094553.6814622947" table:style-name="ce19">
            <text:p>1 094 554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261043.7241027392" table:style-name="ce19">
            <text:p>1 261 044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413173.1848761495" table:style-name="ce19">
            <text:p>1 413 173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618190" table:style-name="ce19">
            <text:p>1 618 190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846781" table:style-name="ce19">
            <text:p>1 846 781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058854" table:style-name="ce19">
            <text:p>2 058 854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305713" table:style-name="ce19">
            <text:p>2 305 713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515369" table:style-name="ce19">
            <text:p>2 515 369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672020" table:style-name="ce19">
            <text:p>2 672 020</text:p>
          </table:table-cell>
          <table:table-cell table:number-columns-repeated="16322" table:style-name="ce21"/>
        </table:table-row>
        <table:table-row table:style-name="ro5">
          <table:table-cell office:value-type="string" table:style-name="ce18">
            <text:p><text:s text:c="6"/>Salários</text:p>
          </table:table-cell>
          <table:table-cell office:value-type="float" office:value="380780.23126248387" table:style-name="ce19">
            <text:p><text:s/>380 780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418094.94412777061" table:style-name="ce19">
            <text:p><text:s/>418 095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467238.68066348141" table:style-name="ce19">
            <text:p><text:s/>467 239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531007.58599454269" table:style-name="ce19">
            <text:p><text:s/>531 008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599802.97217623948" table:style-name="ce19">
            <text:p><text:s/>599 803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683788.56212340598" table:style-name="ce19">
            <text:p><text:s/>683 789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776548.17579231597" table:style-name="ce19">
            <text:p><text:s/>776 548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877217.53037229565" table:style-name="ce19">
            <text:p><text:s/>877 218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009584.5092827394" table:style-name="ce19">
            <text:p>1 009 585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126506.3522761497" table:style-name="ce19">
            <text:p>1 126 506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277285" table:style-name="ce19">
            <text:p>1 277 285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453655" table:style-name="ce19">
            <text:p>1 453 655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626983" table:style-name="ce19">
            <text:p>1 626 983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822210" table:style-name="ce19">
            <text:p>1 822 210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000409" table:style-name="ce19">
            <text:p>2 000 409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126848" table:style-name="ce19">
            <text:p>2 126 848</text:p>
          </table:table-cell>
          <table:table-cell table:number-columns-repeated="16322" table:style-name="ce21"/>
        </table:table-row>
        <table:table-row table:style-name="ro5">
          <table:table-cell office:value-type="string" table:style-name="ce18">
            <text:p><text:s text:c="6"/>Contribuições sociais efetivas</text:p>
          </table:table-cell>
          <table:table-cell office:value-type="float" office:value="67435.000000000015" table:style-name="ce19">
            <text:p><text:s/>67 435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76664" table:style-name="ce19">
            <text:p><text:s/>76 664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84062.999999999942" table:style-name="ce19">
            <text:p><text:s/>84 063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99492.450000000041" table:style-name="ce19">
            <text:p><text:s/>99 492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18417.14300000004" table:style-name="ce19">
            <text:p><text:s/>118 417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29465.49899999997" table:style-name="ce19">
            <text:p><text:s/>129 465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51749.09857999996" table:style-name="ce19">
            <text:p><text:s/>151 749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79752.15109000006" table:style-name="ce19">
            <text:p><text:s/>179 752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10090.21482000005" table:style-name="ce19">
            <text:p><text:s/>210 090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39769.83259999997" table:style-name="ce19">
            <text:p><text:s/>239 770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90193" table:style-name="ce19">
            <text:p><text:s/>290 193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338487" table:style-name="ce19">
            <text:p><text:s/>338 487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374647" table:style-name="ce19">
            <text:p><text:s/>374 647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421108" table:style-name="ce19">
            <text:p><text:s/>421 108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445250" table:style-name="ce19">
            <text:p><text:s/>445 250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473185" table:style-name="ce19">
            <text:p><text:s/>473 185</text:p>
          </table:table-cell>
          <table:table-cell table:number-columns-repeated="16322" table:style-name="ce21"/>
        </table:table-row>
        <table:table-row table:style-name="ro5">
          <table:table-cell office:value-type="string" table:style-name="ce18">
            <text:p><text:s text:c="6"/>Contribuições sociais imputadas</text:p>
          </table:table-cell>
          <table:table-cell office:value-type="float" office:value="21733.999999999949" table:style-name="ce19">
            <text:p><text:s/>21 734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5742.00000000004" table:style-name="ce19">
            <text:p><text:s/>25 742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8007.999999999949" table:style-name="ce19">
            <text:p><text:s/>28 008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31052.000000000007" table:style-name="ce19">
            <text:p><text:s/>31 052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31960.000000000036" table:style-name="ce19">
            <text:p><text:s/>31 960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38444.000000000007" table:style-name="ce19">
            <text:p><text:s/>38 444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34986.000000000015" table:style-name="ce19">
            <text:p><text:s/>34 986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37583.999999999956" table:style-name="ce19">
            <text:p><text:s/>37 584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41369" table:style-name="ce19">
            <text:p><text:s/>41 369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46897.000000000015" table:style-name="ce19">
            <text:p><text:s/>46 897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50712" table:style-name="ce19">
            <text:p><text:s/>50 712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54639" table:style-name="ce19">
            <text:p><text:s/>54 639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57224" table:style-name="ce19">
            <text:p><text:s/>57 224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62395" table:style-name="ce19">
            <text:p><text:s/>62 395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69710" table:style-name="ce19">
            <text:p><text:s/>69 710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71987" table:style-name="ce19">
            <text:p><text:s/>71 987</text:p>
          </table:table-cell>
          <table:table-cell table:number-columns-repeated="16322" table:style-name="ce21"/>
        </table:table-row>
        <table:table-row table:style-name="ro5">
          <table:table-cell office:value-type="string" table:style-name="ce18">
            <text:p><text:s text:c="6"/>Excedente operacional bruto e rendimento misto bruto</text:p>
          </table:table-cell>
          <table:table-cell office:value-type="float" office:value="552241.14676570043" table:style-name="ce19">
            <text:p><text:s/>552 241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588708.92974374141" table:style-name="ce19">
            <text:p><text:s/>588 709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675601.9686368762" table:style-name="ce19">
            <text:p><text:s/>675 602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791059.20423288003" table:style-name="ce19">
            <text:p><text:s/>791 059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888724.9925177719" table:style-name="ce19">
            <text:p><text:s/>888 725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965694.34033709136" table:style-name="ce19">
            <text:p><text:s/>965 694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058893.7154104821" table:style-name="ce19">
            <text:p>1 058 894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192649.5937822356" table:style-name="ce19">
            <text:p>1 192 650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325386.9775150442" table:style-name="ce19">
            <text:p>1 325 387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391477.6572691803" table:style-name="ce19">
            <text:p>1 391 478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641762" table:style-name="ce19">
            <text:p>1 641 762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832261" table:style-name="ce19">
            <text:p>1 832 261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1990402" table:style-name="ce19">
            <text:p>1 990 402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198001" table:style-name="ce19">
            <text:p>2 198 001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401241" table:style-name="ce19">
            <text:p>2 401 241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424832" table:style-name="ce19">
            <text:p>2 424 832</text:p>
          </table:table-cell>
          <table:table-cell table:number-columns-repeated="16322" table:style-name="ce21"/>
        </table:table-row>
        <table:table-row table:style-name="ro5">
          <table:table-cell office:value-type="string" table:style-name="ce18">
            <text:p><text:s text:c="4"/>Impostos sobre a produção e importação</text:p>
          </table:table-cell>
          <table:table-cell office:value-type="float" office:value="176901.69291202465" table:style-name="ce19">
            <text:p><text:s/>176 902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06545.59395941903" table:style-name="ce19">
            <text:p><text:s/>206 546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33875.60585801126" table:style-name="ce19">
            <text:p><text:s/>233 876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265339.15619706665" table:style-name="ce19">
            <text:p><text:s/>265 339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318846.1052685522" table:style-name="ce19">
            <text:p><text:s/>318 846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353192.10196163668" table:style-name="ce19">
            <text:p><text:s/>353 192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387272.93228925427" table:style-name="ce19">
            <text:p><text:s/>387 273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433059.66259379091" table:style-name="ce19">
            <text:p><text:s/>433 060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523372.38742850127" table:style-name="ce19">
            <text:p><text:s/>523 372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528388.51327708736" table:style-name="ce19">
            <text:p><text:s/>528 389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625895" table:style-name="ce19">
            <text:p><text:s/>625 895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697340" table:style-name="ce19">
            <text:p><text:s/>697 340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765504" table:style-name="ce19">
            <text:p><text:s/>765 504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827905" table:style-name="ce19">
            <text:p><text:s/>827 905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862343" table:style-name="ce19">
            <text:p><text:s/>862 343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898935" table:style-name="ce19">
            <text:p><text:s/>898 935</text:p>
          </table:table-cell>
          <table:table-cell table:number-columns-repeated="16322" table:style-name="ce21"/>
        </table:table-row>
        <table:table-row table:style-name="ro7">
          <table:table-cell table:style-name="ce30"/>
          <table:table-cell table:number-columns-repeated="61" table:style-name="ce31"/>
          <table:table-cell table:number-columns-repeated="16322"/>
        </table:table-row>
        <table:table-row table:style-name="ro8">
          <table:table-cell office:value-type="string" table:style-name="ce32">
            <text:p>Fonte: IBGE, Diretoria de Pesquisas, Coordenação de Contas Nacionais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(1) As operações pela ótica da renda não são estimadas em valores constantes.</text:p>
          </table:table-cell>
          <table:table-cell table:style-name="ce33"/>
          <table:table-cell table:number-columns-repeated="16382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3" number:min-integer-digits="1" number:grouping="true"/>
      <number:text> </number:text>
    </number:number-style>
    <number:number-style style:name="N36P1">
      <number:text> (</number:text>
      <number:number number:decimal-places="3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(</number:text>
      <number:number number:decimal-places="1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9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39P0"/>
    </number:number-style>
    <number:number-style style:name="N4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0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3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04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ddi</meta:initial-creator>
    <dc:creator>Valdilson Batista de Moraes</dc:creator>
    <meta:creation-date>1997-12-04T20:09:04Z</meta:creation-date>
    <dc:date>2017-10-31T10:40:13Z</dc:date>
    <meta:print-date>2014-11-25T16:50:14Z</meta:print-date>
  </office:meta>
</office:document-meta>
</file>