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45 Light" svg:font-family="&quot;Univers 45 Light&quot;"/>
    <style:font-face style:name="Univers 551" svg:font-family="&quot;Univers 551&quot;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ela0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1" style:font-name-asian="Univers 551" style:font-name-complex="Univers 551" fo:font-size="9pt" style:font-size-asian="9pt" style:font-size-complex="9pt" fo:font-weight="bold" style:font-weight-asian="bold" style:font-weight-complex="bold"/>
    </style:style>
    <style:style style:name="ce4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1" style:font-name-asian="Univers 551" style:font-name-complex="Univers 551" fo:font-size="9pt" style:font-size-asian="9pt" style:font-size-complex="9pt"/>
    </style:style>
    <style:style style:name="ce5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1" style:font-name-asian="Univers 551" style:font-name-complex="Univers 551" fo:font-size="8pt" style:font-size-asian="8pt" style:font-size-complex="8pt"/>
    </style:style>
    <style:style style:name="ce7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8" style:family="table-cell" style:parent-style-name="Normal_Tabela05" style:data-style-name="N0">
      <style:table-cell-properties style:vertical-align="automatic" fo:background-color="transparent" style:cell-protect="protected"/>
      <style:text-properties style:font-name="Univers 551" style:font-name-asian="Univers 551" style:font-name-complex="Univers 551" fo:font-size="6pt" style:font-size-asian="6pt" style:font-size-complex="6pt"/>
    </style:style>
    <style:style style:name="ce9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551" style:font-name-asian="Univers 551" style:font-name-complex="Univers 551" fo:font-size="6pt" style:font-size-asian="6pt" style:font-size-complex="6pt"/>
    </style:style>
    <style:style style:name="ce10" style:family="table-cell" style:parent-style-name="Normal_Tabela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1" style:font-name-asian="Univers 551" style:font-name-complex="Univers 551" fo:font-size="6pt" style:font-size-asian="6pt" style:font-size-complex="6pt"/>
    </style:style>
    <style:style style:name="ce11" style:family="table-cell" style:parent-style-name="Normal_Tabela0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12" style:family="table-cell" style:parent-style-name="Normal_Tabela0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13" style:family="table-cell" style:parent-style-name="Normal_Tabela05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14" style:family="table-cell" style:parent-style-name="Normal_Tabela05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15" style:family="table-cell" style:parent-style-name="Normal_Tabela05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16" style:family="table-cell" style:parent-style-name="Normal_Tabela05" style:data-style-name="N40">
      <style:table-cell-properties style:vertical-align="automatic" fo:background-color="transparent" style:cell-protect="protected"/>
      <style:text-properties style:font-name="Univers 551" style:font-name-asian="Univers 551" style:font-name-complex="Univers 551" fo:font-size="6pt" style:font-size-asian="6pt" style:font-size-complex="6pt"/>
    </style:style>
    <style:style style:name="ce17" style:family="table-cell" style:parent-style-name="Normal_Tabela0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8" style:family="table-cell" style:parent-style-name="Normal_Tabela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551" style:font-name-asian="Univers 551" style:font-name-complex="Univers 551" fo:font-size="6pt" style:font-size-asian="6pt" style:font-size-complex="6pt"/>
    </style:style>
    <style:style style:name="ce19" style:family="table-cell" style:parent-style-name="Normal_Tabela05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20" style:family="table-cell" style:parent-style-name="Normal_Tabela05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21" style:family="table-cell" style:parent-style-name="Normal_Tabela05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Univers 551" style:font-name-asian="Univers 551" style:font-name-complex="Univers 551" fo:font-size="6pt" style:font-size-asian="6pt" style:font-size-complex="6pt"/>
    </style:style>
    <style:style style:name="ce22" style:family="table-cell" style:parent-style-name="Normal_Tabelas_32_da_32_Publica_231__227_o_32_1998-200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1" style:font-name-asian="Univers 551" style:font-name-complex="Univers 551" fo:font-size="6pt" style:font-size-asian="6pt" style:font-size-complex="6pt"/>
    </style:style>
    <style:style style:name="ce23" style:family="table-cell" style:parent-style-name="Normal_Tabela05" style:data-style-name="N0">
      <style:table-cell-properties style:vertical-align="automatic" fo:background-color="transparent" style:cell-protect="protected"/>
      <style:text-properties fo:color="#FF0000" style:font-name="Univers 551" style:font-name-asian="Univers 551" style:font-name-complex="Univers 551" fo:font-size="6pt" style:font-size-asian="6pt" style:font-size-complex="6pt"/>
    </style:style>
    <style:style style:name="ce24" style:family="table-cell" style:parent-style-name="Normal_Tabela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25" style:family="table-cell" style:parent-style-name="Normal_Tabela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26" style:family="table-cell" style:parent-style-name="Normal_Tabela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27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28" style:family="table-cell" style:parent-style-name="Normal_Tabela05" style:data-style-name="N4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ce29" style:family="table-cell" style:parent-style-name="Normal_Tabela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Univers 551" style:font-name-asian="Univers 551" style:font-name-complex="Univers 55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015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Tabela 6 - Produto Interno Bruto, Produto Interno Bruto<text:s/><text:span text:style-name="T2">per capita</text:span>,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2">
            <text:p>população residente e deflator - 2000-2015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style-name="ce5"/>
          <table:table-cell table:number-columns-repeated="1023" table:style-name="ce6"/>
          <table:table-cell table:number-columns-repeated="15360"/>
        </table:table-row>
        <table:table-row table:style-name="ro3">
          <table:table-cell office:value-type="string" table:number-columns-spanned="1" table:number-rows-spanned="3" table:style-name="ce24">
            <text:p>Ano</text:p>
          </table:table-cell>
          <table:table-cell office:value-type="string" table:number-columns-spanned="4" table:number-rows-spanned="1" table:style-name="ce25">
            <text:p>Produto Interno Bruto</text:p>
          </table:table-cell>
          <table:covered-table-cell table:number-columns-repeated="3"/>
          <table:table-cell office:value-type="string" table:number-columns-spanned="1" table:number-rows-spanned="3" table:style-name="ce26">
            <text:p>População</text:p>
            <text:p>residente</text:p>
            <text:p>1 000 hab. (1)</text:p>
          </table:table-cell>
          <table:table-cell office:value-type="string" table:number-columns-spanned="3" table:number-rows-spanned="1" table:style-name="ce27">
            <text:p>Produto Interno Bruto<text:s/><text:span text:style-name="T3">per capita</text:span></text:p>
          </table:table-cell>
          <table:covered-table-cell table:number-columns-repeated="2"/>
          <table:table-cell table:number-columns-repeated="16375" table:style-name="ce8"/>
        </table:table-row>
        <table:table-row table:style-name="ro3">
          <table:covered-table-cell/>
          <table:table-cell office:value-type="string" table:number-columns-spanned="2" table:number-rows-spanned="1" table:style-name="ce28">
            <text:p>1 000 000 R$</text:p>
          </table:table-cell>
          <table:covered-table-cell/>
          <table:table-cell office:value-type="string" table:number-columns-spanned="1" table:number-rows-spanned="2" table:style-name="ce26">
            <text:p>Variação</text:p>
            <text:p>em volume</text:p>
            <text:p>(%)</text:p>
          </table:table-cell>
          <table:table-cell office:value-type="string" table:number-columns-spanned="1" table:number-rows-spanned="2" table:style-name="ce26">
            <text:p>Deflator</text:p>
            <text:p>Variação anual</text:p>
            <text:p>(%)</text:p>
          </table:table-cell>
          <table:covered-table-cell/>
          <table:table-cell office:value-type="string" table:number-columns-spanned="2" table:number-rows-spanned="1" table:style-name="ce28">
            <text:p>R$</text:p>
          </table:table-cell>
          <table:covered-table-cell/>
          <table:table-cell office:value-type="string" table:number-columns-spanned="1" table:number-rows-spanned="2" table:style-name="ce29">
            <text:p>Variação</text:p>
            <text:p>em volume</text:p>
            <text:p>(%)</text:p>
          </table:table-cell>
          <table:table-cell table:number-columns-repeated="16375" table:style-name="ce8"/>
        </table:table-row>
        <table:table-row table:style-name="ro4">
          <table:covered-table-cell/>
          <table:table-cell office:value-type="string" table:style-name="ce9">
            <text:p>Preços</text:p>
            <text:p>correntes</text:p>
          </table:table-cell>
          <table:table-cell office:value-type="string" table:style-name="ce7">
            <text:p>Preços do ano</text:p>
            <text:p>anterior</text:p>
          </table:table-cell>
          <table:covered-table-cell/>
          <table:covered-table-cell/>
          <table:covered-table-cell/>
          <table:table-cell office:value-type="string" table:style-name="ce7">
            <text:p>Preços</text:p>
            <text:p>correntes</text:p>
          </table:table-cell>
          <table:table-cell office:value-type="string" table:style-name="ce7">
            <text:p>Preços do ano</text:p>
            <text:p>anterior</text:p>
          </table:table-cell>
          <table:covered-table-cell/>
          <table:table-cell table:number-columns-repeated="16375" table:style-name="ce8"/>
        </table:table-row>
        <table:table-row table:style-name="ro5">
          <table:table-cell office:value-type="float" office:value="2000" table:style-name="ce10">
            <text:p>2000</text:p>
          </table:table-cell>
          <table:table-cell office:value-type="float" office:value="1199092.07094021" table:style-name="ce11">
            <text:p><text:s/>1 199 092<text:s/></text:p>
          </table:table-cell>
          <table:table-cell office:value-type="string" table:style-name="ce12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float" office:value="173447.38699999999" table:style-name="ce11">
            <text:p><text:s text:c="2"/>173 447<text:s/></text:p>
          </table:table-cell>
          <table:table-cell office:value-type="float" office:value="6913.2899127515257" table:style-name="ce14">
            <text:p><text:s text:c="2"/>6 913,29<text:s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75" table:style-name="ce8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315755.4678309299" table:style-name="ce12">
            <text:p><text:s/>1 315 755<text:s/></text:p>
          </table:table-cell>
          <table:table-cell office:value-type="float" office:value="1215758.20852035" table:style-name="ce11">
            <text:p><text:s/>1 215 758<text:s/></text:p>
          </table:table-cell>
          <table:table-cell office:value-type="float" office:value="1.389896404458085" table:style-name="ce15">
            <text:p><text:s text:c="3"/>1,4<text:s/></text:p>
          </table:table-cell>
          <table:table-cell office:value-type="float" office:value="8.2250943164334132" table:style-name="ce16">
            <text:p><text:s text:c="3"/>8,2<text:s/></text:p>
          </table:table-cell>
          <table:table-cell office:value-type="float" office:value="175894.625" table:style-name="ce11">
            <text:p><text:s text:c="2"/>175 895<text:s/></text:p>
          </table:table-cell>
          <table:table-cell office:value-type="float" office:value="7480.361994182198" table:style-name="ce14">
            <text:p><text:s text:c="2"/>7 480,36<text:s/></text:p>
          </table:table-cell>
          <table:table-cell office:value-type="float" office:value="6911.8553709094294" table:style-name="ce14">
            <text:p><text:s text:c="2"/>6 911,86<text:s/></text:p>
          </table:table-cell>
          <table:table-cell office:value-type="float" office:value="-2.075049448527011E-2" table:style-name="ce15">
            <text:p>(-) <text:s text:c="3"/>0,0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2" table:style-name="ce10">
            <text:p>2002</text:p>
          </table:table-cell>
          <table:table-cell office:value-type="float" office:value="1488787.2551583699" table:style-name="ce11">
            <text:p><text:s/>1 488 787<text:s/></text:p>
          </table:table-cell>
          <table:table-cell office:value-type="float" office:value="1355931.55917039" table:style-name="ce11">
            <text:p><text:s/>1 355 932<text:s/></text:p>
          </table:table-cell>
          <table:table-cell office:value-type="float" office:value="3.0534618568366625" table:style-name="ce15">
            <text:p><text:s text:c="3"/>3,1<text:s/></text:p>
          </table:table-cell>
          <table:table-cell office:value-type="float" office:value="9.7981122343126117" table:style-name="ce16">
            <text:p><text:s text:c="3"/>9,8<text:s/></text:p>
          </table:table-cell>
          <table:table-cell office:value-type="float" office:value="178288.01199999999" table:style-name="ce11">
            <text:p><text:s text:c="2"/>178 288<text:s/></text:p>
          </table:table-cell>
          <table:table-cell office:value-type="float" office:value="8350.4619208966778" table:style-name="ce14">
            <text:p><text:s text:c="2"/>8 350,46<text:s/></text:p>
          </table:table-cell>
          <table:table-cell office:value-type="float" office:value="7605.2873323327549" table:style-name="ce14">
            <text:p><text:s text:c="2"/>7 605,29<text:s/></text:p>
          </table:table-cell>
          <table:table-cell office:value-type="float" office:value="1.6700440198979152" table:style-name="ce15">
            <text:p><text:s text:c="3"/>1,7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3" table:style-name="ce10">
            <text:p>2003</text:p>
          </table:table-cell>
          <table:table-cell office:value-type="float" office:value="1717950.39642449" table:style-name="ce11">
            <text:p><text:s/>1 717 950<text:s/></text:p>
          </table:table-cell>
          <table:table-cell office:value-type="float" office:value="1505771.77189522" table:style-name="ce11">
            <text:p><text:s/>1 505 772<text:s/></text:p>
          </table:table-cell>
          <table:table-cell office:value-type="float" office:value="1.1408289987707718" table:style-name="ce15">
            <text:p><text:s text:c="3"/>1,1<text:s/></text:p>
          </table:table-cell>
          <table:table-cell office:value-type="float" office:value="14.091021527267316" table:style-name="ce16">
            <text:p><text:s text:c="3"/>14,1<text:s/></text:p>
          </table:table-cell>
          <table:table-cell office:value-type="float" office:value="180627.489" table:style-name="ce11">
            <text:p><text:s text:c="2"/>180 627<text:s/></text:p>
          </table:table-cell>
          <table:table-cell office:value-type="float" office:value="9511.0130021488039" table:style-name="ce14">
            <text:p><text:s text:c="2"/>9 511,01<text:s/></text:p>
          </table:table-cell>
          <table:table-cell office:value-type="float" office:value="8336.3378422163642" table:style-name="ce14">
            <text:p><text:s text:c="2"/>8 336,34<text:s/></text:p>
          </table:table-cell>
          <table:table-cell office:value-type="float" office:value="-0.16914128600441813" table:style-name="ce15">
            <text:p>(-) <text:s text:c="3"/>0,2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float" office:value="1957751.2129625699" table:style-name="ce11">
            <text:p><text:s/>1 957 751<text:s/></text:p>
          </table:table-cell>
          <table:table-cell office:value-type="float" office:value="1816903.7317373401" table:style-name="ce11">
            <text:p><text:s/>1 816 904<text:s/></text:p>
          </table:table-cell>
          <table:table-cell office:value-type="float" office:value="5.7599646368601896" table:style-name="ce15">
            <text:p><text:s text:c="3"/>5,8<text:s/></text:p>
          </table:table-cell>
          <table:table-cell office:value-type="float" office:value="7.7520607594630349" table:style-name="ce16">
            <text:p><text:s text:c="3"/>7,8<text:s/></text:p>
          </table:table-cell>
          <table:table-cell office:value-type="float" office:value="182912.97200000001" table:style-name="ce11">
            <text:p><text:s text:c="2"/>182 913<text:s/></text:p>
          </table:table-cell>
          <table:table-cell office:value-type="float" office:value="10703.184096547126" table:style-name="ce14">
            <text:p><text:s text:c="2"/>10 703,18<text:s/></text:p>
          </table:table-cell>
          <table:table-cell office:value-type="float" office:value="9933.1595341271914" table:style-name="ce14">
            <text:p><text:s text:c="2"/>9 933,16<text:s/></text:p>
          </table:table-cell>
          <table:table-cell office:value-type="float" office:value="4.4385023118253883" table:style-name="ce15">
            <text:p><text:s text:c="3"/>4,4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5" table:style-name="ce10">
            <text:p>2005</text:p>
          </table:table-cell>
          <table:table-cell office:value-type="float" office:value="2170584.5034221401" table:style-name="ce11">
            <text:p><text:s/>2 170 585<text:s/></text:p>
          </table:table-cell>
          <table:table-cell office:value-type="float" office:value="2020440.9922502099" table:style-name="ce11">
            <text:p><text:s/>2 020 441<text:s/></text:p>
          </table:table-cell>
          <table:table-cell office:value-type="float" office:value="3.2021320621619935" table:style-name="ce15">
            <text:p><text:s text:c="3"/>3,2<text:s/></text:p>
          </table:table-cell>
          <table:table-cell office:value-type="float" office:value="7.4312247547854327" table:style-name="ce16">
            <text:p><text:s text:c="3"/>7,4<text:s/></text:p>
          </table:table-cell>
          <table:table-cell office:value-type="float" office:value="185144.39300000001" table:style-name="ce11">
            <text:p><text:s text:c="2"/>185 144<text:s/></text:p>
          </table:table-cell>
          <table:table-cell office:value-type="float" office:value="11723.738797869724" table:style-name="ce14">
            <text:p><text:s text:c="2"/>11 723,74<text:s/></text:p>
          </table:table-cell>
          <table:table-cell office:value-type="float" office:value="10912.785202467405" table:style-name="ce14">
            <text:p><text:s text:c="2"/>10 912,79<text:s/></text:p>
          </table:table-cell>
          <table:table-cell office:value-type="float" office:value="1.9583060893804145" table:style-name="ce15">
            <text:p><text:s text:c="3"/>2,0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6" table:style-name="ce10">
            <text:p>2006</text:p>
          </table:table-cell>
          <table:table-cell office:value-type="float" office:value="2409449.9220720502" table:style-name="ce11">
            <text:p><text:s/>2 409 450<text:s/></text:p>
          </table:table-cell>
          <table:table-cell office:value-type="float" office:value="2256582.8163669198" table:style-name="ce11">
            <text:p><text:s/>2 256 583<text:s/></text:p>
          </table:table-cell>
          <table:table-cell office:value-type="float" office:value="3.9619887089949515" table:style-name="ce15">
            <text:p><text:s text:c="3"/>4,0<text:s/></text:p>
          </table:table-cell>
          <table:table-cell office:value-type="float" office:value="6.7742741190968161" table:style-name="ce16">
            <text:p><text:s text:c="3"/>6,8<text:s/></text:p>
          </table:table-cell>
          <table:table-cell office:value-type="float" office:value="187321.68400000001" table:style-name="ce11">
            <text:p><text:s text:c="2"/>187 322<text:s/></text:p>
          </table:table-cell>
          <table:table-cell office:value-type="float" office:value="12862.632187697234" table:style-name="ce14">
            <text:p><text:s text:c="2"/>12 862,63<text:s/></text:p>
          </table:table-cell>
          <table:table-cell office:value-type="float" office:value="12046.564862009887" table:style-name="ce14">
            <text:p><text:s text:c="2"/>12 046,56<text:s/></text:p>
          </table:table-cell>
          <table:table-cell office:value-type="float" office:value="2.7536101725400357" table:style-name="ce15">
            <text:p><text:s text:c="3"/>2,8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7" table:style-name="ce10">
            <text:p>2007</text:p>
          </table:table-cell>
          <table:table-cell office:value-type="float" office:value="2720262.9378383202" table:style-name="ce11">
            <text:p><text:s/>2 720 263<text:s/></text:p>
          </table:table-cell>
          <table:table-cell office:value-type="float" office:value="2555700.4146902799" table:style-name="ce11">
            <text:p><text:s/>2 555 700<text:s/></text:p>
          </table:table-cell>
          <table:table-cell office:value-type="float" office:value="6.0698706073317794" table:style-name="ce15">
            <text:p><text:s text:c="3"/>6,1<text:s/></text:p>
          </table:table-cell>
          <table:table-cell office:value-type="float" office:value="6.4390380892113797" table:style-name="ce16">
            <text:p><text:s text:c="3"/>6,4<text:s/></text:p>
          </table:table-cell>
          <table:table-cell office:value-type="float" office:value="189444.772" table:style-name="ce11">
            <text:p><text:s text:c="2"/>189 445<text:s/></text:p>
          </table:table-cell>
          <table:table-cell office:value-type="float" office:value="14359.134375259087" table:style-name="ce14">
            <text:p><text:s text:c="2"/>14 359,13<text:s/></text:p>
          </table:table-cell>
          <table:table-cell office:value-type="float" office:value="13490.477397234694" table:style-name="ce14">
            <text:p><text:s text:c="2"/>13 490,48<text:s/></text:p>
          </table:table-cell>
          <table:table-cell office:value-type="float" office:value="4.881156518943115" table:style-name="ce15">
            <text:p><text:s text:c="3"/>4,9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8" table:style-name="ce10">
            <text:p>2008</text:p>
          </table:table-cell>
          <table:table-cell office:value-type="float" office:value="3109803.0890462901" table:style-name="ce11">
            <text:p><text:s/>3 109 803<text:s/></text:p>
          </table:table-cell>
          <table:table-cell office:value-type="float" office:value="2858838.4485945702" table:style-name="ce11">
            <text:p><text:s/>2 858 838<text:s/></text:p>
          </table:table-cell>
          <table:table-cell office:value-type="float" office:value="5.0941954481198195" table:style-name="ce15">
            <text:p><text:s text:c="3"/>5,1<text:s/></text:p>
          </table:table-cell>
          <table:table-cell office:value-type="float" office:value="8.7785527221762436" table:style-name="ce16">
            <text:p><text:s text:c="3"/>8,8<text:s/></text:p>
          </table:table-cell>
          <table:table-cell office:value-type="float" office:value="191513.595" table:style-name="ce11">
            <text:p><text:s text:c="2"/>191 514<text:s/></text:p>
          </table:table-cell>
          <table:table-cell office:value-type="float" office:value="16238.027848865195" table:style-name="ce14">
            <text:p><text:s text:c="2"/>16 238,03<text:s/></text:p>
          </table:table-cell>
          <table:table-cell office:value-type="float" office:value="14927.600563263251" table:style-name="ce14">
            <text:p><text:s text:c="2"/>14 927,60<text:s/></text:p>
          </table:table-cell>
          <table:table-cell office:value-type="float" office:value="3.958916834037268" table:style-name="ce15">
            <text:p><text:s text:c="3"/>4,0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09" table:style-name="ce10">
            <text:p>2009</text:p>
          </table:table-cell>
          <table:table-cell office:value-type="float" office:value="3333039.35542242" table:style-name="ce11">
            <text:p><text:s/>3 333 039<text:s/></text:p>
          </table:table-cell>
          <table:table-cell office:value-type="float" office:value="3105890.5834908602" table:style-name="ce11">
            <text:p><text:s/>3 105 891<text:s/></text:p>
          </table:table-cell>
          <table:table-cell office:value-type="float" office:value="-0.12581200299179329" table:style-name="ce15">
            <text:p>(-) <text:s text:c="3"/>0,1<text:s/></text:p>
          </table:table-cell>
          <table:table-cell office:value-type="float" office:value="7.3134827459458052" table:style-name="ce16">
            <text:p><text:s text:c="3"/>7,3<text:s/></text:p>
          </table:table-cell>
          <table:table-cell office:value-type="float" office:value="193528.06899999999" table:style-name="ce11">
            <text:p><text:s text:c="2"/>193 528<text:s/></text:p>
          </table:table-cell>
          <table:table-cell office:value-type="float" office:value="17222.511301047605" table:style-name="ce14">
            <text:p><text:s text:c="2"/>17 222,51<text:s/></text:p>
          </table:table-cell>
          <table:table-cell office:value-type="float" office:value="16048.786098779605" table:style-name="ce14">
            <text:p><text:s text:c="2"/>16 048,79<text:s/></text:p>
          </table:table-cell>
          <table:table-cell office:value-type="float" office:value="-1.16542323887451" table:style-name="ce15">
            <text:p>(-) <text:s text:c="3"/>1,2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0" table:style-name="ce10">
            <text:p>2010</text:p>
          </table:table-cell>
          <table:table-cell office:value-type="float" office:value="3885847" table:style-name="ce11">
            <text:p><text:s/>3 885 847<text:s/></text:p>
          </table:table-cell>
          <table:table-cell office:value-type="float" office:value="3583958.0847054799" table:style-name="ce11">
            <text:p><text:s/>3 583 958<text:s/></text:p>
          </table:table-cell>
          <table:table-cell office:value-type="float" office:value="7.5282258181214701" table:style-name="ce15">
            <text:p><text:s text:c="3"/>7,5<text:s/></text:p>
          </table:table-cell>
          <table:table-cell office:value-type="float" office:value="8.4233383359819243" table:style-name="ce16">
            <text:p><text:s text:c="3"/>8,4<text:s/></text:p>
          </table:table-cell>
          <table:table-cell office:value-type="float" office:value="195488.139" table:style-name="ce11">
            <text:p><text:s text:c="2"/>195 488<text:s/></text:p>
          </table:table-cell>
          <table:table-cell office:value-type="float" office:value="19877.661222198243" table:style-name="ce14">
            <text:p><text:s text:c="2"/>19 877,66<text:s/></text:p>
          </table:table-cell>
          <table:table-cell office:value-type="float" office:value="18333.378705423554" table:style-name="ce14">
            <text:p><text:s text:c="2"/>18 333,38<text:s/></text:p>
          </table:table-cell>
          <table:table-cell office:value-type="float" office:value="6.450089565674304" table:style-name="ce15">
            <text:p><text:s text:c="3"/>6,5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1" table:style-name="ce10">
            <text:p>2011</text:p>
          </table:table-cell>
          <table:table-cell office:value-type="float" office:value="4376382" table:style-name="ce11">
            <text:p><text:s/>4 376 382<text:s/></text:p>
          </table:table-cell>
          <table:table-cell office:value-type="float" office:value="4040287" table:style-name="ce11">
            <text:p><text:s/>4 040 287<text:s/></text:p>
          </table:table-cell>
          <table:table-cell office:value-type="float" office:value="3.9744230794470212" table:style-name="ce15">
            <text:p><text:s text:c="3"/>4,0<text:s/></text:p>
          </table:table-cell>
          <table:table-cell office:value-type="float" office:value="8.3185922188201005" table:style-name="ce16">
            <text:p><text:s text:c="3"/>8,3<text:s/></text:p>
          </table:table-cell>
          <table:table-cell office:value-type="float" office:value="197393.72099999999" table:style-name="ce11">
            <text:p><text:s text:c="2"/>197 394<text:s/></text:p>
          </table:table-cell>
          <table:table-cell office:value-type="float" office:value="22170.826801527292" table:style-name="ce14">
            <text:p><text:s text:c="2"/>22 170,83<text:s/></text:p>
          </table:table-cell>
          <table:table-cell office:value-type="float" office:value="20468.163726443967" table:style-name="ce14">
            <text:p><text:s text:c="2"/>20 468,16<text:s/></text:p>
          </table:table-cell>
          <table:table-cell office:value-type="float" office:value="2.9706840138028099" table:style-name="ce15">
            <text:p><text:s text:c="3"/>3,0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2" table:style-name="ce10">
            <text:p>2012</text:p>
          </table:table-cell>
          <table:table-cell office:value-type="float" office:value="4814760" table:style-name="ce11">
            <text:p><text:s/>4 814 760<text:s/></text:p>
          </table:table-cell>
          <table:table-cell office:value-type="float" office:value="4460460" table:style-name="ce11">
            <text:p><text:s/>4 460 460<text:s/></text:p>
          </table:table-cell>
          <table:table-cell office:value-type="float" office:value="1.9211759850945356" table:style-name="ce15">
            <text:p><text:s text:c="3"/>1,9<text:s/></text:p>
          </table:table-cell>
          <table:table-cell office:value-type="float" office:value="7.9431269420642678" table:style-name="ce16">
            <text:p><text:s text:c="3"/>7,9<text:s/></text:p>
          </table:table-cell>
          <table:table-cell office:value-type="float" office:value="199244.75399999999" table:style-name="ce11">
            <text:p><text:s text:c="2"/>199 245<text:s/></text:p>
          </table:table-cell>
          <table:table-cell office:value-type="float" office:value="24165.052797324843" table:style-name="ce14">
            <text:p><text:s text:c="2"/>24 165,05<text:s/></text:p>
          </table:table-cell>
          <table:table-cell office:value-type="float" office:value="22386.837848689356" table:style-name="ce14">
            <text:p><text:s text:c="2"/>22 386,84<text:s/></text:p>
          </table:table-cell>
          <table:table-cell office:value-type="float" office:value="0.97430307446713016" table:style-name="ce15">
            <text:p><text:s text:c="3"/>1,0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3" table:style-name="ce10">
            <text:p>2013</text:p>
          </table:table-cell>
          <table:table-cell office:value-type="float" office:value="5331619" table:style-name="ce11">
            <text:p><text:s/>5 331 619<text:s/></text:p>
          </table:table-cell>
          <table:table-cell office:value-type="float" office:value="4959435" table:style-name="ce11">
            <text:p><text:s/>4 959 435<text:s/></text:p>
          </table:table-cell>
          <table:table-cell office:value-type="float" office:value="3.0048226702888599" table:style-name="ce15">
            <text:p><text:s text:c="3"/>3,0<text:s/></text:p>
          </table:table-cell>
          <table:table-cell office:value-type="float" office:value="7.504564532048505" table:style-name="ce16">
            <text:p><text:s text:c="3"/>7,5<text:s/></text:p>
          </table:table-cell>
          <table:table-cell office:value-type="float" office:value="201041.158" table:style-name="ce17">
            <text:p><text:s text:c="2"/>201 041<text:s/></text:p>
          </table:table-cell>
          <table:table-cell office:value-type="float" office:value="26520.037255256957" table:style-name="ce14">
            <text:p><text:s text:c="2"/>26 520,04<text:s/></text:p>
          </table:table-cell>
          <table:table-cell office:value-type="float" office:value="24668.754643763044" table:style-name="ce14">
            <text:p><text:s text:c="2"/>24 668,75<text:s/></text:p>
          </table:table-cell>
          <table:table-cell office:value-type="float" office:value="2.0844227019191948" table:style-name="ce15">
            <text:p><text:s text:c="3"/>2,1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4" table:style-name="ce10">
            <text:p>2014</text:p>
          </table:table-cell>
          <table:table-cell office:value-type="float" office:value="5778953" table:style-name="ce11">
            <text:p><text:s/>5 778 953<text:s/></text:p>
          </table:table-cell>
          <table:table-cell office:value-type="float" office:value="5358488" table:style-name="ce11">
            <text:p><text:s/>5 358 488<text:s/></text:p>
          </table:table-cell>
          <table:table-cell office:value-type="float" office:value="0.50395574027326973" table:style-name="ce15">
            <text:p><text:s text:c="3"/>0,5<text:s/></text:p>
          </table:table-cell>
          <table:table-cell office:value-type="float" office:value="7.846709743494813" table:style-name="ce16">
            <text:p><text:s text:c="3"/>7,8<text:s/></text:p>
          </table:table-cell>
          <table:table-cell office:value-type="float" office:value="202782.87299999999" table:style-name="ce17">
            <text:p><text:s text:c="2"/>202 783<text:s/></text:p>
          </table:table-cell>
          <table:table-cell office:value-type="float" office:value="28498.230222825576" table:style-name="ce14">
            <text:p><text:s text:c="2"/>28 498,23<text:s/></text:p>
          </table:table-cell>
          <table:table-cell office:value-type="float" office:value="26424.75629586331" table:style-name="ce14">
            <text:p><text:s text:c="2"/>26 424,76<text:s/></text:p>
          </table:table-cell>
          <table:table-cell office:value-type="float" office:value="-0.35927913100786668" table:style-name="ce15">
            <text:p>(-) <text:s text:c="3"/>0,4<text:s/></text:p>
          </table:table-cell>
          <table:table-cell table:number-columns-repeated="16375" table:style-name="ce8"/>
        </table:table-row>
        <table:table-row table:style-name="ro7">
          <table:table-cell office:value-type="float" office:value="2015" table:style-name="ce10">
            <text:p>2015</text:p>
          </table:table-cell>
          <table:table-cell office:value-type="float" office:value="5995787" table:style-name="ce11">
            <text:p><text:s/>5 995 787<text:s/></text:p>
          </table:table-cell>
          <table:table-cell office:value-type="float" office:value="5574045" table:style-name="ce11">
            <text:p><text:s/>5 574 045<text:s/></text:p>
          </table:table-cell>
          <table:table-cell office:value-type="float" office:value="-3.5457633934728392" table:style-name="ce15">
            <text:p>(-) <text:s text:c="3"/>3,5<text:s/></text:p>
          </table:table-cell>
          <table:table-cell office:value-type="float" office:value="7.5661750129394392" table:style-name="ce16">
            <text:p><text:s text:c="3"/>7,6<text:s/></text:p>
          </table:table-cell>
          <table:table-cell office:value-type="float" office:value="204469.821" table:style-name="ce17">
            <text:p><text:s text:c="2"/>204 470<text:s/></text:p>
          </table:table-cell>
          <table:table-cell office:value-type="float" office:value="29323.579248401649" table:style-name="ce14">
            <text:p><text:s text:c="2"/>29 323,58<text:s/></text:p>
          </table:table-cell>
          <table:table-cell office:value-type="float" office:value="27260.966790791099" table:style-name="ce14">
            <text:p><text:s text:c="2"/>27 260,97<text:s/></text:p>
          </table:table-cell>
          <table:table-cell office:value-type="float" office:value="-4.3415447989591058" table:style-name="ce15">
            <text:p>(-) <text:s text:c="3"/>4,3<text:s/></text:p>
          </table:table-cell>
          <table:table-cell table:number-columns-repeated="16375" table:style-name="ce8"/>
        </table:table-row>
        <table:table-row table:style-name="ro8">
          <table:table-cell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20"/>
          <table:table-cell table:number-columns-repeated="16375" table:style-name="ce8"/>
        </table:table-row>
        <table:table-row table:style-name="ro9">
          <table:table-cell office:value-type="string" table:style-name="ce22">
            <text:p>Fontes: IBGE, Diretoria de Pesquisas, Coordenação de Contas Nacionais e Coordenação de População e Indicadores Sociais.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(1) População projetada para 1º de julho, série revisada.</text:p>
          </table:table-cell>
          <table:table-cell table:number-columns-repeated="4" table:style-name="ce23"/>
          <table:table-cell table:number-columns-repeated="16379" table:style-name="ce8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Univers 45 Light" svg:font-family="&quot;Univers 45 Light&quot;"/>
    <style:font-face style:name="Univers 551" svg:font-family="&quot;Univers 551&quot;"/>
    <style:font-face style:name="Univers 55" svg:font-family="&quot;Univers 55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39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39P0"/>
    </number:number-style>
    <number:number-style style:name="N40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0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0P0"/>
    </number:number-style>
    <number:currency-style style:name="N41P0">
      <number:currency-symbol>R$</number:currency-symbol>
      <number:number number:decimal-places="0" number:min-integer-digits="1" number:grouping="true"/>
      <number:text> </number:text>
    </number:currency-style>
    <number:currency-style style:name="N41">
      <style:text-properties fo:color="#FF0000"/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Tabela05" style:family="table-cell" style:data-style-name="N0">
      <style:table-cell-properties style:vertical-align="automatic" fo:background-color="transparent"/>
    </style:style>
    <style:style style:name="Normal_Tabelas_32_da_32_Publica_231__227_o_32_1998-2002" style:display-name="Normal_Tabelas da Publicação 1998-2002" style:family="table-cell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Percent_32_2" style:display-name="Percent 2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5901574803149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PE/DECNA</meta:initial-creator>
    <dc:creator>Valdilson Batista de Moraes</dc:creator>
    <meta:creation-date>1997-11-18T18:58:25Z</meta:creation-date>
    <dc:date>2017-10-31T10:40:44Z</dc:date>
    <meta:print-date>2015-09-10T14:07:46Z</meta:print-date>
    <meta:editing-cycles>1</meta:editing-cycles>
    <meta:editing-duration>PT99S</meta:editing-duration>
  </office:meta>
</office:document-meta>
</file>