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45 Light" svg:font-family="&quot;Univers 45 Light&quot;"/>
    <style:font-face style:name="Univers 55" svg:font-family="&quot;Univers 55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tab13_91_0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" style:family="table-cell" style:parent-style-name="Normal_tab11_90_0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4" style:family="table-cell" style:parent-style-name="Normal_tab11_90_0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5" style:family="table-cell" style:parent-style-name="Normal_tab11_90_01" style:data-style-name="N0">
      <style:table-cell-properties style:vertical-align="automatic" fo:background-color="transparent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6" style:family="table-cell" style:parent-style-name="Normal_tab13_91_0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7" style:family="table-cell" style:parent-style-name="Normal_tab11_90_0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8" style:family="table-cell" style:parent-style-name="Normal_tab11_90_0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9" style:family="table-cell" style:parent-style-name="Normal_tab11_90_01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Univers 55" style:font-name-asian="Univers 55" style:font-name-complex="Univers 55" fo:font-size="6pt" style:font-size-asian="6pt" style:font-size-complex="6pt"/>
    </style:style>
    <style:style style:name="ce10" style:family="table-cell" style:parent-style-name="Normal_tab11_90_01" style:data-style-name="N0">
      <style:table-cell-properties style:vertical-align="automatic" fo:background-color="transparent"/>
      <style:text-properties style:font-name="Univers 55" style:font-name-asian="Univers 55" style:font-name-complex="Univers 55" fo:font-size="6pt" style:font-size-asian="6pt" style:font-size-complex="6pt"/>
    </style:style>
    <style:style style:name="ce11" style:family="table-cell" style:parent-style-name="Normal_tab11_90_01" style:data-style-name="N0">
      <style:table-cell-properties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12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13" style:family="table-cell" style:parent-style-name="Normal_tab11_90_0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14" style:family="table-cell" style:parent-style-name="Normal_tab12_91_01" style:data-style-name="N0">
      <style:table-cell-properties style:vertical-align="middle" fo:background-color="#E3E3E3" style:repeat-content="false"/>
      <style:paragraph-properties fo:text-align="start" fo:margin-lef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15" style:family="table-cell" style:parent-style-name="Normal_tab12_91_01" style:data-style-name="N0">
      <style:table-cell-properties style:vertical-align="middle" fo:background-color="#E3E3E3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16" style:family="table-cell" style:parent-style-name="Separador_32_de_32_milhares_tab15_95_01" style:data-style-name="N37">
      <style:table-cell-properties style:vertical-align="middle" fo:background-color="#E3E3E3" style:repeat-content="false"/>
      <style:paragraph-properties fo:text-align="end" fo:margin-right="0cm"/>
      <style:text-properties style:font-name="Univers 45 Light" style:font-name-asian="Univers 45 Light" style:font-name-complex="Univers 45 Light" fo:font-weight="bold" style:font-weight-asian="bold" style:font-weight-complex="bold"/>
    </style:style>
    <style:style style:name="ce17" style:family="table-cell" style:parent-style-name="Normal_tab11_90_01" style:data-style-name="N0">
      <style:table-cell-properties style:vertical-align="automatic" fo:background-color="transparent"/>
      <style:text-properties style:font-name="Univers 45 Light" style:font-name-asian="Univers 45 Light" style:font-name-complex="Univers 45 Light" fo:font-size="6pt" style:font-size-asian="6pt" style:font-size-complex="6pt"/>
    </style:style>
    <style:style style:name="ce18" style:family="table-cell" style:parent-style-name="Normal_tab12_91_01" style:data-style-name="N36">
      <style:table-cell-properties style:vertical-align="middle" fo:background-color="#E3E3E3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19" style:family="table-cell" style:parent-style-name="Normal_tab12_91_01" style:data-style-name="N0">
      <style:table-cell-properties style:vertical-align="middle" fo:background-color="#E3E3E3"/>
      <style:text-properties style:font-name="Univers 55" style:font-name-asian="Univers 55" style:font-name-complex="Univers 55" fo:font-size="6pt" style:font-size-asian="6pt" style:font-size-complex="6pt"/>
    </style:style>
    <style:style style:name="ce20" style:family="table-cell" style:parent-style-name="Separador_32_de_32_milhares_tab15_95_01" style:data-style-name="N37">
      <style:table-cell-properties style:vertical-align="middle" fo:background-color="#E3E3E3" style:repeat-content="false"/>
      <style:paragraph-properties fo:text-align="end" fo:margin-right="0cm"/>
      <style:text-properties style:font-name="Univers 55" style:font-name-asian="Univers 55" style:font-name-complex="Univers 55"/>
    </style:style>
    <style:style style:name="ce21" style:family="table-cell" style:parent-style-name="Normal_tab12_91_01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22" style:family="table-cell" style:parent-style-name="Default" style:data-style-name="N0">
      <style:table-cell-properties style:vertical-align="automatic" fo:background-color="transparent"/>
      <style:text-properties style:font-name="Univers 55" style:font-name-asian="Univers 55" style:font-name-complex="Univers 55"/>
    </style:style>
    <style:style style:name="ce23" style:family="table-cell" style:parent-style-name="Separador_32_de_32_milhares_tab15_95_01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/>
    </style:style>
    <style:style style:name="ce24" style:family="table-cell" style:parent-style-name="Normal_tab12_91_01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55" style:font-name-asian="Univers 55" style:font-name-complex="Univers 55"/>
    </style:style>
    <style:style style:name="ce26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/>
    </style:style>
    <style:style style:name="ce27" style:family="table-cell" style:parent-style-name="Default" style:data-style-name="N0">
      <style:table-cell-properties style:vertical-align="automatic"/>
      <style:text-properties style:font-name="Univers 55" style:font-name-asian="Univers 55" style:font-name-complex="Univers 55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55" style:font-name-asian="Univers 55" style:font-name-complex="Univers 55"/>
    </style:style>
    <style:style style:name="ce29" style:family="table-cell" style:parent-style-name="Normal_tab11_90_01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30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31" style:family="table-cell" style:parent-style-name="Normal_tab11_90_0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8.43138888888889cm"/>
    </style:style>
    <style:style style:name="co3" style:family="table-column">
      <style:table-column-properties fo:break-before="auto" style:column-width="1.71097222222222cm"/>
    </style:style>
    <style:style style:name="co4" style:family="table-column">
      <style:table-column-properties fo:break-before="auto" style:column-width="1.81680555555556cm"/>
    </style:style>
    <style:style style:name="co5" style:family="table-column">
      <style:table-column-properties fo:break-before="auto" style:column-width="1.86972222222222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27" table:default-cell-style-name="ce10"/>
        <table:table-column table:style-name="co4" table:default-cell-style-name="ce10"/>
        <table:table-column table:style-name="co5" table:number-columns-repeated="3" table:default-cell-style-name="ce10"/>
        <table:table-column table:style-name="co6" table:number-columns-repeated="16351" table:default-cell-style-name="ce10"/>
        <table:table-row table:style-name="ro1">
          <table:table-cell office:value-type="string" table:style-name="ce2">
            <text:p>Tabela 10.1 - Valor adicionado bruto constante e corrente, segundo os grupos de atividades - 2000-2015</text:p>
          </table:table-cell>
          <table:table-cell table:number-columns-repeated="20" table:style-name="ce3"/>
          <table:table-cell table:number-columns-repeated="2" table:style-name="ce4"/>
          <table:table-cell table:number-columns-repeated="6" table:style-name="ce3"/>
          <table:table-cell table:number-columns-repeated="16355" table:style-name="ce5"/>
        </table:table-row>
        <table:table-row table:style-name="ro1">
          <table:table-cell table:style-name="ce6"/>
          <table:table-cell table:number-columns-repeated="20" table:style-name="ce3"/>
          <table:table-cell table:style-name="ce4"/>
          <table:table-cell table:style-name="ce5"/>
          <table:table-cell table:number-columns-repeated="6" table:style-name="ce3"/>
          <table:table-cell table:number-columns-repeated="16355" table:style-name="ce5"/>
        </table:table-row>
        <table:table-row table:style-name="ro2">
          <table:table-cell table:style-name="ce7"/>
          <table:table-cell table:number-columns-repeated="20" table:style-name="ce8"/>
          <table:table-cell table:number-columns-repeated="2" table:style-name="ce5"/>
          <table:table-cell table:number-columns-repeated="6" table:style-name="ce8"/>
          <table:table-cell table:number-columns-repeated="16355" table:style-name="ce5"/>
        </table:table-row>
        <table:table-row table:style-name="ro3">
          <table:table-cell office:value-type="string" table:number-columns-spanned="2" table:number-rows-spanned="3" table:style-name="ce29">
            <text:p>Grupos de atividades</text:p>
          </table:table-cell>
          <table:covered-table-cell/>
          <table:table-cell office:value-type="string" table:number-columns-spanned="29" table:number-rows-spanned="1" table:style-name="ce30">
            <text:p>Valor adicionado bruto constante e corrente e índices de volume e preço</text:p>
          </table:table-cell>
          <table:covered-table-cell table:number-columns-repeated="28"/>
          <table:table-cell table:number-columns-repeated="2" table:style-name="ce9"/>
          <table:table-cell table:number-columns-repeated="16351"/>
        </table:table-row>
        <table:table-row table:style-name="ro4">
          <table:covered-table-cell/>
          <table:covered-table-cell/>
          <table:table-cell office:value-type="float" office:value="2000" table:style-name="ce11">
            <text:p>2000</text:p>
          </table:table-cell>
          <table:table-cell office:value-type="float" office:value="2001" table:number-columns-spanned="2" table:number-rows-spanned="1" table:style-name="ce31">
            <text:p>2001</text:p>
          </table:table-cell>
          <table:covered-table-cell/>
          <table:table-cell office:value-type="float" office:value="2002" table:number-columns-spanned="2" table:number-rows-spanned="1" table:style-name="ce31">
            <text:p>2002</text:p>
          </table:table-cell>
          <table:covered-table-cell/>
          <table:table-cell office:value-type="float" office:value="2003" table:number-columns-spanned="2" table:number-rows-spanned="1" table:style-name="ce31">
            <text:p>2003</text:p>
          </table:table-cell>
          <table:covered-table-cell/>
          <table:table-cell office:value-type="float" office:value="2004" table:number-columns-spanned="2" table:number-rows-spanned="1" table:style-name="ce31">
            <text:p>2004</text:p>
          </table:table-cell>
          <table:covered-table-cell/>
          <table:table-cell office:value-type="float" office:value="2005" table:number-columns-spanned="2" table:number-rows-spanned="1" table:style-name="ce31">
            <text:p>2005</text:p>
          </table:table-cell>
          <table:covered-table-cell/>
          <table:table-cell office:value-type="float" office:value="2006" table:number-columns-spanned="2" table:number-rows-spanned="1" table:style-name="ce31">
            <text:p>2006</text:p>
          </table:table-cell>
          <table:covered-table-cell/>
          <table:table-cell office:value-type="float" office:value="2007" table:number-columns-spanned="2" table:number-rows-spanned="1" table:style-name="ce31">
            <text:p>2007</text:p>
          </table:table-cell>
          <table:covered-table-cell/>
          <table:table-cell office:value-type="float" office:value="2008" table:number-columns-spanned="2" table:number-rows-spanned="1" table:style-name="ce31">
            <text:p>2008</text:p>
          </table:table-cell>
          <table:covered-table-cell/>
          <table:table-cell office:value-type="float" office:value="2009" table:number-columns-spanned="2" table:number-rows-spanned="1" table:style-name="ce31">
            <text:p>2009</text:p>
          </table:table-cell>
          <table:covered-table-cell/>
          <table:table-cell office:value-type="float" office:value="2010" table:number-columns-spanned="2" table:number-rows-spanned="1" table:style-name="ce31">
            <text:p>2010</text:p>
          </table:table-cell>
          <table:covered-table-cell/>
          <table:table-cell office:value-type="float" office:value="2011" table:number-columns-spanned="2" table:number-rows-spanned="1" table:style-name="ce31">
            <text:p>2011</text:p>
          </table:table-cell>
          <table:covered-table-cell/>
          <table:table-cell office:value-type="float" office:value="2012" table:number-columns-spanned="2" table:number-rows-spanned="1" table:style-name="ce31">
            <text:p>2012</text:p>
          </table:table-cell>
          <table:covered-table-cell/>
          <table:table-cell office:value-type="float" office:value="2013" table:number-columns-spanned="2" table:number-rows-spanned="1" table:style-name="ce31">
            <text:p>2013</text:p>
          </table:table-cell>
          <table:covered-table-cell/>
          <table:table-cell office:value-type="float" office:value="2014" table:number-columns-spanned="2" table:number-rows-spanned="1" table:style-name="ce31">
            <text:p>2014</text:p>
          </table:table-cell>
          <table:covered-table-cell/>
          <table:table-cell office:value-type="float" office:value="2015" table:number-columns-spanned="2" table:number-rows-spanned="1" table:style-name="ce30">
            <text:p>2015</text:p>
          </table:table-cell>
          <table:covered-table-cell/>
          <table:table-cell table:number-columns-repeated="16351"/>
        </table:table-row>
        <table:table-row table:style-name="ro5">
          <table:covered-table-cell/>
          <table:covered-table-cell/>
          <table:table-cell office:value-type="string" table:style-name="ce12">
            <text:p>Corrente</text:p>
            <text:p>(1 000 000 R$)</text:p>
          </table:table-cell>
          <table:table-cell office:value-type="string" table:style-name="ce12">
            <text:p>Constante</text:p>
            <text:p>(1 000 000 R$)</text:p>
          </table:table-cell>
          <table:table-cell office:value-type="string" table:style-name="ce12">
            <text:p>Corrente</text:p>
            <text:p>(1 000 000 R$)</text:p>
          </table:table-cell>
          <table:table-cell office:value-type="string" table:style-name="ce12">
            <text:p>Constante</text:p>
            <text:p>(1 000 000 R$)</text:p>
          </table:table-cell>
          <table:table-cell office:value-type="string" table:style-name="ce12">
            <text:p>Corrente</text:p>
            <text:p>(1 000 000 R$)</text:p>
          </table:table-cell>
          <table:table-cell office:value-type="string" table:style-name="ce12">
            <text:p>Constante</text:p>
            <text:p>(1 000 000 R$)</text:p>
          </table:table-cell>
          <table:table-cell office:value-type="string" table:style-name="ce12">
            <text:p>Corrente</text:p>
            <text:p>(1 000 000 R$)</text:p>
          </table:table-cell>
          <table:table-cell office:value-type="string" table:style-name="ce12">
            <text:p>Constante</text:p>
            <text:p>(1 000 000 R$)</text:p>
          </table:table-cell>
          <table:table-cell office:value-type="string" table:style-name="ce12">
            <text:p>Corrente</text:p>
            <text:p>(1 000 000 R$)</text:p>
          </table:table-cell>
          <table:table-cell office:value-type="string" table:style-name="ce12">
            <text:p>Constante</text:p>
            <text:p>(1 000 000 R$)</text:p>
          </table:table-cell>
          <table:table-cell office:value-type="string" table:style-name="ce12">
            <text:p>Corrente</text:p>
            <text:p>(1 000 000 R$)</text:p>
          </table:table-cell>
          <table:table-cell office:value-type="string" table:style-name="ce12">
            <text:p>Constante</text:p>
            <text:p>(1 000 000 R$)</text:p>
          </table:table-cell>
          <table:table-cell office:value-type="string" table:style-name="ce12">
            <text:p>Corrente</text:p>
            <text:p>(1 000 000 R$)</text:p>
          </table:table-cell>
          <table:table-cell office:value-type="string" table:style-name="ce12">
            <text:p>Constante</text:p>
            <text:p>(1 000 000 R$)</text:p>
          </table:table-cell>
          <table:table-cell office:value-type="string" table:style-name="ce12">
            <text:p>Corrente</text:p>
            <text:p>(1 000 000 R$)</text:p>
          </table:table-cell>
          <table:table-cell office:value-type="string" table:style-name="ce12">
            <text:p>Constante</text:p>
            <text:p>(1 000 000 R$)</text:p>
          </table:table-cell>
          <table:table-cell office:value-type="string" table:style-name="ce12">
            <text:p>Corrente</text:p>
            <text:p>(1 000 000 R$)</text:p>
          </table:table-cell>
          <table:table-cell office:value-type="string" table:style-name="ce12">
            <text:p>Constante</text:p>
            <text:p>(1 000 000 R$)</text:p>
          </table:table-cell>
          <table:table-cell office:value-type="string" table:style-name="ce13">
            <text:p>Corrente</text:p>
            <text:p>(1 000 000 R$)</text:p>
          </table:table-cell>
          <table:table-cell office:value-type="string" table:style-name="ce12">
            <text:p>Constante</text:p>
            <text:p>(1 000 000 R$)</text:p>
          </table:table-cell>
          <table:table-cell office:value-type="string" table:style-name="ce12">
            <text:p>Corrente</text:p>
            <text:p>(1 000 000 R$)</text:p>
          </table:table-cell>
          <table:table-cell office:value-type="string" table:style-name="ce12">
            <text:p>Constante</text:p>
            <text:p>(1 000 000 R$)</text:p>
          </table:table-cell>
          <table:table-cell office:value-type="string" table:style-name="ce13">
            <text:p>Corrente</text:p>
            <text:p>(1 000 000 R$)</text:p>
          </table:table-cell>
          <table:table-cell office:value-type="string" table:style-name="ce12">
            <text:p>Constante</text:p>
            <text:p>(1 000 000 R$)</text:p>
          </table:table-cell>
          <table:table-cell office:value-type="string" table:style-name="ce13">
            <text:p>Corrente</text:p>
            <text:p>(1 000 000 R$)</text:p>
          </table:table-cell>
          <table:table-cell office:value-type="string" table:style-name="ce12">
            <text:p>Constante</text:p>
            <text:p>(1 000 000 R$)</text:p>
          </table:table-cell>
          <table:table-cell office:value-type="string" table:style-name="ce12">
            <text:p>Corrente</text:p>
            <text:p>(1 000 000 R$)</text:p>
          </table:table-cell>
          <table:table-cell office:value-type="string" table:style-name="ce12">
            <text:p>Constante</text:p>
            <text:p>(1 000 000 R$)</text:p>
          </table:table-cell>
          <table:table-cell office:value-type="string" table:style-name="ce12">
            <text:p>Corrente</text:p>
            <text:p>(1 000 000 R$)</text:p>
          </table:table-cell>
          <table:table-cell office:value-type="string" table:style-name="ce12">
            <text:p>Constante</text:p>
            <text:p>(1 000 000 R$)</text:p>
          </table:table-cell>
          <table:table-cell office:value-type="string" table:style-name="ce12">
            <text:p>Corrente</text:p>
            <text:p>(1 000 000 R$)</text:p>
          </table:table-cell>
          <table:table-cell table:number-columns-repeated="16351"/>
        </table:table-row>
        <table:table-row table:style-name="ro3">
          <table:table-cell table:style-name="ce14"/>
          <table:table-cell office:value-type="string" table:style-name="ce15">
            <text:p><text:s text:c="15"/>Total</text:p>
          </table:table-cell>
          <table:table-cell office:value-type="float" office:value="1031326.3780281842" table:style-name="ce16">
            <text:p>1 031 326</text:p>
          </table:table-cell>
          <table:table-cell office:value-type="float" office:value="1046931.331530625" table:style-name="ce16">
            <text:p>1 046 931</text:p>
          </table:table-cell>
          <table:table-cell office:value-type="float" office:value="1120421.8738715122" table:style-name="ce16">
            <text:p>1 120 422</text:p>
          </table:table-cell>
          <table:table-cell office:value-type="float" office:value="1160527.4948200779" table:style-name="ce16">
            <text:p>1 160 527</text:p>
          </table:table-cell>
          <table:table-cell office:value-type="float" office:value="1270214.6493003583" table:style-name="ce16">
            <text:p>1 270 215</text:p>
          </table:table-cell>
          <table:table-cell office:value-type="float" office:value="1285796.4180113212" table:style-name="ce16">
            <text:p>1 285 796</text:p>
          </table:table-cell>
          <table:table-cell office:value-type="float" office:value="1470717.2402274213" table:style-name="ce16">
            <text:p>1 470 717</text:p>
          </table:table-cell>
          <table:table-cell office:value-type="float" office:value="1553911.2197897304" table:style-name="ce16">
            <text:p>1 553 911</text:p>
          </table:table-cell>
          <table:table-cell office:value-type="float" office:value="1661982.1076940126" table:style-name="ce16">
            <text:p>1 661 982</text:p>
          </table:table-cell>
          <table:table-cell office:value-type="float" office:value="1712074.2547537554" table:style-name="ce16">
            <text:p>1 712 074</text:p>
          </table:table-cell>
          <table:table-cell office:value-type="float" office:value="1842818.401460499" table:style-name="ce16">
            <text:p>1 842 818</text:p>
          </table:table-cell>
          <table:table-cell office:value-type="float" office:value="1910748.6572286543" table:style-name="ce16">
            <text:p>1 910 749</text:p>
          </table:table-cell>
          <table:table-cell office:value-type="float" office:value="2049289.9897827988" table:style-name="ce16">
            <text:p>2 049 290</text:p>
          </table:table-cell>
          <table:table-cell office:value-type="float" office:value="2168132.5683186166" table:style-name="ce16">
            <text:p>2 168 133</text:p>
          </table:table-cell>
          <table:table-cell office:value-type="float" office:value="2319528.2752445331" table:style-name="ce16">
            <text:p>2 319 528</text:p>
          </table:table-cell>
          <table:table-cell office:value-type="float" office:value="2428003.4973515044" table:style-name="ce16">
            <text:p>2 428 003</text:p>
          </table:table-cell>
          <table:table-cell office:value-type="float" office:value="2626477.7016177843" table:style-name="ce16">
            <text:p>2 626 478</text:p>
          </table:table-cell>
          <table:table-cell office:value-type="float" office:value="2623933.8409837941" table:style-name="ce16">
            <text:p>2 623 934</text:p>
          </table:table-cell>
          <table:table-cell office:value-type="float" office:value="2849762.842145327" table:style-name="ce16">
            <text:p>2 849 763</text:p>
          </table:table-cell>
          <table:table-cell office:value-type="float" office:value="3048567.6172631634" table:style-name="ce16">
            <text:p>3 048 568</text:p>
          </table:table-cell>
          <table:table-cell office:value-type="float" office:value="3302840" table:style-name="ce16">
            <text:p>3 302 840</text:p>
          </table:table-cell>
          <table:table-cell office:value-type="float" office:value="3426470" table:style-name="ce16">
            <text:p>3 426 470</text:p>
          </table:table-cell>
          <table:table-cell office:value-type="float" office:value="3720461" table:style-name="ce16">
            <text:p>3 720 461</text:p>
          </table:table-cell>
          <table:table-cell office:value-type="float" office:value="3780432" table:style-name="ce16">
            <text:p>3 780 432</text:p>
          </table:table-cell>
          <table:table-cell office:value-type="float" office:value="4094259" table:style-name="ce16">
            <text:p>4 094 259</text:p>
          </table:table-cell>
          <table:table-cell office:value-type="float" office:value="4212000" table:style-name="ce16">
            <text:p>4 212 000</text:p>
          </table:table-cell>
          <table:table-cell office:value-type="float" office:value="4553760" table:style-name="ce16">
            <text:p>4 553 760</text:p>
          </table:table-cell>
          <table:table-cell office:value-type="float" office:value="4574753" table:style-name="ce16">
            <text:p>4 574 753</text:p>
          </table:table-cell>
          <table:table-cell office:value-type="float" office:value="4972734" table:style-name="ce16">
            <text:p>4 972 734</text:p>
          </table:table-cell>
          <table:table-cell office:value-type="float" office:value="4816089" table:style-name="ce16">
            <text:p>4 816 089</text:p>
          </table:table-cell>
          <table:table-cell office:value-type="float" office:value="5155601" table:style-name="ce16">
            <text:p>5 155 601</text:p>
          </table:table-cell>
          <table:table-cell table:number-columns-repeated="16351" table:style-name="ce17"/>
        </table:table-row>
        <table:table-row table:style-name="ro3">
          <table:table-cell office:value-type="float" office:value="1" table:style-name="ce18">
            <text:p>01</text:p>
          </table:table-cell>
          <table:table-cell office:value-type="string" table:style-name="ce19">
            <text:p>Agropecuária</text:p>
          </table:table-cell>
          <table:table-cell office:value-type="float" office:value="56962.388858532773" table:style-name="ce20">
            <text:p><text:s/>56 962</text:p>
          </table:table-cell>
          <table:table-cell office:value-type="float" office:value="59924.626906656347" table:style-name="ce20">
            <text:p><text:s/>59 925</text:p>
          </table:table-cell>
          <table:table-cell office:value-type="float" office:value="63169.986034816524" table:style-name="ce20">
            <text:p><text:s/>63 170</text:p>
          </table:table-cell>
          <table:table-cell office:value-type="float" office:value="68236.326851975085" table:style-name="ce20">
            <text:p><text:s/>68 236</text:p>
          </table:table-cell>
          <table:table-cell office:value-type="float" office:value="81515.194818114483" table:style-name="ce20">
            <text:p><text:s/>81 515</text:p>
          </table:table-cell>
          <table:table-cell office:value-type="float" office:value="88286.12584390305" table:style-name="ce20">
            <text:p><text:s/>88 286</text:p>
          </table:table-cell>
          <table:table-cell office:value-type="float" office:value="105949.16863198263" table:style-name="ce20">
            <text:p><text:s/>105 949</text:p>
          </table:table-cell>
          <table:table-cell office:value-type="float" office:value="108062.98548109694" table:style-name="ce20">
            <text:p><text:s/>108 063</text:p>
          </table:table-cell>
          <table:table-cell office:value-type="float" office:value="110912.7061126943" table:style-name="ce20">
            <text:p><text:s/>110 913</text:p>
          </table:table-cell>
          <table:table-cell office:value-type="float" office:value="112154.99552727488" table:style-name="ce20">
            <text:p><text:s/>112 155</text:p>
          </table:table-cell>
          <table:table-cell office:value-type="float" office:value="100957.5496525998" table:style-name="ce20">
            <text:p><text:s/>100 958</text:p>
          </table:table-cell>
          <table:table-cell office:value-type="float" office:value="105641.39723515441" table:style-name="ce20">
            <text:p><text:s/>105 641</text:p>
          </table:table-cell>
          <table:table-cell office:value-type="float" office:value="105294.01643528316" table:style-name="ce20">
            <text:p><text:s/>105 294</text:p>
          </table:table-cell>
          <table:table-cell office:value-type="float" office:value="108712.9142179218" table:style-name="ce20">
            <text:p><text:s/>108 713</text:p>
          </table:table-cell>
          <table:table-cell office:value-type="float" office:value="120151.71360465174" table:style-name="ce20">
            <text:p><text:s/>120 152</text:p>
          </table:table-cell>
          <table:table-cell office:value-type="float" office:value="127085.62956365559" table:style-name="ce20">
            <text:p><text:s/>127 086</text:p>
          </table:table-cell>
          <table:table-cell office:value-type="float" office:value="142051.17715254234" table:style-name="ce20">
            <text:p><text:s/>142 051</text:p>
          </table:table-cell>
          <table:table-cell office:value-type="float" office:value="136754.54353287158" table:style-name="ce20">
            <text:p><text:s/>136 755</text:p>
          </table:table-cell>
          <table:table-cell office:value-type="float" office:value="149212.6390356769" table:style-name="ce20">
            <text:p><text:s/>149 213</text:p>
          </table:table-cell>
          <table:table-cell office:value-type="float" office:value="159205.32362416078" table:style-name="ce20">
            <text:p><text:s/>159 205</text:p>
          </table:table-cell>
          <table:table-cell office:value-type="float" office:value="159932" table:style-name="ce20">
            <text:p><text:s/>159 932</text:p>
          </table:table-cell>
          <table:table-cell office:value-type="float" office:value="168950" table:style-name="ce20">
            <text:p><text:s/>168 950</text:p>
          </table:table-cell>
          <table:table-cell office:value-type="float" office:value="190024" table:style-name="ce20">
            <text:p><text:s/>190 024</text:p>
          </table:table-cell>
          <table:table-cell office:value-type="float" office:value="184167" table:style-name="ce20">
            <text:p><text:s/>184 167</text:p>
          </table:table-cell>
          <table:table-cell office:value-type="float" office:value="200695" table:style-name="ce20">
            <text:p><text:s/>200 695</text:p>
          </table:table-cell>
          <table:table-cell office:value-type="float" office:value="217476" table:style-name="ce20">
            <text:p><text:s/>217 476</text:p>
          </table:table-cell>
          <table:table-cell office:value-type="float" office:value="240290" table:style-name="ce20">
            <text:p><text:s/>240 290</text:p>
          </table:table-cell>
          <table:table-cell office:value-type="float" office:value="246996" table:style-name="ce20">
            <text:p><text:s/>246 996</text:p>
          </table:table-cell>
          <table:table-cell office:value-type="float" office:value="249975" table:style-name="ce20">
            <text:p><text:s/>249 975</text:p>
          </table:table-cell>
          <table:table-cell office:value-type="float" office:value="258260" table:style-name="ce20">
            <text:p><text:s/>258 260</text:p>
          </table:table-cell>
          <table:table-cell office:value-type="float" office:value="258967" table:style-name="ce20">
            <text:p><text:s/>258 967</text:p>
          </table:table-cell>
          <table:table-cell table:number-columns-repeated="16351"/>
        </table:table-row>
        <table:table-row table:style-name="ro3">
          <table:table-cell table:style-name="ce18"/>
          <table:table-cell office:value-type="string" table:style-name="ce19">
            <text:p>Indústria</text:p>
          </table:table-cell>
          <table:table-cell office:value-type="float" office:value="275870.5397762027" table:style-name="ce20">
            <text:p><text:s/>275 871</text:p>
          </table:table-cell>
          <table:table-cell office:value-type="float" office:value="274098.3474841651" table:style-name="ce20">
            <text:p><text:s/>274 098</text:p>
          </table:table-cell>
          <table:table-cell office:value-type="float" office:value="297880.82640449819" table:style-name="ce20">
            <text:p><text:s/>297 881</text:p>
          </table:table-cell>
          <table:table-cell office:value-type="float" office:value="309209.88774894178" table:style-name="ce20">
            <text:p><text:s/>309 210</text:p>
          </table:table-cell>
          <table:table-cell office:value-type="float" office:value="334907.57360630383" table:style-name="ce20">
            <text:p><text:s/>334 908</text:p>
          </table:table-cell>
          <table:table-cell office:value-type="float" office:value="335254.60354712565" table:style-name="ce20">
            <text:p><text:s/>335 255</text:p>
          </table:table-cell>
          <table:table-cell office:value-type="float" office:value="396568.53971979709" table:style-name="ce20">
            <text:p><text:s/>396 569</text:p>
          </table:table-cell>
          <table:table-cell office:value-type="float" office:value="429146.20729933953" table:style-name="ce20">
            <text:p><text:s/>429 146</text:p>
          </table:table-cell>
          <table:table-cell office:value-type="float" office:value="475863.21230152628" table:style-name="ce20">
            <text:p><text:s/>475 863</text:p>
          </table:table-cell>
          <table:table-cell office:value-type="float" office:value="485353.76696841448" table:style-name="ce20">
            <text:p><text:s/>485 354</text:p>
          </table:table-cell>
          <table:table-cell office:value-type="float" office:value="524686.23818006879" table:style-name="ce20">
            <text:p><text:s/>524 686</text:p>
          </table:table-cell>
          <table:table-cell office:value-type="float" office:value="535213.83046226634" table:style-name="ce20">
            <text:p><text:s/>535 214</text:p>
          </table:table-cell>
          <table:table-cell office:value-type="float" office:value="567281.4117635797" table:style-name="ce20">
            <text:p><text:s/>567 281</text:p>
          </table:table-cell>
          <table:table-cell office:value-type="float" office:value="602490.66380478209" table:style-name="ce20">
            <text:p><text:s/>602 491</text:p>
          </table:table-cell>
          <table:table-cell office:value-type="float" office:value="629071.15249476698" table:style-name="ce20">
            <text:p><text:s/>629 071</text:p>
          </table:table-cell>
          <table:table-cell office:value-type="float" office:value="654860.6252245116" table:style-name="ce20">
            <text:p><text:s/>654 861</text:p>
          </table:table-cell>
          <table:table-cell office:value-type="float" office:value="717907.178263259" table:style-name="ce20">
            <text:p><text:s/>717 907</text:p>
          </table:table-cell>
          <table:table-cell office:value-type="float" office:value="684149.10947096115" table:style-name="ce20">
            <text:p><text:s/>684 149</text:p>
          </table:table-cell>
          <table:table-cell office:value-type="float" office:value="729222.10273971618" table:style-name="ce20">
            <text:p><text:s/>729 222</text:p>
          </table:table-cell>
          <table:table-cell office:value-type="float" office:value="803625.15376774967" table:style-name="ce20">
            <text:p><text:s/>803 625</text:p>
          </table:table-cell>
          <table:table-cell office:value-type="float" office:value="904158" table:style-name="ce20">
            <text:p><text:s/>904 158</text:p>
          </table:table-cell>
          <table:table-cell office:value-type="float" office:value="941358" table:style-name="ce20">
            <text:p><text:s/>941 358</text:p>
          </table:table-cell>
          <table:table-cell office:value-type="float" office:value="1011034" table:style-name="ce20">
            <text:p>1 011 034</text:p>
          </table:table-cell>
          <table:table-cell office:value-type="float" office:value="1003726" table:style-name="ce20">
            <text:p>1 003 726</text:p>
          </table:table-cell>
          <table:table-cell office:value-type="float" office:value="1065682" table:style-name="ce20">
            <text:p>1 065 682</text:p>
          </table:table-cell>
          <table:table-cell office:value-type="float" office:value="1088767" table:style-name="ce20">
            <text:p>1 088 767</text:p>
          </table:table-cell>
          <table:table-cell office:value-type="float" office:value="1131626" table:style-name="ce20">
            <text:p>1 131 626</text:p>
          </table:table-cell>
          <table:table-cell office:value-type="float" office:value="1114559" table:style-name="ce20">
            <text:p>1 114 559</text:p>
          </table:table-cell>
          <table:table-cell office:value-type="float" office:value="1183094" table:style-name="ce20">
            <text:p>1 183 094</text:p>
          </table:table-cell>
          <table:table-cell office:value-type="float" office:value="1114930" table:style-name="ce20">
            <text:p>1 114 930</text:p>
          </table:table-cell>
          <table:table-cell office:value-type="float" office:value="1160772" table:style-name="ce20">
            <text:p>1 160 772</text:p>
          </table:table-cell>
          <table:table-cell table:number-columns-repeated="16351"/>
        </table:table-row>
        <table:table-row table:style-name="ro6">
          <table:table-cell office:value-type="float" office:value="2" table:style-name="ce21">
            <text:p>02</text:p>
          </table:table-cell>
          <table:table-cell office:value-type="string" table:style-name="ce22">
            <text:p>Indústrias extrativas</text:p>
          </table:table-cell>
          <table:table-cell office:value-type="float" office:value="14227.242051738085" table:style-name="ce23">
            <text:p><text:s/>14 227</text:p>
          </table:table-cell>
          <table:table-cell office:value-type="float" office:value="14995.739582971797" table:style-name="ce23">
            <text:p><text:s/>14 996</text:p>
          </table:table-cell>
          <table:table-cell office:value-type="float" office:value="18176.407006904683" table:style-name="ce23">
            <text:p><text:s/>18 176</text:p>
          </table:table-cell>
          <table:table-cell office:value-type="float" office:value="20945.32409557774" table:style-name="ce23">
            <text:p><text:s/>20 945</text:p>
          </table:table-cell>
          <table:table-cell office:value-type="float" office:value="25740.853942952039" table:style-name="ce23">
            <text:p><text:s/>25 741</text:p>
          </table:table-cell>
          <table:table-cell office:value-type="float" office:value="26920.496455750639" table:style-name="ce23">
            <text:p><text:s/>26 920</text:p>
          </table:table-cell>
          <table:table-cell office:value-type="float" office:value="32325.018725245172" table:style-name="ce23">
            <text:p><text:s/>32 325</text:p>
          </table:table-cell>
          <table:table-cell office:value-type="float" office:value="32173.303485633762" table:style-name="ce23">
            <text:p><text:s/>32 173</text:p>
          </table:table-cell>
          <table:table-cell office:value-type="float" office:value="40827.774110876548" table:style-name="ce23">
            <text:p><text:s/>40 828</text:p>
          </table:table-cell>
          <table:table-cell office:value-type="float" office:value="43606.954776468767" table:style-name="ce23">
            <text:p><text:s/>43 607</text:p>
          </table:table-cell>
          <table:table-cell office:value-type="float" office:value="58023.108034339624" table:style-name="ce23">
            <text:p><text:s/>58 023</text:p>
          </table:table-cell>
          <table:table-cell office:value-type="float" office:value="61808.861091278384" table:style-name="ce23">
            <text:p><text:s/>61 809</text:p>
          </table:table-cell>
          <table:table-cell office:value-type="float" office:value="72012.648650485324" table:style-name="ce23">
            <text:p><text:s/>72 013</text:p>
          </table:table-cell>
          <table:table-cell office:value-type="float" office:value="74094.115314257724" table:style-name="ce23">
            <text:p><text:s/>74 094</text:p>
          </table:table-cell>
          <table:table-cell office:value-type="float" office:value="68587.337117081421" table:style-name="ce23">
            <text:p><text:s/>68 587</text:p>
          </table:table-cell>
          <table:table-cell office:value-type="float" office:value="71408.785653307379" table:style-name="ce23">
            <text:p><text:s/>71 409</text:p>
          </table:table-cell>
          <table:table-cell office:value-type="float" office:value="100288.11922108893" table:style-name="ce23">
            <text:p><text:s/>100 288</text:p>
          </table:table-cell>
          <table:table-cell office:value-type="float" office:value="98161.465192407573" table:style-name="ce23">
            <text:p><text:s/>98 161</text:p>
          </table:table-cell>
          <table:table-cell office:value-type="float" office:value="62704.62111578467" table:style-name="ce23">
            <text:p><text:s/>62 705</text:p>
          </table:table-cell>
          <table:table-cell office:value-type="float" office:value="72040.024610492532" table:style-name="ce23">
            <text:p><text:s/>72 040</text:p>
          </table:table-cell>
          <table:table-cell office:value-type="float" office:value="109965" table:style-name="ce23">
            <text:p><text:s/>109 965</text:p>
          </table:table-cell>
          <table:table-cell office:value-type="float" office:value="113781" table:style-name="ce23">
            <text:p><text:s/>113 781</text:p>
          </table:table-cell>
          <table:table-cell office:value-type="float" office:value="162567" table:style-name="ce23">
            <text:p><text:s/>162 567</text:p>
          </table:table-cell>
          <table:table-cell office:value-type="float" office:value="159413" table:style-name="ce23">
            <text:p><text:s/>159 413</text:p>
          </table:table-cell>
          <table:table-cell office:value-type="float" office:value="186191" table:style-name="ce23">
            <text:p><text:s/>186 191</text:p>
          </table:table-cell>
          <table:table-cell office:value-type="float" office:value="180258" table:style-name="ce23">
            <text:p><text:s/>180 258</text:p>
          </table:table-cell>
          <table:table-cell office:value-type="float" office:value="189434" table:style-name="ce23">
            <text:p><text:s/>189 434</text:p>
          </table:table-cell>
          <table:table-cell office:value-type="float" office:value="206581" table:style-name="ce23">
            <text:p><text:s/>206 581</text:p>
          </table:table-cell>
          <table:table-cell office:value-type="float" office:value="184797" table:style-name="ce23">
            <text:p><text:s/>184 797</text:p>
          </table:table-cell>
          <table:table-cell office:value-type="float" office:value="195324" table:style-name="ce23">
            <text:p><text:s/>195 324</text:p>
          </table:table-cell>
          <table:table-cell office:value-type="float" office:value="110769" table:style-name="ce23">
            <text:p><text:s/>110 769</text:p>
          </table:table-cell>
          <table:table-cell table:number-columns-repeated="16351"/>
        </table:table-row>
        <table:table-row table:style-name="ro6">
          <table:table-cell office:value-type="float" office:value="3" table:style-name="ce21">
            <text:p>03</text:p>
          </table:table-cell>
          <table:table-cell office:value-type="string" table:style-name="ce22">
            <text:p>Indústria de transformação</text:p>
          </table:table-cell>
          <table:table-cell office:value-type="float" office:value="157496.66173126956" table:style-name="ce23">
            <text:p><text:s/>157 497</text:p>
          </table:table-cell>
          <table:table-cell office:value-type="float" office:value="158620.22445739352" table:style-name="ce23">
            <text:p><text:s/>158 620</text:p>
          </table:table-cell>
          <table:table-cell office:value-type="float" office:value="172226.31109883147" table:style-name="ce23">
            <text:p><text:s/>172 226</text:p>
          </table:table-cell>
          <table:table-cell office:value-type="float" office:value="175831.01626894856" table:style-name="ce23">
            <text:p><text:s/>175 831</text:p>
          </table:table-cell>
          <table:table-cell office:value-type="float" office:value="183968.88531653502" table:style-name="ce23">
            <text:p><text:s/>183 969</text:p>
          </table:table-cell>
          <table:table-cell office:value-type="float" office:value="188861.29768887337" table:style-name="ce23">
            <text:p><text:s/>188 861</text:p>
          </table:table-cell>
          <table:table-cell office:value-type="float" office:value="248256.96709734213" table:style-name="ce23">
            <text:p><text:s/>248 257</text:p>
          </table:table-cell>
          <table:table-cell office:value-type="float" office:value="270805.70214431977" table:style-name="ce23">
            <text:p><text:s/>270 806</text:p>
          </table:table-cell>
          <table:table-cell office:value-type="float" office:value="295611.23478831735" table:style-name="ce23">
            <text:p><text:s/>295 611</text:p>
          </table:table-cell>
          <table:table-cell office:value-type="float" office:value="302240.93136956578" table:style-name="ce23">
            <text:p><text:s/>302 241</text:p>
          </table:table-cell>
          <table:table-cell office:value-type="float" office:value="319906.84637190111" table:style-name="ce23">
            <text:p><text:s/>319 907</text:p>
          </table:table-cell>
          <table:table-cell office:value-type="float" office:value="323853.21643007244" table:style-name="ce23">
            <text:p><text:s/>323 853</text:p>
          </table:table-cell>
          <table:table-cell office:value-type="float" office:value="339947.98527846253" table:style-name="ce23">
            <text:p><text:s/>339 948</text:p>
          </table:table-cell>
          <table:table-cell office:value-type="float" office:value="360825.24294574535" table:style-name="ce23">
            <text:p><text:s/>360 825</text:p>
          </table:table-cell>
          <table:table-cell office:value-type="float" office:value="385033.21965485159" table:style-name="ce23">
            <text:p><text:s/>385 033</text:p>
          </table:table-cell>
          <table:table-cell office:value-type="float" office:value="401010.36275688116" table:style-name="ce23">
            <text:p><text:s/>401 010</text:p>
          </table:table-cell>
          <table:table-cell office:value-type="float" office:value="433978.52232748433" table:style-name="ce23">
            <text:p><text:s/>433 979</text:p>
          </table:table-cell>
          <table:table-cell office:value-type="float" office:value="393774.94195633312" table:style-name="ce23">
            <text:p><text:s/>393 775</text:p>
          </table:table-cell>
          <table:table-cell office:value-type="float" office:value="435277.01313932776" table:style-name="ce23">
            <text:p><text:s/>435 277</text:p>
          </table:table-cell>
          <table:table-cell office:value-type="float" office:value="475279.12269496801" table:style-name="ce23">
            <text:p><text:s/>475 279</text:p>
          </table:table-cell>
          <table:table-cell office:value-type="float" office:value="494352" table:style-name="ce23">
            <text:p><text:s/>494 352</text:p>
          </table:table-cell>
          <table:table-cell office:value-type="float" office:value="505461" table:style-name="ce23">
            <text:p><text:s/>505 461</text:p>
          </table:table-cell>
          <table:table-cell office:value-type="float" office:value="515704" table:style-name="ce23">
            <text:p><text:s/>515 704</text:p>
          </table:table-cell>
          <table:table-cell office:value-type="float" office:value="503437" table:style-name="ce23">
            <text:p><text:s/>503 437</text:p>
          </table:table-cell>
          <table:table-cell office:value-type="float" office:value="514021" table:style-name="ce23">
            <text:p><text:s/>514 021</text:p>
          </table:table-cell>
          <table:table-cell office:value-type="float" office:value="529510" table:style-name="ce23">
            <text:p><text:s/>529 510</text:p>
          </table:table-cell>
          <table:table-cell office:value-type="float" office:value="558733" table:style-name="ce23">
            <text:p><text:s/>558 733</text:p>
          </table:table-cell>
          <table:table-cell office:value-type="float" office:value="532545" table:style-name="ce23">
            <text:p><text:s/>532 545</text:p>
          </table:table-cell>
          <table:table-cell office:value-type="float" office:value="597376" table:style-name="ce23">
            <text:p><text:s/>597 376</text:p>
          </table:table-cell>
          <table:table-cell office:value-type="float" office:value="546693" table:style-name="ce23">
            <text:p><text:s/>546 693</text:p>
          </table:table-cell>
          <table:table-cell office:value-type="float" office:value="630813" table:style-name="ce23">
            <text:p><text:s/>630 813</text:p>
          </table:table-cell>
          <table:table-cell table:number-columns-repeated="16351"/>
        </table:table-row>
        <table:table-row table:style-name="ro6">
          <table:table-cell office:value-type="float" office:value="4" table:style-name="ce21">
            <text:p>04</text:p>
          </table:table-cell>
          <table:table-cell office:value-type="string" table:style-name="ce22">
            <text:p>Eletricidade e gás, água, esgoto e gestão de resíduos</text:p>
          </table:table-cell>
          <table:table-cell office:value-type="float" office:value="32366.204712064948" table:style-name="ce23">
            <text:p><text:s/>32 366</text:p>
          </table:table-cell>
          <table:table-cell office:value-type="float" office:value="29882.316143800908" table:style-name="ce23">
            <text:p><text:s/>29 882</text:p>
          </table:table-cell>
          <table:table-cell office:value-type="float" office:value="37296.448874769769" table:style-name="ce23">
            <text:p><text:s/>37 296</text:p>
          </table:table-cell>
          <table:table-cell office:value-type="float" office:value="38886.805211418599" table:style-name="ce23">
            <text:p><text:s/>38 887</text:p>
          </table:table-cell>
          <table:table-cell office:value-type="float" office:value="43218.252463737568" table:style-name="ce23">
            <text:p><text:s/>43 218</text:p>
          </table:table-cell>
          <table:table-cell office:value-type="float" office:value="44824.839173801956" table:style-name="ce23">
            <text:p><text:s/>44 825</text:p>
          </table:table-cell>
          <table:table-cell office:value-type="float" office:value="48108.407614267249" table:style-name="ce23">
            <text:p><text:s/>48 108</text:p>
          </table:table-cell>
          <table:table-cell office:value-type="float" office:value="50995.582301084469" table:style-name="ce23">
            <text:p><text:s/>50 996</text:p>
          </table:table-cell>
          <table:table-cell office:value-type="float" office:value="57367.47728824451" table:style-name="ce23">
            <text:p><text:s/>57 367</text:p>
          </table:table-cell>
          <table:table-cell office:value-type="float" office:value="59172.031425323854" table:style-name="ce23">
            <text:p><text:s/>59 172</text:p>
          </table:table-cell>
          <table:table-cell office:value-type="float" office:value="62185.541655332927" table:style-name="ce23">
            <text:p><text:s/>62 186</text:p>
          </table:table-cell>
          <table:table-cell office:value-type="float" office:value="64758.403296014774" table:style-name="ce23">
            <text:p><text:s/>64 758</text:p>
          </table:table-cell>
          <table:table-cell office:value-type="float" office:value="66218.727110299253" table:style-name="ce23">
            <text:p><text:s/>66 219</text:p>
          </table:table-cell>
          <table:table-cell office:value-type="float" office:value="70274.544105217006" table:style-name="ce23">
            <text:p><text:s/>70 275</text:p>
          </table:table-cell>
          <table:table-cell office:value-type="float" office:value="69579.348451676196" table:style-name="ce23">
            <text:p><text:s/>69 579</text:p>
          </table:table-cell>
          <table:table-cell office:value-type="float" office:value="71374.848136685221" table:style-name="ce23">
            <text:p><text:s/>71 375</text:p>
          </table:table-cell>
          <table:table-cell office:value-type="float" office:value="68838.579757805506" table:style-name="ce23">
            <text:p><text:s/>68 839</text:p>
          </table:table-cell>
          <table:table-cell office:value-type="float" office:value="69350.297855575947" table:style-name="ce23">
            <text:p><text:s/>69 350</text:p>
          </table:table-cell>
          <table:table-cell office:value-type="float" office:value="76616.115656433132" table:style-name="ce23">
            <text:p><text:s/>76 616</text:p>
          </table:table-cell>
          <table:table-cell office:value-type="float" office:value="81424.317347733959" table:style-name="ce23">
            <text:p><text:s/>81 424</text:p>
          </table:table-cell>
          <table:table-cell office:value-type="float" office:value="92914" table:style-name="ce23">
            <text:p><text:s/>92 914</text:p>
          </table:table-cell>
          <table:table-cell office:value-type="float" office:value="98123" table:style-name="ce23">
            <text:p><text:s/>98 123</text:p>
          </table:table-cell>
          <table:table-cell office:value-type="float" office:value="99219" table:style-name="ce23">
            <text:p><text:s/>99 219</text:p>
          </table:table-cell>
          <table:table-cell office:value-type="float" office:value="99896" table:style-name="ce23">
            <text:p><text:s/>99 896</text:p>
          </table:table-cell>
          <table:table-cell office:value-type="float" office:value="100233" table:style-name="ce23">
            <text:p><text:s/>100 233</text:p>
          </table:table-cell>
          <table:table-cell office:value-type="float" office:value="101838" table:style-name="ce23">
            <text:p><text:s/>101 838</text:p>
          </table:table-cell>
          <table:table-cell office:value-type="float" office:value="92818" table:style-name="ce23">
            <text:p><text:s/>92 818</text:p>
          </table:table-cell>
          <table:table-cell office:value-type="float" office:value="91014" table:style-name="ce23">
            <text:p><text:s/>91 014</text:p>
          </table:table-cell>
          <table:table-cell office:value-type="float" office:value="93975" table:style-name="ce23">
            <text:p><text:s/>93 975</text:p>
          </table:table-cell>
          <table:table-cell office:value-type="float" office:value="93606" table:style-name="ce23">
            <text:p><text:s/>93 606</text:p>
          </table:table-cell>
          <table:table-cell office:value-type="float" office:value="123172" table:style-name="ce23">
            <text:p><text:s/>123 172</text:p>
          </table:table-cell>
          <table:table-cell table:number-columns-repeated="16351"/>
        </table:table-row>
        <table:table-row table:style-name="ro6">
          <table:table-cell office:value-type="float" office:value="5" table:style-name="ce21">
            <text:p>05</text:p>
          </table:table-cell>
          <table:table-cell office:value-type="string" table:style-name="ce22">
            <text:p>Construção</text:p>
          </table:table-cell>
          <table:table-cell office:value-type="float" office:value="71780.431281130106" table:style-name="ce23">
            <text:p><text:s/>71 780</text:p>
          </table:table-cell>
          <table:table-cell office:value-type="float" office:value="70600.067299998889" table:style-name="ce23">
            <text:p><text:s/>70 600</text:p>
          </table:table-cell>
          <table:table-cell office:value-type="float" office:value="70181.659423992271" table:style-name="ce23">
            <text:p><text:s/>70 182</text:p>
          </table:table-cell>
          <table:table-cell office:value-type="float" office:value="73546.742172996906" table:style-name="ce23">
            <text:p><text:s/>73 547</text:p>
          </table:table-cell>
          <table:table-cell office:value-type="float" office:value="81979.581883079227" table:style-name="ce23">
            <text:p><text:s/>81 980</text:p>
          </table:table-cell>
          <table:table-cell office:value-type="float" office:value="74647.970228699662" table:style-name="ce23">
            <text:p><text:s/>74 648</text:p>
          </table:table-cell>
          <table:table-cell office:value-type="float" office:value="67878.146282942587" table:style-name="ce23">
            <text:p><text:s/>67 878</text:p>
          </table:table-cell>
          <table:table-cell office:value-type="float" office:value="75171.619368301544" table:style-name="ce23">
            <text:p><text:s/>75 172</text:p>
          </table:table-cell>
          <table:table-cell office:value-type="float" office:value="82056.726114087869" table:style-name="ce23">
            <text:p><text:s/>82 057</text:p>
          </table:table-cell>
          <table:table-cell office:value-type="float" office:value="80333.849397056081" table:style-name="ce23">
            <text:p><text:s/>80 334</text:p>
          </table:table-cell>
          <table:table-cell office:value-type="float" office:value="84570.742118495167" table:style-name="ce23">
            <text:p><text:s/>84 571</text:p>
          </table:table-cell>
          <table:table-cell office:value-type="float" office:value="84793.349644900794" table:style-name="ce23">
            <text:p><text:s/>84 793</text:p>
          </table:table-cell>
          <table:table-cell office:value-type="float" office:value="89102.05072433257" table:style-name="ce23">
            <text:p><text:s/>89 102</text:p>
          </table:table-cell>
          <table:table-cell office:value-type="float" office:value="97296.761439562018" table:style-name="ce23">
            <text:p><text:s/>97 297</text:p>
          </table:table-cell>
          <table:table-cell office:value-type="float" office:value="105871.24727115774" table:style-name="ce23">
            <text:p><text:s/>105 871</text:p>
          </table:table-cell>
          <table:table-cell office:value-type="float" office:value="111066.62867763784" table:style-name="ce23">
            <text:p><text:s/>111 067</text:p>
          </table:table-cell>
          <table:table-cell office:value-type="float" office:value="114801.95695688028" table:style-name="ce23">
            <text:p><text:s/>114 802</text:p>
          </table:table-cell>
          <table:table-cell office:value-type="float" office:value="122862.40446664451" table:style-name="ce23">
            <text:p><text:s/>122 862</text:p>
          </table:table-cell>
          <table:table-cell office:value-type="float" office:value="154624.35282817067" table:style-name="ce23">
            <text:p><text:s/>154 624</text:p>
          </table:table-cell>
          <table:table-cell office:value-type="float" office:value="174881.68911455508" table:style-name="ce23">
            <text:p><text:s/>174 882</text:p>
          </table:table-cell>
          <table:table-cell office:value-type="float" office:value="206927" table:style-name="ce23">
            <text:p><text:s/>206 927</text:p>
          </table:table-cell>
          <table:table-cell office:value-type="float" office:value="223993" table:style-name="ce23">
            <text:p><text:s/>223 993</text:p>
          </table:table-cell>
          <table:table-cell office:value-type="float" office:value="233544" table:style-name="ce23">
            <text:p><text:s/>233 544</text:p>
          </table:table-cell>
          <table:table-cell office:value-type="float" office:value="240980" table:style-name="ce23">
            <text:p><text:s/>240 980</text:p>
          </table:table-cell>
          <table:table-cell office:value-type="float" office:value="265237" table:style-name="ce23">
            <text:p><text:s/>265 237</text:p>
          </table:table-cell>
          <table:table-cell office:value-type="float" office:value="277161" table:style-name="ce23">
            <text:p><text:s/>277 161</text:p>
          </table:table-cell>
          <table:table-cell office:value-type="float" office:value="290641" table:style-name="ce23">
            <text:p><text:s/>290 641</text:p>
          </table:table-cell>
          <table:table-cell office:value-type="float" office:value="284419" table:style-name="ce23">
            <text:p><text:s/>284 419</text:p>
          </table:table-cell>
          <table:table-cell office:value-type="float" office:value="306946" table:style-name="ce23">
            <text:p><text:s/>306 946</text:p>
          </table:table-cell>
          <table:table-cell office:value-type="float" office:value="279307" table:style-name="ce23">
            <text:p><text:s/>279 307</text:p>
          </table:table-cell>
          <table:table-cell office:value-type="float" office:value="296018" table:style-name="ce23">
            <text:p><text:s/>296 018</text:p>
          </table:table-cell>
          <table:table-cell table:number-columns-repeated="16351"/>
        </table:table-row>
        <table:table-row table:style-name="ro3">
          <table:table-cell table:style-name="ce18"/>
          <table:table-cell office:value-type="string" table:style-name="ce19">
            <text:p>Serviços</text:p>
          </table:table-cell>
          <table:table-cell office:value-type="float" office:value="698493.44939344865" table:style-name="ce20">
            <text:p><text:s/>698 493</text:p>
          </table:table-cell>
          <table:table-cell office:value-type="float" office:value="712908.35713980359" table:style-name="ce20">
            <text:p><text:s/>712 908</text:p>
          </table:table-cell>
          <table:table-cell office:value-type="float" office:value="759371.06143219746" table:style-name="ce20">
            <text:p><text:s/>759 371</text:p>
          </table:table-cell>
          <table:table-cell office:value-type="float" office:value="783081.28021916095" table:style-name="ce20">
            <text:p><text:s/>783 081</text:p>
          </table:table-cell>
          <table:table-cell office:value-type="float" office:value="853791.88087594009" table:style-name="ce20">
            <text:p><text:s/>853 792</text:p>
          </table:table-cell>
          <table:table-cell office:value-type="float" office:value="862255.68862029258" table:style-name="ce20">
            <text:p><text:s/>862 256</text:p>
          </table:table-cell>
          <table:table-cell office:value-type="float" office:value="968199.53187564155" table:style-name="ce20">
            <text:p><text:s/>968 200</text:p>
          </table:table-cell>
          <table:table-cell office:value-type="float" office:value="1016702.0270092939" table:style-name="ce20">
            <text:p>1 016 702</text:p>
          </table:table-cell>
          <table:table-cell office:value-type="float" office:value="1075206.1892797919" table:style-name="ce20">
            <text:p>1 075 206</text:p>
          </table:table-cell>
          <table:table-cell office:value-type="float" office:value="1114565.4922580661" table:style-name="ce20">
            <text:p>1 114 565</text:p>
          </table:table-cell>
          <table:table-cell office:value-type="float" office:value="1217174.6136278305" table:style-name="ce20">
            <text:p>1 217 175</text:p>
          </table:table-cell>
          <table:table-cell office:value-type="float" office:value="1269893.4295312334" table:style-name="ce20">
            <text:p>1 269 893</text:p>
          </table:table-cell>
          <table:table-cell office:value-type="float" office:value="1376714.561583936" table:style-name="ce20">
            <text:p>1 376 715</text:p>
          </table:table-cell>
          <table:table-cell office:value-type="float" office:value="1456928.9902959126" table:style-name="ce20">
            <text:p>1 456 929</text:p>
          </table:table-cell>
          <table:table-cell office:value-type="float" office:value="1570305.4091451142" table:style-name="ce20">
            <text:p>1 570 305</text:p>
          </table:table-cell>
          <table:table-cell office:value-type="float" office:value="1646057.2425633373" table:style-name="ce20">
            <text:p>1 646 057</text:p>
          </table:table-cell>
          <table:table-cell office:value-type="float" office:value="1766519.346201983" table:style-name="ce20">
            <text:p>1 766 519</text:p>
          </table:table-cell>
          <table:table-cell office:value-type="float" office:value="1803030.187979961" table:style-name="ce20">
            <text:p>1 803 030</text:p>
          </table:table-cell>
          <table:table-cell office:value-type="float" office:value="1971328.100369934" table:style-name="ce20">
            <text:p>1 971 328</text:p>
          </table:table-cell>
          <table:table-cell office:value-type="float" office:value="2085737.1398712527" table:style-name="ce20">
            <text:p>2 085 737</text:p>
          </table:table-cell>
          <table:table-cell office:value-type="float" office:value="2238750" table:style-name="ce20">
            <text:p>2 238 750</text:p>
          </table:table-cell>
          <table:table-cell office:value-type="float" office:value="2316162" table:style-name="ce20">
            <text:p>2 316 162</text:p>
          </table:table-cell>
          <table:table-cell office:value-type="float" office:value="2519403" table:style-name="ce20">
            <text:p>2 519 403</text:p>
          </table:table-cell>
          <table:table-cell office:value-type="float" office:value="2592539" table:style-name="ce20">
            <text:p>2 592 539</text:p>
          </table:table-cell>
          <table:table-cell office:value-type="float" office:value="2827882" table:style-name="ce20">
            <text:p>2 827 882</text:p>
          </table:table-cell>
          <table:table-cell office:value-type="float" office:value="2905757" table:style-name="ce20">
            <text:p>2 905 757</text:p>
          </table:table-cell>
          <table:table-cell office:value-type="float" office:value="3181844" table:style-name="ce20">
            <text:p>3 181 844</text:p>
          </table:table-cell>
          <table:table-cell office:value-type="float" office:value="3213198" table:style-name="ce20">
            <text:p>3 213 198</text:p>
          </table:table-cell>
          <table:table-cell office:value-type="float" office:value="3539665" table:style-name="ce20">
            <text:p>3 539 665</text:p>
          </table:table-cell>
          <table:table-cell office:value-type="float" office:value="3442899" table:style-name="ce20">
            <text:p>3 442 899</text:p>
          </table:table-cell>
          <table:table-cell office:value-type="float" office:value="3735862" table:style-name="ce20">
            <text:p>3 735 862</text:p>
          </table:table-cell>
          <table:table-cell table:number-columns-repeated="16351"/>
        </table:table-row>
        <table:table-row table:style-name="ro6">
          <table:table-cell office:value-type="float" office:value="6" table:style-name="ce21">
            <text:p>06</text:p>
          </table:table-cell>
          <table:table-cell office:value-type="string" table:style-name="ce22">
            <text:p>Comércio</text:p>
          </table:table-cell>
          <table:table-cell office:value-type="float" office:value="83631.30478733535" table:style-name="ce23">
            <text:p><text:s/>83 631</text:p>
          </table:table-cell>
          <table:table-cell office:value-type="float" office:value="85172.941360178505" table:style-name="ce23">
            <text:p><text:s/>85 173</text:p>
          </table:table-cell>
          <table:table-cell office:value-type="float" office:value="93400.803784174059" table:style-name="ce23">
            <text:p><text:s/>93 401</text:p>
          </table:table-cell>
          <table:table-cell office:value-type="float" office:value="91194.388380583696" table:style-name="ce23">
            <text:p><text:s/>91 194</text:p>
          </table:table-cell>
          <table:table-cell office:value-type="float" office:value="98240.341643121414" table:style-name="ce23">
            <text:p><text:s/>98 240</text:p>
          </table:table-cell>
          <table:table-cell office:value-type="float" office:value="97855.161245638257" table:style-name="ce23">
            <text:p><text:s/>97 855</text:p>
          </table:table-cell>
          <table:table-cell office:value-type="float" office:value="140092.20875808573" table:style-name="ce23">
            <text:p><text:s/>140 092</text:p>
          </table:table-cell>
          <table:table-cell office:value-type="float" office:value="153080.2184842453" table:style-name="ce23">
            <text:p><text:s/>153 080</text:p>
          </table:table-cell>
          <table:table-cell office:value-type="float" office:value="164630.62722517352" table:style-name="ce23">
            <text:p><text:s/>164 631</text:p>
          </table:table-cell>
          <table:table-cell office:value-type="float" office:value="169755.04977107182" table:style-name="ce23">
            <text:p><text:s/>169 755</text:p>
          </table:table-cell>
          <table:table-cell office:value-type="float" office:value="198245.87260573325" table:style-name="ce23">
            <text:p><text:s/>198 246</text:p>
          </table:table-cell>
          <table:table-cell office:value-type="float" office:value="208114.20141789605" table:style-name="ce23">
            <text:p><text:s/>208 114</text:p>
          </table:table-cell>
          <table:table-cell office:value-type="float" office:value="228624.62882168859" table:style-name="ce23">
            <text:p><text:s/>228 625</text:p>
          </table:table-cell>
          <table:table-cell office:value-type="float" office:value="247506.90831598866" table:style-name="ce23">
            <text:p><text:s/>247 507</text:p>
          </table:table-cell>
          <table:table-cell office:value-type="float" office:value="270798.53452538536" table:style-name="ce23">
            <text:p><text:s/>270 799</text:p>
          </table:table-cell>
          <table:table-cell office:value-type="float" office:value="285230.0384737117" table:style-name="ce23">
            <text:p><text:s/>285 230</text:p>
          </table:table-cell>
          <table:table-cell office:value-type="float" office:value="322108.9563147226" table:style-name="ce23">
            <text:p><text:s/>322 109</text:p>
          </table:table-cell>
          <table:table-cell office:value-type="float" office:value="314588.24218781281" table:style-name="ce23">
            <text:p><text:s/>314 588</text:p>
          </table:table-cell>
          <table:table-cell office:value-type="float" office:value="361913.88031764398" table:style-name="ce23">
            <text:p><text:s/>361 914</text:p>
          </table:table-cell>
          <table:table-cell office:value-type="float" office:value="402265.33880140551" table:style-name="ce23">
            <text:p><text:s/>402 265</text:p>
          </table:table-cell>
          <table:table-cell office:value-type="float" office:value="416229" table:style-name="ce23">
            <text:p><text:s/>416 229</text:p>
          </table:table-cell>
          <table:table-cell office:value-type="float" office:value="425973" table:style-name="ce23">
            <text:p><text:s/>425 973</text:p>
          </table:table-cell>
          <table:table-cell office:value-type="float" office:value="478242" table:style-name="ce23">
            <text:p><text:s/>478 242</text:p>
          </table:table-cell>
          <table:table-cell office:value-type="float" office:value="489550" table:style-name="ce23">
            <text:p><text:s/>489 550</text:p>
          </table:table-cell>
          <table:table-cell office:value-type="float" office:value="548339" table:style-name="ce23">
            <text:p><text:s/>548 339</text:p>
          </table:table-cell>
          <table:table-cell office:value-type="float" office:value="567116" table:style-name="ce23">
            <text:p><text:s/>567 116</text:p>
          </table:table-cell>
          <table:table-cell office:value-type="float" office:value="614087" table:style-name="ce23">
            <text:p><text:s/>614 087</text:p>
          </table:table-cell>
          <table:table-cell office:value-type="float" office:value="617500" table:style-name="ce23">
            <text:p><text:s/>617 500</text:p>
          </table:table-cell>
          <table:table-cell office:value-type="float" office:value="676562" table:style-name="ce23">
            <text:p><text:s/>676 562</text:p>
          </table:table-cell>
          <table:table-cell office:value-type="float" office:value="627149" table:style-name="ce23">
            <text:p><text:s/>627 149</text:p>
          </table:table-cell>
          <table:table-cell office:value-type="float" office:value="685715" table:style-name="ce23">
            <text:p><text:s/>685 715</text:p>
          </table:table-cell>
          <table:table-cell table:number-columns-repeated="16351"/>
        </table:table-row>
        <table:table-row table:style-name="ro6">
          <table:table-cell office:value-type="float" office:value="7" table:style-name="ce21">
            <text:p>07</text:p>
          </table:table-cell>
          <table:table-cell office:value-type="string" table:style-name="ce22">
            <text:p>Transporte, armazenagem e correio</text:p>
          </table:table-cell>
          <table:table-cell office:value-type="float" office:value="37874.745851255131" table:style-name="ce23">
            <text:p><text:s/>37 875</text:p>
          </table:table-cell>
          <table:table-cell office:value-type="float" office:value="37961.42132207728" table:style-name="ce23">
            <text:p><text:s/>37 961</text:p>
          </table:table-cell>
          <table:table-cell office:value-type="float" office:value="40689.147123603136" table:style-name="ce23">
            <text:p><text:s/>40 689</text:p>
          </table:table-cell>
          <table:table-cell office:value-type="float" office:value="42297.618221097538" table:style-name="ce23">
            <text:p><text:s/>42 298</text:p>
          </table:table-cell>
          <table:table-cell office:value-type="float" office:value="46681.649997881177" table:style-name="ce23">
            <text:p><text:s/>46 682</text:p>
          </table:table-cell>
          <table:table-cell office:value-type="float" office:value="45634.3485644256" table:style-name="ce23">
            <text:p><text:s/>45 634</text:p>
          </table:table-cell>
          <table:table-cell office:value-type="float" office:value="49866.048317562716" table:style-name="ce23">
            <text:p><text:s/>49 866</text:p>
          </table:table-cell>
          <table:table-cell office:value-type="float" office:value="52582.997905292519" table:style-name="ce23">
            <text:p><text:s/>52 583</text:p>
          </table:table-cell>
          <table:table-cell office:value-type="float" office:value="57505.219240841077" table:style-name="ce23">
            <text:p><text:s/>57 505</text:p>
          </table:table-cell>
          <table:table-cell office:value-type="float" office:value="59578.009563432468" table:style-name="ce23">
            <text:p><text:s/>59 578</text:p>
          </table:table-cell>
          <table:table-cell office:value-type="float" office:value="64276.300971995501" table:style-name="ce23">
            <text:p><text:s/>64 276</text:p>
          </table:table-cell>
          <table:table-cell office:value-type="float" office:value="65872.262773427181" table:style-name="ce23">
            <text:p><text:s/>65 872</text:p>
          </table:table-cell>
          <table:table-cell office:value-type="float" office:value="70629.636395354581" table:style-name="ce23">
            <text:p><text:s/>70 630</text:p>
          </table:table-cell>
          <table:table-cell office:value-type="float" office:value="74213.936732949922" table:style-name="ce23">
            <text:p><text:s/>74 214</text:p>
          </table:table-cell>
          <table:table-cell office:value-type="float" office:value="85891.704834225558" table:style-name="ce23">
            <text:p><text:s/>85 892</text:p>
          </table:table-cell>
          <table:table-cell office:value-type="float" office:value="92400.575552753609" table:style-name="ce23">
            <text:p><text:s/>92 401</text:p>
          </table:table-cell>
          <table:table-cell office:value-type="float" office:value="104512.68972520478" table:style-name="ce23">
            <text:p><text:s/>104 513</text:p>
          </table:table-cell>
          <table:table-cell office:value-type="float" office:value="99946.240895046212" table:style-name="ce23">
            <text:p><text:s/>99 946</text:p>
          </table:table-cell>
          <table:table-cell office:value-type="float" office:value="109402.56614870168" table:style-name="ce23">
            <text:p><text:s/>109 403</text:p>
          </table:table-cell>
          <table:table-cell office:value-type="float" office:value="121643.94613569739" table:style-name="ce23">
            <text:p><text:s/>121 644</text:p>
          </table:table-cell>
          <table:table-cell office:value-type="float" office:value="141660" table:style-name="ce23">
            <text:p><text:s/>141 660</text:p>
          </table:table-cell>
          <table:table-cell office:value-type="float" office:value="147721" table:style-name="ce23">
            <text:p><text:s/>147 721</text:p>
          </table:table-cell>
          <table:table-cell office:value-type="float" office:value="165557" table:style-name="ce23">
            <text:p><text:s/>165 557</text:p>
          </table:table-cell>
          <table:table-cell office:value-type="float" office:value="168938" table:style-name="ce23">
            <text:p><text:s/>168 938</text:p>
          </table:table-cell>
          <table:table-cell office:value-type="float" office:value="183063" table:style-name="ce23">
            <text:p><text:s/>183 063</text:p>
          </table:table-cell>
          <table:table-cell office:value-type="float" office:value="187874" table:style-name="ce23">
            <text:p><text:s/>187 874</text:p>
          </table:table-cell>
          <table:table-cell office:value-type="float" office:value="203421" table:style-name="ce23">
            <text:p><text:s/>203 421</text:p>
          </table:table-cell>
          <table:table-cell office:value-type="float" office:value="206454" table:style-name="ce23">
            <text:p><text:s/>206 454</text:p>
          </table:table-cell>
          <table:table-cell office:value-type="float" office:value="227757" table:style-name="ce23">
            <text:p><text:s/>227 757</text:p>
          </table:table-cell>
          <table:table-cell office:value-type="float" office:value="217908" table:style-name="ce23">
            <text:p><text:s/>217 908</text:p>
          </table:table-cell>
          <table:table-cell office:value-type="float" office:value="226501" table:style-name="ce23">
            <text:p><text:s/>226 501</text:p>
          </table:table-cell>
          <table:table-cell table:number-columns-repeated="16351"/>
        </table:table-row>
        <table:table-row table:style-name="ro6">
          <table:table-cell office:value-type="float" office:value="8" table:style-name="ce21">
            <text:p>08</text:p>
          </table:table-cell>
          <table:table-cell office:value-type="string" table:style-name="ce22">
            <text:p>Informação e comunicação</text:p>
          </table:table-cell>
          <table:table-cell office:value-type="float" office:value="44143.044109504081" table:style-name="ce23">
            <text:p><text:s/>44 143</text:p>
          </table:table-cell>
          <table:table-cell office:value-type="float" office:value="47014.294340305169" table:style-name="ce23">
            <text:p><text:s/>47 014</text:p>
          </table:table-cell>
          <table:table-cell office:value-type="float" office:value="51368.991011044163" table:style-name="ce23">
            <text:p><text:s/>51 369</text:p>
          </table:table-cell>
          <table:table-cell office:value-type="float" office:value="54583.825468847775" table:style-name="ce23">
            <text:p><text:s/>54 584</text:p>
          </table:table-cell>
          <table:table-cell office:value-type="float" office:value="54166.524570304427" table:style-name="ce23">
            <text:p><text:s/>54 167</text:p>
          </table:table-cell>
          <table:table-cell office:value-type="float" office:value="55390.973706354511" table:style-name="ce23">
            <text:p><text:s/>55 391</text:p>
          </table:table-cell>
          <table:table-cell office:value-type="float" office:value="60523.270331856824" table:style-name="ce23">
            <text:p><text:s/>60 523</text:p>
          </table:table-cell>
          <table:table-cell office:value-type="float" office:value="63128.896879724314" table:style-name="ce23">
            <text:p><text:s/>63 129</text:p>
          </table:table-cell>
          <table:table-cell office:value-type="float" office:value="75342.637099077183" table:style-name="ce23">
            <text:p><text:s/>75 343</text:p>
          </table:table-cell>
          <table:table-cell office:value-type="float" office:value="79704.645477339116" table:style-name="ce23">
            <text:p><text:s/>79 705</text:p>
          </table:table-cell>
          <table:table-cell office:value-type="float" office:value="84032.623378863253" table:style-name="ce23">
            <text:p><text:s/>84 033</text:p>
          </table:table-cell>
          <table:table-cell office:value-type="float" office:value="84674.703944898632" table:style-name="ce23">
            <text:p><text:s/>84 675</text:p>
          </table:table-cell>
          <table:table-cell office:value-type="float" office:value="88981.192511601912" table:style-name="ce23">
            <text:p><text:s/>88 981</text:p>
          </table:table-cell>
          <table:table-cell office:value-type="float" office:value="94694.786423784215" table:style-name="ce23">
            <text:p><text:s/>94 695</text:p>
          </table:table-cell>
          <table:table-cell office:value-type="float" office:value="102362.27333988971" table:style-name="ce23">
            <text:p><text:s/>102 362</text:p>
          </table:table-cell>
          <table:table-cell office:value-type="float" office:value="112361.45518406386" table:style-name="ce23">
            <text:p><text:s/>112 361</text:p>
          </table:table-cell>
          <table:table-cell office:value-type="float" office:value="114634.25504978932" table:style-name="ce23">
            <text:p><text:s/>114 634</text:p>
          </table:table-cell>
          <table:table-cell office:value-type="float" office:value="114647.88834998121" table:style-name="ce23">
            <text:p><text:s/>114 648</text:p>
          </table:table-cell>
          <table:table-cell office:value-type="float" office:value="122172.98566307353" table:style-name="ce23">
            <text:p><text:s/>122 173</text:p>
          </table:table-cell>
          <table:table-cell office:value-type="float" office:value="128709.86907697607" table:style-name="ce23">
            <text:p><text:s/>128 710</text:p>
          </table:table-cell>
          <table:table-cell office:value-type="float" office:value="126542" table:style-name="ce23">
            <text:p><text:s/>126 542</text:p>
          </table:table-cell>
          <table:table-cell office:value-type="float" office:value="134758" table:style-name="ce23">
            <text:p><text:s/>134 758</text:p>
          </table:table-cell>
          <table:table-cell office:value-type="float" office:value="137006" table:style-name="ce23">
            <text:p><text:s/>137 006</text:p>
          </table:table-cell>
          <table:table-cell office:value-type="float" office:value="146596" table:style-name="ce23">
            <text:p><text:s/>146 596</text:p>
          </table:table-cell>
          <table:table-cell office:value-type="float" office:value="148451" table:style-name="ce23">
            <text:p><text:s/>148 451</text:p>
          </table:table-cell>
          <table:table-cell office:value-type="float" office:value="154399" table:style-name="ce23">
            <text:p><text:s/>154 399</text:p>
          </table:table-cell>
          <table:table-cell office:value-type="float" office:value="157509" table:style-name="ce23">
            <text:p><text:s/>157 509</text:p>
          </table:table-cell>
          <table:table-cell office:value-type="float" office:value="165797" table:style-name="ce23">
            <text:p><text:s/>165 797</text:p>
          </table:table-cell>
          <table:table-cell office:value-type="float" office:value="168610" table:style-name="ce23">
            <text:p><text:s/>168 610</text:p>
          </table:table-cell>
          <table:table-cell office:value-type="float" office:value="167017" table:style-name="ce23">
            <text:p><text:s/>167 017</text:p>
          </table:table-cell>
          <table:table-cell office:value-type="float" office:value="176004" table:style-name="ce23">
            <text:p><text:s/>176 004</text:p>
          </table:table-cell>
          <table:table-cell table:number-columns-repeated="16351"/>
        </table:table-row>
        <table:table-row table:style-name="ro6">
          <table:table-cell office:value-type="float" office:value="9" table:style-name="ce21">
            <text:p>09</text:p>
          </table:table-cell>
          <table:table-cell office:value-type="string" table:style-name="ce22">
            <text:p>Atividades financeiras, de seguros e serviços relacionados</text:p>
          </table:table-cell>
          <table:table-cell office:value-type="float" office:value="70489.19140969518" table:style-name="ce23">
            <text:p><text:s/>70 489</text:p>
          </table:table-cell>
          <table:table-cell office:value-type="float" office:value="71300.428245920833" table:style-name="ce23">
            <text:p><text:s/>71 300</text:p>
          </table:table-cell>
          <table:table-cell office:value-type="float" office:value="79911.624116944455" table:style-name="ce23">
            <text:p><text:s/>79 912</text:p>
          </table:table-cell>
          <table:table-cell office:value-type="float" office:value="82941.958683799661" table:style-name="ce23">
            <text:p><text:s/>82 942</text:p>
          </table:table-cell>
          <table:table-cell office:value-type="float" office:value="100574.19313058612" table:style-name="ce23">
            <text:p><text:s/>100 574</text:p>
          </table:table-cell>
          <table:table-cell office:value-type="float" office:value="97336.890326674315" table:style-name="ce23">
            <text:p><text:s/>97 337</text:p>
          </table:table-cell>
          <table:table-cell office:value-type="float" office:value="109492.56906932066" table:style-name="ce23">
            <text:p><text:s/>109 493</text:p>
          </table:table-cell>
          <table:table-cell office:value-type="float" office:value="113694.42963944103" table:style-name="ce23">
            <text:p><text:s/>113 694</text:p>
          </table:table-cell>
          <table:table-cell office:value-type="float" office:value="108315.66092138458" table:style-name="ce23">
            <text:p><text:s/>108 316</text:p>
          </table:table-cell>
          <table:table-cell office:value-type="float" office:value="114608.15868893289" table:style-name="ce23">
            <text:p><text:s/>114 608</text:p>
          </table:table-cell>
          <table:table-cell office:value-type="float" office:value="131519.86521337763" table:style-name="ce23">
            <text:p><text:s/>131 520</text:p>
          </table:table-cell>
          <table:table-cell office:value-type="float" office:value="142263.95290370486" table:style-name="ce23">
            <text:p><text:s/>142 264</text:p>
          </table:table-cell>
          <table:table-cell office:value-type="float" office:value="147467.89052066064" table:style-name="ce23">
            <text:p><text:s/>147 468</text:p>
          </table:table-cell>
          <table:table-cell office:value-type="float" office:value="169749.10568650323" table:style-name="ce23">
            <text:p><text:s/>169 749</text:p>
          </table:table-cell>
          <table:table-cell office:value-type="float" office:value="170175.73642902292" table:style-name="ce23">
            <text:p><text:s/>170 176</text:p>
          </table:table-cell>
          <table:table-cell office:value-type="float" office:value="192699.61598858066" table:style-name="ce23">
            <text:p><text:s/>192 700</text:p>
          </table:table-cell>
          <table:table-cell office:value-type="float" office:value="170819.27906462422" table:style-name="ce23">
            <text:p><text:s/>170 819</text:p>
          </table:table-cell>
          <table:table-cell office:value-type="float" office:value="185935.09988466819" table:style-name="ce23">
            <text:p><text:s/>185 935</text:p>
          </table:table-cell>
          <table:table-cell office:value-type="float" office:value="187593.27261675877" table:style-name="ce23">
            <text:p><text:s/>187 593</text:p>
          </table:table-cell>
          <table:table-cell office:value-type="float" office:value="205080.78997875468" table:style-name="ce23">
            <text:p><text:s/>205 081</text:p>
          </table:table-cell>
          <table:table-cell office:value-type="float" office:value="224561" table:style-name="ce23">
            <text:p><text:s/>224 561</text:p>
          </table:table-cell>
          <table:table-cell office:value-type="float" office:value="238502" table:style-name="ce23">
            <text:p><text:s/>238 502</text:p>
          </table:table-cell>
          <table:table-cell office:value-type="float" office:value="239426" table:style-name="ce23">
            <text:p><text:s/>239 426</text:p>
          </table:table-cell>
          <table:table-cell office:value-type="float" office:value="243135" table:style-name="ce23">
            <text:p><text:s/>243 135</text:p>
          </table:table-cell>
          <table:table-cell office:value-type="float" office:value="260312" table:style-name="ce23">
            <text:p><text:s/>260 312</text:p>
          </table:table-cell>
          <table:table-cell office:value-type="float" office:value="265008" table:style-name="ce23">
            <text:p><text:s/>265 008</text:p>
          </table:table-cell>
          <table:table-cell office:value-type="float" office:value="272571" table:style-name="ce23">
            <text:p><text:s/>272 571</text:p>
          </table:table-cell>
          <table:table-cell office:value-type="float" office:value="271031" table:style-name="ce23">
            <text:p><text:s/>271 031</text:p>
          </table:table-cell>
          <table:table-cell office:value-type="float" office:value="318680" table:style-name="ce23">
            <text:p><text:s/>318 680</text:p>
          </table:table-cell>
          <table:table-cell office:value-type="float" office:value="314830" table:style-name="ce23">
            <text:p><text:s/>314 830</text:p>
          </table:table-cell>
          <table:table-cell office:value-type="float" office:value="365277" table:style-name="ce23">
            <text:p><text:s/>365 277</text:p>
          </table:table-cell>
          <table:table-cell table:number-columns-repeated="16351"/>
        </table:table-row>
        <table:table-row table:style-name="ro6">
          <table:table-cell office:value-type="float" office:value="10" table:style-name="ce21">
            <text:p>10</text:p>
          </table:table-cell>
          <table:table-cell office:value-type="string" table:style-name="ce22">
            <text:p>Atividades imobiliárias</text:p>
          </table:table-cell>
          <table:table-cell office:value-type="float" office:value="126155.29082244058" table:style-name="ce23">
            <text:p><text:s/>126 155</text:p>
          </table:table-cell>
          <table:table-cell office:value-type="float" office:value="130152.43845077854" table:style-name="ce23">
            <text:p><text:s/>130 152</text:p>
          </table:table-cell>
          <table:table-cell office:value-type="float" office:value="128132.53561595519" table:style-name="ce23">
            <text:p><text:s/>128 133</text:p>
          </table:table-cell>
          <table:table-cell office:value-type="float" office:value="133073.51040722569" table:style-name="ce23">
            <text:p><text:s/>133 074</text:p>
          </table:table-cell>
          <table:table-cell office:value-type="float" office:value="136512.04330166103" table:style-name="ce23">
            <text:p><text:s/>136 512</text:p>
          </table:table-cell>
          <table:table-cell office:value-type="float" office:value="141798.74192810361" table:style-name="ce23">
            <text:p><text:s/>141 799</text:p>
          </table:table-cell>
          <table:table-cell office:value-type="float" office:value="146008.96089678642" table:style-name="ce23">
            <text:p><text:s/>146 009</text:p>
          </table:table-cell>
          <table:table-cell office:value-type="float" office:value="154023.96957360476" table:style-name="ce23">
            <text:p><text:s/>154 024</text:p>
          </table:table-cell>
          <table:table-cell office:value-type="float" office:value="158634.79209823292" table:style-name="ce23">
            <text:p><text:s/>158 635</text:p>
          </table:table-cell>
          <table:table-cell office:value-type="float" office:value="165255.04798520004" table:style-name="ce23">
            <text:p><text:s/>165 255</text:p>
          </table:table-cell>
          <table:table-cell office:value-type="float" office:value="171818.23902084091" table:style-name="ce23">
            <text:p><text:s/>171 818</text:p>
          </table:table-cell>
          <table:table-cell office:value-type="float" office:value="179876.22898147078" table:style-name="ce23">
            <text:p><text:s/>179 876</text:p>
          </table:table-cell>
          <table:table-cell office:value-type="float" office:value="182976.81662635758" table:style-name="ce23">
            <text:p><text:s/>182 977</text:p>
          </table:table-cell>
          <table:table-cell office:value-type="float" office:value="193959.44771665681" table:style-name="ce23">
            <text:p><text:s/>193 959</text:p>
          </table:table-cell>
          <table:table-cell office:value-type="float" office:value="204197.80391759344" table:style-name="ce23">
            <text:p><text:s/>204 198</text:p>
          </table:table-cell>
          <table:table-cell office:value-type="float" office:value="207026.15443105428" table:style-name="ce23">
            <text:p><text:s/>207 026</text:p>
          </table:table-cell>
          <table:table-cell office:value-type="float" office:value="221299.43306908733" table:style-name="ce23">
            <text:p><text:s/>221 299</text:p>
          </table:table-cell>
          <table:table-cell office:value-type="float" office:value="227923.38972746651" table:style-name="ce23">
            <text:p><text:s/>227 923</text:p>
          </table:table-cell>
          <table:table-cell office:value-type="float" office:value="247216.98319591474" table:style-name="ce23">
            <text:p><text:s/>247 217</text:p>
          </table:table-cell>
          <table:table-cell office:value-type="float" office:value="259298.77328334734" table:style-name="ce23">
            <text:p><text:s/>259 299</text:p>
          </table:table-cell>
          <table:table-cell office:value-type="float" office:value="274420" table:style-name="ce23">
            <text:p><text:s/>274 420</text:p>
          </table:table-cell>
          <table:table-cell office:value-type="float" office:value="279720" table:style-name="ce23">
            <text:p><text:s/>279 720</text:p>
          </table:table-cell>
          <table:table-cell office:value-type="float" office:value="311380" table:style-name="ce23">
            <text:p><text:s/>311 380</text:p>
          </table:table-cell>
          <table:table-cell office:value-type="float" office:value="327226" table:style-name="ce23">
            <text:p><text:s/>327 226</text:p>
          </table:table-cell>
          <table:table-cell office:value-type="float" office:value="358947" table:style-name="ce23">
            <text:p><text:s/>358 947</text:p>
          </table:table-cell>
          <table:table-cell office:value-type="float" office:value="377330" table:style-name="ce23">
            <text:p><text:s/>377 330</text:p>
          </table:table-cell>
          <table:table-cell office:value-type="float" office:value="419202" table:style-name="ce23">
            <text:p><text:s/>419 202</text:p>
          </table:table-cell>
          <table:table-cell office:value-type="float" office:value="422281" table:style-name="ce23">
            <text:p><text:s/>422 281</text:p>
          </table:table-cell>
          <table:table-cell office:value-type="float" office:value="463781" table:style-name="ce23">
            <text:p><text:s/>463 781</text:p>
          </table:table-cell>
          <table:table-cell office:value-type="float" office:value="462012" table:style-name="ce23">
            <text:p><text:s/>462 012</text:p>
          </table:table-cell>
          <table:table-cell office:value-type="float" office:value="498884" table:style-name="ce23">
            <text:p><text:s/>498 884</text:p>
          </table:table-cell>
          <table:table-cell table:number-columns-repeated="16351"/>
        </table:table-row>
        <table:table-row table:style-name="ro6">
          <table:table-cell office:value-type="float" office:value="11" table:style-name="ce21">
            <text:p>11</text:p>
          </table:table-cell>
          <table:table-cell office:value-type="string" table:style-name="ce22">
            <text:p>Outras atividades de serviços</text:p>
          </table:table-cell>
          <table:table-cell office:value-type="float" office:value="174363.0307146025" table:style-name="ce23">
            <text:p><text:s/>174 363</text:p>
          </table:table-cell>
          <table:table-cell office:value-type="float" office:value="173720.84589672065" table:style-name="ce23">
            <text:p><text:s/>173 721</text:p>
          </table:table-cell>
          <table:table-cell office:value-type="float" office:value="181671.97159056383" table:style-name="ce23">
            <text:p><text:s/>181 672</text:p>
          </table:table-cell>
          <table:table-cell office:value-type="float" office:value="189815.85724190637" table:style-name="ce23">
            <text:p><text:s/>189 816</text:p>
          </table:table-cell>
          <table:table-cell office:value-type="float" office:value="208228.4453341208" table:style-name="ce23">
            <text:p><text:s/>208 228</text:p>
          </table:table-cell>
          <table:table-cell office:value-type="float" office:value="208123.25098699448" table:style-name="ce23">
            <text:p><text:s/>208 123</text:p>
          </table:table-cell>
          <table:table-cell office:value-type="float" office:value="226560.63812329859" table:style-name="ce23">
            <text:p><text:s/>226 561</text:p>
          </table:table-cell>
          <table:table-cell office:value-type="float" office:value="234847.7246297012" table:style-name="ce23">
            <text:p><text:s/>234 848</text:p>
          </table:table-cell>
          <table:table-cell office:value-type="float" office:value="251098.64077447297" table:style-name="ce23">
            <text:p><text:s/>251 099</text:p>
          </table:table-cell>
          <table:table-cell office:value-type="float" office:value="263295.81630237307" table:style-name="ce23">
            <text:p><text:s/>263 296</text:p>
          </table:table-cell>
          <table:table-cell office:value-type="float" office:value="272151.7991166875" table:style-name="ce23">
            <text:p><text:s/>272 152</text:p>
          </table:table-cell>
          <table:table-cell office:value-type="float" office:value="282434.13319363323" table:style-name="ce23">
            <text:p><text:s/>282 434</text:p>
          </table:table-cell>
          <table:table-cell office:value-type="float" office:value="324414.60929263209" table:style-name="ce23">
            <text:p><text:s/>324 415</text:p>
          </table:table-cell>
          <table:table-cell office:value-type="float" office:value="335984.85114166653" table:style-name="ce23">
            <text:p><text:s/>335 985</text:p>
          </table:table-cell>
          <table:table-cell office:value-type="float" office:value="359769.17984593142" table:style-name="ce23">
            <text:p><text:s/>359 769</text:p>
          </table:table-cell>
          <table:table-cell office:value-type="float" office:value="376814.40548199229" table:style-name="ce23">
            <text:p><text:s/>376 814</text:p>
          </table:table-cell>
          <table:table-cell office:value-type="float" office:value="398922.05228454946" table:style-name="ce23">
            <text:p><text:s/>398 922</text:p>
          </table:table-cell>
          <table:table-cell office:value-type="float" office:value="410907.86187013361" table:style-name="ce23">
            <text:p><text:s/>410 908</text:p>
          </table:table-cell>
          <table:table-cell office:value-type="float" office:value="455849.61211308575" table:style-name="ce23">
            <text:p><text:s/>455 850</text:p>
          </table:table-cell>
          <table:table-cell office:value-type="float" office:value="470719.86383760872" table:style-name="ce23">
            <text:p><text:s/>470 720</text:p>
          </table:table-cell>
          <table:table-cell office:value-type="float" office:value="517493" table:style-name="ce23">
            <text:p><text:s/>517 493</text:p>
          </table:table-cell>
          <table:table-cell office:value-type="float" office:value="541415" table:style-name="ce23">
            <text:p><text:s/>541 415</text:p>
          </table:table-cell>
          <table:table-cell office:value-type="float" office:value="589733" table:style-name="ce23">
            <text:p><text:s/>589 733</text:p>
          </table:table-cell>
          <table:table-cell office:value-type="float" office:value="610993" table:style-name="ce23">
            <text:p><text:s/>610 993</text:p>
          </table:table-cell>
          <table:table-cell office:value-type="float" office:value="676669" table:style-name="ce23">
            <text:p><text:s/>676 669</text:p>
          </table:table-cell>
          <table:table-cell office:value-type="float" office:value="687509" table:style-name="ce23">
            <text:p><text:s/>687 509</text:p>
          </table:table-cell>
          <table:table-cell office:value-type="float" office:value="768867" table:style-name="ce23">
            <text:p><text:s/>768 867</text:p>
          </table:table-cell>
          <table:table-cell office:value-type="float" office:value="783221" table:style-name="ce23">
            <text:p><text:s/>783 221</text:p>
          </table:table-cell>
          <table:table-cell office:value-type="float" office:value="867467" table:style-name="ce23">
            <text:p><text:s/>867 467</text:p>
          </table:table-cell>
          <table:table-cell office:value-type="float" office:value="835196" table:style-name="ce23">
            <text:p><text:s/>835 196</text:p>
          </table:table-cell>
          <table:table-cell office:value-type="float" office:value="897894" table:style-name="ce23">
            <text:p><text:s/>897 894</text:p>
          </table:table-cell>
          <table:table-cell table:number-columns-repeated="16351"/>
        </table:table-row>
        <table:table-row table:style-name="ro6">
          <table:table-cell office:value-type="float" office:value="12" table:style-name="ce21">
            <text:p>12</text:p>
          </table:table-cell>
          <table:table-cell office:value-type="string" table:style-name="ce22">
            <text:p>Administração, defesa, saúde e educação públicas e seguridade social</text:p>
          </table:table-cell>
          <table:table-cell office:value-type="float" office:value="161836.84169861575" table:style-name="ce23">
            <text:p><text:s/>161 837</text:p>
          </table:table-cell>
          <table:table-cell office:value-type="float" office:value="167585.98752382258" table:style-name="ce23">
            <text:p><text:s/>167 586</text:p>
          </table:table-cell>
          <table:table-cell office:value-type="float" office:value="184195.9881899126" table:style-name="ce23">
            <text:p><text:s/>184 196</text:p>
          </table:table-cell>
          <table:table-cell office:value-type="float" office:value="189174.12181570017" table:style-name="ce23">
            <text:p><text:s/>189 174</text:p>
          </table:table-cell>
          <table:table-cell office:value-type="float" office:value="209388.68289826505" table:style-name="ce23">
            <text:p><text:s/>209 389</text:p>
          </table:table-cell>
          <table:table-cell office:value-type="float" office:value="216116.32186210185" table:style-name="ce23">
            <text:p><text:s/>216 116</text:p>
          </table:table-cell>
          <table:table-cell office:value-type="float" office:value="235655.83637873054" table:style-name="ce23">
            <text:p><text:s/>235 656</text:p>
          </table:table-cell>
          <table:table-cell office:value-type="float" office:value="245343.78989728485" table:style-name="ce23">
            <text:p><text:s/>245 344</text:p>
          </table:table-cell>
          <table:table-cell office:value-type="float" office:value="259678.61192060972" table:style-name="ce23">
            <text:p><text:s/>259 679</text:p>
          </table:table-cell>
          <table:table-cell office:value-type="float" office:value="262368.7644697167" table:style-name="ce23">
            <text:p><text:s/>262 369</text:p>
          </table:table-cell>
          <table:table-cell office:value-type="float" office:value="295129.91332033236" table:style-name="ce23">
            <text:p><text:s/>295 130</text:p>
          </table:table-cell>
          <table:table-cell office:value-type="float" office:value="306657.9463162027" table:style-name="ce23">
            <text:p><text:s/>306 658</text:p>
          </table:table-cell>
          <table:table-cell office:value-type="float" office:value="333619.78741564049" table:style-name="ce23">
            <text:p><text:s/>333 620</text:p>
          </table:table-cell>
          <table:table-cell office:value-type="float" office:value="340819.95427836303" table:style-name="ce23">
            <text:p><text:s/>340 820</text:p>
          </table:table-cell>
          <table:table-cell office:value-type="float" office:value="377110.17625306587" table:style-name="ce23">
            <text:p><text:s/>377 110</text:p>
          </table:table-cell>
          <table:table-cell office:value-type="float" office:value="379524.99745118083" table:style-name="ce23">
            <text:p><text:s/>379 525</text:p>
          </table:table-cell>
          <table:table-cell office:value-type="float" office:value="434222.68069400516" table:style-name="ce23">
            <text:p><text:s/>434 223</text:p>
          </table:table-cell>
          <table:table-cell office:value-type="float" office:value="449081.46506485244" table:style-name="ce23">
            <text:p><text:s/>449 081</text:p>
          </table:table-cell>
          <table:table-cell office:value-type="float" office:value="487178.80031475576" table:style-name="ce23">
            <text:p><text:s/>487 179</text:p>
          </table:table-cell>
          <table:table-cell office:value-type="float" office:value="498018.55875746295" table:style-name="ce23">
            <text:p><text:s/>498 019</text:p>
          </table:table-cell>
          <table:table-cell office:value-type="float" office:value="537845" table:style-name="ce23">
            <text:p><text:s/>537 845</text:p>
          </table:table-cell>
          <table:table-cell office:value-type="float" office:value="548073" table:style-name="ce23">
            <text:p><text:s/>548 073</text:p>
          </table:table-cell>
          <table:table-cell office:value-type="float" office:value="598059" table:style-name="ce23">
            <text:p><text:s/>598 059</text:p>
          </table:table-cell>
          <table:table-cell office:value-type="float" office:value="606101" table:style-name="ce23">
            <text:p><text:s/>606 101</text:p>
          </table:table-cell>
          <table:table-cell office:value-type="float" office:value="652101" table:style-name="ce23">
            <text:p><text:s/>652 101</text:p>
          </table:table-cell>
          <table:table-cell office:value-type="float" office:value="666521" table:style-name="ce23">
            <text:p><text:s/>666 521</text:p>
          </table:table-cell>
          <table:table-cell office:value-type="float" office:value="746187" table:style-name="ce23">
            <text:p><text:s/>746 187</text:p>
          </table:table-cell>
          <table:table-cell office:value-type="float" office:value="746914" table:style-name="ce23">
            <text:p><text:s/>746 914</text:p>
          </table:table-cell>
          <table:table-cell office:value-type="float" office:value="816808" table:style-name="ce23">
            <text:p><text:s/>816 808</text:p>
          </table:table-cell>
          <table:table-cell office:value-type="float" office:value="818787" table:style-name="ce23">
            <text:p><text:s/>818 787</text:p>
          </table:table-cell>
          <table:table-cell office:value-type="float" office:value="885587" table:style-name="ce23">
            <text:p><text:s/>885 587</text:p>
          </table:table-cell>
          <table:table-cell table:number-columns-repeated="16351"/>
        </table:table-row>
        <table:table-row table:style-name="ro7">
          <table:table-cell table:style-name="ce24"/>
          <table:table-cell table:number-columns-repeated="16" table:style-name="ce25"/>
          <table:table-cell table:style-name="ce26"/>
          <table:table-cell table:number-columns-repeated="3" table:style-name="ce25"/>
          <table:table-cell table:number-columns-repeated="2" table:style-name="ce26"/>
          <table:table-cell table:number-columns-repeated="10" table:style-name="ce25"/>
          <table:table-cell table:number-columns-repeated="16351" table:style-name="ce27"/>
        </table:table-row>
        <table:table-row table:style-name="ro6">
          <table:table-cell office:value-type="string" table:style-name="ce28">
            <text:p>Fonte: IBGE, Diretoria de Pesquisas, Coordenação de Contas Nacionais.</text:p>
          </table:table-cell>
          <table:table-cell table:number-columns-repeated="20" table:style-name="ce22"/>
          <table:table-cell table:number-columns-repeated="2" table:style-name="ce27"/>
          <table:table-cell table:number-columns-repeated="6" table:style-name="ce22"/>
          <table:table-cell table:number-columns-repeated="16355" table:style-name="ce27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45 Light" svg:font-family="&quot;Univers 45 Light&quot;"/>
    <style:font-face style:name="Univers 55" svg:font-family="&quot;Univers 55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2"/>
    </number:number-style>
    <number:number-style style:name="N37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37">
      <number:text>(-) 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37P0"/>
    </number:number-style>
    <number:number-style style:name="N38P0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38">
      <number:text>(-) </number:text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13_91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tab15_95_01" style:display-name="Separador de milhares_tab15_95_01" style:family="table-cell" style:data-style-name="N3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1.062992125984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BGE</meta:initial-creator>
    <dc:creator>Valdilson Batista de Moraes</dc:creator>
    <meta:creation-date>1997-12-05T10:42:44Z</meta:creation-date>
    <dc:date>2017-10-31T10:41:39Z</dc:date>
    <meta:print-date>2009-09-25T17:11:46Z</meta:print-date>
  </office:meta>
</office:document-meta>
</file>