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Normal_tab11_90_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Normal_tab12_91_01" style:data-style-name="N0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Separador_32_de_32_milhares_tab15_95_01" style:data-style-name="N36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17" style:family="table-cell" style:parent-style-name="V_237_rgula" style:data-style-name="N37">
      <style:table-cell-properties style:vertical-align="automatic"/>
      <style:text-properties style:font-name="Univers 55" style:font-name-asian="Univers 55" style:font-name-complex="Univers 55"/>
    </style:style>
    <style:style style:name="ce18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19" style:family="table-cell" style:parent-style-name="V_237_rgula" style:data-style-name="N37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20" style:family="table-cell" style:parent-style-name="V_237_rgula" style:data-style-name="N37">
      <style:text-properties style:font-name="Univers 55" style:font-name-asian="Univers 55" style:font-name-complex="Univers 55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8.43138888888889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8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9"/>
        <table:table-column table:style-name="co2" table:number-columns-repeated="31" table:default-cell-style-name="ce9"/>
        <table:table-column table:style-name="co3" table:number-columns-repeated="16352" table:default-cell-style-name="ce9"/>
        <table:table-row table:style-name="ro1">
          <table:table-cell office:value-type="string" table:style-name="ce2">
            <text:p>Tabela 10.2 - Valor adicionado bruto constante e corrente por atividade 2000-2015</text:p>
          </table:table-cell>
          <table:table-cell table:style-name="ce3"/>
          <table:table-cell table:number-columns-repeated="18" table:style-name="ce2"/>
          <table:table-cell table:number-columns-repeated="2" table:style-name="ce3"/>
          <table:table-cell table:number-columns-repeated="10" table:style-name="ce2"/>
          <table:table-cell table:number-columns-repeated="16352" table:style-name="ce4"/>
        </table:table-row>
        <table:table-row table:style-name="ro1">
          <table:table-cell table:number-columns-repeated="20" table:style-name="ce5"/>
          <table:table-cell table:style-name="ce6"/>
          <table:table-cell table:style-name="ce4"/>
          <table:table-cell table:number-columns-repeated="10" table:style-name="ce5"/>
          <table:table-cell table:number-columns-repeated="16352" table:style-name="ce4"/>
        </table:table-row>
        <table:table-row table:style-name="ro2">
          <table:table-cell table:number-columns-repeated="20" table:style-name="ce3"/>
          <table:table-cell table:number-columns-repeated="2" table:style-name="ce4"/>
          <table:table-cell table:number-columns-repeated="10" table:style-name="ce3"/>
          <table:table-cell table:number-columns-repeated="16352" table:style-name="ce4"/>
        </table:table-row>
        <table:table-row table:style-name="ro3">
          <table:table-cell office:value-type="string" table:number-columns-spanned="1" table:number-rows-spanned="3" table:style-name="ce26">
            <text:p>Atividades</text:p>
          </table:table-cell>
          <table:table-cell office:value-type="string" table:style-name="ce7">
            <text:p>Valor adicionado bruto constante e corrente e índices de volume e preço</text:p>
          </table:table-cell>
          <table:table-cell table:number-columns-repeated="30" table:style-name="ce8"/>
          <table:table-cell table:number-columns-repeated="16352"/>
        </table:table-row>
        <table:table-row table:style-name="ro3"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number-columns-spanned="2" table:number-rows-spanned="1" table:style-name="ce27">
            <text:p>2001</text:p>
          </table:table-cell>
          <table:covered-table-cell/>
          <table:table-cell office:value-type="float" office:value="2002" table:number-columns-spanned="2" table:number-rows-spanned="1" table:style-name="ce27">
            <text:p>2002</text:p>
          </table:table-cell>
          <table:covered-table-cell/>
          <table:table-cell office:value-type="float" office:value="2003" table:number-columns-spanned="2" table:number-rows-spanned="1" table:style-name="ce27">
            <text:p>2003</text:p>
          </table:table-cell>
          <table:covered-table-cell/>
          <table:table-cell office:value-type="float" office:value="2004" table:number-columns-spanned="2" table:number-rows-spanned="1" table:style-name="ce27">
            <text:p>2004</text:p>
          </table:table-cell>
          <table:covered-table-cell/>
          <table:table-cell office:value-type="float" office:value="2005" table:number-columns-spanned="2" table:number-rows-spanned="1" table:style-name="ce27">
            <text:p>2005</text:p>
          </table:table-cell>
          <table:covered-table-cell/>
          <table:table-cell office:value-type="float" office:value="2006" table:number-columns-spanned="2" table:number-rows-spanned="1" table:style-name="ce27">
            <text:p>2006</text:p>
          </table:table-cell>
          <table:covered-table-cell/>
          <table:table-cell office:value-type="float" office:value="2007" table:number-columns-spanned="2" table:number-rows-spanned="1" table:style-name="ce27">
            <text:p>2007</text:p>
          </table:table-cell>
          <table:covered-table-cell/>
          <table:table-cell office:value-type="float" office:value="2008" table:number-columns-spanned="2" table:number-rows-spanned="1" table:style-name="ce27">
            <text:p>2008</text:p>
          </table:table-cell>
          <table:covered-table-cell/>
          <table:table-cell office:value-type="float" office:value="2009" table:number-columns-spanned="2" table:number-rows-spanned="1" table:style-name="ce27">
            <text:p>2009</text:p>
          </table:table-cell>
          <table:covered-table-cell/>
          <table:table-cell office:value-type="float" office:value="2010" table:number-columns-spanned="2" table:number-rows-spanned="1" table:style-name="ce27">
            <text:p>2010</text:p>
          </table:table-cell>
          <table:covered-table-cell/>
          <table:table-cell office:value-type="float" office:value="2011" table:number-columns-spanned="2" table:number-rows-spanned="1" table:style-name="ce27">
            <text:p>2011</text:p>
          </table:table-cell>
          <table:covered-table-cell/>
          <table:table-cell office:value-type="float" office:value="2012" table:number-columns-spanned="2" table:number-rows-spanned="1" table:style-name="ce27">
            <text:p>2012</text:p>
          </table:table-cell>
          <table:covered-table-cell/>
          <table:table-cell office:value-type="float" office:value="2013" table:number-columns-spanned="2" table:number-rows-spanned="1" table:style-name="ce27">
            <text:p>2013</text:p>
          </table:table-cell>
          <table:covered-table-cell/>
          <table:table-cell office:value-type="float" office:value="2014" table:number-columns-spanned="2" table:number-rows-spanned="1" table:style-name="ce27">
            <text:p>2014</text:p>
          </table:table-cell>
          <table:covered-table-cell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Corrente</text:p>
            <text:p>(1 000 000 R$)</text:p>
          </table:table-cell>
          <table:table-cell office:value-type="string" table:style-name="ce11">
            <text:p>Constante</text:p>
            <text:p>(1 000 000 R$)</text:p>
          </table:table-cell>
          <table:table-cell office:value-type="string" table:style-name="ce11">
            <text:p>Corrente</text:p>
            <text:p>(1 000 000 R$)</text:p>
          </table:table-cell>
          <table:table-cell table:number-columns-repeated="16352"/>
        </table:table-row>
        <table:table-row table:style-name="ro3">
          <table:table-cell office:value-type="string" table:style-name="ce13">
            <text:p><text:s text:c="15"/>Total</text:p>
          </table:table-cell>
          <table:table-cell office:value-type="float" office:value="1031326.3780281853" table:style-name="ce14">
            <text:p>1 031 326</text:p>
          </table:table-cell>
          <table:table-cell office:value-type="float" office:value="1046931.331530625" table:style-name="ce14">
            <text:p>1 046 931</text:p>
          </table:table-cell>
          <table:table-cell office:value-type="float" office:value="1120421.8738715127" table:style-name="ce14">
            <text:p>1 120 422</text:p>
          </table:table-cell>
          <table:table-cell office:value-type="float" office:value="1160527.4948200781" table:style-name="ce14">
            <text:p>1 160 527</text:p>
          </table:table-cell>
          <table:table-cell office:value-type="float" office:value="1270214.6493003566" table:style-name="ce14">
            <text:p>1 270 215</text:p>
          </table:table-cell>
          <table:table-cell office:value-type="float" office:value="1285796.4180113194" table:style-name="ce14">
            <text:p>1 285 796</text:p>
          </table:table-cell>
          <table:table-cell office:value-type="float" office:value="1470717.2402274227" table:style-name="ce14">
            <text:p>1 470 717</text:p>
          </table:table-cell>
          <table:table-cell office:value-type="float" office:value="1553911.2197897299" table:style-name="ce14">
            <text:p>1 553 911</text:p>
          </table:table-cell>
          <table:table-cell office:value-type="float" office:value="1661982.1076940123" table:style-name="ce14">
            <text:p>1 661 982</text:p>
          </table:table-cell>
          <table:table-cell office:value-type="float" office:value="1712074.2547537526" table:style-name="ce14">
            <text:p>1 712 074</text:p>
          </table:table-cell>
          <table:table-cell office:value-type="float" office:value="1842818.4014604997" table:style-name="ce14">
            <text:p>1 842 818</text:p>
          </table:table-cell>
          <table:table-cell office:value-type="float" office:value="1910748.6572286515" table:style-name="ce14">
            <text:p>1 910 749</text:p>
          </table:table-cell>
          <table:table-cell office:value-type="float" office:value="2049289.989782799" table:style-name="ce14">
            <text:p>2 049 290</text:p>
          </table:table-cell>
          <table:table-cell office:value-type="float" office:value="2168132.5683186157" table:style-name="ce14">
            <text:p>2 168 133</text:p>
          </table:table-cell>
          <table:table-cell office:value-type="float" office:value="2319528.2752445312" table:style-name="ce14">
            <text:p>2 319 528</text:p>
          </table:table-cell>
          <table:table-cell office:value-type="float" office:value="2428003.4973515049" table:style-name="ce14">
            <text:p>2 428 003</text:p>
          </table:table-cell>
          <table:table-cell office:value-type="float" office:value="2626477.7016177848" table:style-name="ce14">
            <text:p>2 626 478</text:p>
          </table:table-cell>
          <table:table-cell office:value-type="float" office:value="2623933.8409837913" table:style-name="ce14">
            <text:p>2 623 934</text:p>
          </table:table-cell>
          <table:table-cell office:value-type="float" office:value="2849762.8421453289" table:style-name="ce14">
            <text:p>2 849 763</text:p>
          </table:table-cell>
          <table:table-cell office:value-type="float" office:value="3048567.617263163" table:style-name="ce14">
            <text:p>3 048 568</text:p>
          </table:table-cell>
          <table:table-cell office:value-type="float" office:value="3302840" table:style-name="ce14">
            <text:p>3 302 840</text:p>
          </table:table-cell>
          <table:table-cell office:value-type="float" office:value="3426470" table:style-name="ce14">
            <text:p>3 426 470</text:p>
          </table:table-cell>
          <table:table-cell office:value-type="float" office:value="3720461" table:style-name="ce14">
            <text:p>3 720 461</text:p>
          </table:table-cell>
          <table:table-cell office:value-type="float" office:value="3780432" table:style-name="ce14">
            <text:p>3 780 432</text:p>
          </table:table-cell>
          <table:table-cell office:value-type="float" office:value="4094259" table:style-name="ce14">
            <text:p>4 094 259</text:p>
          </table:table-cell>
          <table:table-cell office:value-type="float" office:value="4212000" table:style-name="ce14">
            <text:p>4 212 000</text:p>
          </table:table-cell>
          <table:table-cell office:value-type="float" office:value="4553760" table:style-name="ce14">
            <text:p>4 553 760</text:p>
          </table:table-cell>
          <table:table-cell office:value-type="float" office:value="4574753" table:style-name="ce14">
            <text:p>4 574 753</text:p>
          </table:table-cell>
          <table:table-cell office:value-type="float" office:value="4972734" table:style-name="ce14">
            <text:p>4 972 734</text:p>
          </table:table-cell>
          <table:table-cell office:value-type="float" office:value="4816089" table:style-name="ce14">
            <text:p>4 816 089</text:p>
          </table:table-cell>
          <table:table-cell office:value-type="float" office:value="5155601" table:style-name="ce14">
            <text:p>5 155 601</text:p>
          </table:table-cell>
          <table:table-cell table:number-columns-repeated="16352" table:style-name="ce15"/>
        </table:table-row>
        <table:table-row table:style-name="ro5">
          <table:table-cell office:value-type="string" table:style-name="ce9">
            <text:p>Agricultura silvicultura exploração florestal</text:p>
          </table:table-cell>
          <table:table-cell office:value-type="float" office:value="39059.058551022026" table:style-name="ce16">
            <text:p><text:s/>39.059<text:s/></text:p>
          </table:table-cell>
          <table:table-cell office:value-type="float" office:value="41816.938764456965" table:style-name="ce16">
            <text:p><text:s/>41.817<text:s/></text:p>
          </table:table-cell>
          <table:table-cell office:value-type="float" office:value="43785.803373982999" table:style-name="ce16">
            <text:p><text:s/>43.786<text:s/></text:p>
          </table:table-cell>
          <table:table-cell office:value-type="float" office:value="47989.797145990102" table:style-name="ce16">
            <text:p><text:s/>47.990<text:s/></text:p>
          </table:table-cell>
          <table:table-cell office:value-type="float" office:value="59753.868016782202" table:style-name="ce16">
            <text:p><text:s/>59.754<text:s/></text:p>
          </table:table-cell>
          <table:table-cell office:value-type="float" office:value="65591.279543763609" table:style-name="ce16">
            <text:p><text:s/>65.591<text:s/></text:p>
          </table:table-cell>
          <table:table-cell office:value-type="float" office:value="79029.140525391878" table:style-name="ce16">
            <text:p><text:s/>79.029<text:s/></text:p>
          </table:table-cell>
          <table:table-cell office:value-type="float" office:value="79972.847111988478" table:style-name="ce16">
            <text:p><text:s/>79.973<text:s/></text:p>
          </table:table-cell>
          <table:table-cell office:value-type="float" office:value="82002.491747144377" table:style-name="ce16">
            <text:p><text:s/>82.002<text:s/></text:p>
          </table:table-cell>
          <table:table-cell office:value-type="float" office:value="81386.837191581013" table:style-name="ce16">
            <text:p><text:s/>81.387<text:s/></text:p>
          </table:table-cell>
          <table:table-cell office:value-type="float" office:value="70093.834393931" table:style-name="ce16">
            <text:p><text:s/>70.094<text:s/></text:p>
          </table:table-cell>
          <table:table-cell office:value-type="float" office:value="74538.737342491702" table:style-name="ce16">
            <text:p><text:s/>74.539<text:s/></text:p>
          </table:table-cell>
          <table:table-cell office:value-type="float" office:value="74959.443416252907" table:style-name="ce16">
            <text:p><text:s/>74.959<text:s/></text:p>
          </table:table-cell>
          <table:table-cell office:value-type="float" office:value="78405.908137621271" table:style-name="ce16">
            <text:p><text:s/>78.406<text:s/></text:p>
          </table:table-cell>
          <table:table-cell office:value-type="float" office:value="86113.021475320187" table:style-name="ce16">
            <text:p><text:s/>86.113<text:s/></text:p>
          </table:table-cell>
          <table:table-cell office:value-type="float" office:value="92041.907072395028" table:style-name="ce16">
            <text:p><text:s/>92.042<text:s/></text:p>
          </table:table-cell>
          <table:table-cell office:value-type="float" office:value="99762.737145768246" table:style-name="ce16">
            <text:p><text:s/>99.763<text:s/></text:p>
          </table:table-cell>
          <table:table-cell office:value-type="float" office:value="93857.585705568359" table:style-name="ce16">
            <text:p><text:s/>93.858<text:s/></text:p>
          </table:table-cell>
          <table:table-cell office:value-type="float" office:value="104212.07953426799" table:style-name="ce16">
            <text:p><text:s/>104.212<text:s/></text:p>
          </table:table-cell>
          <table:table-cell office:value-type="float" office:value="113797.10285184794" table:style-name="ce16">
            <text:p><text:s/>113.797<text:s/></text:p>
          </table:table-cell>
          <table:table-cell office:value-type="float" office:value="111347" table:style-name="ce16">
            <text:p><text:s/>111.347<text:s/></text:p>
          </table:table-cell>
          <table:table-cell office:value-type="float" office:value="119015" table:style-name="ce16">
            <text:p><text:s/>119.015<text:s/></text:p>
          </table:table-cell>
          <table:table-cell office:value-type="float" office:value="137194" table:style-name="ce16">
            <text:p><text:s/>137.194<text:s/></text:p>
          </table:table-cell>
          <table:table-cell office:value-type="float" office:value="131577" table:style-name="ce16">
            <text:p><text:s/>131.577<text:s/></text:p>
          </table:table-cell>
          <table:table-cell office:value-type="float" office:value="144168" table:style-name="ce16">
            <text:p><text:s/>144.168<text:s/></text:p>
          </table:table-cell>
          <table:table-cell office:value-type="float" office:value="158040" table:style-name="ce16">
            <text:p><text:s/>158.040<text:s/></text:p>
          </table:table-cell>
          <table:table-cell office:value-type="float" office:value="171905" table:style-name="ce16">
            <text:p><text:s/>171.905<text:s/></text:p>
          </table:table-cell>
          <table:table-cell office:value-type="float" office:value="177708" table:style-name="ce16">
            <text:p><text:s/>177.708<text:s/></text:p>
          </table:table-cell>
          <table:table-cell office:value-type="float" office:value="174761" table:style-name="ce16">
            <text:p><text:s/>174.761<text:s/></text:p>
          </table:table-cell>
          <table:table-cell office:value-type="float" office:value="183736" table:style-name="ce16">
            <text:p><text:s/>183.736<text:s/></text:p>
          </table:table-cell>
          <table:table-cell office:value-type="float" office:value="178711" table:style-name="ce16">
            <text:p><text:s/>178.711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Pecuária e pesca</text:p>
          </table:table-cell>
          <table:table-cell office:value-type="float" office:value="17903.330307510765" table:style-name="ce16">
            <text:p><text:s/>17.903<text:s/></text:p>
          </table:table-cell>
          <table:table-cell office:value-type="float" office:value="18107.688142199426" table:style-name="ce16">
            <text:p><text:s/>18.108<text:s/></text:p>
          </table:table-cell>
          <table:table-cell office:value-type="float" office:value="19384.182660833554" table:style-name="ce16">
            <text:p><text:s/>19.384<text:s/></text:p>
          </table:table-cell>
          <table:table-cell office:value-type="float" office:value="20246.529705985035" table:style-name="ce16">
            <text:p><text:s/>20.247<text:s/></text:p>
          </table:table-cell>
          <table:table-cell office:value-type="float" office:value="21761.326801332278" table:style-name="ce16">
            <text:p><text:s/>21.761<text:s/></text:p>
          </table:table-cell>
          <table:table-cell office:value-type="float" office:value="22694.846300139372" table:style-name="ce16">
            <text:p><text:s/>22.695<text:s/></text:p>
          </table:table-cell>
          <table:table-cell office:value-type="float" office:value="26920.028106590675" table:style-name="ce16">
            <text:p><text:s/>26.920<text:s/></text:p>
          </table:table-cell>
          <table:table-cell office:value-type="float" office:value="28090.13836910843" table:style-name="ce16">
            <text:p><text:s/>28.090<text:s/></text:p>
          </table:table-cell>
          <table:table-cell office:value-type="float" office:value="28910.214365549924" table:style-name="ce16">
            <text:p><text:s/>28.910<text:s/></text:p>
          </table:table-cell>
          <table:table-cell office:value-type="float" office:value="30768.158335693897" table:style-name="ce16">
            <text:p><text:s/>30.768<text:s/></text:p>
          </table:table-cell>
          <table:table-cell office:value-type="float" office:value="30863.715258668773" table:style-name="ce16">
            <text:p><text:s/>30.864<text:s/></text:p>
          </table:table-cell>
          <table:table-cell office:value-type="float" office:value="31102.659892662694" table:style-name="ce16">
            <text:p><text:s/>31.103<text:s/></text:p>
          </table:table-cell>
          <table:table-cell office:value-type="float" office:value="30334.573019030289" table:style-name="ce16">
            <text:p><text:s/>30.335<text:s/></text:p>
          </table:table-cell>
          <table:table-cell office:value-type="float" office:value="30307.006080300394" table:style-name="ce16">
            <text:p><text:s/>30.307<text:s/></text:p>
          </table:table-cell>
          <table:table-cell office:value-type="float" office:value="34038.692129331444" table:style-name="ce16">
            <text:p><text:s/>34.039<text:s/></text:p>
          </table:table-cell>
          <table:table-cell office:value-type="float" office:value="35043.72249126056" table:style-name="ce16">
            <text:p><text:s/>35.044<text:s/></text:p>
          </table:table-cell>
          <table:table-cell office:value-type="float" office:value="42288.440006774028" table:style-name="ce16">
            <text:p><text:s/>42.288<text:s/></text:p>
          </table:table-cell>
          <table:table-cell office:value-type="float" office:value="42896.957827303246" table:style-name="ce16">
            <text:p><text:s/>42.897<text:s/></text:p>
          </table:table-cell>
          <table:table-cell office:value-type="float" office:value="45000.55950140897" table:style-name="ce16">
            <text:p><text:s/>45.001<text:s/></text:p>
          </table:table-cell>
          <table:table-cell office:value-type="float" office:value="45408.220772312859" table:style-name="ce16">
            <text:p><text:s/>45.408<text:s/></text:p>
          </table:table-cell>
          <table:table-cell office:value-type="float" office:value="48585" table:style-name="ce16">
            <text:p><text:s/>48.585<text:s/></text:p>
          </table:table-cell>
          <table:table-cell office:value-type="float" office:value="49935" table:style-name="ce16">
            <text:p><text:s/>49.935<text:s/></text:p>
          </table:table-cell>
          <table:table-cell office:value-type="float" office:value="52830" table:style-name="ce16">
            <text:p><text:s/>52.830<text:s/></text:p>
          </table:table-cell>
          <table:table-cell office:value-type="float" office:value="52590" table:style-name="ce16">
            <text:p><text:s/>52.590<text:s/></text:p>
          </table:table-cell>
          <table:table-cell office:value-type="float" office:value="56527" table:style-name="ce16">
            <text:p><text:s/>56.527<text:s/></text:p>
          </table:table-cell>
          <table:table-cell office:value-type="float" office:value="59436" table:style-name="ce16">
            <text:p><text:s/>59.436<text:s/></text:p>
          </table:table-cell>
          <table:table-cell office:value-type="float" office:value="68385" table:style-name="ce16">
            <text:p><text:s/>68.385<text:s/></text:p>
          </table:table-cell>
          <table:table-cell office:value-type="float" office:value="69288" table:style-name="ce16">
            <text:p><text:s/>69.288<text:s/></text:p>
          </table:table-cell>
          <table:table-cell office:value-type="float" office:value="75214" table:style-name="ce16">
            <text:p><text:s/>75.214<text:s/></text:p>
          </table:table-cell>
          <table:table-cell office:value-type="float" office:value="74524" table:style-name="ce16">
            <text:p><text:s/>74.524<text:s/></text:p>
          </table:table-cell>
          <table:table-cell office:value-type="float" office:value="80256" table:style-name="ce16">
            <text:p><text:s/>80.256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Petróleo e gás natural</text:p>
          </table:table-cell>
          <table:table-cell office:value-type="float" office:value="10450.258510814831" table:style-name="ce16">
            <text:p><text:s/>10.450<text:s/></text:p>
          </table:table-cell>
          <table:table-cell office:value-type="float" office:value="11360.593358557275" table:style-name="ce16">
            <text:p><text:s/>11.361<text:s/></text:p>
          </table:table-cell>
          <table:table-cell office:value-type="float" office:value="13994.786430598429" table:style-name="ce16">
            <text:p><text:s/>13.995<text:s/></text:p>
          </table:table-cell>
          <table:table-cell office:value-type="float" office:value="16709.714469877534" table:style-name="ce16">
            <text:p><text:s/>16.710<text:s/></text:p>
          </table:table-cell>
          <table:table-cell office:value-type="float" office:value="19406.062653142671" table:style-name="ce16">
            <text:p><text:s/>19.406<text:s/></text:p>
          </table:table-cell>
          <table:table-cell office:value-type="float" office:value="20165.656114650144" table:style-name="ce16">
            <text:p><text:s/>20.166<text:s/></text:p>
          </table:table-cell>
          <table:table-cell office:value-type="float" office:value="24371.12820278111" table:style-name="ce16">
            <text:p><text:s/>24.371<text:s/></text:p>
          </table:table-cell>
          <table:table-cell office:value-type="float" office:value="23209.464351860606" table:style-name="ce16">
            <text:p><text:s/>23.209<text:s/></text:p>
          </table:table-cell>
          <table:table-cell office:value-type="float" office:value="29016.675548362738" table:style-name="ce16">
            <text:p><text:s/>29.017<text:s/></text:p>
          </table:table-cell>
          <table:table-cell office:value-type="float" office:value="31283.971688542792" table:style-name="ce16">
            <text:p><text:s/>31.284<text:s/></text:p>
          </table:table-cell>
          <table:table-cell office:value-type="float" office:value="43453.03821884295" table:style-name="ce16">
            <text:p><text:s/>43.453<text:s/></text:p>
          </table:table-cell>
          <table:table-cell office:value-type="float" office:value="46145.31333507847" table:style-name="ce16">
            <text:p><text:s/>46.145<text:s/></text:p>
          </table:table-cell>
          <table:table-cell office:value-type="float" office:value="55817.880575938172" table:style-name="ce16">
            <text:p><text:s/>55.818<text:s/></text:p>
          </table:table-cell>
          <table:table-cell office:value-type="float" office:value="56329.042411483206" table:style-name="ce16">
            <text:p><text:s/>56.329<text:s/></text:p>
          </table:table-cell>
          <table:table-cell office:value-type="float" office:value="49980.172166528631" table:style-name="ce16">
            <text:p><text:s/>49.980<text:s/></text:p>
          </table:table-cell>
          <table:table-cell office:value-type="float" office:value="51939.957567067482" table:style-name="ce16">
            <text:p><text:s/>51.940<text:s/></text:p>
          </table:table-cell>
          <table:table-cell office:value-type="float" office:value="72721.116815365647" table:style-name="ce16">
            <text:p><text:s/>72.721<text:s/></text:p>
          </table:table-cell>
          <table:table-cell office:value-type="float" office:value="74824.559866527648" table:style-name="ce16">
            <text:p><text:s/>74.825<text:s/></text:p>
          </table:table-cell>
          <table:table-cell office:value-type="float" office:value="40905.427527995838" table:style-name="ce16">
            <text:p><text:s/>40.905<text:s/></text:p>
          </table:table-cell>
          <table:table-cell office:value-type="float" office:value="45295.421107855625" table:style-name="ce16">
            <text:p><text:s/>45.295<text:s/></text:p>
          </table:table-cell>
          <table:table-cell office:value-type="float" office:value="63474" table:style-name="ce16">
            <text:p><text:s/>63.474<text:s/></text:p>
          </table:table-cell>
          <table:table-cell office:value-type="float" office:value="64982" table:style-name="ce16">
            <text:p><text:s/>64.982<text:s/></text:p>
          </table:table-cell>
          <table:table-cell office:value-type="float" office:value="98959" table:style-name="ce16">
            <text:p><text:s/>98.959<text:s/></text:p>
          </table:table-cell>
          <table:table-cell office:value-type="float" office:value="96029" table:style-name="ce16">
            <text:p><text:s/>96.029<text:s/></text:p>
          </table:table-cell>
          <table:table-cell office:value-type="float" office:value="124570" table:style-name="ce16">
            <text:p><text:s/>124.570<text:s/></text:p>
          </table:table-cell>
          <table:table-cell office:value-type="float" office:value="120714" table:style-name="ce16">
            <text:p><text:s/>120.714<text:s/></text:p>
          </table:table-cell>
          <table:table-cell office:value-type="float" office:value="124623" table:style-name="ce16">
            <text:p><text:s/>124.623<text:s/></text:p>
          </table:table-cell>
          <table:table-cell office:value-type="float" office:value="138254" table:style-name="ce16">
            <text:p><text:s/>138.254<text:s/></text:p>
          </table:table-cell>
          <table:table-cell office:value-type="float" office:value="129598" table:style-name="ce16">
            <text:p><text:s/>129.598<text:s/></text:p>
          </table:table-cell>
          <table:table-cell office:value-type="float" office:value="138046" table:style-name="ce16">
            <text:p><text:s/>138.046<text:s/></text:p>
          </table:table-cell>
          <table:table-cell office:value-type="float" office:value="73556" table:style-name="ce16">
            <text:p><text:s/>73.556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nério de ferro</text:p>
          </table:table-cell>
          <table:table-cell office:value-type="float" office:value="2101.0145298591306" table:style-name="ce16">
            <text:p><text:s/>2.101<text:s/></text:p>
          </table:table-cell>
          <table:table-cell office:value-type="float" office:value="2028.1265748046999" table:style-name="ce16">
            <text:p><text:s/>2.028<text:s/></text:p>
          </table:table-cell>
          <table:table-cell office:value-type="float" office:value="2839.9787262635355" table:style-name="ce16">
            <text:p><text:s/>2.840<text:s/></text:p>
          </table:table-cell>
          <table:table-cell office:value-type="float" office:value="2843.2861270874055" table:style-name="ce16">
            <text:p><text:s/>2.843<text:s/></text:p>
          </table:table-cell>
          <table:table-cell office:value-type="float" office:value="4415.9076482745231" table:style-name="ce16">
            <text:p><text:s/>4.416<text:s/></text:p>
          </table:table-cell>
          <table:table-cell office:value-type="float" office:value="4761.215777789047" table:style-name="ce16">
            <text:p><text:s/>4.761<text:s/></text:p>
          </table:table-cell>
          <table:table-cell office:value-type="float" office:value="5553.3680778199032" table:style-name="ce16">
            <text:p><text:s/>5.553<text:s/></text:p>
          </table:table-cell>
          <table:table-cell office:value-type="float" office:value="6255.1408211171602" table:style-name="ce16">
            <text:p><text:s/>6.255<text:s/></text:p>
          </table:table-cell>
          <table:table-cell office:value-type="float" office:value="7375.9099766246873" table:style-name="ce16">
            <text:p><text:s/>7.376<text:s/></text:p>
          </table:table-cell>
          <table:table-cell office:value-type="float" office:value="8090.7731978019965" table:style-name="ce16">
            <text:p><text:s/>8.091<text:s/></text:p>
          </table:table-cell>
          <table:table-cell office:value-type="float" office:value="11261.200766006592" table:style-name="ce16">
            <text:p><text:s/>11.261<text:s/></text:p>
          </table:table-cell>
          <table:table-cell office:value-type="float" office:value="12393.026687280175" table:style-name="ce16">
            <text:p><text:s/>12.393<text:s/></text:p>
          </table:table-cell>
          <table:table-cell office:value-type="float" office:value="11105.101757038183" table:style-name="ce16">
            <text:p><text:s/>11.105<text:s/></text:p>
          </table:table-cell>
          <table:table-cell office:value-type="float" office:value="12388.661891387997" table:style-name="ce16">
            <text:p><text:s/>12.389<text:s/></text:p>
          </table:table-cell>
          <table:table-cell office:value-type="float" office:value="11417.712556207525" table:style-name="ce16">
            <text:p><text:s/>11.418<text:s/></text:p>
          </table:table-cell>
          <table:table-cell office:value-type="float" office:value="11636.814611428483" table:style-name="ce16">
            <text:p><text:s/>11.637<text:s/></text:p>
          </table:table-cell>
          <table:table-cell office:value-type="float" office:value="18462.249931229504" table:style-name="ce16">
            <text:p><text:s/>18.462<text:s/></text:p>
          </table:table-cell>
          <table:table-cell office:value-type="float" office:value="14224.343360979594" table:style-name="ce16">
            <text:p><text:s/>14.224<text:s/></text:p>
          </table:table-cell>
          <table:table-cell office:value-type="float" office:value="14672.772451506336" table:style-name="ce16">
            <text:p><text:s/>14.673<text:s/></text:p>
          </table:table-cell>
          <table:table-cell office:value-type="float" office:value="19126.8925942487" table:style-name="ce16">
            <text:p><text:s/>19.127<text:s/></text:p>
          </table:table-cell>
          <table:table-cell office:value-type="float" office:value="36491" table:style-name="ce16">
            <text:p><text:s/>36.491<text:s/></text:p>
          </table:table-cell>
          <table:table-cell office:value-type="float" office:value="38510" table:style-name="ce16">
            <text:p><text:s/>38.510<text:s/></text:p>
          </table:table-cell>
          <table:table-cell office:value-type="float" office:value="51912" table:style-name="ce16">
            <text:p><text:s/>51.912<text:s/></text:p>
          </table:table-cell>
          <table:table-cell office:value-type="float" office:value="51535" table:style-name="ce16">
            <text:p><text:s/>51.535<text:s/></text:p>
          </table:table-cell>
          <table:table-cell office:value-type="float" office:value="49458" table:style-name="ce16">
            <text:p><text:s/>49.458<text:s/></text:p>
          </table:table-cell>
          <table:table-cell office:value-type="float" office:value="46984" table:style-name="ce16">
            <text:p><text:s/>46.984<text:s/></text:p>
          </table:table-cell>
          <table:table-cell office:value-type="float" office:value="53671" table:style-name="ce16">
            <text:p><text:s/>53.671<text:s/></text:p>
          </table:table-cell>
          <table:table-cell office:value-type="float" office:value="57347" table:style-name="ce16">
            <text:p><text:s/>57.347<text:s/></text:p>
          </table:table-cell>
          <table:table-cell office:value-type="float" office:value="44174" table:style-name="ce16">
            <text:p><text:s/>44.174<text:s/></text:p>
          </table:table-cell>
          <table:table-cell office:value-type="float" office:value="46984" table:style-name="ce16">
            <text:p><text:s/>46.984<text:s/></text:p>
          </table:table-cell>
          <table:table-cell office:value-type="float" office:value="23916" table:style-name="ce16">
            <text:p><text:s/>23.916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Outros da indústria extrativa</text:p>
          </table:table-cell>
          <table:table-cell office:value-type="float" office:value="1675.9690110641468" table:style-name="ce16">
            <text:p><text:s/>1.676<text:s/></text:p>
          </table:table-cell>
          <table:table-cell office:value-type="float" office:value="1607.0196496098088" table:style-name="ce16">
            <text:p><text:s/>1.607<text:s/></text:p>
          </table:table-cell>
          <table:table-cell office:value-type="float" office:value="1341.6418500427062" table:style-name="ce16">
            <text:p><text:s/>1.342<text:s/></text:p>
          </table:table-cell>
          <table:table-cell office:value-type="float" office:value="1392.3234986128018" table:style-name="ce16">
            <text:p><text:s/>1.392<text:s/></text:p>
          </table:table-cell>
          <table:table-cell office:value-type="float" office:value="1918.8836415348578" table:style-name="ce16">
            <text:p><text:s/>1.919<text:s/></text:p>
          </table:table-cell>
          <table:table-cell office:value-type="float" office:value="1993.6245633114413" table:style-name="ce16">
            <text:p><text:s/>1.994<text:s/></text:p>
          </table:table-cell>
          <table:table-cell office:value-type="float" office:value="2400.5224446441916" table:style-name="ce16">
            <text:p><text:s/>2.401<text:s/></text:p>
          </table:table-cell>
          <table:table-cell office:value-type="float" office:value="2708.6983126559899" table:style-name="ce16">
            <text:p><text:s/>2.709<text:s/></text:p>
          </table:table-cell>
          <table:table-cell office:value-type="float" office:value="4435.1885858891401" table:style-name="ce16">
            <text:p><text:s/>4.435<text:s/></text:p>
          </table:table-cell>
          <table:table-cell office:value-type="float" office:value="4232.2098901239697" table:style-name="ce16">
            <text:p><text:s/>4.232<text:s/></text:p>
          </table:table-cell>
          <table:table-cell office:value-type="float" office:value="3308.8690494900566" table:style-name="ce16">
            <text:p><text:s/>3.309<text:s/></text:p>
          </table:table-cell>
          <table:table-cell office:value-type="float" office:value="3270.5210689197338" table:style-name="ce16">
            <text:p><text:s/>3.271<text:s/></text:p>
          </table:table-cell>
          <table:table-cell office:value-type="float" office:value="5089.6663175089961" table:style-name="ce16">
            <text:p><text:s/>5.090<text:s/></text:p>
          </table:table-cell>
          <table:table-cell office:value-type="float" office:value="5376.4110113865518" table:style-name="ce16">
            <text:p><text:s/>5.376<text:s/></text:p>
          </table:table-cell>
          <table:table-cell office:value-type="float" office:value="7189.4523943451859" table:style-name="ce16">
            <text:p><text:s/>7.189<text:s/></text:p>
          </table:table-cell>
          <table:table-cell office:value-type="float" office:value="7832.0134748113996" table:style-name="ce16">
            <text:p><text:s/>7.832<text:s/></text:p>
          </table:table-cell>
          <table:table-cell office:value-type="float" office:value="9104.7524744937728" table:style-name="ce16">
            <text:p><text:s/>9.105<text:s/></text:p>
          </table:table-cell>
          <table:table-cell office:value-type="float" office:value="9112.5619649002165" table:style-name="ce16">
            <text:p><text:s/>9.113<text:s/></text:p>
          </table:table-cell>
          <table:table-cell office:value-type="float" office:value="7126.4211362824972" table:style-name="ce16">
            <text:p><text:s/>7.126<text:s/></text:p>
          </table:table-cell>
          <table:table-cell office:value-type="float" office:value="7617.7109083881387" table:style-name="ce16">
            <text:p><text:s/>7.618<text:s/></text:p>
          </table:table-cell>
          <table:table-cell office:value-type="float" office:value="10000" table:style-name="ce16">
            <text:p><text:s/>10.000<text:s/></text:p>
          </table:table-cell>
          <table:table-cell office:value-type="float" office:value="10289" table:style-name="ce16">
            <text:p><text:s/>10.289<text:s/></text:p>
          </table:table-cell>
          <table:table-cell office:value-type="float" office:value="11696" table:style-name="ce16">
            <text:p><text:s/>11.696<text:s/></text:p>
          </table:table-cell>
          <table:table-cell office:value-type="float" office:value="11849" table:style-name="ce16">
            <text:p><text:s/>11.849<text:s/></text:p>
          </table:table-cell>
          <table:table-cell office:value-type="float" office:value="12163" table:style-name="ce16">
            <text:p><text:s/>12.163<text:s/></text:p>
          </table:table-cell>
          <table:table-cell office:value-type="float" office:value="12560" table:style-name="ce16">
            <text:p><text:s/>12.560<text:s/></text:p>
          </table:table-cell>
          <table:table-cell office:value-type="float" office:value="11140" table:style-name="ce16">
            <text:p><text:s/>11.140<text:s/></text:p>
          </table:table-cell>
          <table:table-cell office:value-type="float" office:value="10980" table:style-name="ce16">
            <text:p><text:s/>10.980<text:s/></text:p>
          </table:table-cell>
          <table:table-cell office:value-type="float" office:value="11025" table:style-name="ce16">
            <text:p><text:s/>11.025<text:s/></text:p>
          </table:table-cell>
          <table:table-cell office:value-type="float" office:value="10294" table:style-name="ce16">
            <text:p><text:s/>10.294<text:s/></text:p>
          </table:table-cell>
          <table:table-cell office:value-type="float" office:value="13297" table:style-name="ce16">
            <text:p><text:s/>13.297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Alimentos e Bebidas</text:p>
          </table:table-cell>
          <table:table-cell office:value-type="float" office:value="17264.150453078459" table:style-name="ce16">
            <text:p><text:s/>17.264<text:s/></text:p>
          </table:table-cell>
          <table:table-cell office:value-type="float" office:value="17813.831785620059" table:style-name="ce16">
            <text:p><text:s/>17.814<text:s/></text:p>
          </table:table-cell>
          <table:table-cell office:value-type="float" office:value="19507.959437628189" table:style-name="ce16">
            <text:p><text:s/>19.508<text:s/></text:p>
          </table:table-cell>
          <table:table-cell office:value-type="float" office:value="20914.741714533375" table:style-name="ce16">
            <text:p><text:s/>20.915<text:s/></text:p>
          </table:table-cell>
          <table:table-cell office:value-type="float" office:value="16563.122010720021" table:style-name="ce16">
            <text:p><text:s/>16.563<text:s/></text:p>
          </table:table-cell>
          <table:table-cell office:value-type="float" office:value="16890.946584967169" table:style-name="ce16">
            <text:p><text:s/>16.891<text:s/></text:p>
          </table:table-cell>
          <table:table-cell office:value-type="float" office:value="24742.349728801171" table:style-name="ce16">
            <text:p><text:s/>24.742<text:s/></text:p>
          </table:table-cell>
          <table:table-cell office:value-type="float" office:value="25012.176592925156" table:style-name="ce16">
            <text:p><text:s/>25.012<text:s/></text:p>
          </table:table-cell>
          <table:table-cell office:value-type="float" office:value="32127.296005502576" table:style-name="ce16">
            <text:p><text:s/>32.127<text:s/></text:p>
          </table:table-cell>
          <table:table-cell office:value-type="float" office:value="33832.268687845324" table:style-name="ce16">
            <text:p><text:s/>33.832<text:s/></text:p>
          </table:table-cell>
          <table:table-cell office:value-type="float" office:value="42795.698698273336" table:style-name="ce16">
            <text:p><text:s/>42.796<text:s/></text:p>
          </table:table-cell>
          <table:table-cell office:value-type="float" office:value="43498.133031682548" table:style-name="ce16">
            <text:p><text:s/>43.498<text:s/></text:p>
          </table:table-cell>
          <table:table-cell office:value-type="float" office:value="47195.305137072544" table:style-name="ce16">
            <text:p><text:s/>47.195<text:s/></text:p>
          </table:table-cell>
          <table:table-cell office:value-type="float" office:value="46989.730651415186" table:style-name="ce16">
            <text:p><text:s/>46.990<text:s/></text:p>
          </table:table-cell>
          <table:table-cell office:value-type="float" office:value="48966.771438364085" table:style-name="ce16">
            <text:p><text:s/>48.967<text:s/></text:p>
          </table:table-cell>
          <table:table-cell office:value-type="float" office:value="49353.301772938721" table:style-name="ce16">
            <text:p><text:s/>49.353<text:s/></text:p>
          </table:table-cell>
          <table:table-cell office:value-type="float" office:value="57111.154236037808" table:style-name="ce16">
            <text:p><text:s/>57.111<text:s/></text:p>
          </table:table-cell>
          <table:table-cell office:value-type="float" office:value="56314.300413583871" table:style-name="ce16">
            <text:p><text:s/>56.314<text:s/></text:p>
          </table:table-cell>
          <table:table-cell office:value-type="float" office:value="59780.54790994589" table:style-name="ce16">
            <text:p><text:s/>59.781<text:s/></text:p>
          </table:table-cell>
          <table:table-cell office:value-type="float" office:value="62783.926659513963" table:style-name="ce16">
            <text:p><text:s/>62.784<text:s/></text:p>
          </table:table-cell>
          <table:table-cell office:value-type="float" office:value="75103" table:style-name="ce16">
            <text:p><text:s/>75.103<text:s/></text:p>
          </table:table-cell>
          <table:table-cell office:value-type="float" office:value="74565" table:style-name="ce16">
            <text:p><text:s/>74.565<text:s/></text:p>
          </table:table-cell>
          <table:table-cell office:value-type="float" office:value="89213" table:style-name="ce16">
            <text:p><text:s/>89.213<text:s/></text:p>
          </table:table-cell>
          <table:table-cell office:value-type="float" office:value="85324" table:style-name="ce16">
            <text:p><text:s/>85.324<text:s/></text:p>
          </table:table-cell>
          <table:table-cell office:value-type="float" office:value="99439" table:style-name="ce16">
            <text:p><text:s/>99.439<text:s/></text:p>
          </table:table-cell>
          <table:table-cell office:value-type="float" office:value="101130" table:style-name="ce16">
            <text:p><text:s/>101.130<text:s/></text:p>
          </table:table-cell>
          <table:table-cell office:value-type="float" office:value="103396" table:style-name="ce16">
            <text:p><text:s/>103.396<text:s/></text:p>
          </table:table-cell>
          <table:table-cell office:value-type="float" office:value="102067" table:style-name="ce16">
            <text:p><text:s/>102.067<text:s/></text:p>
          </table:table-cell>
          <table:table-cell office:value-type="float" office:value="109076" table:style-name="ce16">
            <text:p><text:s/>109.076<text:s/></text:p>
          </table:table-cell>
          <table:table-cell office:value-type="float" office:value="105577" table:style-name="ce16">
            <text:p><text:s/>105.577<text:s/></text:p>
          </table:table-cell>
          <table:table-cell office:value-type="float" office:value="119229" table:style-name="ce16">
            <text:p><text:s/>119.229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Produtos do fumo</text:p>
          </table:table-cell>
          <table:table-cell office:value-type="float" office:value="814.06437256000663" table:style-name="ce16">
            <text:p><text:s/>814<text:s/></text:p>
          </table:table-cell>
          <table:table-cell office:value-type="float" office:value="775.40495322144943" table:style-name="ce16">
            <text:p><text:s/>775<text:s/></text:p>
          </table:table-cell>
          <table:table-cell office:value-type="float" office:value="916.82169480278799" table:style-name="ce16">
            <text:p><text:s/>917<text:s/></text:p>
          </table:table-cell>
          <table:table-cell office:value-type="float" office:value="1107.1867468159389" table:style-name="ce16">
            <text:p><text:s/>1.107<text:s/></text:p>
          </table:table-cell>
          <table:table-cell office:value-type="float" office:value="775.21955923462428" table:style-name="ce16">
            <text:p><text:s/>775<text:s/></text:p>
          </table:table-cell>
          <table:table-cell office:value-type="float" office:value="726.63582725026754" table:style-name="ce16">
            <text:p><text:s/>727<text:s/></text:p>
          </table:table-cell>
          <table:table-cell office:value-type="float" office:value="955.42360866543004" table:style-name="ce16">
            <text:p><text:s/>955<text:s/></text:p>
          </table:table-cell>
          <table:table-cell office:value-type="float" office:value="1176.8912513269288" table:style-name="ce16">
            <text:p><text:s/>1.177<text:s/></text:p>
          </table:table-cell>
          <table:table-cell office:value-type="float" office:value="1009.9592633816837" table:style-name="ce16">
            <text:p><text:s/>1.010<text:s/></text:p>
          </table:table-cell>
          <table:table-cell office:value-type="float" office:value="1029.428364160869" table:style-name="ce16">
            <text:p><text:s/>1.029<text:s/></text:p>
          </table:table-cell>
          <table:table-cell office:value-type="float" office:value="1074.3033816379138" table:style-name="ce16">
            <text:p><text:s/>1.074<text:s/></text:p>
          </table:table-cell>
          <table:table-cell office:value-type="float" office:value="1106.8834527077961" table:style-name="ce16">
            <text:p><text:s/>1.107<text:s/></text:p>
          </table:table-cell>
          <table:table-cell office:value-type="float" office:value="1267.9292602824789" table:style-name="ce16">
            <text:p><text:s/>1.268<text:s/></text:p>
          </table:table-cell>
          <table:table-cell office:value-type="float" office:value="1187.5168502975739" table:style-name="ce16">
            <text:p><text:s/>1.188<text:s/></text:p>
          </table:table-cell>
          <table:table-cell office:value-type="float" office:value="1310.6916302555364" table:style-name="ce16">
            <text:p><text:s/>1.311<text:s/></text:p>
          </table:table-cell>
          <table:table-cell office:value-type="float" office:value="1198.1269560701021" table:style-name="ce16">
            <text:p><text:s/>1.198<text:s/></text:p>
          </table:table-cell>
          <table:table-cell office:value-type="float" office:value="1889.326376647221" table:style-name="ce16">
            <text:p><text:s/>1.889<text:s/></text:p>
          </table:table-cell>
          <table:table-cell office:value-type="float" office:value="1856.168535531353" table:style-name="ce16">
            <text:p><text:s/>1.856<text:s/></text:p>
          </table:table-cell>
          <table:table-cell office:value-type="float" office:value="1626.2897783202679" table:style-name="ce16">
            <text:p><text:s/>1.626<text:s/></text:p>
          </table:table-cell>
          <table:table-cell office:value-type="float" office:value="1492.974120720266" table:style-name="ce16">
            <text:p><text:s/>1.493<text:s/></text:p>
          </table:table-cell>
          <table:table-cell office:value-type="float" office:value="3595" table:style-name="ce16">
            <text:p><text:s/>3.595<text:s/></text:p>
          </table:table-cell>
          <table:table-cell office:value-type="float" office:value="3842" table:style-name="ce16">
            <text:p><text:s/>3.842<text:s/></text:p>
          </table:table-cell>
          <table:table-cell office:value-type="float" office:value="3796" table:style-name="ce16">
            <text:p><text:s/>3.796<text:s/></text:p>
          </table:table-cell>
          <table:table-cell office:value-type="float" office:value="3656" table:style-name="ce16">
            <text:p><text:s/>3.656<text:s/></text:p>
          </table:table-cell>
          <table:table-cell office:value-type="float" office:value="4493" table:style-name="ce16">
            <text:p><text:s/>4.493<text:s/></text:p>
          </table:table-cell>
          <table:table-cell office:value-type="float" office:value="4105" table:style-name="ce16">
            <text:p><text:s/>4.105<text:s/></text:p>
          </table:table-cell>
          <table:table-cell office:value-type="float" office:value="4757" table:style-name="ce16">
            <text:p><text:s/>4.757<text:s/></text:p>
          </table:table-cell>
          <table:table-cell office:value-type="float" office:value="4488" table:style-name="ce16">
            <text:p><text:s/>4.488<text:s/></text:p>
          </table:table-cell>
          <table:table-cell office:value-type="float" office:value="5105" table:style-name="ce16">
            <text:p><text:s/>5.105<text:s/></text:p>
          </table:table-cell>
          <table:table-cell office:value-type="float" office:value="4892" table:style-name="ce16">
            <text:p><text:s/>4.892<text:s/></text:p>
          </table:table-cell>
          <table:table-cell office:value-type="float" office:value="4258" table:style-name="ce16">
            <text:p><text:s/>4.258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Têxteis</text:p>
          </table:table-cell>
          <table:table-cell office:value-type="float" office:value="5962.3778040453271" table:style-name="ce16">
            <text:p><text:s/>5.962<text:s/></text:p>
          </table:table-cell>
          <table:table-cell office:value-type="float" office:value="6137.5106751172352" table:style-name="ce16">
            <text:p><text:s/>6.138<text:s/></text:p>
          </table:table-cell>
          <table:table-cell office:value-type="float" office:value="6746.6138510263263" table:style-name="ce16">
            <text:p><text:s/>6.747<text:s/></text:p>
          </table:table-cell>
          <table:table-cell office:value-type="float" office:value="6348.850643596943" table:style-name="ce16">
            <text:p><text:s/>6.349<text:s/></text:p>
          </table:table-cell>
          <table:table-cell office:value-type="float" office:value="7942.8385579836904" table:style-name="ce16">
            <text:p><text:s/>7.943<text:s/></text:p>
          </table:table-cell>
          <table:table-cell office:value-type="float" office:value="7756.3592347665435" table:style-name="ce16">
            <text:p><text:s/>7.756<text:s/></text:p>
          </table:table-cell>
          <table:table-cell office:value-type="float" office:value="8780.0219071303945" table:style-name="ce16">
            <text:p><text:s/>8.780<text:s/></text:p>
          </table:table-cell>
          <table:table-cell office:value-type="float" office:value="9990.656644722505" table:style-name="ce16">
            <text:p><text:s/>9.991<text:s/></text:p>
          </table:table-cell>
          <table:table-cell office:value-type="float" office:value="8648.0258302165785" table:style-name="ce16">
            <text:p><text:s/>8.648<text:s/></text:p>
          </table:table-cell>
          <table:table-cell office:value-type="float" office:value="8716.4686358430699" table:style-name="ce16">
            <text:p><text:s/>8.716<text:s/></text:p>
          </table:table-cell>
          <table:table-cell office:value-type="float" office:value="7248.1201370070339" table:style-name="ce16">
            <text:p><text:s/>7.248<text:s/></text:p>
          </table:table-cell>
          <table:table-cell office:value-type="float" office:value="7119.6979139500691" table:style-name="ce16">
            <text:p><text:s/>7.120<text:s/></text:p>
          </table:table-cell>
          <table:table-cell office:value-type="float" office:value="8689.0321459920815" table:style-name="ce16">
            <text:p><text:s/>8.689<text:s/></text:p>
          </table:table-cell>
          <table:table-cell office:value-type="float" office:value="9408.4044667121634" table:style-name="ce16">
            <text:p><text:s/>9.408<text:s/></text:p>
          </table:table-cell>
          <table:table-cell office:value-type="float" office:value="7880.8852045085296" table:style-name="ce16">
            <text:p><text:s/>7.881<text:s/></text:p>
          </table:table-cell>
          <table:table-cell office:value-type="float" office:value="8116.3047257731705" table:style-name="ce16">
            <text:p><text:s/>8.116<text:s/></text:p>
          </table:table-cell>
          <table:table-cell office:value-type="float" office:value="7665.7408836910545" table:style-name="ce16">
            <text:p><text:s/>7.666<text:s/></text:p>
          </table:table-cell>
          <table:table-cell office:value-type="float" office:value="6798.9560634169138" table:style-name="ce16">
            <text:p><text:s/>6.799<text:s/></text:p>
          </table:table-cell>
          <table:table-cell office:value-type="float" office:value="8078.2410369043973" table:style-name="ce16">
            <text:p><text:s/>8.078<text:s/></text:p>
          </table:table-cell>
          <table:table-cell office:value-type="float" office:value="8559.3859409555371" table:style-name="ce16">
            <text:p><text:s/>8.559<text:s/></text:p>
          </table:table-cell>
          <table:table-cell office:value-type="float" office:value="10950" table:style-name="ce16">
            <text:p><text:s/>10.950<text:s/></text:p>
          </table:table-cell>
          <table:table-cell office:value-type="float" office:value="9866" table:style-name="ce16">
            <text:p><text:s/>9.866<text:s/></text:p>
          </table:table-cell>
          <table:table-cell office:value-type="float" office:value="11756" table:style-name="ce16">
            <text:p><text:s/>11.756<text:s/></text:p>
          </table:table-cell>
          <table:table-cell office:value-type="float" office:value="11442" table:style-name="ce16">
            <text:p><text:s/>11.442<text:s/></text:p>
          </table:table-cell>
          <table:table-cell office:value-type="float" office:value="13591" table:style-name="ce16">
            <text:p><text:s/>13.591<text:s/></text:p>
          </table:table-cell>
          <table:table-cell office:value-type="float" office:value="13787" table:style-name="ce16">
            <text:p><text:s/>13.787<text:s/></text:p>
          </table:table-cell>
          <table:table-cell office:value-type="float" office:value="13652" table:style-name="ce16">
            <text:p><text:s/>13.652<text:s/></text:p>
          </table:table-cell>
          <table:table-cell office:value-type="float" office:value="12671" table:style-name="ce16">
            <text:p><text:s/>12.671<text:s/></text:p>
          </table:table-cell>
          <table:table-cell office:value-type="float" office:value="15156" table:style-name="ce16">
            <text:p><text:s/>15.156<text:s/></text:p>
          </table:table-cell>
          <table:table-cell office:value-type="float" office:value="13059" table:style-name="ce16">
            <text:p><text:s/>13.059<text:s/></text:p>
          </table:table-cell>
          <table:table-cell office:value-type="float" office:value="13375" table:style-name="ce16">
            <text:p><text:s/>13.375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Artigos do vestuário e acessórios</text:p>
          </table:table-cell>
          <table:table-cell office:value-type="float" office:value="9262.2844995004671" table:style-name="ce16">
            <text:p><text:s/>9.262<text:s/></text:p>
          </table:table-cell>
          <table:table-cell office:value-type="float" office:value="8253.3513723717351" table:style-name="ce16">
            <text:p><text:s/>8.253<text:s/></text:p>
          </table:table-cell>
          <table:table-cell office:value-type="float" office:value="9623.981885708532" table:style-name="ce16">
            <text:p><text:s/>9.624<text:s/></text:p>
          </table:table-cell>
          <table:table-cell office:value-type="float" office:value="9435.9419804807658" table:style-name="ce16">
            <text:p><text:s/>9.436<text:s/></text:p>
          </table:table-cell>
          <table:table-cell office:value-type="float" office:value="8618.6876027984235" table:style-name="ce16">
            <text:p><text:s/>8.619<text:s/></text:p>
          </table:table-cell>
          <table:table-cell office:value-type="float" office:value="7981.7045254618934" table:style-name="ce16">
            <text:p><text:s/>7.982<text:s/></text:p>
          </table:table-cell>
          <table:table-cell office:value-type="float" office:value="8545.3925743964228" table:style-name="ce16">
            <text:p><text:s/>8.545<text:s/></text:p>
          </table:table-cell>
          <table:table-cell office:value-type="float" office:value="8527.2301743770258" table:style-name="ce16">
            <text:p><text:s/>8.527<text:s/></text:p>
          </table:table-cell>
          <table:table-cell office:value-type="float" office:value="10012.486541526814" table:style-name="ce16">
            <text:p><text:s/>10.012<text:s/></text:p>
          </table:table-cell>
          <table:table-cell office:value-type="float" office:value="9413.4574600884589" table:style-name="ce16">
            <text:p><text:s/>9.413<text:s/></text:p>
          </table:table-cell>
          <table:table-cell office:value-type="float" office:value="11466.105057956724" table:style-name="ce16">
            <text:p><text:s/>11.466<text:s/></text:p>
          </table:table-cell>
          <table:table-cell office:value-type="float" office:value="10802.349211286477" table:style-name="ce16">
            <text:p><text:s/>10.802<text:s/></text:p>
          </table:table-cell>
          <table:table-cell office:value-type="float" office:value="12953.573964920164" table:style-name="ce16">
            <text:p><text:s/>12.954<text:s/></text:p>
          </table:table-cell>
          <table:table-cell office:value-type="float" office:value="14138.299367655811" table:style-name="ce16">
            <text:p><text:s/>14.138<text:s/></text:p>
          </table:table-cell>
          <table:table-cell office:value-type="float" office:value="16970.276675396643" table:style-name="ce16">
            <text:p><text:s/>16.970<text:s/></text:p>
          </table:table-cell>
          <table:table-cell office:value-type="float" office:value="17826.239037849446" table:style-name="ce16">
            <text:p><text:s/>17.826<text:s/></text:p>
          </table:table-cell>
          <table:table-cell office:value-type="float" office:value="18381.586808724947" table:style-name="ce16">
            <text:p><text:s/>18.382<text:s/></text:p>
          </table:table-cell>
          <table:table-cell office:value-type="float" office:value="17206.509088945822" table:style-name="ce16">
            <text:p><text:s/>17.207<text:s/></text:p>
          </table:table-cell>
          <table:table-cell office:value-type="float" office:value="20658.379836732001" table:style-name="ce16">
            <text:p><text:s/>20.658<text:s/></text:p>
          </table:table-cell>
          <table:table-cell office:value-type="float" office:value="22380.596535172379" table:style-name="ce16">
            <text:p><text:s/>22.381<text:s/></text:p>
          </table:table-cell>
          <table:table-cell office:value-type="float" office:value="22027" table:style-name="ce16">
            <text:p><text:s/>22.027<text:s/></text:p>
          </table:table-cell>
          <table:table-cell office:value-type="float" office:value="22163" table:style-name="ce16">
            <text:p><text:s/>22.163<text:s/></text:p>
          </table:table-cell>
          <table:table-cell office:value-type="float" office:value="25870" table:style-name="ce16">
            <text:p><text:s/>25.870<text:s/></text:p>
          </table:table-cell>
          <table:table-cell office:value-type="float" office:value="26022" table:style-name="ce16">
            <text:p><text:s/>26.022<text:s/></text:p>
          </table:table-cell>
          <table:table-cell office:value-type="float" office:value="24782" table:style-name="ce16">
            <text:p><text:s/>24.782<text:s/></text:p>
          </table:table-cell>
          <table:table-cell office:value-type="float" office:value="24821" table:style-name="ce16">
            <text:p><text:s/>24.821<text:s/></text:p>
          </table:table-cell>
          <table:table-cell office:value-type="float" office:value="24872" table:style-name="ce16">
            <text:p><text:s/>24.872<text:s/></text:p>
          </table:table-cell>
          <table:table-cell office:value-type="float" office:value="24267" table:style-name="ce16">
            <text:p><text:s/>24.267<text:s/></text:p>
          </table:table-cell>
          <table:table-cell office:value-type="float" office:value="25914" table:style-name="ce16">
            <text:p><text:s/>25.914<text:s/></text:p>
          </table:table-cell>
          <table:table-cell office:value-type="float" office:value="24973" table:style-name="ce16">
            <text:p><text:s/>24.973<text:s/></text:p>
          </table:table-cell>
          <table:table-cell office:value-type="float" office:value="24929" table:style-name="ce16">
            <text:p><text:s/>24.929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Artefatos de couro e calçados</text:p>
          </table:table-cell>
          <table:table-cell office:value-type="float" office:value="3422.3222912843066" table:style-name="ce16">
            <text:p><text:s/>3.422<text:s/></text:p>
          </table:table-cell>
          <table:table-cell office:value-type="float" office:value="3650.5400308449807" table:style-name="ce16">
            <text:p><text:s/>3.651<text:s/></text:p>
          </table:table-cell>
          <table:table-cell office:value-type="float" office:value="4590.4227607560751" table:style-name="ce16">
            <text:p><text:s/>4.590<text:s/></text:p>
          </table:table-cell>
          <table:table-cell office:value-type="float" office:value="4686.6194486689037" table:style-name="ce16">
            <text:p><text:s/>4.687<text:s/></text:p>
          </table:table-cell>
          <table:table-cell office:value-type="float" office:value="4945.9273244566975" table:style-name="ce16">
            <text:p><text:s/>4.946<text:s/></text:p>
          </table:table-cell>
          <table:table-cell office:value-type="float" office:value="4979.7466501905546" table:style-name="ce16">
            <text:p><text:s/>4.980<text:s/></text:p>
          </table:table-cell>
          <table:table-cell office:value-type="float" office:value="5639.1688986229892" table:style-name="ce16">
            <text:p><text:s/>5.639<text:s/></text:p>
          </table:table-cell>
          <table:table-cell office:value-type="float" office:value="5836.5755013891248" table:style-name="ce16">
            <text:p><text:s/>5.837<text:s/></text:p>
          </table:table-cell>
          <table:table-cell office:value-type="float" office:value="6619.0947876167484" table:style-name="ce16">
            <text:p><text:s/>6.619<text:s/></text:p>
          </table:table-cell>
          <table:table-cell office:value-type="float" office:value="6573.4498182052776" table:style-name="ce16">
            <text:p><text:s/>6.573<text:s/></text:p>
          </table:table-cell>
          <table:table-cell office:value-type="float" office:value="5923.0650288743745" table:style-name="ce16">
            <text:p><text:s/>5.923<text:s/></text:p>
          </table:table-cell>
          <table:table-cell office:value-type="float" office:value="5921.8387130166666" table:style-name="ce16">
            <text:p><text:s/>5.922<text:s/></text:p>
          </table:table-cell>
          <table:table-cell office:value-type="float" office:value="5978.8751834227478" table:style-name="ce16">
            <text:p><text:s/>5.979<text:s/></text:p>
          </table:table-cell>
          <table:table-cell office:value-type="float" office:value="6064.6716749561529" table:style-name="ce16">
            <text:p><text:s/>6.065<text:s/></text:p>
          </table:table-cell>
          <table:table-cell office:value-type="float" office:value="7267.9849822803808" table:style-name="ce16">
            <text:p><text:s/>7.268<text:s/></text:p>
          </table:table-cell>
          <table:table-cell office:value-type="float" office:value="7025.7918641010583" table:style-name="ce16">
            <text:p><text:s/>7.026<text:s/></text:p>
          </table:table-cell>
          <table:table-cell office:value-type="float" office:value="7915.7338986752693" table:style-name="ce16">
            <text:p><text:s/>7.916<text:s/></text:p>
          </table:table-cell>
          <table:table-cell office:value-type="float" office:value="6952.2671996533827" table:style-name="ce16">
            <text:p><text:s/>6.952<text:s/></text:p>
          </table:table-cell>
          <table:table-cell office:value-type="float" office:value="7397.0383091681833" table:style-name="ce16">
            <text:p><text:s/>7.397<text:s/></text:p>
          </table:table-cell>
          <table:table-cell office:value-type="float" office:value="8017.0042657439262" table:style-name="ce16">
            <text:p><text:s/>8.017<text:s/></text:p>
          </table:table-cell>
          <table:table-cell office:value-type="float" office:value="10553" table:style-name="ce16">
            <text:p><text:s/>10.553<text:s/></text:p>
          </table:table-cell>
          <table:table-cell office:value-type="float" office:value="9753" table:style-name="ce16">
            <text:p><text:s/>9.753<text:s/></text:p>
          </table:table-cell>
          <table:table-cell office:value-type="float" office:value="11413" table:style-name="ce16">
            <text:p><text:s/>11.413<text:s/></text:p>
          </table:table-cell>
          <table:table-cell office:value-type="float" office:value="11201" table:style-name="ce16">
            <text:p><text:s/>11.201<text:s/></text:p>
          </table:table-cell>
          <table:table-cell office:value-type="float" office:value="12561" table:style-name="ce16">
            <text:p><text:s/>12.561<text:s/></text:p>
          </table:table-cell>
          <table:table-cell office:value-type="float" office:value="13481" table:style-name="ce16">
            <text:p><text:s/>13.481<text:s/></text:p>
          </table:table-cell>
          <table:table-cell office:value-type="float" office:value="13452" table:style-name="ce16">
            <text:p><text:s/>13.452<text:s/></text:p>
          </table:table-cell>
          <table:table-cell office:value-type="float" office:value="12713" table:style-name="ce16">
            <text:p><text:s/>12.713<text:s/></text:p>
          </table:table-cell>
          <table:table-cell office:value-type="float" office:value="14042" table:style-name="ce16">
            <text:p><text:s/>14.042<text:s/></text:p>
          </table:table-cell>
          <table:table-cell office:value-type="float" office:value="12644" table:style-name="ce16">
            <text:p><text:s/>12.644<text:s/></text:p>
          </table:table-cell>
          <table:table-cell office:value-type="float" office:value="13536" table:style-name="ce16">
            <text:p><text:s/>13.536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Produtos de madeira - exclusive móveis</text:p>
          </table:table-cell>
          <table:table-cell office:value-type="float" office:value="3311.7061312810883" table:style-name="ce16">
            <text:p><text:s/>3.312<text:s/></text:p>
          </table:table-cell>
          <table:table-cell office:value-type="float" office:value="3136.3367201977835" table:style-name="ce16">
            <text:p><text:s/>3.136<text:s/></text:p>
          </table:table-cell>
          <table:table-cell office:value-type="float" office:value="3616.838507381719" table:style-name="ce16">
            <text:p><text:s/>3.617<text:s/></text:p>
          </table:table-cell>
          <table:table-cell office:value-type="float" office:value="3669.9194815361834" table:style-name="ce16">
            <text:p><text:s/>3.670<text:s/></text:p>
          </table:table-cell>
          <table:table-cell office:value-type="float" office:value="4715.7952827188574" table:style-name="ce16">
            <text:p><text:s/>4.716<text:s/></text:p>
          </table:table-cell>
          <table:table-cell office:value-type="float" office:value="5023.8651438759471" table:style-name="ce16">
            <text:p><text:s/>5.024<text:s/></text:p>
          </table:table-cell>
          <table:table-cell office:value-type="float" office:value="5780.4314585291177" table:style-name="ce16">
            <text:p><text:s/>5.780<text:s/></text:p>
          </table:table-cell>
          <table:table-cell office:value-type="float" office:value="6366.9430489674814" table:style-name="ce16">
            <text:p><text:s/>6.367<text:s/></text:p>
          </table:table-cell>
          <table:table-cell office:value-type="float" office:value="7617.9970857571225" table:style-name="ce16">
            <text:p><text:s/>7.618<text:s/></text:p>
          </table:table-cell>
          <table:table-cell office:value-type="float" office:value="7323.0882822269195" table:style-name="ce16">
            <text:p><text:s/>7.323<text:s/></text:p>
          </table:table-cell>
          <table:table-cell office:value-type="float" office:value="6476.8931902959248" table:style-name="ce16">
            <text:p><text:s/>6.477<text:s/></text:p>
          </table:table-cell>
          <table:table-cell office:value-type="float" office:value="6345.2814194231905" table:style-name="ce16">
            <text:p><text:s/>6.345<text:s/></text:p>
          </table:table-cell>
          <table:table-cell office:value-type="float" office:value="6292.3342914427776" table:style-name="ce16">
            <text:p><text:s/>6.292<text:s/></text:p>
          </table:table-cell>
          <table:table-cell office:value-type="float" office:value="6121.1322417372376" table:style-name="ce16">
            <text:p><text:s/>6.121<text:s/></text:p>
          </table:table-cell>
          <table:table-cell office:value-type="float" office:value="7507.4540039563144" table:style-name="ce16">
            <text:p><text:s/>7.507<text:s/></text:p>
          </table:table-cell>
          <table:table-cell office:value-type="float" office:value="6883.1429884102126" table:style-name="ce16">
            <text:p><text:s/>6.883<text:s/></text:p>
          </table:table-cell>
          <table:table-cell office:value-type="float" office:value="8147.6311693450971" table:style-name="ce16">
            <text:p><text:s/>8.148<text:s/></text:p>
          </table:table-cell>
          <table:table-cell office:value-type="float" office:value="6745.9888839179857" table:style-name="ce16">
            <text:p><text:s/>6.746<text:s/></text:p>
          </table:table-cell>
          <table:table-cell office:value-type="float" office:value="7383.1679151732969" table:style-name="ce16">
            <text:p><text:s/>7.383<text:s/></text:p>
          </table:table-cell>
          <table:table-cell office:value-type="float" office:value="8499.9596241430136" table:style-name="ce16">
            <text:p><text:s/>8.500<text:s/></text:p>
          </table:table-cell>
          <table:table-cell office:value-type="float" office:value="8536" table:style-name="ce16">
            <text:p><text:s/>8.536<text:s/></text:p>
          </table:table-cell>
          <table:table-cell office:value-type="float" office:value="8609" table:style-name="ce16">
            <text:p><text:s/>8.609<text:s/></text:p>
          </table:table-cell>
          <table:table-cell office:value-type="float" office:value="8866" table:style-name="ce16">
            <text:p><text:s/>8.866<text:s/>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9540" table:style-name="ce16">
            <text:p><text:s/>9.540<text:s/></text:p>
          </table:table-cell>
          <table:table-cell office:value-type="float" office:value="9817" table:style-name="ce16">
            <text:p><text:s/>9.817<text:s/></text:p>
          </table:table-cell>
          <table:table-cell office:value-type="float" office:value="10169" table:style-name="ce16">
            <text:p><text:s/>10.169<text:s/></text:p>
          </table:table-cell>
          <table:table-cell office:value-type="float" office:value="9954" table:style-name="ce16">
            <text:p><text:s/>9.954<text:s/></text:p>
          </table:table-cell>
          <table:table-cell office:value-type="float" office:value="11364" table:style-name="ce16">
            <text:p><text:s/>11.364<text:s/></text:p>
          </table:table-cell>
          <table:table-cell office:value-type="float" office:value="10464" table:style-name="ce16">
            <text:p><text:s/>10.464<text:s/></text:p>
          </table:table-cell>
          <table:table-cell office:value-type="float" office:value="9840" table:style-name="ce16">
            <text:p><text:s/>9.840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Celulose e produtos de papel</text:p>
          </table:table-cell>
          <table:table-cell office:value-type="float" office:value="7159.9730340656097" table:style-name="ce17">
            <text:p><text:s/>7.160<text:s/></text:p>
          </table:table-cell>
          <table:table-cell office:value-type="float" office:value="7478.8356420787295" table:style-name="ce17">
            <text:p><text:s/>7.479<text:s/></text:p>
          </table:table-cell>
          <table:table-cell office:value-type="float" office:value="6676.1543374012836" table:style-name="ce17">
            <text:p><text:s/>6.676<text:s/></text:p>
          </table:table-cell>
          <table:table-cell office:value-type="float" office:value="6594.9169799673145" table:style-name="ce17">
            <text:p><text:s/>6.595<text:s/></text:p>
          </table:table-cell>
          <table:table-cell office:value-type="float" office:value="7083.1532292834818" table:style-name="ce17">
            <text:p><text:s/>7.083<text:s/></text:p>
          </table:table-cell>
          <table:table-cell office:value-type="float" office:value="7953.7359710797828" table:style-name="ce17">
            <text:p><text:s/>7.954<text:s/></text:p>
          </table:table-cell>
          <table:table-cell office:value-type="float" office:value="10598.665686657027" table:style-name="ce17">
            <text:p><text:s/>10.599<text:s/></text:p>
          </table:table-cell>
          <table:table-cell office:value-type="float" office:value="11731.921543053799" table:style-name="ce17">
            <text:p><text:s/>11.732<text:s/></text:p>
          </table:table-cell>
          <table:table-cell office:value-type="float" office:value="11166.210566614944" table:style-name="ce17">
            <text:p><text:s/>11.166<text:s/></text:p>
          </table:table-cell>
          <table:table-cell office:value-type="float" office:value="11935.468333370904" table:style-name="ce17">
            <text:p><text:s/>11.935<text:s/></text:p>
          </table:table-cell>
          <table:table-cell office:value-type="float" office:value="9627.1968948107824" table:style-name="ce17">
            <text:p><text:s/>9.627<text:s/></text:p>
          </table:table-cell>
          <table:table-cell office:value-type="float" office:value="9894.3932252713712" table:style-name="ce17">
            <text:p><text:s/>9.894<text:s/></text:p>
          </table:table-cell>
          <table:table-cell office:value-type="float" office:value="9413.997285437541" table:style-name="ce17">
            <text:p><text:s/>9.414<text:s/></text:p>
          </table:table-cell>
          <table:table-cell office:value-type="float" office:value="9440.9747954069753" table:style-name="ce17">
            <text:p><text:s/>9.441<text:s/></text:p>
          </table:table-cell>
          <table:table-cell office:value-type="float" office:value="12021.467396824843" table:style-name="ce17">
            <text:p><text:s/>12.021<text:s/></text:p>
          </table:table-cell>
          <table:table-cell office:value-type="float" office:value="12666.553024880326" table:style-name="ce17">
            <text:p><text:s/>12.667<text:s/></text:p>
          </table:table-cell>
          <table:table-cell office:value-type="float" office:value="11156.972239989831" table:style-name="ce17">
            <text:p><text:s/>11.157<text:s/></text:p>
          </table:table-cell>
          <table:table-cell office:value-type="float" office:value="10812.44401536449" table:style-name="ce17">
            <text:p><text:s/>10.812<text:s/></text:p>
          </table:table-cell>
          <table:table-cell office:value-type="float" office:value="9693.475929535547" table:style-name="ce17">
            <text:p><text:s/>9.693<text:s/></text:p>
          </table:table-cell>
          <table:table-cell office:value-type="float" office:value="9932.1623174829365" table:style-name="ce17">
            <text:p><text:s/>9.932<text:s/></text:p>
          </table:table-cell>
          <table:table-cell office:value-type="float" office:value="15334" table:style-name="ce17">
            <text:p><text:s/>15.334<text:s/></text:p>
          </table:table-cell>
          <table:table-cell office:value-type="float" office:value="15911" table:style-name="ce17">
            <text:p><text:s/>15.911<text:s/></text:p>
          </table:table-cell>
          <table:table-cell office:value-type="float" office:value="16861" table:style-name="ce17">
            <text:p><text:s/>16.861<text:s/></text:p>
          </table:table-cell>
          <table:table-cell office:value-type="float" office:value="16501" table:style-name="ce17">
            <text:p><text:s/>16.501<text:s/></text:p>
          </table:table-cell>
          <table:table-cell office:value-type="float" office:value="15462" table:style-name="ce17">
            <text:p><text:s/>15.462<text:s/></text:p>
          </table:table-cell>
          <table:table-cell office:value-type="float" office:value="15545" table:style-name="ce17">
            <text:p><text:s/>15.545<text:s/></text:p>
          </table:table-cell>
          <table:table-cell office:value-type="float" office:value="17282" table:style-name="ce17">
            <text:p><text:s/>17.282<text:s/></text:p>
          </table:table-cell>
          <table:table-cell office:value-type="float" office:value="17232" table:style-name="ce17">
            <text:p><text:s/>17.232<text:s/></text:p>
          </table:table-cell>
          <table:table-cell office:value-type="float" office:value="19316" table:style-name="ce17">
            <text:p><text:s/>19.316<text:s/></text:p>
          </table:table-cell>
          <table:table-cell office:value-type="float" office:value="18634" table:style-name="ce17">
            <text:p><text:s/>18.634<text:s/></text:p>
          </table:table-cell>
          <table:table-cell office:value-type="float" office:value="22787" table:style-name="ce17">
            <text:p><text:s/>22.787<text:s/></text:p>
          </table:table-cell>
          <table:table-cell table:number-columns-repeated="16352" table:style-name="ce18"/>
        </table:table-row>
        <table:table-row table:style-name="ro5">
          <table:table-cell office:value-type="string" table:style-name="ce9">
            <text:p>Jornais revistas discos</text:p>
          </table:table-cell>
          <table:table-cell office:value-type="float" office:value="4508.3708210369568" table:style-name="ce19">
            <text:p><text:s/>4.508<text:s/></text:p>
          </table:table-cell>
          <table:table-cell office:value-type="float" office:value="4558.4918209306161" table:style-name="ce19">
            <text:p><text:s/>4.558<text:s/></text:p>
          </table:table-cell>
          <table:table-cell office:value-type="float" office:value="4451.7990841728379" table:style-name="ce19">
            <text:p><text:s/>4.452<text:s/></text:p>
          </table:table-cell>
          <table:table-cell office:value-type="float" office:value="4560.2396942812547" table:style-name="ce19">
            <text:p><text:s/>4.560<text:s/></text:p>
          </table:table-cell>
          <table:table-cell office:value-type="float" office:value="4337.3786064943888" table:style-name="ce19">
            <text:p><text:s/>4.337<text:s/></text:p>
          </table:table-cell>
          <table:table-cell office:value-type="float" office:value="4328.491556944562" table:style-name="ce19">
            <text:p><text:s/>4.328<text:s/></text:p>
          </table:table-cell>
          <table:table-cell office:value-type="float" office:value="4614.0600120374975" table:style-name="ce19">
            <text:p><text:s/>4.614<text:s/></text:p>
          </table:table-cell>
          <table:table-cell office:value-type="float" office:value="4548.9894987796215" table:style-name="ce19">
            <text:p><text:s/>4.549<text:s/></text:p>
          </table:table-cell>
          <table:table-cell office:value-type="float" office:value="5835.277343145066" table:style-name="ce19">
            <text:p><text:s/>5.835<text:s/></text:p>
          </table:table-cell>
          <table:table-cell office:value-type="float" office:value="6347.1928742221971" table:style-name="ce19">
            <text:p><text:s/>6.347<text:s/></text:p>
          </table:table-cell>
          <table:table-cell office:value-type="float" office:value="6744.665967341256" table:style-name="ce19">
            <text:p><text:s/>6.745<text:s/></text:p>
          </table:table-cell>
          <table:table-cell office:value-type="float" office:value="6904.945712869825" table:style-name="ce19">
            <text:p><text:s/>6.905<text:s/></text:p>
          </table:table-cell>
          <table:table-cell office:value-type="float" office:value="6989.6657616466337" table:style-name="ce19">
            <text:p><text:s/>6.990<text:s/></text:p>
          </table:table-cell>
          <table:table-cell office:value-type="float" office:value="7038.2707493679964" table:style-name="ce19">
            <text:p><text:s/>7.038<text:s/></text:p>
          </table:table-cell>
          <table:table-cell office:value-type="float" office:value="7537.2126184743847" table:style-name="ce19">
            <text:p><text:s/>7.537<text:s/></text:p>
          </table:table-cell>
          <table:table-cell office:value-type="float" office:value="7861.822816604219" table:style-name="ce19">
            <text:p><text:s/>7.862<text:s/></text:p>
          </table:table-cell>
          <table:table-cell office:value-type="float" office:value="7614.7077144378109" table:style-name="ce19">
            <text:p><text:s/>7.615<text:s/></text:p>
          </table:table-cell>
          <table:table-cell office:value-type="float" office:value="7177.3111068626822" table:style-name="ce19">
            <text:p><text:s/>7.177<text:s/></text:p>
          </table:table-cell>
          <table:table-cell office:value-type="float" office:value="7029.5137532071785" table:style-name="ce19">
            <text:p><text:s/>7.030<text:s/></text:p>
          </table:table-cell>
          <table:table-cell office:value-type="float" office:value="7369.4723806786842" table:style-name="ce19">
            <text:p><text:s/>7.369<text:s/></text:p>
          </table:table-cell>
          <table:table-cell office:value-type="float" office:value="7518" table:style-name="ce19">
            <text:p><text:s/>7.518<text:s/></text:p>
          </table:table-cell>
          <table:table-cell office:value-type="float" office:value="7624" table:style-name="ce19">
            <text:p><text:s/>7.624<text:s/></text:p>
          </table:table-cell>
          <table:table-cell office:value-type="float" office:value="8685" table:style-name="ce19">
            <text:p><text:s/>8.685<text:s/></text:p>
          </table:table-cell>
          <table:table-cell office:value-type="float" office:value="8086" table:style-name="ce19">
            <text:p><text:s/>8.086<text:s/></text:p>
          </table:table-cell>
          <table:table-cell office:value-type="float" office:value="8154" table:style-name="ce19">
            <text:p><text:s/>8.154<text:s/></text:p>
          </table:table-cell>
          <table:table-cell office:value-type="float" office:value="8056" table:style-name="ce19">
            <text:p><text:s/>8.056<text:s/></text:p>
          </table:table-cell>
          <table:table-cell office:value-type="float" office:value="9575" table:style-name="ce19">
            <text:p><text:s/>9.575<text:s/></text:p>
          </table:table-cell>
          <table:table-cell office:value-type="float" office:value="9305" table:style-name="ce19">
            <text:p><text:s/>9.305<text:s/></text:p>
          </table:table-cell>
          <table:table-cell office:value-type="float" office:value="9140" table:style-name="ce19">
            <text:p><text:s/>9.140<text:s/></text:p>
          </table:table-cell>
          <table:table-cell office:value-type="float" office:value="8221" table:style-name="ce19">
            <text:p><text:s/>8.221<text:s/></text:p>
          </table:table-cell>
          <table:table-cell office:value-type="float" office:value="8396" table:style-name="ce19">
            <text:p><text:s/>8.396<text:s/></text:p>
          </table:table-cell>
          <table:table-cell table:number-columns-repeated="16352" table:style-name="ce18"/>
        </table:table-row>
        <table:table-row table:style-name="ro5">
          <table:table-cell office:value-type="string" table:style-name="ce9">
            <text:p>Refino de petróleo e coque</text:p>
          </table:table-cell>
          <table:table-cell office:value-type="float" office:value="9199.7020052121807" table:style-name="ce20">
            <text:p><text:s/>9.200<text:s/></text:p>
          </table:table-cell>
          <table:table-cell office:value-type="float" office:value="10536.845670648749" table:style-name="ce20">
            <text:p><text:s/>10.537<text:s/></text:p>
          </table:table-cell>
          <table:table-cell office:value-type="float" office:value="10112.306530269401" table:style-name="ce20">
            <text:p><text:s/>10.112<text:s/></text:p>
          </table:table-cell>
          <table:table-cell office:value-type="float" office:value="9899.0893986418523" table:style-name="ce20">
            <text:p><text:s/>9.899<text:s/></text:p>
          </table:table-cell>
          <table:table-cell office:value-type="float" office:value="9723.4717401213566" table:style-name="ce20">
            <text:p><text:s/>9.723<text:s/></text:p>
          </table:table-cell>
          <table:table-cell office:value-type="float" office:value="10322.489111422197" table:style-name="ce20">
            <text:p><text:s/>10.322<text:s/></text:p>
          </table:table-cell>
          <table:table-cell office:value-type="float" office:value="25726.322073386749" table:style-name="ce20">
            <text:p><text:s/>25.726<text:s/></text:p>
          </table:table-cell>
          <table:table-cell office:value-type="float" office:value="25411.678371650822" table:style-name="ce20">
            <text:p><text:s/>25.412<text:s/></text:p>
          </table:table-cell>
          <table:table-cell office:value-type="float" office:value="20834.294535489724" table:style-name="ce20">
            <text:p><text:s/>20.834<text:s/></text:p>
          </table:table-cell>
          <table:table-cell office:value-type="float" office:value="21492.920009311958" table:style-name="ce20">
            <text:p><text:s/>21.493<text:s/></text:p>
          </table:table-cell>
          <table:table-cell office:value-type="float" office:value="24457.777839774761" table:style-name="ce20">
            <text:p><text:s/>24.458<text:s/></text:p>
          </table:table-cell>
          <table:table-cell office:value-type="float" office:value="23571.375937788282" table:style-name="ce20">
            <text:p><text:s/>23.571<text:s/></text:p>
          </table:table-cell>
          <table:table-cell office:value-type="float" office:value="21900.498886524612" table:style-name="ce20">
            <text:p><text:s/>21.900<text:s/></text:p>
          </table:table-cell>
          <table:table-cell office:value-type="float" office:value="21913.626735141414" table:style-name="ce20">
            <text:p><text:s/>21.914<text:s/></text:p>
          </table:table-cell>
          <table:table-cell office:value-type="float" office:value="26776.605684023671" table:style-name="ce20">
            <text:p><text:s/>26.777<text:s/></text:p>
          </table:table-cell>
          <table:table-cell office:value-type="float" office:value="26859.86575233069" table:style-name="ce20">
            <text:p><text:s/>26.860<text:s/></text:p>
          </table:table-cell>
          <table:table-cell office:value-type="float" office:value="16125.307276064006" table:style-name="ce20">
            <text:p><text:s/>16.125<text:s/></text:p>
          </table:table-cell>
          <table:table-cell office:value-type="float" office:value="14937.484479945211" table:style-name="ce20">
            <text:p><text:s/>14.937<text:s/></text:p>
          </table:table-cell>
          <table:table-cell office:value-type="float" office:value="40358.869408993691" table:style-name="ce20">
            <text:p><text:s/>40.359<text:s/></text:p>
          </table:table-cell>
          <table:table-cell office:value-type="float" office:value="31338.566766201257" table:style-name="ce20">
            <text:p><text:s/>31.339<text:s/></text:p>
          </table:table-cell>
          <table:table-cell office:value-type="float" office:value="16329" table:style-name="ce20">
            <text:p><text:s/>16.329<text:s/></text:p>
          </table:table-cell>
          <table:table-cell office:value-type="float" office:value="18330" table:style-name="ce20">
            <text:p><text:s/>18.330<text:s/></text:p>
          </table:table-cell>
          <table:table-cell office:value-type="float" office:value="-10202" table:style-name="ce20">
            <text:p><text:s/>(10.202)</text:p>
          </table:table-cell>
          <table:table-cell office:value-type="float" office:value="-8476" table:style-name="ce20">
            <text:p><text:s/>(8.476)</text:p>
          </table:table-cell>
          <table:table-cell office:value-type="float" office:value="-27152" table:style-name="ce20">
            <text:p><text:s/>(27.152)</text:p>
          </table:table-cell>
          <table:table-cell office:value-type="float" office:value="-29775" table:style-name="ce20">
            <text:p><text:s/>(29.775)</text:p>
          </table:table-cell>
          <table:table-cell office:value-type="float" office:value="-28223" table:style-name="ce20">
            <text:p><text:s/>(28.223)</text:p>
          </table:table-cell>
          <table:table-cell office:value-type="float" office:value="-28962" table:style-name="ce20">
            <text:p><text:s/>(28.962)</text:p>
          </table:table-cell>
          <table:table-cell office:value-type="float" office:value="-16729" table:style-name="ce20">
            <text:p><text:s/>(16.729)</text:p>
          </table:table-cell>
          <table:table-cell office:value-type="float" office:value="-19662" table:style-name="ce20">
            <text:p><text:s/>(19.662)</text:p>
          </table:table-cell>
          <table:table-cell office:value-type="float" office:value="36427" table:style-name="ce20">
            <text:p><text:s/>36.427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Álcool</text:p>
          </table:table-cell>
          <table:table-cell office:value-type="float" office:value="2103.3636118262602" table:style-name="ce20">
            <text:p><text:s/>2.103<text:s/></text:p>
          </table:table-cell>
          <table:table-cell office:value-type="float" office:value="2077.7759355166118" table:style-name="ce20">
            <text:p><text:s/>2.078<text:s/></text:p>
          </table:table-cell>
          <table:table-cell office:value-type="float" office:value="2158.4476057364518" table:style-name="ce20">
            <text:p><text:s/>2.158<text:s/></text:p>
          </table:table-cell>
          <table:table-cell office:value-type="float" office:value="2401.5587862779703" table:style-name="ce20">
            <text:p><text:s/>2.402<text:s/></text:p>
          </table:table-cell>
          <table:table-cell office:value-type="float" office:value="2360.7458999246282" table:style-name="ce20">
            <text:p><text:s/>2.361<text:s/></text:p>
          </table:table-cell>
          <table:table-cell office:value-type="float" office:value="2669.3655003657004" table:style-name="ce20">
            <text:p><text:s/>2.669<text:s/></text:p>
          </table:table-cell>
          <table:table-cell office:value-type="float" office:value="4058.4535539001954" table:style-name="ce20">
            <text:p><text:s/>4.058<text:s/></text:p>
          </table:table-cell>
          <table:table-cell office:value-type="float" office:value="3980.447239816589" table:style-name="ce20">
            <text:p><text:s/>3.980<text:s/></text:p>
          </table:table-cell>
          <table:table-cell office:value-type="float" office:value="2415.6221518270359" table:style-name="ce20">
            <text:p><text:s/>2.416<text:s/></text:p>
          </table:table-cell>
          <table:table-cell office:value-type="float" office:value="2570.5813908665696" table:style-name="ce20">
            <text:p><text:s/>2.571<text:s/></text:p>
          </table:table-cell>
          <table:table-cell office:value-type="float" office:value="3137.8830406411653" table:style-name="ce20">
            <text:p><text:s/>3.138<text:s/></text:p>
          </table:table-cell>
          <table:table-cell office:value-type="float" office:value="3169.9790367262794" table:style-name="ce20">
            <text:p><text:s/>3.170<text:s/></text:p>
          </table:table-cell>
          <table:table-cell office:value-type="float" office:value="4542.2592593744048" table:style-name="ce20">
            <text:p><text:s/>4.542<text:s/></text:p>
          </table:table-cell>
          <table:table-cell office:value-type="float" office:value="5292.5681490349198" table:style-name="ce20">
            <text:p><text:s/>5.293<text:s/></text:p>
          </table:table-cell>
          <table:table-cell office:value-type="float" office:value="4338.5782585528905" table:style-name="ce20">
            <text:p><text:s/>4.339<text:s/></text:p>
          </table:table-cell>
          <table:table-cell office:value-type="float" office:value="5223.0018805857417" table:style-name="ce20">
            <text:p><text:s/>5.223<text:s/></text:p>
          </table:table-cell>
          <table:table-cell office:value-type="float" office:value="4705.6279519845775" table:style-name="ce20">
            <text:p><text:s/>4.706<text:s/></text:p>
          </table:table-cell>
          <table:table-cell office:value-type="float" office:value="4979.3904321852315" table:style-name="ce20">
            <text:p><text:s/>4.979<text:s/></text:p>
          </table:table-cell>
          <table:table-cell office:value-type="float" office:value="2740.005705602227" table:style-name="ce20">
            <text:p><text:s/>2.740<text:s/></text:p>
          </table:table-cell>
          <table:table-cell office:value-type="float" office:value="2763.2014912271043" table:style-name="ce20">
            <text:p><text:s/>2.763<text:s/></text:p>
          </table:table-cell>
          <table:table-cell office:value-type="float" office:value="5370" table:style-name="ce20">
            <text:p><text:s/>5.370<text:s/></text:p>
          </table:table-cell>
          <table:table-cell office:value-type="float" office:value="4424" table:style-name="ce20">
            <text:p><text:s/>4.424<text:s/></text:p>
          </table:table-cell>
          <table:table-cell office:value-type="float" office:value="4699" table:style-name="ce20">
            <text:p><text:s/>4.699<text:s/></text:p>
          </table:table-cell>
          <table:table-cell office:value-type="float" office:value="4522" table:style-name="ce20">
            <text:p><text:s/>4.522<text:s/></text:p>
          </table:table-cell>
          <table:table-cell office:value-type="float" office:value="4035" table:style-name="ce20">
            <text:p><text:s/>4.035<text:s/></text:p>
          </table:table-cell>
          <table:table-cell office:value-type="float" office:value="5144" table:style-name="ce20">
            <text:p><text:s/>5.144<text:s/></text:p>
          </table:table-cell>
          <table:table-cell office:value-type="float" office:value="6201" table:style-name="ce20">
            <text:p><text:s/>6.201<text:s/></text:p>
          </table:table-cell>
          <table:table-cell office:value-type="float" office:value="6523" table:style-name="ce20">
            <text:p><text:s/>6.523<text:s/></text:p>
          </table:table-cell>
          <table:table-cell office:value-type="float" office:value="7305" table:style-name="ce20">
            <text:p><text:s/>7.305<text:s/></text:p>
          </table:table-cell>
          <table:table-cell office:value-type="float" office:value="8118" table:style-name="ce20">
            <text:p><text:s/>8.118<text:s/></text:p>
          </table:table-cell>
          <table:table-cell office:value-type="float" office:value="8680" table:style-name="ce20">
            <text:p><text:s/>8.680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Produtos <text:s/>químicos</text:p>
          </table:table-cell>
          <table:table-cell office:value-type="float" office:value="6142.3398073359458" table:style-name="ce20">
            <text:p><text:s/>6.142<text:s/></text:p>
          </table:table-cell>
          <table:table-cell office:value-type="float" office:value="5264.6700778229533" table:style-name="ce20">
            <text:p><text:s/>5.265<text:s/></text:p>
          </table:table-cell>
          <table:table-cell office:value-type="float" office:value="6394.6302051337443" table:style-name="ce20">
            <text:p><text:s/>6.395<text:s/></text:p>
          </table:table-cell>
          <table:table-cell office:value-type="float" office:value="7204.0164629952815" table:style-name="ce20">
            <text:p><text:s/>7.204<text:s/></text:p>
          </table:table-cell>
          <table:table-cell office:value-type="float" office:value="7489.4917200186101" table:style-name="ce20">
            <text:p><text:s/>7.489<text:s/></text:p>
          </table:table-cell>
          <table:table-cell office:value-type="float" office:value="8241.7112377208759" table:style-name="ce20">
            <text:p><text:s/>8.242<text:s/></text:p>
          </table:table-cell>
          <table:table-cell office:value-type="float" office:value="11792.144673200804" table:style-name="ce20">
            <text:p><text:s/>11.792<text:s/></text:p>
          </table:table-cell>
          <table:table-cell office:value-type="float" office:value="13177.904697943588" table:style-name="ce20">
            <text:p><text:s/>13.178<text:s/></text:p>
          </table:table-cell>
          <table:table-cell office:value-type="float" office:value="17476.429126799361" table:style-name="ce20">
            <text:p><text:s/>17.476<text:s/></text:p>
          </table:table-cell>
          <table:table-cell office:value-type="float" office:value="17282.842531562092" table:style-name="ce20">
            <text:p><text:s/>17.283<text:s/></text:p>
          </table:table-cell>
          <table:table-cell office:value-type="float" office:value="15813.36368822879" table:style-name="ce20">
            <text:p><text:s/>15.813<text:s/></text:p>
          </table:table-cell>
          <table:table-cell office:value-type="float" office:value="15883.361845454063" table:style-name="ce20">
            <text:p><text:s/>15.883<text:s/></text:p>
          </table:table-cell>
          <table:table-cell office:value-type="float" office:value="12670.869866255292" table:style-name="ce20">
            <text:p><text:s/>12.671<text:s/></text:p>
          </table:table-cell>
          <table:table-cell office:value-type="float" office:value="13332.456800185828" table:style-name="ce20">
            <text:p><text:s/>13.332<text:s/></text:p>
          </table:table-cell>
          <table:table-cell office:value-type="float" office:value="16165.589417051677" table:style-name="ce20">
            <text:p><text:s/>16.166<text:s/></text:p>
          </table:table-cell>
          <table:table-cell office:value-type="float" office:value="15447.654596630753" table:style-name="ce20">
            <text:p><text:s/>15.448<text:s/></text:p>
          </table:table-cell>
          <table:table-cell office:value-type="float" office:value="21124.847275146501" table:style-name="ce20">
            <text:p><text:s/>21.125<text:s/></text:p>
          </table:table-cell>
          <table:table-cell office:value-type="float" office:value="20432.568652309397" table:style-name="ce20">
            <text:p><text:s/>20.433<text:s/></text:p>
          </table:table-cell>
          <table:table-cell office:value-type="float" office:value="13766.314444061973" table:style-name="ce20">
            <text:p><text:s/>13.766<text:s/></text:p>
          </table:table-cell>
          <table:table-cell office:value-type="float" office:value="14915.786076474869" table:style-name="ce20">
            <text:p><text:s/>14.916<text:s/></text:p>
          </table:table-cell>
          <table:table-cell office:value-type="float" office:value="10168" table:style-name="ce20">
            <text:p><text:s/>10.168<text:s/></text:p>
          </table:table-cell>
          <table:table-cell office:value-type="float" office:value="10462" table:style-name="ce20">
            <text:p><text:s/>10.462<text:s/></text:p>
          </table:table-cell>
          <table:table-cell office:value-type="float" office:value="10051" table:style-name="ce20">
            <text:p><text:s/>10.051<text:s/></text:p>
          </table:table-cell>
          <table:table-cell office:value-type="float" office:value="9983" table:style-name="ce20">
            <text:p><text:s/>9.983<text:s/></text:p>
          </table:table-cell>
          <table:table-cell office:value-type="float" office:value="10150" table:style-name="ce20">
            <text:p><text:s/>10.150<text:s/></text:p>
          </table:table-cell>
          <table:table-cell office:value-type="float" office:value="10407" table:style-name="ce20">
            <text:p><text:s/>10.407<text:s/></text:p>
          </table:table-cell>
          <table:table-cell office:value-type="float" office:value="12596" table:style-name="ce20">
            <text:p><text:s/>12.596<text:s/></text:p>
          </table:table-cell>
          <table:table-cell office:value-type="float" office:value="12014" table:style-name="ce20">
            <text:p><text:s/>12.014<text:s/></text:p>
          </table:table-cell>
          <table:table-cell office:value-type="float" office:value="15222" table:style-name="ce20">
            <text:p><text:s/>15.222<text:s/></text:p>
          </table:table-cell>
          <table:table-cell office:value-type="float" office:value="14299" table:style-name="ce20">
            <text:p><text:s/>14.299<text:s/></text:p>
          </table:table-cell>
          <table:table-cell office:value-type="float" office:value="20945" table:style-name="ce20">
            <text:p><text:s/>20.945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Fabricação de resina e elastômeros</text:p>
          </table:table-cell>
          <table:table-cell office:value-type="float" office:value="1520.6580938864081" table:style-name="ce20">
            <text:p><text:s/>1.521<text:s/></text:p>
          </table:table-cell>
          <table:table-cell office:value-type="float" office:value="1481.8540605595263" table:style-name="ce20">
            <text:p><text:s/>1.482<text:s/></text:p>
          </table:table-cell>
          <table:table-cell office:value-type="float" office:value="1375.2220529492588" table:style-name="ce20">
            <text:p><text:s/>1.375<text:s/></text:p>
          </table:table-cell>
          <table:table-cell office:value-type="float" office:value="1418.5587750979812" table:style-name="ce20">
            <text:p><text:s/>1.419<text:s/></text:p>
          </table:table-cell>
          <table:table-cell office:value-type="float" office:value="914.97846490430857" table:style-name="ce20">
            <text:p><text:s/>915<text:s/></text:p>
          </table:table-cell>
          <table:table-cell office:value-type="float" office:value="1014.5019641030231" table:style-name="ce20">
            <text:p><text:s/>1.015<text:s/></text:p>
          </table:table-cell>
          <table:table-cell office:value-type="float" office:value="1873.4060649643925" table:style-name="ce20">
            <text:p><text:s/>1.873<text:s/></text:p>
          </table:table-cell>
          <table:table-cell office:value-type="float" office:value="1899.0865045890059" table:style-name="ce20">
            <text:p><text:s/>1.899<text:s/></text:p>
          </table:table-cell>
          <table:table-cell office:value-type="float" office:value="4864.2930125383064" table:style-name="ce20">
            <text:p><text:s/>4.864<text:s/></text:p>
          </table:table-cell>
          <table:table-cell office:value-type="float" office:value="4169.5374314097098" table:style-name="ce20">
            <text:p><text:s/>4.170<text:s/></text:p>
          </table:table-cell>
          <table:table-cell office:value-type="float" office:value="4206.9528373648063" table:style-name="ce20">
            <text:p><text:s/>4.207<text:s/></text:p>
          </table:table-cell>
          <table:table-cell office:value-type="float" office:value="4133.9703047183211" table:style-name="ce20">
            <text:p><text:s/>4.134<text:s/></text:p>
          </table:table-cell>
          <table:table-cell office:value-type="float" office:value="6240.4894609201874" table:style-name="ce20">
            <text:p><text:s/>6.240<text:s/></text:p>
          </table:table-cell>
          <table:table-cell office:value-type="float" office:value="6379.598826539961" table:style-name="ce20">
            <text:p><text:s/>6.380<text:s/></text:p>
          </table:table-cell>
          <table:table-cell office:value-type="float" office:value="6649.7534496811131" table:style-name="ce20">
            <text:p><text:s/>6.650<text:s/></text:p>
          </table:table-cell>
          <table:table-cell office:value-type="float" office:value="6384.3416968691963" table:style-name="ce20">
            <text:p><text:s/>6.384<text:s/></text:p>
          </table:table-cell>
          <table:table-cell office:value-type="float" office:value="6590.7534068145178" table:style-name="ce20">
            <text:p><text:s/>6.591<text:s/></text:p>
          </table:table-cell>
          <table:table-cell office:value-type="float" office:value="6510.2373727353988" table:style-name="ce20">
            <text:p><text:s/>6.510<text:s/></text:p>
          </table:table-cell>
          <table:table-cell office:value-type="float" office:value="2196.7865814087054" table:style-name="ce20">
            <text:p><text:s/>2.197<text:s/></text:p>
          </table:table-cell>
          <table:table-cell office:value-type="float" office:value="2385.5252856586631" table:style-name="ce20">
            <text:p><text:s/>2.386<text:s/></text:p>
          </table:table-cell>
          <table:table-cell office:value-type="float" office:value="4262" table:style-name="ce20">
            <text:p><text:s/>4.262<text:s/></text:p>
          </table:table-cell>
          <table:table-cell office:value-type="float" office:value="4200" table:style-name="ce20">
            <text:p><text:s/>4.200<text:s/></text:p>
          </table:table-cell>
          <table:table-cell office:value-type="float" office:value="4668" table:style-name="ce20">
            <text:p><text:s/>4.668<text:s/></text:p>
          </table:table-cell>
          <table:table-cell office:value-type="float" office:value="4630" table:style-name="ce20">
            <text:p><text:s/>4.630<text:s/></text:p>
          </table:table-cell>
          <table:table-cell office:value-type="float" office:value="2925" table:style-name="ce20">
            <text:p><text:s/>2.925<text:s/></text:p>
          </table:table-cell>
          <table:table-cell office:value-type="float" office:value="3092" table:style-name="ce20">
            <text:p><text:s/>3.092<text:s/></text:p>
          </table:table-cell>
          <table:table-cell office:value-type="float" office:value="3071" table:style-name="ce20">
            <text:p><text:s/>3.071<text:s/></text:p>
          </table:table-cell>
          <table:table-cell office:value-type="float" office:value="2898" table:style-name="ce20">
            <text:p><text:s/>2.898<text:s/></text:p>
          </table:table-cell>
          <table:table-cell office:value-type="float" office:value="3512" table:style-name="ce20">
            <text:p><text:s/>3.512<text:s/></text:p>
          </table:table-cell>
          <table:table-cell office:value-type="float" office:value="3304" table:style-name="ce20">
            <text:p><text:s/>3.304<text:s/></text:p>
          </table:table-cell>
          <table:table-cell office:value-type="float" office:value="4494" table:style-name="ce20">
            <text:p><text:s/>4.494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Produtos farmacêuticos</text:p>
          </table:table-cell>
          <table:table-cell office:value-type="float" office:value="7504.1075335040559" table:style-name="ce20">
            <text:p><text:s/>7.504<text:s/></text:p>
          </table:table-cell>
          <table:table-cell office:value-type="float" office:value="7441.4464437753268" table:style-name="ce20">
            <text:p><text:s/>7.441<text:s/></text:p>
          </table:table-cell>
          <table:table-cell office:value-type="float" office:value="8558.0229824840171" table:style-name="ce20">
            <text:p><text:s/>8.558<text:s/></text:p>
          </table:table-cell>
          <table:table-cell office:value-type="float" office:value="8642.6230919713598" table:style-name="ce20">
            <text:p><text:s/>8.643<text:s/></text:p>
          </table:table-cell>
          <table:table-cell office:value-type="float" office:value="8313.5791221653762" table:style-name="ce20">
            <text:p><text:s/>8.314<text:s/></text:p>
          </table:table-cell>
          <table:table-cell office:value-type="float" office:value="8008.0937196729155" table:style-name="ce20">
            <text:p><text:s/>8.008<text:s/></text:p>
          </table:table-cell>
          <table:table-cell office:value-type="float" office:value="9997.7145485764759" table:style-name="ce20">
            <text:p><text:s/>9.998<text:s/></text:p>
          </table:table-cell>
          <table:table-cell office:value-type="float" office:value="10734.009156518692" table:style-name="ce20">
            <text:p><text:s/>10.734<text:s/></text:p>
          </table:table-cell>
          <table:table-cell office:value-type="float" office:value="11546.483164200745" table:style-name="ce20">
            <text:p><text:s/>11.546<text:s/></text:p>
          </table:table-cell>
          <table:table-cell office:value-type="float" office:value="13053.981441785385" table:style-name="ce20">
            <text:p><text:s/>13.054<text:s/></text:p>
          </table:table-cell>
          <table:table-cell office:value-type="float" office:value="13894.460193000083" table:style-name="ce20">
            <text:p><text:s/>13.894<text:s/></text:p>
          </table:table-cell>
          <table:table-cell office:value-type="float" office:value="14165.066791329853" table:style-name="ce20">
            <text:p><text:s/>14.165<text:s/></text:p>
          </table:table-cell>
          <table:table-cell office:value-type="float" office:value="15515.819155246569" table:style-name="ce20">
            <text:p><text:s/>15.516<text:s/></text:p>
          </table:table-cell>
          <table:table-cell office:value-type="float" office:value="15716.42333457188" table:style-name="ce20">
            <text:p><text:s/>15.716<text:s/></text:p>
          </table:table-cell>
          <table:table-cell office:value-type="float" office:value="16225.646804912332" table:style-name="ce20">
            <text:p><text:s/>16.226<text:s/></text:p>
          </table:table-cell>
          <table:table-cell office:value-type="float" office:value="18378.832769705135" table:style-name="ce20">
            <text:p><text:s/>18.379<text:s/></text:p>
          </table:table-cell>
          <table:table-cell office:value-type="float" office:value="17095.553960777779" table:style-name="ce20">
            <text:p><text:s/>17.096<text:s/></text:p>
          </table:table-cell>
          <table:table-cell office:value-type="float" office:value="17966.864797209317" table:style-name="ce20">
            <text:p><text:s/>17.967<text:s/></text:p>
          </table:table-cell>
          <table:table-cell office:value-type="float" office:value="19174.229495760988" table:style-name="ce20">
            <text:p><text:s/>19.174<text:s/></text:p>
          </table:table-cell>
          <table:table-cell office:value-type="float" office:value="19800.327513034488" table:style-name="ce20">
            <text:p><text:s/>19.800<text:s/></text:p>
          </table:table-cell>
          <table:table-cell office:value-type="float" office:value="19526" table:style-name="ce20">
            <text:p><text:s/>19.526<text:s/></text:p>
          </table:table-cell>
          <table:table-cell office:value-type="float" office:value="19437" table:style-name="ce20">
            <text:p><text:s/>19.437<text:s/></text:p>
          </table:table-cell>
          <table:table-cell office:value-type="float" office:value="19812" table:style-name="ce20">
            <text:p><text:s/>19.812<text:s/></text:p>
          </table:table-cell>
          <table:table-cell office:value-type="float" office:value="21300" table:style-name="ce20">
            <text:p><text:s/>21.300<text:s/></text:p>
          </table:table-cell>
          <table:table-cell office:value-type="float" office:value="21495" table:style-name="ce20">
            <text:p><text:s/>21.495<text:s/></text:p>
          </table:table-cell>
          <table:table-cell office:value-type="float" office:value="21465" table:style-name="ce20">
            <text:p><text:s/>21.465<text:s/></text:p>
          </table:table-cell>
          <table:table-cell office:value-type="float" office:value="22533" table:style-name="ce20">
            <text:p><text:s/>22.533<text:s/></text:p>
          </table:table-cell>
          <table:table-cell office:value-type="float" office:value="24210" table:style-name="ce20">
            <text:p><text:s/>24.210<text:s/></text:p>
          </table:table-cell>
          <table:table-cell office:value-type="float" office:value="25412" table:style-name="ce20">
            <text:p><text:s/>25.412<text:s/></text:p>
          </table:table-cell>
          <table:table-cell office:value-type="float" office:value="24650" table:style-name="ce20">
            <text:p><text:s/>24.650<text:s/></text:p>
          </table:table-cell>
          <table:table-cell office:value-type="float" office:value="23147" table:style-name="ce20">
            <text:p><text:s/>23.147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Defensivos agrícolas</text:p>
          </table:table-cell>
          <table:table-cell office:value-type="float" office:value="463.71412876245813" table:style-name="ce20">
            <text:p><text:s/>464<text:s/></text:p>
          </table:table-cell>
          <table:table-cell office:value-type="float" office:value="430.41819222357572" table:style-name="ce20">
            <text:p><text:s/>430<text:s/></text:p>
          </table:table-cell>
          <table:table-cell office:value-type="float" office:value="511.08789155410523" table:style-name="ce20">
            <text:p><text:s/>511<text:s/></text:p>
          </table:table-cell>
          <table:table-cell office:value-type="float" office:value="454.79322690895242" table:style-name="ce20">
            <text:p><text:s/>455<text:s/></text:p>
          </table:table-cell>
          <table:table-cell office:value-type="float" office:value="503.80269299864358" table:style-name="ce20">
            <text:p><text:s/>504<text:s/></text:p>
          </table:table-cell>
          <table:table-cell office:value-type="float" office:value="518.52330110078401" table:style-name="ce20">
            <text:p><text:s/>519<text:s/></text:p>
          </table:table-cell>
          <table:table-cell office:value-type="float" office:value="1336.9971901161016" table:style-name="ce20">
            <text:p><text:s/>1.337<text:s/></text:p>
          </table:table-cell>
          <table:table-cell office:value-type="float" office:value="1482.9018808981873" table:style-name="ce20">
            <text:p><text:s/>1.483<text:s/></text:p>
          </table:table-cell>
          <table:table-cell office:value-type="float" office:value="3373.2603155144297" table:style-name="ce20">
            <text:p><text:s/>3.373<text:s/></text:p>
          </table:table-cell>
          <table:table-cell office:value-type="float" office:value="3613.5593798856753" table:style-name="ce20">
            <text:p><text:s/>3.614<text:s/></text:p>
          </table:table-cell>
          <table:table-cell office:value-type="float" office:value="1796.7075720735538" table:style-name="ce20">
            <text:p><text:s/>1.797<text:s/></text:p>
          </table:table-cell>
          <table:table-cell office:value-type="float" office:value="1708.5607457253191" table:style-name="ce20">
            <text:p><text:s/>1.709<text:s/></text:p>
          </table:table-cell>
          <table:table-cell office:value-type="float" office:value="1587.1447596109065" table:style-name="ce20">
            <text:p><text:s/>1.587<text:s/></text:p>
          </table:table-cell>
          <table:table-cell office:value-type="float" office:value="1934.4998125105685" table:style-name="ce20">
            <text:p><text:s/>1.934<text:s/></text:p>
          </table:table-cell>
          <table:table-cell office:value-type="float" office:value="1326.4315093752411" table:style-name="ce20">
            <text:p><text:s/>1.326<text:s/></text:p>
          </table:table-cell>
          <table:table-cell office:value-type="float" office:value="1472.619245855838" table:style-name="ce20">
            <text:p><text:s/>1.473<text:s/></text:p>
          </table:table-cell>
          <table:table-cell office:value-type="float" office:value="1992.7487084453605" table:style-name="ce20">
            <text:p><text:s/>1.993<text:s/></text:p>
          </table:table-cell>
          <table:table-cell office:value-type="float" office:value="1653.4065524624384" table:style-name="ce20">
            <text:p><text:s/>1.653<text:s/></text:p>
          </table:table-cell>
          <table:table-cell office:value-type="float" office:value="2889.5454205911883" table:style-name="ce20">
            <text:p><text:s/>2.890<text:s/></text:p>
          </table:table-cell>
          <table:table-cell office:value-type="float" office:value="3344.1500133182144" table:style-name="ce20">
            <text:p><text:s/>3.344<text:s/></text:p>
          </table:table-cell>
          <table:table-cell office:value-type="float" office:value="1670" table:style-name="ce20">
            <text:p><text:s/>1.670<text:s/></text:p>
          </table:table-cell>
          <table:table-cell office:value-type="float" office:value="1519" table:style-name="ce20">
            <text:p><text:s/>1.519<text:s/></text:p>
          </table:table-cell>
          <table:table-cell office:value-type="float" office:value="2548" table:style-name="ce20">
            <text:p><text:s/>2.548<text:s/></text:p>
          </table:table-cell>
          <table:table-cell office:value-type="float" office:value="3182" table:style-name="ce20">
            <text:p><text:s/>3.182<text:s/></text:p>
          </table:table-cell>
          <table:table-cell office:value-type="float" office:value="2903" table:style-name="ce20">
            <text:p><text:s/>2.903<text:s/></text:p>
          </table:table-cell>
          <table:table-cell office:value-type="float" office:value="3284" table:style-name="ce20">
            <text:p><text:s/>3.284<text:s/></text:p>
          </table:table-cell>
          <table:table-cell office:value-type="float" office:value="4213" table:style-name="ce20">
            <text:p><text:s/>4.213<text:s/></text:p>
          </table:table-cell>
          <table:table-cell office:value-type="float" office:value="3824" table:style-name="ce20">
            <text:p><text:s/>3.824<text:s/></text:p>
          </table:table-cell>
          <table:table-cell office:value-type="float" office:value="5450" table:style-name="ce20">
            <text:p><text:s/>5.450<text:s/></text:p>
          </table:table-cell>
          <table:table-cell office:value-type="float" office:value="5307" table:style-name="ce20">
            <text:p><text:s/>5.307<text:s/></text:p>
          </table:table-cell>
          <table:table-cell office:value-type="float" office:value="5004" table:style-name="ce20">
            <text:p><text:s/>5.004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Perfumaria higiene e limpeza</text:p>
          </table:table-cell>
          <table:table-cell office:value-type="float" office:value="3048.8572055650093" table:style-name="ce20">
            <text:p><text:s/>3.049<text:s/></text:p>
          </table:table-cell>
          <table:table-cell office:value-type="float" office:value="2818.9903042824099" table:style-name="ce20">
            <text:p><text:s/>2.819<text:s/></text:p>
          </table:table-cell>
          <table:table-cell office:value-type="float" office:value="1309.9334061105228" table:style-name="ce20">
            <text:p><text:s/>1.310<text:s/></text:p>
          </table:table-cell>
          <table:table-cell office:value-type="float" office:value="1433.7502057026177" table:style-name="ce20">
            <text:p><text:s/>1.434<text:s/></text:p>
          </table:table-cell>
          <table:table-cell office:value-type="float" office:value="2064.9903955776081" table:style-name="ce20">
            <text:p><text:s/>2.065<text:s/></text:p>
          </table:table-cell>
          <table:table-cell office:value-type="float" office:value="2070.306511354489" table:style-name="ce20">
            <text:p><text:s/>2.070<text:s/></text:p>
          </table:table-cell>
          <table:table-cell office:value-type="float" office:value="2358.9084770648824" table:style-name="ce20">
            <text:p><text:s/>2.359<text:s/></text:p>
          </table:table-cell>
          <table:table-cell office:value-type="float" office:value="2625.7179381243168" table:style-name="ce20">
            <text:p><text:s/>2.626<text:s/></text:p>
          </table:table-cell>
          <table:table-cell office:value-type="float" office:value="2878.2723695363002" table:style-name="ce20">
            <text:p><text:s/>2.878<text:s/></text:p>
          </table:table-cell>
          <table:table-cell office:value-type="float" office:value="2992.0412837659733" table:style-name="ce20">
            <text:p><text:s/>2.992<text:s/></text:p>
          </table:table-cell>
          <table:table-cell office:value-type="float" office:value="3037.6101645955623" table:style-name="ce20">
            <text:p><text:s/>3.038<text:s/></text:p>
          </table:table-cell>
          <table:table-cell office:value-type="float" office:value="3009.9083086247356" table:style-name="ce20">
            <text:p><text:s/>3.010<text:s/></text:p>
          </table:table-cell>
          <table:table-cell office:value-type="float" office:value="3838.8100781246485" table:style-name="ce20">
            <text:p><text:s/>3.839<text:s/></text:p>
          </table:table-cell>
          <table:table-cell office:value-type="float" office:value="4126.8398843586547" table:style-name="ce20">
            <text:p><text:s/>4.127<text:s/></text:p>
          </table:table-cell>
          <table:table-cell office:value-type="float" office:value="4368.9072865671224" table:style-name="ce20">
            <text:p><text:s/>4.369<text:s/></text:p>
          </table:table-cell>
          <table:table-cell office:value-type="float" office:value="4093.5729425810423" table:style-name="ce20">
            <text:p><text:s/>4.094<text:s/></text:p>
          </table:table-cell>
          <table:table-cell office:value-type="float" office:value="4781.1817601458388" table:style-name="ce20">
            <text:p><text:s/>4.781<text:s/></text:p>
          </table:table-cell>
          <table:table-cell office:value-type="float" office:value="4906.755460886674" table:style-name="ce20">
            <text:p><text:s/>4.907<text:s/></text:p>
          </table:table-cell>
          <table:table-cell office:value-type="float" office:value="8114.6488783181921" table:style-name="ce20">
            <text:p><text:s/>8.115<text:s/></text:p>
          </table:table-cell>
          <table:table-cell office:value-type="float" office:value="8405.9419678596823" table:style-name="ce20">
            <text:p><text:s/>8.406<text:s/></text:p>
          </table:table-cell>
          <table:table-cell office:value-type="float" office:value="7136" table:style-name="ce20">
            <text:p><text:s/>7.136<text:s/></text:p>
          </table:table-cell>
          <table:table-cell office:value-type="float" office:value="7270" table:style-name="ce20">
            <text:p><text:s/>7.270<text:s/></text:p>
          </table:table-cell>
          <table:table-cell office:value-type="float" office:value="7185" table:style-name="ce20">
            <text:p><text:s/>7.185<text:s/></text:p>
          </table:table-cell>
          <table:table-cell office:value-type="float" office:value="7300" table:style-name="ce20">
            <text:p><text:s/>7.300<text:s/></text:p>
          </table:table-cell>
          <table:table-cell office:value-type="float" office:value="6143" table:style-name="ce20">
            <text:p><text:s/>6.143<text:s/></text:p>
          </table:table-cell>
          <table:table-cell office:value-type="float" office:value="6445" table:style-name="ce20">
            <text:p><text:s/>6.445<text:s/></text:p>
          </table:table-cell>
          <table:table-cell office:value-type="float" office:value="8160" table:style-name="ce20">
            <text:p><text:s/>8.160<text:s/></text:p>
          </table:table-cell>
          <table:table-cell office:value-type="float" office:value="8094" table:style-name="ce20">
            <text:p><text:s/>8.094<text:s/></text:p>
          </table:table-cell>
          <table:table-cell office:value-type="float" office:value="7975" table:style-name="ce20">
            <text:p><text:s/>7.975<text:s/></text:p>
          </table:table-cell>
          <table:table-cell office:value-type="float" office:value="7840" table:style-name="ce20">
            <text:p><text:s/>7.840<text:s/></text:p>
          </table:table-cell>
          <table:table-cell office:value-type="float" office:value="8397" table:style-name="ce20">
            <text:p><text:s/>8.397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Tintas vernizes esmaltes e lacas</text:p>
          </table:table-cell>
          <table:table-cell office:value-type="float" office:value="908.6311184612332" table:style-name="ce20">
            <text:p><text:s/>909<text:s/></text:p>
          </table:table-cell>
          <table:table-cell office:value-type="float" office:value="755.68093444208944" table:style-name="ce20">
            <text:p><text:s/>756<text:s/></text:p>
          </table:table-cell>
          <table:table-cell office:value-type="float" office:value="1159.5373564983256" table:style-name="ce20">
            <text:p><text:s/>1.160<text:s/></text:p>
          </table:table-cell>
          <table:table-cell office:value-type="float" office:value="1150.8717998295233" table:style-name="ce20">
            <text:p><text:s/>1.151<text:s/></text:p>
          </table:table-cell>
          <table:table-cell office:value-type="float" office:value="1321.7806273590568" table:style-name="ce20">
            <text:p><text:s/>1.322<text:s/></text:p>
          </table:table-cell>
          <table:table-cell office:value-type="float" office:value="1503.131746051512" table:style-name="ce20">
            <text:p><text:s/>1.503<text:s/></text:p>
          </table:table-cell>
          <table:table-cell office:value-type="float" office:value="1323.5014168013022" table:style-name="ce20">
            <text:p><text:s/>1.324<text:s/></text:p>
          </table:table-cell>
          <table:table-cell office:value-type="float" office:value="1486.5731018525057" table:style-name="ce20">
            <text:p><text:s/>1.487<text:s/></text:p>
          </table:table-cell>
          <table:table-cell office:value-type="float" office:value="1580.9504674129876" table:style-name="ce20">
            <text:p><text:s/>1.581<text:s/></text:p>
          </table:table-cell>
          <table:table-cell office:value-type="float" office:value="1624.8379856272622" table:style-name="ce20">
            <text:p><text:s/>1.625<text:s/></text:p>
          </table:table-cell>
          <table:table-cell office:value-type="float" office:value="1838.6538565051478" table:style-name="ce20">
            <text:p><text:s/>1.839<text:s/></text:p>
          </table:table-cell>
          <table:table-cell office:value-type="float" office:value="1945.8660744485742" table:style-name="ce20">
            <text:p><text:s/>1.946<text:s/></text:p>
          </table:table-cell>
          <table:table-cell office:value-type="float" office:value="2094.8440300608845" table:style-name="ce20">
            <text:p><text:s/>2.095<text:s/></text:p>
          </table:table-cell>
          <table:table-cell office:value-type="float" office:value="2308.8957223977104" table:style-name="ce20">
            <text:p><text:s/>2.309<text:s/></text:p>
          </table:table-cell>
          <table:table-cell office:value-type="float" office:value="1485.4264467042576" table:style-name="ce20">
            <text:p><text:s/>1.485<text:s/></text:p>
          </table:table-cell>
          <table:table-cell office:value-type="float" office:value="1601.5834718145416" table:style-name="ce20">
            <text:p><text:s/>1.602<text:s/></text:p>
          </table:table-cell>
          <table:table-cell office:value-type="float" office:value="1644.1424484705276" table:style-name="ce20">
            <text:p><text:s/>1.644<text:s/></text:p>
          </table:table-cell>
          <table:table-cell office:value-type="float" office:value="1647.172351653322" table:style-name="ce20">
            <text:p><text:s/>1.647<text:s/></text:p>
          </table:table-cell>
          <table:table-cell office:value-type="float" office:value="1971.744682276154" table:style-name="ce20">
            <text:p><text:s/>1.972<text:s/></text:p>
          </table:table-cell>
          <table:table-cell office:value-type="float" office:value="2262.2667808962196" table:style-name="ce20">
            <text:p><text:s/>2.262<text:s/></text:p>
          </table:table-cell>
          <table:table-cell office:value-type="float" office:value="2632" table:style-name="ce20">
            <text:p><text:s/>2.632<text:s/></text:p>
          </table:table-cell>
          <table:table-cell office:value-type="float" office:value="2712" table:style-name="ce20">
            <text:p><text:s/>2.712<text:s/></text:p>
          </table:table-cell>
          <table:table-cell office:value-type="float" office:value="3445" table:style-name="ce20">
            <text:p><text:s/>3.445<text:s/></text:p>
          </table:table-cell>
          <table:table-cell office:value-type="float" office:value="3689" table:style-name="ce20">
            <text:p><text:s/>3.689<text:s/></text:p>
          </table:table-cell>
          <table:table-cell office:value-type="float" office:value="3934" table:style-name="ce20">
            <text:p><text:s/>3.934<text:s/></text:p>
          </table:table-cell>
          <table:table-cell office:value-type="float" office:value="4153" table:style-name="ce20">
            <text:p><text:s/>4.153<text:s/></text:p>
          </table:table-cell>
          <table:table-cell office:value-type="float" office:value="4250" table:style-name="ce20">
            <text:p><text:s/>4.250<text:s/></text:p>
          </table:table-cell>
          <table:table-cell office:value-type="float" office:value="3971" table:style-name="ce20">
            <text:p><text:s/>3.971<text:s/></text:p>
          </table:table-cell>
          <table:table-cell office:value-type="float" office:value="3605" table:style-name="ce20">
            <text:p><text:s/>3.605<text:s/></text:p>
          </table:table-cell>
          <table:table-cell office:value-type="float" office:value="3280" table:style-name="ce20">
            <text:p><text:s/>3.280<text:s/></text:p>
          </table:table-cell>
          <table:table-cell office:value-type="float" office:value="3592" table:style-name="ce20">
            <text:p><text:s/>3.592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Produtos e preparados químicos diversos</text:p>
          </table:table-cell>
          <table:table-cell office:value-type="float" office:value="1045.3883248398888" table:style-name="ce20">
            <text:p><text:s/>1.045<text:s/></text:p>
          </table:table-cell>
          <table:table-cell office:value-type="float" office:value="839.83928796036162" table:style-name="ce20">
            <text:p><text:s/>840<text:s/></text:p>
          </table:table-cell>
          <table:table-cell office:value-type="float" office:value="1333.0753551670541" table:style-name="ce20">
            <text:p><text:s/>1.333<text:s/></text:p>
          </table:table-cell>
          <table:table-cell office:value-type="float" office:value="1321.5810132250299" table:style-name="ce20">
            <text:p><text:s/>1.322<text:s/></text:p>
          </table:table-cell>
          <table:table-cell office:value-type="float" office:value="1347.6792431215636" table:style-name="ce20">
            <text:p><text:s/>1.348<text:s/></text:p>
          </table:table-cell>
          <table:table-cell office:value-type="float" office:value="1346.0356129766724" table:style-name="ce20">
            <text:p><text:s/>1.346<text:s/></text:p>
          </table:table-cell>
          <table:table-cell office:value-type="float" office:value="2203.1675535032937" table:style-name="ce20">
            <text:p><text:s/>2.203<text:s/></text:p>
          </table:table-cell>
          <table:table-cell office:value-type="float" office:value="2600.4655870572005" table:style-name="ce20">
            <text:p><text:s/>2.600<text:s/></text:p>
          </table:table-cell>
          <table:table-cell office:value-type="float" office:value="2870.8298568432965" table:style-name="ce20">
            <text:p><text:s/>2.871<text:s/></text:p>
          </table:table-cell>
          <table:table-cell office:value-type="float" office:value="2885.7475451049158" table:style-name="ce20">
            <text:p><text:s/>2.886<text:s/></text:p>
          </table:table-cell>
          <table:table-cell office:value-type="float" office:value="1883.0678680527599" table:style-name="ce20">
            <text:p><text:s/>1.883<text:s/></text:p>
          </table:table-cell>
          <table:table-cell office:value-type="float" office:value="1728.5696955221574" table:style-name="ce20">
            <text:p><text:s/>1.729<text:s/></text:p>
          </table:table-cell>
          <table:table-cell office:value-type="float" office:value="2130.8960435265508" table:style-name="ce20">
            <text:p><text:s/>2.131<text:s/></text:p>
          </table:table-cell>
          <table:table-cell office:value-type="float" office:value="2004.1695855605067" table:style-name="ce20">
            <text:p><text:s/>2.004<text:s/></text:p>
          </table:table-cell>
          <table:table-cell office:value-type="float" office:value="1804.857194133785" table:style-name="ce20">
            <text:p><text:s/>1.805<text:s/></text:p>
          </table:table-cell>
          <table:table-cell office:value-type="float" office:value="1881.3563794590791" table:style-name="ce20">
            <text:p><text:s/>1.881<text:s/></text:p>
          </table:table-cell>
          <table:table-cell office:value-type="float" office:value="2292.6010434639138" table:style-name="ce20">
            <text:p><text:s/>2.293<text:s/></text:p>
          </table:table-cell>
          <table:table-cell office:value-type="float" office:value="1997.9901502018347" table:style-name="ce20">
            <text:p><text:s/>1.998<text:s/></text:p>
          </table:table-cell>
          <table:table-cell office:value-type="float" office:value="3106.8877754141376" table:style-name="ce20">
            <text:p><text:s/>3.107<text:s/></text:p>
          </table:table-cell>
          <table:table-cell office:value-type="float" office:value="3380.8854718669518" table:style-name="ce20">
            <text:p><text:s/>3.381<text:s/></text:p>
          </table:table-cell>
          <table:table-cell office:value-type="float" office:value="4726" table:style-name="ce20">
            <text:p><text:s/>4.726<text:s/></text:p>
          </table:table-cell>
          <table:table-cell office:value-type="float" office:value="4704" table:style-name="ce20">
            <text:p><text:s/>4.704<text:s/></text:p>
          </table:table-cell>
          <table:table-cell office:value-type="float" office:value="4420" table:style-name="ce20">
            <text:p><text:s/>4.420<text:s/></text:p>
          </table:table-cell>
          <table:table-cell office:value-type="float" office:value="4298" table:style-name="ce20">
            <text:p><text:s/>4.298<text:s/></text:p>
          </table:table-cell>
          <table:table-cell office:value-type="float" office:value="4297" table:style-name="ce20">
            <text:p><text:s/>4.297<text:s/></text:p>
          </table:table-cell>
          <table:table-cell office:value-type="float" office:value="4115" table:style-name="ce20">
            <text:p><text:s/>4.115<text:s/></text:p>
          </table:table-cell>
          <table:table-cell office:value-type="float" office:value="4517" table:style-name="ce20">
            <text:p><text:s/>4.517<text:s/></text:p>
          </table:table-cell>
          <table:table-cell office:value-type="float" office:value="4187" table:style-name="ce20">
            <text:p><text:s/>4.187<text:s/></text:p>
          </table:table-cell>
          <table:table-cell office:value-type="float" office:value="5822" table:style-name="ce20">
            <text:p><text:s/>5.822<text:s/></text:p>
          </table:table-cell>
          <table:table-cell office:value-type="float" office:value="5505" table:style-name="ce20">
            <text:p><text:s/>5.505<text:s/></text:p>
          </table:table-cell>
          <table:table-cell office:value-type="float" office:value="6499" table:style-name="ce20">
            <text:p><text:s/>6.499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Artigos de borracha e plástico</text:p>
          </table:table-cell>
          <table:table-cell office:value-type="float" office:value="5997.7206582237268" table:style-name="ce20">
            <text:p><text:s/>5.998<text:s/></text:p>
          </table:table-cell>
          <table:table-cell office:value-type="float" office:value="5574.388390341468" table:style-name="ce20">
            <text:p><text:s/>5.574<text:s/></text:p>
          </table:table-cell>
          <table:table-cell office:value-type="float" office:value="5293.6804817353222" table:style-name="ce20">
            <text:p><text:s/>5.294<text:s/></text:p>
          </table:table-cell>
          <table:table-cell office:value-type="float" office:value="5327.0186786300328" table:style-name="ce20">
            <text:p><text:s/>5.327<text:s/></text:p>
          </table:table-cell>
          <table:table-cell office:value-type="float" office:value="5319.8253132534192" table:style-name="ce20">
            <text:p><text:s/>5.320<text:s/></text:p>
          </table:table-cell>
          <table:table-cell office:value-type="float" office:value="5453.2638173021514" table:style-name="ce20">
            <text:p><text:s/>5.453<text:s/></text:p>
          </table:table-cell>
          <table:table-cell office:value-type="float" office:value="9140.2593460614626" table:style-name="ce20">
            <text:p><text:s/>9.140<text:s/></text:p>
          </table:table-cell>
          <table:table-cell office:value-type="float" office:value="10023.842193393841" table:style-name="ce20">
            <text:p><text:s/>10.024<text:s/></text:p>
          </table:table-cell>
          <table:table-cell office:value-type="float" office:value="10658.958626286025" table:style-name="ce20">
            <text:p><text:s/>10.659<text:s/></text:p>
          </table:table-cell>
          <table:table-cell office:value-type="float" office:value="10627.287764311106" table:style-name="ce20">
            <text:p><text:s/>10.627<text:s/></text:p>
          </table:table-cell>
          <table:table-cell office:value-type="float" office:value="11963.691540423504" table:style-name="ce20">
            <text:p><text:s/>11.964<text:s/></text:p>
          </table:table-cell>
          <table:table-cell office:value-type="float" office:value="12139.934735245275" table:style-name="ce20">
            <text:p><text:s/>12.140<text:s/></text:p>
          </table:table-cell>
          <table:table-cell office:value-type="float" office:value="11958.066393346024" table:style-name="ce20">
            <text:p><text:s/>11.958<text:s/></text:p>
          </table:table-cell>
          <table:table-cell office:value-type="float" office:value="12598.889033907435" table:style-name="ce20">
            <text:p><text:s/>12.599<text:s/></text:p>
          </table:table-cell>
          <table:table-cell office:value-type="float" office:value="12755.414171083285" table:style-name="ce20">
            <text:p><text:s/>12.755<text:s/></text:p>
          </table:table-cell>
          <table:table-cell office:value-type="float" office:value="13251.221103624608" table:style-name="ce20">
            <text:p><text:s/>13.251<text:s/></text:p>
          </table:table-cell>
          <table:table-cell office:value-type="float" office:value="14573.901762592992" table:style-name="ce20">
            <text:p><text:s/>14.574<text:s/></text:p>
          </table:table-cell>
          <table:table-cell office:value-type="float" office:value="13153.524608703141" table:style-name="ce20">
            <text:p><text:s/>13.154<text:s/></text:p>
          </table:table-cell>
          <table:table-cell office:value-type="float" office:value="17860.063321769878" table:style-name="ce20">
            <text:p><text:s/>17.860<text:s/></text:p>
          </table:table-cell>
          <table:table-cell office:value-type="float" office:value="19967.282971607943" table:style-name="ce20">
            <text:p><text:s/>19.967<text:s/></text:p>
          </table:table-cell>
          <table:table-cell office:value-type="float" office:value="21322" table:style-name="ce20">
            <text:p><text:s/>21.322<text:s/></text:p>
          </table:table-cell>
          <table:table-cell office:value-type="float" office:value="21316" table:style-name="ce20">
            <text:p><text:s/>21.316<text:s/></text:p>
          </table:table-cell>
          <table:table-cell office:value-type="float" office:value="22858" table:style-name="ce20">
            <text:p><text:s/>22.858<text:s/></text:p>
          </table:table-cell>
          <table:table-cell office:value-type="float" office:value="21910" table:style-name="ce20">
            <text:p><text:s/>21.910<text:s/></text:p>
          </table:table-cell>
          <table:table-cell office:value-type="float" office:value="23336" table:style-name="ce20">
            <text:p><text:s/>23.336<text:s/></text:p>
          </table:table-cell>
          <table:table-cell office:value-type="float" office:value="23560" table:style-name="ce20">
            <text:p><text:s/>23.560<text:s/></text:p>
          </table:table-cell>
          <table:table-cell office:value-type="float" office:value="25724" table:style-name="ce20">
            <text:p><text:s/>25.724<text:s/></text:p>
          </table:table-cell>
          <table:table-cell office:value-type="float" office:value="24380" table:style-name="ce20">
            <text:p><text:s/>24.380<text:s/></text:p>
          </table:table-cell>
          <table:table-cell office:value-type="float" office:value="27998" table:style-name="ce20">
            <text:p><text:s/>27.998<text:s/></text:p>
          </table:table-cell>
          <table:table-cell office:value-type="float" office:value="26001" table:style-name="ce20">
            <text:p><text:s/>26.001<text:s/></text:p>
          </table:table-cell>
          <table:table-cell office:value-type="float" office:value="26077" table:style-name="ce20">
            <text:p><text:s/>26.077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Cimento e outros produtos de minerais não-metálicos</text:p>
          </table:table-cell>
          <table:table-cell office:value-type="float" office:value="5940.9697011594235" table:style-name="ce20">
            <text:p><text:s/>5.941<text:s/></text:p>
          </table:table-cell>
          <table:table-cell office:value-type="float" office:value="5652.9135332290607" table:style-name="ce20">
            <text:p><text:s/>5.653<text:s/></text:p>
          </table:table-cell>
          <table:table-cell office:value-type="float" office:value="6580.4664829717403" table:style-name="ce20">
            <text:p><text:s/>6.580<text:s/></text:p>
          </table:table-cell>
          <table:table-cell office:value-type="float" office:value="6693.9869959153912" table:style-name="ce20">
            <text:p><text:s/>6.694<text:s/></text:p>
          </table:table-cell>
          <table:table-cell office:value-type="float" office:value="6566.8478080066125" table:style-name="ce20">
            <text:p><text:s/>6.567<text:s/></text:p>
          </table:table-cell>
          <table:table-cell office:value-type="float" office:value="6527.4365797333194" table:style-name="ce20">
            <text:p><text:s/>6.527<text:s/></text:p>
          </table:table-cell>
          <table:table-cell office:value-type="float" office:value="10856.80151858239" table:style-name="ce20">
            <text:p><text:s/>10.857<text:s/></text:p>
          </table:table-cell>
          <table:table-cell office:value-type="float" office:value="11611.876508198628" table:style-name="ce20">
            <text:p><text:s/>11.612<text:s/></text:p>
          </table:table-cell>
          <table:table-cell office:value-type="float" office:value="9711.9351304418378" table:style-name="ce20">
            <text:p><text:s/>9.712<text:s/></text:p>
          </table:table-cell>
          <table:table-cell office:value-type="float" office:value="10111.598891552967" table:style-name="ce20">
            <text:p><text:s/>10.112<text:s/></text:p>
          </table:table-cell>
          <table:table-cell office:value-type="float" office:value="8733.9211481537095" table:style-name="ce20">
            <text:p><text:s/>8.734<text:s/></text:p>
          </table:table-cell>
          <table:table-cell office:value-type="float" office:value="8986.1875340736333" table:style-name="ce20">
            <text:p><text:s/>8.986<text:s/></text:p>
          </table:table-cell>
          <table:table-cell office:value-type="float" office:value="12795.783153932247" table:style-name="ce20">
            <text:p><text:s/>12.796<text:s/></text:p>
          </table:table-cell>
          <table:table-cell office:value-type="float" office:value="13789.000814533189" table:style-name="ce20">
            <text:p><text:s/>13.789<text:s/></text:p>
          </table:table-cell>
          <table:table-cell office:value-type="float" office:value="12292.669213495821" table:style-name="ce20">
            <text:p><text:s/>12.293<text:s/></text:p>
          </table:table-cell>
          <table:table-cell office:value-type="float" office:value="13174.053388596873" table:style-name="ce20">
            <text:p><text:s/>13.174<text:s/></text:p>
          </table:table-cell>
          <table:table-cell office:value-type="float" office:value="15555.199425458726" table:style-name="ce20">
            <text:p><text:s/>15.555<text:s/></text:p>
          </table:table-cell>
          <table:table-cell office:value-type="float" office:value="14520.430076939265" table:style-name="ce20">
            <text:p><text:s/>14.520<text:s/></text:p>
          </table:table-cell>
          <table:table-cell office:value-type="float" office:value="18583.490302328733" table:style-name="ce20">
            <text:p><text:s/>18.583<text:s/></text:p>
          </table:table-cell>
          <table:table-cell office:value-type="float" office:value="20230.989460519893" table:style-name="ce20">
            <text:p><text:s/>20.231<text:s/></text:p>
          </table:table-cell>
          <table:table-cell office:value-type="float" office:value="22348" table:style-name="ce20">
            <text:p><text:s/>22.348<text:s/></text:p>
          </table:table-cell>
          <table:table-cell office:value-type="float" office:value="23617" table:style-name="ce20">
            <text:p><text:s/>23.617<text:s/></text:p>
          </table:table-cell>
          <table:table-cell office:value-type="float" office:value="25581" table:style-name="ce20">
            <text:p><text:s/>25.581<text:s/></text:p>
          </table:table-cell>
          <table:table-cell office:value-type="float" office:value="24794" table:style-name="ce20">
            <text:p><text:s/>24.794<text:s/></text:p>
          </table:table-cell>
          <table:table-cell office:value-type="float" office:value="27353" table:style-name="ce20">
            <text:p><text:s/>27.353<text:s/></text:p>
          </table:table-cell>
          <table:table-cell office:value-type="float" office:value="27700" table:style-name="ce20">
            <text:p><text:s/>27.700<text:s/></text:p>
          </table:table-cell>
          <table:table-cell office:value-type="float" office:value="29101" table:style-name="ce20">
            <text:p><text:s/>29.101<text:s/></text:p>
          </table:table-cell>
          <table:table-cell office:value-type="float" office:value="28561" table:style-name="ce20">
            <text:p><text:s/>28.561<text:s/></text:p>
          </table:table-cell>
          <table:table-cell office:value-type="float" office:value="30994" table:style-name="ce20">
            <text:p><text:s/>30.994<text:s/></text:p>
          </table:table-cell>
          <table:table-cell office:value-type="float" office:value="28980" table:style-name="ce20">
            <text:p><text:s/>28.980<text:s/></text:p>
          </table:table-cell>
          <table:table-cell office:value-type="float" office:value="27750" table:style-name="ce20">
            <text:p><text:s/>27.750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Fabricação de aço e derivados</text:p>
          </table:table-cell>
          <table:table-cell office:value-type="float" office:value="2722.3149575734969" table:style-name="ce20">
            <text:p><text:s/>2.722<text:s/></text:p>
          </table:table-cell>
          <table:table-cell office:value-type="float" office:value="2665.2213412519195" table:style-name="ce20">
            <text:p><text:s/>2.665<text:s/></text:p>
          </table:table-cell>
          <table:table-cell office:value-type="float" office:value="3201.3868044601877" table:style-name="ce20">
            <text:p><text:s/>3.201<text:s/></text:p>
          </table:table-cell>
          <table:table-cell office:value-type="float" office:value="3435.0762853596752" table:style-name="ce20">
            <text:p><text:s/>3.435<text:s/></text:p>
          </table:table-cell>
          <table:table-cell office:value-type="float" office:value="5677.4965499598875" table:style-name="ce20">
            <text:p><text:s/>5.677<text:s/></text:p>
          </table:table-cell>
          <table:table-cell office:value-type="float" office:value="5911.7752298142441" table:style-name="ce20">
            <text:p><text:s/>5.912<text:s/></text:p>
          </table:table-cell>
          <table:table-cell office:value-type="float" office:value="8418.1357252636662" table:style-name="ce20">
            <text:p><text:s/>8.418<text:s/></text:p>
          </table:table-cell>
          <table:table-cell office:value-type="float" office:value="9359.6859671901111" table:style-name="ce20">
            <text:p><text:s/>9.360<text:s/></text:p>
          </table:table-cell>
          <table:table-cell office:value-type="float" office:value="17814.130690507722" table:style-name="ce20">
            <text:p><text:s/>17.814<text:s/></text:p>
          </table:table-cell>
          <table:table-cell office:value-type="float" office:value="17908.688950538257" table:style-name="ce20">
            <text:p><text:s/>17.909<text:s/></text:p>
          </table:table-cell>
          <table:table-cell office:value-type="float" office:value="19552.094997666223" table:style-name="ce20">
            <text:p><text:s/>19.552<text:s/></text:p>
          </table:table-cell>
          <table:table-cell office:value-type="float" office:value="19233.707158191828" table:style-name="ce20">
            <text:p><text:s/>19.234<text:s/></text:p>
          </table:table-cell>
          <table:table-cell office:value-type="float" office:value="15903.025392448471" table:style-name="ce20">
            <text:p><text:s/>15.903<text:s/></text:p>
          </table:table-cell>
          <table:table-cell office:value-type="float" office:value="16617.447951710419" table:style-name="ce20">
            <text:p><text:s/>16.617<text:s/></text:p>
          </table:table-cell>
          <table:table-cell office:value-type="float" office:value="21172.813931918419" table:style-name="ce20">
            <text:p><text:s/>21.173<text:s/></text:p>
          </table:table-cell>
          <table:table-cell office:value-type="float" office:value="21342.183889202381" table:style-name="ce20">
            <text:p><text:s/>21.342<text:s/></text:p>
          </table:table-cell>
          <table:table-cell office:value-type="float" office:value="31587.104612556155" table:style-name="ce20">
            <text:p><text:s/>31.587<text:s/></text:p>
          </table:table-cell>
          <table:table-cell office:value-type="float" office:value="24537.270717551808" table:style-name="ce20">
            <text:p><text:s/>24.537<text:s/></text:p>
          </table:table-cell>
          <table:table-cell office:value-type="float" office:value="15012.376516015676" table:style-name="ce20">
            <text:p><text:s/>15.012<text:s/></text:p>
          </table:table-cell>
          <table:table-cell office:value-type="float" office:value="18444.84689939722" table:style-name="ce20">
            <text:p><text:s/>18.445<text:s/></text:p>
          </table:table-cell>
          <table:table-cell office:value-type="float" office:value="16931" table:style-name="ce20">
            <text:p><text:s/>16.931<text:s/></text:p>
          </table:table-cell>
          <table:table-cell office:value-type="float" office:value="18234" table:style-name="ce20">
            <text:p><text:s/>18.234<text:s/></text:p>
          </table:table-cell>
          <table:table-cell office:value-type="float" office:value="20702" table:style-name="ce20">
            <text:p><text:s/>20.702<text:s/></text:p>
          </table:table-cell>
          <table:table-cell office:value-type="float" office:value="19667" table:style-name="ce20">
            <text:p><text:s/>19.667<text:s/></text:p>
          </table:table-cell>
          <table:table-cell office:value-type="float" office:value="23544" table:style-name="ce20">
            <text:p><text:s/>23.544<text:s/></text:p>
          </table:table-cell>
          <table:table-cell office:value-type="float" office:value="22952" table:style-name="ce20">
            <text:p><text:s/>22.952<text:s/></text:p>
          </table:table-cell>
          <table:table-cell office:value-type="float" office:value="24848" table:style-name="ce20">
            <text:p><text:s/>24.848<text:s/></text:p>
          </table:table-cell>
          <table:table-cell office:value-type="float" office:value="23215" table:style-name="ce20">
            <text:p><text:s/>23.215<text:s/></text:p>
          </table:table-cell>
          <table:table-cell office:value-type="float" office:value="30190" table:style-name="ce20">
            <text:p><text:s/>30.190<text:s/></text:p>
          </table:table-cell>
          <table:table-cell office:value-type="float" office:value="27875" table:style-name="ce20">
            <text:p><text:s/>27.875<text:s/></text:p>
          </table:table-cell>
          <table:table-cell office:value-type="float" office:value="21747" table:style-name="ce20">
            <text:p><text:s/>21.747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etalurgia de metais não-ferrosos</text:p>
          </table:table-cell>
          <table:table-cell office:value-type="float" office:value="2721.1469029746131" table:style-name="ce20">
            <text:p><text:s/>2.721<text:s/></text:p>
          </table:table-cell>
          <table:table-cell office:value-type="float" office:value="2552.6231041520914" table:style-name="ce20">
            <text:p><text:s/>2.553<text:s/></text:p>
          </table:table-cell>
          <table:table-cell office:value-type="float" office:value="2364.5758554705899" table:style-name="ce20">
            <text:p><text:s/>2.365<text:s/></text:p>
          </table:table-cell>
          <table:table-cell office:value-type="float" office:value="2337.8883836793648" table:style-name="ce20">
            <text:p><text:s/>2.338<text:s/></text:p>
          </table:table-cell>
          <table:table-cell office:value-type="float" office:value="4195.7937667510469" table:style-name="ce20">
            <text:p><text:s/>4.196<text:s/></text:p>
          </table:table-cell>
          <table:table-cell office:value-type="float" office:value="4640.8876929050875" table:style-name="ce20">
            <text:p><text:s/>4.641<text:s/></text:p>
          </table:table-cell>
          <table:table-cell office:value-type="float" office:value="4977.3686741653801" table:style-name="ce20">
            <text:p><text:s/>4.977<text:s/></text:p>
          </table:table-cell>
          <table:table-cell office:value-type="float" office:value="5323.043706268134" table:style-name="ce20">
            <text:p><text:s/>5.323<text:s/></text:p>
          </table:table-cell>
          <table:table-cell office:value-type="float" office:value="2708.0526703587457" table:style-name="ce20">
            <text:p><text:s/>2.708<text:s/></text:p>
          </table:table-cell>
          <table:table-cell office:value-type="float" office:value="2633.0820596517588" table:style-name="ce20">
            <text:p><text:s/>2.633<text:s/></text:p>
          </table:table-cell>
          <table:table-cell office:value-type="float" office:value="3832.3240299852223" table:style-name="ce20">
            <text:p><text:s/>3.832<text:s/></text:p>
          </table:table-cell>
          <table:table-cell office:value-type="float" office:value="4015.7262368220181" table:style-name="ce20">
            <text:p><text:s/>4.016<text:s/></text:p>
          </table:table-cell>
          <table:table-cell office:value-type="float" office:value="6857.2823919486764" table:style-name="ce20">
            <text:p><text:s/>6.857<text:s/></text:p>
          </table:table-cell>
          <table:table-cell office:value-type="float" office:value="7273.6388991142558" table:style-name="ce20">
            <text:p><text:s/>7.274<text:s/></text:p>
          </table:table-cell>
          <table:table-cell office:value-type="float" office:value="7094.9786746895697" table:style-name="ce20">
            <text:p><text:s/>7.095<text:s/></text:p>
          </table:table-cell>
          <table:table-cell office:value-type="float" office:value="6865.9223657988987" table:style-name="ce20">
            <text:p><text:s/>6.866<text:s/></text:p>
          </table:table-cell>
          <table:table-cell office:value-type="float" office:value="6202.2025760270189" table:style-name="ce20">
            <text:p><text:s/>6.202<text:s/></text:p>
          </table:table-cell>
          <table:table-cell office:value-type="float" office:value="5444.4207655074679" table:style-name="ce20">
            <text:p><text:s/>5.444<text:s/></text:p>
          </table:table-cell>
          <table:table-cell office:value-type="float" office:value="4921.9788840007604" table:style-name="ce20">
            <text:p><text:s/>4.922<text:s/></text:p>
          </table:table-cell>
          <table:table-cell office:value-type="float" office:value="5685.3324827909892" table:style-name="ce20">
            <text:p><text:s/>5.685<text:s/></text:p>
          </table:table-cell>
          <table:table-cell office:value-type="float" office:value="7269" table:style-name="ce20">
            <text:p><text:s/>7.269<text:s/></text:p>
          </table:table-cell>
          <table:table-cell office:value-type="float" office:value="7308" table:style-name="ce20">
            <text:p><text:s/>7.308<text:s/></text:p>
          </table:table-cell>
          <table:table-cell office:value-type="float" office:value="7995" table:style-name="ce20">
            <text:p><text:s/>7.995<text:s/></text:p>
          </table:table-cell>
          <table:table-cell office:value-type="float" office:value="7683" table:style-name="ce20">
            <text:p><text:s/>7.683<text:s/></text:p>
          </table:table-cell>
          <table:table-cell office:value-type="float" office:value="6645" table:style-name="ce20">
            <text:p><text:s/>6.645<text:s/></text:p>
          </table:table-cell>
          <table:table-cell office:value-type="float" office:value="7185" table:style-name="ce20">
            <text:p><text:s/>7.185<text:s/></text:p>
          </table:table-cell>
          <table:table-cell office:value-type="float" office:value="9202" table:style-name="ce20">
            <text:p><text:s/>9.202<text:s/></text:p>
          </table:table-cell>
          <table:table-cell office:value-type="float" office:value="8966" table:style-name="ce20">
            <text:p><text:s/>8.966<text:s/></text:p>
          </table:table-cell>
          <table:table-cell office:value-type="float" office:value="10281" table:style-name="ce20">
            <text:p><text:s/>10.281<text:s/></text:p>
          </table:table-cell>
          <table:table-cell office:value-type="float" office:value="9788" table:style-name="ce20">
            <text:p><text:s/>9.788<text:s/></text:p>
          </table:table-cell>
          <table:table-cell office:value-type="float" office:value="12555" table:style-name="ce20">
            <text:p><text:s/>12.555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Produtos de metal - exclusive máquinas e equipamentos</text:p>
          </table:table-cell>
          <table:table-cell office:value-type="float" office:value="9301.5767711622266" table:style-name="ce20">
            <text:p><text:s/>9.302<text:s/></text:p>
          </table:table-cell>
          <table:table-cell office:value-type="float" office:value="10186.192059290828" table:style-name="ce20">
            <text:p><text:s/>10.186<text:s/></text:p>
          </table:table-cell>
          <table:table-cell office:value-type="float" office:value="11842.941940060089" table:style-name="ce20">
            <text:p><text:s/>11.843<text:s/></text:p>
          </table:table-cell>
          <table:table-cell office:value-type="float" office:value="11831.231719701693" table:style-name="ce20">
            <text:p><text:s/>11.831<text:s/></text:p>
          </table:table-cell>
          <table:table-cell office:value-type="float" office:value="12797.557632622949" table:style-name="ce20">
            <text:p><text:s/>12.798<text:s/></text:p>
          </table:table-cell>
          <table:table-cell office:value-type="float" office:value="13109.185258224214" table:style-name="ce20">
            <text:p><text:s/>13.109<text:s/></text:p>
          </table:table-cell>
          <table:table-cell office:value-type="float" office:value="13113.975032540926" table:style-name="ce20">
            <text:p><text:s/>13.114<text:s/></text:p>
          </table:table-cell>
          <table:table-cell office:value-type="float" office:value="14536.354434176199" table:style-name="ce20">
            <text:p><text:s/>14.536<text:s/></text:p>
          </table:table-cell>
          <table:table-cell office:value-type="float" office:value="14383.129969782403" table:style-name="ce20">
            <text:p><text:s/>14.383<text:s/></text:p>
          </table:table-cell>
          <table:table-cell office:value-type="float" office:value="14462.883792971727" table:style-name="ce20">
            <text:p><text:s/>14.463<text:s/></text:p>
          </table:table-cell>
          <table:table-cell office:value-type="float" office:value="20799.218182789496" table:style-name="ce20">
            <text:p><text:s/>20.799<text:s/></text:p>
          </table:table-cell>
          <table:table-cell office:value-type="float" office:value="21119.778542286338" table:style-name="ce20">
            <text:p><text:s/>21.120<text:s/></text:p>
          </table:table-cell>
          <table:table-cell office:value-type="float" office:value="18167.127013035595" table:style-name="ce20">
            <text:p><text:s/>18.167<text:s/></text:p>
          </table:table-cell>
          <table:table-cell office:value-type="float" office:value="19155.591331866344" table:style-name="ce20">
            <text:p><text:s/>19.156<text:s/></text:p>
          </table:table-cell>
          <table:table-cell office:value-type="float" office:value="24988.391395448256" table:style-name="ce20">
            <text:p><text:s/>24.988<text:s/></text:p>
          </table:table-cell>
          <table:table-cell office:value-type="float" office:value="26126.051656518706" table:style-name="ce20">
            <text:p><text:s/>26.126<text:s/></text:p>
          </table:table-cell>
          <table:table-cell office:value-type="float" office:value="28776.240770704258" table:style-name="ce20">
            <text:p><text:s/>28.776<text:s/></text:p>
          </table:table-cell>
          <table:table-cell office:value-type="float" office:value="25523.962150191852" table:style-name="ce20">
            <text:p><text:s/>25.524<text:s/></text:p>
          </table:table-cell>
          <table:table-cell office:value-type="float" office:value="29893.715075360029" table:style-name="ce20">
            <text:p><text:s/>29.894<text:s/></text:p>
          </table:table-cell>
          <table:table-cell office:value-type="float" office:value="36717.710821867513" table:style-name="ce20">
            <text:p><text:s/>36.718<text:s/></text:p>
          </table:table-cell>
          <table:table-cell office:value-type="float" office:value="29401" table:style-name="ce20">
            <text:p><text:s/>29.401<text:s/></text:p>
          </table:table-cell>
          <table:table-cell office:value-type="float" office:value="31143" table:style-name="ce20">
            <text:p><text:s/>31.143<text:s/></text:p>
          </table:table-cell>
          <table:table-cell office:value-type="float" office:value="32518" table:style-name="ce20">
            <text:p><text:s/>32.518<text:s/></text:p>
          </table:table-cell>
          <table:table-cell office:value-type="float" office:value="31836" table:style-name="ce20">
            <text:p><text:s/>31.836<text:s/></text:p>
          </table:table-cell>
          <table:table-cell office:value-type="float" office:value="33208" table:style-name="ce20">
            <text:p><text:s/>33.208<text:s/></text:p>
          </table:table-cell>
          <table:table-cell office:value-type="float" office:value="34419" table:style-name="ce20">
            <text:p><text:s/>34.419<text:s/></text:p>
          </table:table-cell>
          <table:table-cell office:value-type="float" office:value="34733" table:style-name="ce20">
            <text:p><text:s/>34.733<text:s/></text:p>
          </table:table-cell>
          <table:table-cell office:value-type="float" office:value="32508" table:style-name="ce20">
            <text:p><text:s/>32.508<text:s/></text:p>
          </table:table-cell>
          <table:table-cell office:value-type="float" office:value="35496" table:style-name="ce20">
            <text:p><text:s/>35.496<text:s/></text:p>
          </table:table-cell>
          <table:table-cell office:value-type="float" office:value="32619" table:style-name="ce20">
            <text:p><text:s/>32.619<text:s/></text:p>
          </table:table-cell>
          <table:table-cell office:value-type="float" office:value="34302" table:style-name="ce20">
            <text:p><text:s/>34.302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áquinas e equipamentos inclusive manutenção e reparos</text:p>
          </table:table-cell>
          <table:table-cell office:value-type="float" office:value="11475.594494965488" table:style-name="ce20">
            <text:p><text:s/>11.476<text:s/></text:p>
          </table:table-cell>
          <table:table-cell office:value-type="float" office:value="11652.372903632971" table:style-name="ce20">
            <text:p><text:s/>11.652<text:s/></text:p>
          </table:table-cell>
          <table:table-cell office:value-type="float" office:value="13646.722930451371" table:style-name="ce20">
            <text:p><text:s/>13.647<text:s/></text:p>
          </table:table-cell>
          <table:table-cell office:value-type="float" office:value="14093.718745483609" table:style-name="ce20">
            <text:p><text:s/>14.094<text:s/></text:p>
          </table:table-cell>
          <table:table-cell office:value-type="float" office:value="15260.966750816835" table:style-name="ce20">
            <text:p><text:s/>15.261<text:s/></text:p>
          </table:table-cell>
          <table:table-cell office:value-type="float" office:value="15793.095136713026" table:style-name="ce20">
            <text:p><text:s/>15.793<text:s/></text:p>
          </table:table-cell>
          <table:table-cell office:value-type="float" office:value="20458.192307580241" table:style-name="ce20">
            <text:p><text:s/>20.458<text:s/></text:p>
          </table:table-cell>
          <table:table-cell office:value-type="float" office:value="22771.567376004714" table:style-name="ce20">
            <text:p><text:s/>22.772<text:s/></text:p>
          </table:table-cell>
          <table:table-cell office:value-type="float" office:value="23429.354512907317" table:style-name="ce20">
            <text:p><text:s/>23.429<text:s/></text:p>
          </table:table-cell>
          <table:table-cell office:value-type="float" office:value="23077.379288254822" table:style-name="ce20">
            <text:p><text:s/>23.077<text:s/></text:p>
          </table:table-cell>
          <table:table-cell office:value-type="float" office:value="24595.427561818891" table:style-name="ce20">
            <text:p><text:s/>24.595<text:s/></text:p>
          </table:table-cell>
          <table:table-cell office:value-type="float" office:value="25342.475345398605" table:style-name="ce20">
            <text:p><text:s/>25.342<text:s/></text:p>
          </table:table-cell>
          <table:table-cell office:value-type="float" office:value="27937.129502239346" table:style-name="ce20">
            <text:p><text:s/>27.937<text:s/></text:p>
          </table:table-cell>
          <table:table-cell office:value-type="float" office:value="31427.926185418779" table:style-name="ce20">
            <text:p><text:s/>31.428<text:s/></text:p>
          </table:table-cell>
          <table:table-cell office:value-type="float" office:value="32516.207198447883" table:style-name="ce20">
            <text:p><text:s/>32.516<text:s/></text:p>
          </table:table-cell>
          <table:table-cell office:value-type="float" office:value="34962.715043198521" table:style-name="ce20">
            <text:p><text:s/>34.963<text:s/></text:p>
          </table:table-cell>
          <table:table-cell office:value-type="float" office:value="39041.523346506918" table:style-name="ce20">
            <text:p><text:s/>39.042<text:s/></text:p>
          </table:table-cell>
          <table:table-cell office:value-type="float" office:value="31765.300075752923" table:style-name="ce20">
            <text:p><text:s/>31.765<text:s/></text:p>
          </table:table-cell>
          <table:table-cell office:value-type="float" office:value="35328.009940211254" table:style-name="ce20">
            <text:p><text:s/>35.328<text:s/></text:p>
          </table:table-cell>
          <table:table-cell office:value-type="float" office:value="42786.560790396703" table:style-name="ce20">
            <text:p><text:s/>42.787<text:s/></text:p>
          </table:table-cell>
          <table:table-cell office:value-type="float" office:value="48030" table:style-name="ce20">
            <text:p><text:s/>48.030<text:s/></text:p>
          </table:table-cell>
          <table:table-cell office:value-type="float" office:value="49974" table:style-name="ce20">
            <text:p><text:s/>49.974<text:s/></text:p>
          </table:table-cell>
          <table:table-cell office:value-type="float" office:value="53244" table:style-name="ce20">
            <text:p><text:s/>53.244<text:s/></text:p>
          </table:table-cell>
          <table:table-cell office:value-type="float" office:value="51358" table:style-name="ce20">
            <text:p><text:s/>51.358<text:s/></text:p>
          </table:table-cell>
          <table:table-cell office:value-type="float" office:value="54850" table:style-name="ce20">
            <text:p><text:s/>54.850<text:s/></text:p>
          </table:table-cell>
          <table:table-cell office:value-type="float" office:value="57329" table:style-name="ce20">
            <text:p><text:s/>57.329<text:s/></text:p>
          </table:table-cell>
          <table:table-cell office:value-type="float" office:value="60834" table:style-name="ce20">
            <text:p><text:s/>60.834<text:s/></text:p>
          </table:table-cell>
          <table:table-cell office:value-type="float" office:value="58658" table:style-name="ce20">
            <text:p><text:s/>58.658<text:s/></text:p>
          </table:table-cell>
          <table:table-cell office:value-type="float" office:value="65950" table:style-name="ce20">
            <text:p><text:s/>65.950<text:s/></text:p>
          </table:table-cell>
          <table:table-cell office:value-type="float" office:value="57765" table:style-name="ce20">
            <text:p><text:s/>57.765<text:s/></text:p>
          </table:table-cell>
          <table:table-cell office:value-type="float" office:value="59828" table:style-name="ce20">
            <text:p><text:s/>59.828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Eletrodomésticos e material elétrico</text:p>
          </table:table-cell>
          <table:table-cell office:value-type="float" office:value="4253.1313719332429" table:style-name="ce20">
            <text:p><text:s/>4.253<text:s/></text:p>
          </table:table-cell>
          <table:table-cell office:value-type="float" office:value="4367.9495853458484" table:style-name="ce20">
            <text:p><text:s/>4.368<text:s/></text:p>
          </table:table-cell>
          <table:table-cell office:value-type="float" office:value="4119.6090547715849" table:style-name="ce20">
            <text:p><text:s/>4.120<text:s/></text:p>
          </table:table-cell>
          <table:table-cell office:value-type="float" office:value="4108.2256443342285" table:style-name="ce20">
            <text:p><text:s/>4.108<text:s/></text:p>
          </table:table-cell>
          <table:table-cell office:value-type="float" office:value="4609.5806970670783" table:style-name="ce20">
            <text:p><text:s/>4.610<text:s/></text:p>
          </table:table-cell>
          <table:table-cell office:value-type="float" office:value="4736.6570419226682" table:style-name="ce20">
            <text:p><text:s/>4.737<text:s/></text:p>
          </table:table-cell>
          <table:table-cell office:value-type="float" office:value="4362.7440386175294" table:style-name="ce20">
            <text:p><text:s/>4.363<text:s/></text:p>
          </table:table-cell>
          <table:table-cell office:value-type="float" office:value="4875.5660737267535" table:style-name="ce20">
            <text:p><text:s/>4.876<text:s/></text:p>
          </table:table-cell>
          <table:table-cell office:value-type="float" office:value="5800.4911651622242" table:style-name="ce20">
            <text:p><text:s/>5.800<text:s/></text:p>
          </table:table-cell>
          <table:table-cell office:value-type="float" office:value="6054.7457238697025" table:style-name="ce20">
            <text:p><text:s/>6.055<text:s/></text:p>
          </table:table-cell>
          <table:table-cell office:value-type="float" office:value="7376.5373322870546" table:style-name="ce20">
            <text:p><text:s/>7.377<text:s/></text:p>
          </table:table-cell>
          <table:table-cell office:value-type="float" office:value="7977.5920708449485" table:style-name="ce20">
            <text:p><text:s/>7.978<text:s/></text:p>
          </table:table-cell>
          <table:table-cell office:value-type="float" office:value="8767.5582799423828" table:style-name="ce20">
            <text:p><text:s/>8.768<text:s/></text:p>
          </table:table-cell>
          <table:table-cell office:value-type="float" office:value="9829.3204852215495" table:style-name="ce20">
            <text:p><text:s/>9.829<text:s/></text:p>
          </table:table-cell>
          <table:table-cell office:value-type="float" office:value="7480.2528182558526" table:style-name="ce20">
            <text:p><text:s/>7.480<text:s/></text:p>
          </table:table-cell>
          <table:table-cell office:value-type="float" office:value="7660.9748469018596" table:style-name="ce20">
            <text:p><text:s/>7.661<text:s/></text:p>
          </table:table-cell>
          <table:table-cell office:value-type="float" office:value="10239.768450194824" table:style-name="ce20">
            <text:p><text:s/>10.240<text:s/></text:p>
          </table:table-cell>
          <table:table-cell office:value-type="float" office:value="8637.172635839197" table:style-name="ce20">
            <text:p><text:s/>8.637<text:s/></text:p>
          </table:table-cell>
          <table:table-cell office:value-type="float" office:value="12430.047444254516" table:style-name="ce20">
            <text:p><text:s/>12.430<text:s/></text:p>
          </table:table-cell>
          <table:table-cell office:value-type="float" office:value="13466.517889874427" table:style-name="ce20">
            <text:p><text:s/>13.467<text:s/></text:p>
          </table:table-cell>
          <table:table-cell office:value-type="float" office:value="14641" table:style-name="ce20">
            <text:p><text:s/>14.641<text:s/></text:p>
          </table:table-cell>
          <table:table-cell office:value-type="float" office:value="14471" table:style-name="ce20">
            <text:p><text:s/>14.471<text:s/></text:p>
          </table:table-cell>
          <table:table-cell office:value-type="float" office:value="16216" table:style-name="ce20">
            <text:p><text:s/>16.216<text:s/></text:p>
          </table:table-cell>
          <table:table-cell office:value-type="float" office:value="16885" table:style-name="ce20">
            <text:p><text:s/>16.885<text:s/></text:p>
          </table:table-cell>
          <table:table-cell office:value-type="float" office:value="15829" table:style-name="ce20">
            <text:p><text:s/>15.829<text:s/></text:p>
          </table:table-cell>
          <table:table-cell office:value-type="float" office:value="16131" table:style-name="ce20">
            <text:p><text:s/>16.131<text:s/></text:p>
          </table:table-cell>
          <table:table-cell office:value-type="float" office:value="18271" table:style-name="ce20">
            <text:p><text:s/>18.271<text:s/></text:p>
          </table:table-cell>
          <table:table-cell office:value-type="float" office:value="17140" table:style-name="ce20">
            <text:p><text:s/>17.140<text:s/></text:p>
          </table:table-cell>
          <table:table-cell office:value-type="float" office:value="18036" table:style-name="ce20">
            <text:p><text:s/>18.036<text:s/></text:p>
          </table:table-cell>
          <table:table-cell office:value-type="float" office:value="16769" table:style-name="ce20">
            <text:p><text:s/>16.769<text:s/></text:p>
          </table:table-cell>
          <table:table-cell office:value-type="float" office:value="17037" table:style-name="ce20">
            <text:p><text:s/>17.037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áquinas para escritório aparelhos e e material eletrônico</text:p>
          </table:table-cell>
          <table:table-cell office:value-type="float" office:value="5476.1003743672372" table:style-name="ce20">
            <text:p><text:s/>5.476<text:s/></text:p>
          </table:table-cell>
          <table:table-cell office:value-type="float" office:value="5161.2364512813983" table:style-name="ce20">
            <text:p><text:s/>5.161<text:s/></text:p>
          </table:table-cell>
          <table:table-cell office:value-type="float" office:value="5962.9020616525486" table:style-name="ce20">
            <text:p><text:s/>5.963<text:s/></text:p>
          </table:table-cell>
          <table:table-cell office:value-type="float" office:value="6114.1402223424266" table:style-name="ce20">
            <text:p><text:s/>6.114<text:s/></text:p>
          </table:table-cell>
          <table:table-cell office:value-type="float" office:value="7706.4074310818178" table:style-name="ce20">
            <text:p><text:s/>7.706<text:s/></text:p>
          </table:table-cell>
          <table:table-cell office:value-type="float" office:value="8675.9472388961731" table:style-name="ce20">
            <text:p><text:s/>8.676<text:s/></text:p>
          </table:table-cell>
          <table:table-cell office:value-type="float" office:value="7221.9574164254118" table:style-name="ce20">
            <text:p><text:s/>7.222<text:s/></text:p>
          </table:table-cell>
          <table:table-cell office:value-type="float" office:value="8333.3140104516933" table:style-name="ce20">
            <text:p><text:s/>8.333<text:s/></text:p>
          </table:table-cell>
          <table:table-cell office:value-type="float" office:value="10018.030910674453" table:style-name="ce20">
            <text:p><text:s/>10.018<text:s/></text:p>
          </table:table-cell>
          <table:table-cell office:value-type="float" office:value="10351.43196567765" table:style-name="ce20">
            <text:p><text:s/>10.351<text:s/></text:p>
          </table:table-cell>
          <table:table-cell office:value-type="float" office:value="11517.425553956222" table:style-name="ce20">
            <text:p><text:s/>11.517<text:s/></text:p>
          </table:table-cell>
          <table:table-cell office:value-type="float" office:value="12960.349269369806" table:style-name="ce20">
            <text:p><text:s/>12.960<text:s/></text:p>
          </table:table-cell>
          <table:table-cell office:value-type="float" office:value="12850.637661074805" table:style-name="ce20">
            <text:p><text:s/>12.851<text:s/></text:p>
          </table:table-cell>
          <table:table-cell office:value-type="float" office:value="13497.158040828763" table:style-name="ce20">
            <text:p><text:s/>13.497<text:s/></text:p>
          </table:table-cell>
          <table:table-cell office:value-type="float" office:value="14423.888454369924" table:style-name="ce20">
            <text:p><text:s/>14.424<text:s/></text:p>
          </table:table-cell>
          <table:table-cell office:value-type="float" office:value="15192.519529696052" table:style-name="ce20">
            <text:p><text:s/>15.193<text:s/></text:p>
          </table:table-cell>
          <table:table-cell office:value-type="float" office:value="15304.820071114409" table:style-name="ce20">
            <text:p><text:s/>15.305<text:s/></text:p>
          </table:table-cell>
          <table:table-cell office:value-type="float" office:value="13114.197417384559" table:style-name="ce20">
            <text:p><text:s/>13.114<text:s/></text:p>
          </table:table-cell>
          <table:table-cell office:value-type="float" office:value="14595.08136619359" table:style-name="ce20">
            <text:p><text:s/>14.595<text:s/></text:p>
          </table:table-cell>
          <table:table-cell office:value-type="float" office:value="15589.761533061639" table:style-name="ce20">
            <text:p><text:s/>15.590<text:s/></text:p>
          </table:table-cell>
          <table:table-cell office:value-type="float" office:value="19724" table:style-name="ce20">
            <text:p><text:s/>19.724<text:s/></text:p>
          </table:table-cell>
          <table:table-cell office:value-type="float" office:value="21962" table:style-name="ce20">
            <text:p><text:s/>21.962<text:s/></text:p>
          </table:table-cell>
          <table:table-cell office:value-type="float" office:value="22017" table:style-name="ce20">
            <text:p><text:s/>22.017<text:s/></text:p>
          </table:table-cell>
          <table:table-cell office:value-type="float" office:value="23876" table:style-name="ce20">
            <text:p><text:s/>23.876<text:s/></text:p>
          </table:table-cell>
          <table:table-cell office:value-type="float" office:value="22259" table:style-name="ce20">
            <text:p><text:s/>22.259<text:s/></text:p>
          </table:table-cell>
          <table:table-cell office:value-type="float" office:value="24290" table:style-name="ce20">
            <text:p><text:s/>24.290<text:s/></text:p>
          </table:table-cell>
          <table:table-cell office:value-type="float" office:value="25466" table:style-name="ce20">
            <text:p><text:s/>25.466<text:s/></text:p>
          </table:table-cell>
          <table:table-cell office:value-type="float" office:value="26366" table:style-name="ce20">
            <text:p><text:s/>26.366<text:s/></text:p>
          </table:table-cell>
          <table:table-cell office:value-type="float" office:value="25020" table:style-name="ce20">
            <text:p><text:s/>25.020<text:s/></text:p>
          </table:table-cell>
          <table:table-cell office:value-type="float" office:value="24136" table:style-name="ce20">
            <text:p><text:s/>24.136<text:s/></text:p>
          </table:table-cell>
          <table:table-cell office:value-type="float" office:value="22648" table:style-name="ce20">
            <text:p><text:s/>22.648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Automóveis camionetas caminhões e ônibus</text:p>
          </table:table-cell>
          <table:table-cell office:value-type="float" office:value="9966.3006505852718" table:style-name="ce20">
            <text:p><text:s/>9.966<text:s/></text:p>
          </table:table-cell>
          <table:table-cell office:value-type="float" office:value="10977.817358656703" table:style-name="ce20">
            <text:p><text:s/>10.978<text:s/></text:p>
          </table:table-cell>
          <table:table-cell office:value-type="float" office:value="12073.785811009955" table:style-name="ce20">
            <text:p><text:s/>12.074<text:s/></text:p>
          </table:table-cell>
          <table:table-cell office:value-type="float" office:value="11727.223268723716" table:style-name="ce20">
            <text:p><text:s/>11.727<text:s/></text:p>
          </table:table-cell>
          <table:table-cell office:value-type="float" office:value="12889.27472872585" table:style-name="ce20">
            <text:p><text:s/>12.889<text:s/></text:p>
          </table:table-cell>
          <table:table-cell office:value-type="float" office:value="12959.737245008626" table:style-name="ce20">
            <text:p><text:s/>12.960<text:s/></text:p>
          </table:table-cell>
          <table:table-cell office:value-type="float" office:value="14116.253471175172" table:style-name="ce20">
            <text:p><text:s/>14.116<text:s/></text:p>
          </table:table-cell>
          <table:table-cell office:value-type="float" office:value="18192.136629784261" table:style-name="ce20">
            <text:p><text:s/>18.192<text:s/></text:p>
          </table:table-cell>
          <table:table-cell office:value-type="float" office:value="18920.277496194285" table:style-name="ce20">
            <text:p><text:s/>18.920<text:s/></text:p>
          </table:table-cell>
          <table:table-cell office:value-type="float" office:value="20868.277457319149" table:style-name="ce20">
            <text:p><text:s/>20.868<text:s/></text:p>
          </table:table-cell>
          <table:table-cell office:value-type="float" office:value="14843.941439612143" table:style-name="ce20">
            <text:p><text:s/>14.844<text:s/></text:p>
          </table:table-cell>
          <table:table-cell office:value-type="float" office:value="14817.792453138085" table:style-name="ce20">
            <text:p><text:s/>14.818<text:s/></text:p>
          </table:table-cell>
          <table:table-cell office:value-type="float" office:value="19153.08405031437" table:style-name="ce20">
            <text:p><text:s/>19.153<text:s/></text:p>
          </table:table-cell>
          <table:table-cell office:value-type="float" office:value="21846.464092654744" table:style-name="ce20">
            <text:p><text:s/>21.846<text:s/></text:p>
          </table:table-cell>
          <table:table-cell office:value-type="float" office:value="26655.887522676232" table:style-name="ce20">
            <text:p><text:s/>26.656<text:s/></text:p>
          </table:table-cell>
          <table:table-cell office:value-type="float" office:value="29291.719889164902" table:style-name="ce20">
            <text:p><text:s/>29.292<text:s/></text:p>
          </table:table-cell>
          <table:table-cell office:value-type="float" office:value="32956.815813912355" table:style-name="ce20">
            <text:p><text:s/>32.957<text:s/></text:p>
          </table:table-cell>
          <table:table-cell office:value-type="float" office:value="29224.546985756067" table:style-name="ce20">
            <text:p><text:s/>29.225<text:s/></text:p>
          </table:table-cell>
          <table:table-cell office:value-type="float" office:value="25656.388376014904" table:style-name="ce20">
            <text:p><text:s/>25.656<text:s/></text:p>
          </table:table-cell>
          <table:table-cell office:value-type="float" office:value="31954.868138239399" table:style-name="ce20">
            <text:p><text:s/>31.955<text:s/></text:p>
          </table:table-cell>
          <table:table-cell office:value-type="float" office:value="38191" table:style-name="ce20">
            <text:p><text:s/>38.191<text:s/></text:p>
          </table:table-cell>
          <table:table-cell office:value-type="float" office:value="39367" table:style-name="ce20">
            <text:p><text:s/>39.367<text:s/></text:p>
          </table:table-cell>
          <table:table-cell office:value-type="float" office:value="32552" table:style-name="ce20">
            <text:p><text:s/>32.552<text:s/></text:p>
          </table:table-cell>
          <table:table-cell office:value-type="float" office:value="28173" table:style-name="ce20">
            <text:p><text:s/>28.173<text:s/></text:p>
          </table:table-cell>
          <table:table-cell office:value-type="float" office:value="33921" table:style-name="ce20">
            <text:p><text:s/>33.921<text:s/></text:p>
          </table:table-cell>
          <table:table-cell office:value-type="float" office:value="38550" table:style-name="ce20">
            <text:p><text:s/>38.550<text:s/></text:p>
          </table:table-cell>
          <table:table-cell office:value-type="float" office:value="35485" table:style-name="ce20">
            <text:p><text:s/>35.485<text:s/></text:p>
          </table:table-cell>
          <table:table-cell office:value-type="float" office:value="28537" table:style-name="ce20">
            <text:p><text:s/>28.537<text:s/></text:p>
          </table:table-cell>
          <table:table-cell office:value-type="float" office:value="27371" table:style-name="ce20">
            <text:p><text:s/>27.371<text:s/></text:p>
          </table:table-cell>
          <table:table-cell office:value-type="float" office:value="19165" table:style-name="ce20">
            <text:p><text:s/>19.165<text:s/></text:p>
          </table:table-cell>
          <table:table-cell office:value-type="float" office:value="22410" table:style-name="ce20">
            <text:p><text:s/>22.410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Peças e acessórios para veículos automotores</text:p>
          </table:table-cell>
          <table:table-cell office:value-type="float" office:value="3763.0016120226664" table:style-name="ce20">
            <text:p><text:s/>3.763<text:s/></text:p>
          </table:table-cell>
          <table:table-cell office:value-type="float" office:value="3540.1244811366723" table:style-name="ce20">
            <text:p><text:s/>3.540<text:s/></text:p>
          </table:table-cell>
          <table:table-cell office:value-type="float" office:value="4405.1806737989064" table:style-name="ce20">
            <text:p><text:s/>4.405<text:s/></text:p>
          </table:table-cell>
          <table:table-cell office:value-type="float" office:value="4156.0728091450874" table:style-name="ce20">
            <text:p><text:s/>4.156<text:s/></text:p>
          </table:table-cell>
          <table:table-cell office:value-type="float" office:value="4806.3401411486702" table:style-name="ce20">
            <text:p><text:s/>4.806<text:s/></text:p>
          </table:table-cell>
          <table:table-cell office:value-type="float" office:value="5174.1041878677934" table:style-name="ce20">
            <text:p><text:s/>5.174<text:s/></text:p>
          </table:table-cell>
          <table:table-cell office:value-type="float" office:value="8394.8155606303881" table:style-name="ce20">
            <text:p><text:s/>8.395<text:s/></text:p>
          </table:table-cell>
          <table:table-cell office:value-type="float" office:value="10950.86004306221" table:style-name="ce20">
            <text:p><text:s/>10.951<text:s/></text:p>
          </table:table-cell>
          <table:table-cell office:value-type="float" office:value="10153.364583261937" table:style-name="ce20">
            <text:p><text:s/>10.153<text:s/></text:p>
          </table:table-cell>
          <table:table-cell office:value-type="float" office:value="9977.8232028919883" table:style-name="ce20">
            <text:p><text:s/>9.978<text:s/></text:p>
          </table:table-cell>
          <table:table-cell office:value-type="float" office:value="14290.474153918425" table:style-name="ce20">
            <text:p><text:s/>14.290<text:s/></text:p>
          </table:table-cell>
          <table:table-cell office:value-type="float" office:value="14331.769022155029" table:style-name="ce20">
            <text:p><text:s/>14.332<text:s/></text:p>
          </table:table-cell>
          <table:table-cell office:value-type="float" office:value="13327.305820239228" table:style-name="ce20">
            <text:p><text:s/>13.327<text:s/></text:p>
          </table:table-cell>
          <table:table-cell office:value-type="float" office:value="15280.70443932902" table:style-name="ce20">
            <text:p><text:s/>15.281<text:s/></text:p>
          </table:table-cell>
          <table:table-cell office:value-type="float" office:value="12016.256035190192" table:style-name="ce20">
            <text:p><text:s/>12.016<text:s/></text:p>
          </table:table-cell>
          <table:table-cell office:value-type="float" office:value="12127.206570138813" table:style-name="ce20">
            <text:p><text:s/>12.127<text:s/></text:p>
          </table:table-cell>
          <table:table-cell office:value-type="float" office:value="15746.485224871198" table:style-name="ce20">
            <text:p><text:s/>15.746<text:s/></text:p>
          </table:table-cell>
          <table:table-cell office:value-type="float" office:value="13266.109338903014" table:style-name="ce20">
            <text:p><text:s/>13.266<text:s/></text:p>
          </table:table-cell>
          <table:table-cell office:value-type="float" office:value="18352.998669618071" table:style-name="ce20">
            <text:p><text:s/>18.353<text:s/></text:p>
          </table:table-cell>
          <table:table-cell office:value-type="float" office:value="23386.518372830062" table:style-name="ce20">
            <text:p><text:s/>23.387<text:s/></text:p>
          </table:table-cell>
          <table:table-cell office:value-type="float" office:value="23875" table:style-name="ce20">
            <text:p><text:s/>23.875<text:s/></text:p>
          </table:table-cell>
          <table:table-cell office:value-type="float" office:value="24555" table:style-name="ce20">
            <text:p><text:s/>24.555<text:s/></text:p>
          </table:table-cell>
          <table:table-cell office:value-type="float" office:value="28311" table:style-name="ce20">
            <text:p><text:s/>28.311<text:s/></text:p>
          </table:table-cell>
          <table:table-cell office:value-type="float" office:value="25496" table:style-name="ce20">
            <text:p><text:s/>25.496<text:s/></text:p>
          </table:table-cell>
          <table:table-cell office:value-type="float" office:value="23511" table:style-name="ce20">
            <text:p><text:s/>23.511<text:s/></text:p>
          </table:table-cell>
          <table:table-cell office:value-type="float" office:value="23901" table:style-name="ce20">
            <text:p><text:s/>23.901<text:s/></text:p>
          </table:table-cell>
          <table:table-cell office:value-type="float" office:value="25612" table:style-name="ce20">
            <text:p><text:s/>25.612<text:s/></text:p>
          </table:table-cell>
          <table:table-cell office:value-type="float" office:value="21489" table:style-name="ce20">
            <text:p><text:s/>21.489<text:s/></text:p>
          </table:table-cell>
          <table:table-cell office:value-type="float" office:value="23138" table:style-name="ce20">
            <text:p><text:s/>23.138<text:s/></text:p>
          </table:table-cell>
          <table:table-cell office:value-type="float" office:value="19365" table:style-name="ce20">
            <text:p><text:s/>19.365<text:s/></text:p>
          </table:table-cell>
          <table:table-cell office:value-type="float" office:value="18416" table:style-name="ce20">
            <text:p><text:s/>18.416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Outros equipamentos de transporte</text:p>
          </table:table-cell>
          <table:table-cell office:value-type="float" office:value="3658.2384892452155" table:style-name="ce20">
            <text:p><text:s/>3.658<text:s/></text:p>
          </table:table-cell>
          <table:table-cell office:value-type="float" office:value="4221.48536670046" table:style-name="ce20">
            <text:p><text:s/>4.221<text:s/></text:p>
          </table:table-cell>
          <table:table-cell office:value-type="float" office:value="4781.8687003329333" table:style-name="ce20">
            <text:p><text:s/>4.782<text:s/></text:p>
          </table:table-cell>
          <table:table-cell office:value-type="float" office:value="5584.7852632610429" table:style-name="ce20">
            <text:p><text:s/>5.585<text:s/></text:p>
          </table:table-cell>
          <table:table-cell office:value-type="float" office:value="5664.4751001935001" table:style-name="ce20">
            <text:p><text:s/>5.664<text:s/></text:p>
          </table:table-cell>
          <table:table-cell office:value-type="float" office:value="5618.1332492367837" table:style-name="ce20">
            <text:p><text:s/>5.618<text:s/></text:p>
          </table:table-cell>
          <table:table-cell office:value-type="float" office:value="5926.9144098324105" table:style-name="ce20">
            <text:p><text:s/>5.927<text:s/></text:p>
          </table:table-cell>
          <table:table-cell office:value-type="float" office:value="6442.4297241791737" table:style-name="ce20">
            <text:p><text:s/>6.442<text:s/></text:p>
          </table:table-cell>
          <table:table-cell office:value-type="float" office:value="8866.3321733923713" table:style-name="ce20">
            <text:p><text:s/>8.866<text:s/></text:p>
          </table:table-cell>
          <table:table-cell office:value-type="float" office:value="8953.0550070267564" table:style-name="ce20">
            <text:p><text:s/>8.953<text:s/></text:p>
          </table:table-cell>
          <table:table-cell office:value-type="float" office:value="8714.6721991704599" table:style-name="ce20">
            <text:p><text:s/>8.715<text:s/></text:p>
          </table:table-cell>
          <table:table-cell office:value-type="float" office:value="8714.770213182459" table:style-name="ce20">
            <text:p><text:s/>8.715<text:s/></text:p>
          </table:table-cell>
          <table:table-cell office:value-type="float" office:value="10301.234539905172" table:style-name="ce20">
            <text:p><text:s/>10.301<text:s/></text:p>
          </table:table-cell>
          <table:table-cell office:value-type="float" office:value="12507.334723652275" table:style-name="ce20">
            <text:p><text:s/>12.507<text:s/></text:p>
          </table:table-cell>
          <table:table-cell office:value-type="float" office:value="11508.385461117559" table:style-name="ce20">
            <text:p><text:s/>11.508<text:s/></text:p>
          </table:table-cell>
          <table:table-cell office:value-type="float" office:value="15101.870362244816" table:style-name="ce20">
            <text:p><text:s/>15.102<text:s/></text:p>
          </table:table-cell>
          <table:table-cell office:value-type="float" office:value="11421.927727467839" table:style-name="ce20">
            <text:p><text:s/>11.422<text:s/></text:p>
          </table:table-cell>
          <table:table-cell office:value-type="float" office:value="10498.215650901209" table:style-name="ce20">
            <text:p><text:s/>10.498<text:s/></text:p>
          </table:table-cell>
          <table:table-cell office:value-type="float" office:value="9008.6571918560876" table:style-name="ce20">
            <text:p><text:s/>9.009<text:s/></text:p>
          </table:table-cell>
          <table:table-cell office:value-type="float" office:value="9592.5339185779849" table:style-name="ce20">
            <text:p><text:s/>9.593<text:s/></text:p>
          </table:table-cell>
          <table:table-cell office:value-type="float" office:value="9449" table:style-name="ce20">
            <text:p><text:s/>9.449<text:s/></text:p>
          </table:table-cell>
          <table:table-cell office:value-type="float" office:value="10214" table:style-name="ce20">
            <text:p><text:s/>10.214<text:s/></text:p>
          </table:table-cell>
          <table:table-cell office:value-type="float" office:value="10881" table:style-name="ce20">
            <text:p><text:s/>10.881<text:s/></text:p>
          </table:table-cell>
          <table:table-cell office:value-type="float" office:value="10963" table:style-name="ce20">
            <text:p><text:s/>10.963<text:s/></text:p>
          </table:table-cell>
          <table:table-cell office:value-type="float" office:value="10481" table:style-name="ce20">
            <text:p><text:s/>10.481<text:s/></text:p>
          </table:table-cell>
          <table:table-cell office:value-type="float" office:value="11123" table:style-name="ce20">
            <text:p><text:s/>11.123<text:s/></text:p>
          </table:table-cell>
          <table:table-cell office:value-type="float" office:value="11836" table:style-name="ce20">
            <text:p><text:s/>11.836<text:s/></text:p>
          </table:table-cell>
          <table:table-cell office:value-type="float" office:value="11748" table:style-name="ce20">
            <text:p><text:s/>11.748<text:s/></text:p>
          </table:table-cell>
          <table:table-cell office:value-type="float" office:value="11968" table:style-name="ce20">
            <text:p><text:s/>11.968<text:s/></text:p>
          </table:table-cell>
          <table:table-cell office:value-type="float" office:value="11087" table:style-name="ce20">
            <text:p><text:s/>11.087<text:s/></text:p>
          </table:table-cell>
          <table:table-cell office:value-type="float" office:value="12065" table:style-name="ce20">
            <text:p><text:s/>12.065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óveis e produtos das indústrias diversas</text:p>
          </table:table-cell>
          <table:table-cell office:value-type="float" office:value="8578.5545108126898" table:style-name="ce20">
            <text:p><text:s/>8.579<text:s/></text:p>
          </table:table-cell>
          <table:table-cell office:value-type="float" office:value="8616.0759747598622" table:style-name="ce20">
            <text:p><text:s/>8.616<text:s/></text:p>
          </table:table-cell>
          <table:table-cell office:value-type="float" office:value="8910.3353573359655" table:style-name="ce20">
            <text:p><text:s/>8.910<text:s/></text:p>
          </table:table-cell>
          <table:table-cell office:value-type="float" office:value="9176.3888018415928" table:style-name="ce20">
            <text:p><text:s/>9.176<text:s/></text:p>
          </table:table-cell>
          <table:table-cell office:value-type="float" office:value="9451.6773170241486" table:style-name="ce20">
            <text:p><text:s/>9.452<text:s/></text:p>
          </table:table-cell>
          <table:table-cell office:value-type="float" office:value="8925.4308119425768" table:style-name="ce20">
            <text:p><text:s/>8.925<text:s/></text:p>
          </table:table-cell>
          <table:table-cell office:value-type="float" office:value="10943.420170114305" table:style-name="ce20">
            <text:p><text:s/>10.943<text:s/></text:p>
          </table:table-cell>
          <table:table-cell office:value-type="float" office:value="11794.856743890996" table:style-name="ce20">
            <text:p><text:s/>11.795<text:s/></text:p>
          </table:table-cell>
          <table:table-cell office:value-type="float" office:value="12270.394435424012" table:style-name="ce20">
            <text:p><text:s/>12.270<text:s/></text:p>
          </table:table-cell>
          <table:table-cell office:value-type="float" office:value="12357.805810214557" table:style-name="ce20">
            <text:p><text:s/>12.358<text:s/></text:p>
          </table:table-cell>
          <table:table-cell office:value-type="float" office:value="12264.592815686148" table:style-name="ce20">
            <text:p><text:s/>12.265<text:s/></text:p>
          </table:table-cell>
          <table:table-cell office:value-type="float" office:value="13302.952428816665" table:style-name="ce20">
            <text:p><text:s/>13.303<text:s/></text:p>
          </table:table-cell>
          <table:table-cell office:value-type="float" office:value="12627.406510175595" table:style-name="ce20">
            <text:p><text:s/>12.627<text:s/></text:p>
          </table:table-cell>
          <table:table-cell office:value-type="float" office:value="13603.687299657428" table:style-name="ce20">
            <text:p><text:s/>13.604<text:s/></text:p>
          </table:table-cell>
          <table:table-cell office:value-type="float" office:value="13523.534777094526" table:style-name="ce20">
            <text:p><text:s/>13.524<text:s/></text:p>
          </table:table-cell>
          <table:table-cell office:value-type="float" office:value="13639.812189335793" table:style-name="ce20">
            <text:p><text:s/>13.640<text:s/></text:p>
          </table:table-cell>
          <table:table-cell office:value-type="float" office:value="16336.915387216606" table:style-name="ce20">
            <text:p><text:s/>16.337<text:s/></text:p>
          </table:table-cell>
          <table:table-cell office:value-type="float" office:value="15193.975976035406" table:style-name="ce20">
            <text:p><text:s/>15.194<text:s/></text:p>
          </table:table-cell>
          <table:table-cell office:value-type="float" office:value="17668.519190292325" table:style-name="ce20">
            <text:p><text:s/>17.669<text:s/></text:p>
          </table:table-cell>
          <table:table-cell office:value-type="float" office:value="19824.066204855852" table:style-name="ce20">
            <text:p><text:s/>19.824<text:s/></text:p>
          </table:table-cell>
          <table:table-cell office:value-type="float" office:value="17736" table:style-name="ce20">
            <text:p><text:s/>17.736<text:s/></text:p>
          </table:table-cell>
          <table:table-cell office:value-type="float" office:value="17909" table:style-name="ce20">
            <text:p><text:s/>17.909<text:s/></text:p>
          </table:table-cell>
          <table:table-cell office:value-type="float" office:value="19743" table:style-name="ce20">
            <text:p><text:s/>19.743<text:s/></text:p>
          </table:table-cell>
          <table:table-cell office:value-type="float" office:value="18918" table:style-name="ce20">
            <text:p><text:s/>18.918<text:s/></text:p>
          </table:table-cell>
          <table:table-cell office:value-type="float" office:value="22332" table:style-name="ce20">
            <text:p><text:s/>22.332<text:s/></text:p>
          </table:table-cell>
          <table:table-cell office:value-type="float" office:value="23298" table:style-name="ce20">
            <text:p><text:s/>23.298<text:s/></text:p>
          </table:table-cell>
          <table:table-cell office:value-type="float" office:value="23148" table:style-name="ce20">
            <text:p><text:s/>23.148<text:s/></text:p>
          </table:table-cell>
          <table:table-cell office:value-type="float" office:value="21521" table:style-name="ce20">
            <text:p><text:s/>21.521<text:s/></text:p>
          </table:table-cell>
          <table:table-cell office:value-type="float" office:value="24247" table:style-name="ce20">
            <text:p><text:s/>24.247<text:s/></text:p>
          </table:table-cell>
          <table:table-cell office:value-type="float" office:value="22038" table:style-name="ce20">
            <text:p><text:s/>22.038<text:s/></text:p>
          </table:table-cell>
          <table:table-cell office:value-type="float" office:value="22443" table:style-name="ce20">
            <text:p><text:s/>22.443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Produção e distribuição de eletricidade gás água esgoto e limpeza urbana</text:p>
          </table:table-cell>
          <table:table-cell office:value-type="float" office:value="32366.204712064948" table:style-name="ce20">
            <text:p><text:s/>32.366<text:s/></text:p>
          </table:table-cell>
          <table:table-cell office:value-type="float" office:value="29882.316143800908" table:style-name="ce20">
            <text:p><text:s/>29.882<text:s/></text:p>
          </table:table-cell>
          <table:table-cell office:value-type="float" office:value="37296.448874769769" table:style-name="ce20">
            <text:p><text:s/>37.296<text:s/></text:p>
          </table:table-cell>
          <table:table-cell office:value-type="float" office:value="38886.805211418599" table:style-name="ce20">
            <text:p><text:s/>38.887<text:s/></text:p>
          </table:table-cell>
          <table:table-cell office:value-type="float" office:value="43218.252463737568" table:style-name="ce20">
            <text:p><text:s/>43.218<text:s/></text:p>
          </table:table-cell>
          <table:table-cell office:value-type="float" office:value="44824.839173801956" table:style-name="ce20">
            <text:p><text:s/>44.825<text:s/></text:p>
          </table:table-cell>
          <table:table-cell office:value-type="float" office:value="48108.407614267249" table:style-name="ce20">
            <text:p><text:s/>48.108<text:s/></text:p>
          </table:table-cell>
          <table:table-cell office:value-type="float" office:value="50995.582301084469" table:style-name="ce20">
            <text:p><text:s/>50.996<text:s/></text:p>
          </table:table-cell>
          <table:table-cell office:value-type="float" office:value="57367.47728824451" table:style-name="ce20">
            <text:p><text:s/>57.367<text:s/></text:p>
          </table:table-cell>
          <table:table-cell office:value-type="float" office:value="59172.031425323854" table:style-name="ce20">
            <text:p><text:s/>59.172<text:s/></text:p>
          </table:table-cell>
          <table:table-cell office:value-type="float" office:value="62185.541655332927" table:style-name="ce20">
            <text:p><text:s/>62.186<text:s/></text:p>
          </table:table-cell>
          <table:table-cell office:value-type="float" office:value="64758.403296014774" table:style-name="ce20">
            <text:p><text:s/>64.758<text:s/></text:p>
          </table:table-cell>
          <table:table-cell office:value-type="float" office:value="66218.727110299253" table:style-name="ce20">
            <text:p><text:s/>66.219<text:s/></text:p>
          </table:table-cell>
          <table:table-cell office:value-type="float" office:value="70274.544105217006" table:style-name="ce20">
            <text:p><text:s/>70.275<text:s/></text:p>
          </table:table-cell>
          <table:table-cell office:value-type="float" office:value="69579.348451676196" table:style-name="ce20">
            <text:p><text:s/>69.579<text:s/></text:p>
          </table:table-cell>
          <table:table-cell office:value-type="float" office:value="71374.848136685221" table:style-name="ce20">
            <text:p><text:s/>71.375<text:s/></text:p>
          </table:table-cell>
          <table:table-cell office:value-type="float" office:value="68838.579757805506" table:style-name="ce20">
            <text:p><text:s/>68.839<text:s/></text:p>
          </table:table-cell>
          <table:table-cell office:value-type="float" office:value="69350.297855575947" table:style-name="ce20">
            <text:p><text:s/>69.350<text:s/></text:p>
          </table:table-cell>
          <table:table-cell office:value-type="float" office:value="76616.115656433132" table:style-name="ce20">
            <text:p><text:s/>76.616<text:s/></text:p>
          </table:table-cell>
          <table:table-cell office:value-type="float" office:value="81424.317347733959" table:style-name="ce20">
            <text:p><text:s/>81.424<text:s/></text:p>
          </table:table-cell>
          <table:table-cell office:value-type="float" office:value="92914" table:style-name="ce20">
            <text:p><text:s/>92.914<text:s/></text:p>
          </table:table-cell>
          <table:table-cell office:value-type="float" office:value="98123" table:style-name="ce20">
            <text:p><text:s/>98.123<text:s/></text:p>
          </table:table-cell>
          <table:table-cell office:value-type="float" office:value="99219" table:style-name="ce20">
            <text:p><text:s/>99.219<text:s/></text:p>
          </table:table-cell>
          <table:table-cell office:value-type="float" office:value="99896" table:style-name="ce20">
            <text:p><text:s/>99.896<text:s/></text:p>
          </table:table-cell>
          <table:table-cell office:value-type="float" office:value="100233" table:style-name="ce20">
            <text:p><text:s/>100.233<text:s/></text:p>
          </table:table-cell>
          <table:table-cell office:value-type="float" office:value="101838" table:style-name="ce20">
            <text:p><text:s/>101.838<text:s/></text:p>
          </table:table-cell>
          <table:table-cell office:value-type="float" office:value="92818" table:style-name="ce20">
            <text:p><text:s/>92.818<text:s/></text:p>
          </table:table-cell>
          <table:table-cell office:value-type="float" office:value="91014" table:style-name="ce20">
            <text:p><text:s/>91.014<text:s/></text:p>
          </table:table-cell>
          <table:table-cell office:value-type="float" office:value="93975" table:style-name="ce20">
            <text:p><text:s/>93.975<text:s/></text:p>
          </table:table-cell>
          <table:table-cell office:value-type="float" office:value="93606" table:style-name="ce20">
            <text:p><text:s/>93.606<text:s/></text:p>
          </table:table-cell>
          <table:table-cell office:value-type="float" office:value="123172" table:style-name="ce20">
            <text:p><text:s/>123.172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Construção civil</text:p>
          </table:table-cell>
          <table:table-cell office:value-type="float" office:value="71780.431281130106" table:style-name="ce20">
            <text:p><text:s/>71.780<text:s/></text:p>
          </table:table-cell>
          <table:table-cell office:value-type="float" office:value="70600.067299998889" table:style-name="ce20">
            <text:p><text:s/>70.600<text:s/></text:p>
          </table:table-cell>
          <table:table-cell office:value-type="float" office:value="70181.659423992271" table:style-name="ce20">
            <text:p><text:s/>70.182<text:s/></text:p>
          </table:table-cell>
          <table:table-cell office:value-type="float" office:value="73546.742172996906" table:style-name="ce20">
            <text:p><text:s/>73.547<text:s/></text:p>
          </table:table-cell>
          <table:table-cell office:value-type="float" office:value="81979.581883079227" table:style-name="ce20">
            <text:p><text:s/>81.980<text:s/></text:p>
          </table:table-cell>
          <table:table-cell office:value-type="float" office:value="74647.970228699662" table:style-name="ce20">
            <text:p><text:s/>74.648<text:s/></text:p>
          </table:table-cell>
          <table:table-cell office:value-type="float" office:value="67878.146282942587" table:style-name="ce20">
            <text:p><text:s/>67.878<text:s/></text:p>
          </table:table-cell>
          <table:table-cell office:value-type="float" office:value="75171.619368301544" table:style-name="ce20">
            <text:p><text:s/>75.172<text:s/></text:p>
          </table:table-cell>
          <table:table-cell office:value-type="float" office:value="82056.726114087869" table:style-name="ce20">
            <text:p><text:s/>82.057<text:s/></text:p>
          </table:table-cell>
          <table:table-cell office:value-type="float" office:value="80333.849397056081" table:style-name="ce20">
            <text:p><text:s/>80.334<text:s/></text:p>
          </table:table-cell>
          <table:table-cell office:value-type="float" office:value="84570.742118495167" table:style-name="ce20">
            <text:p><text:s/>84.571<text:s/></text:p>
          </table:table-cell>
          <table:table-cell office:value-type="float" office:value="84793.349644900794" table:style-name="ce20">
            <text:p><text:s/>84.793<text:s/></text:p>
          </table:table-cell>
          <table:table-cell office:value-type="float" office:value="89102.05072433257" table:style-name="ce20">
            <text:p><text:s/>89.102<text:s/></text:p>
          </table:table-cell>
          <table:table-cell office:value-type="float" office:value="97296.761439562018" table:style-name="ce20">
            <text:p><text:s/>97.297<text:s/></text:p>
          </table:table-cell>
          <table:table-cell office:value-type="float" office:value="105871.24727115774" table:style-name="ce20">
            <text:p><text:s/>105.871<text:s/></text:p>
          </table:table-cell>
          <table:table-cell office:value-type="float" office:value="111066.62867763784" table:style-name="ce20">
            <text:p><text:s/>111.067<text:s/></text:p>
          </table:table-cell>
          <table:table-cell office:value-type="float" office:value="114801.95695688028" table:style-name="ce20">
            <text:p><text:s/>114.802<text:s/></text:p>
          </table:table-cell>
          <table:table-cell office:value-type="float" office:value="122862.40446664451" table:style-name="ce20">
            <text:p><text:s/>122.862<text:s/></text:p>
          </table:table-cell>
          <table:table-cell office:value-type="float" office:value="154624.35282817067" table:style-name="ce20">
            <text:p><text:s/>154.624<text:s/></text:p>
          </table:table-cell>
          <table:table-cell office:value-type="float" office:value="174881.68911455508" table:style-name="ce20">
            <text:p><text:s/>174.882<text:s/></text:p>
          </table:table-cell>
          <table:table-cell office:value-type="float" office:value="206927" table:style-name="ce20">
            <text:p><text:s/>206.927<text:s/></text:p>
          </table:table-cell>
          <table:table-cell office:value-type="float" office:value="223993" table:style-name="ce20">
            <text:p><text:s/>223.993<text:s/></text:p>
          </table:table-cell>
          <table:table-cell office:value-type="float" office:value="233544" table:style-name="ce20">
            <text:p><text:s/>233.544<text:s/></text:p>
          </table:table-cell>
          <table:table-cell office:value-type="float" office:value="240980" table:style-name="ce20">
            <text:p><text:s/>240.980<text:s/></text:p>
          </table:table-cell>
          <table:table-cell office:value-type="float" office:value="265237" table:style-name="ce20">
            <text:p><text:s/>265.237<text:s/></text:p>
          </table:table-cell>
          <table:table-cell office:value-type="float" office:value="277161" table:style-name="ce20">
            <text:p><text:s/>277.161<text:s/></text:p>
          </table:table-cell>
          <table:table-cell office:value-type="float" office:value="290641" table:style-name="ce20">
            <text:p><text:s/>290.641<text:s/></text:p>
          </table:table-cell>
          <table:table-cell office:value-type="float" office:value="284419" table:style-name="ce20">
            <text:p><text:s/>284.419<text:s/></text:p>
          </table:table-cell>
          <table:table-cell office:value-type="float" office:value="306946" table:style-name="ce20">
            <text:p><text:s/>306.946<text:s/></text:p>
          </table:table-cell>
          <table:table-cell office:value-type="float" office:value="279307" table:style-name="ce20">
            <text:p><text:s/>279.307<text:s/></text:p>
          </table:table-cell>
          <table:table-cell office:value-type="float" office:value="296018" table:style-name="ce20">
            <text:p><text:s/>296.018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Comércio</text:p>
          </table:table-cell>
          <table:table-cell office:value-type="float" office:value="83631.30478733535" table:style-name="ce20">
            <text:p><text:s/>83.631<text:s/></text:p>
          </table:table-cell>
          <table:table-cell office:value-type="float" office:value="85172.941360178505" table:style-name="ce20">
            <text:p><text:s/>85.173<text:s/></text:p>
          </table:table-cell>
          <table:table-cell office:value-type="float" office:value="93400.803784174059" table:style-name="ce20">
            <text:p><text:s/>93.401<text:s/></text:p>
          </table:table-cell>
          <table:table-cell office:value-type="float" office:value="91194.388380583696" table:style-name="ce20">
            <text:p><text:s/>91.194<text:s/></text:p>
          </table:table-cell>
          <table:table-cell office:value-type="float" office:value="98240.341643121414" table:style-name="ce20">
            <text:p><text:s/>98.240<text:s/></text:p>
          </table:table-cell>
          <table:table-cell office:value-type="float" office:value="97855.161245638257" table:style-name="ce20">
            <text:p><text:s/>97.855<text:s/></text:p>
          </table:table-cell>
          <table:table-cell office:value-type="float" office:value="140092.20875808573" table:style-name="ce20">
            <text:p><text:s/>140.092<text:s/></text:p>
          </table:table-cell>
          <table:table-cell office:value-type="float" office:value="153080.2184842453" table:style-name="ce20">
            <text:p><text:s/>153.080<text:s/></text:p>
          </table:table-cell>
          <table:table-cell office:value-type="float" office:value="164630.62722517352" table:style-name="ce20">
            <text:p><text:s/>164.631<text:s/></text:p>
          </table:table-cell>
          <table:table-cell office:value-type="float" office:value="169755.04977107182" table:style-name="ce20">
            <text:p><text:s/>169.755<text:s/></text:p>
          </table:table-cell>
          <table:table-cell office:value-type="float" office:value="198245.87260573325" table:style-name="ce20">
            <text:p><text:s/>198.246<text:s/></text:p>
          </table:table-cell>
          <table:table-cell office:value-type="float" office:value="208114.20141789605" table:style-name="ce20">
            <text:p><text:s/>208.114<text:s/></text:p>
          </table:table-cell>
          <table:table-cell office:value-type="float" office:value="228624.62882168859" table:style-name="ce20">
            <text:p><text:s/>228.625<text:s/></text:p>
          </table:table-cell>
          <table:table-cell office:value-type="float" office:value="247506.90831598866" table:style-name="ce20">
            <text:p><text:s/>247.507<text:s/></text:p>
          </table:table-cell>
          <table:table-cell office:value-type="float" office:value="270798.53452538536" table:style-name="ce20">
            <text:p><text:s/>270.799<text:s/></text:p>
          </table:table-cell>
          <table:table-cell office:value-type="float" office:value="285230.0384737117" table:style-name="ce20">
            <text:p><text:s/>285.230<text:s/></text:p>
          </table:table-cell>
          <table:table-cell office:value-type="float" office:value="322108.9563147226" table:style-name="ce20">
            <text:p><text:s/>322.109<text:s/></text:p>
          </table:table-cell>
          <table:table-cell office:value-type="float" office:value="314588.24218781281" table:style-name="ce20">
            <text:p><text:s/>314.588<text:s/></text:p>
          </table:table-cell>
          <table:table-cell office:value-type="float" office:value="361913.88031764398" table:style-name="ce20">
            <text:p><text:s/>361.914<text:s/></text:p>
          </table:table-cell>
          <table:table-cell office:value-type="float" office:value="402265.33880140551" table:style-name="ce20">
            <text:p><text:s/>402.265<text:s/></text:p>
          </table:table-cell>
          <table:table-cell office:value-type="float" office:value="416229" table:style-name="ce20">
            <text:p><text:s/>416.229<text:s/></text:p>
          </table:table-cell>
          <table:table-cell office:value-type="float" office:value="425973" table:style-name="ce20">
            <text:p><text:s/>425.973<text:s/></text:p>
          </table:table-cell>
          <table:table-cell office:value-type="float" office:value="478242" table:style-name="ce20">
            <text:p><text:s/>478.242<text:s/></text:p>
          </table:table-cell>
          <table:table-cell office:value-type="float" office:value="489550" table:style-name="ce20">
            <text:p><text:s/>489.550<text:s/></text:p>
          </table:table-cell>
          <table:table-cell office:value-type="float" office:value="548339" table:style-name="ce20">
            <text:p><text:s/>548.339<text:s/></text:p>
          </table:table-cell>
          <table:table-cell office:value-type="float" office:value="567116" table:style-name="ce20">
            <text:p><text:s/>567.116<text:s/></text:p>
          </table:table-cell>
          <table:table-cell office:value-type="float" office:value="614087" table:style-name="ce20">
            <text:p><text:s/>614.087<text:s/></text:p>
          </table:table-cell>
          <table:table-cell office:value-type="float" office:value="617500" table:style-name="ce20">
            <text:p><text:s/>617.500<text:s/></text:p>
          </table:table-cell>
          <table:table-cell office:value-type="float" office:value="676562" table:style-name="ce20">
            <text:p><text:s/>676.562<text:s/></text:p>
          </table:table-cell>
          <table:table-cell office:value-type="float" office:value="627149" table:style-name="ce20">
            <text:p><text:s/>627.149<text:s/></text:p>
          </table:table-cell>
          <table:table-cell office:value-type="float" office:value="685715" table:style-name="ce20">
            <text:p><text:s/>685.715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Transporte armazenagem e correio</text:p>
          </table:table-cell>
          <table:table-cell office:value-type="float" office:value="37874.745851255131" table:style-name="ce20">
            <text:p><text:s/>37.875<text:s/></text:p>
          </table:table-cell>
          <table:table-cell office:value-type="float" office:value="37961.42132207728" table:style-name="ce20">
            <text:p><text:s/>37.961<text:s/></text:p>
          </table:table-cell>
          <table:table-cell office:value-type="float" office:value="40689.147123603136" table:style-name="ce20">
            <text:p><text:s/>40.689<text:s/></text:p>
          </table:table-cell>
          <table:table-cell office:value-type="float" office:value="42297.618221097538" table:style-name="ce20">
            <text:p><text:s/>42.298<text:s/></text:p>
          </table:table-cell>
          <table:table-cell office:value-type="float" office:value="46681.649997881177" table:style-name="ce20">
            <text:p><text:s/>46.682<text:s/></text:p>
          </table:table-cell>
          <table:table-cell office:value-type="float" office:value="45634.3485644256" table:style-name="ce20">
            <text:p><text:s/>45.634<text:s/></text:p>
          </table:table-cell>
          <table:table-cell office:value-type="float" office:value="49866.048317562716" table:style-name="ce20">
            <text:p><text:s/>49.866<text:s/></text:p>
          </table:table-cell>
          <table:table-cell office:value-type="float" office:value="52582.997905292519" table:style-name="ce20">
            <text:p><text:s/>52.583<text:s/></text:p>
          </table:table-cell>
          <table:table-cell office:value-type="float" office:value="57505.219240841077" table:style-name="ce20">
            <text:p><text:s/>57.505<text:s/></text:p>
          </table:table-cell>
          <table:table-cell office:value-type="float" office:value="59578.009563432468" table:style-name="ce20">
            <text:p><text:s/>59.578<text:s/></text:p>
          </table:table-cell>
          <table:table-cell office:value-type="float" office:value="64276.300971995501" table:style-name="ce20">
            <text:p><text:s/>64.276<text:s/></text:p>
          </table:table-cell>
          <table:table-cell office:value-type="float" office:value="65872.262773427181" table:style-name="ce20">
            <text:p><text:s/>65.872<text:s/></text:p>
          </table:table-cell>
          <table:table-cell office:value-type="float" office:value="70629.636395354581" table:style-name="ce20">
            <text:p><text:s/>70.630<text:s/></text:p>
          </table:table-cell>
          <table:table-cell office:value-type="float" office:value="74213.936732949922" table:style-name="ce20">
            <text:p><text:s/>74.214<text:s/></text:p>
          </table:table-cell>
          <table:table-cell office:value-type="float" office:value="85891.704834225558" table:style-name="ce20">
            <text:p><text:s/>85.892<text:s/></text:p>
          </table:table-cell>
          <table:table-cell office:value-type="float" office:value="92400.575552753609" table:style-name="ce20">
            <text:p><text:s/>92.401<text:s/></text:p>
          </table:table-cell>
          <table:table-cell office:value-type="float" office:value="104512.68972520478" table:style-name="ce20">
            <text:p><text:s/>104.513<text:s/></text:p>
          </table:table-cell>
          <table:table-cell office:value-type="float" office:value="99946.240895046212" table:style-name="ce20">
            <text:p><text:s/>99.946<text:s/></text:p>
          </table:table-cell>
          <table:table-cell office:value-type="float" office:value="109402.56614870168" table:style-name="ce20">
            <text:p><text:s/>109.403<text:s/></text:p>
          </table:table-cell>
          <table:table-cell office:value-type="float" office:value="121643.94613569739" table:style-name="ce20">
            <text:p><text:s/>121.644<text:s/></text:p>
          </table:table-cell>
          <table:table-cell office:value-type="float" office:value="141660" table:style-name="ce20">
            <text:p><text:s/>141.660<text:s/></text:p>
          </table:table-cell>
          <table:table-cell office:value-type="float" office:value="147721" table:style-name="ce20">
            <text:p><text:s/>147.721<text:s/></text:p>
          </table:table-cell>
          <table:table-cell office:value-type="float" office:value="165557" table:style-name="ce20">
            <text:p><text:s/>165.557<text:s/></text:p>
          </table:table-cell>
          <table:table-cell office:value-type="float" office:value="168938" table:style-name="ce20">
            <text:p><text:s/>168.938<text:s/></text:p>
          </table:table-cell>
          <table:table-cell office:value-type="float" office:value="183063" table:style-name="ce20">
            <text:p><text:s/>183.063<text:s/></text:p>
          </table:table-cell>
          <table:table-cell office:value-type="float" office:value="187874" table:style-name="ce20">
            <text:p><text:s/>187.874<text:s/></text:p>
          </table:table-cell>
          <table:table-cell office:value-type="float" office:value="203421" table:style-name="ce20">
            <text:p><text:s/>203.421<text:s/></text:p>
          </table:table-cell>
          <table:table-cell office:value-type="float" office:value="206454" table:style-name="ce20">
            <text:p><text:s/>206.454<text:s/></text:p>
          </table:table-cell>
          <table:table-cell office:value-type="float" office:value="227757" table:style-name="ce20">
            <text:p><text:s/>227.757<text:s/></text:p>
          </table:table-cell>
          <table:table-cell office:value-type="float" office:value="217908" table:style-name="ce20">
            <text:p><text:s/>217.908<text:s/></text:p>
          </table:table-cell>
          <table:table-cell office:value-type="float" office:value="226501" table:style-name="ce20">
            <text:p><text:s/>226.501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Serviços de informação</text:p>
          </table:table-cell>
          <table:table-cell office:value-type="float" office:value="44143.044109504081" table:style-name="ce20">
            <text:p><text:s/>44.143<text:s/></text:p>
          </table:table-cell>
          <table:table-cell office:value-type="float" office:value="47014.294340305169" table:style-name="ce20">
            <text:p><text:s/>47.014<text:s/></text:p>
          </table:table-cell>
          <table:table-cell office:value-type="float" office:value="51368.991011044163" table:style-name="ce20">
            <text:p><text:s/>51.369<text:s/></text:p>
          </table:table-cell>
          <table:table-cell office:value-type="float" office:value="54583.825468847775" table:style-name="ce20">
            <text:p><text:s/>54.584<text:s/></text:p>
          </table:table-cell>
          <table:table-cell office:value-type="float" office:value="54166.524570304427" table:style-name="ce20">
            <text:p><text:s/>54.167<text:s/></text:p>
          </table:table-cell>
          <table:table-cell office:value-type="float" office:value="55390.973706354511" table:style-name="ce20">
            <text:p><text:s/>55.391<text:s/></text:p>
          </table:table-cell>
          <table:table-cell office:value-type="float" office:value="60523.270331856824" table:style-name="ce20">
            <text:p><text:s/>60.523<text:s/></text:p>
          </table:table-cell>
          <table:table-cell office:value-type="float" office:value="63128.896879724314" table:style-name="ce20">
            <text:p><text:s/>63.129<text:s/></text:p>
          </table:table-cell>
          <table:table-cell office:value-type="float" office:value="75342.637099077183" table:style-name="ce20">
            <text:p><text:s/>75.343<text:s/></text:p>
          </table:table-cell>
          <table:table-cell office:value-type="float" office:value="79704.645477339116" table:style-name="ce20">
            <text:p><text:s/>79.705<text:s/></text:p>
          </table:table-cell>
          <table:table-cell office:value-type="float" office:value="84032.623378863253" table:style-name="ce20">
            <text:p><text:s/>84.033<text:s/></text:p>
          </table:table-cell>
          <table:table-cell office:value-type="float" office:value="84674.703944898632" table:style-name="ce20">
            <text:p><text:s/>84.675<text:s/></text:p>
          </table:table-cell>
          <table:table-cell office:value-type="float" office:value="88981.192511601912" table:style-name="ce20">
            <text:p><text:s/>88.981<text:s/></text:p>
          </table:table-cell>
          <table:table-cell office:value-type="float" office:value="94694.786423784215" table:style-name="ce20">
            <text:p><text:s/>94.695<text:s/></text:p>
          </table:table-cell>
          <table:table-cell office:value-type="float" office:value="102362.27333988971" table:style-name="ce20">
            <text:p><text:s/>102.362<text:s/></text:p>
          </table:table-cell>
          <table:table-cell office:value-type="float" office:value="112361.45518406386" table:style-name="ce20">
            <text:p><text:s/>112.361<text:s/></text:p>
          </table:table-cell>
          <table:table-cell office:value-type="float" office:value="114634.25504978932" table:style-name="ce20">
            <text:p><text:s/>114.634<text:s/></text:p>
          </table:table-cell>
          <table:table-cell office:value-type="float" office:value="114647.88834998121" table:style-name="ce20">
            <text:p><text:s/>114.648<text:s/></text:p>
          </table:table-cell>
          <table:table-cell office:value-type="float" office:value="122172.98566307353" table:style-name="ce20">
            <text:p><text:s/>122.173<text:s/></text:p>
          </table:table-cell>
          <table:table-cell office:value-type="float" office:value="128709.86907697607" table:style-name="ce20">
            <text:p><text:s/>128.710<text:s/></text:p>
          </table:table-cell>
          <table:table-cell office:value-type="float" office:value="126542" table:style-name="ce20">
            <text:p><text:s/>126.542<text:s/></text:p>
          </table:table-cell>
          <table:table-cell office:value-type="float" office:value="134758" table:style-name="ce20">
            <text:p><text:s/>134.758<text:s/></text:p>
          </table:table-cell>
          <table:table-cell office:value-type="float" office:value="137006" table:style-name="ce20">
            <text:p><text:s/>137.006<text:s/></text:p>
          </table:table-cell>
          <table:table-cell office:value-type="float" office:value="146596" table:style-name="ce20">
            <text:p><text:s/>146.596<text:s/></text:p>
          </table:table-cell>
          <table:table-cell office:value-type="float" office:value="148451" table:style-name="ce20">
            <text:p><text:s/>148.451<text:s/></text:p>
          </table:table-cell>
          <table:table-cell office:value-type="float" office:value="154399" table:style-name="ce20">
            <text:p><text:s/>154.399<text:s/></text:p>
          </table:table-cell>
          <table:table-cell office:value-type="float" office:value="157509" table:style-name="ce20">
            <text:p><text:s/>157.509<text:s/></text:p>
          </table:table-cell>
          <table:table-cell office:value-type="float" office:value="165797" table:style-name="ce20">
            <text:p><text:s/>165.797<text:s/></text:p>
          </table:table-cell>
          <table:table-cell office:value-type="float" office:value="168610" table:style-name="ce20">
            <text:p><text:s/>168.610<text:s/></text:p>
          </table:table-cell>
          <table:table-cell office:value-type="float" office:value="167017" table:style-name="ce20">
            <text:p><text:s/>167.017<text:s/></text:p>
          </table:table-cell>
          <table:table-cell office:value-type="float" office:value="176004" table:style-name="ce20">
            <text:p><text:s/>176.004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Intermediação financeira seguros e previdência complementar e serviços relacionados</text:p>
          </table:table-cell>
          <table:table-cell office:value-type="float" office:value="70489.19140969518" table:style-name="ce20">
            <text:p><text:s/>70.489<text:s/></text:p>
          </table:table-cell>
          <table:table-cell office:value-type="float" office:value="71300.428245920833" table:style-name="ce20">
            <text:p><text:s/>71.300<text:s/></text:p>
          </table:table-cell>
          <table:table-cell office:value-type="float" office:value="79911.624116944455" table:style-name="ce20">
            <text:p><text:s/>79.912<text:s/></text:p>
          </table:table-cell>
          <table:table-cell office:value-type="float" office:value="82941.958683799661" table:style-name="ce20">
            <text:p><text:s/>82.942<text:s/></text:p>
          </table:table-cell>
          <table:table-cell office:value-type="float" office:value="100574.19313058612" table:style-name="ce20">
            <text:p><text:s/>100.574<text:s/></text:p>
          </table:table-cell>
          <table:table-cell office:value-type="float" office:value="97336.890326674315" table:style-name="ce20">
            <text:p><text:s/>97.337<text:s/></text:p>
          </table:table-cell>
          <table:table-cell office:value-type="float" office:value="109492.56906932066" table:style-name="ce20">
            <text:p><text:s/>109.493<text:s/></text:p>
          </table:table-cell>
          <table:table-cell office:value-type="float" office:value="113694.42963944103" table:style-name="ce20">
            <text:p><text:s/>113.694<text:s/></text:p>
          </table:table-cell>
          <table:table-cell office:value-type="float" office:value="108315.66092138458" table:style-name="ce20">
            <text:p><text:s/>108.316<text:s/></text:p>
          </table:table-cell>
          <table:table-cell office:value-type="float" office:value="114608.15868893289" table:style-name="ce20">
            <text:p><text:s/>114.608<text:s/></text:p>
          </table:table-cell>
          <table:table-cell office:value-type="float" office:value="131519.86521337763" table:style-name="ce20">
            <text:p><text:s/>131.520<text:s/></text:p>
          </table:table-cell>
          <table:table-cell office:value-type="float" office:value="142263.95290370486" table:style-name="ce20">
            <text:p><text:s/>142.264<text:s/></text:p>
          </table:table-cell>
          <table:table-cell office:value-type="float" office:value="147467.89052066064" table:style-name="ce20">
            <text:p><text:s/>147.468<text:s/></text:p>
          </table:table-cell>
          <table:table-cell office:value-type="float" office:value="169749.10568650323" table:style-name="ce20">
            <text:p><text:s/>169.749<text:s/></text:p>
          </table:table-cell>
          <table:table-cell office:value-type="float" office:value="170175.73642902292" table:style-name="ce20">
            <text:p><text:s/>170.176<text:s/></text:p>
          </table:table-cell>
          <table:table-cell office:value-type="float" office:value="192699.61598858066" table:style-name="ce20">
            <text:p><text:s/>192.700<text:s/></text:p>
          </table:table-cell>
          <table:table-cell office:value-type="float" office:value="170819.27906462422" table:style-name="ce20">
            <text:p><text:s/>170.819<text:s/></text:p>
          </table:table-cell>
          <table:table-cell office:value-type="float" office:value="185935.09988466819" table:style-name="ce20">
            <text:p><text:s/>185.935<text:s/></text:p>
          </table:table-cell>
          <table:table-cell office:value-type="float" office:value="187593.27261675877" table:style-name="ce20">
            <text:p><text:s/>187.593<text:s/></text:p>
          </table:table-cell>
          <table:table-cell office:value-type="float" office:value="205080.78997875468" table:style-name="ce20">
            <text:p><text:s/>205.081<text:s/></text:p>
          </table:table-cell>
          <table:table-cell office:value-type="float" office:value="224561" table:style-name="ce20">
            <text:p><text:s/>224.561<text:s/></text:p>
          </table:table-cell>
          <table:table-cell office:value-type="float" office:value="238502" table:style-name="ce20">
            <text:p><text:s/>238.502<text:s/></text:p>
          </table:table-cell>
          <table:table-cell office:value-type="float" office:value="239426" table:style-name="ce20">
            <text:p><text:s/>239.426<text:s/></text:p>
          </table:table-cell>
          <table:table-cell office:value-type="float" office:value="243135" table:style-name="ce20">
            <text:p><text:s/>243.135<text:s/></text:p>
          </table:table-cell>
          <table:table-cell office:value-type="float" office:value="260312" table:style-name="ce20">
            <text:p><text:s/>260.312<text:s/></text:p>
          </table:table-cell>
          <table:table-cell office:value-type="float" office:value="265008" table:style-name="ce20">
            <text:p><text:s/>265.008<text:s/></text:p>
          </table:table-cell>
          <table:table-cell office:value-type="float" office:value="272571" table:style-name="ce20">
            <text:p><text:s/>272.571<text:s/></text:p>
          </table:table-cell>
          <table:table-cell office:value-type="float" office:value="271031" table:style-name="ce20">
            <text:p><text:s/>271.031<text:s/></text:p>
          </table:table-cell>
          <table:table-cell office:value-type="float" office:value="318680" table:style-name="ce20">
            <text:p><text:s/>318.680<text:s/></text:p>
          </table:table-cell>
          <table:table-cell office:value-type="float" office:value="314830" table:style-name="ce20">
            <text:p><text:s/>314.830<text:s/></text:p>
          </table:table-cell>
          <table:table-cell office:value-type="float" office:value="365277" table:style-name="ce20">
            <text:p><text:s/>365.277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Atividades imobiliárias e aluguéis</text:p>
          </table:table-cell>
          <table:table-cell office:value-type="float" office:value="126155.29082244058" table:style-name="ce20">
            <text:p><text:s/>126.155<text:s/></text:p>
          </table:table-cell>
          <table:table-cell office:value-type="float" office:value="130152.43845077854" table:style-name="ce20">
            <text:p><text:s/>130.152<text:s/></text:p>
          </table:table-cell>
          <table:table-cell office:value-type="float" office:value="128132.53561595519" table:style-name="ce20">
            <text:p><text:s/>128.133<text:s/></text:p>
          </table:table-cell>
          <table:table-cell office:value-type="float" office:value="133073.51040722569" table:style-name="ce20">
            <text:p><text:s/>133.074<text:s/></text:p>
          </table:table-cell>
          <table:table-cell office:value-type="float" office:value="136512.04330166103" table:style-name="ce20">
            <text:p><text:s/>136.512<text:s/></text:p>
          </table:table-cell>
          <table:table-cell office:value-type="float" office:value="141798.74192810361" table:style-name="ce20">
            <text:p><text:s/>141.799<text:s/></text:p>
          </table:table-cell>
          <table:table-cell office:value-type="float" office:value="146008.96089678642" table:style-name="ce20">
            <text:p><text:s/>146.009<text:s/></text:p>
          </table:table-cell>
          <table:table-cell office:value-type="float" office:value="154023.96957360476" table:style-name="ce20">
            <text:p><text:s/>154.024<text:s/></text:p>
          </table:table-cell>
          <table:table-cell office:value-type="float" office:value="158634.79209823292" table:style-name="ce20">
            <text:p><text:s/>158.635<text:s/></text:p>
          </table:table-cell>
          <table:table-cell office:value-type="float" office:value="165255.04798520004" table:style-name="ce20">
            <text:p><text:s/>165.255<text:s/></text:p>
          </table:table-cell>
          <table:table-cell office:value-type="float" office:value="171818.23902084091" table:style-name="ce20">
            <text:p><text:s/>171.818<text:s/></text:p>
          </table:table-cell>
          <table:table-cell office:value-type="float" office:value="179876.22898147078" table:style-name="ce20">
            <text:p><text:s/>179.876<text:s/></text:p>
          </table:table-cell>
          <table:table-cell office:value-type="float" office:value="182976.81662635758" table:style-name="ce20">
            <text:p><text:s/>182.977<text:s/></text:p>
          </table:table-cell>
          <table:table-cell office:value-type="float" office:value="193959.44771665681" table:style-name="ce20">
            <text:p><text:s/>193.959<text:s/></text:p>
          </table:table-cell>
          <table:table-cell office:value-type="float" office:value="204197.80391759344" table:style-name="ce20">
            <text:p><text:s/>204.198<text:s/></text:p>
          </table:table-cell>
          <table:table-cell office:value-type="float" office:value="207026.15443105428" table:style-name="ce20">
            <text:p><text:s/>207.026<text:s/></text:p>
          </table:table-cell>
          <table:table-cell office:value-type="float" office:value="221299.43306908733" table:style-name="ce20">
            <text:p><text:s/>221.299<text:s/></text:p>
          </table:table-cell>
          <table:table-cell office:value-type="float" office:value="227923.38972746651" table:style-name="ce20">
            <text:p><text:s/>227.923<text:s/></text:p>
          </table:table-cell>
          <table:table-cell office:value-type="float" office:value="247216.98319591474" table:style-name="ce20">
            <text:p><text:s/>247.217<text:s/></text:p>
          </table:table-cell>
          <table:table-cell office:value-type="float" office:value="259298.77328334734" table:style-name="ce20">
            <text:p><text:s/>259.299<text:s/></text:p>
          </table:table-cell>
          <table:table-cell office:value-type="float" office:value="274420" table:style-name="ce20">
            <text:p><text:s/>274.420<text:s/></text:p>
          </table:table-cell>
          <table:table-cell office:value-type="float" office:value="279720" table:style-name="ce20">
            <text:p><text:s/>279.720<text:s/></text:p>
          </table:table-cell>
          <table:table-cell office:value-type="float" office:value="311380" table:style-name="ce20">
            <text:p><text:s/>311.380<text:s/></text:p>
          </table:table-cell>
          <table:table-cell office:value-type="float" office:value="327226" table:style-name="ce20">
            <text:p><text:s/>327.226<text:s/></text:p>
          </table:table-cell>
          <table:table-cell office:value-type="float" office:value="358947" table:style-name="ce20">
            <text:p><text:s/>358.947<text:s/></text:p>
          </table:table-cell>
          <table:table-cell office:value-type="float" office:value="377330" table:style-name="ce20">
            <text:p><text:s/>377.330<text:s/></text:p>
          </table:table-cell>
          <table:table-cell office:value-type="float" office:value="419202" table:style-name="ce20">
            <text:p><text:s/>419.202<text:s/></text:p>
          </table:table-cell>
          <table:table-cell office:value-type="float" office:value="422281" table:style-name="ce20">
            <text:p><text:s/>422.281<text:s/></text:p>
          </table:table-cell>
          <table:table-cell office:value-type="float" office:value="463781" table:style-name="ce20">
            <text:p><text:s/>463.781<text:s/></text:p>
          </table:table-cell>
          <table:table-cell office:value-type="float" office:value="462012" table:style-name="ce20">
            <text:p><text:s/>462.012<text:s/></text:p>
          </table:table-cell>
          <table:table-cell office:value-type="float" office:value="498884" table:style-name="ce20">
            <text:p><text:s/>498.884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Serviços de manutenção e reparação<text:s/></text:p>
          </table:table-cell>
          <table:table-cell office:value-type="float" office:value="5346.0588804222552" table:style-name="ce20">
            <text:p><text:s/>5.346<text:s/></text:p>
          </table:table-cell>
          <table:table-cell office:value-type="float" office:value="5399.5168622559886" table:style-name="ce20">
            <text:p><text:s/>5.400<text:s/></text:p>
          </table:table-cell>
          <table:table-cell office:value-type="float" office:value="5159.2556975830339" table:style-name="ce20">
            <text:p><text:s/>5.159<text:s/></text:p>
          </table:table-cell>
          <table:table-cell office:value-type="float" office:value="5077.3539985042589" table:style-name="ce20">
            <text:p><text:s/>5.077<text:s/></text:p>
          </table:table-cell>
          <table:table-cell office:value-type="float" office:value="5865.1678669281255" table:style-name="ce20">
            <text:p><text:s/>5.865<text:s/></text:p>
          </table:table-cell>
          <table:table-cell office:value-type="float" office:value="6206.4132208676292" table:style-name="ce20">
            <text:p><text:s/>6.206<text:s/></text:p>
          </table:table-cell>
          <table:table-cell office:value-type="float" office:value="6578.4992583731546" table:style-name="ce20">
            <text:p><text:s/>6.578<text:s/></text:p>
          </table:table-cell>
          <table:table-cell office:value-type="float" office:value="6209.8267015982474" table:style-name="ce20">
            <text:p><text:s/>6.210<text:s/></text:p>
          </table:table-cell>
          <table:table-cell office:value-type="float" office:value="5265.2375705938548" table:style-name="ce20">
            <text:p><text:s/>5.265<text:s/></text:p>
          </table:table-cell>
          <table:table-cell office:value-type="float" office:value="5341.6586698005658" table:style-name="ce20">
            <text:p><text:s/>5.342<text:s/></text:p>
          </table:table-cell>
          <table:table-cell office:value-type="float" office:value="5995.6098991247545" table:style-name="ce20">
            <text:p><text:s/>5.996<text:s/></text:p>
          </table:table-cell>
          <table:table-cell office:value-type="float" office:value="6225.8515137224458" table:style-name="ce20">
            <text:p><text:s/>6.226<text:s/></text:p>
          </table:table-cell>
          <table:table-cell office:value-type="float" office:value="7073.5555131261399" table:style-name="ce20">
            <text:p><text:s/>7.074<text:s/></text:p>
          </table:table-cell>
          <table:table-cell office:value-type="float" office:value="7451.3176154932662" table:style-name="ce20">
            <text:p><text:s/>7.451<text:s/></text:p>
          </table:table-cell>
          <table:table-cell office:value-type="float" office:value="7999.8441751619957" table:style-name="ce20">
            <text:p><text:s/>8.000<text:s/></text:p>
          </table:table-cell>
          <table:table-cell office:value-type="float" office:value="8676.6365082699776" table:style-name="ce20">
            <text:p><text:s/>8.677<text:s/></text:p>
          </table:table-cell>
          <table:table-cell office:value-type="float" office:value="8626.9352160741328" table:style-name="ce20">
            <text:p><text:s/>8.627<text:s/></text:p>
          </table:table-cell>
          <table:table-cell office:value-type="float" office:value="9174.8746000559731" table:style-name="ce20">
            <text:p><text:s/>9.175<text:s/></text:p>
          </table:table-cell>
          <table:table-cell office:value-type="float" office:value="9482.6623266334063" table:style-name="ce20">
            <text:p><text:s/>9.483<text:s/></text:p>
          </table:table-cell>
          <table:table-cell office:value-type="float" office:value="9378.5340095917909" table:style-name="ce20">
            <text:p><text:s/>9.379<text:s/></text:p>
          </table:table-cell>
          <table:table-cell office:value-type="float" office:value="10033" table:style-name="ce20">
            <text:p><text:s/>10.033<text:s/></text:p>
          </table:table-cell>
          <table:table-cell office:value-type="float" office:value="10105" table:style-name="ce20">
            <text:p><text:s/>10.105<text:s/></text:p>
          </table:table-cell>
          <table:table-cell office:value-type="float" office:value="9807" table:style-name="ce20">
            <text:p><text:s/>9.807<text:s/></text:p>
          </table:table-cell>
          <table:table-cell office:value-type="float" office:value="10279" table:style-name="ce20">
            <text:p><text:s/>10.279<text:s/></text:p>
          </table:table-cell>
          <table:table-cell office:value-type="float" office:value="11192" table:style-name="ce20">
            <text:p><text:s/>11.192<text:s/></text:p>
          </table:table-cell>
          <table:table-cell office:value-type="float" office:value="11365" table:style-name="ce20">
            <text:p><text:s/>11.365<text:s/></text:p>
          </table:table-cell>
          <table:table-cell office:value-type="float" office:value="12544" table:style-name="ce20">
            <text:p><text:s/>12.544<text:s/></text:p>
          </table:table-cell>
          <table:table-cell office:value-type="float" office:value="12597" table:style-name="ce20">
            <text:p><text:s/>12.597<text:s/></text:p>
          </table:table-cell>
          <table:table-cell office:value-type="float" office:value="14007" table:style-name="ce20">
            <text:p><text:s/>14.007<text:s/></text:p>
          </table:table-cell>
          <table:table-cell office:value-type="float" office:value="13211" table:style-name="ce20">
            <text:p><text:s/>13.211<text:s/></text:p>
          </table:table-cell>
          <table:table-cell office:value-type="float" office:value="13700" table:style-name="ce20">
            <text:p><text:s/>13.700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Serviços de alojamento e alimentação</text:p>
          </table:table-cell>
          <table:table-cell office:value-type="float" office:value="22557.977176308592" table:style-name="ce20">
            <text:p><text:s/>22.558<text:s/></text:p>
          </table:table-cell>
          <table:table-cell office:value-type="float" office:value="22478.069772876144" table:style-name="ce20">
            <text:p><text:s/>22.478<text:s/></text:p>
          </table:table-cell>
          <table:table-cell office:value-type="float" office:value="24064.973805853922" table:style-name="ce20">
            <text:p><text:s/>24.065<text:s/></text:p>
          </table:table-cell>
          <table:table-cell office:value-type="float" office:value="25377.925207337878" table:style-name="ce20">
            <text:p><text:s/>25.378<text:s/></text:p>
          </table:table-cell>
          <table:table-cell office:value-type="float" office:value="25695.773783371544" table:style-name="ce20">
            <text:p><text:s/>25.696<text:s/></text:p>
          </table:table-cell>
          <table:table-cell office:value-type="float" office:value="26191.763553562207" table:style-name="ce20">
            <text:p><text:s/>26.192<text:s/></text:p>
          </table:table-cell>
          <table:table-cell office:value-type="float" office:value="24860.129879633991" table:style-name="ce20">
            <text:p><text:s/>24.860<text:s/></text:p>
          </table:table-cell>
          <table:table-cell office:value-type="float" office:value="25906.287200091829" table:style-name="ce20">
            <text:p><text:s/>25.906<text:s/></text:p>
          </table:table-cell>
          <table:table-cell office:value-type="float" office:value="26257.936807707134" table:style-name="ce20">
            <text:p><text:s/>26.258<text:s/></text:p>
          </table:table-cell>
          <table:table-cell office:value-type="float" office:value="27777.981309550916" table:style-name="ce20">
            <text:p><text:s/>27.778<text:s/></text:p>
          </table:table-cell>
          <table:table-cell office:value-type="float" office:value="29455.548642654358" table:style-name="ce20">
            <text:p><text:s/>29.456<text:s/></text:p>
          </table:table-cell>
          <table:table-cell office:value-type="float" office:value="31575.715991148834" table:style-name="ce20">
            <text:p><text:s/>31.576<text:s/></text:p>
          </table:table-cell>
          <table:table-cell office:value-type="float" office:value="38716.966604157344" table:style-name="ce20">
            <text:p><text:s/>38.717<text:s/></text:p>
          </table:table-cell>
          <table:table-cell office:value-type="float" office:value="40226.053916089877" table:style-name="ce20">
            <text:p><text:s/>40.226<text:s/></text:p>
          </table:table-cell>
          <table:table-cell office:value-type="float" office:value="46393.096079944167" table:style-name="ce20">
            <text:p><text:s/>46.393<text:s/></text:p>
          </table:table-cell>
          <table:table-cell office:value-type="float" office:value="48907.630506518944" table:style-name="ce20">
            <text:p><text:s/>48.908<text:s/></text:p>
          </table:table-cell>
          <table:table-cell office:value-type="float" office:value="46237.047555484751" table:style-name="ce20">
            <text:p><text:s/>46.237<text:s/></text:p>
          </table:table-cell>
          <table:table-cell office:value-type="float" office:value="46968.646218736234" table:style-name="ce20">
            <text:p><text:s/>46.969<text:s/></text:p>
          </table:table-cell>
          <table:table-cell office:value-type="float" office:value="57126.217533110364" table:style-name="ce20">
            <text:p><text:s/>57.126<text:s/></text:p>
          </table:table-cell>
          <table:table-cell office:value-type="float" office:value="59306.886319485115" table:style-name="ce20">
            <text:p><text:s/>59.307<text:s/></text:p>
          </table:table-cell>
          <table:table-cell office:value-type="float" office:value="70204" table:style-name="ce20">
            <text:p><text:s/>70.204<text:s/></text:p>
          </table:table-cell>
          <table:table-cell office:value-type="float" office:value="75304" table:style-name="ce20">
            <text:p><text:s/>75.304<text:s/></text:p>
          </table:table-cell>
          <table:table-cell office:value-type="float" office:value="82354" table:style-name="ce20">
            <text:p><text:s/>82.354<text:s/></text:p>
          </table:table-cell>
          <table:table-cell office:value-type="float" office:value="86426" table:style-name="ce20">
            <text:p><text:s/>86.426<text:s/></text:p>
          </table:table-cell>
          <table:table-cell office:value-type="float" office:value="94232" table:style-name="ce20">
            <text:p><text:s/>94.232<text:s/></text:p>
          </table:table-cell>
          <table:table-cell office:value-type="float" office:value="93214" table:style-name="ce20">
            <text:p><text:s/>93.214<text:s/></text:p>
          </table:table-cell>
          <table:table-cell office:value-type="float" office:value="108067" table:style-name="ce20">
            <text:p><text:s/>108.067<text:s/></text:p>
          </table:table-cell>
          <table:table-cell office:value-type="float" office:value="110486" table:style-name="ce20">
            <text:p><text:s/>110.486<text:s/></text:p>
          </table:table-cell>
          <table:table-cell office:value-type="float" office:value="124932" table:style-name="ce20">
            <text:p><text:s/>124.932<text:s/></text:p>
          </table:table-cell>
          <table:table-cell office:value-type="float" office:value="116859" table:style-name="ce20">
            <text:p><text:s/>116.859<text:s/></text:p>
          </table:table-cell>
          <table:table-cell office:value-type="float" office:value="122632" table:style-name="ce20">
            <text:p><text:s/>122.632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Serviços prestados às empresas</text:p>
          </table:table-cell>
          <table:table-cell office:value-type="float" office:value="58131.64176922568" table:style-name="ce20">
            <text:p><text:s/>58.132<text:s/></text:p>
          </table:table-cell>
          <table:table-cell office:value-type="float" office:value="56295.65020161758" table:style-name="ce20">
            <text:p><text:s/>56.296<text:s/></text:p>
          </table:table-cell>
          <table:table-cell office:value-type="float" office:value="61846.441288106173" table:style-name="ce20">
            <text:p><text:s/>61.846<text:s/></text:p>
          </table:table-cell>
          <table:table-cell office:value-type="float" office:value="64996.231619564256" table:style-name="ce20">
            <text:p><text:s/>64.996<text:s/></text:p>
          </table:table-cell>
          <table:table-cell office:value-type="float" office:value="71360.47281816465" table:style-name="ce20">
            <text:p><text:s/>71.360<text:s/></text:p>
          </table:table-cell>
          <table:table-cell office:value-type="float" office:value="70642.270670653641" table:style-name="ce20">
            <text:p><text:s/>70.642<text:s/></text:p>
          </table:table-cell>
          <table:table-cell office:value-type="float" office:value="81437.267576978309" table:style-name="ce20">
            <text:p><text:s/>81.437<text:s/></text:p>
          </table:table-cell>
          <table:table-cell office:value-type="float" office:value="84502.644776448593" table:style-name="ce20">
            <text:p><text:s/>84.503<text:s/></text:p>
          </table:table-cell>
          <table:table-cell office:value-type="float" office:value="89456.723136917615" table:style-name="ce20">
            <text:p><text:s/>89.457<text:s/></text:p>
          </table:table-cell>
          <table:table-cell office:value-type="float" office:value="95660.334404585781" table:style-name="ce20">
            <text:p><text:s/>95.660<text:s/></text:p>
          </table:table-cell>
          <table:table-cell office:value-type="float" office:value="100441.82666549386" table:style-name="ce20">
            <text:p><text:s/>100.442<text:s/></text:p>
          </table:table-cell>
          <table:table-cell office:value-type="float" office:value="104622.83359740916" table:style-name="ce20">
            <text:p><text:s/>104.623<text:s/></text:p>
          </table:table-cell>
          <table:table-cell office:value-type="float" office:value="118325.39721130597" table:style-name="ce20">
            <text:p><text:s/>118.325<text:s/></text:p>
          </table:table-cell>
          <table:table-cell office:value-type="float" office:value="126242.70511254066" table:style-name="ce20">
            <text:p><text:s/>126.243<text:s/></text:p>
          </table:table-cell>
          <table:table-cell office:value-type="float" office:value="135195.57640551106" table:style-name="ce20">
            <text:p><text:s/>135.196<text:s/></text:p>
          </table:table-cell>
          <table:table-cell office:value-type="float" office:value="143603.57951354395" table:style-name="ce20">
            <text:p><text:s/>143.604<text:s/></text:p>
          </table:table-cell>
          <table:table-cell office:value-type="float" office:value="156649.41644661344" table:style-name="ce20">
            <text:p><text:s/>156.649<text:s/></text:p>
          </table:table-cell>
          <table:table-cell office:value-type="float" office:value="160529.33968888532" table:style-name="ce20">
            <text:p><text:s/>160.529<text:s/></text:p>
          </table:table-cell>
          <table:table-cell office:value-type="float" office:value="178726.21662333235" table:style-name="ce20">
            <text:p><text:s/>178.726<text:s/></text:p>
          </table:table-cell>
          <table:table-cell office:value-type="float" office:value="191247.61819169187" table:style-name="ce20">
            <text:p><text:s/>191.248<text:s/></text:p>
          </table:table-cell>
          <table:table-cell office:value-type="float" office:value="211480" table:style-name="ce20">
            <text:p><text:s/>211.480<text:s/></text:p>
          </table:table-cell>
          <table:table-cell office:value-type="float" office:value="222675" table:style-name="ce20">
            <text:p><text:s/>222.675<text:s/></text:p>
          </table:table-cell>
          <table:table-cell office:value-type="float" office:value="241625" table:style-name="ce20">
            <text:p><text:s/>241.625<text:s/></text:p>
          </table:table-cell>
          <table:table-cell office:value-type="float" office:value="253535" table:style-name="ce20">
            <text:p><text:s/>253.535<text:s/></text:p>
          </table:table-cell>
          <table:table-cell office:value-type="float" office:value="274726" table:style-name="ce20">
            <text:p><text:s/>274.726<text:s/></text:p>
          </table:table-cell>
          <table:table-cell office:value-type="float" office:value="284066" table:style-name="ce20">
            <text:p><text:s/>284.066<text:s/></text:p>
          </table:table-cell>
          <table:table-cell office:value-type="float" office:value="310474" table:style-name="ce20">
            <text:p><text:s/>310.474<text:s/></text:p>
          </table:table-cell>
          <table:table-cell office:value-type="float" office:value="311723" table:style-name="ce20">
            <text:p><text:s/>311.723<text:s/></text:p>
          </table:table-cell>
          <table:table-cell office:value-type="float" office:value="339400" table:style-name="ce20">
            <text:p><text:s/>339.400<text:s/></text:p>
          </table:table-cell>
          <table:table-cell office:value-type="float" office:value="320503" table:style-name="ce20">
            <text:p><text:s/>320.503<text:s/></text:p>
          </table:table-cell>
          <table:table-cell office:value-type="float" office:value="348357" table:style-name="ce20">
            <text:p><text:s/>348.357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Educação mercantil</text:p>
          </table:table-cell>
          <table:table-cell office:value-type="float" office:value="15788.463612935626" table:style-name="ce20">
            <text:p><text:s/>15.788<text:s/></text:p>
          </table:table-cell>
          <table:table-cell office:value-type="float" office:value="16472.968706004965" table:style-name="ce20">
            <text:p><text:s/>16.473<text:s/></text:p>
          </table:table-cell>
          <table:table-cell office:value-type="float" office:value="16612.751085429365" table:style-name="ce20">
            <text:p><text:s/>16.613<text:s/></text:p>
          </table:table-cell>
          <table:table-cell office:value-type="float" office:value="17466.552173718213" table:style-name="ce20">
            <text:p><text:s/>17.467<text:s/></text:p>
          </table:table-cell>
          <table:table-cell office:value-type="float" office:value="19618.442847758633" table:style-name="ce20">
            <text:p><text:s/>19.618<text:s/></text:p>
          </table:table-cell>
          <table:table-cell office:value-type="float" office:value="20255.739669093316" table:style-name="ce20">
            <text:p><text:s/>20.256<text:s/></text:p>
          </table:table-cell>
          <table:table-cell office:value-type="float" office:value="22305.294095610319" table:style-name="ce20">
            <text:p><text:s/>22.305<text:s/></text:p>
          </table:table-cell>
          <table:table-cell office:value-type="float" office:value="23399.198031872827" table:style-name="ce20">
            <text:p><text:s/>23.399<text:s/></text:p>
          </table:table-cell>
          <table:table-cell office:value-type="float" office:value="25992.645379282909" table:style-name="ce20">
            <text:p><text:s/>25.993<text:s/></text:p>
          </table:table-cell>
          <table:table-cell office:value-type="float" office:value="26620.363285696912" table:style-name="ce20">
            <text:p><text:s/>26.620<text:s/></text:p>
          </table:table-cell>
          <table:table-cell office:value-type="float" office:value="22006.914728543779" table:style-name="ce20">
            <text:p><text:s/>22.007<text:s/></text:p>
          </table:table-cell>
          <table:table-cell office:value-type="float" office:value="22230.268857145202" table:style-name="ce20">
            <text:p><text:s/>22.230<text:s/></text:p>
          </table:table-cell>
          <table:table-cell office:value-type="float" office:value="27180.873689688331" table:style-name="ce20">
            <text:p><text:s/>27.181<text:s/></text:p>
          </table:table-cell>
          <table:table-cell office:value-type="float" office:value="27152.521581029185" table:style-name="ce20">
            <text:p><text:s/>27.153<text:s/></text:p>
          </table:table-cell>
          <table:table-cell office:value-type="float" office:value="28873.731797942855" table:style-name="ce20">
            <text:p><text:s/>28.874<text:s/></text:p>
          </table:table-cell>
          <table:table-cell office:value-type="float" office:value="29569.446020355768" table:style-name="ce20">
            <text:p><text:s/>29.569<text:s/></text:p>
          </table:table-cell>
          <table:table-cell office:value-type="float" office:value="30219.08512964546" table:style-name="ce20">
            <text:p><text:s/>30.219<text:s/></text:p>
          </table:table-cell>
          <table:table-cell office:value-type="float" office:value="30494.935007161963" table:style-name="ce20">
            <text:p><text:s/>30.495<text:s/></text:p>
          </table:table-cell>
          <table:table-cell office:value-type="float" office:value="33093.829837773563" table:style-name="ce20">
            <text:p><text:s/>33.094<text:s/></text:p>
          </table:table-cell>
          <table:table-cell office:value-type="float" office:value="33673.382010070018" table:style-name="ce20">
            <text:p><text:s/>33.673<text:s/></text:p>
          </table:table-cell>
          <table:table-cell office:value-type="float" office:value="36830" table:style-name="ce20">
            <text:p><text:s/>36.830<text:s/></text:p>
          </table:table-cell>
          <table:table-cell office:value-type="float" office:value="38969" table:style-name="ce20">
            <text:p><text:s/>38.969<text:s/></text:p>
          </table:table-cell>
          <table:table-cell office:value-type="float" office:value="42023" table:style-name="ce20">
            <text:p><text:s/>42.023<text:s/></text:p>
          </table:table-cell>
          <table:table-cell office:value-type="float" office:value="43521" table:style-name="ce20">
            <text:p><text:s/>43.521<text:s/></text:p>
          </table:table-cell>
          <table:table-cell office:value-type="float" office:value="49520" table:style-name="ce20">
            <text:p><text:s/>49.520<text:s/></text:p>
          </table:table-cell>
          <table:table-cell office:value-type="float" office:value="51129" table:style-name="ce20">
            <text:p><text:s/>51.129<text:s/></text:p>
          </table:table-cell>
          <table:table-cell office:value-type="float" office:value="56703" table:style-name="ce20">
            <text:p><text:s/>56.703<text:s/></text:p>
          </table:table-cell>
          <table:table-cell office:value-type="float" office:value="60226" table:style-name="ce20">
            <text:p><text:s/>60.226<text:s/></text:p>
          </table:table-cell>
          <table:table-cell office:value-type="float" office:value="68794" table:style-name="ce20">
            <text:p><text:s/>68.794<text:s/></text:p>
          </table:table-cell>
          <table:table-cell office:value-type="float" office:value="69793" table:style-name="ce20">
            <text:p><text:s/>69.793<text:s/></text:p>
          </table:table-cell>
          <table:table-cell office:value-type="float" office:value="76655" table:style-name="ce20">
            <text:p><text:s/>76.655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Saúde mercantil</text:p>
          </table:table-cell>
          <table:table-cell office:value-type="float" office:value="23558.252871101085" table:style-name="ce20">
            <text:p><text:s/>23.558<text:s/></text:p>
          </table:table-cell>
          <table:table-cell office:value-type="float" office:value="24142.055359277441" table:style-name="ce20">
            <text:p><text:s/>24.142<text:s/></text:p>
          </table:table-cell>
          <table:table-cell office:value-type="float" office:value="25694.449906695139" table:style-name="ce20">
            <text:p><text:s/>25.694<text:s/></text:p>
          </table:table-cell>
          <table:table-cell office:value-type="float" office:value="25872.108541337569" table:style-name="ce20">
            <text:p><text:s/>25.872<text:s/></text:p>
          </table:table-cell>
          <table:table-cell office:value-type="float" office:value="29772.505358123737" table:style-name="ce20">
            <text:p><text:s/>29.773<text:s/></text:p>
          </table:table-cell>
          <table:table-cell office:value-type="float" office:value="30491.231650259091" table:style-name="ce20">
            <text:p><text:s/>30.491<text:s/></text:p>
          </table:table-cell>
          <table:table-cell office:value-type="float" office:value="32343.966181270211" table:style-name="ce20">
            <text:p><text:s/>32.344<text:s/></text:p>
          </table:table-cell>
          <table:table-cell office:value-type="float" office:value="33342.164158965032" table:style-name="ce20">
            <text:p><text:s/>33.342<text:s/></text:p>
          </table:table-cell>
          <table:table-cell office:value-type="float" office:value="35434.337661176796" table:style-name="ce20">
            <text:p><text:s/>35.434<text:s/></text:p>
          </table:table-cell>
          <table:table-cell office:value-type="float" office:value="36811.932835701744" table:style-name="ce20">
            <text:p><text:s/>36.812<text:s/></text:p>
          </table:table-cell>
          <table:table-cell office:value-type="float" office:value="35772.007901473895" table:style-name="ce20">
            <text:p><text:s/>35.772<text:s/></text:p>
          </table:table-cell>
          <table:table-cell office:value-type="float" office:value="36539.645587093975" table:style-name="ce20">
            <text:p><text:s/>36.540<text:s/></text:p>
          </table:table-cell>
          <table:table-cell office:value-type="float" office:value="43461.604696647482" table:style-name="ce20">
            <text:p><text:s/>43.462<text:s/></text:p>
          </table:table-cell>
          <table:table-cell office:value-type="float" office:value="44536.296128789087" table:style-name="ce20">
            <text:p><text:s/>44.536<text:s/></text:p>
          </table:table-cell>
          <table:table-cell office:value-type="float" office:value="48255.270820276848" table:style-name="ce20">
            <text:p><text:s/>48.255<text:s/></text:p>
          </table:table-cell>
          <table:table-cell office:value-type="float" office:value="50018.945786360178" table:style-name="ce20">
            <text:p><text:s/>50.019<text:s/></text:p>
          </table:table-cell>
          <table:table-cell office:value-type="float" office:value="52194.43030262176" table:style-name="ce20">
            <text:p><text:s/>52.194<text:s/></text:p>
          </table:table-cell>
          <table:table-cell office:value-type="float" office:value="52852.81816339786" table:style-name="ce20">
            <text:p><text:s/>52.853<text:s/></text:p>
          </table:table-cell>
          <table:table-cell office:value-type="float" office:value="58331.920324938728" table:style-name="ce20">
            <text:p><text:s/>58.332<text:s/></text:p>
          </table:table-cell>
          <table:table-cell office:value-type="float" office:value="58729.744908443528" table:style-name="ce20">
            <text:p><text:s/>58.730<text:s/></text:p>
          </table:table-cell>
          <table:table-cell office:value-type="float" office:value="62184" table:style-name="ce20">
            <text:p><text:s/>62.184<text:s/></text:p>
          </table:table-cell>
          <table:table-cell office:value-type="float" office:value="64635" table:style-name="ce20">
            <text:p><text:s/>64.635<text:s/></text:p>
          </table:table-cell>
          <table:table-cell office:value-type="float" office:value="70520" table:style-name="ce20">
            <text:p><text:s/>70.520<text:s/></text:p>
          </table:table-cell>
          <table:table-cell office:value-type="float" office:value="70607" table:style-name="ce20">
            <text:p><text:s/>70.607<text:s/></text:p>
          </table:table-cell>
          <table:table-cell office:value-type="float" office:value="88543" table:style-name="ce20">
            <text:p><text:s/>88.543<text:s/></text:p>
          </table:table-cell>
          <table:table-cell office:value-type="float" office:value="87971" table:style-name="ce20">
            <text:p><text:s/>87.971<text:s/></text:p>
          </table:table-cell>
          <table:table-cell office:value-type="float" office:value="104106" table:style-name="ce20">
            <text:p><text:s/>104.106<text:s/></text:p>
          </table:table-cell>
          <table:table-cell office:value-type="float" office:value="104555" table:style-name="ce20">
            <text:p><text:s/>104.555<text:s/></text:p>
          </table:table-cell>
          <table:table-cell office:value-type="float" office:value="122447" table:style-name="ce20">
            <text:p><text:s/>122.447<text:s/></text:p>
          </table:table-cell>
          <table:table-cell office:value-type="float" office:value="122571" table:style-name="ce20">
            <text:p><text:s/>122.571<text:s/></text:p>
          </table:table-cell>
          <table:table-cell office:value-type="float" office:value="133287" table:style-name="ce20">
            <text:p><text:s/>133.287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Serviços prestados às famílias e associativas</text:p>
          </table:table-cell>
          <table:table-cell office:value-type="float" office:value="36863.979145173595" table:style-name="ce20">
            <text:p><text:s/>36.864<text:s/></text:p>
          </table:table-cell>
          <table:table-cell office:value-type="float" office:value="36798.294957286271" table:style-name="ce20">
            <text:p><text:s/>36.798<text:s/></text:p>
          </table:table-cell>
          <table:table-cell office:value-type="float" office:value="35073.434726991414" table:style-name="ce20">
            <text:p><text:s/>35.073<text:s/></text:p>
          </table:table-cell>
          <table:table-cell office:value-type="float" office:value="36606.971318581142" table:style-name="ce20">
            <text:p><text:s/>36.607<text:s/></text:p>
          </table:table-cell>
          <table:table-cell office:value-type="float" office:value="40939.976573408945" table:style-name="ce20">
            <text:p><text:s/>40.940<text:s/></text:p>
          </table:table-cell>
          <table:table-cell office:value-type="float" office:value="39306.827802293446" table:style-name="ce20">
            <text:p><text:s/>39.307<text:s/></text:p>
          </table:table-cell>
          <table:table-cell office:value-type="float" office:value="41907.19653435683" table:style-name="ce20">
            <text:p><text:s/>41.907<text:s/></text:p>
          </table:table-cell>
          <table:table-cell office:value-type="float" office:value="43220.045787246243" table:style-name="ce20">
            <text:p><text:s/>43.220<text:s/></text:p>
          </table:table-cell>
          <table:table-cell office:value-type="float" office:value="48932.273309579963" table:style-name="ce20">
            <text:p><text:s/>48.932<text:s/></text:p>
          </table:table-cell>
          <table:table-cell office:value-type="float" office:value="50719.646443076053" table:style-name="ce20">
            <text:p><text:s/>50.720<text:s/></text:p>
          </table:table-cell>
          <table:table-cell office:value-type="float" office:value="56391.898079804756" table:style-name="ce20">
            <text:p><text:s/>56.392<text:s/></text:p>
          </table:table-cell>
          <table:table-cell office:value-type="float" office:value="58724.719381217496" table:style-name="ce20">
            <text:p><text:s/>58.725<text:s/></text:p>
          </table:table-cell>
          <table:table-cell office:value-type="float" office:value="64455.053468220241" table:style-name="ce20">
            <text:p><text:s/>64.455<text:s/></text:p>
          </table:table-cell>
          <table:table-cell office:value-type="float" office:value="65406.963588132407" table:style-name="ce20">
            <text:p><text:s/>65.407<text:s/></text:p>
          </table:table-cell>
          <table:table-cell office:value-type="float" office:value="65622.894841150744" table:style-name="ce20">
            <text:p><text:s/>65.623<text:s/></text:p>
          </table:table-cell>
          <table:table-cell office:value-type="float" office:value="68815.117163944538" table:style-name="ce20">
            <text:p><text:s/>68.815<text:s/></text:p>
          </table:table-cell>
          <table:table-cell office:value-type="float" office:value="74778.433791879332" table:style-name="ce20">
            <text:p><text:s/>74.778<text:s/></text:p>
          </table:table-cell>
          <table:table-cell office:value-type="float" office:value="77951.178147693441" table:style-name="ce20">
            <text:p><text:s/>77.951<text:s/></text:p>
          </table:table-cell>
          <table:table-cell office:value-type="float" office:value="82156.912016090107" table:style-name="ce20">
            <text:p><text:s/>82.157<text:s/></text:p>
          </table:table-cell>
          <table:table-cell office:value-type="float" office:value="81733.969394585991" table:style-name="ce20">
            <text:p><text:s/>81.734<text:s/></text:p>
          </table:table-cell>
          <table:table-cell office:value-type="float" office:value="86428" table:style-name="ce20">
            <text:p><text:s/>86.428<text:s/></text:p>
          </table:table-cell>
          <table:table-cell office:value-type="float" office:value="88869" table:style-name="ce20">
            <text:p><text:s/>88.869<text:s/></text:p>
          </table:table-cell>
          <table:table-cell office:value-type="float" office:value="98970" table:style-name="ce20">
            <text:p><text:s/>98.970<text:s/></text:p>
          </table:table-cell>
          <table:table-cell office:value-type="float" office:value="103746" table:style-name="ce20">
            <text:p><text:s/>103.746<text:s/></text:p>
          </table:table-cell>
          <table:table-cell office:value-type="float" office:value="111091" table:style-name="ce20">
            <text:p><text:s/>111.091<text:s/></text:p>
          </table:table-cell>
          <table:table-cell office:value-type="float" office:value="111438" table:style-name="ce20">
            <text:p><text:s/>111.438<text:s/></text:p>
          </table:table-cell>
          <table:table-cell office:value-type="float" office:value="123317" table:style-name="ce20">
            <text:p><text:s/>123.317<text:s/></text:p>
          </table:table-cell>
          <table:table-cell office:value-type="float" office:value="129710" table:style-name="ce20">
            <text:p><text:s/>129.710<text:s/></text:p>
          </table:table-cell>
          <table:table-cell office:value-type="float" office:value="139723" table:style-name="ce20">
            <text:p><text:s/>139.723<text:s/></text:p>
          </table:table-cell>
          <table:table-cell office:value-type="float" office:value="132932" table:style-name="ce20">
            <text:p><text:s/>132.932<text:s/></text:p>
          </table:table-cell>
          <table:table-cell office:value-type="float" office:value="141267" table:style-name="ce20">
            <text:p><text:s/>141.267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Serviços domésticos</text:p>
          </table:table-cell>
          <table:table-cell office:value-type="float" office:value="12116.6572594356" table:style-name="ce20">
            <text:p><text:s/>12.117<text:s/></text:p>
          </table:table-cell>
          <table:table-cell office:value-type="float" office:value="12134.290037402299" table:style-name="ce20">
            <text:p><text:s/>12.134<text:s/></text:p>
          </table:table-cell>
          <table:table-cell office:value-type="float" office:value="13220.6650799048" table:style-name="ce20">
            <text:p><text:s/>13.221<text:s/></text:p>
          </table:table-cell>
          <table:table-cell office:value-type="float" office:value="14418.714382863" table:style-name="ce20">
            <text:p><text:s/>14.419<text:s/></text:p>
          </table:table-cell>
          <table:table-cell office:value-type="float" office:value="14976.1060863652" table:style-name="ce20">
            <text:p><text:s/>14.976<text:s/></text:p>
          </table:table-cell>
          <table:table-cell office:value-type="float" office:value="15029.004420265201" table:style-name="ce20">
            <text:p><text:s/>15.029<text:s/></text:p>
          </table:table-cell>
          <table:table-cell office:value-type="float" office:value="17128.284597075799" table:style-name="ce20">
            <text:p><text:s/>17.128<text:s/></text:p>
          </table:table-cell>
          <table:table-cell office:value-type="float" office:value="18267.557973478401" table:style-name="ce20">
            <text:p><text:s/>18.268<text:s/></text:p>
          </table:table-cell>
          <table:table-cell office:value-type="float" office:value="19759.4869092146" table:style-name="ce20">
            <text:p><text:s/>19.759<text:s/></text:p>
          </table:table-cell>
          <table:table-cell office:value-type="float" office:value="20363.8993539613" table:style-name="ce20">
            <text:p><text:s/>20.364<text:s/></text:p>
          </table:table-cell>
          <table:table-cell office:value-type="float" office:value="22087.993199592001" table:style-name="ce20">
            <text:p><text:s/>22.088<text:s/></text:p>
          </table:table-cell>
          <table:table-cell office:value-type="float" office:value="22515.098265895998" table:style-name="ce20">
            <text:p><text:s/>22.515<text:s/></text:p>
          </table:table-cell>
          <table:table-cell office:value-type="float" office:value="25201.158109486601" table:style-name="ce20">
            <text:p><text:s/>25.201<text:s/></text:p>
          </table:table-cell>
          <table:table-cell office:value-type="float" office:value="24968.993199592001" table:style-name="ce20">
            <text:p><text:s/>24.969<text:s/></text:p>
          </table:table-cell>
          <table:table-cell office:value-type="float" office:value="27428.765725943598" table:style-name="ce20">
            <text:p><text:s/>27.429<text:s/></text:p>
          </table:table-cell>
          <table:table-cell office:value-type="float" office:value="27223.049982999" table:style-name="ce20">
            <text:p><text:s/>27.223<text:s/></text:p>
          </table:table-cell>
          <table:table-cell office:value-type="float" office:value="30216.7038422306" table:style-name="ce20">
            <text:p><text:s/>30.217<text:s/></text:p>
          </table:table-cell>
          <table:table-cell office:value-type="float" office:value="32936.070044202701" table:style-name="ce20">
            <text:p><text:s/>32.936<text:s/></text:p>
          </table:table-cell>
          <table:table-cell office:value-type="float" office:value="36931.853451207098" table:style-name="ce20">
            <text:p><text:s/>36.932<text:s/></text:p>
          </table:table-cell>
          <table:table-cell office:value-type="float" office:value="36649.729003740198" table:style-name="ce20">
            <text:p><text:s/>36.650<text:s/></text:p>
          </table:table-cell>
          <table:table-cell office:value-type="float" office:value="40334" table:style-name="ce20">
            <text:p><text:s/>40.334<text:s/></text:p>
          </table:table-cell>
          <table:table-cell office:value-type="float" office:value="40858" table:style-name="ce20">
            <text:p><text:s/>40.858<text:s/></text:p>
          </table:table-cell>
          <table:table-cell office:value-type="float" office:value="44434" table:style-name="ce20">
            <text:p><text:s/>44.434<text:s/></text:p>
          </table:table-cell>
          <table:table-cell office:value-type="float" office:value="42879" table:style-name="ce20">
            <text:p><text:s/>42.879<text:s/></text:p>
          </table:table-cell>
          <table:table-cell office:value-type="float" office:value="47365" table:style-name="ce20">
            <text:p><text:s/>47.365<text:s/></text:p>
          </table:table-cell>
          <table:table-cell office:value-type="float" office:value="48326" table:style-name="ce20">
            <text:p><text:s/>48.326<text:s/></text:p>
          </table:table-cell>
          <table:table-cell office:value-type="float" office:value="53656" table:style-name="ce20">
            <text:p><text:s/>53.656<text:s/></text:p>
          </table:table-cell>
          <table:table-cell office:value-type="float" office:value="53924" table:style-name="ce20">
            <text:p><text:s/>53.924<text:s/></text:p>
          </table:table-cell>
          <table:table-cell office:value-type="float" office:value="58164" table:style-name="ce20">
            <text:p><text:s/>58.164<text:s/></text:p>
          </table:table-cell>
          <table:table-cell office:value-type="float" office:value="59327" table:style-name="ce20">
            <text:p><text:s/>59.327<text:s/></text:p>
          </table:table-cell>
          <table:table-cell office:value-type="float" office:value="61996" table:style-name="ce20">
            <text:p><text:s/>61.996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Educação pública</text:p>
          </table:table-cell>
          <table:table-cell office:value-type="float" office:value="39568.044984498221" table:style-name="ce20">
            <text:p><text:s/>39.568<text:s/></text:p>
          </table:table-cell>
          <table:table-cell office:value-type="float" office:value="40789.036503249597" table:style-name="ce20">
            <text:p><text:s/>40.789<text:s/></text:p>
          </table:table-cell>
          <table:table-cell office:value-type="float" office:value="42017.11109416408" table:style-name="ce20">
            <text:p><text:s/>42.017<text:s/></text:p>
          </table:table-cell>
          <table:table-cell office:value-type="float" office:value="42277.788796037421" table:style-name="ce20">
            <text:p><text:s/>42.278<text:s/></text:p>
          </table:table-cell>
          <table:table-cell office:value-type="float" office:value="48787.121344576604" table:style-name="ce20">
            <text:p><text:s/>48.787<text:s/></text:p>
          </table:table-cell>
          <table:table-cell office:value-type="float" office:value="50542.701317509243" table:style-name="ce20">
            <text:p><text:s/>50.543<text:s/></text:p>
          </table:table-cell>
          <table:table-cell office:value-type="float" office:value="53817.716353314121" table:style-name="ce20">
            <text:p><text:s/>53.818<text:s/></text:p>
          </table:table-cell>
          <table:table-cell office:value-type="float" office:value="56167.890068942055" table:style-name="ce20">
            <text:p><text:s/>56.168<text:s/></text:p>
          </table:table-cell>
          <table:table-cell office:value-type="float" office:value="54915.259158257657" table:style-name="ce20">
            <text:p><text:s/>54.915<text:s/></text:p>
          </table:table-cell>
          <table:table-cell office:value-type="float" office:value="54265.191478447814" table:style-name="ce20">
            <text:p><text:s/>54.265<text:s/></text:p>
          </table:table-cell>
          <table:table-cell office:value-type="float" office:value="62616.385173828508" table:style-name="ce20">
            <text:p><text:s/>62.616<text:s/></text:p>
          </table:table-cell>
          <table:table-cell office:value-type="float" office:value="62545.930418067481" table:style-name="ce20">
            <text:p><text:s/>62.546<text:s/></text:p>
          </table:table-cell>
          <table:table-cell office:value-type="float" office:value="72567.841233241648" table:style-name="ce20">
            <text:p><text:s/>72.568<text:s/></text:p>
          </table:table-cell>
          <table:table-cell office:value-type="float" office:value="70223.205477713112" table:style-name="ce20">
            <text:p><text:s/>70.223<text:s/></text:p>
          </table:table-cell>
          <table:table-cell office:value-type="float" office:value="85075.169715995973" table:style-name="ce20">
            <text:p><text:s/>85.075<text:s/></text:p>
          </table:table-cell>
          <table:table-cell office:value-type="float" office:value="83339.543725500582" table:style-name="ce20">
            <text:p><text:s/>83.340<text:s/></text:p>
          </table:table-cell>
          <table:table-cell office:value-type="float" office:value="101782.20962591941" table:style-name="ce20">
            <text:p><text:s/>101.782<text:s/></text:p>
          </table:table-cell>
          <table:table-cell office:value-type="float" office:value="101009.21041548076" table:style-name="ce20">
            <text:p><text:s/>101.009<text:s/></text:p>
          </table:table-cell>
          <table:table-cell office:value-type="float" office:value="114727.00096579985" table:style-name="ce20">
            <text:p><text:s/>114.727<text:s/></text:p>
          </table:table-cell>
          <table:table-cell office:value-type="float" office:value="114069.01017441849" table:style-name="ce20">
            <text:p><text:s/>114.069<text:s/></text:p>
          </table:table-cell>
          <table:table-cell office:value-type="float" office:value="127157" table:style-name="ce20">
            <text:p><text:s/>127.157<text:s/></text:p>
          </table:table-cell>
          <table:table-cell office:value-type="float" office:value="126546" table:style-name="ce20">
            <text:p><text:s/>126.546<text:s/></text:p>
          </table:table-cell>
          <table:table-cell office:value-type="float" office:value="154661" table:style-name="ce20">
            <text:p><text:s/>154.661<text:s/></text:p>
          </table:table-cell>
          <table:table-cell office:value-type="float" office:value="152177" table:style-name="ce20">
            <text:p><text:s/>152.177<text:s/></text:p>
          </table:table-cell>
          <table:table-cell office:value-type="float" office:value="165213" table:style-name="ce20">
            <text:p><text:s/>165.213<text:s/></text:p>
          </table:table-cell>
          <table:table-cell office:value-type="float" office:value="164496" table:style-name="ce20">
            <text:p><text:s/>164.496<text:s/></text:p>
          </table:table-cell>
          <table:table-cell office:value-type="float" office:value="201645" table:style-name="ce20">
            <text:p><text:s/>201.645<text:s/></text:p>
          </table:table-cell>
          <table:table-cell office:value-type="float" office:value="199632" table:style-name="ce20">
            <text:p><text:s/>199.632<text:s/></text:p>
          </table:table-cell>
          <table:table-cell office:value-type="float" office:value="231854" table:style-name="ce20">
            <text:p><text:s/>231.854<text:s/></text:p>
          </table:table-cell>
          <table:table-cell office:value-type="float" office:value="231017" table:style-name="ce20">
            <text:p><text:s/>231.017<text:s/></text:p>
          </table:table-cell>
          <table:table-cell office:value-type="float" office:value="257301" table:style-name="ce20">
            <text:p><text:s/>257.301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Saúde pública</text:p>
          </table:table-cell>
          <table:table-cell office:value-type="float" office:value="18123.9387673399" table:style-name="ce20">
            <text:p><text:s/>18.124<text:s/></text:p>
          </table:table-cell>
          <table:table-cell office:value-type="float" office:value="19500.193900482511" table:style-name="ce20">
            <text:p><text:s/>19.500<text:s/></text:p>
          </table:table-cell>
          <table:table-cell office:value-type="float" office:value="19690.533874269364" table:style-name="ce20">
            <text:p><text:s/>19.691<text:s/></text:p>
          </table:table-cell>
          <table:table-cell office:value-type="float" office:value="20724.010448489269" table:style-name="ce20">
            <text:p><text:s/>20.724<text:s/></text:p>
          </table:table-cell>
          <table:table-cell office:value-type="float" office:value="24180.664506437664" table:style-name="ce20">
            <text:p><text:s/>24.181<text:s/></text:p>
          </table:table-cell>
          <table:table-cell office:value-type="float" office:value="24895.352937049443" table:style-name="ce20">
            <text:p><text:s/>24.895<text:s/></text:p>
          </table:table-cell>
          <table:table-cell office:value-type="float" office:value="27219.366431583621" table:style-name="ce20">
            <text:p><text:s/>27.219<text:s/></text:p>
          </table:table-cell>
          <table:table-cell office:value-type="float" office:value="27177.429351061233" table:style-name="ce20">
            <text:p><text:s/>27.177<text:s/></text:p>
          </table:table-cell>
          <table:table-cell office:value-type="float" office:value="31306.560120953796" table:style-name="ce20">
            <text:p><text:s/>31.307<text:s/></text:p>
          </table:table-cell>
          <table:table-cell office:value-type="float" office:value="32443.850868909241" table:style-name="ce20">
            <text:p><text:s/>32.444<text:s/></text:p>
          </table:table-cell>
          <table:table-cell office:value-type="float" office:value="33413.966969789202" table:style-name="ce20">
            <text:p><text:s/>33.414<text:s/></text:p>
          </table:table-cell>
          <table:table-cell office:value-type="float" office:value="35663.175055910506" table:style-name="ce20">
            <text:p><text:s/>35.663<text:s/></text:p>
          </table:table-cell>
          <table:table-cell office:value-type="float" office:value="37786.283460390288" table:style-name="ce20">
            <text:p><text:s/>37.786<text:s/></text:p>
          </table:table-cell>
          <table:table-cell office:value-type="float" office:value="40659.944388306467" table:style-name="ce20">
            <text:p><text:s/>40.660<text:s/></text:p>
          </table:table-cell>
          <table:table-cell office:value-type="float" office:value="45648.540647430505" table:style-name="ce20">
            <text:p><text:s/>45.649<text:s/></text:p>
          </table:table-cell>
          <table:table-cell office:value-type="float" office:value="48915.730284895122" table:style-name="ce20">
            <text:p><text:s/>48.916<text:s/></text:p>
          </table:table-cell>
          <table:table-cell office:value-type="float" office:value="53521.328974797012" table:style-name="ce20">
            <text:p><text:s/>53.521<text:s/></text:p>
          </table:table-cell>
          <table:table-cell office:value-type="float" office:value="56520.111009183674" table:style-name="ce20">
            <text:p><text:s/>56.520<text:s/></text:p>
          </table:table-cell>
          <table:table-cell office:value-type="float" office:value="60429.623094865907" table:style-name="ce20">
            <text:p><text:s/>60.430<text:s/></text:p>
          </table:table-cell>
          <table:table-cell office:value-type="float" office:value="64126.817922602728" table:style-name="ce20">
            <text:p><text:s/>64.127<text:s/></text:p>
          </table:table-cell>
          <table:table-cell office:value-type="float" office:value="67369" table:style-name="ce20">
            <text:p><text:s/>67.369<text:s/></text:p>
          </table:table-cell>
          <table:table-cell office:value-type="float" office:value="69898" table:style-name="ce20">
            <text:p><text:s/>69.898<text:s/></text:p>
          </table:table-cell>
          <table:table-cell office:value-type="float" office:value="73702" table:style-name="ce20">
            <text:p><text:s/>73.702<text:s/></text:p>
          </table:table-cell>
          <table:table-cell office:value-type="float" office:value="74808" table:style-name="ce20">
            <text:p><text:s/>74.808<text:s/></text:p>
          </table:table-cell>
          <table:table-cell office:value-type="float" office:value="81743" table:style-name="ce20">
            <text:p><text:s/>81.743<text:s/></text:p>
          </table:table-cell>
          <table:table-cell office:value-type="float" office:value="85052" table:style-name="ce20">
            <text:p><text:s/>85.052<text:s/></text:p>
          </table:table-cell>
          <table:table-cell office:value-type="float" office:value="96938" table:style-name="ce20">
            <text:p><text:s/>96.938<text:s/></text:p>
          </table:table-cell>
          <table:table-cell office:value-type="float" office:value="101510" table:style-name="ce20">
            <text:p><text:s/>101.510<text:s/></text:p>
          </table:table-cell>
          <table:table-cell office:value-type="float" office:value="110181" table:style-name="ce20">
            <text:p><text:s/>110.181<text:s/></text:p>
          </table:table-cell>
          <table:table-cell office:value-type="float" office:value="112488" table:style-name="ce20">
            <text:p><text:s/>112.488<text:s/></text:p>
          </table:table-cell>
          <table:table-cell office:value-type="float" office:value="119144" table:style-name="ce20">
            <text:p><text:s/>119.144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Administração pública e seguridade social</text:p>
          </table:table-cell>
          <table:table-cell office:value-type="float" office:value="104144.85794677763" table:style-name="ce20">
            <text:p><text:s/>104.145<text:s/></text:p>
          </table:table-cell>
          <table:table-cell office:value-type="float" office:value="107296.75712009048" table:style-name="ce20">
            <text:p><text:s/>107.297<text:s/></text:p>
          </table:table-cell>
          <table:table-cell office:value-type="float" office:value="122488.34322147918" table:style-name="ce20">
            <text:p><text:s/>122.488<text:s/></text:p>
          </table:table-cell>
          <table:table-cell office:value-type="float" office:value="126172.32257117353" table:style-name="ce20">
            <text:p><text:s/>126.172<text:s/></text:p>
          </table:table-cell>
          <table:table-cell office:value-type="float" office:value="136420.89704725085" table:style-name="ce20">
            <text:p><text:s/>136.421<text:s/></text:p>
          </table:table-cell>
          <table:table-cell office:value-type="float" office:value="140678.26760754327" table:style-name="ce20">
            <text:p><text:s/>140.678<text:s/></text:p>
          </table:table-cell>
          <table:table-cell office:value-type="float" office:value="154618.75359383284" table:style-name="ce20">
            <text:p><text:s/>154.619<text:s/></text:p>
          </table:table-cell>
          <table:table-cell office:value-type="float" office:value="161998.47047728157" table:style-name="ce20">
            <text:p><text:s/>161.998<text:s/></text:p>
          </table:table-cell>
          <table:table-cell office:value-type="float" office:value="173456.79264139829" table:style-name="ce20">
            <text:p><text:s/>173.457<text:s/></text:p>
          </table:table-cell>
          <table:table-cell office:value-type="float" office:value="175659.72212235967" table:style-name="ce20">
            <text:p><text:s/>175.660<text:s/></text:p>
          </table:table-cell>
          <table:table-cell office:value-type="float" office:value="199099.56117671472" table:style-name="ce20">
            <text:p><text:s/>199.100<text:s/></text:p>
          </table:table-cell>
          <table:table-cell office:value-type="float" office:value="208448.84084222466" table:style-name="ce20">
            <text:p><text:s/>208.449<text:s/></text:p>
          </table:table-cell>
          <table:table-cell office:value-type="float" office:value="223265.66272200856" table:style-name="ce20">
            <text:p><text:s/>223.266<text:s/></text:p>
          </table:table-cell>
          <table:table-cell office:value-type="float" office:value="229936.80441234334" table:style-name="ce20">
            <text:p><text:s/>229.937<text:s/></text:p>
          </table:table-cell>
          <table:table-cell office:value-type="float" office:value="246386.46588963945" table:style-name="ce20">
            <text:p><text:s/>246.386<text:s/></text:p>
          </table:table-cell>
          <table:table-cell office:value-type="float" office:value="247269.72344078502" table:style-name="ce20">
            <text:p><text:s/>247.270<text:s/></text:p>
          </table:table-cell>
          <table:table-cell office:value-type="float" office:value="278919.14209328871" table:style-name="ce20">
            <text:p><text:s/>278.919<text:s/></text:p>
          </table:table-cell>
          <table:table-cell office:value-type="float" office:value="291552.14364018792" table:style-name="ce20">
            <text:p><text:s/>291.552<text:s/></text:p>
          </table:table-cell>
          <table:table-cell office:value-type="float" office:value="312022.17625409004" table:style-name="ce20">
            <text:p><text:s/>312.022<text:s/></text:p>
          </table:table-cell>
          <table:table-cell office:value-type="float" office:value="319822.7306604418" table:style-name="ce20">
            <text:p><text:s/>319.823<text:s/></text:p>
          </table:table-cell>
          <table:table-cell office:value-type="float" office:value="343319" table:style-name="ce20">
            <text:p><text:s/>343.319<text:s/></text:p>
          </table:table-cell>
          <table:table-cell office:value-type="float" office:value="351629" table:style-name="ce20">
            <text:p><text:s/>351.629<text:s/></text:p>
          </table:table-cell>
          <table:table-cell office:value-type="float" office:value="369696" table:style-name="ce20">
            <text:p><text:s/>369.696<text:s/></text:p>
          </table:table-cell>
          <table:table-cell office:value-type="float" office:value="379116" table:style-name="ce20">
            <text:p><text:s/>379.116<text:s/></text:p>
          </table:table-cell>
          <table:table-cell office:value-type="float" office:value="405145" table:style-name="ce20">
            <text:p><text:s/>405.145<text:s/></text:p>
          </table:table-cell>
          <table:table-cell office:value-type="float" office:value="416973" table:style-name="ce20">
            <text:p><text:s/>416.973<text:s/></text:p>
          </table:table-cell>
          <table:table-cell office:value-type="float" office:value="447604" table:style-name="ce20">
            <text:p><text:s/>447.604<text:s/></text:p>
          </table:table-cell>
          <table:table-cell office:value-type="float" office:value="445772" table:style-name="ce20">
            <text:p><text:s/>445.772<text:s/></text:p>
          </table:table-cell>
          <table:table-cell office:value-type="float" office:value="474773" table:style-name="ce20">
            <text:p><text:s/>474.773<text:s/></text:p>
          </table:table-cell>
          <table:table-cell office:value-type="float" office:value="475282" table:style-name="ce20">
            <text:p><text:s/>475.282<text:s/></text:p>
          </table:table-cell>
          <table:table-cell office:value-type="float" office:value="509142" table:style-name="ce20">
            <text:p><text:s/>509.142<text:s/></text:p>
          </table:table-cell>
          <table:table-cell table:number-columns-repeated="16352"/>
        </table:table-row>
        <table:table-row table:style-name="ro6">
          <table:table-cell table:number-columns-repeated="16" table:style-name="ce21"/>
          <table:table-cell table:style-name="ce22"/>
          <table:table-cell table:number-columns-repeated="3" table:style-name="ce21"/>
          <table:table-cell table:number-columns-repeated="2" table:style-name="ce22"/>
          <table:table-cell table:number-columns-repeated="10" table:style-name="ce21"/>
          <table:table-cell table:number-columns-repeated="16352"/>
        </table:table-row>
        <table:table-row table:style-name="ro1">
          <table:table-cell office:value-type="string" table:style-name="ce23">
            <text:p>Fonte: IBGE, Diretoria de Pesquisas, Coordenação de Contas Nacionais.</text:p>
          </table:table-cell>
          <table:table-cell table:style-name="ce24"/>
          <table:table-cell table:number-columns-repeated="16382" table:style-name="ce25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GE</meta:initial-creator>
    <dc:creator>Valdilson Batista de Moraes</dc:creator>
    <meta:creation-date>1997-12-05T10:42:44Z</meta:creation-date>
    <dc:date>2017-10-31T10:42:31Z</dc:date>
    <meta:print-date>2015-09-03T17:42:26Z</meta:print-date>
  </office:meta>
</office:document-meta>
</file>