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22.15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ta1" style:family="table" style:master-page-name="PageStyle_5f_taxa">
      <style:table-properties table:display="true" style:writing-mode="lr-tb"/>
    </style:style>
    <style:style style:name="ta2" style:family="table" style:master-page-name="PageStyle_5f_taxa_5f_mé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ccecff" style:diagonal-bl-tr="none" style:diagonal-tl-br="none" style:text-align-source="fix" style:repeat-content="false" fo:wrap-option="no-wrap" fo:border="1.76pt solid #a6caf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bold" style:font-size-asian="8pt" style:font-style-asian="normal" style:font-weight-asian="bold" style:font-name-complex="Univers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ecff" style:diagonal-bl-tr="none" style:diagonal-tl-br="none" style:text-align-source="fix" style:repeat-content="false" fo:wrap-option="wrap" fo:border="1.76pt solid #a6caf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1.76pt solid #a6caf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a6caf0" fo:background-color="#cce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a6ca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ackground-color="#cce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a6caf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a6caf0" fo:background-color="#ccecff" style:diagonal-bl-tr="none" style:diagonal-tl-br="none" style:text-align-source="fix" style:repeat-content="false" fo:wrap-option="wrap" fo:border-left="none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1.76pt solid #a6caf0" style:direction="ltr" fo:padding="0.71mm" fo:border-right="none" style:rotation-angle="0" style:rotation-align="none" style:shrink-to-fit="false" fo:border-top="1.76pt solid #a6ca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none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1.76pt solid #a6caf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none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1.76pt solid #a6caf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9" table:default-cell-style-name="ce11"/>
        <table:table-column table:style-name="co3" table:number-columns-repeated="18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0" table:number-rows-spanned="1">
            <text:p>Taxa de crescimento do Produto Interno Bruto em volume acumulada entre dois anos - Brasil - 1947-2016</text:p>
          </table:table-cell>
          <table:covered-table-cell table:number-columns-repeated="69" table:style-name="ce12"/>
          <table:table-cell table:number-columns-repeated="954"/>
        </table:table-row>
        <table:table-row table:style-name="ro2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13" office:value-type="string" calcext:value-type="string" table:number-columns-spanned="69" table:number-rows-spanned="1">
            <text:p>Taxa de crescimento do PIB em volume acumulada entre dois anos (%)</text:p>
          </table:table-cell>
          <table:covered-table-cell table:number-columns-repeated="57" table:style-name="ce15"/>
          <table:covered-table-cell table:number-columns-repeated="11" table:style-name="ce19"/>
          <table:table-cell table:number-columns-repeated="954"/>
        </table:table-row>
        <table:table-row table:style-name="ro2">
          <table:covered-table-cell table:style-name="ce3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table:number-columns-repeated="954"/>
        </table:table-row>
        <table:table-row table:style-name="ro3">
          <table:table-cell table:style-name="ce4" office:value-type="float" office:value="1948" calcext:value-type="float">
            <text:p>1948</text:p>
          </table:table-cell>
          <table:table-cell table:style-name="ce14" office:value-type="float" office:value="9.7" calcext:value-type="float">
            <text:p><text:s/>9,7</text:p>
          </table:table-cell>
          <table:table-cell table:style-name="ce16" table:number-columns-repeated="59"/>
          <table:table-cell table:style-name="ce17" table:number-columns-repeated="6"/>
          <table:table-cell table:style-name="ce16" table:number-columns-repeated="2"/>
          <table:table-cell table:style-name="ce23"/>
          <table:table-cell table:number-columns-repeated="954"/>
        </table:table-row>
        <table:table-row table:style-name="ro3">
          <table:table-cell table:style-name="ce5" office:value-type="float" office:value="1949" calcext:value-type="float">
            <text:p>1949</text:p>
          </table:table-cell>
          <table:table-cell table:style-name="ce14" office:value-type="float" office:value="18.1469" calcext:value-type="float">
            <text:p><text:s/>18,1</text:p>
          </table:table-cell>
          <table:table-cell table:style-name="ce14" office:value-type="float" office:value="7.7" calcext:value-type="float">
            <text:p><text:s/>7,7</text:p>
          </table:table-cell>
          <table:table-cell table:style-name="ce17" table:number-columns-repeated="6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0" calcext:value-type="float">
            <text:p>1950</text:p>
          </table:table-cell>
          <table:table-cell table:style-name="ce14" office:value-type="float" office:value="26.1808892" calcext:value-type="float">
            <text:p><text:s/>26,2</text:p>
          </table:table-cell>
          <table:table-cell table:style-name="ce14" office:value-type="float" office:value="15.0236" calcext:value-type="float">
            <text:p><text:s/>15,0</text:p>
          </table:table-cell>
          <table:table-cell table:style-name="ce14" office:value-type="float" office:value="6.8" calcext:value-type="float">
            <text:p><text:s/>6,8</text:p>
          </table:table-cell>
          <table:table-cell table:style-name="ce17" table:number-columns-repeated="65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1" calcext:value-type="float">
            <text:p>1951</text:p>
          </table:table-cell>
          <table:table-cell table:style-name="ce14" office:value-type="float" office:value="32.3637527708" calcext:value-type="float">
            <text:p><text:s/>32,4</text:p>
          </table:table-cell>
          <table:table-cell table:style-name="ce14" office:value-type="float" office:value="20.6597564" calcext:value-type="float">
            <text:p><text:s/>20,7</text:p>
          </table:table-cell>
          <table:table-cell table:style-name="ce14" office:value-type="float" office:value="12.0332" calcext:value-type="float">
            <text:p><text:s/>12,0</text:p>
          </table:table-cell>
          <table:table-cell table:style-name="ce14" office:value-type="float" office:value="4.89999999999999" calcext:value-type="float">
            <text:p><text:s/>4,9</text:p>
          </table:table-cell>
          <table:table-cell table:style-name="ce17" table:number-columns-repeated="64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2" calcext:value-type="float">
            <text:p>1952</text:p>
          </table:table-cell>
          <table:table-cell table:style-name="ce14" office:value-type="float" office:value="42.0263067230684" calcext:value-type="float">
            <text:p><text:s/>42,0</text:p>
          </table:table-cell>
          <table:table-cell table:style-name="ce14" office:value-type="float" office:value="29.4679186172" calcext:value-type="float">
            <text:p><text:s/>29,5</text:p>
          </table:table-cell>
          <table:table-cell table:style-name="ce14" office:value-type="float" office:value="20.2116236" calcext:value-type="float">
            <text:p><text:s/>20,2</text:p>
          </table:table-cell>
          <table:table-cell table:style-name="ce14" office:value-type="float" office:value="12.5577" calcext:value-type="float">
            <text:p><text:s/>12,6</text:p>
          </table:table-cell>
          <table:table-cell table:style-name="ce14" office:value-type="float" office:value="7.29999999999998" calcext:value-type="float">
            <text:p><text:s/>7,3</text:p>
          </table:table-cell>
          <table:table-cell table:style-name="ce17" table:number-columns-repeated="63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3" calcext:value-type="float">
            <text:p>1953</text:p>
          </table:table-cell>
          <table:table-cell table:style-name="ce14" office:value-type="float" office:value="48.7015431390526" calcext:value-type="float">
            <text:p><text:s/>48,7</text:p>
          </table:table-cell>
          <table:table-cell table:style-name="ce14" office:value-type="float" office:value="35.5529107922084" calcext:value-type="float">
            <text:p><text:s/>35,6</text:p>
          </table:table-cell>
          <table:table-cell table:style-name="ce14" office:value-type="float" office:value="25.8615699092" calcext:value-type="float">
            <text:p><text:s/>25,9</text:p>
          </table:table-cell>
          <table:table-cell table:style-name="ce14" office:value-type="float" office:value="17.8479119" calcext:value-type="float">
            <text:p><text:s/>17,8</text:p>
          </table:table-cell>
          <table:table-cell table:style-name="ce14" office:value-type="float" office:value="12.3431" calcext:value-type="float">
            <text:p><text:s/>12,3</text:p>
          </table:table-cell>
          <table:table-cell table:style-name="ce14" office:value-type="float" office:value="4.7" calcext:value-type="float">
            <text:p><text:s/>4,7</text:p>
          </table:table-cell>
          <table:table-cell table:style-name="ce17" table:number-columns-repeated="62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4" calcext:value-type="float">
            <text:p>1954</text:p>
          </table:table-cell>
          <table:table-cell table:style-name="ce14" office:value-type="float" office:value="60.3002635038987" calcext:value-type="float">
            <text:p><text:s/>60,3</text:p>
          </table:table-cell>
          <table:table-cell table:style-name="ce14" office:value-type="float" office:value="46.1260378340006" calcext:value-type="float">
            <text:p><text:s/>46,1</text:p>
          </table:table-cell>
          <table:table-cell table:style-name="ce14" office:value-type="float" office:value="35.6787723621176" calcext:value-type="float">
            <text:p><text:s/>35,7</text:p>
          </table:table-cell>
          <table:table-cell table:style-name="ce14" office:value-type="float" office:value="27.0400490282" calcext:value-type="float">
            <text:p><text:s/>27,0</text:p>
          </table:table-cell>
          <table:table-cell table:style-name="ce14" office:value-type="float" office:value="21.1058618" calcext:value-type="float">
            <text:p><text:s/>21,1</text:p>
          </table:table-cell>
          <table:table-cell table:style-name="ce14" office:value-type="float" office:value="12.8666" calcext:value-type="float">
            <text:p><text:s/>12,9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61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5" calcext:value-type="float">
            <text:p>1955</text:p>
          </table:table-cell>
          <table:table-cell table:style-name="ce14" office:value-type="float" office:value="74.4066866922418" calcext:value-type="float">
            <text:p><text:s/>74,4</text:p>
          </table:table-cell>
          <table:table-cell table:style-name="ce14" office:value-type="float" office:value="58.9851291633927" calcext:value-type="float">
            <text:p><text:s/>59,0</text:p>
          </table:table-cell>
          <table:table-cell table:style-name="ce14" office:value-type="float" office:value="47.618504329984" calcext:value-type="float">
            <text:p><text:s/>47,6</text:p>
          </table:table-cell>
          <table:table-cell table:style-name="ce14" office:value-type="float" office:value="38.2195733426816" calcext:value-type="float">
            <text:p><text:s/>38,2</text:p>
          </table:table-cell>
          <table:table-cell table:style-name="ce14" office:value-type="float" office:value="31.7631776384" calcext:value-type="float">
            <text:p><text:s/>31,8</text:p>
          </table:table-cell>
          <table:table-cell table:style-name="ce14" office:value-type="float" office:value="22.7988608" calcext:value-type="float">
            <text:p><text:s/>22,8</text:p>
          </table:table-cell>
          <table:table-cell table:style-name="ce14" office:value-type="float" office:value="17.2864" calcext:value-type="float">
            <text:p><text:s/>17,3</text:p>
          </table:table-cell>
          <table:table-cell table:style-name="ce14" office:value-type="float" office:value="8.80000000000001" calcext:value-type="float">
            <text:p><text:s/>8,8</text:p>
          </table:table-cell>
          <table:table-cell table:style-name="ce17" table:number-columns-repeated="60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4" office:value-type="float" office:value="79.4644806063168" calcext:value-type="float">
            <text:p><text:s/>79,5</text:p>
          </table:table-cell>
          <table:table-cell table:style-name="ce14" office:value-type="float" office:value="63.5956979091311" calcext:value-type="float">
            <text:p><text:s/>63,6</text:p>
          </table:table-cell>
          <table:table-cell table:style-name="ce14" office:value-type="float" office:value="51.8994409555535" calcext:value-type="float">
            <text:p><text:s/>51,9</text:p>
          </table:table-cell>
          <table:table-cell table:style-name="ce14" office:value-type="float" office:value="42.2279409696194" calcext:value-type="float">
            <text:p><text:s/>42,2</text:p>
          </table:table-cell>
          <table:table-cell table:style-name="ce14" office:value-type="float" office:value="35.5843097899136" calcext:value-type="float">
            <text:p><text:s/>35,6</text:p>
          </table:table-cell>
          <table:table-cell table:style-name="ce14" office:value-type="float" office:value="26.3600277632" calcext:value-type="float">
            <text:p><text:s/>26,4</text:p>
          </table:table-cell>
          <table:table-cell table:style-name="ce14" office:value-type="float" office:value="20.6877056" calcext:value-type="float">
            <text:p><text:s/>20,7</text:p>
          </table:table-cell>
          <table:table-cell table:style-name="ce14" office:value-type="float" office:value="11.9552" calcext:value-type="float">
            <text:p><text:s/>12,0</text:p>
          </table:table-cell>
          <table:table-cell table:style-name="ce14" office:value-type="float" office:value="2.90000000000001" calcext:value-type="float">
            <text:p><text:s/>2,9</text:p>
          </table:table-cell>
          <table:table-cell table:style-name="ce17" table:number-columns-repeated="59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7" calcext:value-type="float">
            <text:p>1957</text:p>
          </table:table-cell>
          <table:table-cell table:style-name="ce14" office:value-type="float" office:value="93.2832456130032" calcext:value-type="float">
            <text:p><text:s/>93,3</text:p>
          </table:table-cell>
          <table:table-cell table:style-name="ce14" office:value-type="float" office:value="76.1925666481342" calcext:value-type="float">
            <text:p><text:s/>76,2</text:p>
          </table:table-cell>
          <table:table-cell table:style-name="ce14" office:value-type="float" office:value="63.5956979091311" calcext:value-type="float">
            <text:p><text:s/>63,6</text:p>
          </table:table-cell>
          <table:table-cell table:style-name="ce14" office:value-type="float" office:value="53.17949242428" calcext:value-type="float">
            <text:p><text:s/>53,2</text:p>
          </table:table-cell>
          <table:table-cell table:style-name="ce14" office:value-type="float" office:value="46.0243016437369" calcext:value-type="float">
            <text:p><text:s/>46,0</text:p>
          </table:table-cell>
          <table:table-cell table:style-name="ce14" office:value-type="float" office:value="36.0897499009664" calcext:value-type="float">
            <text:p><text:s/>36,1</text:p>
          </table:table-cell>
          <table:table-cell table:style-name="ce14" office:value-type="float" office:value="29.9806589312" calcext:value-type="float">
            <text:p><text:s/>30,0</text:p>
          </table:table-cell>
          <table:table-cell table:style-name="ce14" office:value-type="float" office:value="20.5757504" calcext:value-type="float">
            <text:p><text:s/>20,6</text:p>
          </table:table-cell>
          <table:table-cell table:style-name="ce14" office:value-type="float" office:value="10.8233" calcext:value-type="float">
            <text:p><text:s/>10,8</text:p>
          </table:table-cell>
          <table:table-cell table:style-name="ce14" office:value-type="float" office:value="7.7" calcext:value-type="float">
            <text:p><text:s/>7,7</text:p>
          </table:table-cell>
          <table:table-cell table:style-name="ce17" table:number-columns-repeated="58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8" calcext:value-type="float">
            <text:p>1958</text:p>
          </table:table-cell>
          <table:table-cell table:style-name="ce14" office:value-type="float" office:value="114.157836139208" calcext:value-type="float">
            <text:p><text:s/>114,2</text:p>
          </table:table-cell>
          <table:table-cell table:style-name="ce14" office:value-type="float" office:value="95.2213638461327" calcext:value-type="float">
            <text:p><text:s/>95,2</text:p>
          </table:table-cell>
          <table:table-cell table:style-name="ce14" office:value-type="float" office:value="81.2640332833173" calcext:value-type="float">
            <text:p><text:s/>81,3</text:p>
          </table:table-cell>
          <table:table-cell table:style-name="ce14" office:value-type="float" office:value="69.7228776061023" calcext:value-type="float">
            <text:p><text:s/>69,7</text:p>
          </table:table-cell>
          <table:table-cell table:style-name="ce14" office:value-type="float" office:value="61.7949262212605" calcext:value-type="float">
            <text:p><text:s/>61,8</text:p>
          </table:table-cell>
          <table:table-cell table:style-name="ce14" office:value-type="float" office:value="50.7874428902708" calcext:value-type="float">
            <text:p><text:s/>50,8</text:p>
          </table:table-cell>
          <table:table-cell table:style-name="ce14" office:value-type="float" office:value="44.0185700957696" calcext:value-type="float">
            <text:p><text:s/>44,0</text:p>
          </table:table-cell>
          <table:table-cell table:style-name="ce14" office:value-type="float" office:value="33.5979314432" calcext:value-type="float">
            <text:p><text:s/>33,6</text:p>
          </table:table-cell>
          <table:table-cell table:style-name="ce14" office:value-type="float" office:value="22.7922164" calcext:value-type="float">
            <text:p><text:s/>22,8</text:p>
          </table:table-cell>
          <table:table-cell table:style-name="ce14" office:value-type="float" office:value="19.3316" calcext:value-type="float">
            <text:p><text:s/>19,3</text:p>
          </table:table-cell>
          <table:table-cell table:style-name="ce14" office:value-type="float" office:value="10.8" calcext:value-type="float">
            <text:p><text:s/>10,8</text:p>
          </table:table-cell>
          <table:table-cell table:style-name="ce17" table:number-columns-repeated="57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4" office:value-type="float" office:value="135.14530408085" calcext:value-type="float">
            <text:p><text:s/>135,1</text:p>
          </table:table-cell>
          <table:table-cell table:style-name="ce14" office:value-type="float" office:value="114.353057503054" calcext:value-type="float">
            <text:p><text:s/>114,4</text:p>
          </table:table-cell>
          <table:table-cell table:style-name="ce14" office:value-type="float" office:value="99.0279085450824" calcext:value-type="float">
            <text:p><text:s/>99,0</text:p>
          </table:table-cell>
          <table:table-cell table:style-name="ce14" office:value-type="float" office:value="86.3557196115004" calcext:value-type="float">
            <text:p><text:s/>86,4</text:p>
          </table:table-cell>
          <table:table-cell table:style-name="ce14" office:value-type="float" office:value="77.6508289909441" calcext:value-type="float">
            <text:p><text:s/>77,7</text:p>
          </table:table-cell>
          <table:table-cell table:style-name="ce14" office:value-type="float" office:value="65.5646122935173" calcext:value-type="float">
            <text:p><text:s/>65,6</text:p>
          </table:table-cell>
          <table:table-cell table:style-name="ce14" office:value-type="float" office:value="58.1323899651551" calcext:value-type="float">
            <text:p><text:s/>58,1</text:p>
          </table:table-cell>
          <table:table-cell table:style-name="ce14" office:value-type="float" office:value="46.6905287246336" calcext:value-type="float">
            <text:p><text:s/>46,7</text:p>
          </table:table-cell>
          <table:table-cell table:style-name="ce14" office:value-type="float" office:value="34.8258536072" calcext:value-type="float">
            <text:p><text:s/>34,8</text:p>
          </table:table-cell>
          <table:table-cell table:style-name="ce14" office:value-type="float" office:value="31.0260968" calcext:value-type="float">
            <text:p><text:s/>31,0</text:p>
          </table:table-cell>
          <table:table-cell table:style-name="ce14" office:value-type="float" office:value="21.6584" calcext:value-type="float">
            <text:p><text:s/>21,7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5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57.24896266445" calcext:value-type="float">
            <text:p><text:s/>157,2</text:p>
          </table:table-cell>
          <table:table-cell table:style-name="ce14" office:value-type="float" office:value="134.502244908341" calcext:value-type="float">
            <text:p><text:s/>134,5</text:p>
          </table:table-cell>
          <table:table-cell table:style-name="ce14" office:value-type="float" office:value="117.73653194832" calcext:value-type="float">
            <text:p><text:s/>117,7</text:p>
          </table:table-cell>
          <table:table-cell table:style-name="ce14" office:value-type="float" office:value="103.873157254981" calcext:value-type="float">
            <text:p><text:s/>103,9</text:p>
          </table:table-cell>
          <table:table-cell table:style-name="ce14" office:value-type="float" office:value="94.3500069160928" calcext:value-type="float">
            <text:p><text:s/>94,4</text:p>
          </table:table-cell>
          <table:table-cell table:style-name="ce14" office:value-type="float" office:value="81.127685849108" calcext:value-type="float">
            <text:p><text:s/>81,1</text:p>
          </table:table-cell>
          <table:table-cell table:style-name="ce14" office:value-type="float" office:value="72.9968346218796" calcext:value-type="float">
            <text:p><text:s/>73,0</text:p>
          </table:table-cell>
          <table:table-cell table:style-name="ce14" office:value-type="float" office:value="60.4794384247492" calcext:value-type="float">
            <text:p><text:s/>60,5</text:p>
          </table:table-cell>
          <table:table-cell table:style-name="ce14" office:value-type="float" office:value="47.4994838462768" calcext:value-type="float">
            <text:p><text:s/>47,5</text:p>
          </table:table-cell>
          <table:table-cell table:style-name="ce14" office:value-type="float" office:value="43.3425498992" calcext:value-type="float">
            <text:p><text:s/>43,3</text:p>
          </table:table-cell>
          <table:table-cell table:style-name="ce14" office:value-type="float" office:value="33.0942896" calcext:value-type="float">
            <text:p><text:s/>33,1</text:p>
          </table:table-cell>
          <table:table-cell table:style-name="ce14" office:value-type="float" office:value="20.1212" calcext:value-type="float">
            <text:p><text:s/>20,1</text:p>
          </table:table-cell>
          <table:table-cell table:style-name="ce14" office:value-type="float" office:value="9.39999999999999" calcext:value-type="float">
            <text:p><text:s/>9,4</text:p>
          </table:table-cell>
          <table:table-cell table:style-name="ce17" table:number-columns-repeated="55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4" office:value-type="float" office:value="179.372373453593" calcext:value-type="float">
            <text:p><text:s/>179,4</text:p>
          </table:table-cell>
          <table:table-cell table:style-name="ce14" office:value-type="float" office:value="154.669437970458" calcext:value-type="float">
            <text:p><text:s/>154,7</text:p>
          </table:table-cell>
          <table:table-cell table:style-name="ce14" office:value-type="float" office:value="136.461873695876" calcext:value-type="float">
            <text:p><text:s/>136,5</text:p>
          </table:table-cell>
          <table:table-cell table:style-name="ce14" office:value-type="float" office:value="121.40624877891" calcext:value-type="float">
            <text:p><text:s/>121,4</text:p>
          </table:table-cell>
          <table:table-cell table:style-name="ce14" office:value-type="float" office:value="111.064107510877" calcext:value-type="float">
            <text:p><text:s/>111,1</text:p>
          </table:table-cell>
          <table:table-cell table:style-name="ce14" office:value-type="float" office:value="96.7046668321313" calcext:value-type="float">
            <text:p><text:s/>96,7</text:p>
          </table:table-cell>
          <table:table-cell table:style-name="ce14" office:value-type="float" office:value="87.8745623993613" calcext:value-type="float">
            <text:p><text:s/>87,9</text:p>
          </table:table-cell>
          <table:table-cell table:style-name="ce14" office:value-type="float" office:value="74.2806701292776" calcext:value-type="float">
            <text:p><text:s/>74,3</text:p>
          </table:table-cell>
          <table:table-cell table:style-name="ce14" office:value-type="float" office:value="60.1844394570566" calcext:value-type="float">
            <text:p><text:s/>60,2</text:p>
          </table:table-cell>
          <table:table-cell table:style-name="ce14" office:value-type="float" office:value="55.6700091905313" calcext:value-type="float">
            <text:p><text:s/>55,7</text:p>
          </table:table-cell>
          <table:table-cell table:style-name="ce14" office:value-type="float" office:value="44.5403985056001" calcext:value-type="float">
            <text:p><text:s/>44,5</text:p>
          </table:table-cell>
          <table:table-cell table:style-name="ce14" office:value-type="float" office:value="30.4516232" calcext:value-type="float">
            <text:p><text:s/>30,5</text:p>
          </table:table-cell>
          <table:table-cell table:style-name="ce14" office:value-type="float" office:value="18.8084" calcext:value-type="float">
            <text:p><text:s/>18,8</text:p>
          </table:table-cell>
          <table:table-cell table:style-name="ce14" office:value-type="float" office:value="8.60000000000001" calcext:value-type="float">
            <text:p><text:s/>8,6</text:p>
          </table:table-cell>
          <table:table-cell table:style-name="ce17" table:number-columns-repeated="54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4" office:value-type="float" office:value="197.81095010153" calcext:value-type="float">
            <text:p><text:s/>197,8</text:p>
          </table:table-cell>
          <table:table-cell table:style-name="ce14" office:value-type="float" office:value="171.477620876508" calcext:value-type="float">
            <text:p><text:s/>171,5</text:p>
          </table:table-cell>
          <table:table-cell table:style-name="ce14" office:value-type="float" office:value="152.068357359804" calcext:value-type="float">
            <text:p><text:s/>152,1</text:p>
          </table:table-cell>
          <table:table-cell table:style-name="ce14" office:value-type="float" office:value="136.019061198318" calcext:value-type="float">
            <text:p><text:s/>136,0</text:p>
          </table:table-cell>
          <table:table-cell table:style-name="ce14" office:value-type="float" office:value="124.994338606595" calcext:value-type="float">
            <text:p><text:s/>125,0</text:p>
          </table:table-cell>
          <table:table-cell table:style-name="ce14" office:value-type="float" office:value="109.687174843052" calcext:value-type="float">
            <text:p><text:s/>109,7</text:p>
          </table:table-cell>
          <table:table-cell table:style-name="ce14" office:value-type="float" office:value="100.274283517719" calcext:value-type="float">
            <text:p><text:s/>100,3</text:p>
          </table:table-cell>
          <table:table-cell table:style-name="ce14" office:value-type="float" office:value="85.78319435781" calcext:value-type="float">
            <text:p><text:s/>85,8</text:p>
          </table:table-cell>
          <table:table-cell table:style-name="ce14" office:value-type="float" office:value="70.7566124612224" calcext:value-type="float">
            <text:p><text:s/>70,8</text:p>
          </table:table-cell>
          <table:table-cell table:style-name="ce14" office:value-type="float" office:value="65.9442297971063" calcext:value-type="float">
            <text:p><text:s/>65,9</text:p>
          </table:table-cell>
          <table:table-cell table:style-name="ce14" office:value-type="float" office:value="54.0800648069697" calcext:value-type="float">
            <text:p><text:s/>54,1</text:p>
          </table:table-cell>
          <table:table-cell table:style-name="ce14" office:value-type="float" office:value="39.0614303312" calcext:value-type="float">
            <text:p><text:s/>39,1</text:p>
          </table:table-cell>
          <table:table-cell table:style-name="ce14" office:value-type="float" office:value="26.6497544" calcext:value-type="float">
            <text:p><text:s/>26,6</text:p>
          </table:table-cell>
          <table:table-cell table:style-name="ce14" office:value-type="float" office:value="15.7676" calcext:value-type="float">
            <text:p><text:s/>15,8</text:p>
          </table:table-cell>
          <table:table-cell table:style-name="ce14" office:value-type="float" office:value="6.59999999999999" calcext:value-type="float">
            <text:p><text:s/>6,6</text:p>
          </table:table-cell>
          <table:table-cell table:style-name="ce17" table:number-columns-repeated="53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4" office:value-type="float" office:value="199.597815802139" calcext:value-type="float">
            <text:p><text:s/>199,6</text:p>
          </table:table-cell>
          <table:table-cell table:style-name="ce14" office:value-type="float" office:value="173.106486601767" calcext:value-type="float">
            <text:p><text:s/>173,1</text:p>
          </table:table-cell>
          <table:table-cell table:style-name="ce14" office:value-type="float" office:value="153.580767503962" calcext:value-type="float">
            <text:p><text:s/>153,6</text:p>
          </table:table-cell>
          <table:table-cell table:style-name="ce14" office:value-type="float" office:value="137.435175565508" calcext:value-type="float">
            <text:p><text:s/>137,4</text:p>
          </table:table-cell>
          <table:table-cell table:style-name="ce14" office:value-type="float" office:value="126.344304638234" calcext:value-type="float">
            <text:p><text:s/>126,3</text:p>
          </table:table-cell>
          <table:table-cell table:style-name="ce14" office:value-type="float" office:value="110.94529789211" calcext:value-type="float">
            <text:p><text:s/>110,9</text:p>
          </table:table-cell>
          <table:table-cell table:style-name="ce14" office:value-type="float" office:value="101.475929218825" calcext:value-type="float">
            <text:p><text:s/>101,5</text:p>
          </table:table-cell>
          <table:table-cell table:style-name="ce14" office:value-type="float" office:value="86.8978935239568" calcext:value-type="float">
            <text:p><text:s/>86,9</text:p>
          </table:table-cell>
          <table:table-cell table:style-name="ce14" office:value-type="float" office:value="71.7811521359897" calcext:value-type="float">
            <text:p><text:s/>71,8</text:p>
          </table:table-cell>
          <table:table-cell table:style-name="ce14" office:value-type="float" office:value="66.9398951758889" calcext:value-type="float">
            <text:p><text:s/>66,9</text:p>
          </table:table-cell>
          <table:table-cell table:style-name="ce14" office:value-type="float" office:value="55.0045451958115" calcext:value-type="float">
            <text:p><text:s/>55,0</text:p>
          </table:table-cell>
          <table:table-cell table:style-name="ce14" office:value-type="float" office:value="39.8957989131872" calcext:value-type="float">
            <text:p><text:s/>39,9</text:p>
          </table:table-cell>
          <table:table-cell table:style-name="ce14" office:value-type="float" office:value="27.4096529264" calcext:value-type="float">
            <text:p><text:s/>27,4</text:p>
          </table:table-cell>
          <table:table-cell table:style-name="ce14" office:value-type="float" office:value="16.4622056" calcext:value-type="float">
            <text:p><text:s/>16,5</text:p>
          </table:table-cell>
          <table:table-cell table:style-name="ce14" office:value-type="float" office:value="7.2396" calcext:value-type="float">
            <text:p><text:s/>7,2</text:p>
          </table:table-cell>
          <table:table-cell table:style-name="ce18" office:value-type="float" office:value="0.599999999999994" calcext:value-type="float">
            <text:p><text:s/>0,6</text:p>
          </table:table-cell>
          <table:table-cell table:style-name="ce17" table:number-columns-repeated="52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4" office:value-type="float" office:value="209.784141539412" calcext:value-type="float">
            <text:p><text:s/>209,8</text:p>
          </table:table-cell>
          <table:table-cell table:style-name="ce14" office:value-type="float" office:value="182.392107146227" calcext:value-type="float">
            <text:p><text:s/>182,4</text:p>
          </table:table-cell>
          <table:table-cell table:style-name="ce14" office:value-type="float" office:value="162.202513599097" calcext:value-type="float">
            <text:p><text:s/>162,2</text:p>
          </table:table-cell>
          <table:table-cell table:style-name="ce14" office:value-type="float" office:value="145.507971534735" calcext:value-type="float">
            <text:p><text:s/>145,5</text:p>
          </table:table-cell>
          <table:table-cell table:style-name="ce14" office:value-type="float" office:value="134.040010995934" calcext:value-type="float">
            <text:p><text:s/>134,0</text:p>
          </table:table-cell>
          <table:table-cell table:style-name="ce14" office:value-type="float" office:value="118.117438020442" calcext:value-type="float">
            <text:p><text:s/>118,1</text:p>
          </table:table-cell>
          <table:table-cell table:style-name="ce14" office:value-type="float" office:value="108.326110812266" calcext:value-type="float">
            <text:p><text:s/>108,3</text:p>
          </table:table-cell>
          <table:table-cell table:style-name="ce14" office:value-type="float" office:value="93.2524219037714" calcext:value-type="float">
            <text:p><text:s/>93,3</text:p>
          </table:table-cell>
          <table:table-cell table:style-name="ce14" office:value-type="float" office:value="77.6217113086134" calcext:value-type="float">
            <text:p><text:s/>77,6</text:p>
          </table:table-cell>
          <table:table-cell table:style-name="ce14" office:value-type="float" office:value="72.6158516118692" calcext:value-type="float">
            <text:p><text:s/>72,6</text:p>
          </table:table-cell>
          <table:table-cell table:style-name="ce14" office:value-type="float" office:value="60.2746997324691" calcext:value-type="float">
            <text:p><text:s/>60,3</text:p>
          </table:table-cell>
          <table:table-cell table:style-name="ce14" office:value-type="float" office:value="44.6522560762356" calcext:value-type="float">
            <text:p><text:s/>44,7</text:p>
          </table:table-cell>
          <table:table-cell table:style-name="ce14" office:value-type="float" office:value="31.7415811258976" calcext:value-type="float">
            <text:p><text:s/>31,7</text:p>
          </table:table-cell>
          <table:table-cell table:style-name="ce14" office:value-type="float" office:value="20.4219205904" calcext:value-type="float">
            <text:p><text:s/>20,4</text:p>
          </table:table-cell>
          <table:table-cell table:style-name="ce14" office:value-type="float" office:value="10.8857464" calcext:value-type="float">
            <text:p><text:s/>10,9</text:p>
          </table:table-cell>
          <table:table-cell table:style-name="ce18" office:value-type="float" office:value="4.02040000000001" calcext:value-type="float">
            <text:p><text:s/>4,0</text:p>
          </table:table-cell>
          <table:table-cell table:style-name="ce14" office:value-type="float" office:value="3.40000000000001" calcext:value-type="float">
            <text:p><text:s/>3,4</text:p>
          </table:table-cell>
          <table:table-cell table:style-name="ce17" table:number-columns-repeated="51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4" office:value-type="float" office:value="217.218960936357" calcext:value-type="float">
            <text:p><text:s/>217,2</text:p>
          </table:table-cell>
          <table:table-cell table:style-name="ce14" office:value-type="float" office:value="189.169517717737" calcext:value-type="float">
            <text:p><text:s/>189,2</text:p>
          </table:table-cell>
          <table:table-cell table:style-name="ce14" office:value-type="float" office:value="168.495373925475" calcext:value-type="float">
            <text:p><text:s/>168,5</text:p>
          </table:table-cell>
          <table:table-cell table:style-name="ce14" office:value-type="float" office:value="151.400162851569" calcext:value-type="float">
            <text:p><text:s/>151,4</text:p>
          </table:table-cell>
          <table:table-cell table:style-name="ce14" office:value-type="float" office:value="139.656971259837" calcext:value-type="float">
            <text:p><text:s/>139,7</text:p>
          </table:table-cell>
          <table:table-cell table:style-name="ce14" office:value-type="float" office:value="123.352256532933" calcext:value-type="float">
            <text:p><text:s/>123,4</text:p>
          </table:table-cell>
          <table:table-cell table:style-name="ce14" office:value-type="float" office:value="113.32593747176" calcext:value-type="float">
            <text:p><text:s/>113,3</text:p>
          </table:table-cell>
          <table:table-cell table:style-name="ce14" office:value-type="float" office:value="97.8904800294619" calcext:value-type="float">
            <text:p><text:s/>97,9</text:p>
          </table:table-cell>
          <table:table-cell table:style-name="ce14" office:value-type="float" office:value="81.8846323800201" calcext:value-type="float">
            <text:p><text:s/>81,9</text:p>
          </table:table-cell>
          <table:table-cell table:style-name="ce14" office:value-type="float" office:value="76.758632050554" calcext:value-type="float">
            <text:p><text:s/>76,8</text:p>
          </table:table-cell>
          <table:table-cell table:style-name="ce14" office:value-type="float" office:value="64.1212925260483" calcext:value-type="float">
            <text:p><text:s/>64,1</text:p>
          </table:table-cell>
          <table:table-cell table:style-name="ce14" office:value-type="float" office:value="48.1239102220653" calcext:value-type="float">
            <text:p><text:s/>48,1</text:p>
          </table:table-cell>
          <table:table-cell table:style-name="ce14" office:value-type="float" office:value="34.9033790729192" calcext:value-type="float">
            <text:p><text:s/>34,9</text:p>
          </table:table-cell>
          <table:table-cell table:style-name="ce14" office:value-type="float" office:value="23.3120466845696" calcext:value-type="float">
            <text:p><text:s/>23,3</text:p>
          </table:table-cell>
          <table:table-cell table:style-name="ce14" office:value-type="float" office:value="13.5470043136" calcext:value-type="float">
            <text:p><text:s/>13,5</text:p>
          </table:table-cell>
          <table:table-cell table:style-name="ce18" office:value-type="float" office:value="6.51688960000001" calcext:value-type="float">
            <text:p><text:s/>6,5</text:p>
          </table:table-cell>
          <table:table-cell table:style-name="ce14" office:value-type="float" office:value="5.88160000000002" calcext:value-type="float">
            <text:p><text:s/>5,9</text:p>
          </table:table-cell>
          <table:table-cell table:style-name="ce14" office:value-type="float" office:value="2.40000000000001" calcext:value-type="float">
            <text:p><text:s/>2,4</text:p>
          </table:table-cell>
          <table:table-cell table:style-name="ce17" table:number-columns-repeated="50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4" office:value-type="float" office:value="238.472631319093" calcext:value-type="float">
            <text:p><text:s/>238,5</text:p>
          </table:table-cell>
          <table:table-cell table:style-name="ce14" office:value-type="float" office:value="208.543875404825" calcext:value-type="float">
            <text:p><text:s/>208,5</text:p>
          </table:table-cell>
          <table:table-cell table:style-name="ce14" office:value-type="float" office:value="186.484563978482" calcext:value-type="float">
            <text:p><text:s/>186,5</text:p>
          </table:table-cell>
          <table:table-cell table:style-name="ce14" office:value-type="float" office:value="168.243973762624" calcext:value-type="float">
            <text:p><text:s/>168,2</text:p>
          </table:table-cell>
          <table:table-cell table:style-name="ce14" office:value-type="float" office:value="155.713988334246" calcext:value-type="float">
            <text:p><text:s/>155,7</text:p>
          </table:table-cell>
          <table:table-cell table:style-name="ce14" office:value-type="float" office:value="138.316857720639" calcext:value-type="float">
            <text:p><text:s/>138,3</text:p>
          </table:table-cell>
          <table:table-cell table:style-name="ce14" office:value-type="float" office:value="127.618775282368" calcext:value-type="float">
            <text:p><text:s/>127,6</text:p>
          </table:table-cell>
          <table:table-cell table:style-name="ce14" office:value-type="float" office:value="111.149142191436" calcext:value-type="float">
            <text:p><text:s/>111,1</text:p>
          </table:table-cell>
          <table:table-cell table:style-name="ce14" office:value-type="float" office:value="94.0709027494815" calcext:value-type="float">
            <text:p><text:s/>94,1</text:p>
          </table:table-cell>
          <table:table-cell table:style-name="ce14" office:value-type="float" office:value="88.6014603979412" calcext:value-type="float">
            <text:p><text:s/>88,6</text:p>
          </table:table-cell>
          <table:table-cell table:style-name="ce14" office:value-type="float" office:value="75.1174191252936" calcext:value-type="float">
            <text:p><text:s/>75,1</text:p>
          </table:table-cell>
          <table:table-cell table:style-name="ce14" office:value-type="float" office:value="58.0482122069436" calcext:value-type="float">
            <text:p><text:s/>58,0</text:p>
          </table:table-cell>
          <table:table-cell table:style-name="ce14" office:value-type="float" office:value="43.9419054708048" calcext:value-type="float">
            <text:p><text:s/>43,9</text:p>
          </table:table-cell>
          <table:table-cell table:style-name="ce14" office:value-type="float" office:value="31.5739538124358" calcext:value-type="float">
            <text:p><text:s/>31,6</text:p>
          </table:table-cell>
          <table:table-cell table:style-name="ce14" office:value-type="float" office:value="21.1546536026112" calcext:value-type="float">
            <text:p><text:s/>21,2</text:p>
          </table:table-cell>
          <table:table-cell table:style-name="ce18" office:value-type="float" office:value="13.6535212032" calcext:value-type="float">
            <text:p><text:s/>13,7</text:p>
          </table:table-cell>
          <table:table-cell table:style-name="ce14" office:value-type="float" office:value="12.9756672" calcext:value-type="float">
            <text:p><text:s/>13,0</text:p>
          </table:table-cell>
          <table:table-cell table:style-name="ce14" office:value-type="float" office:value="9.2608" calcext:value-type="float">
            <text:p><text:s/>9,3</text:p>
          </table:table-cell>
          <table:table-cell table:style-name="ce14" office:value-type="float" office:value="6.7" calcext:value-type="float">
            <text:p><text:s/>6,7</text:p>
          </table:table-cell>
          <table:table-cell table:style-name="ce17" table:number-columns-repeated="49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4" office:value-type="float" office:value="252.688481834495" calcext:value-type="float">
            <text:p><text:s/>252,7</text:p>
          </table:table-cell>
          <table:table-cell table:style-name="ce14" office:value-type="float" office:value="221.502718171828" calcext:value-type="float">
            <text:p><text:s/>221,5</text:p>
          </table:table-cell>
          <table:table-cell table:style-name="ce14" office:value-type="float" office:value="198.516915665578" calcext:value-type="float">
            <text:p><text:s/>198,5</text:p>
          </table:table-cell>
          <table:table-cell table:style-name="ce14" office:value-type="float" office:value="179.510220660654" calcext:value-type="float">
            <text:p><text:s/>179,5</text:p>
          </table:table-cell>
          <table:table-cell table:style-name="ce14" office:value-type="float" office:value="166.453975844284" calcext:value-type="float">
            <text:p><text:s/>166,5</text:p>
          </table:table-cell>
          <table:table-cell table:style-name="ce14" office:value-type="float" office:value="148.326165744906" calcext:value-type="float">
            <text:p><text:s/>148,3</text:p>
          </table:table-cell>
          <table:table-cell table:style-name="ce14" office:value-type="float" office:value="137.178763844227" calcext:value-type="float">
            <text:p><text:s/>137,2</text:p>
          </table:table-cell>
          <table:table-cell table:style-name="ce14" office:value-type="float" office:value="120.017406163476" calcext:value-type="float">
            <text:p><text:s/>120,0</text:p>
          </table:table-cell>
          <table:table-cell table:style-name="ce14" office:value-type="float" office:value="102.22188066496" calcext:value-type="float">
            <text:p><text:s/>102,2</text:p>
          </table:table-cell>
          <table:table-cell table:style-name="ce14" office:value-type="float" office:value="96.5227217346547" calcext:value-type="float">
            <text:p><text:s/>96,5</text:p>
          </table:table-cell>
          <table:table-cell table:style-name="ce14" office:value-type="float" office:value="82.4723507285559" calcext:value-type="float">
            <text:p><text:s/>82,5</text:p>
          </table:table-cell>
          <table:table-cell table:style-name="ce14" office:value-type="float" office:value="64.6862371196353" calcext:value-type="float">
            <text:p><text:s/>64,7</text:p>
          </table:table-cell>
          <table:table-cell table:style-name="ce14" office:value-type="float" office:value="49.9874655005785" calcext:value-type="float">
            <text:p><text:s/>50,0</text:p>
          </table:table-cell>
          <table:table-cell table:style-name="ce14" office:value-type="float" office:value="37.1000598725581" calcext:value-type="float">
            <text:p><text:s/>37,1</text:p>
          </table:table-cell>
          <table:table-cell table:style-name="ce14" office:value-type="float" office:value="26.2431490539209" calcext:value-type="float">
            <text:p><text:s/>26,2</text:p>
          </table:table-cell>
          <table:table-cell table:style-name="ce18" office:value-type="float" office:value="18.4269690937344" calcext:value-type="float">
            <text:p><text:s/>18,4</text:p>
          </table:table-cell>
          <table:table-cell table:style-name="ce14" office:value-type="float" office:value="17.7206452224" calcext:value-type="float">
            <text:p><text:s/>17,7</text:p>
          </table:table-cell>
          <table:table-cell table:style-name="ce14" office:value-type="float" office:value="13.8497536" calcext:value-type="float">
            <text:p><text:s/>13,8</text:p>
          </table:table-cell>
          <table:table-cell table:style-name="ce14" office:value-type="float" office:value="11.1814" calcext:value-type="float">
            <text:p><text:s/>11,2</text:p>
          </table:table-cell>
          <table:table-cell table:style-name="ce14" office:value-type="float" office:value="4.2" calcext:value-type="float">
            <text:p><text:s/>4,2</text:p>
          </table:table-cell>
          <table:table-cell table:style-name="ce17" table:number-columns-repeated="48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4" office:value-type="float" office:value="287.251953054276" calcext:value-type="float">
            <text:p><text:s/>287,3</text:p>
          </table:table-cell>
          <table:table-cell table:style-name="ce14" office:value-type="float" office:value="253.009984552667" calcext:value-type="float">
            <text:p><text:s/>253,0</text:p>
          </table:table-cell>
          <table:table-cell table:style-name="ce14" office:value-type="float" office:value="227.771573400805" calcext:value-type="float">
            <text:p><text:s/>227,8</text:p>
          </table:table-cell>
          <table:table-cell table:style-name="ce14" office:value-type="float" office:value="206.902222285398" calcext:value-type="float">
            <text:p><text:s/>206,9</text:p>
          </table:table-cell>
          <table:table-cell table:style-name="ce14" office:value-type="float" office:value="192.566465477024" calcext:value-type="float">
            <text:p><text:s/>192,6</text:p>
          </table:table-cell>
          <table:table-cell table:style-name="ce14" office:value-type="float" office:value="172.662129987907" calcext:value-type="float">
            <text:p><text:s/>172,7</text:p>
          </table:table-cell>
          <table:table-cell table:style-name="ce14" office:value-type="float" office:value="160.422282700962" calcext:value-type="float">
            <text:p><text:s/>160,4</text:p>
          </table:table-cell>
          <table:table-cell table:style-name="ce14" office:value-type="float" office:value="141.579111967497" calcext:value-type="float">
            <text:p><text:s/>141,6</text:p>
          </table:table-cell>
          <table:table-cell table:style-name="ce14" office:value-type="float" office:value="122.039624970126" calcext:value-type="float">
            <text:p><text:s/>122,0</text:p>
          </table:table-cell>
          <table:table-cell table:style-name="ce14" office:value-type="float" office:value="115.781948464651" calcext:value-type="float">
            <text:p><text:s/>115,8</text:p>
          </table:table-cell>
          <table:table-cell table:style-name="ce14" office:value-type="float" office:value="100.354641099954" calcext:value-type="float">
            <text:p><text:s/>100,4</text:p>
          </table:table-cell>
          <table:table-cell table:style-name="ce14" office:value-type="float" office:value="80.8254883573595" calcext:value-type="float">
            <text:p><text:s/>80,8</text:p>
          </table:table-cell>
          <table:table-cell table:style-name="ce14" office:value-type="float" office:value="64.6862371196353" calcext:value-type="float">
            <text:p><text:s/>64,7</text:p>
          </table:table-cell>
          <table:table-cell table:style-name="ce14" office:value-type="float" office:value="50.5358657400688" calcext:value-type="float">
            <text:p><text:s/>50,5</text:p>
          </table:table-cell>
          <table:table-cell table:style-name="ce14" office:value-type="float" office:value="38.6149776612052" calcext:value-type="float">
            <text:p><text:s/>38,6</text:p>
          </table:table-cell>
          <table:table-cell table:style-name="ce18" office:value-type="float" office:value="30.0328120649204" calcext:value-type="float">
            <text:p><text:s/>30,0</text:p>
          </table:table-cell>
          <table:table-cell table:style-name="ce14" office:value-type="float" office:value="29.2572684541952" calcext:value-type="float">
            <text:p><text:s/>29,3</text:p>
          </table:table-cell>
          <table:table-cell table:style-name="ce14" office:value-type="float" office:value="25.0070294528" calcext:value-type="float">
            <text:p><text:s/>25,0</text:p>
          </table:table-cell>
          <table:table-cell table:style-name="ce14" office:value-type="float" office:value="22.0771772" calcext:value-type="float">
            <text:p><text:s/>22,1</text:p>
          </table:table-cell>
          <table:table-cell table:style-name="ce14" office:value-type="float" office:value="14.4116" calcext:value-type="float">
            <text:p><text:s/>14,4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47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4" office:value-type="float" office:value="324.040888594432" calcext:value-type="float">
            <text:p><text:s/>324,0</text:p>
          </table:table-cell>
          <table:table-cell table:style-name="ce14" office:value-type="float" office:value="286.545933085171" calcext:value-type="float">
            <text:p><text:s/>286,5</text:p>
          </table:table-cell>
          <table:table-cell table:style-name="ce14" office:value-type="float" office:value="258.909872873882" calcext:value-type="float">
            <text:p><text:s/>258,9</text:p>
          </table:table-cell>
          <table:table-cell table:style-name="ce14" office:value-type="float" office:value="236.057933402511" calcext:value-type="float">
            <text:p><text:s/>236,1</text:p>
          </table:table-cell>
          <table:table-cell table:style-name="ce14" office:value-type="float" office:value="220.360279697341" calcext:value-type="float">
            <text:p><text:s/>220,4</text:p>
          </table:table-cell>
          <table:table-cell table:style-name="ce14" office:value-type="float" office:value="198.565032336758" calcext:value-type="float">
            <text:p><text:s/>198,6</text:p>
          </table:table-cell>
          <table:table-cell table:style-name="ce14" office:value-type="float" office:value="185.162399557553" calcext:value-type="float">
            <text:p><text:s/>185,2</text:p>
          </table:table-cell>
          <table:table-cell table:style-name="ce14" office:value-type="float" office:value="164.529127604409" calcext:value-type="float">
            <text:p><text:s/>164,5</text:p>
          </table:table-cell>
          <table:table-cell table:style-name="ce14" office:value-type="float" office:value="143.133389342288" calcext:value-type="float">
            <text:p><text:s/>143,1</text:p>
          </table:table-cell>
          <table:table-cell table:style-name="ce14" office:value-type="float" office:value="136.281233568793" calcext:value-type="float">
            <text:p><text:s/>136,3</text:p>
          </table:table-cell>
          <table:table-cell table:style-name="ce14" office:value-type="float" office:value="119.38833200445" calcext:value-type="float">
            <text:p><text:s/>119,4</text:p>
          </table:table-cell>
          <table:table-cell table:style-name="ce14" office:value-type="float" office:value="98.0039097513087" calcext:value-type="float">
            <text:p><text:s/>98,0</text:p>
          </table:table-cell>
          <table:table-cell table:style-name="ce14" office:value-type="float" office:value="80.3314296460006" calcext:value-type="float">
            <text:p><text:s/>80,3</text:p>
          </table:table-cell>
          <table:table-cell table:style-name="ce14" office:value-type="float" office:value="64.8367729853753" calcext:value-type="float">
            <text:p><text:s/>64,8</text:p>
          </table:table-cell>
          <table:table-cell table:style-name="ce14" office:value-type="float" office:value="51.7834005390197" calcext:value-type="float">
            <text:p><text:s/>51,8</text:p>
          </table:table-cell>
          <table:table-cell table:style-name="ce18" office:value-type="float" office:value="42.3859292110878" calcext:value-type="float">
            <text:p><text:s/>42,4</text:p>
          </table:table-cell>
          <table:table-cell table:style-name="ce14" office:value-type="float" office:value="41.5367089573438" calcext:value-type="float">
            <text:p><text:s/>41,5</text:p>
          </table:table-cell>
          <table:table-cell table:style-name="ce14" office:value-type="float" office:value="36.882697250816" calcext:value-type="float">
            <text:p><text:s/>36,9</text:p>
          </table:table-cell>
          <table:table-cell table:style-name="ce14" office:value-type="float" office:value="33.674509034" calcext:value-type="float">
            <text:p><text:s/>33,7</text:p>
          </table:table-cell>
          <table:table-cell table:style-name="ce14" office:value-type="float" office:value="25.280702" calcext:value-type="float">
            <text:p><text:s/>25,3</text:p>
          </table:table-cell>
          <table:table-cell table:style-name="ce14" office:value-type="float" office:value="20.231" calcext:value-type="float">
            <text:p><text:s/>20,2</text:p>
          </table:table-cell>
          <table:table-cell table:style-name="ce14" office:value-type="float" office:value="9.50000000000001" calcext:value-type="float">
            <text:p><text:s/>9,5</text:p>
          </table:table-cell>
          <table:table-cell table:style-name="ce17" table:number-columns-repeated="46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4" office:value-type="float" office:value="368.141141008253" calcext:value-type="float">
            <text:p><text:s/>368,1</text:p>
          </table:table-cell>
          <table:table-cell table:style-name="ce14" office:value-type="float" office:value="326.746710126028" calcext:value-type="float">
            <text:p><text:s/>326,7</text:p>
          </table:table-cell>
          <table:table-cell table:style-name="ce14" office:value-type="float" office:value="296.236499652765" calcext:value-type="float">
            <text:p><text:s/>296,2</text:p>
          </table:table-cell>
          <table:table-cell table:style-name="ce14" office:value-type="float" office:value="271.007958476372" calcext:value-type="float">
            <text:p><text:s/>271,0</text:p>
          </table:table-cell>
          <table:table-cell table:style-name="ce14" office:value-type="float" office:value="253.677748785865" calcext:value-type="float">
            <text:p><text:s/>253,7</text:p>
          </table:table-cell>
          <table:table-cell table:style-name="ce14" office:value-type="float" office:value="229.615795699781" calcext:value-type="float">
            <text:p><text:s/>229,6</text:p>
          </table:table-cell>
          <table:table-cell table:style-name="ce14" office:value-type="float" office:value="214.819289111539" calcext:value-type="float">
            <text:p><text:s/>214,8</text:p>
          </table:table-cell>
          <table:table-cell table:style-name="ce14" office:value-type="float" office:value="192.040156875268" calcext:value-type="float">
            <text:p><text:s/>192,0</text:p>
          </table:table-cell>
          <table:table-cell table:style-name="ce14" office:value-type="float" office:value="168.419261833886" calcext:value-type="float">
            <text:p><text:s/>168,4</text:p>
          </table:table-cell>
          <table:table-cell table:style-name="ce14" office:value-type="float" office:value="160.854481859947" calcext:value-type="float">
            <text:p><text:s/>160,9</text:p>
          </table:table-cell>
          <table:table-cell table:style-name="ce14" office:value-type="float" office:value="142.204718532913" calcext:value-type="float">
            <text:p><text:s/>142,2</text:p>
          </table:table-cell>
          <table:table-cell table:style-name="ce14" office:value-type="float" office:value="118.596316365445" calcext:value-type="float">
            <text:p><text:s/>118,6</text:p>
          </table:table-cell>
          <table:table-cell table:style-name="ce14" office:value-type="float" office:value="99.0858983291847" calcext:value-type="float">
            <text:p><text:s/>99,1</text:p>
          </table:table-cell>
          <table:table-cell table:style-name="ce14" office:value-type="float" office:value="81.9797973758544" calcext:value-type="float">
            <text:p><text:s/>82,0</text:p>
          </table:table-cell>
          <table:table-cell table:style-name="ce14" office:value-type="float" office:value="67.5688741950777" calcext:value-type="float">
            <text:p><text:s/>67,6</text:p>
          </table:table-cell>
          <table:table-cell table:style-name="ce18" office:value-type="float" office:value="57.194065849041" calcext:value-type="float">
            <text:p><text:s/>57,2</text:p>
          </table:table-cell>
          <table:table-cell table:style-name="ce14" office:value-type="float" office:value="56.2565266889076" calcext:value-type="float">
            <text:p><text:s/>56,3</text:p>
          </table:table-cell>
          <table:table-cell table:style-name="ce14" office:value-type="float" office:value="51.1184977649009" calcext:value-type="float">
            <text:p><text:s/>51,1</text:p>
          </table:table-cell>
          <table:table-cell table:style-name="ce14" office:value-type="float" office:value="47.5766579735361" calcext:value-type="float">
            <text:p><text:s/>47,6</text:p>
          </table:table-cell>
          <table:table-cell table:style-name="ce14" office:value-type="float" office:value="38.309895008" calcext:value-type="float">
            <text:p><text:s/>38,3</text:p>
          </table:table-cell>
          <table:table-cell table:style-name="ce14" office:value-type="float" office:value="32.735024" calcext:value-type="float">
            <text:p><text:s/>32,7</text:p>
          </table:table-cell>
          <table:table-cell table:style-name="ce14" office:value-type="float" office:value="20.888" calcext:value-type="float">
            <text:p><text:s/>20,9</text:p>
          </table:table-cell>
          <table:table-cell table:style-name="ce14" office:value-type="float" office:value="10.4" calcext:value-type="float">
            <text:p><text:s/>10,4</text:p>
          </table:table-cell>
          <table:table-cell table:style-name="ce17" table:number-columns-repeated="45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4" office:value-type="float" office:value="421.242025450853" calcext:value-type="float">
            <text:p><text:s/>421,2</text:p>
          </table:table-cell>
          <table:table-cell table:style-name="ce14" office:value-type="float" office:value="375.152256564132" calcext:value-type="float">
            <text:p><text:s/>375,2</text:p>
          </table:table-cell>
          <table:table-cell table:style-name="ce14" office:value-type="float" office:value="341.181296716928" calcext:value-type="float">
            <text:p><text:s/>341,2</text:p>
          </table:table-cell>
          <table:table-cell table:style-name="ce14" office:value-type="float" office:value="313.091101794877" calcext:value-type="float">
            <text:p><text:s/>313,1</text:p>
          </table:table-cell>
          <table:table-cell table:style-name="ce14" office:value-type="float" office:value="293.795139937919" calcext:value-type="float">
            <text:p><text:s/>293,8</text:p>
          </table:table-cell>
          <table:table-cell table:style-name="ce14" office:value-type="float" office:value="267.003858283242" calcext:value-type="float">
            <text:p><text:s/>267,0</text:p>
          </table:table-cell>
          <table:table-cell table:style-name="ce14" office:value-type="float" office:value="250.528995494978" calcext:value-type="float">
            <text:p><text:s/>250,5</text:p>
          </table:table-cell>
          <table:table-cell table:style-name="ce14" office:value-type="float" office:value="225.166044058421" calcext:value-type="float">
            <text:p><text:s/>225,2</text:p>
          </table:table-cell>
          <table:table-cell table:style-name="ce14" office:value-type="float" office:value="198.865849318402" calcext:value-type="float">
            <text:p><text:s/>198,9</text:p>
          </table:table-cell>
          <table:table-cell table:style-name="ce14" office:value-type="float" office:value="190.443002253063" calcext:value-type="float">
            <text:p><text:s/>190,4</text:p>
          </table:table-cell>
          <table:table-cell table:style-name="ce14" office:value-type="float" office:value="169.677810819929" calcext:value-type="float">
            <text:p><text:s/>169,7</text:p>
          </table:table-cell>
          <table:table-cell table:style-name="ce14" office:value-type="float" office:value="143.391526010766" calcext:value-type="float">
            <text:p><text:s/>143,4</text:p>
          </table:table-cell>
          <table:table-cell table:style-name="ce14" office:value-type="float" office:value="121.668056476107" calcext:value-type="float">
            <text:p><text:s/>121,7</text:p>
          </table:table-cell>
          <table:table-cell table:style-name="ce14" office:value-type="float" office:value="102.621623835564" calcext:value-type="float">
            <text:p><text:s/>102,6</text:p>
          </table:table-cell>
          <table:table-cell table:style-name="ce14" office:value-type="float" office:value="86.5760808798935" calcext:value-type="float">
            <text:p><text:s/>86,6</text:p>
          </table:table-cell>
          <table:table-cell table:style-name="ce18" office:value-type="float" office:value="75.0244661162228" calcext:value-type="float">
            <text:p><text:s/>75,0</text:p>
          </table:table-cell>
          <table:table-cell table:style-name="ce14" office:value-type="float" office:value="73.9805826204997" calcext:value-type="float">
            <text:p><text:s/>74,0</text:p>
          </table:table-cell>
          <table:table-cell table:style-name="ce14" office:value-type="float" office:value="68.2597510836555" calcext:value-type="float">
            <text:p><text:s/>68,3</text:p>
          </table:table-cell>
          <table:table-cell table:style-name="ce14" office:value-type="float" office:value="64.3161631676323" calcext:value-type="float">
            <text:p><text:s/>64,3</text:p>
          </table:table-cell>
          <table:table-cell table:style-name="ce14" office:value-type="float" office:value="53.9982785076216" calcext:value-type="float">
            <text:p><text:s/>54,0</text:p>
          </table:table-cell>
          <table:table-cell table:style-name="ce14" office:value-type="float" office:value="47.7910542299632" calcext:value-type="float">
            <text:p><text:s/>47,8</text:p>
          </table:table-cell>
          <table:table-cell table:style-name="ce14" office:value-type="float" office:value="34.6002315391285" calcext:value-type="float">
            <text:p><text:s/>34,6</text:p>
          </table:table-cell>
          <table:table-cell table:style-name="ce14" office:value-type="float" office:value="22.9225858804827" calcext:value-type="float">
            <text:p><text:s/>22,9</text:p>
          </table:table-cell>
          <table:table-cell table:style-name="ce14" office:value-type="float" office:value="11.3429219931908" calcext:value-type="float">
            <text:p><text:s/>11,3</text:p>
          </table:table-cell>
          <table:table-cell table:style-name="ce17" table:number-columns-repeated="44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4" office:value-type="float" office:value="483.480137817881" calcext:value-type="float">
            <text:p><text:s/>483,5</text:p>
          </table:table-cell>
          <table:table-cell table:style-name="ce14" office:value-type="float" office:value="431.887090080111" calcext:value-type="float">
            <text:p><text:s/>431,9</text:p>
          </table:table-cell>
          <table:table-cell table:style-name="ce14" office:value-type="float" office:value="393.859879368719" calcext:value-type="float">
            <text:p><text:s/>393,9</text:p>
          </table:table-cell>
          <table:table-cell table:style-name="ce14" office:value-type="float" office:value="362.415617386441" calcext:value-type="float">
            <text:p><text:s/>362,4</text:p>
          </table:table-cell>
          <table:table-cell table:style-name="ce14" office:value-type="float" office:value="340.815650511383" calcext:value-type="float">
            <text:p><text:s/>340,8</text:p>
          </table:table-cell>
          <table:table-cell table:style-name="ce14" office:value-type="float" office:value="310.825396562333" calcext:value-type="float">
            <text:p><text:s/>310,8</text:p>
          </table:table-cell>
          <table:table-cell table:style-name="ce14" office:value-type="float" office:value="292.383377805476" calcext:value-type="float">
            <text:p><text:s/>292,4</text:p>
          </table:table-cell>
          <table:table-cell table:style-name="ce14" office:value-type="float" office:value="263.992001674838" calcext:value-type="float">
            <text:p><text:s/>264,0</text:p>
          </table:table-cell>
          <table:table-cell table:style-name="ce14" office:value-type="float" office:value="234.551472127609" calcext:value-type="float">
            <text:p><text:s/>234,6</text:p>
          </table:table-cell>
          <table:table-cell table:style-name="ce14" office:value-type="float" office:value="225.122907801369" calcext:value-type="float">
            <text:p><text:s/>225,1</text:p>
          </table:table-cell>
          <table:table-cell table:style-name="ce14" office:value-type="float" office:value="201.878280224112" calcext:value-type="float">
            <text:p><text:s/>201,9</text:p>
          </table:table-cell>
          <table:table-cell table:style-name="ce14" office:value-type="float" office:value="172.453321501907" calcext:value-type="float">
            <text:p><text:s/>172,5</text:p>
          </table:table-cell>
          <table:table-cell table:style-name="ce14" office:value-type="float" office:value="148.135994081882" calcext:value-type="float">
            <text:p><text:s/>148,1</text:p>
          </table:table-cell>
          <table:table-cell table:style-name="ce14" office:value-type="float" office:value="126.815351080331" calcext:value-type="float">
            <text:p><text:s/>126,8</text:p>
          </table:table-cell>
          <table:table-cell table:style-name="ce14" office:value-type="float" office:value="108.85391443861" calcext:value-type="float">
            <text:p><text:s/>108,9</text:p>
          </table:table-cell>
          <table:table-cell table:style-name="ce18" office:value-type="float" office:value="95.9229966591092" calcext:value-type="float">
            <text:p><text:s/>95,9</text:p>
          </table:table-cell>
          <table:table-cell table:style-name="ce14" office:value-type="float" office:value="94.7544698400688" calcext:value-type="float">
            <text:p><text:s/>94,8</text:p>
          </table:table-cell>
          <table:table-cell table:style-name="ce14" office:value-type="float" office:value="88.350551102581" calcext:value-type="float">
            <text:p><text:s/>88,4</text:p>
          </table:table-cell>
          <table:table-cell table:style-name="ce14" office:value-type="float" office:value="83.9360850611143" calcext:value-type="float">
            <text:p><text:s/>83,9</text:p>
          </table:table-cell>
          <table:table-cell table:style-name="ce14" office:value-type="float" office:value="72.3862090544651" calcext:value-type="float">
            <text:p><text:s/>72,4</text:p>
          </table:table-cell>
          <table:table-cell table:style-name="ce14" office:value-type="float" office:value="65.4378205896978" calcext:value-type="float">
            <text:p><text:s/>65,4</text:p>
          </table:table-cell>
          <table:table-cell table:style-name="ce14" office:value-type="float" office:value="50.6719677501801" calcext:value-type="float">
            <text:p><text:s/>50,7</text:p>
          </table:table-cell>
          <table:table-cell table:style-name="ce14" office:value-type="float" office:value="37.5999705481097" calcext:value-type="float">
            <text:p><text:s/>37,6</text:p>
          </table:table-cell>
          <table:table-cell table:style-name="ce14" office:value-type="float" office:value="24.6376544819834" calcext:value-type="float">
            <text:p><text:s/>24,6</text:p>
          </table:table-cell>
          <table:table-cell table:style-name="ce14" office:value-type="float" office:value="11.9403481162508" calcext:value-type="float">
            <text:p><text:s/>11,9</text:p>
          </table:table-cell>
          <table:table-cell table:style-name="ce17" table:number-columns-repeated="43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4" office:value-type="float" office:value="564.984854909343" calcext:value-type="float">
            <text:p><text:s/>565,0</text:p>
          </table:table-cell>
          <table:table-cell table:style-name="ce14" office:value-type="float" office:value="506.184917875427" calcext:value-type="float">
            <text:p><text:s/>506,2</text:p>
          </table:table-cell>
          <table:table-cell table:style-name="ce14" office:value-type="float" office:value="462.845791899189" calcext:value-type="float">
            <text:p><text:s/>462,8</text:p>
          </table:table-cell>
          <table:table-cell table:style-name="ce14" office:value-type="float" office:value="427.009168444934" calcext:value-type="float">
            <text:p><text:s/>427,0</text:p>
          </table:table-cell>
          <table:table-cell table:style-name="ce14" office:value-type="float" office:value="402.391962292597" calcext:value-type="float">
            <text:p><text:s/>402,4</text:p>
          </table:table-cell>
          <table:table-cell table:style-name="ce14" office:value-type="float" office:value="368.212453208385" calcext:value-type="float">
            <text:p><text:s/>368,2</text:p>
          </table:table-cell>
          <table:table-cell table:style-name="ce14" office:value-type="float" office:value="347.194320160826" calcext:value-type="float">
            <text:p><text:s/>347,2</text:p>
          </table:table-cell>
          <table:table-cell table:style-name="ce14" office:value-type="float" office:value="314.837031689078" calcext:value-type="float">
            <text:p><text:s/>314,8</text:p>
          </table:table-cell>
          <table:table-cell table:style-name="ce14" office:value-type="float" office:value="281.284036478932" calcext:value-type="float">
            <text:p><text:s/>281,3</text:p>
          </table:table-cell>
          <table:table-cell table:style-name="ce14" office:value-type="float" office:value="270.538422234142" calcext:value-type="float">
            <text:p><text:s/>270,5</text:p>
          </table:table-cell>
          <table:table-cell table:style-name="ce14" office:value-type="float" office:value="244.046817301896" calcext:value-type="float">
            <text:p><text:s/>244,0</text:p>
          </table:table-cell>
          <table:table-cell table:style-name="ce14" office:value-type="float" office:value="210.511567962" calcext:value-type="float">
            <text:p><text:s/>210,5</text:p>
          </table:table-cell>
          <table:table-cell table:style-name="ce14" office:value-type="float" office:value="182.797420730419" calcext:value-type="float">
            <text:p><text:s/>182,8</text:p>
          </table:table-cell>
          <table:table-cell table:style-name="ce14" office:value-type="float" office:value="158.498556426342" calcext:value-type="float">
            <text:p><text:s/>158,5</text:p>
          </table:table-cell>
          <table:table-cell table:style-name="ce14" office:value-type="float" office:value="138.028136672507" calcext:value-type="float">
            <text:p><text:s/>138,0</text:p>
          </table:table-cell>
          <table:table-cell table:style-name="ce18" office:value-type="float" office:value="123.290934964828" calcext:value-type="float">
            <text:p><text:s/>123,3</text:p>
          </table:table-cell>
          <table:table-cell table:style-name="ce14" office:value-type="float" office:value="121.959179885515" calcext:value-type="float">
            <text:p><text:s/>122,0</text:p>
          </table:table-cell>
          <table:table-cell table:style-name="ce14" office:value-type="float" office:value="114.660715556591" calcext:value-type="float">
            <text:p><text:s/>114,7</text:p>
          </table:table-cell>
          <table:table-cell table:style-name="ce14" office:value-type="float" office:value="109.629605035733" calcext:value-type="float">
            <text:p><text:s/>109,6</text:p>
          </table:table-cell>
          <table:table-cell table:style-name="ce14" office:value-type="float" office:value="96.4663589838176" calcext:value-type="float">
            <text:p><text:s/>96,5</text:p>
          </table:table-cell>
          <table:table-cell table:style-name="ce14" office:value-type="float" office:value="88.5473694662357" calcext:value-type="float">
            <text:p><text:s/>88,5</text:p>
          </table:table-cell>
          <table:table-cell table:style-name="ce14" office:value-type="float" office:value="71.7189157251691" calcext:value-type="float">
            <text:p><text:s/>71,7</text:p>
          </table:table-cell>
          <table:table-cell table:style-name="ce14" office:value-type="float" office:value="56.8209276028941" calcext:value-type="float">
            <text:p><text:s/>56,8</text:p>
          </table:table-cell>
          <table:table-cell table:style-name="ce14" office:value-type="float" office:value="42.0479416692882" calcext:value-type="float">
            <text:p><text:s/>42,0</text:p>
          </table:table-cell>
          <table:table-cell table:style-name="ce14" office:value-type="float" office:value="27.576983903813" calcext:value-type="float">
            <text:p><text:s/>27,6</text:p>
          </table:table-cell>
          <table:table-cell table:style-name="ce14" office:value-type="float" office:value="13.9687217796781" calcext:value-type="float">
            <text:p><text:s/>14,0</text:p>
          </table:table-cell>
          <table:table-cell table:style-name="ce17" table:number-columns-repeated="42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4" office:value-type="float" office:value="619.207312240341" calcext:value-type="float">
            <text:p><text:s/>619,2</text:p>
          </table:table-cell>
          <table:table-cell table:style-name="ce14" office:value-type="float" office:value="555.612864394112" calcext:value-type="float">
            <text:p><text:s/>555,6</text:p>
          </table:table-cell>
          <table:table-cell table:style-name="ce14" office:value-type="float" office:value="508.739892659342" calcext:value-type="float">
            <text:p><text:s/>508,7</text:p>
          </table:table-cell>
          <table:table-cell table:style-name="ce14" office:value-type="float" office:value="469.981172902006" calcext:value-type="float">
            <text:p><text:s/>470,0</text:p>
          </table:table-cell>
          <table:table-cell table:style-name="ce14" office:value-type="float" office:value="443.356694854152" calcext:value-type="float">
            <text:p><text:s/>443,4</text:p>
          </table:table-cell>
          <table:table-cell table:style-name="ce14" office:value-type="float" office:value="406.390209556526" calcext:value-type="float">
            <text:p><text:s/>406,4</text:p>
          </table:table-cell>
          <table:table-cell table:style-name="ce14" office:value-type="float" office:value="383.658270827628" calcext:value-type="float">
            <text:p><text:s/>383,7</text:p>
          </table:table-cell>
          <table:table-cell table:style-name="ce14" office:value-type="float" office:value="348.662588893903" calcext:value-type="float">
            <text:p><text:s/>348,7</text:p>
          </table:table-cell>
          <table:table-cell table:style-name="ce14" office:value-type="float" office:value="312.373703027484" calcext:value-type="float">
            <text:p><text:s/>312,4</text:p>
          </table:table-cell>
          <table:table-cell table:style-name="ce14" office:value-type="float" office:value="300.751897985894" calcext:value-type="float">
            <text:p><text:s/>300,8</text:p>
          </table:table-cell>
          <table:table-cell table:style-name="ce14" office:value-type="float" office:value="272.100183830913" calcext:value-type="float">
            <text:p><text:s/>272,1</text:p>
          </table:table-cell>
          <table:table-cell table:style-name="ce14" office:value-type="float" office:value="235.830490822124" calcext:value-type="float">
            <text:p><text:s/>235,8</text:p>
          </table:table-cell>
          <table:table-cell table:style-name="ce14" office:value-type="float" office:value="205.856549018328" calcext:value-type="float">
            <text:p><text:s/>205,9</text:p>
          </table:table-cell>
          <table:table-cell table:style-name="ce14" office:value-type="float" office:value="179.57637021785" calcext:value-type="float">
            <text:p><text:s/>179,6</text:p>
          </table:table-cell>
          <table:table-cell table:style-name="ce14" office:value-type="float" office:value="157.436804988812" calcext:value-type="float">
            <text:p><text:s/>157,4</text:p>
          </table:table-cell>
          <table:table-cell table:style-name="ce18" office:value-type="float" office:value="141.497940890068" calcext:value-type="float">
            <text:p><text:s/>141,5</text:p>
          </table:table-cell>
          <table:table-cell table:style-name="ce14" office:value-type="float" office:value="140.057595318159" calcext:value-type="float">
            <text:p><text:s/>140,1</text:p>
          </table:table-cell>
          <table:table-cell table:style-name="ce14" office:value-type="float" office:value="132.164018682939" calcext:value-type="float">
            <text:p><text:s/>132,2</text:p>
          </table:table-cell>
          <table:table-cell table:style-name="ce14" office:value-type="float" office:value="126.722674495057" calcext:value-type="float">
            <text:p><text:s/>126,7</text:p>
          </table:table-cell>
          <table:table-cell table:style-name="ce14" office:value-type="float" office:value="112.486105431169" calcext:value-type="float">
            <text:p><text:s/>112,5</text:p>
          </table:table-cell>
          <table:table-cell table:style-name="ce14" office:value-type="float" office:value="103.921406363886" calcext:value-type="float">
            <text:p><text:s/>103,9</text:p>
          </table:table-cell>
          <table:table-cell table:style-name="ce14" office:value-type="float" office:value="85.720770823211" calcext:value-type="float">
            <text:p><text:s/>85,7</text:p>
          </table:table-cell>
          <table:table-cell table:style-name="ce14" office:value-type="float" office:value="69.608009884211" calcext:value-type="float">
            <text:p><text:s/>69,6</text:p>
          </table:table-cell>
          <table:table-cell table:style-name="ce14" office:value-type="float" office:value="53.6304437356983" calcext:value-type="float">
            <text:p><text:s/>53,6</text:p>
          </table:table-cell>
          <table:table-cell table:style-name="ce14" office:value-type="float" office:value="37.9795329469561" calcext:value-type="float">
            <text:p><text:s/>38,0</text:p>
          </table:table-cell>
          <table:table-cell table:style-name="ce14" office:value-type="float" office:value="23.2616614731833" calcext:value-type="float">
            <text:p><text:s/>23,3</text:p>
          </table:table-cell>
          <table:table-cell table:style-name="ce14" office:value-type="float" office:value="8.15393868457187" calcext:value-type="float">
            <text:p><text:s/>8,2</text:p>
          </table:table-cell>
          <table:table-cell table:style-name="ce17" table:number-columns-repeated="41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4" office:value-type="float" office:value="656.366230250721" calcext:value-type="float">
            <text:p><text:s/>656,4</text:p>
          </table:table-cell>
          <table:table-cell table:style-name="ce14" office:value-type="float" office:value="589.48608044733" calcext:value-type="float">
            <text:p><text:s/>589,5</text:p>
          </table:table-cell>
          <table:table-cell table:style-name="ce14" office:value-type="float" office:value="540.191346747753" calcext:value-type="float">
            <text:p><text:s/>540,2</text:p>
          </table:table-cell>
          <table:table-cell table:style-name="ce14" office:value-type="float" office:value="499.430099951079" calcext:value-type="float">
            <text:p><text:s/>499,4</text:p>
          </table:table-cell>
          <table:table-cell table:style-name="ce14" office:value-type="float" office:value="471.43002855203" calcext:value-type="float">
            <text:p><text:s/>471,4</text:p>
          </table:table-cell>
          <table:table-cell table:style-name="ce14" office:value-type="float" office:value="432.553614680363" calcext:value-type="float">
            <text:p><text:s/>432,6</text:p>
          </table:table-cell>
          <table:table-cell table:style-name="ce14" office:value-type="float" office:value="408.647196447338" calcext:value-type="float">
            <text:p><text:s/>408,6</text:p>
          </table:table-cell>
          <table:table-cell table:style-name="ce14" office:value-type="float" office:value="371.843410433523" calcext:value-type="float">
            <text:p><text:s/>371,8</text:p>
          </table:table-cell>
          <table:table-cell table:style-name="ce14" office:value-type="float" office:value="333.679605177871" calcext:value-type="float">
            <text:p><text:s/>333,7</text:p>
          </table:table-cell>
          <table:table-cell table:style-name="ce14" office:value-type="float" office:value="321.457342252547" calcext:value-type="float">
            <text:p><text:s/>321,5</text:p>
          </table:table-cell>
          <table:table-cell table:style-name="ce14" office:value-type="float" office:value="291.32529457061" calcext:value-type="float">
            <text:p><text:s/>291,3</text:p>
          </table:table-cell>
          <table:table-cell table:style-name="ce14" office:value-type="float" office:value="253.18167380019" calcext:value-type="float">
            <text:p><text:s/>253,2</text:p>
          </table:table-cell>
          <table:table-cell table:style-name="ce14" office:value-type="float" office:value="221.65908360673" calcext:value-type="float">
            <text:p><text:s/>221,7</text:p>
          </table:table-cell>
          <table:table-cell table:style-name="ce14" office:value-type="float" office:value="194.021100188967" calcext:value-type="float">
            <text:p><text:s/>194,0</text:p>
          </table:table-cell>
          <table:table-cell table:style-name="ce14" office:value-type="float" office:value="170.737661315808" calcext:value-type="float">
            <text:p><text:s/>170,7</text:p>
          </table:table-cell>
          <table:table-cell table:style-name="ce18" office:value-type="float" office:value="153.975292041095" calcext:value-type="float">
            <text:p><text:s/>154,0</text:p>
          </table:table-cell>
          <table:table-cell table:style-name="ce14" office:value-type="float" office:value="152.460528867888" calcext:value-type="float">
            <text:p><text:s/>152,5</text:p>
          </table:table-cell>
          <table:table-cell table:style-name="ce14" office:value-type="float" office:value="144.159118827745" calcext:value-type="float">
            <text:p><text:s/>144,2</text:p>
          </table:table-cell>
          <table:table-cell table:style-name="ce14" office:value-type="float" office:value="138.436639480219" calcext:value-type="float">
            <text:p><text:s/>138,4</text:p>
          </table:table-cell>
          <table:table-cell table:style-name="ce14" office:value-type="float" office:value="123.46451685119" calcext:value-type="float">
            <text:p><text:s/>123,5</text:p>
          </table:table-cell>
          <table:table-cell table:style-name="ce14" office:value-type="float" office:value="114.457309837994" calcext:value-type="float">
            <text:p><text:s/>114,5</text:p>
          </table:table-cell>
          <table:table-cell table:style-name="ce14" office:value-type="float" office:value="95.3163113278633" calcext:value-type="float">
            <text:p><text:s/>95,3</text:p>
          </table:table-cell>
          <table:table-cell table:style-name="ce14" office:value-type="float" office:value="78.3710605733911" calcext:value-type="float">
            <text:p><text:s/>78,4</text:p>
          </table:table-cell>
          <table:table-cell table:style-name="ce14" office:value-type="float" office:value="61.5679896498108" calcext:value-type="float">
            <text:p><text:s/>61,6</text:p>
          </table:table-cell>
          <table:table-cell table:style-name="ce14" office:value-type="float" office:value="45.1084512221544" calcext:value-type="float">
            <text:p><text:s/>45,1</text:p>
          </table:table-cell>
          <table:table-cell table:style-name="ce14" office:value-type="float" office:value="29.6301589766885" calcext:value-type="float">
            <text:p><text:s/>29,6</text:p>
          </table:table-cell>
          <table:table-cell table:style-name="ce14" office:value-type="float" office:value="13.7418731669964" calcext:value-type="float">
            <text:p><text:s/>13,7</text:p>
          </table:table-cell>
          <table:table-cell table:style-name="ce14" office:value-type="float" office:value="5.16664908406304" calcext:value-type="float">
            <text:p><text:s/>5,2</text:p>
          </table:table-cell>
          <table:table-cell table:style-name="ce17" table:number-columns-repeated="40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4" office:value-type="float" office:value="733.947694244925" calcext:value-type="float">
            <text:p><text:s/>733,9</text:p>
          </table:table-cell>
          <table:table-cell table:style-name="ce14" office:value-type="float" office:value="660.20756084314" calcext:value-type="float">
            <text:p><text:s/>660,2</text:p>
          </table:table-cell>
          <table:table-cell table:style-name="ce14" office:value-type="float" office:value="605.856602454169" calcext:value-type="float">
            <text:p><text:s/>605,9</text:p>
          </table:table-cell>
          <table:table-cell table:style-name="ce14" office:value-type="float" office:value="560.914421773566" calcext:value-type="float">
            <text:p><text:s/>560,9</text:p>
          </table:table-cell>
          <table:table-cell table:style-name="ce14" office:value-type="float" office:value="530.042346781284" calcext:value-type="float">
            <text:p><text:s/>530,0</text:p>
          </table:table-cell>
          <table:table-cell table:style-name="ce14" office:value-type="float" office:value="487.17832878032" calcext:value-type="float">
            <text:p><text:s/>487,2</text:p>
          </table:table-cell>
          <table:table-cell table:style-name="ce14" office:value-type="float" office:value="460.819798262006" calcext:value-type="float">
            <text:p><text:s/>460,8</text:p>
          </table:table-cell>
          <table:table-cell table:style-name="ce14" office:value-type="float" office:value="420.241000243048" calcext:value-type="float">
            <text:p><text:s/>420,2</text:p>
          </table:table-cell>
          <table:table-cell table:style-name="ce14" office:value-type="float" office:value="378.162684046919" calcext:value-type="float">
            <text:p><text:s/>378,2</text:p>
          </table:table-cell>
          <table:table-cell table:style-name="ce14" office:value-type="float" office:value="364.686767781263" calcext:value-type="float">
            <text:p><text:s/>364,7</text:p>
          </table:table-cell>
          <table:table-cell table:style-name="ce14" office:value-type="float" office:value="331.464036937105" calcext:value-type="float">
            <text:p><text:s/>331,5</text:p>
          </table:table-cell>
          <table:table-cell table:style-name="ce14" office:value-type="float" office:value="289.407975575005" calcext:value-type="float">
            <text:p><text:s/>289,4</text:p>
          </table:table-cell>
          <table:table-cell table:style-name="ce14" office:value-type="float" office:value="254.652072472682" calcext:value-type="float">
            <text:p><text:s/>254,7</text:p>
          </table:table-cell>
          <table:table-cell table:style-name="ce14" office:value-type="float" office:value="224.179225294956" calcext:value-type="float">
            <text:p><text:s/>224,2</text:p>
          </table:table-cell>
          <table:table-cell table:style-name="ce14" office:value-type="float" office:value="198.507573936424" calcext:value-type="float">
            <text:p><text:s/>198,5</text:p>
          </table:table-cell>
          <table:table-cell table:style-name="ce18" office:value-type="float" office:value="180.025866732105" calcext:value-type="float">
            <text:p><text:s/>180,0</text:p>
          </table:table-cell>
          <table:table-cell table:style-name="ce14" office:value-type="float" office:value="178.355732338076" calcext:value-type="float">
            <text:p><text:s/>178,4</text:p>
          </table:table-cell>
          <table:table-cell table:style-name="ce14" office:value-type="float" office:value="169.202835916902" calcext:value-type="float">
            <text:p><text:s/>169,2</text:p>
          </table:table-cell>
          <table:table-cell table:style-name="ce14" office:value-type="float" office:value="162.893394450099" calcext:value-type="float">
            <text:p><text:s/>162,9</text:p>
          </table:table-cell>
          <table:table-cell table:style-name="ce14" office:value-type="float" office:value="146.385561808903" calcext:value-type="float">
            <text:p><text:s/>146,4</text:p>
          </table:table-cell>
          <table:table-cell table:style-name="ce14" office:value-type="float" office:value="136.454473904897" calcext:value-type="float">
            <text:p><text:s/>136,5</text:p>
          </table:table-cell>
          <table:table-cell table:style-name="ce14" office:value-type="float" office:value="115.350158383331" calcext:value-type="float">
            <text:p><text:s/>115,4</text:p>
          </table:table-cell>
          <table:table-cell table:style-name="ce14" office:value-type="float" office:value="96.6668113089778" calcext:value-type="float">
            <text:p><text:s/>96,7</text:p>
          </table:table-cell>
          <table:table-cell table:style-name="ce14" office:value-type="float" office:value="78.1402276349436" calcext:value-type="float">
            <text:p><text:s/>78,1</text:p>
          </table:table-cell>
          <table:table-cell table:style-name="ce14" office:value-type="float" office:value="59.9924130299345" calcext:value-type="float">
            <text:p><text:s/>60,0</text:p>
          </table:table-cell>
          <table:table-cell table:style-name="ce14" office:value-type="float" office:value="42.9264922990781" calcext:value-type="float">
            <text:p><text:s/>42,9</text:p>
          </table:table-cell>
          <table:table-cell table:style-name="ce14" office:value-type="float" office:value="25.4085244330287" calcext:value-type="float">
            <text:p><text:s/>25,4</text:p>
          </table:table-cell>
          <table:table-cell table:style-name="ce14" office:value-type="float" office:value="15.9537285080106" calcext:value-type="float">
            <text:p><text:s/>16,0</text:p>
          </table:table-cell>
          <table:table-cell table:style-name="ce18" office:value-type="float" office:value="10.2571295347873" calcext:value-type="float">
            <text:p><text:s/>10,3</text:p>
          </table:table-cell>
          <table:table-cell table:style-name="ce17" table:number-columns-repeated="39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4" office:value-type="float" office:value="775.097409409413" calcext:value-type="float">
            <text:p><text:s/>775,1</text:p>
          </table:table-cell>
          <table:table-cell table:style-name="ce14" office:value-type="float" office:value="697.718695906484" calcext:value-type="float">
            <text:p><text:s/>697,7</text:p>
          </table:table-cell>
          <table:table-cell table:style-name="ce14" office:value-type="float" office:value="640.685882921526" calcext:value-type="float">
            <text:p><text:s/>640,7</text:p>
          </table:table-cell>
          <table:table-cell table:style-name="ce14" office:value-type="float" office:value="593.526107604425" calcext:value-type="float">
            <text:p><text:s/>593,5</text:p>
          </table:table-cell>
          <table:table-cell table:style-name="ce14" office:value-type="float" office:value="561.130703150072" calcext:value-type="float">
            <text:p><text:s/>561,1</text:p>
          </table:table-cell>
          <table:table-cell table:style-name="ce14" office:value-type="float" office:value="516.151633877048" calcext:value-type="float">
            <text:p><text:s/>516,2</text:p>
          </table:table-cell>
          <table:table-cell table:style-name="ce14" office:value-type="float" office:value="488.492486988584" calcext:value-type="float">
            <text:p><text:s/>488,5</text:p>
          </table:table-cell>
          <table:table-cell table:style-name="ce14" office:value-type="float" office:value="445.911397948594" calcext:value-type="float">
            <text:p><text:s/>445,9</text:p>
          </table:table-cell>
          <table:table-cell table:style-name="ce14" office:value-type="float" office:value="401.756799585105" calcext:value-type="float">
            <text:p><text:s/>401,8</text:p>
          </table:table-cell>
          <table:table-cell table:style-name="ce14" office:value-type="float" office:value="387.61593740049" calcext:value-type="float">
            <text:p><text:s/>387,6</text:p>
          </table:table-cell>
          <table:table-cell table:style-name="ce14" office:value-type="float" office:value="352.753888022739" calcext:value-type="float">
            <text:p><text:s/>352,8</text:p>
          </table:table-cell>
          <table:table-cell table:style-name="ce14" office:value-type="float" office:value="308.622642619801" calcext:value-type="float">
            <text:p><text:s/>308,6</text:p>
          </table:table-cell>
          <table:table-cell table:style-name="ce14" office:value-type="float" office:value="272.151769234791" calcext:value-type="float">
            <text:p><text:s/>272,2</text:p>
          </table:table-cell>
          <table:table-cell table:style-name="ce14" office:value-type="float" office:value="240.175291805111" calcext:value-type="float">
            <text:p><text:s/>240,2</text:p>
          </table:table-cell>
          <table:table-cell table:style-name="ce14" office:value-type="float" office:value="213.236916947616" calcext:value-type="float">
            <text:p><text:s/>213,2</text:p>
          </table:table-cell>
          <table:table-cell table:style-name="ce18" office:value-type="float" office:value="193.843261676938" calcext:value-type="float">
            <text:p><text:s/>193,8</text:p>
          </table:table-cell>
          <table:table-cell table:style-name="ce14" office:value-type="float" office:value="192.090717372702" calcext:value-type="float">
            <text:p><text:s/>192,1</text:p>
          </table:table-cell>
          <table:table-cell table:style-name="ce14" office:value-type="float" office:value="182.486187014218" calcext:value-type="float">
            <text:p><text:s/>182,5</text:p>
          </table:table-cell>
          <table:table-cell table:style-name="ce14" office:value-type="float" office:value="175.865417006073" calcext:value-type="float">
            <text:p><text:s/>175,9</text:p>
          </table:table-cell>
          <table:table-cell table:style-name="ce14" office:value-type="float" office:value="158.543033745148" calcext:value-type="float">
            <text:p><text:s/>158,5</text:p>
          </table:table-cell>
          <table:table-cell table:style-name="ce14" office:value-type="float" office:value="148.121913383059" calcext:value-type="float">
            <text:p><text:s/>148,1</text:p>
          </table:table-cell>
          <table:table-cell table:style-name="ce14" office:value-type="float" office:value="125.976241696775" calcext:value-type="float">
            <text:p><text:s/>126,0</text:p>
          </table:table-cell>
          <table:table-cell table:style-name="ce14" office:value-type="float" office:value="106.370996983356" calcext:value-type="float">
            <text:p><text:s/>106,4</text:p>
          </table:table-cell>
          <table:table-cell table:style-name="ce14" office:value-type="float" office:value="86.9302508907213" calcext:value-type="float">
            <text:p><text:s/>86,9</text:p>
          </table:table-cell>
          <table:table-cell table:style-name="ce14" office:value-type="float" office:value="67.8869635756038" calcext:value-type="float">
            <text:p><text:s/>67,9</text:p>
          </table:table-cell>
          <table:table-cell table:style-name="ce14" office:value-type="float" office:value="49.9789543277568" calcext:value-type="float">
            <text:p><text:s/>50,0</text:p>
          </table:table-cell>
          <table:table-cell table:style-name="ce14" office:value-type="float" office:value="31.5965924560363" calcext:value-type="float">
            <text:p><text:s/>31,6</text:p>
          </table:table-cell>
          <table:table-cell table:style-name="ce14" office:value-type="float" office:value="21.6752658817487" calcext:value-type="float">
            <text:p><text:s/>21,7</text:p>
          </table:table-cell>
          <table:table-cell table:style-name="ce18" office:value-type="float" office:value="15.6975780263663" calcext:value-type="float">
            <text:p><text:s/>15,7</text:p>
          </table:table-cell>
          <table:table-cell table:style-name="ce14" office:value-type="float" office:value="4.93432806978936" calcext:value-type="float">
            <text:p><text:s/>4,9</text:p>
          </table:table-cell>
          <table:table-cell table:style-name="ce17" table:number-columns-repeated="38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4" office:value-type="float" office:value="818.588855338316" calcext:value-type="float">
            <text:p><text:s/>818,6</text:p>
          </table:table-cell>
          <table:table-cell table:style-name="ce14" office:value-type="float" office:value="737.364498941036" calcext:value-type="float">
            <text:p><text:s/>737,4</text:p>
          </table:table-cell>
          <table:table-cell table:style-name="ce14" office:value-type="float" office:value="677.497213501426" calcext:value-type="float">
            <text:p><text:s/>677,5</text:p>
          </table:table-cell>
          <table:table-cell table:style-name="ce14" office:value-type="float" office:value="627.993645600586" calcext:value-type="float">
            <text:p><text:s/>628,0</text:p>
          </table:table-cell>
          <table:table-cell table:style-name="ce14" office:value-type="float" office:value="593.988222688833" calcext:value-type="float">
            <text:p><text:s/>594,0</text:p>
          </table:table-cell>
          <table:table-cell table:style-name="ce14" office:value-type="float" office:value="546.773739691364" calcext:value-type="float">
            <text:p><text:s/>546,8</text:p>
          </table:table-cell>
          <table:table-cell table:style-name="ce14" office:value-type="float" office:value="517.739961500825" calcext:value-type="float">
            <text:p><text:s/>517,7</text:p>
          </table:table-cell>
          <table:table-cell table:style-name="ce14" office:value-type="float" office:value="473.04263590058" calcext:value-type="float">
            <text:p><text:s/>473,0</text:p>
          </table:table-cell>
          <table:table-cell table:style-name="ce14" office:value-type="float" office:value="426.693599173327" calcext:value-type="float">
            <text:p><text:s/>426,7</text:p>
          </table:table-cell>
          <table:table-cell table:style-name="ce14" office:value-type="float" office:value="411.84995060576" calcext:value-type="float">
            <text:p><text:s/>411,8</text:p>
          </table:table-cell>
          <table:table-cell table:style-name="ce14" office:value-type="float" office:value="375.25529304156" calcext:value-type="float">
            <text:p><text:s/>375,3</text:p>
          </table:table-cell>
          <table:table-cell table:style-name="ce14" office:value-type="float" office:value="328.930769893105" calcext:value-type="float">
            <text:p><text:s/>328,9</text:p>
          </table:table-cell>
          <table:table-cell table:style-name="ce14" office:value-type="float" office:value="290.647331414485" calcext:value-type="float">
            <text:p><text:s/>290,6</text:p>
          </table:table-cell>
          <table:table-cell table:style-name="ce14" office:value-type="float" office:value="257.081655771924" calcext:value-type="float">
            <text:p><text:s/>257,1</text:p>
          </table:table-cell>
          <table:table-cell table:style-name="ce14" office:value-type="float" office:value="228.804471244866" calcext:value-type="float">
            <text:p><text:s/>228,8</text:p>
          </table:table-cell>
          <table:table-cell table:style-name="ce18" office:value-type="float" office:value="208.44697114903" calcext:value-type="float">
            <text:p><text:s/>208,4</text:p>
          </table:table-cell>
          <table:table-cell table:style-name="ce14" office:value-type="float" office:value="206.607327185914" calcext:value-type="float">
            <text:p><text:s/>206,6</text:p>
          </table:table-cell>
          <table:table-cell table:style-name="ce14" office:value-type="float" office:value="196.525461495081" calcext:value-type="float">
            <text:p><text:s/>196,5</text:p>
          </table:table-cell>
          <table:table-cell table:style-name="ce14" office:value-type="float" office:value="189.57564599129" calcext:value-type="float">
            <text:p><text:s/>189,6</text:p>
          </table:table-cell>
          <table:table-cell table:style-name="ce14" office:value-type="float" office:value="171.392358004958" calcext:value-type="float">
            <text:p><text:s/>171,4</text:p>
          </table:table-cell>
          <table:table-cell table:style-name="ce14" office:value-type="float" office:value="160.453318622801" calcext:value-type="float">
            <text:p><text:s/>160,5</text:p>
          </table:table-cell>
          <table:table-cell table:style-name="ce14" office:value-type="float" office:value="137.207029711112" calcext:value-type="float">
            <text:p><text:s/>137,2</text:p>
          </table:table-cell>
          <table:table-cell table:style-name="ce14" office:value-type="float" office:value="116.627424393709" calcext:value-type="float">
            <text:p><text:s/>116,6</text:p>
          </table:table-cell>
          <table:table-cell table:style-name="ce14" office:value-type="float" office:value="96.2204931102439" calcext:value-type="float">
            <text:p><text:s/>96,2</text:p>
          </table:table-cell>
          <table:table-cell table:style-name="ce14" office:value-type="float" office:value="76.2307738988956" calcext:value-type="float">
            <text:p><text:s/>76,2</text:p>
          </table:table-cell>
          <table:table-cell table:style-name="ce14" office:value-type="float" office:value="57.4327549132497" calcext:value-type="float">
            <text:p><text:s/>57,4</text:p>
          </table:table-cell>
          <table:table-cell table:style-name="ce14" office:value-type="float" office:value="38.1368084636373" calcext:value-type="float">
            <text:p><text:s/>38,1</text:p>
          </table:table-cell>
          <table:table-cell table:style-name="ce14" office:value-type="float" office:value="27.7224021091915" calcext:value-type="float">
            <text:p><text:s/>27,7</text:p>
          </table:table-cell>
          <table:table-cell table:style-name="ce18" office:value-type="float" office:value="21.4476292832141" calcext:value-type="float">
            <text:p><text:s/>21,4</text:p>
          </table:table-cell>
          <table:table-cell table:style-name="ce14" office:value-type="float" office:value="10.1494568157572" calcext:value-type="float">
            <text:p><text:s/>10,1</text:p>
          </table:table-cell>
          <table:table-cell table:style-name="ce14" office:value-type="float" office:value="4.96989768924753" calcext:value-type="float">
            <text:p><text:s/>5,0</text:p>
          </table:table-cell>
          <table:table-cell table:style-name="ce17" table:number-columns-repeated="37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4" office:value-type="float" office:value="880.681421289276" calcext:value-type="float">
            <text:p><text:s/>880,7</text:p>
          </table:table-cell>
          <table:table-cell table:style-name="ce14" office:value-type="float" office:value="793.96665568758" calcext:value-type="float">
            <text:p><text:s/>794,0</text:p>
          </table:table-cell>
          <table:table-cell table:style-name="ce14" office:value-type="float" office:value="730.052605095246" calcext:value-type="float">
            <text:p><text:s/>730,1</text:p>
          </table:table-cell>
          <table:table-cell table:style-name="ce14" office:value-type="float" office:value="677.202813759594" calcext:value-type="float">
            <text:p><text:s/>677,2</text:p>
          </table:table-cell>
          <table:table-cell table:style-name="ce14" office:value-type="float" office:value="640.898773841367" calcext:value-type="float">
            <text:p><text:s/>640,9</text:p>
          </table:table-cell>
          <table:table-cell table:style-name="ce14" office:value-type="float" office:value="590.492799479373" calcext:value-type="float">
            <text:p><text:s/>590,5</text:p>
          </table:table-cell>
          <table:table-cell table:style-name="ce14" office:value-type="float" office:value="559.496465596345" calcext:value-type="float">
            <text:p><text:s/>559,5</text:p>
          </table:table-cell>
          <table:table-cell table:style-name="ce14" office:value-type="float" office:value="511.777797399206" calcext:value-type="float">
            <text:p><text:s/>511,8</text:p>
          </table:table-cell>
          <table:table-cell table:style-name="ce14" office:value-type="float" office:value="462.295769668388" calcext:value-type="float">
            <text:p><text:s/>462,3</text:p>
          </table:table-cell>
          <table:table-cell table:style-name="ce14" office:value-type="float" office:value="446.448755751592" calcext:value-type="float">
            <text:p><text:s/>446,4</text:p>
          </table:table-cell>
          <table:table-cell table:style-name="ce14" office:value-type="float" office:value="407.380460307885" calcext:value-type="float">
            <text:p><text:s/>407,4</text:p>
          </table:table-cell>
          <table:table-cell table:style-name="ce14" office:value-type="float" office:value="357.924603165961" calcext:value-type="float">
            <text:p><text:s/>357,9</text:p>
          </table:table-cell>
          <table:table-cell table:style-name="ce14" office:value-type="float" office:value="317.053372646595" calcext:value-type="float">
            <text:p><text:s/>317,1</text:p>
          </table:table-cell>
          <table:table-cell table:style-name="ce14" office:value-type="float" office:value="281.218804978606" calcext:value-type="float">
            <text:p><text:s/>281,2</text:p>
          </table:table-cell>
          <table:table-cell table:style-name="ce14" office:value-type="float" office:value="251.03020716262" calcext:value-type="float">
            <text:p><text:s/>251,0</text:p>
          </table:table-cell>
          <table:table-cell table:style-name="ce18" office:value-type="float" office:value="229.296629608462" calcext:value-type="float">
            <text:p><text:s/>229,3</text:p>
          </table:table-cell>
          <table:table-cell table:style-name="ce14" office:value-type="float" office:value="227.332633805628" calcext:value-type="float">
            <text:p><text:s/>227,3</text:p>
          </table:table-cell>
          <table:table-cell table:style-name="ce14" office:value-type="float" office:value="216.569278342" calcext:value-type="float">
            <text:p><text:s/>216,6</text:p>
          </table:table-cell>
          <table:table-cell table:style-name="ce14" office:value-type="float" office:value="209.14968588086" calcext:value-type="float">
            <text:p><text:s/>209,1</text:p>
          </table:table-cell>
          <table:table-cell table:style-name="ce14" office:value-type="float" office:value="189.737287610927" calcext:value-type="float">
            <text:p><text:s/>189,7</text:p>
          </table:table-cell>
          <table:table-cell table:style-name="ce14" office:value-type="float" office:value="178.058817284959" calcext:value-type="float">
            <text:p><text:s/>178,1</text:p>
          </table:table-cell>
          <table:table-cell table:style-name="ce14" office:value-type="float" office:value="153.241181498141" calcext:value-type="float">
            <text:p><text:s/>153,2</text:p>
          </table:table-cell>
          <table:table-cell table:style-name="ce14" office:value-type="float" office:value="131.27048538643" calcext:value-type="float">
            <text:p><text:s/>131,3</text:p>
          </table:table-cell>
          <table:table-cell table:style-name="ce14" office:value-type="float" office:value="109.484135313796" calcext:value-type="float">
            <text:p><text:s/>109,5</text:p>
          </table:table-cell>
          <table:table-cell table:style-name="ce14" office:value-type="float" office:value="88.1431990141291" calcext:value-type="float">
            <text:p><text:s/>88,1</text:p>
          </table:table-cell>
          <table:table-cell table:style-name="ce14" office:value-type="float" office:value="68.0745166333958" calcext:value-type="float">
            <text:p><text:s/>68,1</text:p>
          </table:table-cell>
          <table:table-cell table:style-name="ce14" office:value-type="float" office:value="47.4742490824052" calcext:value-type="float">
            <text:p><text:s/>47,5</text:p>
          </table:table-cell>
          <table:table-cell table:style-name="ce14" office:value-type="float" office:value="36.3558746690769" calcext:value-type="float">
            <text:p><text:s/>36,4</text:p>
          </table:table-cell>
          <table:table-cell table:style-name="ce18" office:value-type="float" office:value="29.6569548014061" calcext:value-type="float">
            <text:p><text:s/>29,7</text:p>
          </table:table-cell>
          <table:table-cell table:style-name="ce14" office:value-type="float" office:value="17.5950755733196" calcext:value-type="float">
            <text:p><text:s/>17,6</text:p>
          </table:table-cell>
          <table:table-cell table:style-name="ce14" office:value-type="float" office:value="12.0654010335969" calcext:value-type="float">
            <text:p><text:s/>12,1</text:p>
          </table:table-cell>
          <table:table-cell table:style-name="ce14" office:value-type="float" office:value="6.75956012204074" calcext:value-type="float">
            <text:p><text:s/>6,8</text:p>
          </table:table-cell>
          <table:table-cell table:style-name="ce17" table:number-columns-repeated="36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4" office:value-type="float" office:value="971.198316474276" calcext:value-type="float">
            <text:p><text:s/>971,2</text:p>
          </table:table-cell>
          <table:table-cell table:style-name="ce14" office:value-type="float" office:value="876.479778007544" calcext:value-type="float">
            <text:p><text:s/>876,5</text:p>
          </table:table-cell>
          <table:table-cell table:style-name="ce14" office:value-type="float" office:value="806.666460545538" calcext:value-type="float">
            <text:p><text:s/>806,7</text:p>
          </table:table-cell>
          <table:table-cell table:style-name="ce14" office:value-type="float" office:value="748.938633469605" calcext:value-type="float">
            <text:p><text:s/>748,9</text:p>
          </table:table-cell>
          <table:table-cell table:style-name="ce14" office:value-type="float" office:value="709.283730666925" calcext:value-type="float">
            <text:p><text:s/>709,3</text:p>
          </table:table-cell>
          <table:table-cell table:style-name="ce14" office:value-type="float" office:value="654.225284871319" calcext:value-type="float">
            <text:p><text:s/>654,2</text:p>
          </table:table-cell>
          <table:table-cell table:style-name="ce14" office:value-type="float" office:value="620.367989370887" calcext:value-type="float">
            <text:p><text:s/>620,4</text:p>
          </table:table-cell>
          <table:table-cell table:style-name="ce14" office:value-type="float" office:value="568.244888099153" calcext:value-type="float">
            <text:p><text:s/>568,2</text:p>
          </table:table-cell>
          <table:table-cell table:style-name="ce14" office:value-type="float" office:value="514.195669208781" calcext:value-type="float">
            <text:p><text:s/>514,2</text:p>
          </table:table-cell>
          <table:table-cell table:style-name="ce14" office:value-type="float" office:value="496.885975907464" calcext:value-type="float">
            <text:p><text:s/>496,9</text:p>
          </table:table-cell>
          <table:table-cell table:style-name="ce14" office:value-type="float" office:value="454.211676794303" calcext:value-type="float">
            <text:p><text:s/>454,2</text:p>
          </table:table-cell>
          <table:table-cell table:style-name="ce14" office:value-type="float" office:value="400.191044038179" calcext:value-type="float">
            <text:p><text:s/>400,2</text:p>
          </table:table-cell>
          <table:table-cell table:style-name="ce14" office:value-type="float" office:value="355.547398941876" calcext:value-type="float">
            <text:p><text:s/>355,5</text:p>
          </table:table-cell>
          <table:table-cell table:style-name="ce14" office:value-type="float" office:value="316.405300678131" calcext:value-type="float">
            <text:p><text:s/>316,4</text:p>
          </table:table-cell>
          <table:table-cell table:style-name="ce14" office:value-type="float" office:value="283.43029528373" calcext:value-type="float">
            <text:p><text:s/>283,4</text:p>
          </table:table-cell>
          <table:table-cell table:style-name="ce18" office:value-type="float" office:value="259.690708521323" calcext:value-type="float">
            <text:p><text:s/>259,7</text:p>
          </table:table-cell>
          <table:table-cell table:style-name="ce14" office:value-type="float" office:value="257.545435905888" calcext:value-type="float">
            <text:p><text:s/>257,5</text:p>
          </table:table-cell>
          <table:table-cell table:style-name="ce14" office:value-type="float" office:value="245.788622732967" calcext:value-type="float">
            <text:p><text:s/>245,8</text:p>
          </table:table-cell>
          <table:table-cell table:style-name="ce14" office:value-type="float" office:value="237.684201887663" calcext:value-type="float">
            <text:p><text:s/>237,7</text:p>
          </table:table-cell>
          <table:table-cell table:style-name="ce14" office:value-type="float" office:value="216.480039257416" calcext:value-type="float">
            <text:p><text:s/>216,5</text:p>
          </table:table-cell>
          <table:table-cell table:style-name="ce14" office:value-type="float" office:value="203.723646120361" calcext:value-type="float">
            <text:p><text:s/>203,7</text:p>
          </table:table-cell>
          <table:table-cell table:style-name="ce14" office:value-type="float" office:value="176.61534255042" calcext:value-type="float">
            <text:p><text:s/>176,6</text:p>
          </table:table-cell>
          <table:table-cell table:style-name="ce14" office:value-type="float" office:value="152.616751187598" calcext:value-type="float">
            <text:p><text:s/>152,6</text:p>
          </table:table-cell>
          <table:table-cell table:style-name="ce14" office:value-type="float" office:value="128.819521003259" calcext:value-type="float">
            <text:p><text:s/>128,8</text:p>
          </table:table-cell>
          <table:table-cell table:style-name="ce14" office:value-type="float" office:value="105.508816283133" calcext:value-type="float">
            <text:p><text:s/>105,5</text:p>
          </table:table-cell>
          <table:table-cell table:style-name="ce14" office:value-type="float" office:value="83.5877945186582" calcext:value-type="float">
            <text:p><text:s/>83,6</text:p>
          </table:table-cell>
          <table:table-cell table:style-name="ce14" office:value-type="float" office:value="61.0861222727112" calcext:value-type="float">
            <text:p><text:s/>61,1</text:p>
          </table:table-cell>
          <table:table-cell table:style-name="ce14" office:value-type="float" office:value="48.9415219010327" calcext:value-type="float">
            <text:p><text:s/>48,9</text:p>
          </table:table-cell>
          <table:table-cell table:style-name="ce18" office:value-type="float" office:value="41.6242917295758" calcext:value-type="float">
            <text:p><text:s/>41,6</text:p>
          </table:table-cell>
          <table:table-cell table:style-name="ce14" office:value-type="float" office:value="28.449101048737" calcext:value-type="float">
            <text:p><text:s/>28,4</text:p>
          </table:table-cell>
          <table:table-cell table:style-name="ce14" office:value-type="float" office:value="22.4090375489979" calcext:value-type="float">
            <text:p><text:s/>22,4</text:p>
          </table:table-cell>
          <table:table-cell table:style-name="ce14" office:value-type="float" office:value="16.6134675213051" calcext:value-type="float">
            <text:p><text:s/>16,6</text:p>
          </table:table-cell>
          <table:table-cell table:style-name="ce14" office:value-type="float" office:value="9.23" calcext:value-type="float">
            <text:p><text:s/>9,2</text:p>
          </table:table-cell>
          <table:table-cell table:style-name="ce17" table:number-columns-repeated="35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4" office:value-type="float" office:value="925.136788865882" calcext:value-type="float">
            <text:p><text:s/>925,1</text:p>
          </table:table-cell>
          <table:table-cell table:style-name="ce14" office:value-type="float" office:value="834.49114755322" calcext:value-type="float">
            <text:p><text:s/>834,5</text:p>
          </table:table-cell>
          <table:table-cell table:style-name="ce14" office:value-type="float" office:value="767.67980274208" calcext:value-type="float">
            <text:p><text:s/>767,7</text:p>
          </table:table-cell>
          <table:table-cell table:style-name="ce14" office:value-type="float" office:value="712.434272230412" calcext:value-type="float">
            <text:p><text:s/>712,4</text:p>
          </table:table-cell>
          <table:table-cell table:style-name="ce14" office:value-type="float" office:value="674.484530248247" calcext:value-type="float">
            <text:p><text:s/>674,5</text:p>
          </table:table-cell>
          <table:table-cell table:style-name="ce14" office:value-type="float" office:value="621.793597621852" calcext:value-type="float">
            <text:p><text:s/>621,8</text:p>
          </table:table-cell>
          <table:table-cell table:style-name="ce14" office:value-type="float" office:value="589.392165827939" calcext:value-type="float">
            <text:p><text:s/>589,4</text:p>
          </table:table-cell>
          <table:table-cell table:style-name="ce14" office:value-type="float" office:value="539.51035791089" calcext:value-type="float">
            <text:p><text:s/>539,5</text:p>
          </table:table-cell>
          <table:table-cell table:style-name="ce14" office:value-type="float" office:value="487.785255432803" calcext:value-type="float">
            <text:p><text:s/>487,8</text:p>
          </table:table-cell>
          <table:table-cell table:style-name="ce14" office:value-type="float" office:value="471.219878943443" calcext:value-type="float">
            <text:p><text:s/>471,2</text:p>
          </table:table-cell>
          <table:table-cell table:style-name="ce14" office:value-type="float" office:value="430.380574692148" calcext:value-type="float">
            <text:p><text:s/>430,4</text:p>
          </table:table-cell>
          <table:table-cell table:style-name="ce14" office:value-type="float" office:value="378.682829144538" calcext:value-type="float">
            <text:p><text:s/>378,7</text:p>
          </table:table-cell>
          <table:table-cell table:style-name="ce14" office:value-type="float" office:value="335.958860787375" calcext:value-type="float">
            <text:p><text:s/>336,0</text:p>
          </table:table-cell>
          <table:table-cell table:style-name="ce14" office:value-type="float" office:value="298.499872748972" calcext:value-type="float">
            <text:p><text:s/>298,5</text:p>
          </table:table-cell>
          <table:table-cell table:style-name="ce14" office:value-type="float" office:value="266.94279258653" calcext:value-type="float">
            <text:p><text:s/>266,9</text:p>
          </table:table-cell>
          <table:table-cell table:style-name="ce18" office:value-type="float" office:value="244.224008054906" calcext:value-type="float">
            <text:p><text:s/>244,2</text:p>
          </table:table-cell>
          <table:table-cell table:style-name="ce14" office:value-type="float" office:value="242.170982161935" calcext:value-type="float">
            <text:p><text:s/>242,2</text:p>
          </table:table-cell>
          <table:table-cell table:style-name="ce14" office:value-type="float" office:value="230.919711955449" calcext:value-type="float">
            <text:p><text:s/>230,9</text:p>
          </table:table-cell>
          <table:table-cell table:style-name="ce14" office:value-type="float" office:value="223.163781206493" calcext:value-type="float">
            <text:p><text:s/>223,2</text:p>
          </table:table-cell>
          <table:table-cell table:style-name="ce14" office:value-type="float" office:value="202.871397569347" calcext:value-type="float">
            <text:p><text:s/>202,9</text:p>
          </table:table-cell>
          <table:table-cell table:style-name="ce14" office:value-type="float" office:value="190.663529337185" calcext:value-type="float">
            <text:p><text:s/>190,7</text:p>
          </table:table-cell>
          <table:table-cell table:style-name="ce14" office:value-type="float" office:value="164.720882820752" calcext:value-type="float">
            <text:p><text:s/>164,7</text:p>
          </table:table-cell>
          <table:table-cell table:style-name="ce14" office:value-type="float" office:value="141.754230886531" calcext:value-type="float">
            <text:p><text:s/>141,8</text:p>
          </table:table-cell>
          <table:table-cell table:style-name="ce14" office:value-type="float" office:value="118.980281600119" calcext:value-type="float">
            <text:p><text:s/>119,0</text:p>
          </table:table-cell>
          <table:table-cell table:style-name="ce14" office:value-type="float" office:value="96.6719371829585" calcext:value-type="float">
            <text:p><text:s/>96,7</text:p>
          </table:table-cell>
          <table:table-cell table:style-name="ce14" office:value-type="float" office:value="75.6935193543559" calcext:value-type="float">
            <text:p><text:s/>75,7</text:p>
          </table:table-cell>
          <table:table-cell table:style-name="ce14" office:value-type="float" office:value="54.1594190149846" calcext:value-type="float">
            <text:p><text:s/>54,2</text:p>
          </table:table-cell>
          <table:table-cell table:style-name="ce14" office:value-type="float" office:value="42.5370364592883" calcext:value-type="float">
            <text:p><text:s/>42,5</text:p>
          </table:table-cell>
          <table:table-cell table:style-name="ce18" office:value-type="float" office:value="35.5344471852041" calcext:value-type="float">
            <text:p><text:s/>35,5</text:p>
          </table:table-cell>
          <table:table-cell table:style-name="ce14" office:value-type="float" office:value="22.9257897036414" calcext:value-type="float">
            <text:p><text:s/>22,9</text:p>
          </table:table-cell>
          <table:table-cell table:style-name="ce14" office:value-type="float" office:value="17.145448934391" calcext:value-type="float">
            <text:p><text:s/>17,1</text:p>
          </table:table-cell>
          <table:table-cell table:style-name="ce14" office:value-type="float" office:value="11.599088417889" calcext:value-type="float">
            <text:p><text:s/>11,6</text:p>
          </table:table-cell>
          <table:table-cell table:style-name="ce14" office:value-type="float" office:value="4.53311000000001" calcext:value-type="float">
            <text:p><text:s/>4,5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34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4" office:value-type="float" office:value="933.337883176809" calcext:value-type="float">
            <text:p><text:s/>933,3</text:p>
          </table:table-cell>
          <table:table-cell table:style-name="ce14" office:value-type="float" office:value="841.967076733646" calcext:value-type="float">
            <text:p><text:s/>842,0</text:p>
          </table:table-cell>
          <table:table-cell table:style-name="ce14" office:value-type="float" office:value="774.621241164016" calcext:value-type="float">
            <text:p><text:s/>774,6</text:p>
          </table:table-cell>
          <table:table-cell table:style-name="ce14" office:value-type="float" office:value="718.933746408255" calcext:value-type="float">
            <text:p><text:s/>718,9</text:p>
          </table:table-cell>
          <table:table-cell table:style-name="ce14" office:value-type="float" office:value="680.680406490233" calcext:value-type="float">
            <text:p><text:s/>680,7</text:p>
          </table:table-cell>
          <table:table-cell table:style-name="ce14" office:value-type="float" office:value="627.567946402827" calcext:value-type="float">
            <text:p><text:s/>627,6</text:p>
          </table:table-cell>
          <table:table-cell table:style-name="ce14" office:value-type="float" office:value="594.907303154563" calcext:value-type="float">
            <text:p><text:s/>594,9</text:p>
          </table:table-cell>
          <table:table-cell table:style-name="ce14" office:value-type="float" office:value="544.626440774177" calcext:value-type="float">
            <text:p><text:s/>544,6</text:p>
          </table:table-cell>
          <table:table-cell table:style-name="ce14" office:value-type="float" office:value="492.487537476266" calcext:value-type="float">
            <text:p><text:s/>492,5</text:p>
          </table:table-cell>
          <table:table-cell table:style-name="ce14" office:value-type="float" office:value="475.789637974991" calcext:value-type="float">
            <text:p><text:s/>475,8</text:p>
          </table:table-cell>
          <table:table-cell table:style-name="ce14" office:value-type="float" office:value="434.623619289685" calcext:value-type="float">
            <text:p><text:s/>434,6</text:p>
          </table:table-cell>
          <table:table-cell table:style-name="ce14" office:value-type="float" office:value="382.512291777694" calcext:value-type="float">
            <text:p><text:s/>382,5</text:p>
          </table:table-cell>
          <table:table-cell table:style-name="ce14" office:value-type="float" office:value="339.446531673674" calcext:value-type="float">
            <text:p><text:s/>339,4</text:p>
          </table:table-cell>
          <table:table-cell table:style-name="ce14" office:value-type="float" office:value="301.687871730963" calcext:value-type="float">
            <text:p><text:s/>301,7</text:p>
          </table:table-cell>
          <table:table-cell table:style-name="ce14" office:value-type="float" office:value="269.878334927222" calcext:value-type="float">
            <text:p><text:s/>269,9</text:p>
          </table:table-cell>
          <table:table-cell table:style-name="ce18" office:value-type="float" office:value="246.977800119345" calcext:value-type="float">
            <text:p><text:s/>247,0</text:p>
          </table:table-cell>
          <table:table-cell table:style-name="ce14" office:value-type="float" office:value="244.90835001923" calcext:value-type="float">
            <text:p><text:s/>244,9</text:p>
          </table:table-cell>
          <table:table-cell table:style-name="ce14" office:value-type="float" office:value="233.567069651093" calcext:value-type="float">
            <text:p><text:s/>233,6</text:p>
          </table:table-cell>
          <table:table-cell table:style-name="ce14" office:value-type="float" office:value="225.749091456145" calcext:value-type="float">
            <text:p><text:s/>225,7</text:p>
          </table:table-cell>
          <table:table-cell table:style-name="ce14" office:value-type="float" office:value="205.294368749902" calcext:value-type="float">
            <text:p><text:s/>205,3</text:p>
          </table:table-cell>
          <table:table-cell table:style-name="ce14" office:value-type="float" office:value="192.988837571883" calcext:value-type="float">
            <text:p><text:s/>193,0</text:p>
          </table:table-cell>
          <table:table-cell table:style-name="ce14" office:value-type="float" office:value="166.838649883318" calcext:value-type="float">
            <text:p><text:s/>166,8</text:p>
          </table:table-cell>
          <table:table-cell table:style-name="ce14" office:value-type="float" office:value="143.688264733623" calcext:value-type="float">
            <text:p><text:s/>143,7</text:p>
          </table:table-cell>
          <table:table-cell table:style-name="ce14" office:value-type="float" office:value="120.73212385292" calcext:value-type="float">
            <text:p><text:s/>120,7</text:p>
          </table:table-cell>
          <table:table-cell table:style-name="ce14" office:value-type="float" office:value="98.2453126804222" calcext:value-type="float">
            <text:p><text:s/>98,2</text:p>
          </table:table-cell>
          <table:table-cell table:style-name="ce14" office:value-type="float" office:value="77.0990675091908" calcext:value-type="float">
            <text:p><text:s/>77,1</text:p>
          </table:table-cell>
          <table:table-cell table:style-name="ce14" office:value-type="float" office:value="55.3926943671045" calcext:value-type="float">
            <text:p><text:s/>55,4</text:p>
          </table:table-cell>
          <table:table-cell table:style-name="ce14" office:value-type="float" office:value="43.6773327509627" calcext:value-type="float">
            <text:p><text:s/>43,7</text:p>
          </table:table-cell>
          <table:table-cell table:style-name="ce18" office:value-type="float" office:value="36.6187227626857" calcext:value-type="float">
            <text:p><text:s/>36,6</text:p>
          </table:table-cell>
          <table:table-cell table:style-name="ce14" office:value-type="float" office:value="23.9091960212705" calcext:value-type="float">
            <text:p><text:s/>23,9</text:p>
          </table:table-cell>
          <table:table-cell table:style-name="ce14" office:value-type="float" office:value="18.0826125258661" calcext:value-type="float">
            <text:p><text:s/>18,1</text:p>
          </table:table-cell>
          <table:table-cell table:style-name="ce14" office:value-type="float" office:value="12.4918811252321" calcext:value-type="float">
            <text:p><text:s/>12,5</text:p>
          </table:table-cell>
          <table:table-cell table:style-name="ce14" office:value-type="float" office:value="5.36937488000002" calcext:value-type="float">
            <text:p><text:s/>5,4</text:p>
          </table:table-cell>
          <table:table-cell table:style-name="ce14" office:value-type="float" office:value="-3.53439999999999" calcext:value-type="float">
            <text:p>(-) <text:s/>3,5</text:p>
          </table:table-cell>
          <table:table-cell table:style-name="ce14" office:value-type="float" office:value="0.800000000000011" calcext:value-type="float">
            <text:p><text:s/>0,8</text:p>
          </table:table-cell>
          <table:table-cell table:style-name="ce17" table:number-columns-repeated="33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4" office:value-type="float" office:value="903.371084564682" calcext:value-type="float">
            <text:p><text:s/>903,4</text:p>
          </table:table-cell>
          <table:table-cell table:style-name="ce14" office:value-type="float" office:value="814.65003150837" calcext:value-type="float">
            <text:p><text:s/>814,7</text:p>
          </table:table-cell>
          <table:table-cell table:style-name="ce14" office:value-type="float" office:value="749.25722517026" calcext:value-type="float">
            <text:p><text:s/>749,3</text:p>
          </table:table-cell>
          <table:table-cell table:style-name="ce14" office:value-type="float" office:value="695.184667762415" calcext:value-type="float">
            <text:p><text:s/>695,2</text:p>
          </table:table-cell>
          <table:table-cell table:style-name="ce14" office:value-type="float" office:value="658.040674702017" calcext:value-type="float">
            <text:p><text:s/>658,0</text:p>
          </table:table-cell>
          <table:table-cell table:style-name="ce14" office:value-type="float" office:value="606.468475957145" calcext:value-type="float">
            <text:p><text:s/>606,5</text:p>
          </table:table-cell>
          <table:table-cell table:style-name="ce14" office:value-type="float" office:value="574.75499136308" calcext:value-type="float">
            <text:p><text:s/>574,8</text:p>
          </table:table-cell>
          <table:table-cell table:style-name="ce14" office:value-type="float" office:value="525.932273991726" calcext:value-type="float">
            <text:p><text:s/>525,9</text:p>
          </table:table-cell>
          <table:table-cell table:style-name="ce14" office:value-type="float" office:value="475.305398889454" calcext:value-type="float">
            <text:p><text:s/>475,3</text:p>
          </table:table-cell>
          <table:table-cell table:style-name="ce14" office:value-type="float" office:value="459.091738473716" calcext:value-type="float">
            <text:p><text:s/>459,1</text:p>
          </table:table-cell>
          <table:table-cell table:style-name="ce14" office:value-type="float" office:value="419.119534330284" calcext:value-type="float">
            <text:p><text:s/>419,1</text:p>
          </table:table-cell>
          <table:table-cell table:style-name="ce14" office:value-type="float" office:value="368.519435316141" calcext:value-type="float">
            <text:p><text:s/>368,5</text:p>
          </table:table-cell>
          <table:table-cell table:style-name="ce14" office:value-type="float" office:value="326.702582255137" calcext:value-type="float">
            <text:p><text:s/>326,7</text:p>
          </table:table-cell>
          <table:table-cell table:style-name="ce14" office:value-type="float" office:value="290.038923450765" calcext:value-type="float">
            <text:p><text:s/>290,0</text:p>
          </table:table-cell>
          <table:table-cell table:style-name="ce14" office:value-type="float" office:value="259.151863214333" calcext:value-type="float">
            <text:p><text:s/>259,2</text:p>
          </table:table-cell>
          <table:table-cell table:style-name="ce18" office:value-type="float" office:value="236.915443915884" calcext:value-type="float">
            <text:p><text:s/>236,9</text:p>
          </table:table-cell>
          <table:table-cell table:style-name="ce14" office:value-type="float" office:value="234.906007868672" calcext:value-type="float">
            <text:p><text:s/>234,9</text:p>
          </table:table-cell>
          <table:table-cell table:style-name="ce14" office:value-type="float" office:value="223.893624631211" calcext:value-type="float">
            <text:p><text:s/>223,9</text:p>
          </table:table-cell>
          <table:table-cell table:style-name="ce14" office:value-type="float" office:value="216.302367803917" calcext:value-type="float">
            <text:p><text:s/>216,3</text:p>
          </table:table-cell>
          <table:table-cell table:style-name="ce14" office:value-type="float" office:value="196.440832056155" calcext:value-type="float">
            <text:p><text:s/>196,4</text:p>
          </table:table-cell>
          <table:table-cell table:style-name="ce14" office:value-type="float" office:value="184.492161282298" calcext:value-type="float">
            <text:p><text:s/>184,5</text:p>
          </table:table-cell>
          <table:table-cell table:style-name="ce14" office:value-type="float" office:value="159.100329036701" calcext:value-type="float">
            <text:p><text:s/>159,1</text:p>
          </table:table-cell>
          <table:table-cell table:style-name="ce14" office:value-type="float" office:value="136.621305056348" calcext:value-type="float">
            <text:p><text:s/>136,6</text:p>
          </table:table-cell>
          <table:table-cell table:style-name="ce14" office:value-type="float" office:value="114.330892261185" calcext:value-type="float">
            <text:p><text:s/>114,3</text:p>
          </table:table-cell>
          <table:table-cell table:style-name="ce14" office:value-type="float" office:value="92.49619861269" calcext:value-type="float">
            <text:p><text:s/>92,5</text:p>
          </table:table-cell>
          <table:table-cell table:style-name="ce14" office:value-type="float" office:value="71.9631945514243" calcext:value-type="float">
            <text:p><text:s/>72,0</text:p>
          </table:table-cell>
          <table:table-cell table:style-name="ce14" office:value-type="float" office:value="50.8863062304584" calcext:value-type="float">
            <text:p><text:s/>50,9</text:p>
          </table:table-cell>
          <table:table-cell table:style-name="ce14" office:value-type="float" office:value="39.5106901011847" calcext:value-type="float">
            <text:p><text:s/>39,5</text:p>
          </table:table-cell>
          <table:table-cell table:style-name="ce18" office:value-type="float" office:value="32.6567798025679" calcext:value-type="float">
            <text:p><text:s/>32,7</text:p>
          </table:table-cell>
          <table:table-cell table:style-name="ce14" office:value-type="float" office:value="20.3158293366537" calcext:value-type="float">
            <text:p><text:s/>20,3</text:p>
          </table:table-cell>
          <table:table-cell table:style-name="ce14" office:value-type="float" office:value="14.658216762616" calcext:value-type="float">
            <text:p><text:s/>14,7</text:p>
          </table:table-cell>
          <table:table-cell table:style-name="ce14" office:value-type="float" office:value="9.22961657260038" calcext:value-type="float">
            <text:p><text:s/>9,2</text:p>
          </table:table-cell>
          <table:table-cell table:style-name="ce14" office:value-type="float" office:value="2.31366300848002" calcext:value-type="float">
            <text:p><text:s/>2,3</text:p>
          </table:table-cell>
          <table:table-cell table:style-name="ce14" office:value-type="float" office:value="-6.33190239999999" calcext:value-type="float">
            <text:p>(-) <text:s/>6,3</text:p>
          </table:table-cell>
          <table:table-cell table:style-name="ce14" office:value-type="float" office:value="-2.12319999999998" calcext:value-type="float">
            <text:p>(-) <text:s/>2,1</text:p>
          </table:table-cell>
          <table:table-cell table:style-name="ce14" office:value-type="float" office:value="-2.89999999999999" calcext:value-type="float">
            <text:p>(-) <text:s/>2,9</text:p>
          </table:table-cell>
          <table:table-cell table:style-name="ce17" table:number-columns-repeated="32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4" office:value-type="float" office:value="957.553123131174" calcext:value-type="float">
            <text:p><text:s/>957,6</text:p>
          </table:table-cell>
          <table:table-cell table:style-name="ce14" office:value-type="float" office:value="864.041133209822" calcext:value-type="float">
            <text:p><text:s/>864,0</text:p>
          </table:table-cell>
          <table:table-cell table:style-name="ce14" office:value-type="float" office:value="795.117115329454" calcext:value-type="float">
            <text:p><text:s/>795,1</text:p>
          </table:table-cell>
          <table:table-cell table:style-name="ce14" office:value-type="float" office:value="738.124639821586" calcext:value-type="float">
            <text:p><text:s/>738,1</text:p>
          </table:table-cell>
          <table:table-cell table:style-name="ce14" office:value-type="float" office:value="698.974871135926" calcext:value-type="float">
            <text:p><text:s/>699,0</text:p>
          </table:table-cell>
          <table:table-cell table:style-name="ce14" office:value-type="float" office:value="644.617773658831" calcext:value-type="float">
            <text:p><text:s/>644,6</text:p>
          </table:table-cell>
          <table:table-cell table:style-name="ce14" office:value-type="float" office:value="611.191760896687" calcext:value-type="float">
            <text:p><text:s/>611,2</text:p>
          </table:table-cell>
          <table:table-cell table:style-name="ce14" office:value-type="float" office:value="559.732616787279" calcext:value-type="float">
            <text:p><text:s/>559,7</text:p>
          </table:table-cell>
          <table:table-cell table:style-name="ce14" office:value-type="float" office:value="506.371890429484" calcext:value-type="float">
            <text:p><text:s/>506,4</text:p>
          </table:table-cell>
          <table:table-cell table:style-name="ce14" office:value-type="float" office:value="489.282692351297" calcext:value-type="float">
            <text:p><text:s/>489,3</text:p>
          </table:table-cell>
          <table:table-cell table:style-name="ce14" office:value-type="float" office:value="447.15198918412" calcext:value-type="float">
            <text:p><text:s/>447,2</text:p>
          </table:table-cell>
          <table:table-cell table:style-name="ce14" office:value-type="float" office:value="393.819484823213" calcext:value-type="float">
            <text:p><text:s/>393,8</text:p>
          </table:table-cell>
          <table:table-cell table:style-name="ce14" office:value-type="float" office:value="349.744521696915" calcext:value-type="float">
            <text:p><text:s/>349,7</text:p>
          </table:table-cell>
          <table:table-cell table:style-name="ce14" office:value-type="float" office:value="311.101025317107" calcext:value-type="float">
            <text:p><text:s/>311,1</text:p>
          </table:table-cell>
          <table:table-cell table:style-name="ce14" office:value-type="float" office:value="278.546063827907" calcext:value-type="float">
            <text:p><text:s/>278,5</text:p>
          </table:table-cell>
          <table:table-cell table:style-name="ce18" office:value-type="float" office:value="255.108877887342" calcext:value-type="float">
            <text:p><text:s/>255,1</text:p>
          </table:table-cell>
          <table:table-cell table:style-name="ce14" office:value-type="float" office:value="252.990932293581" calcext:value-type="float">
            <text:p><text:s/>253,0</text:p>
          </table:table-cell>
          <table:table-cell table:style-name="ce14" office:value-type="float" office:value="241.383880361297" calcext:value-type="float">
            <text:p><text:s/>241,4</text:p>
          </table:table-cell>
          <table:table-cell table:style-name="ce14" office:value-type="float" office:value="233.382695665329" calcext:value-type="float">
            <text:p><text:s/>233,4</text:p>
          </table:table-cell>
          <table:table-cell table:style-name="ce14" office:value-type="float" office:value="212.448636987187" calcext:value-type="float">
            <text:p><text:s/>212,4</text:p>
          </table:table-cell>
          <table:table-cell table:style-name="ce14" office:value-type="float" office:value="199.854737991542" calcext:value-type="float">
            <text:p><text:s/>199,9</text:p>
          </table:table-cell>
          <table:table-cell table:style-name="ce14" office:value-type="float" office:value="173.091746804683" calcext:value-type="float">
            <text:p><text:s/>173,1</text:p>
          </table:table-cell>
          <table:table-cell table:style-name="ce14" office:value-type="float" office:value="149.398855529391" calcext:value-type="float">
            <text:p><text:s/>149,4</text:p>
          </table:table-cell>
          <table:table-cell table:style-name="ce14" office:value-type="float" office:value="125.904760443289" calcext:value-type="float">
            <text:p><text:s/>125,9</text:p>
          </table:table-cell>
          <table:table-cell table:style-name="ce14" office:value-type="float" office:value="102.890993337775" calcext:value-type="float">
            <text:p><text:s/>102,9</text:p>
          </table:table-cell>
          <table:table-cell table:style-name="ce14" office:value-type="float" office:value="81.2492070572012" calcext:value-type="float">
            <text:p><text:s/>81,2</text:p>
          </table:table-cell>
          <table:table-cell table:style-name="ce14" office:value-type="float" office:value="59.0341667669032" calcext:value-type="float">
            <text:p><text:s/>59,0</text:p>
          </table:table-cell>
          <table:table-cell table:style-name="ce14" office:value-type="float" office:value="47.0442673666487" calcext:value-type="float">
            <text:p><text:s/>47,0</text:p>
          </table:table-cell>
          <table:table-cell table:style-name="ce18" office:value-type="float" office:value="39.8202459119065" calcext:value-type="float">
            <text:p><text:s/>39,8</text:p>
          </table:table-cell>
          <table:table-cell table:style-name="ce14" office:value-type="float" office:value="26.812884120833" calcext:value-type="float">
            <text:p><text:s/>26,8</text:p>
          </table:table-cell>
          <table:table-cell table:style-name="ce14" office:value-type="float" office:value="20.8497604677973" calcext:value-type="float">
            <text:p><text:s/>20,8</text:p>
          </table:table-cell>
          <table:table-cell table:style-name="ce14" office:value-type="float" office:value="15.1280158675208" calcext:value-type="float">
            <text:p><text:s/>15,1</text:p>
          </table:table-cell>
          <table:table-cell table:style-name="ce14" office:value-type="float" office:value="7.83860081093795" calcext:value-type="float">
            <text:p><text:s/>7,8</text:p>
          </table:table-cell>
          <table:table-cell table:style-name="ce14" office:value-type="float" office:value="-1.27382512959998" calcext:value-type="float">
            <text:p>(-) <text:s/>1,3</text:p>
          </table:table-cell>
          <table:table-cell table:style-name="ce14" office:value-type="float" office:value="3.16214720000002" calcext:value-type="float">
            <text:p><text:s/>3,2</text:p>
          </table:table-cell>
          <table:table-cell table:style-name="ce14" office:value-type="float" office:value="2.3434" calcext:value-type="float">
            <text:p><text:s/>2,3</text:p>
          </table:table-cell>
          <table:table-cell table:style-name="ce14" office:value-type="float" office:value="5.40000000000001" calcext:value-type="float">
            <text:p><text:s/>5,4</text:p>
          </table:table-cell>
          <table:table-cell table:style-name="ce17" table:number-columns-repeated="31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4" office:value-type="float" office:value="1040.04226673541" calcext:value-type="float">
            <text:p>1 040,0</text:p>
          </table:table-cell>
          <table:table-cell table:style-name="ce14" office:value-type="float" office:value="939.236341600188" calcext:value-type="float">
            <text:p><text:s/>939,2</text:p>
          </table:table-cell>
          <table:table-cell table:style-name="ce14" office:value-type="float" office:value="864.936250325151" calcext:value-type="float">
            <text:p><text:s/>864,9</text:p>
          </table:table-cell>
          <table:table-cell table:style-name="ce14" office:value-type="float" office:value="803.49836172767" calcext:value-type="float">
            <text:p><text:s/>803,5</text:p>
          </table:table-cell>
          <table:table-cell table:style-name="ce14" office:value-type="float" office:value="761.294911084528" calcext:value-type="float">
            <text:p><text:s/>761,3</text:p>
          </table:table-cell>
          <table:table-cell table:style-name="ce14" office:value-type="float" office:value="702.69796000422" calcext:value-type="float">
            <text:p><text:s/>702,7</text:p>
          </table:table-cell>
          <table:table-cell table:style-name="ce14" office:value-type="float" office:value="666.664718246628" calcext:value-type="float">
            <text:p><text:s/>666,7</text:p>
          </table:table-cell>
          <table:table-cell table:style-name="ce14" office:value-type="float" office:value="611.191760896687" calcext:value-type="float">
            <text:p><text:s/>611,2</text:p>
          </table:table-cell>
          <table:table-cell table:style-name="ce14" office:value-type="float" office:value="553.668897882984" calcext:value-type="float">
            <text:p><text:s/>553,7</text:p>
          </table:table-cell>
          <table:table-cell table:style-name="ce14" office:value-type="float" office:value="535.246742354698" calcext:value-type="float">
            <text:p><text:s/>535,2</text:p>
          </table:table-cell>
          <table:table-cell table:style-name="ce14" office:value-type="float" office:value="489.829844340481" calcext:value-type="float">
            <text:p><text:s/>489,8</text:p>
          </table:table-cell>
          <table:table-cell table:style-name="ce14" office:value-type="float" office:value="432.337404639423" calcext:value-type="float">
            <text:p><text:s/>432,3</text:p>
          </table:table-cell>
          <table:table-cell table:style-name="ce14" office:value-type="float" office:value="384.824594389274" calcext:value-type="float">
            <text:p><text:s/>384,8</text:p>
          </table:table-cell>
          <table:table-cell table:style-name="ce14" office:value-type="float" office:value="343.166905291841" calcext:value-type="float">
            <text:p><text:s/>343,2</text:p>
          </table:table-cell>
          <table:table-cell table:style-name="ce14" office:value-type="float" office:value="308.072656806483" calcext:value-type="float">
            <text:p><text:s/>308,1</text:p>
          </table:table-cell>
          <table:table-cell table:style-name="ce18" office:value-type="float" office:value="282.807370362555" calcext:value-type="float">
            <text:p><text:s/>282,8</text:p>
          </table:table-cell>
          <table:table-cell table:style-name="ce14" office:value-type="float" office:value="280.52422501248" calcext:value-type="float">
            <text:p><text:s/>280,5</text:p>
          </table:table-cell>
          <table:table-cell table:style-name="ce14" office:value-type="float" office:value="268.011823029478" calcext:value-type="float">
            <text:p><text:s/>268,0</text:p>
          </table:table-cell>
          <table:table-cell table:style-name="ce14" office:value-type="float" office:value="259.386545927224" calcext:value-type="float">
            <text:p><text:s/>259,4</text:p>
          </table:table-cell>
          <table:table-cell table:style-name="ce14" office:value-type="float" office:value="236.819630672188" calcext:value-type="float">
            <text:p><text:s/>236,8</text:p>
          </table:table-cell>
          <table:table-cell table:style-name="ce14" office:value-type="float" office:value="223.243407554883" calcext:value-type="float">
            <text:p><text:s/>223,2</text:p>
          </table:table-cell>
          <table:table-cell table:style-name="ce14" office:value-type="float" office:value="194.392903055449" calcext:value-type="float">
            <text:p><text:s/>194,4</text:p>
          </table:table-cell>
          <table:table-cell table:style-name="ce14" office:value-type="float" office:value="168.851966260684" calcext:value-type="float">
            <text:p><text:s/>168,9</text:p>
          </table:table-cell>
          <table:table-cell table:style-name="ce14" office:value-type="float" office:value="143.525331757866" calcext:value-type="float">
            <text:p><text:s/>143,5</text:p>
          </table:table-cell>
          <table:table-cell table:style-name="ce14" office:value-type="float" office:value="118.716490818122" calcext:value-type="float">
            <text:p><text:s/>118,7</text:p>
          </table:table-cell>
          <table:table-cell table:style-name="ce14" office:value-type="float" office:value="95.3866452076629" calcext:value-type="float">
            <text:p><text:s/>95,4</text:p>
          </table:table-cell>
          <table:table-cell table:style-name="ce14" office:value-type="float" office:value="71.4388317747217" calcext:value-type="float">
            <text:p><text:s/>71,4</text:p>
          </table:table-cell>
          <table:table-cell table:style-name="ce14" office:value-type="float" office:value="58.5137202212473" calcext:value-type="float">
            <text:p><text:s/>58,5</text:p>
          </table:table-cell>
          <table:table-cell table:style-name="ce18" office:value-type="float" office:value="50.7262250930352" calcext:value-type="float">
            <text:p><text:s/>50,7</text:p>
          </table:table-cell>
          <table:table-cell table:style-name="ce14" office:value-type="float" office:value="36.7042890822579" calcext:value-type="float">
            <text:p><text:s/>36,7</text:p>
          </table:table-cell>
          <table:table-cell table:style-name="ce14" office:value-type="float" office:value="30.2760417842854" calcext:value-type="float">
            <text:p><text:s/>30,3</text:p>
          </table:table-cell>
          <table:table-cell table:style-name="ce14" office:value-type="float" office:value="24.1080011051874" calcext:value-type="float">
            <text:p><text:s/>24,1</text:p>
          </table:table-cell>
          <table:table-cell table:style-name="ce14" office:value-type="float" office:value="16.2500116741911" calcext:value-type="float">
            <text:p><text:s/>16,3</text:p>
          </table:table-cell>
          <table:table-cell table:style-name="ce14" office:value-type="float" office:value="6.42681651029122" calcext:value-type="float">
            <text:p><text:s/>6,4</text:p>
          </table:table-cell>
          <table:table-cell table:style-name="ce14" office:value-type="float" office:value="11.2087946816" calcext:value-type="float">
            <text:p><text:s/>11,2</text:p>
          </table:table-cell>
          <table:table-cell table:style-name="ce14" office:value-type="float" office:value="10.3261852" calcext:value-type="float">
            <text:p><text:s/>10,3</text:p>
          </table:table-cell>
          <table:table-cell table:style-name="ce14" office:value-type="float" office:value="13.6212" calcext:value-type="float">
            <text:p><text:s/>13,6</text:p>
          </table:table-cell>
          <table:table-cell table:style-name="ce14" office:value-type="float" office:value="7.8" calcext:value-type="float">
            <text:p><text:s/>7,8</text:p>
          </table:table-cell>
          <table:table-cell table:style-name="ce17" table:number-columns-repeated="30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4" office:value-type="float" office:value="1125.54543674056" calcext:value-type="float">
            <text:p>1 125,5</text:p>
          </table:table-cell>
          <table:table-cell table:style-name="ce14" office:value-type="float" office:value="1017.1790672202" calcext:value-type="float">
            <text:p>1 017,2</text:p>
          </table:table-cell>
          <table:table-cell table:style-name="ce14" office:value-type="float" office:value="937.306469099537" calcext:value-type="float">
            <text:p><text:s/>937,3</text:p>
          </table:table-cell>
          <table:table-cell table:style-name="ce14" office:value-type="float" office:value="871.260738857245" calcext:value-type="float">
            <text:p><text:s/>871,3</text:p>
          </table:table-cell>
          <table:table-cell table:style-name="ce14" office:value-type="float" office:value="825.892029415867" calcext:value-type="float">
            <text:p><text:s/>825,9</text:p>
          </table:table-cell>
          <table:table-cell table:style-name="ce14" office:value-type="float" office:value="762.900307004536" calcext:value-type="float">
            <text:p><text:s/>762,9</text:p>
          </table:table-cell>
          <table:table-cell table:style-name="ce14" office:value-type="float" office:value="724.164572115125" calcext:value-type="float">
            <text:p><text:s/>724,2</text:p>
          </table:table-cell>
          <table:table-cell table:style-name="ce14" office:value-type="float" office:value="664.531142963938" calcext:value-type="float">
            <text:p><text:s/>664,5</text:p>
          </table:table-cell>
          <table:table-cell table:style-name="ce14" office:value-type="float" office:value="602.694065224208" calcext:value-type="float">
            <text:p><text:s/>602,7</text:p>
          </table:table-cell>
          <table:table-cell table:style-name="ce14" office:value-type="float" office:value="582.8902480313" calcext:value-type="float">
            <text:p><text:s/>582,9</text:p>
          </table:table-cell>
          <table:table-cell table:style-name="ce14" office:value-type="float" office:value="534.067082666017" calcext:value-type="float">
            <text:p><text:s/>534,1</text:p>
          </table:table-cell>
          <table:table-cell table:style-name="ce14" office:value-type="float" office:value="472.26270998738" calcext:value-type="float">
            <text:p><text:s/>472,3</text:p>
          </table:table-cell>
          <table:table-cell table:style-name="ce14" office:value-type="float" office:value="421.18643896847" calcext:value-type="float">
            <text:p><text:s/>421,2</text:p>
          </table:table-cell>
          <table:table-cell table:style-name="ce14" office:value-type="float" office:value="376.404423188729" calcext:value-type="float">
            <text:p><text:s/>376,4</text:p>
          </table:table-cell>
          <table:table-cell table:style-name="ce14" office:value-type="float" office:value="338.67810606697" calcext:value-type="float">
            <text:p><text:s/>338,7</text:p>
          </table:table-cell>
          <table:table-cell table:style-name="ce18" office:value-type="float" office:value="311.517923139746" calcext:value-type="float">
            <text:p><text:s/>311,5</text:p>
          </table:table-cell>
          <table:table-cell table:style-name="ce14" office:value-type="float" office:value="309.063541888416" calcext:value-type="float">
            <text:p><text:s/>309,1</text:p>
          </table:table-cell>
          <table:table-cell table:style-name="ce14" office:value-type="float" office:value="295.612709756689" calcext:value-type="float">
            <text:p><text:s/>295,6</text:p>
          </table:table-cell>
          <table:table-cell table:style-name="ce14" office:value-type="float" office:value="286.340536871766" calcext:value-type="float">
            <text:p><text:s/>286,3</text:p>
          </table:table-cell>
          <table:table-cell table:style-name="ce14" office:value-type="float" office:value="262.081102972602" calcext:value-type="float">
            <text:p><text:s/>262,1</text:p>
          </table:table-cell>
          <table:table-cell table:style-name="ce14" office:value-type="float" office:value="247.486663121499" calcext:value-type="float">
            <text:p><text:s/>247,5</text:p>
          </table:table-cell>
          <table:table-cell table:style-name="ce14" office:value-type="float" office:value="216.472370784607" calcext:value-type="float">
            <text:p><text:s/>216,5</text:p>
          </table:table-cell>
          <table:table-cell table:style-name="ce14" office:value-type="float" office:value="189.015863730235" calcext:value-type="float">
            <text:p><text:s/>189,0</text:p>
          </table:table-cell>
          <table:table-cell table:style-name="ce14" office:value-type="float" office:value="161.789731639706" calcext:value-type="float">
            <text:p><text:s/>161,8</text:p>
          </table:table-cell>
          <table:table-cell table:style-name="ce14" office:value-type="float" office:value="135.120227629481" calcext:value-type="float">
            <text:p><text:s/>135,1</text:p>
          </table:table-cell>
          <table:table-cell table:style-name="ce14" office:value-type="float" office:value="110.040643598238" calcext:value-type="float">
            <text:p><text:s/>110,0</text:p>
          </table:table-cell>
          <table:table-cell table:style-name="ce14" office:value-type="float" office:value="84.2967441578258" calcext:value-type="float">
            <text:p><text:s/>84,3</text:p>
          </table:table-cell>
          <table:table-cell table:style-name="ce14" office:value-type="float" office:value="70.4022492378409" calcext:value-type="float">
            <text:p><text:s/>70,4</text:p>
          </table:table-cell>
          <table:table-cell table:style-name="ce18" office:value-type="float" office:value="62.0306919750129" calcext:value-type="float">
            <text:p><text:s/>62,0</text:p>
          </table:table-cell>
          <table:table-cell table:style-name="ce14" office:value-type="float" office:value="46.9571107634273" calcext:value-type="float">
            <text:p><text:s/>47,0</text:p>
          </table:table-cell>
          <table:table-cell table:style-name="ce14" office:value-type="float" office:value="40.0467449181068" calcext:value-type="float">
            <text:p><text:s/>40,0</text:p>
          </table:table-cell>
          <table:table-cell table:style-name="ce14" office:value-type="float" office:value="33.4161011880765" calcext:value-type="float">
            <text:p><text:s/>33,4</text:p>
          </table:table-cell>
          <table:table-cell table:style-name="ce14" office:value-type="float" office:value="24.9687625497554" calcext:value-type="float">
            <text:p><text:s/>25,0</text:p>
          </table:table-cell>
          <table:table-cell table:style-name="ce14" office:value-type="float" office:value="14.4088277485631" calcext:value-type="float">
            <text:p><text:s/>14,4</text:p>
          </table:table-cell>
          <table:table-cell table:style-name="ce14" office:value-type="float" office:value="19.54945428272" calcext:value-type="float">
            <text:p><text:s/>19,5</text:p>
          </table:table-cell>
          <table:table-cell table:style-name="ce14" office:value-type="float" office:value="18.60064909" calcext:value-type="float">
            <text:p><text:s/>18,6</text:p>
          </table:table-cell>
          <table:table-cell table:style-name="ce14" office:value-type="float" office:value="22.14279" calcext:value-type="float">
            <text:p><text:s/>22,1</text:p>
          </table:table-cell>
          <table:table-cell table:style-name="ce14" office:value-type="float" office:value="15.885" calcext:value-type="float">
            <text:p><text:s/>15,9</text:p>
          </table:table-cell>
          <table:table-cell table:style-name="ce18" office:value-type="float" office:value="7.49999999999999" calcext:value-type="float">
            <text:p><text:s/>7,5</text:p>
          </table:table-cell>
          <table:table-cell table:style-name="ce17" table:number-columns-repeated="29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4" office:value-type="float" office:value="1168.43952702648" calcext:value-type="float">
            <text:p>1 168,4</text:p>
          </table:table-cell>
          <table:table-cell table:style-name="ce14" office:value-type="float" office:value="1056.28033457291" calcext:value-type="float">
            <text:p>1 056,3</text:p>
          </table:table-cell>
          <table:table-cell table:style-name="ce14" office:value-type="float" office:value="973.612195518021" calcext:value-type="float">
            <text:p><text:s/>973,6</text:p>
          </table:table-cell>
          <table:table-cell table:style-name="ce14" office:value-type="float" office:value="905.254864717248" calcext:value-type="float">
            <text:p><text:s/>905,3</text:p>
          </table:table-cell>
          <table:table-cell table:style-name="ce14" office:value-type="float" office:value="858.298250445423" calcext:value-type="float">
            <text:p><text:s/>858,3</text:p>
          </table:table-cell>
          <table:table-cell table:style-name="ce14" office:value-type="float" office:value="793.101817749695" calcext:value-type="float">
            <text:p><text:s/>793,1</text:p>
          </table:table-cell>
          <table:table-cell table:style-name="ce14" office:value-type="float" office:value="753.010332139155" calcext:value-type="float">
            <text:p><text:s/>753,0</text:p>
          </table:table-cell>
          <table:table-cell table:style-name="ce14" office:value-type="float" office:value="691.289732967676" calcext:value-type="float">
            <text:p><text:s/>691,3</text:p>
          </table:table-cell>
          <table:table-cell table:style-name="ce14" office:value-type="float" office:value="627.288357507055" calcext:value-type="float">
            <text:p><text:s/>627,3</text:p>
          </table:table-cell>
          <table:table-cell table:style-name="ce14" office:value-type="float" office:value="606.791406712396" calcext:value-type="float">
            <text:p><text:s/>606,8</text:p>
          </table:table-cell>
          <table:table-cell table:style-name="ce14" office:value-type="float" office:value="556.259430559328" calcext:value-type="float">
            <text:p><text:s/>556,3</text:p>
          </table:table-cell>
          <table:table-cell table:style-name="ce14" office:value-type="float" office:value="492.291904836938" calcext:value-type="float">
            <text:p><text:s/>492,3</text:p>
          </table:table-cell>
          <table:table-cell table:style-name="ce14" office:value-type="float" office:value="439.427964332366" calcext:value-type="float">
            <text:p><text:s/>439,4</text:p>
          </table:table-cell>
          <table:table-cell table:style-name="ce14" office:value-type="float" office:value="393.078578000335" calcext:value-type="float">
            <text:p><text:s/>393,1</text:p>
          </table:table-cell>
          <table:table-cell table:style-name="ce14" office:value-type="float" office:value="354.031839779314" calcext:value-type="float">
            <text:p><text:s/>354,0</text:p>
          </table:table-cell>
          <table:table-cell table:style-name="ce18" office:value-type="float" office:value="325.921050449638" calcext:value-type="float">
            <text:p><text:s/>325,9</text:p>
          </table:table-cell>
          <table:table-cell table:style-name="ce14" office:value-type="float" office:value="323.380765854511" calcext:value-type="float">
            <text:p><text:s/>323,4</text:p>
          </table:table-cell>
          <table:table-cell table:style-name="ce14" office:value-type="float" office:value="309.459154598173" calcext:value-type="float">
            <text:p><text:s/>309,5</text:p>
          </table:table-cell>
          <table:table-cell table:style-name="ce14" office:value-type="float" office:value="299.862455662278" calcext:value-type="float">
            <text:p><text:s/>299,9</text:p>
          </table:table-cell>
          <table:table-cell table:style-name="ce14" office:value-type="float" office:value="274.753941576643" calcext:value-type="float">
            <text:p><text:s/>274,8</text:p>
          </table:table-cell>
          <table:table-cell table:style-name="ce14" office:value-type="float" office:value="259.648696330751" calcext:value-type="float">
            <text:p><text:s/>259,6</text:p>
          </table:table-cell>
          <table:table-cell table:style-name="ce14" office:value-type="float" office:value="227.548903762068" calcext:value-type="float">
            <text:p><text:s/>227,5</text:p>
          </table:table-cell>
          <table:table-cell table:style-name="ce14" office:value-type="float" office:value="199.131418960793" calcext:value-type="float">
            <text:p><text:s/>199,1</text:p>
          </table:table-cell>
          <table:table-cell table:style-name="ce14" office:value-type="float" office:value="170.952372247095" calcext:value-type="float">
            <text:p><text:s/>171,0</text:p>
          </table:table-cell>
          <table:table-cell table:style-name="ce14" office:value-type="float" office:value="143.349435596513" calcext:value-type="float">
            <text:p><text:s/>143,3</text:p>
          </table:table-cell>
          <table:table-cell table:style-name="ce14" office:value-type="float" office:value="117.392066124176" calcext:value-type="float">
            <text:p><text:s/>117,4</text:p>
          </table:table-cell>
          <table:table-cell table:style-name="ce14" office:value-type="float" office:value="90.7471302033497" calcext:value-type="float">
            <text:p><text:s/>90,7</text:p>
          </table:table-cell>
          <table:table-cell table:style-name="ce14" office:value-type="float" office:value="76.3663279611653" calcext:value-type="float">
            <text:p><text:s/>76,4</text:p>
          </table:table-cell>
          <table:table-cell table:style-name="ce18" office:value-type="float" office:value="67.7017661941383" calcext:value-type="float">
            <text:p><text:s/>67,7</text:p>
          </table:table-cell>
          <table:table-cell table:style-name="ce14" office:value-type="float" office:value="52.1006096401472" calcext:value-type="float">
            <text:p><text:s/>52,1</text:p>
          </table:table-cell>
          <table:table-cell table:style-name="ce14" office:value-type="float" office:value="44.9483809902406" calcext:value-type="float">
            <text:p><text:s/>44,9</text:p>
          </table:table-cell>
          <table:table-cell table:style-name="ce14" office:value-type="float" office:value="38.0856647296591" calcext:value-type="float">
            <text:p><text:s/>38,1</text:p>
          </table:table-cell>
          <table:table-cell table:style-name="ce14" office:value-type="float" office:value="29.3426692389968" calcext:value-type="float">
            <text:p><text:s/>29,3</text:p>
          </table:table-cell>
          <table:table-cell table:style-name="ce14" office:value-type="float" office:value="18.4131367197628" calcext:value-type="float">
            <text:p><text:s/>18,4</text:p>
          </table:table-cell>
          <table:table-cell table:style-name="ce14" office:value-type="float" office:value="23.7336851826152" calcext:value-type="float">
            <text:p><text:s/>23,7</text:p>
          </table:table-cell>
          <table:table-cell table:style-name="ce14" office:value-type="float" office:value="22.75167180815" calcext:value-type="float">
            <text:p><text:s/>22,8</text:p>
          </table:table-cell>
          <table:table-cell table:style-name="ce14" office:value-type="float" office:value="26.41778765" calcext:value-type="float">
            <text:p><text:s/>26,4</text:p>
          </table:table-cell>
          <table:table-cell table:style-name="ce14" office:value-type="float" office:value="19.940975" calcext:value-type="float">
            <text:p><text:s/>19,9</text:p>
          </table:table-cell>
          <table:table-cell table:style-name="ce18" office:value-type="float" office:value="11.2625" calcext:value-type="float">
            <text:p><text:s/>11,3</text:p>
          </table:table-cell>
          <table:table-cell table:style-name="ce14" office:value-type="float" office:value="3.49999999999999" calcext:value-type="float">
            <text:p><text:s/>3,5</text:p>
          </table:table-cell>
          <table:table-cell table:style-name="ce17" table:number-columns-repeated="28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4" office:value-type="float" office:value="1167.17108749945" calcext:value-type="float">
            <text:p>1 167,2</text:p>
          </table:table-cell>
          <table:table-cell table:style-name="ce14" office:value-type="float" office:value="1055.12405423834" calcext:value-type="float">
            <text:p>1 055,1</text:p>
          </table:table-cell>
          <table:table-cell table:style-name="ce14" office:value-type="float" office:value="972.538583322503" calcext:value-type="float">
            <text:p><text:s/>972,5</text:p>
          </table:table-cell>
          <table:table-cell table:style-name="ce14" office:value-type="float" office:value="904.249609852531" calcext:value-type="float">
            <text:p><text:s/>904,2</text:p>
          </table:table-cell>
          <table:table-cell table:style-name="ce14" office:value-type="float" office:value="857.339952194977" calcext:value-type="float">
            <text:p><text:s/>857,3</text:p>
          </table:table-cell>
          <table:table-cell table:style-name="ce14" office:value-type="float" office:value="792.208715931945" calcext:value-type="float">
            <text:p><text:s/>792,2</text:p>
          </table:table-cell>
          <table:table-cell table:style-name="ce14" office:value-type="float" office:value="752.157321807016" calcext:value-type="float">
            <text:p><text:s/>752,2</text:p>
          </table:table-cell>
          <table:table-cell table:style-name="ce14" office:value-type="float" office:value="690.498443234708" calcext:value-type="float">
            <text:p><text:s/>690,5</text:p>
          </table:table-cell>
          <table:table-cell table:style-name="ce14" office:value-type="float" office:value="626.561069149548" calcext:value-type="float">
            <text:p><text:s/>626,6</text:p>
          </table:table-cell>
          <table:table-cell table:style-name="ce14" office:value-type="float" office:value="606.084615305683" calcext:value-type="float">
            <text:p><text:s/>606,1</text:p>
          </table:table-cell>
          <table:table-cell table:style-name="ce14" office:value-type="float" office:value="555.603171128768" calcext:value-type="float">
            <text:p><text:s/>555,6</text:p>
          </table:table-cell>
          <table:table-cell table:style-name="ce14" office:value-type="float" office:value="491.699612932101" calcext:value-type="float">
            <text:p><text:s/>491,7</text:p>
          </table:table-cell>
          <table:table-cell table:style-name="ce14" office:value-type="float" office:value="438.888536368034" calcext:value-type="float">
            <text:p><text:s/>438,9</text:p>
          </table:table-cell>
          <table:table-cell table:style-name="ce14" office:value-type="float" office:value="392.585499422334" calcext:value-type="float">
            <text:p><text:s/>392,6</text:p>
          </table:table-cell>
          <table:table-cell table:style-name="ce14" office:value-type="float" office:value="353.577807939534" calcext:value-type="float">
            <text:p><text:s/>353,6</text:p>
          </table:table-cell>
          <table:table-cell table:style-name="ce18" office:value-type="float" office:value="325.495129399188" calcext:value-type="float">
            <text:p><text:s/>325,5</text:p>
          </table:table-cell>
          <table:table-cell table:style-name="ce14" office:value-type="float" office:value="322.957385088656" calcext:value-type="float">
            <text:p><text:s/>323,0</text:p>
          </table:table-cell>
          <table:table-cell table:style-name="ce14" office:value-type="float" office:value="309.049695443574" calcext:value-type="float">
            <text:p><text:s/>309,0</text:p>
          </table:table-cell>
          <table:table-cell table:style-name="ce14" office:value-type="float" office:value="299.462593206616" calcext:value-type="float">
            <text:p><text:s/>299,5</text:p>
          </table:table-cell>
          <table:table-cell table:style-name="ce14" office:value-type="float" office:value="274.379187635066" calcext:value-type="float">
            <text:p><text:s/>274,4</text:p>
          </table:table-cell>
          <table:table-cell table:style-name="ce14" office:value-type="float" office:value="259.28904763442" calcext:value-type="float">
            <text:p><text:s/>259,3</text:p>
          </table:table-cell>
          <table:table-cell table:style-name="ce14" office:value-type="float" office:value="227.221354858306" calcext:value-type="float">
            <text:p><text:s/>227,2</text:p>
          </table:table-cell>
          <table:table-cell table:style-name="ce14" office:value-type="float" office:value="198.832287541832" calcext:value-type="float">
            <text:p><text:s/>198,8</text:p>
          </table:table-cell>
          <table:table-cell table:style-name="ce14" office:value-type="float" office:value="170.681419874848" calcext:value-type="float">
            <text:p><text:s/>170,7</text:p>
          </table:table-cell>
          <table:table-cell table:style-name="ce14" office:value-type="float" office:value="143.106086160916" calcext:value-type="float">
            <text:p><text:s/>143,1</text:p>
          </table:table-cell>
          <table:table-cell table:style-name="ce14" office:value-type="float" office:value="117.174674058052" calcext:value-type="float">
            <text:p><text:s/>117,2</text:p>
          </table:table-cell>
          <table:table-cell table:style-name="ce14" office:value-type="float" office:value="90.5563830731463" calcext:value-type="float">
            <text:p><text:s/>90,6</text:p>
          </table:table-cell>
          <table:table-cell table:style-name="ce14" office:value-type="float" office:value="76.1899616332041" calcext:value-type="float">
            <text:p><text:s/>76,2</text:p>
          </table:table-cell>
          <table:table-cell table:style-name="ce18" office:value-type="float" office:value="67.5340644279442" calcext:value-type="float">
            <text:p><text:s/>67,5</text:p>
          </table:table-cell>
          <table:table-cell table:style-name="ce14" office:value-type="float" office:value="51.9485090305071" calcext:value-type="float">
            <text:p><text:s/>51,9</text:p>
          </table:table-cell>
          <table:table-cell table:style-name="ce14" office:value-type="float" office:value="44.8034326092503" calcext:value-type="float">
            <text:p><text:s/>44,8</text:p>
          </table:table-cell>
          <table:table-cell table:style-name="ce14" office:value-type="float" office:value="37.9475790649295" calcext:value-type="float">
            <text:p><text:s/>37,9</text:p>
          </table:table-cell>
          <table:table-cell table:style-name="ce14" office:value-type="float" office:value="29.2133265697579" calcext:value-type="float">
            <text:p><text:s/>29,2</text:p>
          </table:table-cell>
          <table:table-cell table:style-name="ce14" office:value-type="float" office:value="18.294723583043" calcext:value-type="float">
            <text:p><text:s/>18,3</text:p>
          </table:table-cell>
          <table:table-cell table:style-name="ce14" office:value-type="float" office:value="23.6099514974326" calcext:value-type="float">
            <text:p><text:s/>23,6</text:p>
          </table:table-cell>
          <table:table-cell table:style-name="ce14" office:value-type="float" office:value="22.6289201363418" calcext:value-type="float">
            <text:p><text:s/>22,6</text:p>
          </table:table-cell>
          <table:table-cell table:style-name="ce14" office:value-type="float" office:value="26.29136986235" calcext:value-type="float">
            <text:p><text:s/>26,3</text:p>
          </table:table-cell>
          <table:table-cell table:style-name="ce14" office:value-type="float" office:value="19.821034025" calcext:value-type="float">
            <text:p><text:s/>19,8</text:p>
          </table:table-cell>
          <table:table-cell table:style-name="ce18" office:value-type="float" office:value="11.1512375" calcext:value-type="float">
            <text:p><text:s/>11,2</text:p>
          </table:table-cell>
          <table:table-cell table:style-name="ce14" office:value-type="float" office:value="3.39649999999999" calcext:value-type="float">
            <text:p><text:s/>3,4</text:p>
          </table:table-cell>
          <table:table-cell table:style-name="ce14" office:value-type="float" office:value="-0.0999999999999943" calcext:value-type="float">
            <text:p>(-) <text:s/>0,1</text:p>
          </table:table-cell>
          <table:table-cell table:style-name="ce17" table:number-columns-repeated="27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4" office:value-type="float" office:value="1207.72056229944" calcext:value-type="float">
            <text:p>1 207,7</text:p>
          </table:table-cell>
          <table:table-cell table:style-name="ce14" office:value-type="float" office:value="1092.08802397396" calcext:value-type="float">
            <text:p>1 092,1</text:p>
          </table:table-cell>
          <table:table-cell table:style-name="ce14" office:value-type="float" office:value="1006.85981798882" calcext:value-type="float">
            <text:p>1 006,9</text:p>
          </table:table-cell>
          <table:table-cell table:style-name="ce14" office:value-type="float" office:value="936.385597367812" calcext:value-type="float">
            <text:p><text:s/>936,4</text:p>
          </table:table-cell>
          <table:table-cell table:style-name="ce14" office:value-type="float" office:value="887.974830665217" calcext:value-type="float">
            <text:p><text:s/>888,0</text:p>
          </table:table-cell>
          <table:table-cell table:style-name="ce14" office:value-type="float" office:value="820.759394841768" calcext:value-type="float">
            <text:p><text:s/>820,8</text:p>
          </table:table-cell>
          <table:table-cell table:style-name="ce14" office:value-type="float" office:value="779.42635610484" calcext:value-type="float">
            <text:p><text:s/>779,4</text:p>
          </table:table-cell>
          <table:table-cell table:style-name="ce14" office:value-type="float" office:value="715.794393418219" calcext:value-type="float">
            <text:p><text:s/>715,8</text:p>
          </table:table-cell>
          <table:table-cell table:style-name="ce14" office:value-type="float" office:value="649.811023362334" calcext:value-type="float">
            <text:p><text:s/>649,8</text:p>
          </table:table-cell>
          <table:table-cell table:style-name="ce14" office:value-type="float" office:value="628.679322995465" calcext:value-type="float">
            <text:p><text:s/>628,7</text:p>
          </table:table-cell>
          <table:table-cell table:style-name="ce14" office:value-type="float" office:value="576.582472604889" calcext:value-type="float">
            <text:p><text:s/>576,6</text:p>
          </table:table-cell>
          <table:table-cell table:style-name="ce14" office:value-type="float" office:value="510.634000545928" calcext:value-type="float">
            <text:p><text:s/>510,6</text:p>
          </table:table-cell>
          <table:table-cell table:style-name="ce14" office:value-type="float" office:value="456.132969531811" calcext:value-type="float">
            <text:p><text:s/>456,1</text:p>
          </table:table-cell>
          <table:table-cell table:style-name="ce14" office:value-type="float" office:value="408.348235403849" calcext:value-type="float">
            <text:p><text:s/>408,3</text:p>
          </table:table-cell>
          <table:table-cell table:style-name="ce14" office:value-type="float" office:value="368.092297793599" calcext:value-type="float">
            <text:p><text:s/>368,1</text:p>
          </table:table-cell>
          <table:table-cell table:style-name="ce18" office:value-type="float" office:value="339.110973539962" calcext:value-type="float">
            <text:p><text:s/>339,1</text:p>
          </table:table-cell>
          <table:table-cell table:style-name="ce14" office:value-type="float" office:value="336.492021411493" calcext:value-type="float">
            <text:p><text:s/>336,5</text:p>
          </table:table-cell>
          <table:table-cell table:style-name="ce14" office:value-type="float" office:value="322.139285697769" calcext:value-type="float">
            <text:p><text:s/>322,1</text:p>
          </table:table-cell>
          <table:table-cell table:style-name="ce14" office:value-type="float" office:value="312.245396189227" calcext:value-type="float">
            <text:p><text:s/>312,2</text:p>
          </table:table-cell>
          <table:table-cell table:style-name="ce14" office:value-type="float" office:value="286.359321639388" calcext:value-type="float">
            <text:p><text:s/>286,4</text:p>
          </table:table-cell>
          <table:table-cell table:style-name="ce14" office:value-type="float" office:value="270.786297158722" calcext:value-type="float">
            <text:p><text:s/>270,8</text:p>
          </table:table-cell>
          <table:table-cell table:style-name="ce14" office:value-type="float" office:value="237.692438213772" calcext:value-type="float">
            <text:p><text:s/>237,7</text:p>
          </table:table-cell>
          <table:table-cell table:style-name="ce14" office:value-type="float" office:value="208.394920743171" calcext:value-type="float">
            <text:p><text:s/>208,4</text:p>
          </table:table-cell>
          <table:table-cell table:style-name="ce14" office:value-type="float" office:value="179.343225310843" calcext:value-type="float">
            <text:p><text:s/>179,3</text:p>
          </table:table-cell>
          <table:table-cell table:style-name="ce14" office:value-type="float" office:value="150.885480918065" calcext:value-type="float">
            <text:p><text:s/>150,9</text:p>
          </table:table-cell>
          <table:table-cell table:style-name="ce14" office:value-type="float" office:value="124.124263627909" calcext:value-type="float">
            <text:p><text:s/>124,1</text:p>
          </table:table-cell>
          <table:table-cell table:style-name="ce14" office:value-type="float" office:value="96.654187331487" calcext:value-type="float">
            <text:p><text:s/>96,7</text:p>
          </table:table-cell>
          <table:table-cell table:style-name="ce14" office:value-type="float" office:value="81.8280404054667" calcext:value-type="float">
            <text:p><text:s/>81,8</text:p>
          </table:table-cell>
          <table:table-cell table:style-name="ce18" office:value-type="float" office:value="72.8951544896384" calcext:value-type="float">
            <text:p><text:s/>72,9</text:p>
          </table:table-cell>
          <table:table-cell table:style-name="ce14" office:value-type="float" office:value="56.8108613194833" calcext:value-type="float">
            <text:p><text:s/>56,8</text:p>
          </table:table-cell>
          <table:table-cell table:style-name="ce14" office:value-type="float" office:value="49.4371424527463" calcext:value-type="float">
            <text:p><text:s/>49,4</text:p>
          </table:table-cell>
          <table:table-cell table:style-name="ce14" office:value-type="float" office:value="42.3619015950073" calcext:value-type="float">
            <text:p><text:s/>42,4</text:p>
          </table:table-cell>
          <table:table-cell table:style-name="ce14" office:value-type="float" office:value="33.3481530199901" calcext:value-type="float">
            <text:p><text:s/>33,3</text:p>
          </table:table-cell>
          <table:table-cell table:style-name="ce14" office:value-type="float" office:value="22.0801547377004" calcext:value-type="float">
            <text:p><text:s/>22,1</text:p>
          </table:table-cell>
          <table:table-cell table:style-name="ce14" office:value-type="float" office:value="27.5654699453504" calcext:value-type="float">
            <text:p><text:s/>27,6</text:p>
          </table:table-cell>
          <table:table-cell table:style-name="ce14" office:value-type="float" office:value="26.5530455807048" calcext:value-type="float">
            <text:p><text:s/>26,6</text:p>
          </table:table-cell>
          <table:table-cell table:style-name="ce14" office:value-type="float" office:value="30.3326936979452" calcext:value-type="float">
            <text:p><text:s/>30,3</text:p>
          </table:table-cell>
          <table:table-cell table:style-name="ce14" office:value-type="float" office:value="23.6553071138" calcext:value-type="float">
            <text:p><text:s/>23,7</text:p>
          </table:table-cell>
          <table:table-cell table:style-name="ce18" office:value-type="float" office:value="14.7080771" calcext:value-type="float">
            <text:p><text:s/>14,7</text:p>
          </table:table-cell>
          <table:table-cell table:style-name="ce14" office:value-type="float" office:value="6.70518799999999" calcext:value-type="float">
            <text:p><text:s/>6,7</text:p>
          </table:table-cell>
          <table:table-cell table:style-name="ce14" office:value-type="float" office:value="3.09680000000002" calcext:value-type="float">
            <text:p><text:s/>3,1</text:p>
          </table:table-cell>
          <table:table-cell table:style-name="ce14" office:value-type="float" office:value="3.2" calcext:value-type="float">
            <text:p><text:s/>3,2</text:p>
          </table:table-cell>
          <table:table-cell table:style-name="ce17" table:number-columns-repeated="26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4" office:value-type="float" office:value="1151.48857812056" calcext:value-type="float">
            <text:p>1 151,5</text:p>
          </table:table-cell>
          <table:table-cell table:style-name="ce14" office:value-type="float" office:value="1040.82823894308" calcext:value-type="float">
            <text:p>1 040,8</text:p>
          </table:table-cell>
          <table:table-cell table:style-name="ce14" office:value-type="float" office:value="959.264845815304" calcext:value-type="float">
            <text:p><text:s/>959,3</text:p>
          </table:table-cell>
          <table:table-cell table:style-name="ce14" office:value-type="float" office:value="891.821016680996" calcext:value-type="float">
            <text:p><text:s/>891,8</text:p>
          </table:table-cell>
          <table:table-cell table:style-name="ce14" office:value-type="float" office:value="845.491912946612" calcext:value-type="float">
            <text:p><text:s/>845,5</text:p>
          </table:table-cell>
          <table:table-cell table:style-name="ce14" office:value-type="float" office:value="781.166740863572" calcext:value-type="float">
            <text:p><text:s/>781,2</text:p>
          </table:table-cell>
          <table:table-cell table:style-name="ce14" office:value-type="float" office:value="741.611022792332" calcext:value-type="float">
            <text:p><text:s/>741,6</text:p>
          </table:table-cell>
          <table:table-cell table:style-name="ce14" office:value-type="float" office:value="680.715234501236" calcext:value-type="float">
            <text:p><text:s/>680,7</text:p>
          </table:table-cell>
          <table:table-cell table:style-name="ce14" office:value-type="float" office:value="617.569149357753" calcext:value-type="float">
            <text:p><text:s/>617,6</text:p>
          </table:table-cell>
          <table:table-cell table:style-name="ce14" office:value-type="float" office:value="597.34611210666" calcext:value-type="float">
            <text:p><text:s/>597,3</text:p>
          </table:table-cell>
          <table:table-cell table:style-name="ce14" office:value-type="float" office:value="547.489426282879" calcext:value-type="float">
            <text:p><text:s/>547,5</text:p>
          </table:table-cell>
          <table:table-cell table:style-name="ce14" office:value-type="float" office:value="484.376738522453" calcext:value-type="float">
            <text:p><text:s/>484,4</text:p>
          </table:table-cell>
          <table:table-cell table:style-name="ce14" office:value-type="float" office:value="432.219251841943" calcext:value-type="float">
            <text:p><text:s/>432,2</text:p>
          </table:table-cell>
          <table:table-cell table:style-name="ce14" office:value-type="float" office:value="386.489261281484" calcext:value-type="float">
            <text:p><text:s/>386,5</text:p>
          </table:table-cell>
          <table:table-cell table:style-name="ce14" office:value-type="float" office:value="347.964328988475" calcext:value-type="float">
            <text:p><text:s/>348,0</text:p>
          </table:table-cell>
          <table:table-cell table:style-name="ce18" office:value-type="float" office:value="320.229201677744" calcext:value-type="float">
            <text:p><text:s/>320,2</text:p>
          </table:table-cell>
          <table:table-cell table:style-name="ce14" office:value-type="float" office:value="317.722864490799" calcext:value-type="float">
            <text:p><text:s/>317,7</text:p>
          </table:table-cell>
          <table:table-cell table:style-name="ce14" office:value-type="float" office:value="303.987296412765" calcext:value-type="float">
            <text:p><text:s/>304,0</text:p>
          </table:table-cell>
          <table:table-cell table:style-name="ce14" office:value-type="float" office:value="294.518844153091" calcext:value-type="float">
            <text:p><text:s/>294,5</text:p>
          </table:table-cell>
          <table:table-cell table:style-name="ce14" office:value-type="float" office:value="269.745870808895" calcext:value-type="float">
            <text:p><text:s/>269,7</text:p>
          </table:table-cell>
          <table:table-cell table:style-name="ce14" office:value-type="float" office:value="254.842486380897" calcext:value-type="float">
            <text:p><text:s/>254,8</text:p>
          </table:table-cell>
          <table:table-cell table:style-name="ce14" office:value-type="float" office:value="223.17166337058" calcext:value-type="float">
            <text:p><text:s/>223,2</text:p>
          </table:table-cell>
          <table:table-cell table:style-name="ce14" office:value-type="float" office:value="195.133939151215" calcext:value-type="float">
            <text:p><text:s/>195,1</text:p>
          </table:table-cell>
          <table:table-cell table:style-name="ce14" office:value-type="float" office:value="167.331466622477" calcext:value-type="float">
            <text:p><text:s/>167,3</text:p>
          </table:table-cell>
          <table:table-cell table:style-name="ce14" office:value-type="float" office:value="140.097405238589" calcext:value-type="float">
            <text:p><text:s/>140,1</text:p>
          </table:table-cell>
          <table:table-cell table:style-name="ce14" office:value-type="float" office:value="114.486920291909" calcext:value-type="float">
            <text:p><text:s/>114,5</text:p>
          </table:table-cell>
          <table:table-cell table:style-name="ce14" office:value-type="float" office:value="88.198057276233" calcext:value-type="float">
            <text:p><text:s/>88,2</text:p>
          </table:table-cell>
          <table:table-cell table:style-name="ce14" office:value-type="float" office:value="74.0094346680316" calcext:value-type="float">
            <text:p><text:s/>74,0</text:p>
          </table:table-cell>
          <table:table-cell table:style-name="ce18" office:value-type="float" office:value="65.4606628465839" calcext:value-type="float">
            <text:p><text:s/>65,5</text:p>
          </table:table-cell>
          <table:table-cell table:style-name="ce14" office:value-type="float" office:value="50.0679942827455" calcext:value-type="float">
            <text:p><text:s/>50,1</text:p>
          </table:table-cell>
          <table:table-cell table:style-name="ce14" office:value-type="float" office:value="43.0113453272783" calcext:value-type="float">
            <text:p><text:s/>43,0</text:p>
          </table:table-cell>
          <table:table-cell table:style-name="ce14" office:value-type="float" office:value="36.2403398264219" calcext:value-type="float">
            <text:p><text:s/>36,2</text:p>
          </table:table-cell>
          <table:table-cell table:style-name="ce14" office:value-type="float" office:value="27.6141824401305" calcext:value-type="float">
            <text:p><text:s/>27,6</text:p>
          </table:table-cell>
          <table:table-cell table:style-name="ce14" office:value-type="float" office:value="16.8307080839793" calcext:value-type="float">
            <text:p><text:s/>16,8</text:p>
          </table:table-cell>
          <table:table-cell table:style-name="ce14" office:value-type="float" office:value="22.0801547377004" calcext:value-type="float">
            <text:p><text:s/>22,1</text:p>
          </table:table-cell>
          <table:table-cell table:style-name="ce14" office:value-type="float" office:value="21.1112646207345" calcext:value-type="float">
            <text:p><text:s/>21,1</text:p>
          </table:table-cell>
          <table:table-cell table:style-name="ce14" office:value-type="float" office:value="24.7283878689336" calcext:value-type="float">
            <text:p><text:s/>24,7</text:p>
          </table:table-cell>
          <table:table-cell table:style-name="ce14" office:value-type="float" office:value="18.3381289079066" calcext:value-type="float">
            <text:p><text:s/>18,3</text:p>
          </table:table-cell>
          <table:table-cell table:style-name="ce18" office:value-type="float" office:value="9.77562978469999" calcext:value-type="float">
            <text:p><text:s/>9,8</text:p>
          </table:table-cell>
          <table:table-cell table:style-name="ce14" office:value-type="float" office:value="2.116864916" calcext:value-type="float">
            <text:p><text:s/>2,1</text:p>
          </table:table-cell>
          <table:table-cell table:style-name="ce14" office:value-type="float" office:value="-1.3363624" calcext:value-type="float">
            <text:p>(-) <text:s/>1,3</text:p>
          </table:table-cell>
          <table:table-cell table:style-name="ce14" office:value-type="float" office:value="-1.2376" calcext:value-type="float">
            <text:p>(-) <text:s/>1,2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25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4" office:value-type="float" office:value="1164.3789104752" calcext:value-type="float">
            <text:p>1 164,4</text:p>
          </table:table-cell>
          <table:table-cell table:style-name="ce14" office:value-type="float" office:value="1052.5787698042" calcext:value-type="float">
            <text:p>1 052,6</text:p>
          </table:table-cell>
          <table:table-cell table:style-name="ce14" office:value-type="float" office:value="970.175273727202" calcext:value-type="float">
            <text:p><text:s/>970,2</text:p>
          </table:table-cell>
          <table:table-cell table:style-name="ce14" office:value-type="float" office:value="902.03677315281" calcext:value-type="float">
            <text:p><text:s/>902,0</text:p>
          </table:table-cell>
          <table:table-cell table:style-name="ce14" office:value-type="float" office:value="855.230479649962" calcext:value-type="float">
            <text:p><text:s/>855,2</text:p>
          </table:table-cell>
          <table:table-cell table:style-name="ce14" office:value-type="float" office:value="790.242758294466" calcext:value-type="float">
            <text:p><text:s/>790,2</text:p>
          </table:table-cell>
          <table:table-cell table:style-name="ce14" office:value-type="float" office:value="750.279616327093" calcext:value-type="float">
            <text:p><text:s/>750,3</text:p>
          </table:table-cell>
          <table:table-cell table:style-name="ce14" office:value-type="float" office:value="688.756601416598" calcext:value-type="float">
            <text:p><text:s/>688,8</text:p>
          </table:table-cell>
          <table:table-cell table:style-name="ce14" office:value-type="float" office:value="624.960111596138" calcext:value-type="float">
            <text:p><text:s/>625,0</text:p>
          </table:table-cell>
          <table:table-cell table:style-name="ce14" office:value-type="float" office:value="604.528777061359" calcext:value-type="float">
            <text:p><text:s/>604,5</text:p>
          </table:table-cell>
          <table:table-cell table:style-name="ce14" office:value-type="float" office:value="554.158567373592" calcext:value-type="float">
            <text:p><text:s/>554,2</text:p>
          </table:table-cell>
          <table:table-cell table:style-name="ce14" office:value-type="float" office:value="490.395818929235" calcext:value-type="float">
            <text:p><text:s/>490,4</text:p>
          </table:table-cell>
          <table:table-cell table:style-name="ce14" office:value-type="float" office:value="437.701110135915" calcext:value-type="float">
            <text:p><text:s/>437,7</text:p>
          </table:table-cell>
          <table:table-cell table:style-name="ce14" office:value-type="float" office:value="391.500100672683" calcext:value-type="float">
            <text:p><text:s/>391,5</text:p>
          </table:table-cell>
          <table:table-cell table:style-name="ce14" office:value-type="float" office:value="352.578361577056" calcext:value-type="float">
            <text:p><text:s/>352,6</text:p>
          </table:table-cell>
          <table:table-cell table:style-name="ce18" office:value-type="float" office:value="324.557562455024" calcext:value-type="float">
            <text:p><text:s/>324,6</text:p>
          </table:table-cell>
          <table:table-cell table:style-name="ce14" office:value-type="float" office:value="322.025409995054" calcext:value-type="float">
            <text:p><text:s/>322,0</text:p>
          </table:table-cell>
          <table:table-cell table:style-name="ce14" office:value-type="float" office:value="308.148365565816" calcext:value-type="float">
            <text:p><text:s/>308,1</text:p>
          </table:table-cell>
          <table:table-cell table:style-name="ce14" office:value-type="float" office:value="298.582388247867" calcext:value-type="float">
            <text:p><text:s/>298,6</text:p>
          </table:table-cell>
          <table:table-cell table:style-name="ce14" office:value-type="float" office:value="273.554253278226" calcext:value-type="float">
            <text:p><text:s/>273,6</text:p>
          </table:table-cell>
          <table:table-cell table:style-name="ce14" office:value-type="float" office:value="258.49736399062" calcext:value-type="float">
            <text:p><text:s/>258,5</text:p>
          </table:table-cell>
          <table:table-cell table:style-name="ce14" office:value-type="float" office:value="226.500331503297" calcext:value-type="float">
            <text:p><text:s/>226,5</text:p>
          </table:table-cell>
          <table:table-cell table:style-name="ce14" office:value-type="float" office:value="198.173818724472" calcext:value-type="float">
            <text:p><text:s/>198,2</text:p>
          </table:table-cell>
          <table:table-cell table:style-name="ce14" office:value-type="float" office:value="170.084980728689" calcext:value-type="float">
            <text:p><text:s/>170,1</text:p>
          </table:table-cell>
          <table:table-cell table:style-name="ce14" office:value-type="float" office:value="142.570408512546" calcext:value-type="float">
            <text:p><text:s/>142,6</text:p>
          </table:table-cell>
          <table:table-cell table:style-name="ce14" office:value-type="float" office:value="116.696135570916" calcext:value-type="float">
            <text:p><text:s/>116,7</text:p>
          </table:table-cell>
          <table:table-cell table:style-name="ce14" office:value-type="float" office:value="90.1364972661782" calcext:value-type="float">
            <text:p><text:s/>90,1</text:p>
          </table:table-cell>
          <table:table-cell table:style-name="ce14" office:value-type="float" office:value="75.8017318451123" calcext:value-type="float">
            <text:p><text:s/>75,8</text:p>
          </table:table-cell>
          <table:table-cell table:style-name="ce18" office:value-type="float" office:value="67.1649076739037" calcext:value-type="float">
            <text:p><text:s/>67,2</text:p>
          </table:table-cell>
          <table:table-cell table:style-name="ce14" office:value-type="float" office:value="51.6136946238578" calcext:value-type="float">
            <text:p><text:s/>51,6</text:p>
          </table:table-cell>
          <table:table-cell table:style-name="ce14" office:value-type="float" office:value="44.4843621841492" calcext:value-type="float">
            <text:p><text:s/>44,5</text:p>
          </table:table-cell>
          <table:table-cell table:style-name="ce14" office:value-type="float" office:value="37.6436153266341" calcext:value-type="float">
            <text:p><text:s/>37,6</text:p>
          </table:table-cell>
          <table:table-cell table:style-name="ce14" office:value-type="float" office:value="28.9286085192639" calcext:value-type="float">
            <text:p><text:s/>28,9</text:p>
          </table:table-cell>
          <table:table-cell table:style-name="ce14" office:value-type="float" office:value="18.0340643772442" calcext:value-type="float">
            <text:p><text:s/>18,0</text:p>
          </table:table-cell>
          <table:table-cell table:style-name="ce14" office:value-type="float" office:value="23.3375803314987" calcext:value-type="float">
            <text:p><text:s/>23,3</text:p>
          </table:table-cell>
          <table:table-cell table:style-name="ce14" office:value-type="float" office:value="22.358710646328" calcext:value-type="float">
            <text:p><text:s/>22,4</text:p>
          </table:table-cell>
          <table:table-cell table:style-name="ce14" office:value-type="float" office:value="26.0130902639836" calcext:value-type="float">
            <text:p><text:s/>26,0</text:p>
          </table:table-cell>
          <table:table-cell table:style-name="ce14" office:value-type="float" office:value="19.557011635658" calcext:value-type="float">
            <text:p><text:s/>19,6</text:p>
          </table:table-cell>
          <table:table-cell table:style-name="ce18" office:value-type="float" office:value="10.9063187714824" calcext:value-type="float">
            <text:p><text:s/>10,9</text:p>
          </table:table-cell>
          <table:table-cell table:style-name="ce14" office:value-type="float" office:value="3.16866862463479" calcext:value-type="float">
            <text:p><text:s/>3,2</text:p>
          </table:table-cell>
          <table:table-cell table:style-name="ce14" office:value-type="float" office:value="-0.320126932720001" calcext:value-type="float">
            <text:p>(-) <text:s/>0,3</text:p>
          </table:table-cell>
          <table:table-cell table:style-name="ce14" office:value-type="float" office:value="-0.220347279999999" calcext:value-type="float">
            <text:p>(-) <text:s/>0,2</text:p>
          </table:table-cell>
          <table:table-cell table:style-name="ce14" office:value-type="float" office:value="-3.31429" calcext:value-type="float">
            <text:p>(-) <text:s/>3,3</text:p>
          </table:table-cell>
          <table:table-cell table:style-name="ce14" office:value-type="float" office:value="1.03" calcext:value-type="float">
            <text:p><text:s/>1,0</text:p>
          </table:table-cell>
          <table:table-cell table:style-name="ce17" table:number-columns-repeated="24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4" office:value-type="float" office:value="1157.55126435864" calcext:value-type="float">
            <text:p>1 157,6</text:p>
          </table:table-cell>
          <table:table-cell table:style-name="ce14" office:value-type="float" office:value="1046.35484444725" calcext:value-type="float">
            <text:p>1 046,4</text:p>
          </table:table-cell>
          <table:table-cell table:style-name="ce14" office:value-type="float" office:value="964.396327249075" calcext:value-type="float">
            <text:p><text:s/>964,4</text:p>
          </table:table-cell>
          <table:table-cell table:style-name="ce14" office:value-type="float" office:value="896.625774577785" calcext:value-type="float">
            <text:p><text:s/>896,6</text:p>
          </table:table-cell>
          <table:table-cell table:style-name="ce14" office:value-type="float" office:value="850.072235059853" calcext:value-type="float">
            <text:p><text:s/>850,1</text:p>
          </table:table-cell>
          <table:table-cell table:style-name="ce14" office:value-type="float" office:value="785.435447399676" calcext:value-type="float">
            <text:p><text:s/>785,4</text:p>
          </table:table-cell>
          <table:table-cell table:style-name="ce14" office:value-type="float" office:value="745.688106398927" calcext:value-type="float">
            <text:p><text:s/>745,7</text:p>
          </table:table-cell>
          <table:table-cell table:style-name="ce14" office:value-type="float" office:value="684.497315768949" calcext:value-type="float">
            <text:p><text:s/>684,5</text:p>
          </table:table-cell>
          <table:table-cell table:style-name="ce14" office:value-type="float" office:value="621.045326993519" calcext:value-type="float">
            <text:p><text:s/>621,0</text:p>
          </table:table-cell>
          <table:table-cell table:style-name="ce14" office:value-type="float" office:value="600.724321665227" calcext:value-type="float">
            <text:p><text:s/>600,7</text:p>
          </table:table-cell>
          <table:table-cell table:style-name="ce14" office:value-type="float" office:value="550.626111109775" calcext:value-type="float">
            <text:p><text:s/>550,6</text:p>
          </table:table-cell>
          <table:table-cell table:style-name="ce14" office:value-type="float" office:value="487.207681507017" calcext:value-type="float">
            <text:p><text:s/>487,2</text:p>
          </table:table-cell>
          <table:table-cell table:style-name="ce14" office:value-type="float" office:value="434.797524141181" calcext:value-type="float">
            <text:p><text:s/>434,8</text:p>
          </table:table-cell>
          <table:table-cell table:style-name="ce14" office:value-type="float" office:value="388.84600012905" calcext:value-type="float">
            <text:p><text:s/>388,8</text:p>
          </table:table-cell>
          <table:table-cell table:style-name="ce14" office:value-type="float" office:value="350.13443842454" calcext:value-type="float">
            <text:p><text:s/>350,1</text:p>
          </table:table-cell>
          <table:table-cell table:style-name="ce18" office:value-type="float" office:value="322.264951617767" calcext:value-type="float">
            <text:p><text:s/>322,3</text:p>
          </table:table-cell>
          <table:table-cell table:style-name="ce14" office:value-type="float" office:value="319.746472781081" calcext:value-type="float">
            <text:p><text:s/>319,7</text:p>
          </table:table-cell>
          <table:table-cell table:style-name="ce14" office:value-type="float" office:value="305.944364391761" calcext:value-type="float">
            <text:p><text:s/>305,9</text:p>
          </table:table-cell>
          <table:table-cell table:style-name="ce14" office:value-type="float" office:value="296.430043351329" calcext:value-type="float">
            <text:p><text:s/>296,4</text:p>
          </table:table-cell>
          <table:table-cell table:style-name="ce14" office:value-type="float" office:value="271.537060310524" calcext:value-type="float">
            <text:p><text:s/>271,5</text:p>
          </table:table-cell>
          <table:table-cell table:style-name="ce14" office:value-type="float" office:value="256.561478225071" calcext:value-type="float">
            <text:p><text:s/>256,6</text:p>
          </table:table-cell>
          <table:table-cell table:style-name="ce14" office:value-type="float" office:value="224.737229713179" calcext:value-type="float">
            <text:p><text:s/>224,7</text:p>
          </table:table-cell>
          <table:table-cell table:style-name="ce14" office:value-type="float" office:value="196.56368010336" calcext:value-type="float">
            <text:p><text:s/>196,6</text:p>
          </table:table-cell>
          <table:table-cell table:style-name="ce14" office:value-type="float" office:value="168.626521832754" calcext:value-type="float">
            <text:p><text:s/>168,6</text:p>
          </table:table-cell>
          <table:table-cell table:style-name="ce14" office:value-type="float" office:value="141.260528306578" calcext:value-type="float">
            <text:p><text:s/>141,3</text:p>
          </table:table-cell>
          <table:table-cell table:style-name="ce14" office:value-type="float" office:value="115.525976438833" calcext:value-type="float">
            <text:p><text:s/>115,5</text:p>
          </table:table-cell>
          <table:table-cell table:style-name="ce14" office:value-type="float" office:value="89.1097601809409" calcext:value-type="float">
            <text:p><text:s/>89,1</text:p>
          </table:table-cell>
          <table:table-cell table:style-name="ce14" office:value-type="float" office:value="74.8524024931487" calcext:value-type="float">
            <text:p><text:s/>74,9</text:p>
          </table:table-cell>
          <table:table-cell table:style-name="ce18" office:value-type="float" office:value="66.2622171724647" calcext:value-type="float">
            <text:p><text:s/>66,3</text:p>
          </table:table-cell>
          <table:table-cell table:style-name="ce14" office:value-type="float" office:value="50.794980672889" calcext:value-type="float">
            <text:p><text:s/>50,8</text:p>
          </table:table-cell>
          <table:table-cell table:style-name="ce14" office:value-type="float" office:value="43.7041466283548" calcext:value-type="float">
            <text:p><text:s/>43,7</text:p>
          </table:table-cell>
          <table:table-cell table:style-name="ce14" office:value-type="float" office:value="36.9003398038703" calcext:value-type="float">
            <text:p><text:s/>36,9</text:p>
          </table:table-cell>
          <table:table-cell table:style-name="ce14" office:value-type="float" office:value="28.2323940332599" calcext:value-type="float">
            <text:p><text:s/>28,2</text:p>
          </table:table-cell>
          <table:table-cell table:style-name="ce14" office:value-type="float" office:value="17.3966804296071" calcext:value-type="float">
            <text:p><text:s/>17,4</text:p>
          </table:table-cell>
          <table:table-cell table:style-name="ce14" office:value-type="float" office:value="22.6715573977086" calcext:value-type="float">
            <text:p><text:s/>22,7</text:p>
          </table:table-cell>
          <table:table-cell table:style-name="ce14" office:value-type="float" office:value="21.6979736088379" calcext:value-type="float">
            <text:p><text:s/>21,7</text:p>
          </table:table-cell>
          <table:table-cell table:style-name="ce14" office:value-type="float" office:value="25.3326195765581" calcext:value-type="float">
            <text:p><text:s/>25,3</text:p>
          </table:table-cell>
          <table:table-cell table:style-name="ce14" office:value-type="float" office:value="18.9114037728255" calcext:value-type="float">
            <text:p><text:s/>18,9</text:p>
          </table:table-cell>
          <table:table-cell table:style-name="ce18" office:value-type="float" office:value="10.3074246501164" calcext:value-type="float">
            <text:p><text:s/>10,3</text:p>
          </table:table-cell>
          <table:table-cell table:style-name="ce14" office:value-type="float" office:value="2.61155781406177" calcext:value-type="float">
            <text:p><text:s/>2,6</text:p>
          </table:table-cell>
          <table:table-cell table:style-name="ce14" office:value-type="float" office:value="-0.858398247283304" calcext:value-type="float">
            <text:p>(-) <text:s/>0,9</text:p>
          </table:table-cell>
          <table:table-cell table:style-name="ce14" office:value-type="float" office:value="-0.759157404687997" calcext:value-type="float">
            <text:p>(-) <text:s/>0,8</text:p>
          </table:table-cell>
          <table:table-cell table:style-name="ce14" office:value-type="float" office:value="-3.83639283399999" calcext:value-type="float">
            <text:p>(-) <text:s/>3,8</text:p>
          </table:table-cell>
          <table:table-cell table:style-name="ce14" office:value-type="float" office:value="0.484437999999997" calcext:value-type="float">
            <text:p><text:s/>0,5</text:p>
          </table:table-cell>
          <table:table-cell table:style-name="ce14" office:value-type="float" office:value="-0.539999999999992" calcext:value-type="float">
            <text:p>(-) <text:s/>0,5</text:p>
          </table:table-cell>
          <table:table-cell table:style-name="ce17" table:number-columns-repeated="23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4" office:value-type="float" office:value="1219.42278656508" calcext:value-type="float">
            <text:p>1 219,4</text:p>
          </table:table-cell>
          <table:table-cell table:style-name="ce14" office:value-type="float" office:value="1102.75550279406" calcext:value-type="float">
            <text:p>1 102,8</text:p>
          </table:table-cell>
          <table:table-cell table:style-name="ce14" office:value-type="float" office:value="1016.76462654973" calcext:value-type="float">
            <text:p>1 016,8</text:p>
          </table:table-cell>
          <table:table-cell table:style-name="ce14" office:value-type="float" office:value="945.659762687012" calcext:value-type="float">
            <text:p><text:s/>945,7</text:p>
          </table:table-cell>
          <table:table-cell table:style-name="ce14" office:value-type="float" office:value="896.815789024797" calcext:value-type="float">
            <text:p><text:s/>896,8</text:p>
          </table:table-cell>
          <table:table-cell table:style-name="ce14" office:value-type="float" office:value="828.99887141174" calcext:value-type="float">
            <text:p><text:s/>829,0</text:p>
          </table:table-cell>
          <table:table-cell table:style-name="ce14" office:value-type="float" office:value="787.295961233754" calcext:value-type="float">
            <text:p><text:s/>787,3</text:p>
          </table:table-cell>
          <table:table-cell table:style-name="ce14" office:value-type="float" office:value="723.094583704781" calcext:value-type="float">
            <text:p><text:s/>723,1</text:p>
          </table:table-cell>
          <table:table-cell table:style-name="ce14" office:value-type="float" office:value="656.5207570816" calcext:value-type="float">
            <text:p><text:s/>656,5</text:p>
          </table:table-cell>
          <table:table-cell table:style-name="ce14" office:value-type="float" office:value="635.199958291157" calcext:value-type="float">
            <text:p><text:s/>635,2</text:p>
          </table:table-cell>
          <table:table-cell table:style-name="ce14" office:value-type="float" office:value="582.636915776376" calcext:value-type="float">
            <text:p><text:s/>582,6</text:p>
          </table:table-cell>
          <table:table-cell table:style-name="ce14" office:value-type="float" office:value="516.098299437162" calcext:value-type="float">
            <text:p><text:s/>516,1</text:p>
          </table:table-cell>
          <table:table-cell table:style-name="ce14" office:value-type="float" office:value="461.109562328927" calcext:value-type="float">
            <text:p><text:s/>461,1</text:p>
          </table:table-cell>
          <table:table-cell table:style-name="ce14" office:value-type="float" office:value="412.8972233354" calcext:value-type="float">
            <text:p><text:s/>412,9</text:p>
          </table:table-cell>
          <table:table-cell table:style-name="ce14" office:value-type="float" office:value="372.281052795027" calcext:value-type="float">
            <text:p><text:s/>372,3</text:p>
          </table:table-cell>
          <table:table-cell table:style-name="ce18" office:value-type="float" office:value="343.040387237361" calcext:value-type="float">
            <text:p><text:s/>343,0</text:p>
          </table:table-cell>
          <table:table-cell table:style-name="ce14" office:value-type="float" office:value="340.39799924191" calcext:value-type="float">
            <text:p><text:s/>340,4</text:p>
          </table:table-cell>
          <table:table-cell table:style-name="ce14" office:value-type="float" office:value="325.916827119835" calcext:value-type="float">
            <text:p><text:s/>325,9</text:p>
          </table:table-cell>
          <table:table-cell table:style-name="ce14" office:value-type="float" office:value="315.934401484214" calcext:value-type="float">
            <text:p><text:s/>315,9</text:p>
          </table:table-cell>
          <table:table-cell table:style-name="ce14" office:value-type="float" office:value="289.816683677802" calcext:value-type="float">
            <text:p><text:s/>289,8</text:p>
          </table:table-cell>
          <table:table-cell table:style-name="ce14" office:value-type="float" office:value="274.104302953744" calcext:value-type="float">
            <text:p><text:s/>274,1</text:p>
          </table:table-cell>
          <table:table-cell table:style-name="ce14" office:value-type="float" office:value="240.714301415068" calcext:value-type="float">
            <text:p><text:s/>240,7</text:p>
          </table:table-cell>
          <table:table-cell table:style-name="ce14" office:value-type="float" office:value="211.154613164445" calcext:value-type="float">
            <text:p><text:s/>211,2</text:p>
          </table:table-cell>
          <table:table-cell table:style-name="ce14" office:value-type="float" office:value="181.842946706925" calcext:value-type="float">
            <text:p><text:s/>181,8</text:p>
          </table:table-cell>
          <table:table-cell table:style-name="ce14" office:value-type="float" office:value="153.130546299262" calcext:value-type="float">
            <text:p><text:s/>153,1</text:p>
          </table:table-cell>
          <table:table-cell table:style-name="ce14" office:value-type="float" office:value="126.129854479624" calcext:value-type="float">
            <text:p><text:s/>126,1</text:p>
          </table:table-cell>
          <table:table-cell table:style-name="ce14" office:value-type="float" office:value="98.4139603818432" calcext:value-type="float">
            <text:p><text:s/>98,4</text:p>
          </table:table-cell>
          <table:table-cell table:style-name="ce14" office:value-type="float" office:value="83.4551406958116" calcext:value-type="float">
            <text:p><text:s/>83,5</text:p>
          </table:table-cell>
          <table:table-cell table:style-name="ce18" office:value-type="float" office:value="74.4423182573499" calcext:value-type="float">
            <text:p><text:s/>74,4</text:p>
          </table:table-cell>
          <table:table-cell table:style-name="ce14" office:value-type="float" office:value="58.2140937219951" calcext:value-type="float">
            <text:p><text:s/>58,2</text:p>
          </table:table-cell>
          <table:table-cell table:style-name="ce14" office:value-type="float" office:value="50.7743906424699" calcext:value-type="float">
            <text:p><text:s/>50,8</text:p>
          </table:table-cell>
          <table:table-cell table:style-name="ce14" office:value-type="float" office:value="43.6358365222206" calcext:value-type="float">
            <text:p><text:s/>43,6</text:p>
          </table:table-cell>
          <table:table-cell table:style-name="ce14" office:value-type="float" office:value="34.5414278196962" calcext:value-type="float">
            <text:p><text:s/>34,5</text:p>
          </table:table-cell>
          <table:table-cell table:style-name="ce14" office:value-type="float" office:value="23.1725971067438" calcext:value-type="float">
            <text:p><text:s/>23,2</text:p>
          </table:table-cell>
          <table:table-cell table:style-name="ce14" office:value-type="float" office:value="28.7069980216758" calcext:value-type="float">
            <text:p><text:s/>28,7</text:p>
          </table:table-cell>
          <table:table-cell table:style-name="ce14" office:value-type="float" office:value="27.6855139103927" calcext:value-type="float">
            <text:p><text:s/>27,7</text:p>
          </table:table-cell>
          <table:table-cell table:style-name="ce14" office:value-type="float" office:value="31.4989844597247" calcext:value-type="float">
            <text:p><text:s/>31,5</text:p>
          </table:table-cell>
          <table:table-cell table:style-name="ce14" office:value-type="float" office:value="24.7618448384485" calcext:value-type="float">
            <text:p><text:s/>24,8</text:p>
          </table:table-cell>
          <table:table-cell table:style-name="ce18" office:value-type="float" office:value="15.7345499429021" calcext:value-type="float">
            <text:p><text:s/>15,7</text:p>
          </table:table-cell>
          <table:table-cell table:style-name="ce14" office:value-type="float" office:value="7.66004645851359" calcext:value-type="float">
            <text:p><text:s/>7,7</text:p>
          </table:table-cell>
          <table:table-cell table:style-name="ce14" office:value-type="float" office:value="4.01936855895035" calcext:value-type="float">
            <text:p><text:s/>4,0</text:p>
          </table:table-cell>
          <table:table-cell table:style-name="ce14" office:value-type="float" office:value="4.12349205100134" calcext:value-type="float">
            <text:p><text:s/>4,1</text:p>
          </table:table-cell>
          <table:table-cell table:style-name="ce14" office:value-type="float" office:value="0.894856638567191" calcext:value-type="float">
            <text:p><text:s/>0,9</text:p>
          </table:table-cell>
          <table:table-cell table:style-name="ce14" office:value-type="float" office:value="5.42827234959999" calcext:value-type="float">
            <text:p><text:s/>5,4</text:p>
          </table:table-cell>
          <table:table-cell table:style-name="ce14" office:value-type="float" office:value="4.353432" calcext:value-type="float">
            <text:p><text:s/>4,4</text:p>
          </table:table-cell>
          <table:table-cell table:style-name="ce14" office:value-type="float" office:value="4.91999999999999" calcext:value-type="float">
            <text:p><text:s/>4,9</text:p>
          </table:table-cell>
          <table:table-cell table:style-name="ce17" table:number-columns-repeated="22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4" office:value-type="float" office:value="1296.60901957914" calcext:value-type="float">
            <text:p>1 296,6</text:p>
          </table:table-cell>
          <table:table-cell table:style-name="ce14" office:value-type="float" office:value="1173.11669970751" calcext:value-type="float">
            <text:p>1 173,1</text:p>
          </table:table-cell>
          <table:table-cell table:style-name="ce14" office:value-type="float" office:value="1082.09535720289" calcext:value-type="float">
            <text:p>1 082,1</text:p>
          </table:table-cell>
          <table:table-cell table:style-name="ce14" office:value-type="float" office:value="1006.8308588042" calcext:value-type="float">
            <text:p>1 006,8</text:p>
          </table:table-cell>
          <table:table-cell table:style-name="ce14" office:value-type="float" office:value="955.129512682748" calcext:value-type="float">
            <text:p><text:s/>955,1</text:p>
          </table:table-cell>
          <table:table-cell table:style-name="ce14" office:value-type="float" office:value="883.345305389327" calcext:value-type="float">
            <text:p><text:s/>883,3</text:p>
          </table:table-cell>
          <table:table-cell table:style-name="ce14" office:value-type="float" office:value="839.202774965928" calcext:value-type="float">
            <text:p><text:s/>839,2</text:p>
          </table:table-cell>
          <table:table-cell table:style-name="ce14" office:value-type="float" office:value="771.24561685151" calcext:value-type="float">
            <text:p><text:s/>771,2</text:p>
          </table:table-cell>
          <table:table-cell table:style-name="ce14" office:value-type="float" office:value="700.777221370874" calcext:value-type="float">
            <text:p><text:s/>700,8</text:p>
          </table:table-cell>
          <table:table-cell table:style-name="ce14" office:value-type="float" office:value="678.209155851189" calcext:value-type="float">
            <text:p><text:s/>678,2</text:p>
          </table:table-cell>
          <table:table-cell table:style-name="ce14" office:value-type="float" office:value="622.571175349294" calcext:value-type="float">
            <text:p><text:s/>622,6</text:p>
          </table:table-cell>
          <table:table-cell table:style-name="ce14" office:value-type="float" office:value="552.140049954236" calcext:value-type="float">
            <text:p><text:s/>552,1</text:p>
          </table:table-cell>
          <table:table-cell table:style-name="ce14" office:value-type="float" office:value="493.934471725169" calcext:value-type="float">
            <text:p><text:s/>493,9</text:p>
          </table:table-cell>
          <table:table-cell table:style-name="ce14" office:value-type="float" office:value="442.90171090052" calcext:value-type="float">
            <text:p><text:s/>442,9</text:p>
          </table:table-cell>
          <table:table-cell table:style-name="ce14" office:value-type="float" office:value="399.909494383536" calcext:value-type="float">
            <text:p><text:s/>399,9</text:p>
          </table:table-cell>
          <table:table-cell table:style-name="ce18" office:value-type="float" office:value="368.958249890747" calcext:value-type="float">
            <text:p><text:s/>369,0</text:p>
          </table:table-cell>
          <table:table-cell table:style-name="ce14" office:value-type="float" office:value="366.161282197562" calcext:value-type="float">
            <text:p><text:s/>366,2</text:p>
          </table:table-cell>
          <table:table-cell table:style-name="ce14" office:value-type="float" office:value="350.832961506346" calcext:value-type="float">
            <text:p><text:s/>350,8</text:p>
          </table:table-cell>
          <table:table-cell table:style-name="ce14" office:value-type="float" office:value="340.266563971041" calcext:value-type="float">
            <text:p><text:s/>340,3</text:p>
          </table:table-cell>
          <table:table-cell table:style-name="ce14" office:value-type="float" office:value="312.620959672953" calcext:value-type="float">
            <text:p><text:s/>312,6</text:p>
          </table:table-cell>
          <table:table-cell table:style-name="ce14" office:value-type="float" office:value="295.989404676538" calcext:value-type="float">
            <text:p><text:s/>296,0</text:p>
          </table:table-cell>
          <table:table-cell table:style-name="ce14" office:value-type="float" office:value="260.646088047849" calcext:value-type="float">
            <text:p><text:s/>260,6</text:p>
          </table:table-cell>
          <table:table-cell table:style-name="ce14" office:value-type="float" office:value="229.357158034565" calcext:value-type="float">
            <text:p><text:s/>229,4</text:p>
          </table:table-cell>
          <table:table-cell table:style-name="ce14" office:value-type="float" office:value="198.33075908928" calcext:value-type="float">
            <text:p><text:s/>198,3</text:p>
          </table:table-cell>
          <table:table-cell table:style-name="ce14" office:value-type="float" office:value="167.938683257769" calcext:value-type="float">
            <text:p><text:s/>167,9</text:p>
          </table:table-cell>
          <table:table-cell table:style-name="ce14" office:value-type="float" office:value="139.358450966682" calcext:value-type="float">
            <text:p><text:s/>139,4</text:p>
          </table:table-cell>
          <table:table-cell table:style-name="ce14" office:value-type="float" office:value="110.021177064181" calcext:value-type="float">
            <text:p><text:s/>110,0</text:p>
          </table:table-cell>
          <table:table-cell table:style-name="ce14" office:value-type="float" office:value="94.1872664265166" calcext:value-type="float">
            <text:p><text:s/>94,2</text:p>
          </table:table-cell>
          <table:table-cell table:style-name="ce18" office:value-type="float" office:value="84.6471938754049" calcext:value-type="float">
            <text:p><text:s/>84,6</text:p>
          </table:table-cell>
          <table:table-cell table:style-name="ce14" office:value-type="float" office:value="67.4696182047318" calcext:value-type="float">
            <text:p><text:s/>67,5</text:p>
          </table:table-cell>
          <table:table-cell table:style-name="ce14" office:value-type="float" office:value="59.5946924950543" calcext:value-type="float">
            <text:p><text:s/>59,6</text:p>
          </table:table-cell>
          <table:table-cell table:style-name="ce14" office:value-type="float" office:value="52.0385329587706" calcext:value-type="float">
            <text:p><text:s/>52,0</text:p>
          </table:table-cell>
          <table:table-cell table:style-name="ce14" office:value-type="float" office:value="42.4121013471485" calcext:value-type="float">
            <text:p><text:s/>42,4</text:p>
          </table:table-cell>
          <table:table-cell table:style-name="ce14" office:value-type="float" office:value="30.3781940374883" calcext:value-type="float">
            <text:p><text:s/>30,4</text:p>
          </table:table-cell>
          <table:table-cell table:style-name="ce14" office:value-type="float" office:value="36.2363574059439" calcext:value-type="float">
            <text:p><text:s/>36,2</text:p>
          </table:table-cell>
          <table:table-cell table:style-name="ce14" office:value-type="float" office:value="35.1551164741506" calcext:value-type="float">
            <text:p><text:s/>35,2</text:p>
          </table:table-cell>
          <table:table-cell table:style-name="ce14" office:value-type="float" office:value="39.1916750506186" calcext:value-type="float">
            <text:p><text:s/>39,2</text:p>
          </table:table-cell>
          <table:table-cell table:style-name="ce14" office:value-type="float" office:value="32.0604127614977" calcext:value-type="float">
            <text:p><text:s/>32,1</text:p>
          </table:table-cell>
          <table:table-cell table:style-name="ce18" office:value-type="float" office:value="22.5050211145619" calcext:value-type="float">
            <text:p><text:s/>22,5</text:p>
          </table:table-cell>
          <table:table-cell table:style-name="ce14" office:value-type="float" office:value="13.9581591763366" calcext:value-type="float">
            <text:p><text:s/>14,0</text:p>
          </table:table-cell>
          <table:table-cell table:style-name="ce14" office:value-type="float" office:value="10.1045016196489" calcext:value-type="float">
            <text:p><text:s/>10,1</text:p>
          </table:table-cell>
          <table:table-cell table:style-name="ce14" office:value-type="float" office:value="10.2147163359849" calcext:value-type="float">
            <text:p><text:s/>10,2</text:p>
          </table:table-cell>
          <table:table-cell table:style-name="ce14" office:value-type="float" office:value="6.79720575192336" calcext:value-type="float">
            <text:p><text:s/>6,8</text:p>
          </table:table-cell>
          <table:table-cell table:style-name="ce14" office:value-type="float" office:value="11.5958262820516" calcext:value-type="float">
            <text:p><text:s/>11,6</text:p>
          </table:table-cell>
          <table:table-cell table:style-name="ce14" office:value-type="float" office:value="10.458107772" calcext:value-type="float">
            <text:p><text:s/>10,5</text:p>
          </table:table-cell>
          <table:table-cell table:style-name="ce14" office:value-type="float" office:value="11.05782" calcext:value-type="float">
            <text:p><text:s/>11,1</text:p>
          </table:table-cell>
          <table:table-cell table:style-name="ce14" office:value-type="float" office:value="5.84999999999999" calcext:value-type="float">
            <text:p><text:s/>5,9</text:p>
          </table:table-cell>
          <table:table-cell table:style-name="ce17" table:number-columns-repeated="21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4" office:value-type="float" office:value="1355.54592020538" calcext:value-type="float">
            <text:p>1 355,5</text:p>
          </table:table-cell>
          <table:table-cell table:style-name="ce14" office:value-type="float" office:value="1226.84222443517" calcext:value-type="float">
            <text:p>1 226,8</text:p>
          </table:table-cell>
          <table:table-cell table:style-name="ce14" office:value-type="float" office:value="1131.97978127685" calcext:value-type="float">
            <text:p>1 132,0</text:p>
          </table:table-cell>
          <table:table-cell table:style-name="ce14" office:value-type="float" office:value="1053.53912104574" calcext:value-type="float">
            <text:p>1 053,5</text:p>
          </table:table-cell>
          <table:table-cell table:style-name="ce14" office:value-type="float" office:value="999.65597811796" calcext:value-type="float">
            <text:p><text:s/>999,7</text:p>
          </table:table-cell>
          <table:table-cell table:style-name="ce14" office:value-type="float" office:value="924.842477276757" calcext:value-type="float">
            <text:p><text:s/>924,8</text:p>
          </table:table-cell>
          <table:table-cell table:style-name="ce14" office:value-type="float" office:value="878.837132069491" calcext:value-type="float">
            <text:p><text:s/>878,8</text:p>
          </table:table-cell>
          <table:table-cell table:style-name="ce14" office:value-type="float" office:value="808.012181882644" calcext:value-type="float">
            <text:p><text:s/>808,0</text:p>
          </table:table-cell>
          <table:table-cell table:style-name="ce14" office:value-type="float" office:value="734.570020112724" calcext:value-type="float">
            <text:p><text:s/>734,6</text:p>
          </table:table-cell>
          <table:table-cell table:style-name="ce14" office:value-type="float" office:value="711.049582228109" calcext:value-type="float">
            <text:p><text:s/>711,0</text:p>
          </table:table-cell>
          <table:table-cell table:style-name="ce14" office:value-type="float" office:value="653.063678949034" calcext:value-type="float">
            <text:p><text:s/>653,1</text:p>
          </table:table-cell>
          <table:table-cell table:style-name="ce14" office:value-type="float" office:value="579.660360062305" calcext:value-type="float">
            <text:p><text:s/>579,7</text:p>
          </table:table-cell>
          <table:table-cell table:style-name="ce14" office:value-type="float" office:value="518.998506431972" calcext:value-type="float">
            <text:p><text:s/>519,0</text:p>
          </table:table-cell>
          <table:table-cell table:style-name="ce14" office:value-type="float" office:value="465.812163100522" calcext:value-type="float">
            <text:p><text:s/>465,8</text:p>
          </table:table-cell>
          <table:table-cell table:style-name="ce14" office:value-type="float" office:value="421.005675046521" calcext:value-type="float">
            <text:p><text:s/>421,0</text:p>
          </table:table-cell>
          <table:table-cell table:style-name="ce18" office:value-type="float" office:value="388.748288036136" calcext:value-type="float">
            <text:p><text:s/>388,7</text:p>
          </table:table-cell>
          <table:table-cell table:style-name="ce14" office:value-type="float" office:value="385.833288306299" calcext:value-type="float">
            <text:p><text:s/>385,8</text:p>
          </table:table-cell>
          <table:table-cell table:style-name="ce14" office:value-type="float" office:value="369.858112481914" calcext:value-type="float">
            <text:p><text:s/>369,9</text:p>
          </table:table-cell>
          <table:table-cell table:style-name="ce14" office:value-type="float" office:value="358.845812970619" calcext:value-type="float">
            <text:p><text:s/>358,8</text:p>
          </table:table-cell>
          <table:table-cell table:style-name="ce14" office:value-type="float" office:value="330.033564171152" calcext:value-type="float">
            <text:p><text:s/>330,0</text:p>
          </table:table-cell>
          <table:table-cell table:style-name="ce14" office:value-type="float" office:value="312.700157553888" calcext:value-type="float">
            <text:p><text:s/>312,7</text:p>
          </table:table-cell>
          <table:table-cell table:style-name="ce14" office:value-type="float" office:value="275.865352963468" calcext:value-type="float">
            <text:p><text:s/>275,9</text:p>
          </table:table-cell>
          <table:table-cell table:style-name="ce14" office:value-type="float" office:value="243.256030103624" calcext:value-type="float">
            <text:p><text:s/>243,3</text:p>
          </table:table-cell>
          <table:table-cell table:style-name="ce14" office:value-type="float" office:value="210.920317122848" calcext:value-type="float">
            <text:p><text:s/>210,9</text:p>
          </table:table-cell>
          <table:table-cell table:style-name="ce14" office:value-type="float" office:value="179.245695691247" calcext:value-type="float">
            <text:p><text:s/>179,2</text:p>
          </table:table-cell>
          <table:table-cell table:style-name="ce14" office:value-type="float" office:value="149.459377597475" calcext:value-type="float">
            <text:p><text:s/>149,5</text:p>
          </table:table-cell>
          <table:table-cell table:style-name="ce14" office:value-type="float" office:value="118.884070736289" calcext:value-type="float">
            <text:p><text:s/>118,9</text:p>
          </table:table-cell>
          <table:table-cell table:style-name="ce14" office:value-type="float" office:value="102.381969069716" calcext:value-type="float">
            <text:p><text:s/>102,4</text:p>
          </table:table-cell>
          <table:table-cell table:style-name="ce18" office:value-type="float" office:value="92.439305456947" calcext:value-type="float">
            <text:p><text:s/>92,4</text:p>
          </table:table-cell>
          <table:table-cell table:style-name="ce14" office:value-type="float" office:value="74.5368360929715" calcext:value-type="float">
            <text:p><text:s/>74,5</text:p>
          </table:table-cell>
          <table:table-cell table:style-name="ce14" office:value-type="float" office:value="66.3295885183456" calcext:value-type="float">
            <text:p><text:s/>66,3</text:p>
          </table:table-cell>
          <table:table-cell table:style-name="ce14" office:value-type="float" office:value="58.4545590496307" calcext:value-type="float">
            <text:p><text:s/>58,5</text:p>
          </table:table-cell>
          <table:table-cell table:style-name="ce14" office:value-type="float" office:value="48.4218920239981" calcext:value-type="float">
            <text:p><text:s/>48,4</text:p>
          </table:table-cell>
          <table:table-cell table:style-name="ce14" office:value-type="float" office:value="35.8801538258703" calcext:value-type="float">
            <text:p><text:s/>35,9</text:p>
          </table:table-cell>
          <table:table-cell table:style-name="ce14" office:value-type="float" office:value="41.9855316884747" calcext:value-type="float">
            <text:p><text:s/>42,0</text:p>
          </table:table-cell>
          <table:table-cell table:style-name="ce14" office:value-type="float" office:value="40.8586623893598" calcext:value-type="float">
            <text:p><text:s/>40,9</text:p>
          </table:table-cell>
          <table:table-cell table:style-name="ce14" office:value-type="float" office:value="45.0655637377547" calcext:value-type="float">
            <text:p><text:s/>45,1</text:p>
          </table:table-cell>
          <table:table-cell table:style-name="ce14" office:value-type="float" office:value="37.6333621800329" calcext:value-type="float">
            <text:p><text:s/>37,6</text:p>
          </table:table-cell>
          <table:table-cell table:style-name="ce18" office:value-type="float" office:value="27.6747330055964" calcext:value-type="float">
            <text:p><text:s/>27,7</text:p>
          </table:table-cell>
          <table:table-cell table:style-name="ce14" office:value-type="float" office:value="18.767193493578" calcext:value-type="float">
            <text:p><text:s/>18,8</text:p>
          </table:table-cell>
          <table:table-cell table:style-name="ce14" office:value-type="float" office:value="14.7509115879981" calcext:value-type="float">
            <text:p><text:s/>14,8</text:p>
          </table:table-cell>
          <table:table-cell table:style-name="ce14" office:value-type="float" office:value="14.8657773653635" calcext:value-type="float">
            <text:p><text:s/>14,9</text:p>
          </table:table-cell>
          <table:table-cell table:style-name="ce14" office:value-type="float" office:value="11.3040478346545" calcext:value-type="float">
            <text:p><text:s/>11,3</text:p>
          </table:table-cell>
          <table:table-cell table:style-name="ce14" office:value-type="float" office:value="16.3051701511542" calcext:value-type="float">
            <text:p><text:s/>16,3</text:p>
          </table:table-cell>
          <table:table-cell table:style-name="ce14" office:value-type="float" office:value="15.1194399199784" calcext:value-type="float">
            <text:p><text:s/>15,1</text:p>
          </table:table-cell>
          <table:table-cell table:style-name="ce14" office:value-type="float" office:value="15.744460004" calcext:value-type="float">
            <text:p><text:s/>15,7</text:p>
          </table:table-cell>
          <table:table-cell table:style-name="ce14" office:value-type="float" office:value="10.31687" calcext:value-type="float">
            <text:p><text:s/>10,3</text:p>
          </table:table-cell>
          <table:table-cell table:style-name="ce14" office:value-type="float" office:value="4.22" calcext:value-type="float">
            <text:p><text:s/>4,2</text:p>
          </table:table-cell>
          <table:table-cell table:style-name="ce17" table:number-columns-repeated="20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4" office:value-type="float" office:value="1387.69695077553" calcext:value-type="float">
            <text:p>1 387,7</text:p>
          </table:table-cell>
          <table:table-cell table:style-name="ce14" office:value-type="float" office:value="1256.15036533776" calcext:value-type="float">
            <text:p>1 256,2</text:p>
          </table:table-cell>
          <table:table-cell table:style-name="ce14" office:value-type="float" office:value="1159.19253977508" calcext:value-type="float">
            <text:p>1 159,2</text:p>
          </table:table-cell>
          <table:table-cell table:style-name="ce14" office:value-type="float" office:value="1079.01923199914" calcext:value-type="float">
            <text:p>1 079,0</text:p>
          </table:table-cell>
          <table:table-cell table:style-name="ce14" office:value-type="float" office:value="1023.94588369794" calcext:value-type="float">
            <text:p>1 023,9</text:p>
          </table:table-cell>
          <table:table-cell table:style-name="ce14" office:value-type="float" office:value="947.479854331726" calcext:value-type="float">
            <text:p><text:s/>947,5</text:p>
          </table:table-cell>
          <table:table-cell table:style-name="ce14" office:value-type="float" office:value="900.458313592861" calcext:value-type="float">
            <text:p><text:s/>900,5</text:p>
          </table:table-cell>
          <table:table-cell table:style-name="ce14" office:value-type="float" office:value="828.068936542543" calcext:value-type="float">
            <text:p><text:s/>828,1</text:p>
          </table:table-cell>
          <table:table-cell table:style-name="ce14" office:value-type="float" office:value="753.004537263367" calcext:value-type="float">
            <text:p><text:s/>753,0</text:p>
          </table:table-cell>
          <table:table-cell table:style-name="ce14" office:value-type="float" office:value="728.964564881795" calcext:value-type="float">
            <text:p><text:s/>729,0</text:p>
          </table:table-cell>
          <table:table-cell table:style-name="ce14" office:value-type="float" office:value="669.697831830821" calcext:value-type="float">
            <text:p><text:s/>669,7</text:p>
          </table:table-cell>
          <table:table-cell table:style-name="ce14" office:value-type="float" office:value="594.673133421319" calcext:value-type="float">
            <text:p><text:s/>594,7</text:p>
          </table:table-cell>
          <table:table-cell table:style-name="ce14" office:value-type="float" office:value="532.671341913769" calcext:value-type="float">
            <text:p><text:s/>532,7</text:p>
          </table:table-cell>
          <table:table-cell table:style-name="ce14" office:value-type="float" office:value="478.310184564689" calcext:value-type="float">
            <text:p><text:s/>478,3</text:p>
          </table:table-cell>
          <table:table-cell table:style-name="ce14" office:value-type="float" office:value="432.513982103765" calcext:value-type="float">
            <text:p><text:s/>432,5</text:p>
          </table:table-cell>
          <table:table-cell table:style-name="ce18" office:value-type="float" office:value="399.544073268072" calcext:value-type="float">
            <text:p><text:s/>399,5</text:p>
          </table:table-cell>
          <table:table-cell table:style-name="ce14" office:value-type="float" office:value="396.564685157129" calcext:value-type="float">
            <text:p><text:s/>396,6</text:p>
          </table:table-cell>
          <table:table-cell table:style-name="ce14" office:value-type="float" office:value="380.236639416953" calcext:value-type="float">
            <text:p><text:s/>380,2</text:p>
          </table:table-cell>
          <table:table-cell table:style-name="ce14" office:value-type="float" office:value="368.981093180618" calcext:value-type="float">
            <text:p><text:s/>369,0</text:p>
          </table:table-cell>
          <table:table-cell table:style-name="ce14" office:value-type="float" office:value="339.532420975275" calcext:value-type="float">
            <text:p><text:s/>339,5</text:p>
          </table:table-cell>
          <table:table-cell table:style-name="ce14" office:value-type="float" office:value="321.816142970513" calcext:value-type="float">
            <text:p><text:s/>321,8</text:p>
          </table:table-cell>
          <table:table-cell table:style-name="ce14" office:value-type="float" office:value="284.167707623418" calcext:value-type="float">
            <text:p><text:s/>284,2</text:p>
          </table:table-cell>
          <table:table-cell table:style-name="ce14" office:value-type="float" office:value="250.838089153806" calcext:value-type="float">
            <text:p><text:s/>250,8</text:p>
          </table:table-cell>
          <table:table-cell table:style-name="ce14" office:value-type="float" office:value="217.78812423352" calcext:value-type="float">
            <text:p><text:s/>217,8</text:p>
          </table:table-cell>
          <table:table-cell table:style-name="ce14" office:value-type="float" office:value="185.41385347598" calcext:value-type="float">
            <text:p><text:s/>185,4</text:p>
          </table:table-cell>
          <table:table-cell table:style-name="ce14" office:value-type="float" office:value="154.969596109864" calcext:value-type="float">
            <text:p><text:s/>155,0</text:p>
          </table:table-cell>
          <table:table-cell table:style-name="ce14" office:value-type="float" office:value="123.718922287086" calcext:value-type="float">
            <text:p><text:s/>123,7</text:p>
          </table:table-cell>
          <table:table-cell table:style-name="ce14" office:value-type="float" office:value="106.85231162922" calcext:value-type="float">
            <text:p><text:s/>106,9</text:p>
          </table:table-cell>
          <table:table-cell table:style-name="ce18" office:value-type="float" office:value="96.6900280942454" calcext:value-type="float">
            <text:p><text:s/>96,7</text:p>
          </table:table-cell>
          <table:table-cell table:style-name="ce14" office:value-type="float" office:value="78.3921175203347" calcext:value-type="float">
            <text:p><text:s/>78,4</text:p>
          </table:table-cell>
          <table:table-cell table:style-name="ce14" office:value-type="float" office:value="70.0035830044962" calcext:value-type="float">
            <text:p><text:s/>70,0</text:p>
          </table:table-cell>
          <table:table-cell table:style-name="ce14" office:value-type="float" office:value="61.9546048408793" calcext:value-type="float">
            <text:p><text:s/>62,0</text:p>
          </table:table-cell>
          <table:table-cell table:style-name="ce14" office:value-type="float" office:value="51.7003298400098" calcext:value-type="float">
            <text:p><text:s/>51,7</text:p>
          </table:table-cell>
          <table:table-cell table:style-name="ce14" office:value-type="float" office:value="38.8815616955139" calcext:value-type="float">
            <text:p><text:s/>38,9</text:p>
          </table:table-cell>
          <table:table-cell table:style-name="ce14" office:value-type="float" office:value="45.1217990548734" calcext:value-type="float">
            <text:p><text:s/>45,1</text:p>
          </table:table-cell>
          <table:table-cell table:style-name="ce14" office:value-type="float" office:value="43.9700387449141" calcext:value-type="float">
            <text:p><text:s/>44,0</text:p>
          </table:table-cell>
          <table:table-cell table:style-name="ce14" office:value-type="float" office:value="48.2698648248343" calcext:value-type="float">
            <text:p><text:s/>48,3</text:p>
          </table:table-cell>
          <table:table-cell table:style-name="ce14" office:value-type="float" office:value="40.6734960387422" calcext:value-type="float">
            <text:p><text:s/>40,7</text:p>
          </table:table-cell>
          <table:table-cell table:style-name="ce18" office:value-type="float" office:value="30.4948942845475" calcext:value-type="float">
            <text:p><text:s/>30,5</text:p>
          </table:table-cell>
          <table:table-cell table:style-name="ce14" office:value-type="float" office:value="21.3905993344628" calcext:value-type="float">
            <text:p><text:s/>21,4</text:p>
          </table:table-cell>
          <table:table-cell table:style-name="ce14" office:value-type="float" office:value="17.2856032217032" calcext:value-type="float">
            <text:p><text:s/>17,3</text:p>
          </table:table-cell>
          <table:table-cell table:style-name="ce14" office:value-type="float" office:value="17.4030062279311" calcext:value-type="float">
            <text:p><text:s/>17,4</text:p>
          </table:table-cell>
          <table:table-cell table:style-name="ce14" office:value-type="float" office:value="13.7626029340418" calcext:value-type="float">
            <text:p><text:s/>13,8</text:p>
          </table:table-cell>
          <table:table-cell table:style-name="ce14" office:value-type="float" office:value="18.8741932435128" calcext:value-type="float">
            <text:p><text:s/>18,9</text:p>
          </table:table-cell>
          <table:table-cell table:style-name="ce14" office:value-type="float" office:value="17.6622718435245" calcext:value-type="float">
            <text:p><text:s/>17,7</text:p>
          </table:table-cell>
          <table:table-cell table:style-name="ce14" office:value-type="float" office:value="18.3010977714905" calcext:value-type="float">
            <text:p><text:s/>18,3</text:p>
          </table:table-cell>
          <table:table-cell table:style-name="ce14" office:value-type="float" office:value="12.7536196830829" calcext:value-type="float">
            <text:p><text:s/>12,8</text:p>
          </table:table-cell>
          <table:table-cell table:style-name="ce14" office:value-type="float" office:value="6.52207811344628" calcext:value-type="float">
            <text:p><text:s/>6,5</text:p>
          </table:table-cell>
          <table:table-cell table:style-name="ce18" office:value-type="float" office:value="2.20886405051456" calcext:value-type="float">
            <text:p><text:s/>2,2</text:p>
          </table:table-cell>
          <table:table-cell table:style-name="ce17" table:number-columns-repeated="19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4" office:value-type="float" office:value="1438.2019709826" calcext:value-type="float">
            <text:p>1 438,2</text:p>
          </table:table-cell>
          <table:table-cell table:style-name="ce14" office:value-type="float" office:value="1302.18958157028" calcext:value-type="float">
            <text:p>1 302,2</text:p>
          </table:table-cell>
          <table:table-cell table:style-name="ce14" office:value-type="float" office:value="1201.94018715903" calcext:value-type="float">
            <text:p>1 201,9</text:p>
          </table:table-cell>
          <table:table-cell table:style-name="ce14" office:value-type="float" office:value="1119.04511906277" calcext:value-type="float">
            <text:p>1 119,0</text:p>
          </table:table-cell>
          <table:table-cell table:style-name="ce14" office:value-type="float" office:value="1062.10211540779" calcext:value-type="float">
            <text:p>1 062,1</text:p>
          </table:table-cell>
          <table:table-cell table:style-name="ce14" office:value-type="float" office:value="983.0401821135" calcext:value-type="float">
            <text:p><text:s/>983,0</text:p>
          </table:table-cell>
          <table:table-cell table:style-name="ce14" office:value-type="float" office:value="934.422332486628" calcext:value-type="float">
            <text:p><text:s/>934,4</text:p>
          </table:table-cell>
          <table:table-cell table:style-name="ce14" office:value-type="float" office:value="859.575447575722" calcext:value-type="float">
            <text:p><text:s/>859,6</text:p>
          </table:table-cell>
          <table:table-cell table:style-name="ce14" office:value-type="float" office:value="781.962727551215" calcext:value-type="float">
            <text:p><text:s/>782,0</text:p>
          </table:table-cell>
          <table:table-cell table:style-name="ce14" office:value-type="float" office:value="757.106635132376" calcext:value-type="float">
            <text:p><text:s/>757,1</text:p>
          </table:table-cell>
          <table:table-cell table:style-name="ce14" office:value-type="float" office:value="695.827887773794" calcext:value-type="float">
            <text:p><text:s/>695,8</text:p>
          </table:table-cell>
          <table:table-cell table:style-name="ce14" office:value-type="float" office:value="618.256216402341" calcext:value-type="float">
            <text:p><text:s/>618,3</text:p>
          </table:table-cell>
          <table:table-cell table:style-name="ce14" office:value-type="float" office:value="554.149559564974" calcext:value-type="float">
            <text:p><text:s/>554,1</text:p>
          </table:table-cell>
          <table:table-cell table:style-name="ce14" office:value-type="float" office:value="497.942924648056" calcext:value-type="float">
            <text:p><text:s/>497,9</text:p>
          </table:table-cell>
          <table:table-cell table:style-name="ce14" office:value-type="float" office:value="450.592011646461" calcext:value-type="float">
            <text:p><text:s/>450,6</text:p>
          </table:table-cell>
          <table:table-cell table:style-name="ce18" office:value-type="float" office:value="416.502825184297" calcext:value-type="float">
            <text:p><text:s/>416,5</text:p>
          </table:table-cell>
          <table:table-cell table:style-name="ce14" office:value-type="float" office:value="413.422291435683" calcext:value-type="float">
            <text:p><text:s/>413,4</text:p>
          </table:table-cell>
          <table:table-cell table:style-name="ce14" office:value-type="float" office:value="396.539933690215" calcext:value-type="float">
            <text:p><text:s/>396,5</text:p>
          </table:table-cell>
          <table:table-cell table:style-name="ce14" office:value-type="float" office:value="384.902278994351" calcext:value-type="float">
            <text:p><text:s/>384,9</text:p>
          </table:table-cell>
          <table:table-cell table:style-name="ce14" office:value-type="float" office:value="354.453869722916" calcext:value-type="float">
            <text:p><text:s/>354,5</text:p>
          </table:table-cell>
          <table:table-cell table:style-name="ce14" office:value-type="float" office:value="336.136151365562" calcext:value-type="float">
            <text:p><text:s/>336,1</text:p>
          </table:table-cell>
          <table:table-cell table:style-name="ce14" office:value-type="float" office:value="297.209609622552" calcext:value-type="float">
            <text:p><text:s/>297,2</text:p>
          </table:table-cell>
          <table:table-cell table:style-name="ce14" office:value-type="float" office:value="262.748501938404" calcext:value-type="float">
            <text:p><text:s/>262,7</text:p>
          </table:table-cell>
          <table:table-cell table:style-name="ce14" office:value-type="float" office:value="228.576541610873" calcext:value-type="float">
            <text:p><text:s/>228,6</text:p>
          </table:table-cell>
          <table:table-cell table:style-name="ce14" office:value-type="float" office:value="195.103214222245" calcext:value-type="float">
            <text:p><text:s/>195,1</text:p>
          </table:table-cell>
          <table:table-cell table:style-name="ce14" office:value-type="float" office:value="163.625421207175" calcext:value-type="float">
            <text:p><text:s/>163,6</text:p>
          </table:table-cell>
          <table:table-cell table:style-name="ce14" office:value-type="float" office:value="131.313835138741" calcext:value-type="float">
            <text:p><text:s/>131,3</text:p>
          </table:table-cell>
          <table:table-cell table:style-name="ce14" office:value-type="float" office:value="113.874629026098" calcext:value-type="float">
            <text:p><text:s/>113,9</text:p>
          </table:table-cell>
          <table:table-cell table:style-name="ce18" office:value-type="float" office:value="103.36735161652" calcext:value-type="float">
            <text:p><text:s/>103,4</text:p>
          </table:table-cell>
          <table:table-cell table:style-name="ce14" office:value-type="float" office:value="84.4482551600938" calcext:value-type="float">
            <text:p><text:s/>84,4</text:p>
          </table:table-cell>
          <table:table-cell table:style-name="ce14" office:value-type="float" office:value="75.7749428170176" calcext:value-type="float">
            <text:p><text:s/>75,8</text:p>
          </table:table-cell>
          <table:table-cell table:style-name="ce14" office:value-type="float" office:value="67.4527142413542" calcext:value-type="float">
            <text:p><text:s/>67,5</text:p>
          </table:table-cell>
          <table:table-cell table:style-name="ce14" office:value-type="float" office:value="56.8503223972944" calcext:value-type="float">
            <text:p><text:s/>56,9</text:p>
          </table:table-cell>
          <table:table-cell table:style-name="ce14" office:value-type="float" office:value="43.5963768170781" calcext:value-type="float">
            <text:p><text:s/>43,6</text:p>
          </table:table-cell>
          <table:table-cell table:style-name="ce14" office:value-type="float" office:value="50.048460623906" calcext:value-type="float">
            <text:p><text:s/>50,0</text:p>
          </table:table-cell>
          <table:table-cell table:style-name="ce14" office:value-type="float" office:value="48.8575998253036" calcext:value-type="float">
            <text:p><text:s/>48,9</text:p>
          </table:table-cell>
          <table:table-cell table:style-name="ce14" office:value-type="float" office:value="53.3033983782735" calcext:value-type="float">
            <text:p><text:s/>53,3</text:p>
          </table:table-cell>
          <table:table-cell table:style-name="ce14" office:value-type="float" office:value="45.449144571417" calcext:value-type="float">
            <text:p><text:s/>45,4</text:p>
          </table:table-cell>
          <table:table-cell table:style-name="ce18" office:value-type="float" office:value="34.9249949642087" calcext:value-type="float">
            <text:p><text:s/>34,9</text:p>
          </table:table-cell>
          <table:table-cell table:style-name="ce14" office:value-type="float" office:value="25.5116232225197" calcext:value-type="float">
            <text:p><text:s/>25,5</text:p>
          </table:table-cell>
          <table:table-cell table:style-name="ce14" office:value-type="float" office:value="21.2672688140287" calcext:value-type="float">
            <text:p><text:s/>21,3</text:p>
          </table:table-cell>
          <table:table-cell table:style-name="ce14" office:value-type="float" office:value="21.3886574715002" calcext:value-type="float">
            <text:p><text:s/>21,4</text:p>
          </table:table-cell>
          <table:table-cell table:style-name="ce14" office:value-type="float" office:value="17.624668092539" calcext:value-type="float">
            <text:p><text:s/>17,6</text:p>
          </table:table-cell>
          <table:table-cell table:style-name="ce14" office:value-type="float" office:value="22.9097890204169" calcext:value-type="float">
            <text:p><text:s/>22,9</text:p>
          </table:table-cell>
          <table:table-cell table:style-name="ce14" office:value-type="float" office:value="21.6567247554359" calcext:value-type="float">
            <text:p><text:s/>21,7</text:p>
          </table:table-cell>
          <table:table-cell table:style-name="ce14" office:value-type="float" office:value="22.3172378397707" calcext:value-type="float">
            <text:p><text:s/>22,3</text:p>
          </table:table-cell>
          <table:table-cell table:style-name="ce14" office:value-type="float" office:value="16.5814314141924" calcext:value-type="float">
            <text:p><text:s/>16,6</text:p>
          </table:table-cell>
          <table:table-cell table:style-name="ce14" office:value-type="float" office:value="10.1383386057557" calcext:value-type="float">
            <text:p><text:s/>10,1</text:p>
          </table:table-cell>
          <table:table-cell table:style-name="ce18" office:value-type="float" office:value="5.67869756837048" calcext:value-type="float">
            <text:p><text:s/>5,7</text:p>
          </table:table-cell>
          <table:table-cell table:style-name="ce14" office:value-type="float" office:value="3.39484598531592" calcext:value-type="float">
            <text:p><text:s/>3,4</text:p>
          </table:table-cell>
          <table:table-cell table:style-name="ce17" table:number-columns-repeated="18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4" office:value-type="float" office:value="1443.40259957428" calcext:value-type="float">
            <text:p>1 443,4</text:p>
          </table:table-cell>
          <table:table-cell table:style-name="ce14" office:value-type="float" office:value="1306.93035512696" calcext:value-type="float">
            <text:p>1 306,9</text:p>
          </table:table-cell>
          <table:table-cell table:style-name="ce14" office:value-type="float" office:value="1206.34201961649" calcext:value-type="float">
            <text:p>1 206,3</text:p>
          </table:table-cell>
          <table:table-cell table:style-name="ce14" office:value-type="float" office:value="1123.16668503417" calcext:value-type="float">
            <text:p>1 123,2</text:p>
          </table:table-cell>
          <table:table-cell table:style-name="ce14" office:value-type="float" office:value="1066.03115827852" calcext:value-type="float">
            <text:p>1 066,0</text:p>
          </table:table-cell>
          <table:table-cell table:style-name="ce14" office:value-type="float" office:value="986.701918246526" calcext:value-type="float">
            <text:p><text:s/>986,7</text:p>
          </table:table-cell>
          <table:table-cell table:style-name="ce14" office:value-type="float" office:value="937.919692690092" calcext:value-type="float">
            <text:p><text:s/>937,9</text:p>
          </table:table-cell>
          <table:table-cell table:style-name="ce14" office:value-type="float" office:value="862.819752031625" calcext:value-type="float">
            <text:p><text:s/>862,8</text:p>
          </table:table-cell>
          <table:table-cell table:style-name="ce14" office:value-type="float" office:value="784.944625029067" calcext:value-type="float">
            <text:p><text:s/>784,9</text:p>
          </table:table-cell>
          <table:table-cell table:style-name="ce14" office:value-type="float" office:value="760.004494683253" calcext:value-type="float">
            <text:p><text:s/>760,0</text:p>
          </table:table-cell>
          <table:table-cell table:style-name="ce14" office:value-type="float" office:value="698.518565165509" calcext:value-type="float">
            <text:p><text:s/>698,5</text:p>
          </table:table-cell>
          <table:table-cell table:style-name="ce14" office:value-type="float" office:value="620.68462560064" calcext:value-type="float">
            <text:p><text:s/>620,7</text:p>
          </table:table-cell>
          <table:table-cell table:style-name="ce14" office:value-type="float" office:value="556.361225501493" calcext:value-type="float">
            <text:p><text:s/>556,4</text:p>
          </table:table-cell>
          <table:table-cell table:style-name="ce14" office:value-type="float" office:value="499.964557131164" calcext:value-type="float">
            <text:p><text:s/>500,0</text:p>
          </table:table-cell>
          <table:table-cell table:style-name="ce14" office:value-type="float" office:value="452.453551686154" calcext:value-type="float">
            <text:p><text:s/>452,5</text:p>
          </table:table-cell>
          <table:table-cell table:style-name="ce18" office:value-type="float" office:value="418.24911039977" calcext:value-type="float">
            <text:p><text:s/>418,2</text:p>
          </table:table-cell>
          <table:table-cell table:style-name="ce14" office:value-type="float" office:value="415.158161431183" calcext:value-type="float">
            <text:p><text:s/>415,2</text:p>
          </table:table-cell>
          <table:table-cell table:style-name="ce14" office:value-type="float" office:value="398.218724788378" calcext:value-type="float">
            <text:p><text:s/>398,2</text:p>
          </table:table-cell>
          <table:table-cell table:style-name="ce14" office:value-type="float" office:value="386.54172342615" calcext:value-type="float">
            <text:p><text:s/>386,5</text:p>
          </table:table-cell>
          <table:table-cell table:style-name="ce14" office:value-type="float" office:value="355.99036872179" calcext:value-type="float">
            <text:p><text:s/>356,0</text:p>
          </table:table-cell>
          <table:table-cell table:style-name="ce14" office:value-type="float" office:value="337.610718542985" calcext:value-type="float">
            <text:p><text:s/>337,6</text:p>
          </table:table-cell>
          <table:table-cell table:style-name="ce14" office:value-type="float" office:value="298.552566979039" calcext:value-type="float">
            <text:p><text:s/>298,6</text:p>
          </table:table-cell>
          <table:table-cell table:style-name="ce14" office:value-type="float" office:value="263.974947012821" calcext:value-type="float">
            <text:p><text:s/>264,0</text:p>
          </table:table-cell>
          <table:table-cell table:style-name="ce14" office:value-type="float" office:value="229.687452004367" calcext:value-type="float">
            <text:p><text:s/>229,7</text:p>
          </table:table-cell>
          <table:table-cell table:style-name="ce14" office:value-type="float" office:value="196.100951998124" calcext:value-type="float">
            <text:p><text:s/>196,1</text:p>
          </table:table-cell>
          <table:table-cell table:style-name="ce14" office:value-type="float" office:value="164.51673322529" calcext:value-type="float">
            <text:p><text:s/>164,5</text:p>
          </table:table-cell>
          <table:table-cell table:style-name="ce14" office:value-type="float" office:value="132.095902362271" calcext:value-type="float">
            <text:p><text:s/>132,1</text:p>
          </table:table-cell>
          <table:table-cell table:style-name="ce14" office:value-type="float" office:value="114.597734659643" calcext:value-type="float">
            <text:p><text:s/>114,6</text:p>
          </table:table-cell>
          <table:table-cell table:style-name="ce18" office:value-type="float" office:value="104.054932365591" calcext:value-type="float">
            <text:p><text:s/>104,1</text:p>
          </table:table-cell>
          <table:table-cell table:style-name="ce14" office:value-type="float" office:value="85.0718708409778" calcext:value-type="float">
            <text:p><text:s/>85,1</text:p>
          </table:table-cell>
          <table:table-cell table:style-name="ce14" office:value-type="float" office:value="76.3692342108398" calcext:value-type="float">
            <text:p><text:s/>76,4</text:p>
          </table:table-cell>
          <table:table-cell table:style-name="ce14" office:value-type="float" office:value="68.0188683549665" calcext:value-type="float">
            <text:p><text:s/>68,0</text:p>
          </table:table-cell>
          <table:table-cell table:style-name="ce14" office:value-type="float" office:value="57.3806300465251" calcext:value-type="float">
            <text:p><text:s/>57,4</text:p>
          </table:table-cell>
          <table:table-cell table:style-name="ce14" office:value-type="float" office:value="44.0818731543762" calcext:value-type="float">
            <text:p><text:s/>44,1</text:p>
          </table:table-cell>
          <table:table-cell table:style-name="ce14" office:value-type="float" office:value="50.5557713211872" calcext:value-type="float">
            <text:p><text:s/>50,6</text:p>
          </table:table-cell>
          <table:table-cell table:style-name="ce14" office:value-type="float" office:value="49.3608842472095" calcext:value-type="float">
            <text:p><text:s/>49,4</text:p>
          </table:table-cell>
          <table:table-cell table:style-name="ce14" office:value-type="float" office:value="53.8217139518121" calcext:value-type="float">
            <text:p><text:s/>53,8</text:p>
          </table:table-cell>
          <table:table-cell table:style-name="ce14" office:value-type="float" office:value="45.9409050776206" calcext:value-type="float">
            <text:p><text:s/>45,9</text:p>
          </table:table-cell>
          <table:table-cell table:style-name="ce18" office:value-type="float" office:value="35.381173541392" calcext:value-type="float">
            <text:p><text:s/>35,4</text:p>
          </table:table-cell>
          <table:table-cell table:style-name="ce14" office:value-type="float" office:value="25.9359753873414" calcext:value-type="float">
            <text:p><text:s/>25,9</text:p>
          </table:table-cell>
          <table:table-cell table:style-name="ce14" office:value-type="float" office:value="21.6772709056439" calcext:value-type="float">
            <text:p><text:s/>21,7</text:p>
          </table:table-cell>
          <table:table-cell table:style-name="ce14" office:value-type="float" office:value="21.7990699756195" calcext:value-type="float">
            <text:p><text:s/>21,8</text:p>
          </table:table-cell>
          <table:table-cell table:style-name="ce14" office:value-type="float" office:value="18.0223546275382" calcext:value-type="float">
            <text:p><text:s/>18,0</text:p>
          </table:table-cell>
          <table:table-cell table:style-name="ce14" office:value-type="float" office:value="23.325344438389" calcext:value-type="float">
            <text:p><text:s/>23,3</text:p>
          </table:table-cell>
          <table:table-cell table:style-name="ce14" office:value-type="float" office:value="22.068043589418" calcext:value-type="float">
            <text:p><text:s/>22,1</text:p>
          </table:table-cell>
          <table:table-cell table:style-name="ce14" office:value-type="float" office:value="22.730789854633" calcext:value-type="float">
            <text:p><text:s/>22,7</text:p>
          </table:table-cell>
          <table:table-cell table:style-name="ce14" office:value-type="float" office:value="16.9755907878698" calcext:value-type="float">
            <text:p><text:s/>17,0</text:p>
          </table:table-cell>
          <table:table-cell table:style-name="ce14" office:value-type="float" office:value="10.5107140178269" calcext:value-type="float">
            <text:p><text:s/>10,5</text:p>
          </table:table-cell>
          <table:table-cell table:style-name="ce18" office:value-type="float" office:value="6.0359950276597" calcext:value-type="float">
            <text:p><text:s/>6,0</text:p>
          </table:table-cell>
          <table:table-cell table:style-name="ce14" office:value-type="float" office:value="3.74442179031914" calcext:value-type="float">
            <text:p><text:s/>3,7</text:p>
          </table:table-cell>
          <table:table-cell table:style-name="ce14" office:value-type="float" office:value="0.338097901952324" calcext:value-type="float">
            <text:p><text:s/>0,3</text:p>
          </table:table-cell>
          <table:table-cell table:style-name="ce17" table:number-columns-repeated="17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4" office:value-type="float" office:value="1450.6247601428" calcext:value-type="float">
            <text:p>1 450,6</text:p>
          </table:table-cell>
          <table:table-cell table:style-name="ce14" office:value-type="float" office:value="1313.51391079562" calcext:value-type="float">
            <text:p>1 313,5</text:p>
          </table:table-cell>
          <table:table-cell table:style-name="ce14" office:value-type="float" office:value="1212.4548846756" calcext:value-type="float">
            <text:p>1 212,5</text:p>
          </table:table-cell>
          <table:table-cell table:style-name="ce14" office:value-type="float" office:value="1128.89034145655" calcext:value-type="float">
            <text:p>1 128,9</text:p>
          </table:table-cell>
          <table:table-cell table:style-name="ce14" office:value-type="float" office:value="1071.4874561073" calcext:value-type="float">
            <text:p>1 071,5</text:p>
          </table:table-cell>
          <table:table-cell table:style-name="ce14" office:value-type="float" office:value="991.787004759829" calcext:value-type="float">
            <text:p><text:s/>991,8</text:p>
          </table:table-cell>
          <table:table-cell table:style-name="ce14" office:value-type="float" office:value="942.776508844153" calcext:value-type="float">
            <text:p><text:s/>942,8</text:p>
          </table:table-cell>
          <table:table-cell table:style-name="ce14" office:value-type="float" office:value="867.325147350791" calcext:value-type="float">
            <text:p><text:s/>867,3</text:p>
          </table:table-cell>
          <table:table-cell table:style-name="ce14" office:value-type="float" office:value="789.085613373889" calcext:value-type="float">
            <text:p><text:s/>789,1</text:p>
          </table:table-cell>
          <table:table-cell table:style-name="ce14" office:value-type="float" office:value="764.028778789008" calcext:value-type="float">
            <text:p><text:s/>764,0</text:p>
          </table:table-cell>
          <table:table-cell table:style-name="ce14" office:value-type="float" office:value="702.255133508828" calcext:value-type="float">
            <text:p><text:s/>702,3</text:p>
          </table:table-cell>
          <table:table-cell table:style-name="ce14" office:value-type="float" office:value="624.056979701108" calcext:value-type="float">
            <text:p><text:s/>624,1</text:p>
          </table:table-cell>
          <table:table-cell table:style-name="ce14" office:value-type="float" office:value="559.432586248733" calcext:value-type="float">
            <text:p><text:s/>559,4</text:p>
          </table:table-cell>
          <table:table-cell table:style-name="ce14" office:value-type="float" office:value="502.772016680743" calcext:value-type="float">
            <text:p><text:s/>502,8</text:p>
          </table:table-cell>
          <table:table-cell table:style-name="ce14" office:value-type="float" office:value="455.038689392949" calcext:value-type="float">
            <text:p><text:s/>455,0</text:p>
          </table:table-cell>
          <table:table-cell table:style-name="ce18" office:value-type="float" office:value="420.674192676313" calcext:value-type="float">
            <text:p><text:s/>420,7</text:p>
          </table:table-cell>
          <table:table-cell table:style-name="ce14" office:value-type="float" office:value="417.568779996334" calcext:value-type="float">
            <text:p><text:s/>417,6</text:p>
          </table:table-cell>
          <table:table-cell table:style-name="ce14" office:value-type="float" office:value="400.550077365894" calcext:value-type="float">
            <text:p><text:s/>400,6</text:p>
          </table:table-cell>
          <table:table-cell table:style-name="ce14" office:value-type="float" office:value="388.818434927631" calcext:value-type="float">
            <text:p><text:s/>388,8</text:p>
          </table:table-cell>
          <table:table-cell table:style-name="ce14" office:value-type="float" office:value="358.12411895748" calcext:value-type="float">
            <text:p><text:s/>358,1</text:p>
          </table:table-cell>
          <table:table-cell table:style-name="ce14" office:value-type="float" office:value="339.658463490863" calcext:value-type="float">
            <text:p><text:s/>339,7</text:p>
          </table:table-cell>
          <table:table-cell table:style-name="ce14" office:value-type="float" office:value="300.417544162899" calcext:value-type="float">
            <text:p><text:s/>300,4</text:p>
          </table:table-cell>
          <table:table-cell table:style-name="ce14" office:value-type="float" office:value="265.678122523196" calcext:value-type="float">
            <text:p><text:s/>265,7</text:p>
          </table:table-cell>
          <table:table-cell table:style-name="ce14" office:value-type="float" office:value="231.230183444924" calcext:value-type="float">
            <text:p><text:s/>231,2</text:p>
          </table:table-cell>
          <table:table-cell table:style-name="ce14" office:value-type="float" office:value="197.486519587819" calcext:value-type="float">
            <text:p><text:s/>197,5</text:p>
          </table:table-cell>
          <table:table-cell table:style-name="ce14" office:value-type="float" office:value="165.754506390204" calcext:value-type="float">
            <text:p><text:s/>165,8</text:p>
          </table:table-cell>
          <table:table-cell table:style-name="ce14" office:value-type="float" office:value="133.181966280148" calcext:value-type="float">
            <text:p><text:s/>133,2</text:p>
          </table:table-cell>
          <table:table-cell table:style-name="ce14" office:value-type="float" office:value="115.601918077359" calcext:value-type="float">
            <text:p><text:s/>115,6</text:p>
          </table:table-cell>
          <table:table-cell table:style-name="ce18" office:value-type="float" office:value="105.009782050792" calcext:value-type="float">
            <text:p><text:s/>105,0</text:p>
          </table:table-cell>
          <table:table-cell table:style-name="ce14" office:value-type="float" office:value="85.9378916499993" calcext:value-type="float">
            <text:p><text:s/>85,9</text:p>
          </table:table-cell>
          <table:table-cell table:style-name="ce14" office:value-type="float" office:value="77.1945321137773" calcext:value-type="float">
            <text:p><text:s/>77,2</text:p>
          </table:table-cell>
          <table:table-cell table:style-name="ce14" office:value-type="float" office:value="68.8050917591092" calcext:value-type="float">
            <text:p><text:s/>68,8</text:p>
          </table:table-cell>
          <table:table-cell table:style-name="ce14" office:value-type="float" office:value="58.1170731371897" calcext:value-type="float">
            <text:p><text:s/>58,1</text:p>
          </table:table-cell>
          <table:table-cell table:style-name="ce14" office:value-type="float" office:value="44.756086365641" calcext:value-type="float">
            <text:p><text:s/>44,8</text:p>
          </table:table-cell>
          <table:table-cell table:style-name="ce14" office:value-type="float" office:value="51.2602783340031" calcext:value-type="float">
            <text:p><text:s/>51,3</text:p>
          </table:table-cell>
          <table:table-cell table:style-name="ce14" office:value-type="float" office:value="50.0597999345269" calcext:value-type="float">
            <text:p><text:s/>50,1</text:p>
          </table:table-cell>
          <table:table-cell table:style-name="ce14" office:value-type="float" office:value="54.5415035371029" calcext:value-type="float">
            <text:p><text:s/>54,5</text:p>
          </table:table-cell>
          <table:table-cell table:style-name="ce14" office:value-type="float" office:value="46.6238173976308" calcext:value-type="float">
            <text:p><text:s/>46,6</text:p>
          </table:table-cell>
          <table:table-cell table:style-name="ce18" office:value-type="float" office:value="36.0146729106037" calcext:value-type="float">
            <text:p><text:s/>36,0</text:p>
          </table:table-cell>
          <table:table-cell table:style-name="ce14" office:value-type="float" office:value="26.525277126143" calcext:value-type="float">
            <text:p><text:s/>26,5</text:p>
          </table:table-cell>
          <table:table-cell table:style-name="ce14" office:value-type="float" office:value="22.2466445663218" calcext:value-type="float">
            <text:p><text:s/>22,2</text:p>
          </table:table-cell>
          <table:table-cell table:style-name="ce14" office:value-type="float" office:value="22.3690135799017" calcext:value-type="float">
            <text:p><text:s/>22,4</text:p>
          </table:table-cell>
          <table:table-cell table:style-name="ce14" office:value-type="float" office:value="18.5746255619202" calcext:value-type="float">
            <text:p><text:s/>18,6</text:p>
          </table:table-cell>
          <table:table-cell table:style-name="ce14" office:value-type="float" office:value="23.9024300542531" calcext:value-type="float">
            <text:p><text:s/>23,9</text:p>
          </table:table-cell>
          <table:table-cell table:style-name="ce14" office:value-type="float" office:value="22.6392458222836" calcext:value-type="float">
            <text:p><text:s/>22,6</text:p>
          </table:table-cell>
          <table:table-cell table:style-name="ce14" office:value-type="float" office:value="23.3050933262453" calcext:value-type="float">
            <text:p><text:s/>23,3</text:p>
          </table:table-cell>
          <table:table-cell table:style-name="ce14" office:value-type="float" office:value="17.5229635210115" calcext:value-type="float">
            <text:p><text:s/>17,5</text:p>
          </table:table-cell>
          <table:table-cell table:style-name="ce14" office:value-type="float" office:value="11.0278351639221" calcext:value-type="float">
            <text:p><text:s/>11,0</text:p>
          </table:table-cell>
          <table:table-cell table:style-name="ce18" office:value-type="float" office:value="6.53217728259652" calcext:value-type="float">
            <text:p><text:s/>6,5</text:p>
          </table:table-cell>
          <table:table-cell table:style-name="ce14" office:value-type="float" office:value="4.22988091321048" calcext:value-type="float">
            <text:p><text:s/>4,2</text:p>
          </table:table-cell>
          <table:table-cell table:style-name="ce14" office:value-type="float" office:value="0.807617555727219" calcext:value-type="float">
            <text:p><text:s/>0,8</text:p>
          </table:table-cell>
          <table:table-cell table:style-name="ce14" office:value-type="float" office:value="0.46793756667951" calcext:value-type="float">
            <text:p><text:s/>0,5</text:p>
          </table:table-cell>
          <table:table-cell table:style-name="ce17" table:number-columns-repeated="16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4" office:value-type="float" office:value="1518.66539067856" calcext:value-type="float">
            <text:p>1 518,7</text:p>
          </table:table-cell>
          <table:table-cell table:style-name="ce14" office:value-type="float" office:value="1375.53818658028" calcext:value-type="float">
            <text:p>1 375,5</text:p>
          </table:table-cell>
          <table:table-cell table:style-name="ce14" office:value-type="float" office:value="1270.04474148586" calcext:value-type="float">
            <text:p>1 270,0</text:p>
          </table:table-cell>
          <table:table-cell table:style-name="ce14" office:value-type="float" office:value="1182.81342835755" calcext:value-type="float">
            <text:p>1 182,8</text:p>
          </table:table-cell>
          <table:table-cell table:style-name="ce14" office:value-type="float" office:value="1122.89173341997" calcext:value-type="float">
            <text:p>1 122,9</text:p>
          </table:table-cell>
          <table:table-cell table:style-name="ce14" office:value-type="float" office:value="1039.69406656102" calcext:value-type="float">
            <text:p>1 039,7</text:p>
          </table:table-cell>
          <table:table-cell table:style-name="ce14" office:value-type="float" office:value="988.533014862481" calcext:value-type="float">
            <text:p><text:s/>988,5</text:p>
          </table:table-cell>
          <table:table-cell table:style-name="ce14" office:value-type="float" office:value="909.770885772245" calcext:value-type="float">
            <text:p><text:s/>909,8</text:p>
          </table:table-cell>
          <table:table-cell table:style-name="ce14" office:value-type="float" office:value="828.09824059949" calcext:value-type="float">
            <text:p><text:s/>828,1</text:p>
          </table:table-cell>
          <table:table-cell table:style-name="ce14" office:value-type="float" office:value="801.941924780846" calcext:value-type="float">
            <text:p><text:s/>801,9</text:p>
          </table:table-cell>
          <table:table-cell table:style-name="ce14" office:value-type="float" office:value="737.457683176273" calcext:value-type="float">
            <text:p><text:s/>737,5</text:p>
          </table:table-cell>
          <table:table-cell table:style-name="ce14" office:value-type="float" office:value="655.828233913604" calcext:value-type="float">
            <text:p><text:s/>655,8</text:p>
          </table:table-cell>
          <table:table-cell table:style-name="ce14" office:value-type="float" office:value="588.368154748273" calcext:value-type="float">
            <text:p><text:s/>588,4</text:p>
          </table:table-cell>
          <table:table-cell table:style-name="ce14" office:value-type="float" office:value="529.221348033156" calcext:value-type="float">
            <text:p><text:s/>529,2</text:p>
          </table:table-cell>
          <table:table-cell table:style-name="ce14" office:value-type="float" office:value="479.393506476203" calcext:value-type="float">
            <text:p><text:s/>479,4</text:p>
          </table:table-cell>
          <table:table-cell table:style-name="ce18" office:value-type="float" office:value="443.521113017076" calcext:value-type="float">
            <text:p><text:s/>443,5</text:p>
          </table:table-cell>
          <table:table-cell table:style-name="ce14" office:value-type="float" office:value="440.279436398684" calcext:value-type="float">
            <text:p><text:s/>440,3</text:p>
          </table:table-cell>
          <table:table-cell table:style-name="ce14" office:value-type="float" office:value="422.513961700854" calcext:value-type="float">
            <text:p><text:s/>422,5</text:p>
          </table:table-cell>
          <table:table-cell table:style-name="ce14" office:value-type="float" office:value="410.267540723491" calcext:value-type="float">
            <text:p><text:s/>410,3</text:p>
          </table:table-cell>
          <table:table-cell table:style-name="ce14" office:value-type="float" office:value="378.226373686495" calcext:value-type="float">
            <text:p><text:s/>378,2</text:p>
          </table:table-cell>
          <table:table-cell table:style-name="ce14" office:value-type="float" office:value="358.950454593566" calcext:value-type="float">
            <text:p><text:s/>359,0</text:p>
          </table:table-cell>
          <table:table-cell table:style-name="ce14" office:value-type="float" office:value="317.987663564267" calcext:value-type="float">
            <text:p><text:s/>318,0</text:p>
          </table:table-cell>
          <table:table-cell table:style-name="ce14" office:value-type="float" office:value="281.723893665998" calcext:value-type="float">
            <text:p><text:s/>281,7</text:p>
          </table:table-cell>
          <table:table-cell table:style-name="ce14" office:value-type="float" office:value="245.764396436592" calcext:value-type="float">
            <text:p><text:s/>245,8</text:p>
          </table:table-cell>
          <table:table-cell table:style-name="ce14" office:value-type="float" office:value="210.540077669003" calcext:value-type="float">
            <text:p><text:s/>210,5</text:p>
          </table:table-cell>
          <table:table-cell table:style-name="ce14" office:value-type="float" office:value="177.415679774825" calcext:value-type="float">
            <text:p><text:s/>177,4</text:p>
          </table:table-cell>
          <table:table-cell table:style-name="ce14" office:value-type="float" office:value="143.413873072227" calcext:value-type="float">
            <text:p><text:s/>143,4</text:p>
          </table:table-cell>
          <table:table-cell table:style-name="ce14" office:value-type="float" office:value="125.062421242131" calcext:value-type="float">
            <text:p><text:s/>125,1</text:p>
          </table:table-cell>
          <table:table-cell table:style-name="ce18" office:value-type="float" office:value="114.005507641716" calcext:value-type="float">
            <text:p><text:s/>114,0</text:p>
          </table:table-cell>
          <table:table-cell table:style-name="ce14" office:value-type="float" office:value="94.0967523321877" calcext:value-type="float">
            <text:p><text:s/>94,1</text:p>
          </table:table-cell>
          <table:table-cell table:style-name="ce14" office:value-type="float" office:value="84.9697385998399" calcext:value-type="float">
            <text:p><text:s/>85,0</text:p>
          </table:table-cell>
          <table:table-cell table:style-name="ce14" office:value-type="float" office:value="76.2121738438038" calcext:value-type="float">
            <text:p><text:s/>76,2</text:p>
          </table:table-cell>
          <table:table-cell table:style-name="ce14" office:value-type="float" office:value="65.0551703682268" calcext:value-type="float">
            <text:p><text:s/>65,1</text:p>
          </table:table-cell>
          <table:table-cell table:style-name="ce14" office:value-type="float" office:value="51.1079102519699" calcext:value-type="float">
            <text:p><text:s/>51,1</text:p>
          </table:table-cell>
          <table:table-cell table:style-name="ce14" office:value-type="float" office:value="57.8975028756217" calcext:value-type="float">
            <text:p><text:s/>57,9</text:p>
          </table:table-cell>
          <table:table-cell table:style-name="ce14" office:value-type="float" office:value="56.6443480908945" calcext:value-type="float">
            <text:p><text:s/>56,6</text:p>
          </table:table-cell>
          <table:table-cell table:style-name="ce14" office:value-type="float" office:value="61.3227065817657" calcext:value-type="float">
            <text:p><text:s/>61,3</text:p>
          </table:table-cell>
          <table:table-cell table:style-name="ce14" office:value-type="float" office:value="53.0575963773868" calcext:value-type="float">
            <text:p><text:s/>53,1</text:p>
          </table:table-cell>
          <table:table-cell table:style-name="ce18" office:value-type="float" office:value="41.9829279938653" calcext:value-type="float">
            <text:p><text:s/>42,0</text:p>
          </table:table-cell>
          <table:table-cell table:style-name="ce14" office:value-type="float" office:value="32.0771423198747" calcext:value-type="float">
            <text:p><text:s/>32,1</text:p>
          </table:table-cell>
          <table:table-cell table:style-name="ce14" office:value-type="float" office:value="27.610765526449" calcext:value-type="float">
            <text:p><text:s/>27,6</text:p>
          </table:table-cell>
          <table:table-cell table:style-name="ce14" office:value-type="float" office:value="27.7385040304795" calcext:value-type="float">
            <text:p><text:s/>27,7</text:p>
          </table:table-cell>
          <table:table-cell table:style-name="ce14" office:value-type="float" office:value="23.7776201845731" calcext:value-type="float">
            <text:p><text:s/>23,8</text:p>
          </table:table-cell>
          <table:table-cell table:style-name="ce14" office:value-type="float" office:value="29.339206044486" calcext:value-type="float">
            <text:p><text:s/>29,3</text:p>
          </table:table-cell>
          <table:table-cell table:style-name="ce14" office:value-type="float" office:value="28.0205939270376" calcext:value-type="float">
            <text:p><text:s/>28,0</text:p>
          </table:table-cell>
          <table:table-cell table:style-name="ce14" office:value-type="float" office:value="28.7156584828449" calcext:value-type="float">
            <text:p><text:s/>28,7</text:p>
          </table:table-cell>
          <table:table-cell table:style-name="ce14" office:value-type="float" office:value="22.6798117449914" calcext:value-type="float">
            <text:p><text:s/>22,7</text:p>
          </table:table-cell>
          <table:table-cell table:style-name="ce14" office:value-type="float" office:value="15.8996804392927" calcext:value-type="float">
            <text:p><text:s/>15,9</text:p>
          </table:table-cell>
          <table:table-cell table:style-name="ce18" office:value-type="float" office:value="11.2067553629752" calcext:value-type="float">
            <text:p><text:s/>11,2</text:p>
          </table:table-cell>
          <table:table-cell table:style-name="ce14" office:value-type="float" office:value="8.80343539285749" calcext:value-type="float">
            <text:p><text:s/>8,8</text:p>
          </table:table-cell>
          <table:table-cell table:style-name="ce14" office:value-type="float" office:value="5.23100484941936" calcext:value-type="float">
            <text:p><text:s/>5,2</text:p>
          </table:table-cell>
          <table:table-cell table:style-name="ce14" office:value-type="float" office:value="4.87641987418205" calcext:value-type="float">
            <text:p><text:s/>4,9</text:p>
          </table:table-cell>
          <table:table-cell table:style-name="ce14" office:value-type="float" office:value="4.38794944364879" calcext:value-type="float">
            <text:p><text:s/>4,4</text:p>
          </table:table-cell>
          <table:table-cell table:style-name="ce17" table:number-columns-repeated="15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4" office:value-type="float" office:value="1541.16316274381" calcext:value-type="float">
            <text:p>1 541,2</text:p>
          </table:table-cell>
          <table:table-cell table:style-name="ce14" office:value-type="float" office:value="1396.04663878196" calcext:value-type="float">
            <text:p>1 396,0</text:p>
          </table:table-cell>
          <table:table-cell table:style-name="ce14" office:value-type="float" office:value="1289.08694408724" calcext:value-type="float">
            <text:p>1 289,1</text:p>
          </table:table-cell>
          <table:table-cell table:style-name="ce14" office:value-type="float" office:value="1200.6432060742" calcext:value-type="float">
            <text:p>1 200,6</text:p>
          </table:table-cell>
          <table:table-cell table:style-name="ce14" office:value-type="float" office:value="1139.88866165319" calcext:value-type="float">
            <text:p>1 139,9</text:p>
          </table:table-cell>
          <table:table-cell table:style-name="ce14" office:value-type="float" office:value="1055.53463341397" calcext:value-type="float">
            <text:p>1 055,5</text:p>
          </table:table-cell>
          <table:table-cell table:style-name="ce14" office:value-type="float" office:value="1003.66249609739" calcext:value-type="float">
            <text:p>1 003,7</text:p>
          </table:table-cell>
          <table:table-cell table:style-name="ce14" office:value-type="float" office:value="923.805655006859" calcext:value-type="float">
            <text:p><text:s/>923,8</text:p>
          </table:table-cell>
          <table:table-cell table:style-name="ce14" office:value-type="float" office:value="840.997844675422" calcext:value-type="float">
            <text:p><text:s/>841,0</text:p>
          </table:table-cell>
          <table:table-cell table:style-name="ce14" office:value-type="float" office:value="814.477983163675" calcext:value-type="float">
            <text:p><text:s/>814,5</text:p>
          </table:table-cell>
          <table:table-cell table:style-name="ce14" office:value-type="float" office:value="749.097477403598" calcext:value-type="float">
            <text:p><text:s/>749,1</text:p>
          </table:table-cell>
          <table:table-cell table:style-name="ce14" office:value-type="float" office:value="666.333463360648" calcext:value-type="float">
            <text:p><text:s/>666,3</text:p>
          </table:table-cell>
          <table:table-cell table:style-name="ce14" office:value-type="float" office:value="597.935758980553" calcext:value-type="float">
            <text:p><text:s/>597,9</text:p>
          </table:table-cell>
          <table:table-cell table:style-name="ce14" office:value-type="float" office:value="537.966872925552" calcext:value-type="float">
            <text:p><text:s/>538,0</text:p>
          </table:table-cell>
          <table:table-cell table:style-name="ce14" office:value-type="float" office:value="487.446475990379" calcext:value-type="float">
            <text:p><text:s/>487,4</text:p>
          </table:table-cell>
          <table:table-cell table:style-name="ce18" office:value-type="float" office:value="451.075493424371" calcext:value-type="float">
            <text:p><text:s/>451,1</text:p>
          </table:table-cell>
          <table:table-cell table:style-name="ce14" office:value-type="float" office:value="447.788760859215" calcext:value-type="float">
            <text:p><text:s/>447,8</text:p>
          </table:table-cell>
          <table:table-cell table:style-name="ce14" office:value-type="float" office:value="429.776364467326" calcext:value-type="float">
            <text:p><text:s/>429,8</text:p>
          </table:table-cell>
          <table:table-cell table:style-name="ce14" office:value-type="float" office:value="417.359730925123" calcext:value-type="float">
            <text:p><text:s/>417,4</text:p>
          </table:table-cell>
          <table:table-cell table:style-name="ce14" office:value-type="float" office:value="384.873224859534" calcext:value-type="float">
            <text:p><text:s/>384,9</text:p>
          </table:table-cell>
          <table:table-cell table:style-name="ce14" office:value-type="float" office:value="365.329390460206" calcext:value-type="float">
            <text:p><text:s/>365,3</text:p>
          </table:table-cell>
          <table:table-cell table:style-name="ce14" office:value-type="float" office:value="323.797259071226" calcext:value-type="float">
            <text:p><text:s/>323,8</text:p>
          </table:table-cell>
          <table:table-cell table:style-name="ce14" office:value-type="float" office:value="287.029460339019" calcext:value-type="float">
            <text:p><text:s/>287,0</text:p>
          </table:table-cell>
          <table:table-cell table:style-name="ce14" office:value-type="float" office:value="250.57016335056" calcext:value-type="float">
            <text:p><text:s/>250,6</text:p>
          </table:table-cell>
          <table:table-cell table:style-name="ce14" office:value-type="float" office:value="214.856263042926" calcext:value-type="float">
            <text:p><text:s/>214,9</text:p>
          </table:table-cell>
          <table:table-cell table:style-name="ce14" office:value-type="float" office:value="181.271470333418" calcext:value-type="float">
            <text:p><text:s/>181,3</text:p>
          </table:table-cell>
          <table:table-cell table:style-name="ce14" office:value-type="float" office:value="146.79707374201" calcext:value-type="float">
            <text:p><text:s/>146,8</text:p>
          </table:table-cell>
          <table:table-cell table:style-name="ce14" office:value-type="float" office:value="128.190555742761" calcext:value-type="float">
            <text:p><text:s/>128,2</text:p>
          </table:table-cell>
          <table:table-cell table:style-name="ce18" office:value-type="float" office:value="116.97996249777" calcext:value-type="float">
            <text:p><text:s/>117,0</text:p>
          </table:table-cell>
          <table:table-cell table:style-name="ce14" office:value-type="float" office:value="96.7944961140228" calcext:value-type="float">
            <text:p><text:s/>96,8</text:p>
          </table:table-cell>
          <table:table-cell table:style-name="ce14" office:value-type="float" office:value="87.5406263459746" calcext:value-type="float">
            <text:p><text:s/>87,5</text:p>
          </table:table-cell>
          <table:table-cell table:style-name="ce14" office:value-type="float" office:value="78.6613405122763" calcext:value-type="float">
            <text:p><text:s/>78,7</text:p>
          </table:table-cell>
          <table:table-cell table:style-name="ce14" office:value-type="float" office:value="67.3492662465469" calcext:value-type="float">
            <text:p><text:s/>67,3</text:p>
          </table:table-cell>
          <table:table-cell table:style-name="ce14" office:value-type="float" office:value="53.2081536634138" calcext:value-type="float">
            <text:p><text:s/>53,2</text:p>
          </table:table-cell>
          <table:table-cell table:style-name="ce14" office:value-type="float" office:value="60.0921145908191" calcext:value-type="float">
            <text:p><text:s/>60,1</text:p>
          </table:table-cell>
          <table:table-cell table:style-name="ce14" office:value-type="float" office:value="58.8215422527967" calcext:value-type="float">
            <text:p><text:s/>58,8</text:p>
          </table:table-cell>
          <table:table-cell table:style-name="ce14" office:value-type="float" office:value="63.5649250801201" calcext:value-type="float">
            <text:p><text:s/>63,6</text:p>
          </table:table-cell>
          <table:table-cell table:style-name="ce14" office:value-type="float" office:value="55.1849384061861" calcext:value-type="float">
            <text:p><text:s/>55,2</text:p>
          </table:table-cell>
          <table:table-cell table:style-name="ce18" office:value-type="float" office:value="43.9563436049964" calcext:value-type="float">
            <text:p><text:s/>44,0</text:p>
          </table:table-cell>
          <table:table-cell table:style-name="ce14" office:value-type="float" office:value="33.9128777720896" calcext:value-type="float">
            <text:p><text:s/>33,9</text:p>
          </table:table-cell>
          <table:table-cell table:style-name="ce14" office:value-type="float" office:value="29.3844229682026" calcext:value-type="float">
            <text:p><text:s/>29,4</text:p>
          </table:table-cell>
          <table:table-cell table:style-name="ce14" office:value-type="float" office:value="29.5139369051077" calcext:value-type="float">
            <text:p><text:s/>29,5</text:p>
          </table:table-cell>
          <table:table-cell table:style-name="ce14" office:value-type="float" office:value="25.4980008770423" calcext:value-type="float">
            <text:p><text:s/>25,5</text:p>
          </table:table-cell>
          <table:table-cell table:style-name="ce14" office:value-type="float" office:value="31.136887018853" calcext:value-type="float">
            <text:p><text:s/>31,1</text:p>
          </table:table-cell>
          <table:table-cell table:style-name="ce14" office:value-type="float" office:value="29.7999475589953" calcext:value-type="float">
            <text:p><text:s/>29,8</text:p>
          </table:table-cell>
          <table:table-cell table:style-name="ce14" office:value-type="float" office:value="30.5046727920725" calcext:value-type="float">
            <text:p><text:s/>30,5</text:p>
          </table:table-cell>
          <table:table-cell table:style-name="ce14" office:value-type="float" office:value="24.384934037431" calcext:value-type="float">
            <text:p><text:s/>24,4</text:p>
          </table:table-cell>
          <table:table-cell table:style-name="ce14" office:value-type="float" office:value="17.5105659304969" calcext:value-type="float">
            <text:p><text:s/>17,5</text:p>
          </table:table-cell>
          <table:table-cell table:style-name="ce18" office:value-type="float" office:value="12.7524140572797" calcext:value-type="float">
            <text:p><text:s/>12,8</text:p>
          </table:table-cell>
          <table:table-cell table:style-name="ce14" office:value-type="float" office:value="10.3156904293097" calcext:value-type="float">
            <text:p><text:s/>10,3</text:p>
          </table:table-cell>
          <table:table-cell table:style-name="ce14" office:value-type="float" office:value="6.69360680219656" calcext:value-type="float">
            <text:p><text:s/>6,7</text:p>
          </table:table-cell>
          <table:table-cell table:style-name="ce14" office:value-type="float" office:value="6.33409346313768" calcext:value-type="float">
            <text:p><text:s/>6,3</text:p>
          </table:table-cell>
          <table:table-cell table:style-name="ce14" office:value-type="float" office:value="5.8388337996536" calcext:value-type="float">
            <text:p><text:s/>5,8</text:p>
          </table:table-cell>
          <table:table-cell table:style-name="ce14" office:value-type="float" office:value="1.38989640445809" calcext:value-type="float">
            <text:p><text:s/>1,4</text:p>
          </table:table-cell>
          <table:table-cell table:style-name="ce17" table:number-columns-repeated="14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4" office:value-type="float" office:value="1591.27545392664" calcext:value-type="float">
            <text:p>1 591,3</text:p>
          </table:table-cell>
          <table:table-cell table:style-name="ce14" office:value-type="float" office:value="1441.72785225765" calcext:value-type="float">
            <text:p>1 441,7</text:p>
          </table:table-cell>
          <table:table-cell table:style-name="ce14" office:value-type="float" office:value="1331.50218408324" calcext:value-type="float">
            <text:p>1 331,5</text:p>
          </table:table-cell>
          <table:table-cell table:style-name="ce14" office:value-type="float" office:value="1240.3578502652" calcext:value-type="float">
            <text:p>1 240,4</text:p>
          </table:table-cell>
          <table:table-cell table:style-name="ce14" office:value-type="float" office:value="1177.74818900401" calcext:value-type="float">
            <text:p>1 177,7</text:p>
          </table:table-cell>
          <table:table-cell table:style-name="ce14" office:value-type="float" office:value="1090.8184426878" calcext:value-type="float">
            <text:p>1 090,8</text:p>
          </table:table-cell>
          <table:table-cell table:style-name="ce14" office:value-type="float" office:value="1037.36240944393" calcext:value-type="float">
            <text:p>1 037,4</text:p>
          </table:table-cell>
          <table:table-cell table:style-name="ce14" office:value-type="float" office:value="955.067170170624" calcext:value-type="float">
            <text:p><text:s/>955,1</text:p>
          </table:table-cell>
          <table:table-cell table:style-name="ce14" office:value-type="float" office:value="869.730854936236" calcext:value-type="float">
            <text:p><text:s/>869,7</text:p>
          </table:table-cell>
          <table:table-cell table:style-name="ce14" office:value-type="float" office:value="842.401219568742" calcext:value-type="float">
            <text:p><text:s/>842,4</text:p>
          </table:table-cell>
          <table:table-cell table:style-name="ce14" office:value-type="float" office:value="775.024345003475" calcext:value-type="float">
            <text:p><text:s/>775,0</text:p>
          </table:table-cell>
          <table:table-cell table:style-name="ce14" office:value-type="float" office:value="689.733163360537" calcext:value-type="float">
            <text:p><text:s/>689,7</text:p>
          </table:table-cell>
          <table:table-cell table:style-name="ce14" office:value-type="float" office:value="619.246961166245" calcext:value-type="float">
            <text:p><text:s/>619,2</text:p>
          </table:table-cell>
          <table:table-cell table:style-name="ce14" office:value-type="float" office:value="557.446948049584" calcext:value-type="float">
            <text:p><text:s/>557,4</text:p>
          </table:table-cell>
          <table:table-cell table:style-name="ce14" office:value-type="float" office:value="505.383930064073" calcext:value-type="float">
            <text:p><text:s/>505,4</text:p>
          </table:table-cell>
          <table:table-cell table:style-name="ce18" office:value-type="float" office:value="467.902373418455" calcext:value-type="float">
            <text:p><text:s/>467,9</text:p>
          </table:table-cell>
          <table:table-cell table:style-name="ce14" office:value-type="float" office:value="464.515281728087" calcext:value-type="float">
            <text:p><text:s/>464,5</text:p>
          </table:table-cell>
          <table:table-cell table:style-name="ce14" office:value-type="float" office:value="445.952883682869" calcext:value-type="float">
            <text:p><text:s/>446,0</text:p>
          </table:table-cell>
          <table:table-cell table:style-name="ce14" office:value-type="float" office:value="433.157112971552" calcext:value-type="float">
            <text:p><text:s/>433,2</text:p>
          </table:table-cell>
          <table:table-cell table:style-name="ce14" office:value-type="float" office:value="399.678643834632" calcext:value-type="float">
            <text:p><text:s/>399,7</text:p>
          </table:table-cell>
          <table:table-cell table:style-name="ce14" office:value-type="float" office:value="379.538045906556" calcext:value-type="float">
            <text:p><text:s/>379,5</text:p>
          </table:table-cell>
          <table:table-cell table:style-name="ce14" office:value-type="float" office:value="336.737746727283" calcext:value-type="float">
            <text:p><text:s/>336,7</text:p>
          </table:table-cell>
          <table:table-cell table:style-name="ce14" office:value-type="float" office:value="298.84725728519" calcext:value-type="float">
            <text:p><text:s/>298,8</text:p>
          </table:table-cell>
          <table:table-cell table:style-name="ce14" office:value-type="float" office:value="261.274689569918" calcext:value-type="float">
            <text:p><text:s/>261,3</text:p>
          </table:table-cell>
          <table:table-cell table:style-name="ce14" office:value-type="float" office:value="224.470278938801" calcext:value-type="float">
            <text:p><text:s/>224,5</text:p>
          </table:table-cell>
          <table:table-cell table:style-name="ce14" office:value-type="float" office:value="189.859987394211" calcext:value-type="float">
            <text:p><text:s/>189,9</text:p>
          </table:table-cell>
          <table:table-cell table:style-name="ce14" office:value-type="float" office:value="154.33292825251" calcext:value-type="float">
            <text:p><text:s/>154,3</text:p>
          </table:table-cell>
          <table:table-cell table:style-name="ce14" office:value-type="float" office:value="135.158267323269" calcext:value-type="float">
            <text:p><text:s/>135,2</text:p>
          </table:table-cell>
          <table:table-cell table:style-name="ce18" office:value-type="float" office:value="123.605362889617" calcext:value-type="float">
            <text:p><text:s/>123,6</text:p>
          </table:table-cell>
          <table:table-cell table:style-name="ce14" office:value-type="float" office:value="102.803540989217" calcext:value-type="float">
            <text:p><text:s/>102,8</text:p>
          </table:table-cell>
          <table:table-cell table:style-name="ce14" office:value-type="float" office:value="93.2671078375205" calcext:value-type="float">
            <text:p><text:s/>93,3</text:p>
          </table:table-cell>
          <table:table-cell table:style-name="ce14" office:value-type="float" office:value="84.1166963977308" calcext:value-type="float">
            <text:p><text:s/>84,1</text:p>
          </table:table-cell>
          <table:table-cell table:style-name="ce14" office:value-type="float" office:value="72.4592122590804" calcext:value-type="float">
            <text:p><text:s/>72,5</text:p>
          </table:table-cell>
          <table:table-cell table:style-name="ce14" office:value-type="float" office:value="57.8863061970891" calcext:value-type="float">
            <text:p><text:s/>57,9</text:p>
          </table:table-cell>
          <table:table-cell table:style-name="ce14" office:value-type="float" office:value="64.9804662456521" calcext:value-type="float">
            <text:p><text:s/>65,0</text:p>
          </table:table-cell>
          <table:table-cell table:style-name="ce14" office:value-type="float" office:value="63.6710974659247" calcext:value-type="float">
            <text:p><text:s/>63,7</text:p>
          </table:table-cell>
          <table:table-cell table:style-name="ce14" office:value-type="float" office:value="68.5593176786043" calcext:value-type="float">
            <text:p><text:s/>68,6</text:p>
          </table:table-cell>
          <table:table-cell table:style-name="ce14" office:value-type="float" office:value="59.9234513079737" calcext:value-type="float">
            <text:p><text:s/>59,9</text:p>
          </table:table-cell>
          <table:table-cell table:style-name="ce18" office:value-type="float" office:value="48.3519956474709" calcext:value-type="float">
            <text:p><text:s/>48,4</text:p>
          </table:table-cell>
          <table:table-cell table:style-name="ce14" office:value-type="float" office:value="38.001856416252" calcext:value-type="float">
            <text:p><text:s/>38,0</text:p>
          </table:table-cell>
          <table:table-cell table:style-name="ce14" office:value-type="float" office:value="33.3351269722242" calcext:value-type="float">
            <text:p><text:s/>33,3</text:p>
          </table:table-cell>
          <table:table-cell table:style-name="ce14" office:value-type="float" office:value="33.468595567792" calcext:value-type="float">
            <text:p><text:s/>33,5</text:p>
          </table:table-cell>
          <table:table-cell table:style-name="ce14" office:value-type="float" office:value="29.3300344649147" calcext:value-type="float">
            <text:p><text:s/>29,3</text:p>
          </table:table-cell>
          <table:table-cell table:style-name="ce14" office:value-type="float" office:value="35.141101844216" calcext:value-type="float">
            <text:p><text:s/>35,1</text:p>
          </table:table-cell>
          <table:table-cell table:style-name="ce14" office:value-type="float" office:value="33.7633394479026" calcext:value-type="float">
            <text:p><text:s/>33,8</text:p>
          </table:table-cell>
          <table:table-cell table:style-name="ce14" office:value-type="float" office:value="34.4895831971673" calcext:value-type="float">
            <text:p><text:s/>34,5</text:p>
          </table:table-cell>
          <table:table-cell table:style-name="ce14" office:value-type="float" office:value="28.1829805539147" calcext:value-type="float">
            <text:p><text:s/>28,2</text:p>
          </table:table-cell>
          <table:table-cell table:style-name="ce14" office:value-type="float" office:value="21.0987062389369" calcext:value-type="float">
            <text:p><text:s/>21,1</text:p>
          </table:table-cell>
          <table:table-cell table:style-name="ce18" office:value-type="float" office:value="16.1952660131807" calcext:value-type="float">
            <text:p><text:s/>16,2</text:p>
          </table:table-cell>
          <table:table-cell table:style-name="ce14" office:value-type="float" office:value="13.6841379586741" calcext:value-type="float">
            <text:p><text:s/>13,7</text:p>
          </table:table-cell>
          <table:table-cell table:style-name="ce14" office:value-type="float" office:value="9.95145538958438" calcext:value-type="float">
            <text:p><text:s/>10,0</text:p>
          </table:table-cell>
          <table:table-cell table:style-name="ce14" office:value-type="float" office:value="9.58096444784709" calcext:value-type="float">
            <text:p><text:s/>9,6</text:p>
          </table:table-cell>
          <table:table-cell table:style-name="ce14" office:value-type="float" office:value="9.07058221944624" calcext:value-type="float">
            <text:p><text:s/>9,1</text:p>
          </table:table-cell>
          <table:table-cell table:style-name="ce14" office:value-type="float" office:value="4.48579821785391" calcext:value-type="float">
            <text:p><text:s/>4,5</text:p>
          </table:table-cell>
          <table:table-cell table:style-name="ce14" office:value-type="float" office:value="3.05346185683616" calcext:value-type="float">
            <text:p><text:s/>3,1</text:p>
          </table:table-cell>
          <table:table-cell table:style-name="ce17" table:number-columns-repeated="13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4" office:value-type="float" office:value="1610.57001475413" calcext:value-type="float">
            <text:p>1 610,6</text:p>
          </table:table-cell>
          <table:table-cell table:style-name="ce14" office:value-type="float" office:value="1459.31633067833" calcext:value-type="float">
            <text:p>1 459,3</text:p>
          </table:table-cell>
          <table:table-cell table:style-name="ce14" office:value-type="float" office:value="1347.8331761173" calcext:value-type="float">
            <text:p>1 347,8</text:p>
          </table:table-cell>
          <table:table-cell table:style-name="ce14" office:value-type="float" office:value="1255.64904130833" calcext:value-type="float">
            <text:p>1 255,6</text:p>
          </table:table-cell>
          <table:table-cell table:style-name="ce14" office:value-type="float" office:value="1192.32511087544" calcext:value-type="float">
            <text:p>1 192,3</text:p>
          </table:table-cell>
          <table:table-cell table:style-name="ce14" office:value-type="float" office:value="1104.40364480469" calcext:value-type="float">
            <text:p>1 104,4</text:p>
          </table:table-cell>
          <table:table-cell table:style-name="ce14" office:value-type="float" office:value="1050.33776963199" calcext:value-type="float">
            <text:p>1 050,3</text:p>
          </table:table-cell>
          <table:table-cell table:style-name="ce14" office:value-type="float" office:value="967.103682404444" calcext:value-type="float">
            <text:p><text:s/>967,1</text:p>
          </table:table-cell>
          <table:table-cell table:style-name="ce14" office:value-type="float" office:value="880.793825739379" calcext:value-type="float">
            <text:p><text:s/>880,8</text:p>
          </table:table-cell>
          <table:table-cell table:style-name="ce14" office:value-type="float" office:value="853.152405966355" calcext:value-type="float">
            <text:p><text:s/>853,2</text:p>
          </table:table-cell>
          <table:table-cell table:style-name="ce14" office:value-type="float" office:value="785.006876477581" calcext:value-type="float">
            <text:p><text:s/>785,0</text:p>
          </table:table-cell>
          <table:table-cell table:style-name="ce14" office:value-type="float" office:value="698.742668301066" calcext:value-type="float">
            <text:p><text:s/>698,7</text:p>
          </table:table-cell>
          <table:table-cell table:style-name="ce14" office:value-type="float" office:value="627.452339072009" calcext:value-type="float">
            <text:p><text:s/>627,5</text:p>
          </table:table-cell>
          <table:table-cell table:style-name="ce14" office:value-type="float" office:value="564.947293484469" calcext:value-type="float">
            <text:p><text:s/>564,9</text:p>
          </table:table-cell>
          <table:table-cell table:style-name="ce14" office:value-type="float" office:value="512.290325492144" calcext:value-type="float">
            <text:p><text:s/>512,3</text:p>
          </table:table-cell>
          <table:table-cell table:style-name="ce18" office:value-type="float" office:value="474.381168379122" calcext:value-type="float">
            <text:p><text:s/>474,4</text:p>
          </table:table-cell>
          <table:table-cell table:style-name="ce14" office:value-type="float" office:value="470.955435764535" calcext:value-type="float">
            <text:p><text:s/>471,0</text:p>
          </table:table-cell>
          <table:table-cell table:style-name="ce14" office:value-type="float" office:value="452.18127249955" calcext:value-type="float">
            <text:p><text:s/>452,2</text:p>
          </table:table-cell>
          <table:table-cell table:style-name="ce14" office:value-type="float" office:value="439.239523925342" calcext:value-type="float">
            <text:p><text:s/>439,2</text:p>
          </table:table-cell>
          <table:table-cell table:style-name="ce14" office:value-type="float" office:value="405.379122704163" calcext:value-type="float">
            <text:p><text:s/>405,4</text:p>
          </table:table-cell>
          <table:table-cell table:style-name="ce14" office:value-type="float" office:value="385.008754994398" calcext:value-type="float">
            <text:p><text:s/>385,0</text:p>
          </table:table-cell>
          <table:table-cell table:style-name="ce14" office:value-type="float" office:value="341.720177590527" calcext:value-type="float">
            <text:p><text:s/>341,7</text:p>
          </table:table-cell>
          <table:table-cell table:style-name="ce14" office:value-type="float" office:value="303.397422457102" calcext:value-type="float">
            <text:p><text:s/>303,4</text:p>
          </table:table-cell>
          <table:table-cell table:style-name="ce14" office:value-type="float" office:value="265.396215993752" calcext:value-type="float">
            <text:p><text:s/>265,4</text:p>
          </table:table-cell>
          <table:table-cell table:style-name="ce14" office:value-type="float" office:value="228.171929973328" calcext:value-type="float">
            <text:p><text:s/>228,2</text:p>
          </table:table-cell>
          <table:table-cell table:style-name="ce14" office:value-type="float" office:value="193.166794186239" calcext:value-type="float">
            <text:p><text:s/>193,2</text:p>
          </table:table-cell>
          <table:table-cell table:style-name="ce14" office:value-type="float" office:value="157.234432051438" calcext:value-type="float">
            <text:p><text:s/>157,2</text:p>
          </table:table-cell>
          <table:table-cell table:style-name="ce14" office:value-type="float" office:value="137.841021029901" calcext:value-type="float">
            <text:p><text:s/>137,8</text:p>
          </table:table-cell>
          <table:table-cell table:style-name="ce18" office:value-type="float" office:value="126.156317712269" calcext:value-type="float">
            <text:p><text:s/>126,2</text:p>
          </table:table-cell>
          <table:table-cell table:style-name="ce14" office:value-type="float" office:value="105.117182595357" calcext:value-type="float">
            <text:p><text:s/>105,1</text:p>
          </table:table-cell>
          <table:table-cell table:style-name="ce14" office:value-type="float" office:value="95.4719550488172" calcext:value-type="float">
            <text:p><text:s/>95,5</text:p>
          </table:table-cell>
          <table:table-cell table:style-name="ce14" office:value-type="float" office:value="86.2171530618155" calcext:value-type="float">
            <text:p><text:s/>86,2</text:p>
          </table:table-cell>
          <table:table-cell table:style-name="ce14" office:value-type="float" office:value="74.4266769635842" calcext:value-type="float">
            <text:p><text:s/>74,4</text:p>
          </table:table-cell>
          <table:table-cell table:style-name="ce14" office:value-type="float" office:value="59.687518963274" calcext:value-type="float">
            <text:p><text:s/>59,7</text:p>
          </table:table-cell>
          <table:table-cell table:style-name="ce14" office:value-type="float" office:value="66.8626112468903" calcext:value-type="float">
            <text:p><text:s/>66,9</text:p>
          </table:table-cell>
          <table:table-cell table:style-name="ce14" office:value-type="float" office:value="65.5383048084229" calcext:value-type="float">
            <text:p><text:s/>65,5</text:p>
          </table:table-cell>
          <table:table-cell table:style-name="ce14" office:value-type="float" office:value="70.4822912548125" calcext:value-type="float">
            <text:p><text:s/>70,5</text:p>
          </table:table-cell>
          <table:table-cell table:style-name="ce14" office:value-type="float" office:value="61.7479044163306" calcext:value-type="float">
            <text:p><text:s/>61,7</text:p>
          </table:table-cell>
          <table:table-cell table:style-name="ce18" office:value-type="float" office:value="50.0444382340729" calcext:value-type="float">
            <text:p><text:s/>50,0</text:p>
          </table:table-cell>
          <table:table-cell table:style-name="ce14" office:value-type="float" office:value="39.5762216130911" calcext:value-type="float">
            <text:p><text:s/>39,6</text:p>
          </table:table-cell>
          <table:table-cell table:style-name="ce14" office:value-type="float" office:value="34.8562527662716" calcext:value-type="float">
            <text:p><text:s/>34,9</text:p>
          </table:table-cell>
          <table:table-cell table:style-name="ce14" office:value-type="float" office:value="34.9912440102819" calcext:value-type="float">
            <text:p><text:s/>35,0</text:p>
          </table:table-cell>
          <table:table-cell table:style-name="ce14" office:value-type="float" office:value="30.8054690022111" calcext:value-type="float">
            <text:p><text:s/>30,8</text:p>
          </table:table-cell>
          <table:table-cell table:style-name="ce14" office:value-type="float" office:value="36.6828307233136" calcext:value-type="float">
            <text:p><text:s/>36,7</text:p>
          </table:table-cell>
          <table:table-cell table:style-name="ce14" office:value-type="float" office:value="35.2893504140489" calcext:value-type="float">
            <text:p><text:s/>35,3</text:p>
          </table:table-cell>
          <table:table-cell table:style-name="ce14" office:value-type="float" office:value="36.0238793626069" calcext:value-type="float">
            <text:p><text:s/>36,0</text:p>
          </table:table-cell>
          <table:table-cell table:style-name="ce14" office:value-type="float" office:value="29.6453291675629" calcext:value-type="float">
            <text:p><text:s/>29,6</text:p>
          </table:table-cell>
          <table:table-cell table:style-name="ce14" office:value-type="float" office:value="22.4802353968473" calcext:value-type="float">
            <text:p><text:s/>22,5</text:p>
          </table:table-cell>
          <table:table-cell table:style-name="ce18" office:value-type="float" office:value="17.5208553030582" calcext:value-type="float">
            <text:p><text:s/>17,5</text:p>
          </table:table-cell>
          <table:table-cell table:style-name="ce14" office:value-type="float" office:value="14.9810795715096" calcext:value-type="float">
            <text:p><text:s/>15,0</text:p>
          </table:table-cell>
          <table:table-cell table:style-name="ce14" office:value-type="float" office:value="11.2058134772396" calcext:value-type="float">
            <text:p><text:s/>11,2</text:p>
          </table:table-cell>
          <table:table-cell table:style-name="ce14" office:value-type="float" office:value="10.8310958674012" calcext:value-type="float">
            <text:p><text:s/>10,8</text:p>
          </table:table-cell>
          <table:table-cell table:style-name="ce14" office:value-type="float" office:value="10.3148910505341" calcext:value-type="float">
            <text:p><text:s/>10,3</text:p>
          </table:table-cell>
          <table:table-cell table:style-name="ce14" office:value-type="float" office:value="5.67780250352062" calcext:value-type="float">
            <text:p><text:s/>5,7</text:p>
          </table:table-cell>
          <table:table-cell table:style-name="ce14" office:value-type="float" office:value="4.22912563393645" calcext:value-type="float">
            <text:p><text:s/>4,2</text:p>
          </table:table-cell>
          <table:table-cell table:style-name="ce14" office:value-type="float" office:value="1.14082899877108" calcext:value-type="float">
            <text:p><text:s/>1,1</text:p>
          </table:table-cell>
          <table:table-cell table:style-name="ce17" table:number-columns-repeated="12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4" office:value-type="float" office:value="1709.0982426927" calcext:value-type="float">
            <text:p>1 709,1</text:p>
          </table:table-cell>
          <table:table-cell table:style-name="ce14" office:value-type="float" office:value="1549.13239990219" calcext:value-type="float">
            <text:p>1 549,1</text:p>
          </table:table-cell>
          <table:table-cell table:style-name="ce14" office:value-type="float" office:value="1431.22785506238" calcext:value-type="float">
            <text:p>1 431,2</text:p>
          </table:table-cell>
          <table:table-cell table:style-name="ce14" office:value-type="float" office:value="1333.73394668763" calcext:value-type="float">
            <text:p>1 333,7</text:p>
          </table:table-cell>
          <table:table-cell table:style-name="ce14" office:value-type="float" office:value="1266.76258025512" calcext:value-type="float">
            <text:p>1 266,8</text:p>
          </table:table-cell>
          <table:table-cell table:style-name="ce14" office:value-type="float" office:value="1173.7768688305" calcext:value-type="float">
            <text:p>1 173,8</text:p>
          </table:table-cell>
          <table:table-cell table:style-name="ce14" office:value-type="float" office:value="1116.59681836724" calcext:value-type="float">
            <text:p>1 116,6</text:p>
          </table:table-cell>
          <table:table-cell table:style-name="ce14" office:value-type="float" office:value="1028.56847714957" calcext:value-type="float">
            <text:p>1 028,6</text:p>
          </table:table-cell>
          <table:table-cell table:style-name="ce14" office:value-type="float" office:value="937.287203262474" calcext:value-type="float">
            <text:p><text:s/>937,3</text:p>
          </table:table-cell>
          <table:table-cell table:style-name="ce14" office:value-type="float" office:value="908.053647485397" calcext:value-type="float">
            <text:p><text:s/>908,1</text:p>
          </table:table-cell>
          <table:table-cell table:style-name="ce14" office:value-type="float" office:value="835.982959596469" calcext:value-type="float">
            <text:p><text:s/>836,0</text:p>
          </table:table-cell>
          <table:table-cell table:style-name="ce14" office:value-type="float" office:value="744.749963534719" calcext:value-type="float">
            <text:p><text:s/>744,7</text:p>
          </table:table-cell>
          <table:table-cell table:style-name="ce14" office:value-type="float" office:value="669.353336552568" calcext:value-type="float">
            <text:p><text:s/>669,4</text:p>
          </table:table-cell>
          <table:table-cell table:style-name="ce14" office:value-type="float" office:value="603.248022442932" calcext:value-type="float">
            <text:p><text:s/>603,2</text:p>
          </table:table-cell>
          <table:table-cell table:style-name="ce14" office:value-type="float" office:value="547.558031715407" calcext:value-type="float">
            <text:p><text:s/>547,6</text:p>
          </table:table-cell>
          <table:table-cell table:style-name="ce18" office:value-type="float" office:value="507.465320558543" calcext:value-type="float">
            <text:p><text:s/>507,5</text:p>
          </table:table-cell>
          <table:table-cell table:style-name="ce14" office:value-type="float" office:value="503.842266956802" calcext:value-type="float">
            <text:p><text:s/>503,8</text:p>
          </table:table-cell>
          <table:table-cell table:style-name="ce14" office:value-type="float" office:value="483.986718526888" calcext:value-type="float">
            <text:p><text:s/>484,0</text:p>
          </table:table-cell>
          <table:table-cell table:style-name="ce14" office:value-type="float" office:value="470.299529811414" calcext:value-type="float">
            <text:p><text:s/>470,3</text:p>
          </table:table-cell>
          <table:table-cell table:style-name="ce14" office:value-type="float" office:value="434.488781453996" calcext:value-type="float">
            <text:p><text:s/>434,5</text:p>
          </table:table-cell>
          <table:table-cell table:style-name="ce14" office:value-type="float" office:value="412.945087767751" calcext:value-type="float">
            <text:p><text:s/>412,9</text:p>
          </table:table-cell>
          <table:table-cell table:style-name="ce14" office:value-type="float" office:value="367.163103613616" calcext:value-type="float">
            <text:p><text:s/>367,2</text:p>
          </table:table-cell>
          <table:table-cell table:style-name="ce14" office:value-type="float" office:value="326.632971336636" calcext:value-type="float">
            <text:p><text:s/>326,6</text:p>
          </table:table-cell>
          <table:table-cell table:style-name="ce14" office:value-type="float" office:value="286.442908819416" calcext:value-type="float">
            <text:p><text:s/>286,4</text:p>
          </table:table-cell>
          <table:table-cell table:style-name="ce14" office:value-type="float" office:value="247.074517087893" calcext:value-type="float">
            <text:p><text:s/>247,1</text:p>
          </table:table-cell>
          <table:table-cell table:style-name="ce14" office:value-type="float" office:value="210.053097858382" calcext:value-type="float">
            <text:p><text:s/>210,1</text:p>
          </table:table-cell>
          <table:table-cell table:style-name="ce14" office:value-type="float" office:value="172.051044371429" calcext:value-type="float">
            <text:p><text:s/>172,1</text:p>
          </table:table-cell>
          <table:table-cell table:style-name="ce14" office:value-type="float" office:value="151.54057973317" calcext:value-type="float">
            <text:p><text:s/>151,5</text:p>
          </table:table-cell>
          <table:table-cell table:style-name="ce18" office:value-type="float" office:value="139.18284163652" calcext:value-type="float">
            <text:p><text:s/>139,2</text:p>
          </table:table-cell>
          <table:table-cell table:style-name="ce14" office:value-type="float" office:value="116.931859776973" calcext:value-type="float">
            <text:p><text:s/>116,9</text:p>
          </table:table-cell>
          <table:table-cell table:style-name="ce14" office:value-type="float" office:value="106.731070534608" calcext:value-type="float">
            <text:p><text:s/>106,7</text:p>
          </table:table-cell>
          <table:table-cell table:style-name="ce14" office:value-type="float" office:value="96.9431952259435" calcext:value-type="float">
            <text:p><text:s/>96,9</text:p>
          </table:table-cell>
          <table:table-cell table:style-name="ce14" office:value-type="float" office:value="84.4735918739367" calcext:value-type="float">
            <text:p><text:s/>84,5</text:p>
          </table:table-cell>
          <table:table-cell table:style-name="ce14" office:value-type="float" office:value="68.8854635850377" calcext:value-type="float">
            <text:p><text:s/>68,9</text:p>
          </table:table-cell>
          <table:table-cell table:style-name="ce14" office:value-type="float" office:value="76.4738386468523" calcext:value-type="float">
            <text:p><text:s/>76,5</text:p>
          </table:table-cell>
          <table:table-cell table:style-name="ce14" office:value-type="float" office:value="75.0732526258456" calcext:value-type="float">
            <text:p><text:s/>75,1</text:p>
          </table:table-cell>
          <table:table-cell table:style-name="ce14" office:value-type="float" office:value="80.3020109431983" calcext:value-type="float">
            <text:p><text:s/>80,3</text:p>
          </table:table-cell>
          <table:table-cell table:style-name="ce14" office:value-type="float" office:value="71.0645265115733" calcext:value-type="float">
            <text:p><text:s/>71,1</text:p>
          </table:table-cell>
          <table:table-cell table:style-name="ce18" office:value-type="float" office:value="58.6869448159307" calcext:value-type="float">
            <text:p><text:s/>58,7</text:p>
          </table:table-cell>
          <table:table-cell table:style-name="ce14" office:value-type="float" office:value="47.6157626194704" calcext:value-type="float">
            <text:p><text:s/>47,6</text:p>
          </table:table-cell>
          <table:table-cell table:style-name="ce14" office:value-type="float" office:value="42.6239252362034" calcext:value-type="float">
            <text:p><text:s/>42,6</text:p>
          </table:table-cell>
          <table:table-cell table:style-name="ce14" office:value-type="float" office:value="42.7666919281315" calcext:value-type="float">
            <text:p><text:s/>42,8</text:p>
          </table:table-cell>
          <table:table-cell table:style-name="ce14" office:value-type="float" office:value="38.3398177598173" calcext:value-type="float">
            <text:p><text:s/>38,3</text:p>
          </table:table-cell>
          <table:table-cell table:style-name="ce14" office:value-type="float" office:value="44.5557134376357" calcext:value-type="float">
            <text:p><text:s/>44,6</text:p>
          </table:table-cell>
          <table:table-cell table:style-name="ce14" office:value-type="float" office:value="43.0819691553357" calcext:value-type="float">
            <text:p><text:s/>43,1</text:p>
          </table:table-cell>
          <table:table-cell table:style-name="ce14" office:value-type="float" office:value="43.8588067115782" calcext:value-type="float">
            <text:p><text:s/>43,9</text:p>
          </table:table-cell>
          <table:table-cell table:style-name="ce14" office:value-type="float" office:value="37.1128542809552" calcext:value-type="float">
            <text:p><text:s/>37,1</text:p>
          </table:table-cell>
          <table:table-cell table:style-name="ce14" office:value-type="float" office:value="29.5350536428486" calcext:value-type="float">
            <text:p><text:s/>29,5</text:p>
          </table:table-cell>
          <table:table-cell table:style-name="ce18" office:value-type="float" office:value="24.2900150094498" calcext:value-type="float">
            <text:p><text:s/>24,3</text:p>
          </table:table-cell>
          <table:table-cell table:style-name="ce14" office:value-type="float" office:value="21.6039490939084" calcext:value-type="float">
            <text:p><text:s/>21,6</text:p>
          </table:table-cell>
          <table:table-cell table:style-name="ce14" office:value-type="float" office:value="17.6112290076611" calcext:value-type="float">
            <text:p><text:s/>17,6</text:p>
          </table:table-cell>
          <table:table-cell table:style-name="ce14" office:value-type="float" office:value="17.2149277960079" calcext:value-type="float">
            <text:p><text:s/>17,2</text:p>
          </table:table-cell>
          <table:table-cell table:style-name="ce14" office:value-type="float" office:value="16.6689897642355" calcext:value-type="float">
            <text:p><text:s/>16,7</text:p>
          </table:table-cell>
          <table:table-cell table:style-name="ce14" office:value-type="float" office:value="11.7648065567342" calcext:value-type="float">
            <text:p><text:s/>11,8</text:p>
          </table:table-cell>
          <table:table-cell table:style-name="ce14" office:value-type="float" office:value="10.2326864117596" calcext:value-type="float">
            <text:p><text:s/>10,2</text:p>
          </table:table-cell>
          <table:table-cell table:style-name="ce14" office:value-type="float" office:value="6.96650498252734" calcext:value-type="float">
            <text:p><text:s/>7,0</text:p>
          </table:table-cell>
          <table:table-cell table:style-name="ce14" office:value-type="float" office:value="5.75996463685999" calcext:value-type="float">
            <text:p><text:s/>5,8</text:p>
          </table:table-cell>
          <table:table-cell table:style-name="ce17" table:number-columns-repeated="11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4" office:value-type="float" office:value="1767.02795755798" calcext:value-type="float">
            <text:p>1 767,0</text:p>
          </table:table-cell>
          <table:table-cell table:style-name="ce14" office:value-type="float" office:value="1601.93979722696" calcext:value-type="float">
            <text:p>1 601,9</text:p>
          </table:table-cell>
          <table:table-cell table:style-name="ce14" office:value-type="float" office:value="1480.2597931541" calcext:value-type="float">
            <text:p>1 480,3</text:p>
          </table:table-cell>
          <table:table-cell table:style-name="ce14" office:value-type="float" office:value="1379.64400108062" calcext:value-type="float">
            <text:p>1 379,6</text:p>
          </table:table-cell>
          <table:table-cell table:style-name="ce14" office:value-type="float" office:value="1310.52812305111" calcext:value-type="float">
            <text:p>1 310,5</text:p>
          </table:table-cell>
          <table:table-cell table:style-name="ce14" office:value-type="float" office:value="1214.56488634773" calcext:value-type="float">
            <text:p>1 214,6</text:p>
          </table:table-cell>
          <table:table-cell table:style-name="ce14" office:value-type="float" office:value="1155.55385515542" calcext:value-type="float">
            <text:p>1 155,6</text:p>
          </table:table-cell>
          <table:table-cell table:style-name="ce14" office:value-type="float" office:value="1064.70673019984" calcext:value-type="float">
            <text:p>1 064,7</text:p>
          </table:table-cell>
          <table:table-cell table:style-name="ce14" office:value-type="float" office:value="970.502509374849" calcext:value-type="float">
            <text:p><text:s/>970,5</text:p>
          </table:table-cell>
          <table:table-cell table:style-name="ce14" office:value-type="float" office:value="940.332856535325" calcext:value-type="float">
            <text:p><text:s/>940,3</text:p>
          </table:table-cell>
          <table:table-cell table:style-name="ce14" office:value-type="float" office:value="865.954370042084" calcext:value-type="float">
            <text:p><text:s/>866,0</text:p>
          </table:table-cell>
          <table:table-cell table:style-name="ce14" office:value-type="float" office:value="771.79997296217" calcext:value-type="float">
            <text:p><text:s/>771,8</text:p>
          </table:table-cell>
          <table:table-cell table:style-name="ce14" office:value-type="float" office:value="693.989046413634" calcext:value-type="float">
            <text:p><text:s/>694,0</text:p>
          </table:table-cell>
          <table:table-cell table:style-name="ce14" office:value-type="float" office:value="625.7669528461" calcext:value-type="float">
            <text:p><text:s/>625,8</text:p>
          </table:table-cell>
          <table:table-cell table:style-name="ce14" office:value-type="float" office:value="568.293695070074" calcext:value-type="float">
            <text:p><text:s/>568,3</text:p>
          </table:table-cell>
          <table:table-cell table:style-name="ce18" office:value-type="float" office:value="526.917162354666" calcext:value-type="float">
            <text:p><text:s/>526,9</text:p>
          </table:table-cell>
          <table:table-cell table:style-name="ce14" office:value-type="float" office:value="523.178093791914" calcext:value-type="float">
            <text:p><text:s/>523,2</text:p>
          </table:table-cell>
          <table:table-cell table:style-name="ce14" office:value-type="float" office:value="502.686744479608" calcext:value-type="float">
            <text:p><text:s/>502,7</text:p>
          </table:table-cell>
          <table:table-cell table:style-name="ce14" office:value-type="float" office:value="488.561273905867" calcext:value-type="float">
            <text:p><text:s/>488,6</text:p>
          </table:table-cell>
          <table:table-cell table:style-name="ce14" office:value-type="float" office:value="451.603818093596" calcext:value-type="float">
            <text:p><text:s/>451,6</text:p>
          </table:table-cell>
          <table:table-cell table:style-name="ce14" office:value-type="float" office:value="429.370266884449" calcext:value-type="float">
            <text:p><text:s/>429,4</text:p>
          </table:table-cell>
          <table:table-cell table:style-name="ce14" office:value-type="float" office:value="382.122283137021" calcext:value-type="float">
            <text:p><text:s/>382,1</text:p>
          </table:table-cell>
          <table:table-cell table:style-name="ce14" office:value-type="float" office:value="340.294322499562" calcext:value-type="float">
            <text:p><text:s/>340,3</text:p>
          </table:table-cell>
          <table:table-cell table:style-name="ce14" office:value-type="float" office:value="298.817321104676" calcext:value-type="float">
            <text:p><text:s/>298,8</text:p>
          </table:table-cell>
          <table:table-cell table:style-name="ce14" office:value-type="float" office:value="258.18830147916" calcext:value-type="float">
            <text:p><text:s/>258,2</text:p>
          </table:table-cell>
          <table:table-cell table:style-name="ce14" office:value-type="float" office:value="219.981407514633" calcext:value-type="float">
            <text:p><text:s/>220,0</text:p>
          </table:table-cell>
          <table:table-cell table:style-name="ce14" office:value-type="float" office:value="180.762478088694" calcext:value-type="float">
            <text:p><text:s/>180,8</text:p>
          </table:table-cell>
          <table:table-cell table:style-name="ce14" office:value-type="float" office:value="159.595241286155" calcext:value-type="float">
            <text:p><text:s/>159,6</text:p>
          </table:table-cell>
          <table:table-cell table:style-name="ce18" office:value-type="float" office:value="146.841792095755" calcext:value-type="float">
            <text:p><text:s/>146,8</text:p>
          </table:table-cell>
          <table:table-cell table:style-name="ce14" office:value-type="float" office:value="123.878304411937" calcext:value-type="float">
            <text:p><text:s/>123,9</text:p>
          </table:table-cell>
          <table:table-cell table:style-name="ce14" office:value-type="float" office:value="113.350872426648" calcext:value-type="float">
            <text:p><text:s/>113,4</text:p>
          </table:table-cell>
          <table:table-cell table:style-name="ce14" office:value-type="float" office:value="103.249576424521" calcext:value-type="float">
            <text:p><text:s/>103,2</text:p>
          </table:table-cell>
          <table:table-cell table:style-name="ce14" office:value-type="float" office:value="90.3806799055546" calcext:value-type="float">
            <text:p><text:s/>90,4</text:p>
          </table:table-cell>
          <table:table-cell table:style-name="ce14" office:value-type="float" office:value="74.2933991628258" calcext:value-type="float">
            <text:p><text:s/>74,3</text:p>
          </table:table-cell>
          <table:table-cell table:style-name="ce14" office:value-type="float" office:value="82.1247640154919" calcext:value-type="float">
            <text:p><text:s/>82,1</text:p>
          </table:table-cell>
          <table:table-cell table:style-name="ce14" office:value-type="float" office:value="80.6793293804483" calcext:value-type="float">
            <text:p><text:s/>80,7</text:p>
          </table:table-cell>
          <table:table-cell table:style-name="ce14" office:value-type="float" office:value="86.075519444334" calcext:value-type="float">
            <text:p><text:s/>86,1</text:p>
          </table:table-cell>
          <table:table-cell table:style-name="ce14" office:value-type="float" office:value="76.5422385619867" calcext:value-type="float">
            <text:p><text:s/>76,5</text:p>
          </table:table-cell>
          <table:table-cell table:style-name="ce18" office:value-type="float" office:value="63.7683103543476" calcext:value-type="float">
            <text:p><text:s/>63,8</text:p>
          </table:table-cell>
          <table:table-cell table:style-name="ce14" office:value-type="float" office:value="52.342614283114" calcext:value-type="float">
            <text:p><text:s/>52,3</text:p>
          </table:table-cell>
          <table:table-cell table:style-name="ce14" office:value-type="float" office:value="47.1909316745064" calcext:value-type="float">
            <text:p><text:s/>47,2</text:p>
          </table:table-cell>
          <table:table-cell table:style-name="ce14" office:value-type="float" office:value="47.3382699444508" calcext:value-type="float">
            <text:p><text:s/>47,3</text:p>
          </table:table-cell>
          <table:table-cell table:style-name="ce14" office:value-type="float" office:value="42.7696414190415" calcext:value-type="float">
            <text:p><text:s/>42,8</text:p>
          </table:table-cell>
          <table:table-cell table:style-name="ce14" office:value-type="float" office:value="49.1845782853098" calcext:value-type="float">
            <text:p><text:s/>49,2</text:p>
          </table:table-cell>
          <table:table-cell table:style-name="ce14" office:value-type="float" office:value="47.663642764832" calcext:value-type="float">
            <text:p><text:s/>47,7</text:p>
          </table:table-cell>
          <table:table-cell table:style-name="ce14" office:value-type="float" office:value="48.4653556855339" calcext:value-type="float">
            <text:p><text:s/>48,5</text:p>
          </table:table-cell>
          <table:table-cell table:style-name="ce14" office:value-type="float" office:value="41.5033889492317" calcext:value-type="float">
            <text:p><text:s/>41,5</text:p>
          </table:table-cell>
          <table:table-cell table:style-name="ce14" office:value-type="float" office:value="33.6829371272855" calcext:value-type="float">
            <text:p><text:s/>33,7</text:p>
          </table:table-cell>
          <table:table-cell table:style-name="ce18" office:value-type="float" office:value="28.2699454301339" calcext:value-type="float">
            <text:p><text:s/>28,3</text:p>
          </table:table-cell>
          <table:table-cell table:style-name="ce14" office:value-type="float" office:value="25.4978681367001" calcext:value-type="float">
            <text:p><text:s/>25,5</text:p>
          </table:table-cell>
          <table:table-cell table:style-name="ce14" office:value-type="float" office:value="21.3772958804187" calcext:value-type="float">
            <text:p><text:s/>21,4</text:p>
          </table:table-cell>
          <table:table-cell table:style-name="ce14" office:value-type="float" office:value="20.9683045806044" calcext:value-type="float">
            <text:p><text:s/>21,0</text:p>
          </table:table-cell>
          <table:table-cell table:style-name="ce14" office:value-type="float" office:value="20.4048848920771" calcext:value-type="float">
            <text:p><text:s/>20,4</text:p>
          </table:table-cell>
          <table:table-cell table:style-name="ce14" office:value-type="float" office:value="15.3436632617012" calcext:value-type="float">
            <text:p><text:s/>15,3</text:p>
          </table:table-cell>
          <table:table-cell table:style-name="ce14" office:value-type="float" office:value="13.7624826063335" calcext:value-type="float">
            <text:p><text:s/>13,8</text:p>
          </table:table-cell>
          <table:table-cell table:style-name="ce14" office:value-type="float" office:value="10.3917137343474" calcext:value-type="float">
            <text:p><text:s/>10,4</text:p>
          </table:table-cell>
          <table:table-cell table:style-name="ce14" office:value-type="float" office:value="9.14653837342851" calcext:value-type="float">
            <text:p><text:s/>9,1</text:p>
          </table:table-cell>
          <table:table-cell table:style-name="ce14" office:value-type="float" office:value="3.20213206216241" calcext:value-type="float">
            <text:p><text:s/>3,2</text:p>
          </table:table-cell>
          <table:table-cell table:style-name="ce17" table:number-columns-repeated="10"/>
          <table:table-cell table:style-name="ce24"/>
          <table:table-cell table:number-columns-repeated="954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4" office:value-type="float" office:value="1840.9993944302" calcext:value-type="float">
            <text:p>1 841,0</text:p>
          </table:table-cell>
          <table:table-cell table:style-name="ce14" office:value-type="float" office:value="1669.37045982699" calcext:value-type="float">
            <text:p>1 669,4</text:p>
          </table:table-cell>
          <table:table-cell table:style-name="ce14" office:value-type="float" office:value="1542.86950773165" calcext:value-type="float">
            <text:p>1 542,9</text:p>
          </table:table-cell>
          <table:table-cell table:style-name="ce14" office:value-type="float" office:value="1438.26732933675" calcext:value-type="float">
            <text:p>1 438,3</text:p>
          </table:table-cell>
          <table:table-cell table:style-name="ce14" office:value-type="float" office:value="1366.41308802359" calcext:value-type="float">
            <text:p>1 366,4</text:p>
          </table:table-cell>
          <table:table-cell table:style-name="ce14" office:value-type="float" office:value="1266.64779871724" calcext:value-type="float">
            <text:p>1 266,6</text:p>
          </table:table-cell>
          <table:table-cell table:style-name="ce14" office:value-type="float" office:value="1205.29875713203" calcext:value-type="float">
            <text:p>1 205,3</text:p>
          </table:table-cell>
          <table:table-cell table:style-name="ce14" office:value-type="float" office:value="1110.85227934326" calcext:value-type="float">
            <text:p>1 110,9</text:p>
          </table:table-cell>
          <table:table-cell table:style-name="ce14" office:value-type="float" office:value="1012.91569792579" calcext:value-type="float">
            <text:p>1 012,9</text:p>
          </table:table-cell>
          <table:table-cell table:style-name="ce14" office:value-type="float" office:value="981.550726847218" calcext:value-type="float">
            <text:p><text:s/>981,6</text:p>
          </table:table-cell>
          <table:table-cell table:style-name="ce14" office:value-type="float" office:value="904.225373117194" calcext:value-type="float">
            <text:p><text:s/>904,2</text:p>
          </table:table-cell>
          <table:table-cell table:style-name="ce14" office:value-type="float" office:value="806.340589455951" calcext:value-type="float">
            <text:p><text:s/>806,3</text:p>
          </table:table-cell>
          <table:table-cell table:style-name="ce14" office:value-type="float" office:value="725.446802783198" calcext:value-type="float">
            <text:p><text:s/>725,4</text:p>
          </table:table-cell>
          <table:table-cell table:style-name="ce14" office:value-type="float" office:value="654.521757571479" calcext:value-type="float">
            <text:p><text:s/>654,5</text:p>
          </table:table-cell>
          <table:table-cell table:style-name="ce14" office:value-type="float" office:value="594.771415811674" calcext:value-type="float">
            <text:p><text:s/>594,8</text:p>
          </table:table-cell>
          <table:table-cell table:style-name="ce18" office:value-type="float" office:value="551.755549541909" calcext:value-type="float">
            <text:p><text:s/>551,8</text:p>
          </table:table-cell>
          <table:table-cell table:style-name="ce14" office:value-type="float" office:value="547.868339504879" calcext:value-type="float">
            <text:p><text:s/>547,9</text:p>
          </table:table-cell>
          <table:table-cell table:style-name="ce14" office:value-type="float" office:value="526.565125246498" calcext:value-type="float">
            <text:p><text:s/>526,6</text:p>
          </table:table-cell>
          <table:table-cell table:style-name="ce14" office:value-type="float" office:value="511.880005123533" calcext:value-type="float">
            <text:p><text:s/>511,9</text:p>
          </table:table-cell>
          <table:table-cell table:style-name="ce14" office:value-type="float" office:value="473.458299084849" calcext:value-type="float">
            <text:p><text:s/>473,5</text:p>
          </table:table-cell>
          <table:table-cell table:style-name="ce14" office:value-type="float" office:value="450.343857087187" calcext:value-type="float">
            <text:p><text:s/>450,3</text:p>
          </table:table-cell>
          <table:table-cell table:style-name="ce14" office:value-type="float" office:value="401.223913558458" calcext:value-type="float">
            <text:p><text:s/>401,2</text:p>
          </table:table-cell>
          <table:table-cell table:style-name="ce14" office:value-type="float" office:value="357.73873384334" calcext:value-type="float">
            <text:p><text:s/>357,7</text:p>
          </table:table-cell>
          <table:table-cell table:style-name="ce14" office:value-type="float" office:value="314.618418336359" calcext:value-type="float">
            <text:p><text:s/>314,6</text:p>
          </table:table-cell>
          <table:table-cell table:style-name="ce14" office:value-type="float" office:value="272.379681540704" calcext:value-type="float">
            <text:p><text:s/>272,4</text:p>
          </table:table-cell>
          <table:table-cell table:style-name="ce14" office:value-type="float" office:value="232.659034751246" calcext:value-type="float">
            <text:p><text:s/>232,7</text:p>
          </table:table-cell>
          <table:table-cell table:style-name="ce14" office:value-type="float" office:value="191.886255769662" calcext:value-type="float">
            <text:p><text:s/>191,9</text:p>
          </table:table-cell>
          <table:table-cell table:style-name="ce14" office:value-type="float" office:value="169.880375435" calcext:value-type="float">
            <text:p><text:s/>169,9</text:p>
          </table:table-cell>
          <table:table-cell table:style-name="ce18" office:value-type="float" office:value="156.621636027669" calcext:value-type="float">
            <text:p><text:s/>156,6</text:p>
          </table:table-cell>
          <table:table-cell table:style-name="ce14" office:value-type="float" office:value="132.748337554627" calcext:value-type="float">
            <text:p><text:s/>132,7</text:p>
          </table:table-cell>
          <table:table-cell table:style-name="ce14" office:value-type="float" office:value="121.803809902734" calcext:value-type="float">
            <text:p><text:s/>121,8</text:p>
          </table:table-cell>
          <table:table-cell table:style-name="ce14" office:value-type="float" office:value="111.30230169354" calcext:value-type="float">
            <text:p><text:s/>111,3</text:p>
          </table:table-cell>
          <table:table-cell table:style-name="ce14" office:value-type="float" office:value="97.9235409475203" calcext:value-type="float">
            <text:p><text:s/>97,9</text:p>
          </table:table-cell>
          <table:table-cell table:style-name="ce14" office:value-type="float" office:value="81.1988839581803" calcext:value-type="float">
            <text:p><text:s/>81,2</text:p>
          </table:table-cell>
          <table:table-cell table:style-name="ce14" office:value-type="float" office:value="89.3405266020693" calcext:value-type="float">
            <text:p><text:s/>89,3</text:p>
          </table:table-cell>
          <table:table-cell table:style-name="ce14" office:value-type="float" office:value="87.8378240099893" calcext:value-type="float">
            <text:p><text:s/>87,8</text:p>
          </table:table-cell>
          <table:table-cell table:style-name="ce14" office:value-type="float" office:value="93.4478105149221" calcext:value-type="float">
            <text:p><text:s/>93,4</text:p>
          </table:table-cell>
          <table:table-cell table:style-name="ce14" office:value-type="float" office:value="83.5368221204194" calcext:value-type="float">
            <text:p><text:s/>83,5</text:p>
          </table:table-cell>
          <table:table-cell table:style-name="ce18" office:value-type="float" office:value="70.2567923194985" calcext:value-type="float">
            <text:p><text:s/>70,3</text:p>
          </table:table-cell>
          <table:table-cell table:style-name="ce14" office:value-type="float" office:value="58.3784114599986" calcext:value-type="float">
            <text:p><text:s/>58,4</text:p>
          </table:table-cell>
          <table:table-cell table:style-name="ce14" office:value-type="float" office:value="53.0226197681146" calcext:value-type="float">
            <text:p><text:s/>53,0</text:p>
          </table:table-cell>
          <table:table-cell table:style-name="ce14" office:value-type="float" office:value="53.1757955636783" calcext:value-type="float">
            <text:p><text:s/>53,2</text:p>
          </table:table-cell>
          <table:table-cell table:style-name="ce14" office:value-type="float" office:value="48.4261584919363" calcext:value-type="float">
            <text:p><text:s/>48,4</text:p>
          </table:table-cell>
          <table:table-cell table:style-name="ce14" office:value-type="float" office:value="55.0952544325353" calcext:value-type="float">
            <text:p><text:s/>55,1</text:p>
          </table:table-cell>
          <table:table-cell table:style-name="ce14" office:value-type="float" office:value="53.5140596184652" calcext:value-type="float">
            <text:p><text:s/>53,5</text:p>
          </table:table-cell>
          <table:table-cell table:style-name="ce14" office:value-type="float" office:value="54.3475363145638" calcext:value-type="float">
            <text:p><text:s/>54,3</text:p>
          </table:table-cell>
          <table:table-cell table:style-name="ce14" office:value-type="float" office:value="47.1097372422453" calcext:value-type="float">
            <text:p><text:s/>47,1</text:p>
          </table:table-cell>
          <table:table-cell table:style-name="ce14" office:value-type="float" office:value="38.9794400021212" calcext:value-type="float">
            <text:p><text:s/>39,0</text:p>
          </table:table-cell>
          <table:table-cell table:style-name="ce18" office:value-type="float" office:value="33.3519861851096" calcext:value-type="float">
            <text:p><text:s/>33,4</text:p>
          </table:table-cell>
          <table:table-cell table:style-name="ce14" office:value-type="float" office:value="30.4700795023054" calcext:value-type="float">
            <text:p><text:s/>30,5</text:p>
          </table:table-cell>
          <table:table-cell table:style-name="ce14" office:value-type="float" office:value="26.1862506384841" calcext:value-type="float">
            <text:p><text:s/>26,2</text:p>
          </table:table-cell>
          <table:table-cell table:style-name="ce14" office:value-type="float" office:value="25.7610551495504" calcext:value-type="float">
            <text:p><text:s/>25,8</text:p>
          </table:table-cell>
          <table:table-cell table:style-name="ce14" office:value-type="float" office:value="25.1753128365794" calcext:value-type="float">
            <text:p><text:s/>25,2</text:p>
          </table:table-cell>
          <table:table-cell table:style-name="ce14" office:value-type="float" office:value="19.9135661766708" calcext:value-type="float">
            <text:p><text:s/>19,9</text:p>
          </table:table-cell>
          <table:table-cell table:style-name="ce14" office:value-type="float" office:value="18.2697393222686" calcext:value-type="float">
            <text:p><text:s/>18,3</text:p>
          </table:table-cell>
          <table:table-cell table:style-name="ce14" office:value-type="float" office:value="14.7654209681681" calcext:value-type="float">
            <text:p><text:s/>14,8</text:p>
          </table:table-cell>
          <table:table-cell table:style-name="ce14" office:value-type="float" office:value="13.4709119000425" calcext:value-type="float">
            <text:p><text:s/>13,5</text:p>
          </table:table-cell>
          <table:table-cell table:style-name="ce14" office:value-type="float" office:value="7.29098888190723" calcext:value-type="float">
            <text:p><text:s/>7,3</text:p>
          </table:table-cell>
          <table:table-cell table:style-name="ce20" office:value-type="float" office:value="3.96198870899484" calcext:value-type="float">
            <text:p><text:s/>4,0</text:p>
          </table:table-cell>
          <table:table-cell table:style-name="ce17" table:number-columns-repeated="9"/>
          <table:table-cell table:style-name="ce24"/>
          <table:table-cell table:number-columns-repeated="954"/>
        </table:table-row>
        <table:table-row table:style-name="ro3">
          <table:table-cell table:style-name="ce7" office:value-type="string" calcext:value-type="string">
            <text:p>2007</text:p>
          </table:table-cell>
          <table:table-cell table:style-name="ce14" office:value-type="float" office:value="1958.81554616121" calcext:value-type="float">
            <text:p>1 958,8</text:p>
          </table:table-cell>
          <table:table-cell table:style-name="ce14" office:value-type="float" office:value="1776.76895730283" calcext:value-type="float">
            <text:p>1 776,8</text:p>
          </table:table-cell>
          <table:table-cell table:style-name="ce14" office:value-type="float" office:value="1642.58956109826" calcext:value-type="float">
            <text:p>1 642,6</text:p>
          </table:table-cell>
          <table:table-cell table:style-name="ce14" office:value-type="float" office:value="1531.63816582235" calcext:value-type="float">
            <text:p>1 531,6</text:p>
          </table:table-cell>
          <table:table-cell table:style-name="ce14" office:value-type="float" office:value="1455.4224650356" calcext:value-type="float">
            <text:p>1 455,4</text:p>
          </table:table-cell>
          <table:table-cell table:style-name="ce14" office:value-type="float" office:value="1349.60155175732" calcext:value-type="float">
            <text:p>1 349,6</text:p>
          </table:table-cell>
          <table:table-cell table:style-name="ce14" office:value-type="float" office:value="1284.52870272905" calcext:value-type="float">
            <text:p>1 284,5</text:p>
          </table:table-cell>
          <table:table-cell table:style-name="ce14" office:value-type="float" office:value="1184.34944594532" calcext:value-type="float">
            <text:p>1 184,3</text:p>
          </table:table-cell>
          <table:table-cell table:style-name="ce14" office:value-type="float" office:value="1080.46824075856" calcext:value-type="float">
            <text:p>1 080,5</text:p>
          </table:table-cell>
          <table:table-cell table:style-name="ce14" office:value-type="float" office:value="1047.1994565195" calcext:value-type="float">
            <text:p>1 047,2</text:p>
          </table:table-cell>
          <table:table-cell table:style-name="ce14" office:value-type="float" office:value="965.1805538714" calcext:value-type="float">
            <text:p><text:s/>965,2</text:p>
          </table:table-cell>
          <table:table-cell table:style-name="ce14" office:value-type="float" office:value="861.354290497653" calcext:value-type="float">
            <text:p><text:s/>861,4</text:p>
          </table:table-cell>
          <table:table-cell table:style-name="ce14" office:value-type="float" office:value="775.550355644493" calcext:value-type="float">
            <text:p><text:s/>775,6</text:p>
          </table:table-cell>
          <table:table-cell table:style-name="ce14" office:value-type="float" office:value="700.320251960231" calcext:value-type="float">
            <text:p><text:s/>700,3</text:p>
          </table:table-cell>
          <table:table-cell table:style-name="ce14" office:value-type="float" office:value="636.943141768168" calcext:value-type="float">
            <text:p><text:s/>636,9</text:p>
          </table:table-cell>
          <table:table-cell table:style-name="ce18" office:value-type="float" office:value="591.316268075205" calcext:value-type="float">
            <text:p><text:s/>591,3</text:p>
          </table:table-cell>
          <table:table-cell table:style-name="ce14" office:value-type="float" office:value="587.193109418693" calcext:value-type="float">
            <text:p><text:s/>587,2</text:p>
          </table:table-cell>
          <table:table-cell table:style-name="ce14" office:value-type="float" office:value="564.596817619626" calcext:value-type="float">
            <text:p><text:s/>564,6</text:p>
          </table:table-cell>
          <table:table-cell table:style-name="ce14" office:value-type="float" office:value="549.020329706666" calcext:value-type="float">
            <text:p><text:s/>549,0</text:p>
          </table:table-cell>
          <table:table-cell table:style-name="ce14" office:value-type="float" office:value="508.266475826303" calcext:value-type="float">
            <text:p><text:s/>508,3</text:p>
          </table:table-cell>
          <table:table-cell table:style-name="ce14" office:value-type="float" office:value="483.749017107777" calcext:value-type="float">
            <text:p><text:s/>483,7</text:p>
          </table:table-cell>
          <table:table-cell table:style-name="ce14" office:value-type="float" office:value="431.64755656446" calcext:value-type="float">
            <text:p><text:s/>431,6</text:p>
          </table:table-cell>
          <table:table-cell table:style-name="ce14" office:value-type="float" office:value="385.522882707269" calcext:value-type="float">
            <text:p><text:s/>385,5</text:p>
          </table:table-cell>
          <table:table-cell table:style-name="ce14" office:value-type="float" office:value="339.785219843541" calcext:value-type="float">
            <text:p><text:s/>339,8</text:p>
          </table:table-cell>
          <table:table-cell table:style-name="ce14" office:value-type="float" office:value="294.982646378218" calcext:value-type="float">
            <text:p><text:s/>295,0</text:p>
          </table:table-cell>
          <table:table-cell table:style-name="ce14" office:value-type="float" office:value="252.851007724245" calcext:value-type="float">
            <text:p><text:s/>252,9</text:p>
          </table:table-cell>
          <table:table-cell table:style-name="ce14" office:value-type="float" office:value="209.603373815466" calcext:value-type="float">
            <text:p><text:s/>209,6</text:p>
          </table:table-cell>
          <table:table-cell table:style-name="ce14" office:value-type="float" office:value="186.261765018485" calcext:value-type="float">
            <text:p><text:s/>186,3</text:p>
          </table:table-cell>
          <table:table-cell table:style-name="ce18" office:value-type="float" office:value="172.198237284966" calcext:value-type="float">
            <text:p><text:s/>172,2</text:p>
          </table:table-cell>
          <table:table-cell table:style-name="ce14" office:value-type="float" office:value="146.875860484908" calcext:value-type="float">
            <text:p><text:s/>146,9</text:p>
          </table:table-cell>
          <table:table-cell table:style-name="ce14" office:value-type="float" office:value="135.267014165962" calcext:value-type="float">
            <text:p><text:s/>135,3</text:p>
          </table:table-cell>
          <table:table-cell table:style-name="ce14" office:value-type="float" office:value="124.128077996651" calcext:value-type="float">
            <text:p><text:s/>124,1</text:p>
          </table:table-cell>
          <table:table-cell table:style-name="ce14" office:value-type="float" office:value="109.937243784484" calcext:value-type="float">
            <text:p><text:s/>109,9</text:p>
          </table:table-cell>
          <table:table-cell table:style-name="ce14" office:value-type="float" office:value="92.1974217563706" calcext:value-type="float">
            <text:p><text:s/>92,2</text:p>
          </table:table-cell>
          <table:table-cell table:style-name="ce14" office:value-type="float" office:value="100.833251574055" calcext:value-type="float">
            <text:p><text:s/>100,8</text:p>
          </table:table-cell>
          <table:table-cell table:style-name="ce14" office:value-type="float" office:value="99.2393368790228" calcext:value-type="float">
            <text:p><text:s/>99,2</text:p>
          </table:table-cell>
          <table:table-cell table:style-name="ce14" office:value-type="float" office:value="105.189842305894" calcext:value-type="float">
            <text:p><text:s/>105,2</text:p>
          </table:table-cell>
          <table:table-cell table:style-name="ce14" office:value-type="float" office:value="94.6772697399371" calcext:value-type="float">
            <text:p><text:s/>94,7</text:p>
          </table:table-cell>
          <table:table-cell table:style-name="ce18" office:value-type="float" office:value="80.5911593134852" calcext:value-type="float">
            <text:p><text:s/>80,6</text:p>
          </table:table-cell>
          <table:table-cell table:style-name="ce14" office:value-type="float" office:value="67.9917761055677" calcext:value-type="float">
            <text:p><text:s/>68,0</text:p>
          </table:table-cell>
          <table:table-cell table:style-name="ce14" office:value-type="float" office:value="62.3108947879881" calcext:value-type="float">
            <text:p><text:s/>62,3</text:p>
          </table:table-cell>
          <table:table-cell table:style-name="ce14" office:value-type="float" office:value="62.4733681561442" calcext:value-type="float">
            <text:p><text:s/>62,5</text:p>
          </table:table-cell>
          <table:table-cell table:style-name="ce14" office:value-type="float" office:value="57.4354342598297" calcext:value-type="float">
            <text:p><text:s/>57,4</text:p>
          </table:table-cell>
          <table:table-cell table:style-name="ce14" office:value-type="float" office:value="64.5093356947019" calcext:value-type="float">
            <text:p><text:s/>64,5</text:p>
          </table:table-cell>
          <table:table-cell table:style-name="ce14" office:value-type="float" office:value="62.8321644013678" calcext:value-type="float">
            <text:p><text:s/>62,8</text:p>
          </table:table-cell>
          <table:table-cell table:style-name="ce14" office:value-type="float" office:value="63.7162320544619" calcext:value-type="float">
            <text:p><text:s/>63,7</text:p>
          </table:table-cell>
          <table:table-cell table:style-name="ce14" office:value-type="float" office:value="56.0391079436351" calcext:value-type="float">
            <text:p><text:s/>56,0</text:p>
          </table:table-cell>
          <table:table-cell table:style-name="ce14" office:value-type="float" office:value="47.415312181044" calcext:value-type="float">
            <text:p><text:s/>47,4</text:p>
          </table:table-cell>
          <table:table-cell table:style-name="ce18" office:value-type="float" office:value="41.4462791988524" calcext:value-type="float">
            <text:p><text:s/>41,4</text:p>
          </table:table-cell>
          <table:table-cell table:style-name="ce14" office:value-type="float" office:value="38.3894445093779" calcext:value-type="float">
            <text:p><text:s/>38,4</text:p>
          </table:table-cell>
          <table:table-cell table:style-name="ce14" office:value-type="float" office:value="33.8455927764832" calcext:value-type="float">
            <text:p><text:s/>33,8</text:p>
          </table:table-cell>
          <table:table-cell table:style-name="ce14" office:value-type="float" office:value="33.394588471543" calcext:value-type="float">
            <text:p><text:s/>33,4</text:p>
          </table:table-cell>
          <table:table-cell table:style-name="ce14" office:value-type="float" office:value="32.7732923580823" calcext:value-type="float">
            <text:p><text:s/>32,8</text:p>
          </table:table-cell>
          <table:table-cell table:style-name="ce14" office:value-type="float" office:value="27.1921644842316" calcext:value-type="float">
            <text:p><text:s/>27,2</text:p>
          </table:table-cell>
          <table:table-cell table:style-name="ce14" office:value-type="float" office:value="25.4485594667586" calcext:value-type="float">
            <text:p><text:s/>25,4</text:p>
          </table:table-cell>
          <table:table-cell table:style-name="ce14" office:value-type="float" office:value="21.7315335228953" calcext:value-type="float">
            <text:p><text:s/>21,7</text:p>
          </table:table-cell>
          <table:table-cell table:style-name="ce14" office:value-type="float" office:value="20.3584494293342" calcext:value-type="float">
            <text:p><text:s/>20,4</text:p>
          </table:table-cell>
          <table:table-cell table:style-name="ce14" office:value-type="float" office:value="13.8034130803655" calcext:value-type="float">
            <text:p><text:s/>13,8</text:p>
          </table:table-cell>
          <table:table-cell table:style-name="ce20" office:value-type="float" office:value="10.2723469044395" calcext:value-type="float">
            <text:p><text:s/>10,3</text:p>
          </table:table-cell>
          <table:table-cell table:style-name="ce20" office:value-type="float" office:value="6.06987060733152" calcext:value-type="float">
            <text:p><text:s/>6,1</text:p>
          </table:table-cell>
          <table:table-cell table:style-name="ce17" table:number-columns-repeated="8"/>
          <table:table-cell table:style-name="ce24"/>
          <table:table-cell table:number-columns-repeated="954"/>
        </table:table-row>
        <table:table-row table:style-name="ro3">
          <table:table-cell table:style-name="ce7" office:value-type="string" calcext:value-type="string">
            <text:p>2008</text:p>
          </table:table-cell>
          <table:table-cell table:style-name="ce14" office:value-type="float" office:value="2063.69563399894" calcext:value-type="float">
            <text:p>2 063,7</text:p>
          </table:table-cell>
          <table:table-cell table:style-name="ce14" office:value-type="float" office:value="1872.37523609748" calcext:value-type="float">
            <text:p>1 872,4</text:p>
          </table:table-cell>
          <table:table-cell table:style-name="ce14" office:value-type="float" office:value="1731.36047919915" calcext:value-type="float">
            <text:p>1 731,4</text:p>
          </table:table-cell>
          <table:table-cell table:style-name="ce14" office:value-type="float" office:value="1614.75700299545" calcext:value-type="float">
            <text:p>1 614,8</text:p>
          </table:table-cell>
          <table:table-cell table:style-name="ce14" office:value-type="float" office:value="1534.65872544848" calcext:value-type="float">
            <text:p>1 534,7</text:p>
          </table:table-cell>
          <table:table-cell table:style-name="ce14" office:value-type="float" office:value="1423.44708802281" calcext:value-type="float">
            <text:p>1 423,4</text:p>
          </table:table-cell>
          <table:table-cell table:style-name="ce14" office:value-type="float" office:value="1355.05930088139" calcext:value-type="float">
            <text:p>1 355,1</text:p>
          </table:table-cell>
          <table:table-cell table:style-name="ce14" office:value-type="float" office:value="1249.77671695862" calcext:value-type="float">
            <text:p>1 249,8</text:p>
          </table:table-cell>
          <table:table-cell table:style-name="ce14" office:value-type="float" office:value="1140.60360014579" calcext:value-type="float">
            <text:p>1 140,6</text:p>
          </table:table-cell>
          <table:table-cell table:style-name="ce14" office:value-type="float" office:value="1105.64003901437" calcext:value-type="float">
            <text:p>1 105,6</text:p>
          </table:table-cell>
          <table:table-cell table:style-name="ce14" office:value-type="float" office:value="1019.44293316098" calcext:value-type="float">
            <text:p>1 019,4</text:p>
          </table:table-cell>
          <table:table-cell table:style-name="ce14" office:value-type="float" office:value="910.32755700449" calcext:value-type="float">
            <text:p><text:s/>910,3</text:p>
          </table:table-cell>
          <table:table-cell table:style-name="ce14" office:value-type="float" office:value="820.152602007732" calcext:value-type="float">
            <text:p><text:s/>820,2</text:p>
          </table:table-cell>
          <table:table-cell table:style-name="ce14" office:value-type="float" office:value="741.090129805971" calcext:value-type="float">
            <text:p><text:s/>741,1</text:p>
          </table:table-cell>
          <table:table-cell table:style-name="ce14" office:value-type="float" office:value="674.484465751354" calcext:value-type="float">
            <text:p><text:s/>674,5</text:p>
          </table:table-cell>
          <table:table-cell table:style-name="ce18" office:value-type="float" office:value="626.533269935605" calcext:value-type="float">
            <text:p><text:s/>626,5</text:p>
          </table:table-cell>
          <table:table-cell table:style-name="ce14" office:value-type="float" office:value="622.200069518494" calcext:value-type="float">
            <text:p><text:s/>622,2</text:p>
          </table:table-cell>
          <table:table-cell table:style-name="ce14" office:value-type="float" office:value="598.452678451154" calcext:value-type="float">
            <text:p><text:s/>598,5</text:p>
          </table:table-cell>
          <table:table-cell table:style-name="ce14" office:value-type="float" office:value="582.082693799956" calcext:value-type="float">
            <text:p><text:s/>582,1</text:p>
          </table:table-cell>
          <table:table-cell table:style-name="ce14" office:value-type="float" office:value="539.252758950286" calcext:value-type="float">
            <text:p><text:s/>539,3</text:p>
          </table:table-cell>
          <table:table-cell table:style-name="ce14" office:value-type="float" office:value="513.486332965726" calcext:value-type="float">
            <text:p><text:s/>513,5</text:p>
          </table:table-cell>
          <table:table-cell table:style-name="ce14" office:value-type="float" office:value="458.730722191007" calcext:value-type="float">
            <text:p><text:s/>458,7</text:p>
          </table:table-cell>
          <table:table-cell table:style-name="ce14" office:value-type="float" office:value="410.256367297723" calcext:value-type="float">
            <text:p><text:s/>410,3</text:p>
          </table:table-cell>
          <table:table-cell table:style-name="ce14" office:value-type="float" office:value="362.188738494314" calcext:value-type="float">
            <text:p><text:s/>362,2</text:p>
          </table:table-cell>
          <table:table-cell table:style-name="ce14" office:value-type="float" office:value="315.103834370881" calcext:value-type="float">
            <text:p><text:s/>315,1</text:p>
          </table:table-cell>
          <table:table-cell table:style-name="ce14" office:value-type="float" office:value="270.825927698378" calcext:value-type="float">
            <text:p><text:s/>270,8</text:p>
          </table:table-cell>
          <table:table-cell table:style-name="ce14" office:value-type="float" office:value="225.375174791599" calcext:value-type="float">
            <text:p><text:s/>225,4</text:p>
          </table:table-cell>
          <table:table-cell table:style-name="ce14" office:value-type="float" office:value="200.844498821764" calcext:value-type="float">
            <text:p><text:s/>200,8</text:p>
          </table:table-cell>
          <table:table-cell table:style-name="ce18" office:value-type="float" office:value="186.064547498599" calcext:value-type="float">
            <text:p><text:s/>186,1</text:p>
          </table:table-cell>
          <table:table-cell table:style-name="ce14" office:value-type="float" office:value="159.452199332237" calcext:value-type="float">
            <text:p><text:s/>159,5</text:p>
          </table:table-cell>
          <table:table-cell table:style-name="ce14" office:value-type="float" office:value="147.251975692532" calcext:value-type="float">
            <text:p><text:s/>147,3</text:p>
          </table:table-cell>
          <table:table-cell table:style-name="ce14" office:value-type="float" office:value="135.545600343915" calcext:value-type="float">
            <text:p><text:s/>135,5</text:p>
          </table:table-cell>
          <table:table-cell table:style-name="ce14" office:value-type="float" office:value="120.631857301261" calcext:value-type="float">
            <text:p><text:s/>120,6</text:p>
          </table:table-cell>
          <table:table-cell table:style-name="ce14" office:value-type="float" office:value="101.988334066888" calcext:value-type="float">
            <text:p><text:s/>102,0</text:p>
          </table:table-cell>
          <table:table-cell table:style-name="ce14" office:value-type="float" office:value="111.064089934052" calcext:value-type="float">
            <text:p><text:s/>111,1</text:p>
          </table:table-cell>
          <table:table-cell table:style-name="ce14" office:value-type="float" office:value="109.388978109178" calcext:value-type="float">
            <text:p><text:s/>109,4</text:p>
          </table:table-cell>
          <table:table-cell table:style-name="ce14" office:value-type="float" office:value="115.642613912645" calcext:value-type="float">
            <text:p><text:s/>115,6</text:p>
          </table:table-cell>
          <table:table-cell table:style-name="ce14" office:value-type="float" office:value="104.594510353553" calcext:value-type="float">
            <text:p><text:s/>104,6</text:p>
          </table:table-cell>
          <table:table-cell table:style-name="ce18" office:value-type="float" office:value="89.7908259309398" calcext:value-type="float">
            <text:p><text:s/>89,8</text:p>
          </table:table-cell>
          <table:table-cell table:style-name="ce14" office:value-type="float" office:value="76.5496055171533" calcext:value-type="float">
            <text:p><text:s/>76,5</text:p>
          </table:table-cell>
          <table:table-cell table:style-name="ce14" office:value-type="float" office:value="70.5793290020805" calcext:value-type="float">
            <text:p><text:s/>70,6</text:p>
          </table:table-cell>
          <table:table-cell table:style-name="ce14" office:value-type="float" office:value="70.7500790811617" calcext:value-type="float">
            <text:p><text:s/>70,8</text:p>
          </table:table-cell>
          <table:table-cell table:style-name="ce14" office:value-type="float" office:value="65.4555029856218" calcext:value-type="float">
            <text:p><text:s/>65,5</text:p>
          </table:table-cell>
          <table:table-cell table:style-name="ce14" office:value-type="float" office:value="72.8897627853937" calcext:value-type="float">
            <text:p><text:s/>72,9</text:p>
          </table:table-cell>
          <table:table-cell table:style-name="ce14" office:value-type="float" office:value="71.1271531083774" calcext:value-type="float">
            <text:p><text:s/>71,1</text:p>
          </table:table-cell>
          <table:table-cell table:style-name="ce14" office:value-type="float" office:value="72.0562568956137" calcext:value-type="float">
            <text:p><text:s/>72,1</text:p>
          </table:table-cell>
          <table:table-cell table:style-name="ce14" office:value-type="float" office:value="63.9880450777866" calcext:value-type="float">
            <text:p><text:s/>64,0</text:p>
          </table:table-cell>
          <table:table-cell table:style-name="ce14" office:value-type="float" office:value="54.9249363040025" calcext:value-type="float">
            <text:p><text:s/>54,9</text:p>
          </table:table-cell>
          <table:table-cell table:style-name="ce18" office:value-type="float" office:value="48.6518291153354" calcext:value-type="float">
            <text:p><text:s/>48,7</text:p>
          </table:table-cell>
          <table:table-cell table:style-name="ce14" office:value-type="float" office:value="45.4392732922531" calcext:value-type="float">
            <text:p><text:s/>45,4</text:p>
          </table:table-cell>
          <table:table-cell table:style-name="ce14" office:value-type="float" office:value="40.6639488712119" calcext:value-type="float">
            <text:p><text:s/>40,7</text:p>
          </table:table-cell>
          <table:table-cell table:style-name="ce14" office:value-type="float" office:value="40.1899695254986" calcext:value-type="float">
            <text:p><text:s/>40,2</text:p>
          </table:table-cell>
          <table:table-cell table:style-name="ce14" office:value-type="float" office:value="39.5370233737067" calcext:value-type="float">
            <text:p><text:s/>39,5</text:p>
          </table:table-cell>
          <table:table-cell table:style-name="ce14" office:value-type="float" office:value="33.6715819377525" calcext:value-type="float">
            <text:p><text:s/>33,7</text:p>
          </table:table-cell>
          <table:table-cell table:style-name="ce14" office:value-type="float" office:value="31.8391542728463" calcext:value-type="float">
            <text:p><text:s/>31,8</text:p>
          </table:table-cell>
          <table:table-cell table:style-name="ce14" office:value-type="float" office:value="27.9327757625452" calcext:value-type="float">
            <text:p><text:s/>27,9</text:p>
          </table:table-cell>
          <table:table-cell table:style-name="ce14" office:value-type="float" office:value="26.4897440815911" calcext:value-type="float">
            <text:p><text:s/>26,5</text:p>
          </table:table-cell>
          <table:table-cell table:style-name="ce14" office:value-type="float" office:value="19.6007813693106" calcext:value-type="float">
            <text:p><text:s/>19,6</text:p>
          </table:table-cell>
          <table:table-cell table:style-name="ce14" office:value-type="float" office:value="15.8898357809804" calcext:value-type="float">
            <text:p><text:s/>15,9</text:p>
          </table:table-cell>
          <table:table-cell table:style-name="ce14" office:value-type="float" office:value="11.4732771276369" calcext:value-type="float">
            <text:p><text:s/>11,5</text:p>
          </table:table-cell>
          <table:table-cell table:style-name="ce14" office:value-type="float" office:value="5.09419544811993" calcext:value-type="float">
            <text:p><text:s/>5,1</text:p>
          </table:table-cell>
          <table:table-cell table:style-name="ce22"/>
          <table:table-cell table:style-name="ce17" table:number-columns-repeated="6"/>
          <table:table-cell table:style-name="ce24"/>
          <table:table-cell table:number-columns-repeated="954"/>
        </table:table-row>
        <table:table-row table:style-name="ro3">
          <table:table-cell table:style-name="ce7" office:value-type="string" calcext:value-type="string">
            <text:p>2009</text:p>
          </table:table-cell>
          <table:table-cell table:style-name="ce14" office:value-type="float" office:value="2060.97344518316" calcext:value-type="float">
            <text:p>2 061,0</text:p>
          </table:table-cell>
          <table:table-cell table:style-name="ce14" office:value-type="float" office:value="1869.89375130643" calcext:value-type="float">
            <text:p>1 869,9</text:p>
          </table:table-cell>
          <table:table-cell table:style-name="ce14" office:value-type="float" office:value="1729.05640789827" calcext:value-type="float">
            <text:p>1 729,1</text:p>
          </table:table-cell>
          <table:table-cell table:style-name="ce14" office:value-type="float" office:value="1612.59963286355" calcext:value-type="float">
            <text:p>1 612,6</text:p>
          </table:table-cell>
          <table:table-cell table:style-name="ce14" office:value-type="float" office:value="1532.60212856391" calcext:value-type="float">
            <text:p>1 532,6</text:p>
          </table:table-cell>
          <table:table-cell table:style-name="ce14" office:value-type="float" office:value="1421.53040872685" calcext:value-type="float">
            <text:p>1 421,5</text:p>
          </table:table-cell>
          <table:table-cell table:style-name="ce14" office:value-type="float" office:value="1353.22866163023" calcext:value-type="float">
            <text:p>1 353,2</text:p>
          </table:table-cell>
          <table:table-cell table:style-name="ce14" office:value-type="float" office:value="1248.0785358351" calcext:value-type="float">
            <text:p>1 248,1</text:p>
          </table:table-cell>
          <table:table-cell table:style-name="ce14" office:value-type="float" office:value="1139.04277190726" calcext:value-type="float">
            <text:p>1 139,0</text:p>
          </table:table-cell>
          <table:table-cell table:style-name="ce14" office:value-type="float" office:value="1104.12319913242" calcext:value-type="float">
            <text:p>1 104,1</text:p>
          </table:table-cell>
          <table:table-cell table:style-name="ce14" office:value-type="float" office:value="1018.03453958442" calcext:value-type="float">
            <text:p>1 018,0</text:p>
          </table:table-cell>
          <table:table-cell table:style-name="ce14" office:value-type="float" office:value="909.056443668246" calcext:value-type="float">
            <text:p><text:s/>909,1</text:p>
          </table:table-cell>
          <table:table-cell table:style-name="ce14" office:value-type="float" office:value="818.994939588567" calcext:value-type="float">
            <text:p><text:s/>819,0</text:p>
          </table:table-cell>
          <table:table-cell table:style-name="ce14" office:value-type="float" office:value="740.031937466697" calcext:value-type="float">
            <text:p><text:s/>740,0</text:p>
          </table:table-cell>
          <table:table-cell table:style-name="ce14" office:value-type="float" office:value="673.510071332134" calcext:value-type="float">
            <text:p><text:s/>673,5</text:p>
          </table:table-cell>
          <table:table-cell table:style-name="ce18" office:value-type="float" office:value="625.619203876298" calcext:value-type="float">
            <text:p><text:s/>625,6</text:p>
          </table:table-cell>
          <table:table-cell table:style-name="ce14" office:value-type="float" office:value="621.291455145426" calcext:value-type="float">
            <text:p><text:s/>621,3</text:p>
          </table:table-cell>
          <table:table-cell table:style-name="ce14" office:value-type="float" office:value="597.573941146446" calcext:value-type="float">
            <text:p><text:s/>597,6</text:p>
          </table:table-cell>
          <table:table-cell table:style-name="ce14" office:value-type="float" office:value="581.224551900827" calcext:value-type="float">
            <text:p><text:s/>581,2</text:p>
          </table:table-cell>
          <table:table-cell table:style-name="ce14" office:value-type="float" office:value="538.448502250072" calcext:value-type="float">
            <text:p><text:s/>538,4</text:p>
          </table:table-cell>
          <table:table-cell table:style-name="ce14" office:value-type="float" office:value="512.714493522142" calcext:value-type="float">
            <text:p><text:s/>512,7</text:p>
          </table:table-cell>
          <table:table-cell table:style-name="ce14" office:value-type="float" office:value="458.027771878089" calcext:value-type="float">
            <text:p><text:s/>458,0</text:p>
          </table:table-cell>
          <table:table-cell table:style-name="ce14" office:value-type="float" office:value="409.614403541634" calcext:value-type="float">
            <text:p><text:s/>409,6</text:p>
          </table:table-cell>
          <table:table-cell table:style-name="ce14" office:value-type="float" office:value="361.607249584813" calcext:value-type="float">
            <text:p><text:s/>361,6</text:p>
          </table:table-cell>
          <table:table-cell table:style-name="ce14" office:value-type="float" office:value="314.581583922364" calcext:value-type="float">
            <text:p><text:s/>314,6</text:p>
          </table:table-cell>
          <table:table-cell table:style-name="ce14" office:value-type="float" office:value="270.359384171129" calcext:value-type="float">
            <text:p><text:s/>270,4</text:p>
          </table:table-cell>
          <table:table-cell table:style-name="ce14" office:value-type="float" office:value="224.965813766956" calcext:value-type="float">
            <text:p><text:s/>225,0</text:p>
          </table:table-cell>
          <table:table-cell table:style-name="ce14" office:value-type="float" office:value="200.466000331907" calcext:value-type="float">
            <text:p><text:s/>200,5</text:p>
          </table:table-cell>
          <table:table-cell table:style-name="ce18" office:value-type="float" office:value="185.704643961542" calcext:value-type="float">
            <text:p><text:s/>185,7</text:p>
          </table:table-cell>
          <table:table-cell table:style-name="ce14" office:value-type="float" office:value="159.125777323451" calcext:value-type="float">
            <text:p><text:s/>159,1</text:p>
          </table:table-cell>
          <table:table-cell table:style-name="ce14" office:value-type="float" office:value="146.940903029476" calcext:value-type="float">
            <text:p><text:s/>146,9</text:p>
          </table:table-cell>
          <table:table-cell table:style-name="ce14" office:value-type="float" office:value="135.249255706164" calcext:value-type="float">
            <text:p><text:s/>135,2</text:p>
          </table:table-cell>
          <table:table-cell table:style-name="ce14" office:value-type="float" office:value="120.354275942353" calcext:value-type="float">
            <text:p><text:s/>120,4</text:p>
          </table:table-cell>
          <table:table-cell table:style-name="ce14" office:value-type="float" office:value="101.734208497989" calcext:value-type="float">
            <text:p><text:s/>101,7</text:p>
          </table:table-cell>
          <table:table-cell table:style-name="ce14" office:value-type="float" office:value="110.79854597491" calcext:value-type="float">
            <text:p><text:s/>110,8</text:p>
          </table:table-cell>
          <table:table-cell table:style-name="ce14" office:value-type="float" office:value="109.125541641775" calcext:value-type="float">
            <text:p><text:s/>109,1</text:p>
          </table:table-cell>
          <table:table-cell table:style-name="ce14" office:value-type="float" office:value="115.371309620778" calcext:value-type="float">
            <text:p><text:s/>115,4</text:p>
          </table:table-cell>
          <table:table-cell table:style-name="ce14" office:value-type="float" office:value="104.337105902066" calcext:value-type="float">
            <text:p><text:s/>104,3</text:p>
          </table:table-cell>
          <table:table-cell table:style-name="ce18" office:value-type="float" office:value="89.5520462913417" calcext:value-type="float">
            <text:p><text:s/>89,6</text:p>
          </table:table-cell>
          <table:table-cell table:style-name="ce14" office:value-type="float" office:value="76.3274849221783" calcext:value-type="float">
            <text:p><text:s/>76,3</text:p>
          </table:table-cell>
          <table:table-cell table:style-name="ce14" office:value-type="float" office:value="70.3647197315733" calcext:value-type="float">
            <text:p><text:s/>70,4</text:p>
          </table:table-cell>
          <table:table-cell table:style-name="ce14" office:value-type="float" office:value="70.5352549865599" calcext:value-type="float">
            <text:p><text:s/>70,5</text:p>
          </table:table-cell>
          <table:table-cell table:style-name="ce14" office:value-type="float" office:value="65.2473401032557" calcext:value-type="float">
            <text:p><text:s/>65,2</text:p>
          </table:table-cell>
          <table:table-cell table:style-name="ce14" office:value-type="float" office:value="72.6722467118659" calcext:value-type="float">
            <text:p><text:s/>72,7</text:p>
          </table:table-cell>
          <table:table-cell table:style-name="ce14" office:value-type="float" office:value="70.9118546093892" calcext:value-type="float">
            <text:p><text:s/>70,9</text:p>
          </table:table-cell>
          <table:table-cell table:style-name="ce14" office:value-type="float" office:value="71.8397894725409" calcext:value-type="float">
            <text:p><text:s/>71,8</text:p>
          </table:table-cell>
          <table:table-cell table:style-name="ce14" office:value-type="float" office:value="63.7817284336075" calcext:value-type="float">
            <text:p><text:s/>63,8</text:p>
          </table:table-cell>
          <table:table-cell table:style-name="ce14" office:value-type="float" office:value="54.7300221385049" calcext:value-type="float">
            <text:p><text:s/>54,7</text:p>
          </table:table-cell>
          <table:table-cell table:style-name="ce18" office:value-type="float" office:value="48.4648072716416" calcext:value-type="float">
            <text:p><text:s/>48,5</text:p>
          </table:table-cell>
          <table:table-cell table:style-name="ce14" office:value-type="float" office:value="45.2562932293877" calcext:value-type="float">
            <text:p><text:s/>45,3</text:p>
          </table:table-cell>
          <table:table-cell table:style-name="ce14" office:value-type="float" office:value="40.4869767396499" calcext:value-type="float">
            <text:p><text:s/>40,5</text:p>
          </table:table-cell>
          <table:table-cell table:style-name="ce14" office:value-type="float" office:value="40.0135937168452" calcext:value-type="float">
            <text:p><text:s/>40,0</text:p>
          </table:table-cell>
          <table:table-cell table:style-name="ce14" office:value-type="float" office:value="39.3614690496853" calcext:value-type="float">
            <text:p><text:s/>39,4</text:p>
          </table:table-cell>
          <table:table-cell table:style-name="ce14" office:value-type="float" office:value="33.503407043086" calcext:value-type="float">
            <text:p><text:s/>33,5</text:p>
          </table:table-cell>
          <table:table-cell table:style-name="ce14" office:value-type="float" office:value="31.6732847921284" calcext:value-type="float">
            <text:p><text:s/>31,7</text:p>
          </table:table-cell>
          <table:table-cell table:style-name="ce14" office:value-type="float" office:value="27.7718209748756" calcext:value-type="float">
            <text:p><text:s/>27,8</text:p>
          </table:table-cell>
          <table:table-cell table:style-name="ce14" office:value-type="float" office:value="26.330604800983" calcext:value-type="float">
            <text:p><text:s/>26,3</text:p>
          </table:table-cell>
          <table:table-cell table:style-name="ce14" office:value-type="float" office:value="19.4503092306762" calcext:value-type="float">
            <text:p><text:s/>19,5</text:p>
          </table:table-cell>
          <table:table-cell table:style-name="ce14" office:value-type="float" office:value="15.7440324573207" calcext:value-type="float">
            <text:p><text:s/>15,7</text:p>
          </table:table-cell>
          <table:table-cell table:style-name="ce14" office:value-type="float" office:value="11.3330303648822" calcext:value-type="float">
            <text:p><text:s/>11,3</text:p>
          </table:table-cell>
          <table:table-cell table:style-name="ce14" office:value-type="float" office:value="4.96197433579872" calcext:value-type="float">
            <text:p><text:s/>5,0</text:p>
          </table:table-cell>
          <table:table-cell table:style-name="ce14" office:value-type="float" office:value="-0.125812002991637" calcext:value-type="float">
            <text:p>(-) <text:s/>0,1</text:p>
          </table:table-cell>
          <table:table-cell table:style-name="ce17" table:number-columns-repeated="6"/>
          <table:table-cell table:style-name="ce24"/>
          <table:table-cell table:number-columns-repeated="954"/>
        </table:table-row>
        <table:table-row table:style-name="ro3">
          <table:table-cell table:style-name="ce7" office:value-type="string" calcext:value-type="string">
            <text:p>2010</text:p>
          </table:table-cell>
          <table:table-cell table:style-name="ce14" office:value-type="float" office:value="2223.65640600619" calcext:value-type="float">
            <text:p>2 223,7</text:p>
          </table:table-cell>
          <table:table-cell table:style-name="ce14" office:value-type="float" office:value="2018.19180128185" calcext:value-type="float">
            <text:p>2 018,2</text:p>
          </table:table-cell>
          <table:table-cell table:style-name="ce14" office:value-type="float" office:value="1866.75190462567" calcext:value-type="float">
            <text:p>1 866,8</text:p>
          </table:table-cell>
          <table:table-cell table:style-name="ce14" office:value-type="float" office:value="1741.52800058584" calcext:value-type="float">
            <text:p>1 741,5</text:p>
          </table:table-cell>
          <table:table-cell table:style-name="ce14" office:value-type="float" office:value="1655.50810351367" calcext:value-type="float">
            <text:p>1 655,5</text:p>
          </table:table-cell>
          <table:table-cell table:style-name="ce14" office:value-type="float" office:value="1536.0746537872" calcext:value-type="float">
            <text:p>1 536,1</text:p>
          </table:table-cell>
          <table:table-cell table:style-name="ce14" office:value-type="float" office:value="1462.63099693142" calcext:value-type="float">
            <text:p>1 462,6</text:p>
          </table:table-cell>
          <table:table-cell table:style-name="ce14" office:value-type="float" office:value="1349.56493221839" calcext:value-type="float">
            <text:p>1 349,6</text:p>
          </table:table-cell>
          <table:table-cell table:style-name="ce14" office:value-type="float" office:value="1232.32070975955" calcext:value-type="float">
            <text:p>1 232,3</text:p>
          </table:table-cell>
          <table:table-cell table:style-name="ce14" office:value-type="float" office:value="1194.7723126915" calcext:value-type="float">
            <text:p>1 194,8</text:p>
          </table:table-cell>
          <table:table-cell table:style-name="ce14" office:value-type="float" office:value="1102.20270444893" calcext:value-type="float">
            <text:p>1 102,2</text:p>
          </table:table-cell>
          <table:table-cell table:style-name="ce14" office:value-type="float" office:value="985.020491379899" calcext:value-type="float">
            <text:p><text:s/>985,0</text:p>
          </table:table-cell>
          <table:table-cell table:style-name="ce14" office:value-type="float" office:value="888.178953897905" calcext:value-type="float">
            <text:p><text:s/>888,2</text:p>
          </table:table-cell>
          <table:table-cell table:style-name="ce14" office:value-type="float" office:value="803.271438663533" calcext:value-type="float">
            <text:p><text:s/>803,3</text:p>
          </table:table-cell>
          <table:table-cell table:style-name="ce14" office:value-type="float" office:value="731.74165622793" calcext:value-type="float">
            <text:p><text:s/>731,7</text:p>
          </table:table-cell>
          <table:table-cell table:style-name="ce18" office:value-type="float" office:value="680.245456123762" calcext:value-type="float">
            <text:p><text:s/>680,2</text:p>
          </table:table-cell>
          <table:table-cell table:style-name="ce14" office:value-type="float" office:value="675.591904695589" calcext:value-type="float">
            <text:p><text:s/>675,6</text:p>
          </table:table-cell>
          <table:table-cell table:style-name="ce14" office:value-type="float" office:value="650.088882684322" calcext:value-type="float">
            <text:p><text:s/>650,1</text:p>
          </table:table-cell>
          <table:table-cell table:style-name="ce14" office:value-type="float" office:value="632.508674496408" calcext:value-type="float">
            <text:p><text:s/>632,5</text:p>
          </table:table-cell>
          <table:table-cell table:style-name="ce14" office:value-type="float" office:value="586.512347231872" calcext:value-type="float">
            <text:p><text:s/>586,5</text:p>
          </table:table-cell>
          <table:table-cell table:style-name="ce14" office:value-type="float" office:value="558.841024214849" calcext:value-type="float">
            <text:p><text:s/>558,8</text:p>
          </table:table-cell>
          <table:table-cell table:style-name="ce14" office:value-type="float" office:value="500.037362672904" calcext:value-type="float">
            <text:p><text:s/>500,0</text:p>
          </table:table-cell>
          <table:table-cell table:style-name="ce14" office:value-type="float" office:value="447.979326641921" calcext:value-type="float">
            <text:p><text:s/>448,0</text:p>
          </table:table-cell>
          <table:table-cell table:style-name="ce14" office:value-type="float" office:value="396.358085726378" calcext:value-type="float">
            <text:p><text:s/>396,4</text:p>
          </table:table-cell>
          <table:table-cell table:style-name="ce14" office:value-type="float" office:value="345.792221760385" calcext:value-type="float">
            <text:p><text:s/>345,8</text:p>
          </table:table-cell>
          <table:table-cell table:style-name="ce14" office:value-type="float" office:value="298.240874950136" calcext:value-type="float">
            <text:p><text:s/>298,2</text:p>
          </table:table-cell>
          <table:table-cell table:style-name="ce14" office:value-type="float" office:value="249.429974059029" calcext:value-type="float">
            <text:p><text:s/>249,4</text:p>
          </table:table-cell>
          <table:table-cell table:style-name="ce14" office:value-type="float" office:value="223.085759343571" calcext:value-type="float">
            <text:p><text:s/>223,1</text:p>
          </table:table-cell>
          <table:table-cell table:style-name="ce18" office:value-type="float" office:value="207.213134731827" calcext:value-type="float">
            <text:p><text:s/>207,2</text:p>
          </table:table-cell>
          <table:table-cell table:style-name="ce14" office:value-type="float" office:value="178.633350993324" calcext:value-type="float">
            <text:p><text:s/>178,6</text:p>
          </table:table-cell>
          <table:table-cell table:style-name="ce14" office:value-type="float" office:value="165.531171846844" calcext:value-type="float">
            <text:p><text:s/>165,5</text:p>
          </table:table-cell>
          <table:table-cell table:style-name="ce14" office:value-type="float" office:value="152.959350911174" calcext:value-type="float">
            <text:p><text:s/>153,0</text:p>
          </table:table-cell>
          <table:table-cell table:style-name="ce14" office:value-type="float" office:value="136.94304343518" calcext:value-type="float">
            <text:p><text:s/>136,9</text:p>
          </table:table-cell>
          <table:table-cell table:style-name="ce14" office:value-type="float" office:value="116.921215266117" calcext:value-type="float">
            <text:p><text:s/>116,9</text:p>
          </table:table-cell>
          <table:table-cell table:style-name="ce14" office:value-type="float" office:value="126.667936537218" calcext:value-type="float">
            <text:p><text:s/>126,7</text:p>
          </table:table-cell>
          <table:table-cell table:style-name="ce14" office:value-type="float" office:value="124.868984659938" calcext:value-type="float">
            <text:p><text:s/>124,9</text:p>
          </table:table-cell>
          <table:table-cell table:style-name="ce14" office:value-type="float" office:value="131.584948156476" calcext:value-type="float">
            <text:p><text:s/>131,6</text:p>
          </table:table-cell>
          <table:table-cell table:style-name="ce14" office:value-type="float" office:value="119.720064664588" calcext:value-type="float">
            <text:p><text:s/>119,7</text:p>
          </table:table-cell>
          <table:table-cell table:style-name="ce18" office:value-type="float" office:value="103.821952379024" calcext:value-type="float">
            <text:p><text:s/>103,8</text:p>
          </table:table-cell>
          <table:table-cell table:style-name="ce14" office:value-type="float" office:value="89.6018161665343" calcext:value-type="float">
            <text:p><text:s/>89,6</text:p>
          </table:table-cell>
          <table:table-cell table:style-name="ce14" office:value-type="float" office:value="83.1901605473762" calcext:value-type="float">
            <text:p><text:s/>83,2</text:p>
          </table:table-cell>
          <table:table-cell table:style-name="ce14" office:value-type="float" office:value="83.3735340814576" calcext:value-type="float">
            <text:p><text:s/>83,4</text:p>
          </table:table-cell>
          <table:table-cell table:style-name="ce14" office:value-type="float" office:value="77.6875330246682" calcext:value-type="float">
            <text:p><text:s/>77,7</text:p>
          </table:table-cell>
          <table:table-cell table:style-name="ce14" office:value-type="float" office:value="85.6714033695593" calcext:value-type="float">
            <text:p><text:s/>85,7</text:p>
          </table:table-cell>
          <table:table-cell table:style-name="ce14" office:value-type="float" office:value="83.7784849743238" calcext:value-type="float">
            <text:p><text:s/>83,8</text:p>
          </table:table-cell>
          <table:table-cell table:style-name="ce14" office:value-type="float" office:value="84.7762768694186" calcext:value-type="float">
            <text:p><text:s/>84,8</text:p>
          </table:table-cell>
          <table:table-cell table:style-name="ce14" office:value-type="float" office:value="76.1115867989122" calcext:value-type="float">
            <text:p><text:s/>76,1</text:p>
          </table:table-cell>
          <table:table-cell table:style-name="ce14" office:value-type="float" office:value="66.3784476135212" calcext:value-type="float">
            <text:p><text:s/>66,4</text:p>
          </table:table-cell>
          <table:table-cell table:style-name="ce18" office:value-type="float" office:value="59.6415732234899" calcext:value-type="float">
            <text:p><text:s/>59,6</text:p>
          </table:table-cell>
          <table:table-cell table:style-name="ce14" office:value-type="float" office:value="56.1915149987289" calcext:value-type="float">
            <text:p><text:s/>56,2</text:p>
          </table:table-cell>
          <table:table-cell table:style-name="ce14" office:value-type="float" office:value="51.0631535936628" calcext:value-type="float">
            <text:p><text:s/>51,1</text:p>
          </table:table-cell>
          <table:table-cell table:style-name="ce14" office:value-type="float" office:value="50.5541332279167" calcext:value-type="float">
            <text:p><text:s/>50,6</text:p>
          </table:table-cell>
          <table:table-cell table:style-name="ce14" office:value-type="float" office:value="49.8529151431973" calcext:value-type="float">
            <text:p><text:s/>49,9</text:p>
          </table:table-cell>
          <table:table-cell table:style-name="ce14" office:value-type="float" office:value="43.5538450001756" calcext:value-type="float">
            <text:p><text:s/>43,6</text:p>
          </table:table-cell>
          <table:table-cell table:style-name="ce14" office:value-type="float" office:value="41.5859470134182" calcext:value-type="float">
            <text:p><text:s/>41,6</text:p>
          </table:table-cell>
          <table:table-cell table:style-name="ce14" office:value-type="float" office:value="37.3907721897903" calcext:value-type="float">
            <text:p><text:s/>37,4</text:p>
          </table:table-cell>
          <table:table-cell table:style-name="ce14" office:value-type="float" office:value="35.8410580077999" calcext:value-type="float">
            <text:p><text:s/>35,8</text:p>
          </table:table-cell>
          <table:table-cell table:style-name="ce14" office:value-type="float" office:value="28.4427982500061" calcext:value-type="float">
            <text:p><text:s/>28,4</text:p>
          </table:table-cell>
          <table:table-cell table:style-name="ce14" office:value-type="float" office:value="24.4575045917078" calcext:value-type="float">
            <text:p><text:s/>24,5</text:p>
          </table:table-cell>
          <table:table-cell table:style-name="ce14" office:value-type="float" office:value="19.7144323009085" calcext:value-type="float">
            <text:p><text:s/>19,7</text:p>
          </table:table-cell>
          <table:table-cell table:style-name="ce14" office:value-type="float" office:value="12.8637487869565" calcext:value-type="float">
            <text:p><text:s/>12,9</text:p>
          </table:table-cell>
          <table:table-cell table:style-name="ce14" office:value-type="float" office:value="7.39294240343848" calcext:value-type="float">
            <text:p><text:s/>7,4</text:p>
          </table:table-cell>
          <table:table-cell table:style-name="ce14" office:value-type="float" office:value="7.52822581812163" calcext:value-type="float">
            <text:p><text:s/>7,5</text:p>
          </table:table-cell>
          <table:table-cell table:style-name="ce17" table:number-columns-repeated="5"/>
          <table:table-cell table:style-name="ce24"/>
          <table:table-cell table:number-columns-repeated="954"/>
        </table:table-row>
        <table:table-row table:style-name="ro3">
          <table:table-cell table:style-name="ce7" office:value-type="string" calcext:value-type="string">
            <text:p>2011</text:p>
          </table:table-cell>
          <table:table-cell table:style-name="ce14" office:value-type="float" office:value="2316.00834249355" calcext:value-type="float">
            <text:p>2 316,0</text:p>
          </table:table-cell>
          <table:table-cell table:style-name="ce14" office:value-type="float" office:value="2102.37770509895" calcext:value-type="float">
            <text:p>2 102,4</text:p>
          </table:table-cell>
          <table:table-cell table:style-name="ce14" office:value-type="float" office:value="1944.91894623858" calcext:value-type="float">
            <text:p>1 944,9</text:p>
          </table:table-cell>
          <table:table-cell table:style-name="ce14" office:value-type="float" office:value="1814.7181144556" calcext:value-type="float">
            <text:p>1 814,7</text:p>
          </table:table-cell>
          <table:table-cell table:style-name="ce14" office:value-type="float" office:value="1725.27942274128" calcext:value-type="float">
            <text:p>1 725,3</text:p>
          </table:table-cell>
          <table:table-cell table:style-name="ce14" office:value-type="float" office:value="1601.0991824243" calcext:value-type="float">
            <text:p>1 601,1</text:p>
          </table:table-cell>
          <table:table-cell table:style-name="ce14" office:value-type="float" office:value="1524.73656392006" calcext:value-type="float">
            <text:p>1 524,7</text:p>
          </table:table-cell>
          <table:table-cell table:style-name="ce14" office:value-type="float" office:value="1407.17677543605" calcext:value-type="float">
            <text:p>1 407,2</text:p>
          </table:table-cell>
          <table:table-cell table:style-name="ce14" office:value-type="float" office:value="1285.27277154049" calcext:value-type="float">
            <text:p>1 285,3</text:p>
          </table:table-cell>
          <table:table-cell table:style-name="ce14" office:value-type="float" office:value="1246.2320423134" calcext:value-type="float">
            <text:p>1 246,2</text:p>
          </table:table-cell>
          <table:table-cell table:style-name="ce14" office:value-type="float" office:value="1149.98332619628" calcext:value-type="float">
            <text:p>1 150,0</text:p>
          </table:table-cell>
          <table:table-cell table:style-name="ce14" office:value-type="float" office:value="1028.14379620603" calcext:value-type="float">
            <text:p>1 028,1</text:p>
          </table:table-cell>
          <table:table-cell table:style-name="ce14" office:value-type="float" office:value="927.453366307861" calcext:value-type="float">
            <text:p><text:s/>927,5</text:p>
          </table:table-cell>
          <table:table-cell table:style-name="ce14" office:value-type="float" office:value="839.171267191829" calcext:value-type="float">
            <text:p><text:s/>839,2</text:p>
          </table:table-cell>
          <table:table-cell table:style-name="ce14" office:value-type="float" office:value="764.798588574428" calcext:value-type="float">
            <text:p><text:s/>764,8</text:p>
          </table:table-cell>
          <table:table-cell table:style-name="ce18" office:value-type="float" office:value="711.255711608282" calcext:value-type="float">
            <text:p><text:s/>711,3</text:p>
          </table:table-cell>
          <table:table-cell table:style-name="ce14" office:value-type="float" office:value="706.417208358133" calcext:value-type="float">
            <text:p><text:s/>706,4</text:p>
          </table:table-cell>
          <table:table-cell table:style-name="ce14" office:value-type="float" office:value="679.900588354094" calcext:value-type="float">
            <text:p><text:s/>679,9</text:p>
          </table:table-cell>
          <table:table-cell table:style-name="ce14" office:value-type="float" office:value="661.621668314544" calcext:value-type="float">
            <text:p><text:s/>661,6</text:p>
          </table:table-cell>
          <table:table-cell table:style-name="ce14" office:value-type="float" office:value="613.797252403509" calcext:value-type="float">
            <text:p><text:s/>613,8</text:p>
          </table:table-cell>
          <table:table-cell table:style-name="ce14" office:value-type="float" office:value="585.026153938109" calcext:value-type="float">
            <text:p><text:s/>585,0</text:p>
          </table:table-cell>
          <table:table-cell table:style-name="ce14" office:value-type="float" office:value="523.885386100281" calcext:value-type="float">
            <text:p><text:s/>523,9</text:p>
          </table:table-cell>
          <table:table-cell table:style-name="ce14" office:value-type="float" office:value="469.758343470576" calcext:value-type="float">
            <text:p><text:s/>469,8</text:p>
          </table:table-cell>
          <table:table-cell table:style-name="ce14" office:value-type="float" office:value="416.085456042189" calcext:value-type="float">
            <text:p><text:s/>416,1</text:p>
          </table:table-cell>
          <table:table-cell table:style-name="ce14" office:value-type="float" office:value="363.50989070841" calcext:value-type="float">
            <text:p><text:s/>363,5</text:p>
          </table:table-cell>
          <table:table-cell table:style-name="ce14" office:value-type="float" office:value="314.068652195946" calcext:value-type="float">
            <text:p><text:s/>314,1</text:p>
          </table:table-cell>
          <table:table-cell table:style-name="ce14" office:value-type="float" office:value="263.317799594537" calcext:value-type="float">
            <text:p><text:s/>263,3</text:p>
          </table:table-cell>
          <table:table-cell table:style-name="ce14" office:value-type="float" office:value="235.926554329328" calcext:value-type="float">
            <text:p><text:s/>235,9</text:p>
          </table:table-cell>
          <table:table-cell table:style-name="ce18" office:value-type="float" office:value="219.423084461702" calcext:value-type="float">
            <text:p><text:s/>219,4</text:p>
          </table:table-cell>
          <table:table-cell table:style-name="ce14" office:value-type="float" office:value="189.707419202239" calcext:value-type="float">
            <text:p><text:s/>189,7</text:p>
          </table:table-cell>
          <table:table-cell table:style-name="ce14" office:value-type="float" office:value="176.084504023851" calcext:value-type="float">
            <text:p><text:s/>176,1</text:p>
          </table:table-cell>
          <table:table-cell table:style-name="ce14" office:value-type="float" office:value="163.013025735407" calcext:value-type="float">
            <text:p><text:s/>163,0</text:p>
          </table:table-cell>
          <table:table-cell table:style-name="ce14" office:value-type="float" office:value="146.360162438612" calcext:value-type="float">
            <text:p><text:s/>146,4</text:p>
          </table:table-cell>
          <table:table-cell table:style-name="ce14" office:value-type="float" office:value="125.542582109871" calcext:value-type="float">
            <text:p><text:s/>125,5</text:p>
          </table:table-cell>
          <table:table-cell table:style-name="ce14" office:value-type="float" office:value="135.676679320659" calcext:value-type="float">
            <text:p><text:s/>135,7</text:p>
          </table:table-cell>
          <table:table-cell table:style-name="ce14" office:value-type="float" office:value="133.806229484781" calcext:value-type="float">
            <text:p><text:s/>133,8</text:p>
          </table:table-cell>
          <table:table-cell table:style-name="ce14" office:value-type="float" office:value="140.789113784532" calcext:value-type="float">
            <text:p><text:s/>140,8</text:p>
          </table:table-cell>
          <table:table-cell table:style-name="ce14" office:value-type="float" office:value="128.452669624794" calcext:value-type="float">
            <text:p><text:s/>128,5</text:p>
          </table:table-cell>
          <table:table-cell table:style-name="ce18" office:value-type="float" office:value="111.922699095356" calcext:value-type="float">
            <text:p><text:s/>111,9</text:p>
          </table:table-cell>
          <table:table-cell table:style-name="ce14" office:value-type="float" office:value="97.1373945073078" calcext:value-type="float">
            <text:p><text:s/>97,1</text:p>
          </table:table-cell>
          <table:table-cell table:style-name="ce14" office:value-type="float" office:value="90.4709125674471" calcext:value-type="float">
            <text:p><text:s/>90,5</text:p>
          </table:table-cell>
          <table:table-cell table:style-name="ce14" office:value-type="float" office:value="90.6615741415887" calcext:value-type="float">
            <text:p><text:s/>90,7</text:p>
          </table:table-cell>
          <table:table-cell table:style-name="ce14" office:value-type="float" office:value="84.7495873465007" calcext:value-type="float">
            <text:p><text:s/>84,7</text:p>
          </table:table-cell>
          <table:table-cell table:style-name="ce14" office:value-type="float" office:value="93.0507704770122" calcext:value-type="float">
            <text:p><text:s/>93,1</text:p>
          </table:table-cell>
          <table:table-cell table:style-name="ce14" office:value-type="float" office:value="91.0826194962013" calcext:value-type="float">
            <text:p><text:s/>91,1</text:p>
          </table:table-cell>
          <table:table-cell table:style-name="ce14" office:value-type="float" office:value="92.1200678626597" calcext:value-type="float">
            <text:p><text:s/>92,1</text:p>
          </table:table-cell>
          <table:table-cell table:style-name="ce14" office:value-type="float" office:value="83.1110063502285" calcext:value-type="float">
            <text:p><text:s/>83,1</text:p>
          </table:table-cell>
          <table:table-cell table:style-name="ce14" office:value-type="float" office:value="72.9910310346986" calcext:value-type="float">
            <text:p><text:s/>73,0</text:p>
          </table:table-cell>
          <table:table-cell table:style-name="ce18" office:value-type="float" office:value="65.9864047540766" calcext:value-type="float">
            <text:p><text:s/>66,0</text:p>
          </table:table-cell>
          <table:table-cell table:style-name="ce14" office:value-type="float" office:value="62.3992266189763" calcext:value-type="float">
            <text:p><text:s/>62,4</text:p>
          </table:table-cell>
          <table:table-cell table:style-name="ce14" office:value-type="float" office:value="57.0670424346298" calcext:value-type="float">
            <text:p><text:s/>57,1</text:p>
          </table:table-cell>
          <table:table-cell table:style-name="ce14" office:value-type="float" office:value="56.5377914459884" calcext:value-type="float">
            <text:p><text:s/>56,5</text:p>
          </table:table-cell>
          <table:table-cell table:style-name="ce14" office:value-type="float" office:value="55.8087039878727" calcext:value-type="float">
            <text:p><text:s/>55,8</text:p>
          </table:table-cell>
          <table:table-cell table:style-name="ce14" office:value-type="float" office:value="49.2592821472962" calcext:value-type="float">
            <text:p><text:s/>49,3</text:p>
          </table:table-cell>
          <table:table-cell table:style-name="ce14" office:value-type="float" office:value="47.2131715687731" calcext:value-type="float">
            <text:p><text:s/>47,2</text:p>
          </table:table-cell>
          <table:table-cell table:style-name="ce14" office:value-type="float" office:value="42.8512627487318" calcext:value-type="float">
            <text:p><text:s/>42,9</text:p>
          </table:table-cell>
          <table:table-cell table:style-name="ce14" office:value-type="float" office:value="41.2399563686269" calcext:value-type="float">
            <text:p><text:s/>41,2</text:p>
          </table:table-cell>
          <table:table-cell table:style-name="ce14" office:value-type="float" office:value="33.5476584675419" calcext:value-type="float">
            <text:p><text:s/>33,5</text:p>
          </table:table-cell>
          <table:table-cell table:style-name="ce14" office:value-type="float" office:value="29.4039723783044" calcext:value-type="float">
            <text:p><text:s/>29,4</text:p>
          </table:table-cell>
          <table:table-cell table:style-name="ce14" office:value-type="float" office:value="24.4723903277048" calcext:value-type="float">
            <text:p><text:s/>24,5</text:p>
          </table:table-cell>
          <table:table-cell table:style-name="ce14" office:value-type="float" office:value="17.3494316670744" calcext:value-type="float">
            <text:p><text:s/>17,3</text:p>
          </table:table-cell>
          <table:table-cell table:style-name="ce14" office:value-type="float" office:value="11.661192292018" calcext:value-type="float">
            <text:p><text:s/>11,7</text:p>
          </table:table-cell>
          <table:table-cell table:style-name="ce14" office:value-type="float" office:value="11.801852441957" calcext:value-type="float">
            <text:p><text:s/>11,8</text:p>
          </table:table-cell>
          <table:table-cell table:style-name="ce14" office:value-type="float" office:value="3.97442307944702" calcext:value-type="float">
            <text:p><text:s/>4,0</text:p>
          </table:table-cell>
          <table:table-cell table:style-name="ce17" table:number-columns-repeated="4"/>
          <table:table-cell table:style-name="ce24"/>
          <table:table-cell table:number-columns-repeated="954"/>
        </table:table-row>
        <table:table-row table:style-name="ro3">
          <table:table-cell table:style-name="ce8" office:value-type="string" calcext:value-type="string">
            <text:p>2012</text:p>
          </table:table-cell>
          <table:table-cell table:style-name="ce14" office:value-type="float" office:value="2362.42411456742" calcext:value-type="float">
            <text:p>2 362,4</text:p>
          </table:table-cell>
          <table:table-cell table:style-name="ce14" office:value-type="float" office:value="2144.68925667039" calcext:value-type="float">
            <text:p>2 144,7</text:p>
          </table:table-cell>
          <table:table-cell table:style-name="ce14" office:value-type="float" office:value="1984.20543794836" calcext:value-type="float">
            <text:p>1 984,2</text:p>
          </table:table-cell>
          <table:table-cell table:style-name="ce14" office:value-type="float" office:value="1851.50321905278" calcext:value-type="float">
            <text:p>1 851,5</text:p>
          </table:table-cell>
          <table:table-cell table:style-name="ce14" office:value-type="float" office:value="1760.34625267185" calcext:value-type="float">
            <text:p>1 760,3</text:p>
          </table:table-cell>
          <table:table-cell table:style-name="ce14" office:value-type="float" office:value="1633.78029139968" calcext:value-type="float">
            <text:p>1 633,8</text:p>
          </table:table-cell>
          <table:table-cell table:style-name="ce14" office:value-type="float" office:value="1555.95061260714" calcext:value-type="float">
            <text:p>1 556,0</text:p>
          </table:table-cell>
          <table:table-cell table:style-name="ce14" office:value-type="float" office:value="1436.13229369865" calcext:value-type="float">
            <text:p>1 436,1</text:p>
          </table:table-cell>
          <table:table-cell table:style-name="ce14" office:value-type="float" office:value="1311.88629935537" calcext:value-type="float">
            <text:p>1 311,9</text:p>
          </table:table-cell>
          <table:table-cell table:style-name="ce14" office:value-type="float" office:value="1272.09552901397" calcext:value-type="float">
            <text:p>1 272,1</text:p>
          </table:table-cell>
          <table:table-cell table:style-name="ce14" office:value-type="float" office:value="1173.99770567685" calcext:value-type="float">
            <text:p>1 174,0</text:p>
          </table:table-cell>
          <table:table-cell table:style-name="ce14" office:value-type="float" office:value="1049.81742389608" calcext:value-type="float">
            <text:p>1 049,8</text:p>
          </table:table-cell>
          <table:table-cell table:style-name="ce14" office:value-type="float" office:value="947.192553639413" calcext:value-type="float">
            <text:p><text:s/>947,2</text:p>
          </table:table-cell>
          <table:table-cell table:style-name="ce14" office:value-type="float" office:value="857.214400036026" calcext:value-type="float">
            <text:p><text:s/>857,2</text:p>
          </table:table-cell>
          <table:table-cell table:style-name="ce14" office:value-type="float" office:value="781.412891377557" calcext:value-type="float">
            <text:p><text:s/>781,4</text:p>
          </table:table-cell>
          <table:table-cell table:style-name="ce18" office:value-type="float" office:value="726.841361517408" calcext:value-type="float">
            <text:p><text:s/>726,8</text:p>
          </table:table-cell>
          <table:table-cell table:style-name="ce14" office:value-type="float" office:value="721.909902104779" calcext:value-type="float">
            <text:p><text:s/>721,9</text:p>
          </table:table-cell>
          <table:table-cell table:style-name="ce14" office:value-type="float" office:value="694.883851165163" calcext:value-type="float">
            <text:p><text:s/>694,9</text:p>
          </table:table-cell>
          <table:table-cell table:style-name="ce14" office:value-type="float" office:value="676.25376090348" calcext:value-type="float">
            <text:p><text:s/>676,3</text:p>
          </table:table-cell>
          <table:table-cell table:style-name="ce14" office:value-type="float" office:value="627.51055379895" calcext:value-type="float">
            <text:p><text:s/>627,5</text:p>
          </table:table-cell>
          <table:table-cell table:style-name="ce14" office:value-type="float" office:value="598.186711899184" calcext:value-type="float">
            <text:p><text:s/>598,2</text:p>
          </table:table-cell>
          <table:table-cell table:style-name="ce14" office:value-type="float" office:value="535.871322312554" calcext:value-type="float">
            <text:p><text:s/>535,9</text:p>
          </table:table-cell>
          <table:table-cell table:style-name="ce14" office:value-type="float" office:value="480.704403938406" calcext:value-type="float">
            <text:p><text:s/>480,7</text:p>
          </table:table-cell>
          <table:table-cell table:style-name="ce14" office:value-type="float" office:value="426.000365886237" calcext:value-type="float">
            <text:p><text:s/>426,0</text:p>
          </table:table-cell>
          <table:table-cell table:style-name="ce14" office:value-type="float" office:value="372.414731417238" calcext:value-type="float">
            <text:p><text:s/>372,4</text:p>
          </table:table-cell>
          <table:table-cell table:style-name="ce14" office:value-type="float" office:value="322.023639703739" calcext:value-type="float">
            <text:p><text:s/>322,0</text:p>
          </table:table-cell>
          <table:table-cell table:style-name="ce14" office:value-type="float" office:value="270.297773909921" calcext:value-type="float">
            <text:p><text:s/>270,3</text:p>
          </table:table-cell>
          <table:table-cell table:style-name="ce14" office:value-type="float" office:value="242.380294618659" calcext:value-type="float">
            <text:p><text:s/>242,4</text:p>
          </table:table-cell>
          <table:table-cell table:style-name="ce18" office:value-type="float" office:value="225.559764051228" calcext:value-type="float">
            <text:p><text:s/>225,6</text:p>
          </table:table-cell>
          <table:table-cell table:style-name="ce14" office:value-type="float" office:value="195.273208566989" calcext:value-type="float">
            <text:p><text:s/>195,3</text:p>
          </table:table-cell>
          <table:table-cell table:style-name="ce14" office:value-type="float" office:value="181.388573213725" calcext:value-type="float">
            <text:p><text:s/>181,4</text:p>
          </table:table-cell>
          <table:table-cell table:style-name="ce14" office:value-type="float" office:value="168.065968823506" calcext:value-type="float">
            <text:p><text:s/>168,1</text:p>
          </table:table-cell>
          <table:table-cell table:style-name="ce14" office:value-type="float" office:value="151.093174716223" calcext:value-type="float">
            <text:p><text:s/>151,1</text:p>
          </table:table-cell>
          <table:table-cell table:style-name="ce14" office:value-type="float" office:value="129.875652033528" calcext:value-type="float">
            <text:p><text:s/>129,9</text:p>
          </table:table-cell>
          <table:table-cell table:style-name="ce14" office:value-type="float" office:value="140.204443086236" calcext:value-type="float">
            <text:p><text:s/>140,2</text:p>
          </table:table-cell>
          <table:table-cell table:style-name="ce14" office:value-type="float" office:value="138.298058617298" calcext:value-type="float">
            <text:p><text:s/>138,3</text:p>
          </table:table-cell>
          <table:table-cell table:style-name="ce14" office:value-type="float" office:value="145.415096413283" calcext:value-type="float">
            <text:p><text:s/>145,4</text:p>
          </table:table-cell>
          <table:table-cell table:style-name="ce14" office:value-type="float" office:value="132.841647450933" calcext:value-type="float">
            <text:p><text:s/>132,8</text:p>
          </table:table-cell>
          <table:table-cell table:style-name="ce18" office:value-type="float" office:value="115.99410709734" calcext:value-type="float">
            <text:p><text:s/>116,0</text:p>
          </table:table-cell>
          <table:table-cell table:style-name="ce14" office:value-type="float" office:value="100.924750788223" calcext:value-type="float">
            <text:p><text:s/>100,9</text:p>
          </table:table-cell>
          <table:table-cell table:style-name="ce14" office:value-type="float" office:value="94.1301939982833" calcext:value-type="float">
            <text:p><text:s/>94,1</text:p>
          </table:table-cell>
          <table:table-cell table:style-name="ce14" office:value-type="float" office:value="94.3245185168001" calcext:value-type="float">
            <text:p><text:s/>94,3</text:p>
          </table:table-cell>
          <table:table-cell table:style-name="ce14" office:value-type="float" office:value="88.2989520511629" calcext:value-type="float">
            <text:p><text:s/>88,3</text:p>
          </table:table-cell>
          <table:table-cell table:style-name="ce14" office:value-type="float" office:value="96.7596155184565" calcext:value-type="float">
            <text:p><text:s/>96,8</text:p>
          </table:table-cell>
          <table:table-cell table:style-name="ce14" office:value-type="float" office:value="94.753652893652" calcext:value-type="float">
            <text:p><text:s/>94,8</text:p>
          </table:table-cell>
          <table:table-cell table:style-name="ce14" office:value-type="float" office:value="95.8110324689845" calcext:value-type="float">
            <text:p><text:s/>95,8</text:p>
          </table:table-cell>
          <table:table-cell table:style-name="ce14" office:value-type="float" office:value="86.628891030294" calcext:value-type="float">
            <text:p><text:s/>86,6</text:p>
          </table:table-cell>
          <table:table-cell table:style-name="ce14" office:value-type="float" office:value="76.3144931793047" calcext:value-type="float">
            <text:p><text:s/>76,3</text:p>
          </table:table-cell>
          <table:table-cell table:style-name="ce18" office:value-type="float" office:value="69.1752957007337" calcext:value-type="float">
            <text:p><text:s/>69,2</text:p>
          </table:table-cell>
          <table:table-cell table:style-name="ce14" office:value-type="float" office:value="65.5192015607593" calcext:value-type="float">
            <text:p><text:s/>65,5</text:p>
          </table:table-cell>
          <table:table-cell table:style-name="ce14" office:value-type="float" office:value="60.0845767343822" calcext:value-type="float">
            <text:p><text:s/>60,1</text:p>
          </table:table-cell>
          <table:table-cell table:style-name="ce14" office:value-type="float" office:value="59.5451579028461" calcext:value-type="float">
            <text:p><text:s/>59,5</text:p>
          </table:table-cell>
          <table:table-cell table:style-name="ce14" office:value-type="float" office:value="58.8020633915747" calcext:value-type="float">
            <text:p><text:s/>58,8</text:p>
          </table:table-cell>
          <table:table-cell table:style-name="ce14" office:value-type="float" office:value="52.1268156314346" calcext:value-type="float">
            <text:p><text:s/>52,1</text:p>
          </table:table-cell>
          <table:table-cell table:style-name="ce14" office:value-type="float" office:value="50.0413956678484" calcext:value-type="float">
            <text:p><text:s/>50,0</text:p>
          </table:table-cell>
          <table:table-cell table:style-name="ce14" office:value-type="float" office:value="45.5956869030647" calcext:value-type="float">
            <text:p><text:s/>45,6</text:p>
          </table:table-cell>
          <table:table-cell table:style-name="ce14" office:value-type="float" office:value="43.9534244917389" calcext:value-type="float">
            <text:p><text:s/>44,0</text:p>
          </table:table-cell>
          <table:table-cell table:style-name="ce14" office:value-type="float" office:value="36.1133440106764" calcext:value-type="float">
            <text:p><text:s/>36,1</text:p>
          </table:table-cell>
          <table:table-cell table:style-name="ce14" office:value-type="float" office:value="31.8900504193948" calcext:value-type="float">
            <text:p><text:s/>31,9</text:p>
          </table:table-cell>
          <table:table-cell table:style-name="ce14" office:value-type="float" office:value="26.8637239987538" calcext:value-type="float">
            <text:p><text:s/>26,9</text:p>
          </table:table-cell>
          <table:table-cell table:style-name="ce14" office:value-type="float" office:value="19.6039207669072" calcext:value-type="float">
            <text:p><text:s/>19,6</text:p>
          </table:table-cell>
          <table:table-cell table:style-name="ce14" office:value-type="float" office:value="13.8064003030025" calcext:value-type="float">
            <text:p><text:s/>13,8</text:p>
          </table:table-cell>
          <table:table-cell table:style-name="ce14" office:value-type="float" office:value="13.9497627819627" calcext:value-type="float">
            <text:p><text:s/>13,9</text:p>
          </table:table-cell>
          <table:table-cell table:style-name="ce14" office:value-type="float" office:value="5.97195472628995" calcext:value-type="float">
            <text:p><text:s/>6,0</text:p>
          </table:table-cell>
          <table:table-cell table:style-name="ce14" office:value-type="float" office:value="1.92117598509454" calcext:value-type="float">
            <text:p><text:s/>1,9</text:p>
          </table:table-cell>
          <table:table-cell table:style-name="ce17" table:number-columns-repeated="3"/>
          <table:table-cell table:style-name="ce24"/>
          <table:table-cell table:number-columns-repeated="954"/>
        </table:table-row>
        <table:table-row table:style-name="ro3">
          <table:table-cell table:style-name="ce8" office:value-type="string" calcext:value-type="string">
            <text:p>2013</text:p>
          </table:table-cell>
          <table:table-cell table:style-name="ce14" office:value-type="float" office:value="2436.4155926006" calcext:value-type="float">
            <text:p>2 436,4</text:p>
          </table:table-cell>
          <table:table-cell table:style-name="ce14" office:value-type="float" office:value="2212.13818833236" calcext:value-type="float">
            <text:p>2 212,1</text:p>
          </table:table-cell>
          <table:table-cell table:style-name="ce14" office:value-type="float" office:value="2046.83211544323" calcext:value-type="float">
            <text:p>2 046,8</text:p>
          </table:table-cell>
          <table:table-cell table:style-name="ce14" office:value-type="float" office:value="1910.14243019029" calcext:value-type="float">
            <text:p>1 910,1</text:p>
          </table:table-cell>
          <table:table-cell table:style-name="ce14" office:value-type="float" office:value="1816.24635861801" calcext:value-type="float">
            <text:p>1 816,2</text:p>
          </table:table-cell>
          <table:table-cell table:style-name="ce14" office:value-type="float" office:value="1685.87731464866" calcext:value-type="float">
            <text:p>1 685,9</text:p>
          </table:table-cell>
          <table:table-cell table:style-name="ce14" office:value-type="float" office:value="1605.70899202355" calcext:value-type="float">
            <text:p>1 605,7</text:p>
          </table:table-cell>
          <table:table-cell table:style-name="ce14" office:value-type="float" office:value="1482.29034510533" calcext:value-type="float">
            <text:p>1 482,3</text:p>
          </table:table-cell>
          <table:table-cell table:style-name="ce14" office:value-type="float" office:value="1354.31097895711" calcext:value-type="float">
            <text:p>1 354,3</text:p>
          </table:table-cell>
          <table:table-cell table:style-name="ce14" office:value-type="float" office:value="1313.3245665278" calcext:value-type="float">
            <text:p>1 313,3</text:p>
          </table:table-cell>
          <table:table-cell table:style-name="ce14" office:value-type="float" office:value="1212.27907755599" calcext:value-type="float">
            <text:p>1 212,3</text:p>
          </table:table-cell>
          <table:table-cell table:style-name="ce14" office:value-type="float" office:value="1084.36739851624" calcext:value-type="float">
            <text:p>1 084,4</text:p>
          </table:table-cell>
          <table:table-cell table:style-name="ce14" office:value-type="float" office:value="978.658832892747" calcext:value-type="float">
            <text:p><text:s/>978,7</text:p>
          </table:table-cell>
          <table:table-cell table:style-name="ce14" office:value-type="float" office:value="885.976995331579" calcext:value-type="float">
            <text:p><text:s/>886,0</text:p>
          </table:table-cell>
          <table:table-cell table:style-name="ce14" office:value-type="float" office:value="807.897785756518" calcext:value-type="float">
            <text:p><text:s/>807,9</text:p>
          </table:table-cell>
          <table:table-cell table:style-name="ce18" office:value-type="float" office:value="751.686478195608" calcext:value-type="float">
            <text:p><text:s/>751,7</text:p>
          </table:table-cell>
          <table:table-cell table:style-name="ce14" office:value-type="float" office:value="746.606837172573" calcext:value-type="float">
            <text:p><text:s/>746,6</text:p>
          </table:table-cell>
          <table:table-cell table:style-name="ce14" office:value-type="float" office:value="718.768701327439" calcext:value-type="float">
            <text:p><text:s/>718,8</text:p>
          </table:table-cell>
          <table:table-cell table:style-name="ce14" office:value-type="float" office:value="699.578809890078" calcext:value-type="float">
            <text:p><text:s/>699,6</text:p>
          </table:table-cell>
          <table:table-cell table:style-name="ce14" office:value-type="float" office:value="649.370955848245" calcext:value-type="float">
            <text:p><text:s/>649,4</text:p>
          </table:table-cell>
          <table:table-cell table:style-name="ce14" office:value-type="float" office:value="619.165984499276" calcext:value-type="float">
            <text:p><text:s/>619,2</text:p>
          </table:table-cell>
          <table:table-cell table:style-name="ce14" office:value-type="float" office:value="554.978127959267" calcext:value-type="float">
            <text:p><text:s/>555,0</text:p>
          </table:table-cell>
          <table:table-cell table:style-name="ce14" office:value-type="float" office:value="498.153541515313" calcext:value-type="float">
            <text:p><text:s/>498,2</text:p>
          </table:table-cell>
          <table:table-cell table:style-name="ce14" office:value-type="float" office:value="441.805744126189" calcext:value-type="float">
            <text:p><text:s/>441,8</text:p>
          </table:table-cell>
          <table:table-cell table:style-name="ce14" office:value-type="float" office:value="386.609956364647" calcext:value-type="float">
            <text:p><text:s/>386,6</text:p>
          </table:table-cell>
          <table:table-cell table:style-name="ce14" office:value-type="float" office:value="334.704701703535" calcext:value-type="float">
            <text:p><text:s/>334,7</text:p>
          </table:table-cell>
          <table:table-cell table:style-name="ce14" office:value-type="float" office:value="281.424565367941" calcext:value-type="float">
            <text:p><text:s/>281,4</text:p>
          </table:table-cell>
          <table:table-cell table:style-name="ce14" office:value-type="float" office:value="252.668215329962" calcext:value-type="float">
            <text:p><text:s/>252,7</text:p>
          </table:table-cell>
          <table:table-cell table:style-name="ce18" office:value-type="float" office:value="235.342257646778" calcext:value-type="float">
            <text:p><text:s/>235,3</text:p>
          </table:table-cell>
          <table:table-cell table:style-name="ce14" office:value-type="float" office:value="204.1456448773" calcext:value-type="float">
            <text:p><text:s/>204,1</text:p>
          </table:table-cell>
          <table:table-cell table:style-name="ce14" office:value-type="float" office:value="189.843800853253" calcext:value-type="float">
            <text:p><text:s/>189,8</text:p>
          </table:table-cell>
          <table:table-cell table:style-name="ce14" office:value-type="float" office:value="176.120875826045" calcext:value-type="float">
            <text:p><text:s/>176,1</text:p>
          </table:table-cell>
          <table:table-cell table:style-name="ce14" office:value-type="float" office:value="158.638079353644" calcext:value-type="float">
            <text:p><text:s/>158,6</text:p>
          </table:table-cell>
          <table:table-cell table:style-name="ce14" office:value-type="float" office:value="136.783007739306" calcext:value-type="float">
            <text:p><text:s/>136,8</text:p>
          </table:table-cell>
          <table:table-cell table:style-name="ce14" office:value-type="float" office:value="147.422160647132" calcext:value-type="float">
            <text:p><text:s/>147,4</text:p>
          </table:table-cell>
          <table:table-cell table:style-name="ce14" office:value-type="float" office:value="145.458492705488" calcext:value-type="float">
            <text:p><text:s/>145,5</text:p>
          </table:table-cell>
          <table:table-cell table:style-name="ce14" office:value-type="float" office:value="152.78938486662" calcext:value-type="float">
            <text:p><text:s/>152,8</text:p>
          </table:table-cell>
          <table:table-cell table:style-name="ce14" office:value-type="float" office:value="139.838126059412" calcext:value-type="float">
            <text:p><text:s/>139,8</text:p>
          </table:table-cell>
          <table:table-cell table:style-name="ce18" office:value-type="float" office:value="122.484346993889" calcext:value-type="float">
            <text:p><text:s/>122,5</text:p>
          </table:table-cell>
          <table:table-cell table:style-name="ce14" office:value-type="float" office:value="106.962183250129" calcext:value-type="float">
            <text:p><text:s/>107,0</text:p>
          </table:table-cell>
          <table:table-cell table:style-name="ce14" office:value-type="float" office:value="99.9634620774195" calcext:value-type="float">
            <text:p><text:s/>100,0</text:p>
          </table:table-cell>
          <table:table-cell table:style-name="ce14" office:value-type="float" office:value="100.163625703123" calcext:value-type="float">
            <text:p><text:s/>100,2</text:p>
          </table:table-cell>
          <table:table-cell table:style-name="ce14" office:value-type="float" office:value="93.9570016503126" calcext:value-type="float">
            <text:p><text:s/>94,0</text:p>
          </table:table-cell>
          <table:table-cell table:style-name="ce14" office:value-type="float" office:value="102.671893051528" calcext:value-type="float">
            <text:p><text:s/>102,7</text:p>
          </table:table-cell>
          <table:table-cell table:style-name="ce14" office:value-type="float" office:value="100.605654807016" calcext:value-type="float">
            <text:p><text:s/>100,6</text:p>
          </table:table-cell>
          <table:table-cell table:style-name="ce14" office:value-type="float" office:value="101.694806763539" calcext:value-type="float">
            <text:p><text:s/>101,7</text:p>
          </table:table-cell>
          <table:table-cell table:style-name="ce14" office:value-type="float" office:value="92.236758257281" calcext:value-type="float">
            <text:p><text:s/>92,2</text:p>
          </table:table-cell>
          <table:table-cell table:style-name="ce14" office:value-type="float" office:value="81.6124310413614" calcext:value-type="float">
            <text:p><text:s/>81,6</text:p>
          </table:table-cell>
          <table:table-cell table:style-name="ce18" office:value-type="float" office:value="74.2587133384776" calcext:value-type="float">
            <text:p><text:s/>74,3</text:p>
          </table:table-cell>
          <table:table-cell table:style-name="ce14" office:value-type="float" office:value="70.4927600529382" calcext:value-type="float">
            <text:p><text:s/>70,5</text:p>
          </table:table-cell>
          <table:table-cell table:style-name="ce14" office:value-type="float" office:value="64.8948343877329" calcext:value-type="float">
            <text:p><text:s/>64,9</text:p>
          </table:table-cell>
          <table:table-cell table:style-name="ce14" office:value-type="float" office:value="64.339206976859" calcext:value-type="float">
            <text:p><text:s/>64,3</text:p>
          </table:table-cell>
          <table:table-cell table:style-name="ce14" office:value-type="float" office:value="63.5737837932513" calcext:value-type="float">
            <text:p><text:s/>63,6</text:p>
          </table:table-cell>
          <table:table-cell table:style-name="ce14" office:value-type="float" office:value="56.6979566751165" calcext:value-type="float">
            <text:p><text:s/>56,7</text:p>
          </table:table-cell>
          <table:table-cell table:style-name="ce14" office:value-type="float" office:value="54.5498735396938" calcext:value-type="float">
            <text:p><text:s/>54,5</text:p>
          </table:table-cell>
          <table:table-cell table:style-name="ce14" office:value-type="float" office:value="49.9705791100908" calcext:value-type="float">
            <text:p><text:s/>50,0</text:p>
          </table:table-cell>
          <table:table-cell table:style-name="ce14" office:value-type="float" office:value="48.2789696255239" calcext:value-type="float">
            <text:p><text:s/>48,3</text:p>
          </table:table-cell>
          <table:table-cell table:style-name="ce14" office:value-type="float" office:value="40.2033086287975" calcext:value-type="float">
            <text:p><text:s/>40,2</text:p>
          </table:table-cell>
          <table:table-cell table:style-name="ce14" office:value-type="float" office:value="35.8531125542522" calcext:value-type="float">
            <text:p><text:s/>35,9</text:p>
          </table:table-cell>
          <table:table-cell table:style-name="ce14" office:value-type="float" office:value="30.675753937841" calcext:value-type="float">
            <text:p><text:s/>30,7</text:p>
          </table:table-cell>
          <table:table-cell table:style-name="ce14" office:value-type="float" office:value="23.1978064926655" calcext:value-type="float">
            <text:p><text:s/>23,2</text:p>
          </table:table-cell>
          <table:table-cell table:style-name="ce14" office:value-type="float" office:value="17.2260808195468" calcext:value-type="float">
            <text:p><text:s/>17,2</text:p>
          </table:table-cell>
          <table:table-cell table:style-name="ce14" office:value-type="float" office:value="17.3737510867755" calcext:value-type="float">
            <text:p><text:s/>17,4</text:p>
          </table:table-cell>
          <table:table-cell table:style-name="ce14" office:value-type="float" office:value="9.15622404605377" calcext:value-type="float">
            <text:p><text:s/>9,2</text:p>
          </table:table-cell>
          <table:table-cell table:style-name="ce14" office:value-type="float" office:value="4.98372658691967" calcext:value-type="float">
            <text:p><text:s/>5,0</text:p>
          </table:table-cell>
          <table:table-cell table:style-name="ce14" office:value-type="float" office:value="3.00482267028886" calcext:value-type="float">
            <text:p><text:s/>3,0</text:p>
          </table:table-cell>
          <table:table-cell table:style-name="ce22"/>
          <table:table-cell table:style-name="ce17"/>
          <table:table-cell table:style-name="ce24"/>
          <table:table-cell table:number-columns-repeated="954"/>
        </table:table-row>
        <table:table-row table:style-name="ro3">
          <table:table-cell table:style-name="ce9" office:value-type="string" calcext:value-type="string">
            <text:p>2014</text:p>
          </table:table-cell>
          <table:table-cell table:style-name="ce14" office:value-type="float" office:value="2449.19800457669" calcext:value-type="float">
            <text:p>2 449,2</text:p>
          </table:table-cell>
          <table:table-cell table:style-name="ce14" office:value-type="float" office:value="2223.79034145551" calcext:value-type="float">
            <text:p>2 223,8</text:p>
          </table:table-cell>
          <table:table-cell table:style-name="ce14" office:value-type="float" office:value="2057.65119912304" calcext:value-type="float">
            <text:p>2 057,7</text:p>
          </table:table-cell>
          <table:table-cell table:style-name="ce14" office:value-type="float" office:value="1920.2726583549" calcext:value-type="float">
            <text:p>1 920,3</text:p>
          </table:table-cell>
          <table:table-cell table:style-name="ce14" office:value-type="float" office:value="1825.90339214004" calcext:value-type="float">
            <text:p>1 825,9</text:p>
          </table:table-cell>
          <table:table-cell table:style-name="ce14" office:value-type="float" office:value="1694.87734589007" calcext:value-type="float">
            <text:p>1 694,9</text:p>
          </table:table-cell>
          <table:table-cell table:style-name="ce14" office:value-type="float" office:value="1614.30501040121" calcext:value-type="float">
            <text:p>1 614,3</text:p>
          </table:table-cell>
          <table:table-cell table:style-name="ce14" office:value-type="float" office:value="1490.26438812728" calcext:value-type="float">
            <text:p>1 490,3</text:p>
          </table:table-cell>
          <table:table-cell table:style-name="ce14" office:value-type="float" office:value="1361.64006261699" calcext:value-type="float">
            <text:p>1 361,6</text:p>
          </table:table-cell>
          <table:table-cell table:style-name="ce14" office:value-type="float" office:value="1320.44709680951" calcext:value-type="float">
            <text:p>1 320,4</text:p>
          </table:table-cell>
          <table:table-cell table:style-name="ce14" office:value-type="float" office:value="1218.89238329574" calcext:value-type="float">
            <text:p>1 218,9</text:p>
          </table:table-cell>
          <table:table-cell table:style-name="ce14" office:value-type="float" office:value="1090.33608600698" calcext:value-type="float">
            <text:p>1 090,3</text:p>
          </table:table-cell>
          <table:table-cell table:style-name="ce14" office:value-type="float" office:value="984.094795999074" calcext:value-type="float">
            <text:p><text:s/>984,1</text:p>
          </table:table-cell>
          <table:table-cell table:style-name="ce14" office:value-type="float" office:value="890.945882997326" calcext:value-type="float">
            <text:p><text:s/>890,9</text:p>
          </table:table-cell>
          <table:table-cell table:style-name="ce14" office:value-type="float" office:value="812.473188763652" calcext:value-type="float">
            <text:p><text:s/>812,5</text:p>
          </table:table-cell>
          <table:table-cell table:style-name="ce18" office:value-type="float" office:value="755.978601091606" calcext:value-type="float">
            <text:p><text:s/>756,0</text:p>
          </table:table-cell>
          <table:table-cell table:style-name="ce14" office:value-type="float" office:value="750.87336092605" calcext:value-type="float">
            <text:p><text:s/>750,9</text:p>
          </table:table-cell>
          <table:table-cell table:style-name="ce14" office:value-type="float" office:value="722.89493319734" calcext:value-type="float">
            <text:p><text:s/>722,9</text:p>
          </table:table-cell>
          <table:table-cell table:style-name="ce14" office:value-type="float" office:value="703.608333200527" calcext:value-type="float">
            <text:p><text:s/>703,6</text:p>
          </table:table-cell>
          <table:table-cell table:style-name="ce14" office:value-type="float" office:value="653.147453796183" calcext:value-type="float">
            <text:p><text:s/>653,1</text:p>
          </table:table-cell>
          <table:table-cell table:style-name="ce14" office:value-type="float" office:value="622.790262760252" calcext:value-type="float">
            <text:p><text:s/>622,8</text:p>
          </table:table-cell>
          <table:table-cell table:style-name="ce14" office:value-type="float" office:value="558.278927832652" calcext:value-type="float">
            <text:p><text:s/>558,3</text:p>
          </table:table-cell>
          <table:table-cell table:style-name="ce14" office:value-type="float" office:value="501.167970623427" calcext:value-type="float">
            <text:p><text:s/>501,2</text:p>
          </table:table-cell>
          <table:table-cell table:style-name="ce14" office:value-type="float" office:value="444.536205274843" calcext:value-type="float">
            <text:p><text:s/>444,5</text:p>
          </table:table-cell>
          <table:table-cell table:style-name="ce14" office:value-type="float" office:value="389.062255172488" calcext:value-type="float">
            <text:p><text:s/>389,1</text:p>
          </table:table-cell>
          <table:table-cell table:style-name="ce14" office:value-type="float" office:value="336.895421001008" calcext:value-type="float">
            <text:p><text:s/>336,9</text:p>
          </table:table-cell>
          <table:table-cell table:style-name="ce14" office:value-type="float" office:value="283.346776359925" calcext:value-type="float">
            <text:p><text:s/>283,3</text:p>
          </table:table-cell>
          <table:table-cell table:style-name="ce14" office:value-type="float" office:value="254.445507045237" calcext:value-type="float">
            <text:p><text:s/>254,4</text:p>
          </table:table-cell>
          <table:table-cell table:style-name="ce18" office:value-type="float" office:value="237.032234203751" calcext:value-type="float">
            <text:p><text:s/>237,0</text:p>
          </table:table-cell>
          <table:table-cell table:style-name="ce14" office:value-type="float" office:value="205.67840431345" calcext:value-type="float">
            <text:p><text:s/>205,7</text:p>
          </table:table-cell>
          <table:table-cell table:style-name="ce14" office:value-type="float" office:value="191.304485325479" calcext:value-type="float">
            <text:p><text:s/>191,3</text:p>
          </table:table-cell>
          <table:table-cell table:style-name="ce14" office:value-type="float" office:value="177.512402829863" calcext:value-type="float">
            <text:p><text:s/>177,5</text:p>
          </table:table-cell>
          <table:table-cell table:style-name="ce14" office:value-type="float" office:value="159.941500801079" calcext:value-type="float">
            <text:p><text:s/>159,9</text:p>
          </table:table-cell>
          <table:table-cell table:style-name="ce14" office:value-type="float" office:value="137.9762892988" calcext:value-type="float">
            <text:p><text:s/>138,0</text:p>
          </table:table-cell>
          <table:table-cell table:style-name="ce14" office:value-type="float" office:value="148.669058828422" calcext:value-type="float">
            <text:p><text:s/>148,7</text:p>
          </table:table-cell>
          <table:table-cell table:style-name="ce14" office:value-type="float" office:value="146.695494869466" calcext:value-type="float">
            <text:p><text:s/>146,7</text:p>
          </table:table-cell>
          <table:table-cell table:style-name="ce14" office:value-type="float" office:value="154.063331482457" calcext:value-type="float">
            <text:p><text:s/>154,1</text:p>
          </table:table-cell>
          <table:table-cell table:style-name="ce14" office:value-type="float" office:value="141.046804063052" calcext:value-type="float">
            <text:p><text:s/>141,0</text:p>
          </table:table-cell>
          <table:table-cell table:style-name="ce18" office:value-type="float" office:value="123.605569631774" calcext:value-type="float">
            <text:p><text:s/>123,6</text:p>
          </table:table-cell>
          <table:table-cell table:style-name="ce14" office:value-type="float" office:value="108.005181052813" calcext:value-type="float">
            <text:p><text:s/>108,0</text:p>
          </table:table-cell>
          <table:table-cell table:style-name="ce14" office:value-type="float" office:value="100.971189423008" calcext:value-type="float">
            <text:p><text:s/>101,0</text:p>
          </table:table-cell>
          <table:table-cell table:style-name="ce14" office:value-type="float" office:value="101.172361784793" calcext:value-type="float">
            <text:p><text:s/>101,2</text:p>
          </table:table-cell>
          <table:table-cell table:style-name="ce14" office:value-type="float" office:value="94.9344590937913" calcext:value-type="float">
            <text:p><text:s/>94,9</text:p>
          </table:table-cell>
          <table:table-cell table:style-name="ce14" office:value-type="float" office:value="103.693269690482" calcext:value-type="float">
            <text:p><text:s/>103,7</text:p>
          </table:table-cell>
          <table:table-cell table:style-name="ce14" office:value-type="float" office:value="101.616618519729" calcext:value-type="float">
            <text:p><text:s/>101,6</text:p>
          </table:table-cell>
          <table:table-cell table:style-name="ce14" office:value-type="float" office:value="102.711259320057" calcext:value-type="float">
            <text:p><text:s/>102,7</text:p>
          </table:table-cell>
          <table:table-cell table:style-name="ce14" office:value-type="float" office:value="93.2055464354338" calcext:value-type="float">
            <text:p><text:s/>93,2</text:p>
          </table:table-cell>
          <table:table-cell table:style-name="ce14" office:value-type="float" office:value="82.5276773126441" calcext:value-type="float">
            <text:p><text:s/>82,5</text:p>
          </table:table-cell>
          <table:table-cell table:style-name="ce18" office:value-type="float" office:value="75.1369001272732" calcext:value-type="float">
            <text:p><text:s/>75,1</text:p>
          </table:table-cell>
          <table:table-cell table:style-name="ce14" office:value-type="float" office:value="71.3519681039753" calcext:value-type="float">
            <text:p><text:s/>71,4</text:p>
          </table:table-cell>
          <table:table-cell table:style-name="ce14" office:value-type="float" office:value="65.7258313710439" calcext:value-type="float">
            <text:p><text:s/>65,7</text:p>
          </table:table-cell>
          <table:table-cell table:style-name="ce14" office:value-type="float" office:value="65.1674038439384" calcext:value-type="float">
            <text:p><text:s/>65,2</text:p>
          </table:table-cell>
          <table:table-cell table:style-name="ce14" office:value-type="float" office:value="64.3981232662595" calcext:value-type="float">
            <text:p><text:s/>64,4</text:p>
          </table:table-cell>
          <table:table-cell table:style-name="ce14" office:value-type="float" office:value="57.4876450226716" calcext:value-type="float">
            <text:p><text:s/>57,5</text:p>
          </table:table-cell>
          <table:table-cell table:style-name="ce14" office:value-type="float" office:value="55.3287364989821" calcext:value-type="float">
            <text:p><text:s/>55,3</text:p>
          </table:table-cell>
          <table:table-cell table:style-name="ce14" office:value-type="float" office:value="50.7263644522372" calcext:value-type="float">
            <text:p><text:s/>50,7</text:p>
          </table:table-cell>
          <table:table-cell table:style-name="ce14" office:value-type="float" office:value="49.0262300045697" calcext:value-type="float">
            <text:p><text:s/>49,0</text:p>
          </table:table-cell>
          <table:table-cell table:style-name="ce14" office:value-type="float" office:value="40.9098712506853" calcext:value-type="float">
            <text:p><text:s/>40,9</text:p>
          </table:table-cell>
          <table:table-cell table:style-name="ce14" office:value-type="float" office:value="36.5377521133092" calcext:value-type="float">
            <text:p><text:s/>36,5</text:p>
          </table:table-cell>
          <table:table-cell table:style-name="ce14" office:value-type="float" office:value="31.3343019009561" calcext:value-type="float">
            <text:p><text:s/>31,3</text:p>
          </table:table-cell>
          <table:table-cell table:style-name="ce14" office:value-type="float" office:value="23.8186689103761" calcext:value-type="float">
            <text:p><text:s/>23,8</text:p>
          </table:table-cell>
          <table:table-cell table:style-name="ce14" office:value-type="float" office:value="17.8168483829343" calcext:value-type="float">
            <text:p><text:s/>17,8</text:p>
          </table:table-cell>
          <table:table-cell table:style-name="ce14" office:value-type="float" office:value="17.9652628429513" calcext:value-type="float">
            <text:p><text:s/>18,0</text:p>
          </table:table-cell>
          <table:table-cell table:style-name="ce14" office:value-type="float" office:value="9.70632310299939" calcext:value-type="float">
            <text:p><text:s/>9,7</text:p>
          </table:table-cell>
          <table:table-cell table:style-name="ce14" office:value-type="float" office:value="5.51279810340724" calcext:value-type="float">
            <text:p><text:s/>5,5</text:p>
          </table:table-cell>
          <table:table-cell table:style-name="ce14" office:value-type="float" office:value="3.52392138689407" calcext:value-type="float">
            <text:p><text:s/>3,5</text:p>
          </table:table-cell>
          <table:table-cell table:style-name="ce14" office:value-type="float" office:value="0.503955740273256" calcext:value-type="float">
            <text:p><text:s/>0,5</text:p>
          </table:table-cell>
          <table:table-cell table:style-name="ce22"/>
          <table:table-cell table:style-name="ce24"/>
          <table:table-cell table:number-columns-repeated="954"/>
        </table:table-row>
        <table:table-row table:style-name="ro3">
          <table:table-cell table:style-name="ce9" office:value-type="string" calcext:value-type="string">
            <text:p>2015</text:p>
          </table:table-cell>
          <table:table-cell table:style-name="ce14" office:value-type="float" office:value="2358.80947490327" calcext:value-type="float">
            <text:p>2 358,8</text:p>
          </table:table-cell>
          <table:table-cell table:style-name="ce14" office:value-type="float" office:value="2141.39423418712" calcext:value-type="float">
            <text:p>2 141,4</text:p>
          </table:table-cell>
          <table:table-cell table:style-name="ce14" office:value-type="float" office:value="1981.1459927457" calcext:value-type="float">
            <text:p>1 981,1</text:p>
          </table:table-cell>
          <table:table-cell table:style-name="ce14" office:value-type="float" office:value="1848.63856998661" calcext:value-type="float">
            <text:p>1 848,6</text:p>
          </table:table-cell>
          <table:table-cell table:style-name="ce14" office:value-type="float" office:value="1757.61541466789" calcext:value-type="float">
            <text:p>1 757,6</text:p>
          </table:table-cell>
          <table:table-cell table:style-name="ce14" office:value-type="float" office:value="1631.23524200176" calcext:value-type="float">
            <text:p>1 631,2</text:p>
          </table:table-cell>
          <table:table-cell table:style-name="ce14" office:value-type="float" office:value="1553.51981088993" calcext:value-type="float">
            <text:p>1 553,5</text:p>
          </table:table-cell>
          <table:table-cell table:style-name="ce14" office:value-type="float" office:value="1433.87737559363" calcext:value-type="float">
            <text:p>1 433,9</text:p>
          </table:table-cell>
          <table:table-cell table:style-name="ce14" office:value-type="float" office:value="1309.81376433238" calcext:value-type="float">
            <text:p>1 309,8</text:p>
          </table:table-cell>
          <table:table-cell table:style-name="ce14" office:value-type="float" office:value="1270.08140362719" calcext:value-type="float">
            <text:p>1 270,1</text:p>
          </table:table-cell>
          <table:table-cell table:style-name="ce14" office:value-type="float" office:value="1172.12757996954" calcext:value-type="float">
            <text:p>1 172,1</text:p>
          </table:table-cell>
          <table:table-cell table:style-name="ce14" office:value-type="float" office:value="1048.12958481005" calcext:value-type="float">
            <text:p>1 048,1</text:p>
          </table:table-cell>
          <table:table-cell table:style-name="ce14" office:value-type="float" office:value="945.655359571996" calcext:value-type="float">
            <text:p><text:s/>945,7</text:p>
          </table:table-cell>
          <table:table-cell table:style-name="ce14" office:value-type="float" office:value="855.809286628881" calcext:value-type="float">
            <text:p><text:s/>855,8</text:p>
          </table:table-cell>
          <table:table-cell table:style-name="ce14" office:value-type="float" office:value="780.119048461216" calcext:value-type="float">
            <text:p><text:s/>780,1</text:p>
          </table:table-cell>
          <table:table-cell table:style-name="ce18" office:value-type="float" office:value="725.627625198139" calcext:value-type="float">
            <text:p><text:s/>725,6</text:p>
          </table:table-cell>
          <table:table-cell table:style-name="ce14" office:value-type="float" office:value="720.703404769522" calcext:value-type="float">
            <text:p><text:s/>720,7</text:p>
          </table:table-cell>
          <table:table-cell table:style-name="ce14" office:value-type="float" office:value="693.717025889286" calcext:value-type="float">
            <text:p><text:s/>693,7</text:p>
          </table:table-cell>
          <table:table-cell table:style-name="ce14" office:value-type="float" office:value="675.114283095006" calcext:value-type="float">
            <text:p><text:s/>675,1</text:p>
          </table:table-cell>
          <table:table-cell table:style-name="ce14" office:value-type="float" office:value="626.442627080605" calcext:value-type="float">
            <text:p><text:s/>626,4</text:p>
          </table:table-cell>
          <table:table-cell table:style-name="ce14" office:value-type="float" office:value="597.161830211713" calcext:value-type="float">
            <text:p><text:s/>597,2</text:p>
          </table:table-cell>
          <table:table-cell table:style-name="ce14" office:value-type="float" office:value="534.937914582617" calcext:value-type="float">
            <text:p><text:s/>534,9</text:p>
          </table:table-cell>
          <table:table-cell table:style-name="ce14" office:value-type="float" office:value="479.851976787778" calcext:value-type="float">
            <text:p><text:s/>479,9</text:p>
          </table:table-cell>
          <table:table-cell table:style-name="ce14" office:value-type="float" office:value="425.228239844002" calcext:value-type="float">
            <text:p><text:s/>425,2</text:p>
          </table:table-cell>
          <table:table-cell table:style-name="ce14" office:value-type="float" office:value="371.721264757289" calcext:value-type="float">
            <text:p><text:s/>371,7</text:p>
          </table:table-cell>
          <table:table-cell table:style-name="ce14" office:value-type="float" office:value="321.404143095395" calcext:value-type="float">
            <text:p><text:s/>321,4</text:p>
          </table:table-cell>
          <table:table-cell table:style-name="ce14" office:value-type="float" office:value="269.754206693697" calcext:value-type="float">
            <text:p><text:s/>269,8</text:p>
          </table:table-cell>
          <table:table-cell table:style-name="ce14" office:value-type="float" office:value="241.877708006618" calcext:value-type="float">
            <text:p><text:s/>241,9</text:p>
          </table:table-cell>
          <table:table-cell table:style-name="ce18" office:value-type="float" office:value="225.081868619151" calcext:value-type="float">
            <text:p><text:s/>225,1</text:p>
          </table:table-cell>
          <table:table-cell table:style-name="ce14" office:value-type="float" office:value="194.839771351552" calcext:value-type="float">
            <text:p><text:s/>194,8</text:p>
          </table:table-cell>
          <table:table-cell table:style-name="ce14" office:value-type="float" office:value="180.975517521264" calcext:value-type="float">
            <text:p><text:s/>181,0</text:p>
          </table:table-cell>
          <table:table-cell table:style-name="ce14" office:value-type="float" office:value="167.672469637975" calcext:value-type="float">
            <text:p><text:s/>167,7</text:p>
          </table:table-cell>
          <table:table-cell table:style-name="ce14" office:value-type="float" office:value="150.72459022123" calcext:value-type="float">
            <text:p><text:s/>150,7</text:p>
          </table:table-cell>
          <table:table-cell table:style-name="ce14" office:value-type="float" office:value="129.538213147698" calcext:value-type="float">
            <text:p><text:s/>129,5</text:p>
          </table:table-cell>
          <table:table-cell table:style-name="ce14" office:value-type="float" office:value="139.85184236959" calcext:value-type="float">
            <text:p><text:s/>139,9</text:p>
          </table:table-cell>
          <table:table-cell table:style-name="ce14" office:value-type="float" office:value="137.948256319038" calcext:value-type="float">
            <text:p><text:s/>137,9</text:p>
          </table:table-cell>
          <table:table-cell table:style-name="ce14" office:value-type="float" office:value="145.054846878515" calcext:value-type="float">
            <text:p><text:s/>145,1</text:p>
          </table:table-cell>
          <table:table-cell table:style-name="ce14" office:value-type="float" office:value="132.499854723449" calcext:value-type="float">
            <text:p><text:s/>132,5</text:p>
          </table:table-cell>
          <table:table-cell table:style-name="ce18" office:value-type="float" office:value="115.677045198004" calcext:value-type="float">
            <text:p><text:s/>115,7</text:p>
          </table:table-cell>
          <table:table-cell table:style-name="ce14" office:value-type="float" office:value="100.629809486516" calcext:value-type="float">
            <text:p><text:s/>100,6</text:p>
          </table:table-cell>
          <table:table-cell table:style-name="ce14" office:value-type="float" office:value="93.8452265570199" calcext:value-type="float">
            <text:p><text:s/>93,8</text:p>
          </table:table-cell>
          <table:table-cell table:style-name="ce14" office:value-type="float" office:value="94.0392658228427" calcext:value-type="float">
            <text:p><text:s/>94,0</text:p>
          </table:table-cell>
          <table:table-cell table:style-name="ce14" office:value-type="float" office:value="88.0225444019794" calcext:value-type="float">
            <text:p><text:s/>88,0</text:p>
          </table:table-cell>
          <table:table-cell table:style-name="ce14" office:value-type="float" office:value="96.470788298829" calcext:value-type="float">
            <text:p><text:s/>96,5</text:p>
          </table:table-cell>
          <table:table-cell table:style-name="ce14" office:value-type="float" office:value="94.4677702650985" calcext:value-type="float">
            <text:p><text:s/>94,5</text:p>
          </table:table-cell>
          <table:table-cell table:style-name="ce14" office:value-type="float" office:value="95.5235976926387" calcext:value-type="float">
            <text:p><text:s/>95,5</text:p>
          </table:table-cell>
          <table:table-cell table:style-name="ce14" office:value-type="float" office:value="86.354934895767" calcext:value-type="float">
            <text:p><text:s/>86,4</text:p>
          </table:table-cell>
          <table:table-cell table:style-name="ce14" office:value-type="float" office:value="76.0556777475362" calcext:value-type="float">
            <text:p><text:s/>76,1</text:p>
          </table:table-cell>
          <table:table-cell table:style-name="ce18" office:value-type="float" office:value="68.9269600340973" calcext:value-type="float">
            <text:p><text:s/>68,9</text:p>
          </table:table-cell>
          <table:table-cell table:style-name="ce14" office:value-type="float" office:value="65.2762327449493" calcext:value-type="float">
            <text:p><text:s/>65,3</text:p>
          </table:table-cell>
          <table:table-cell table:style-name="ce14" office:value-type="float" office:value="59.8495855087609" calcext:value-type="float">
            <text:p><text:s/>59,8</text:p>
          </table:table-cell>
          <table:table-cell table:style-name="ce14" office:value-type="float" office:value="59.3109585004906" calcext:value-type="float">
            <text:p><text:s/>59,3</text:p>
          </table:table-cell>
          <table:table-cell table:style-name="ce14" office:value-type="float" office:value="58.5689547919282" calcext:value-type="float">
            <text:p><text:s/>58,6</text:p>
          </table:table-cell>
          <table:table-cell table:style-name="ce14" office:value-type="float" office:value="51.9035057562153" calcext:value-type="float">
            <text:p><text:s/>51,9</text:p>
          </table:table-cell>
          <table:table-cell table:style-name="ce14" office:value-type="float" office:value="49.8211470206573" calcext:value-type="float">
            <text:p><text:s/>49,8</text:p>
          </table:table-cell>
          <table:table-cell table:style-name="ce14" office:value-type="float" office:value="45.3819641971773" calcext:value-type="float">
            <text:p><text:s/>45,4</text:p>
          </table:table-cell>
          <table:table-cell table:style-name="ce14" office:value-type="float" office:value="43.7421124943951" calcext:value-type="float">
            <text:p><text:s/>43,7</text:p>
          </table:table-cell>
          <table:table-cell table:style-name="ce14" office:value-type="float" office:value="35.9135406180888" calcext:value-type="float">
            <text:p><text:s/>35,9</text:p>
          </table:table-cell>
          <table:table-cell table:style-name="ce14" office:value-type="float" office:value="31.6964464806048" calcext:value-type="float">
            <text:p><text:s/>31,7</text:p>
          </table:table-cell>
          <table:table-cell table:style-name="ce14" office:value-type="float" office:value="26.6774983010789" calcext:value-type="float">
            <text:p><text:s/>26,7</text:p>
          </table:table-cell>
          <table:table-cell table:style-name="ce14" office:value-type="float" office:value="19.4283518738666" calcext:value-type="float">
            <text:p><text:s/>19,4</text:p>
          </table:table-cell>
          <table:table-cell table:style-name="ce14" office:value-type="float" office:value="13.6393417016288" calcext:value-type="float">
            <text:p><text:s/>13,6</text:p>
          </table:table-cell>
          <table:table-cell table:style-name="ce14" office:value-type="float" office:value="13.7824937360519" calcext:value-type="float">
            <text:p><text:s/>13,8</text:p>
          </table:table-cell>
          <table:table-cell table:style-name="ce14" office:value-type="float" office:value="5.81639645808821" calcext:value-type="float">
            <text:p><text:s/>5,8</text:p>
          </table:table-cell>
          <table:table-cell table:style-name="ce14" office:value-type="float" office:value="1.77156393282773" calcext:value-type="float">
            <text:p><text:s/>1,8</text:p>
          </table:table-cell>
          <table:table-cell table:style-name="ce14" office:value-type="float" office:value="-0.146791921130003" calcext:value-type="float">
            <text:p>(-) <text:s/>0,1</text:p>
          </table:table-cell>
          <table:table-cell table:style-name="ce14" office:value-type="float" office:value="-3.05967673135748" calcext:value-type="float">
            <text:p>(-) <text:s/>3,1</text:p>
          </table:table-cell>
          <table:table-cell table:style-name="ce14" office:value-type="float" office:value="-3.54576339347282" calcext:value-type="float">
            <text:p>(-) <text:s/>3,5</text:p>
          </table:table-cell>
          <table:table-cell table:style-name="ce25"/>
          <table:table-cell table:number-columns-repeated="954"/>
        </table:table-row>
        <table:table-row table:style-name="ro3">
          <table:table-cell table:style-name="ce9" office:value-type="string" calcext:value-type="string">
            <text:p>2016</text:p>
          </table:table-cell>
          <table:table-cell table:style-name="ce14" office:value-type="float" office:value="2277.53465106244" calcext:value-type="float">
            <text:p>2 277,5</text:p>
          </table:table-cell>
          <table:table-cell table:style-name="ce14" office:value-type="float" office:value="2067.30597179804" calcext:value-type="float">
            <text:p>2 067,3</text:p>
          </table:table-cell>
          <table:table-cell table:style-name="ce14" office:value-type="float" office:value="1912.35466276512" calcext:value-type="float">
            <text:p>1 912,4</text:p>
          </table:table-cell>
          <table:table-cell table:style-name="ce14" office:value-type="float" office:value="1784.22721232689" calcext:value-type="float">
            <text:p>1 784,2</text:p>
          </table:table-cell>
          <table:table-cell table:style-name="ce14" office:value-type="float" office:value="1696.21278582163" calcext:value-type="float">
            <text:p>1 696,2</text:p>
          </table:table-cell>
          <table:table-cell table:style-name="ce14" office:value-type="float" office:value="1574.01005202389" calcext:value-type="float">
            <text:p>1 574,0</text:p>
          </table:table-cell>
          <table:table-cell table:style-name="ce14" office:value-type="float" office:value="1498.86346898175" calcext:value-type="float">
            <text:p>1 498,9</text:p>
          </table:table-cell>
          <table:table-cell table:style-name="ce14" office:value-type="float" office:value="1383.17575972333" calcext:value-type="float">
            <text:p>1 383,2</text:p>
          </table:table-cell>
          <table:table-cell table:style-name="ce14" office:value-type="float" office:value="1263.21301445159" calcext:value-type="float">
            <text:p>1 263,2</text:p>
          </table:table-cell>
          <table:table-cell table:style-name="ce14" office:value-type="float" office:value="1224.79398877705" calcext:value-type="float">
            <text:p>1 224,8</text:p>
          </table:table-cell>
          <table:table-cell table:style-name="ce14" office:value-type="float" office:value="1130.07798400841" calcext:value-type="float">
            <text:p>1 130,1</text:p>
          </table:table-cell>
          <table:table-cell table:style-name="ce14" office:value-type="float" office:value="1010.17868592816" calcext:value-type="float">
            <text:p>1 010,2</text:p>
          </table:table-cell>
          <table:table-cell table:style-name="ce14" office:value-type="float" office:value="911.091699388127" calcext:value-type="float">
            <text:p><text:s/>911,1</text:p>
          </table:table-cell>
          <table:table-cell table:style-name="ce14" office:value-type="float" office:value="824.215447338325" calcext:value-type="float">
            <text:p><text:s/>824,2</text:p>
          </table:table-cell>
          <table:table-cell table:style-name="ce14" office:value-type="float" office:value="751.027115412822" calcext:value-type="float">
            <text:p><text:s/>751,0</text:p>
          </table:table-cell>
          <table:table-cell table:style-name="ce18" office:value-type="float" office:value="698.336881250302" calcext:value-type="float">
            <text:p><text:s/>698,3</text:p>
          </table:table-cell>
          <table:table-cell table:style-name="ce14" office:value-type="float" office:value="693.575428678233" calcext:value-type="float">
            <text:p><text:s/>693,6</text:p>
          </table:table-cell>
          <table:table-cell table:style-name="ce14" office:value-type="float" office:value="667.481072222662" calcext:value-type="float">
            <text:p><text:s/>667,5</text:p>
          </table:table-cell>
          <table:table-cell table:style-name="ce14" office:value-type="float" office:value="649.493234592443" calcext:value-type="float">
            <text:p><text:s/>649,5</text:p>
          </table:table-cell>
          <table:table-cell table:style-name="ce14" office:value-type="float" office:value="602.430397931062" calcext:value-type="float">
            <text:p><text:s/>602,4</text:p>
          </table:table-cell>
          <table:table-cell table:style-name="ce14" office:value-type="float" office:value="574.117464425204" calcext:value-type="float">
            <text:p><text:s/>574,1</text:p>
          </table:table-cell>
          <table:table-cell table:style-name="ce14" office:value-type="float" office:value="513.950331899093" calcext:value-type="float">
            <text:p><text:s/>514,0</text:p>
          </table:table-cell>
          <table:table-cell table:style-name="ce14" office:value-type="float" office:value="460.685234611043" calcext:value-type="float">
            <text:p><text:s/>460,7</text:p>
          </table:table-cell>
          <table:table-cell table:style-name="ce14" office:value-type="float" office:value="407.86706033609" calcext:value-type="float">
            <text:p><text:s/>407,9</text:p>
          </table:table-cell>
          <table:table-cell table:style-name="ce14" office:value-type="float" office:value="356.128733865228" calcext:value-type="float">
            <text:p><text:s/>356,1</text:p>
          </table:table-cell>
          <table:table-cell table:style-name="ce14" office:value-type="float" office:value="307.47482167157" calcext:value-type="float">
            <text:p><text:s/>307,5</text:p>
          </table:table-cell>
          <table:table-cell table:style-name="ce14" office:value-type="float" office:value="257.532150320412" calcext:value-type="float">
            <text:p><text:s/>257,5</text:p>
          </table:table-cell>
          <table:table-cell table:style-name="ce14" office:value-type="float" office:value="230.577096561545" calcext:value-type="float">
            <text:p><text:s/>230,6</text:p>
          </table:table-cell>
          <table:table-cell table:style-name="ce18" office:value-type="float" office:value="214.336435971545" calcext:value-type="float">
            <text:p><text:s/>214,3</text:p>
          </table:table-cell>
          <table:table-cell table:style-name="ce14" office:value-type="float" office:value="185.093977412471" calcext:value-type="float">
            <text:p><text:s/>185,1</text:p>
          </table:table-cell>
          <table:table-cell table:style-name="ce14" office:value-type="float" office:value="171.688000158405" calcext:value-type="float">
            <text:p><text:s/>171,7</text:p>
          </table:table-cell>
          <table:table-cell table:style-name="ce14" office:value-type="float" office:value="158.824678445157" calcext:value-type="float">
            <text:p><text:s/>158,8</text:p>
          </table:table-cell>
          <table:table-cell table:style-name="ce14" office:value-type="float" office:value="142.437003439584" calcext:value-type="float">
            <text:p><text:s/>142,4</text:p>
          </table:table-cell>
          <table:table-cell table:style-name="ce14" office:value-type="float" office:value="121.950932380833" calcext:value-type="float">
            <text:p><text:s/>122,0</text:p>
          </table:table-cell>
          <table:table-cell table:style-name="ce14" office:value-type="float" office:value="131.923649300766" calcext:value-type="float">
            <text:p><text:s/>131,9</text:p>
          </table:table-cell>
          <table:table-cell table:style-name="ce14" office:value-type="float" office:value="130.082985417427" calcext:value-type="float">
            <text:p><text:s/>130,1</text:p>
          </table:table-cell>
          <table:table-cell table:style-name="ce14" office:value-type="float" office:value="136.954670872736" calcext:value-type="float">
            <text:p><text:s/>137,0</text:p>
          </table:table-cell>
          <table:table-cell table:style-name="ce14" office:value-type="float" office:value="124.814678247378" calcext:value-type="float">
            <text:p><text:s/>124,8</text:p>
          </table:table-cell>
          <table:table-cell table:style-name="ce18" office:value-type="float" office:value="108.547939004989" calcext:value-type="float">
            <text:p><text:s/>108,5</text:p>
          </table:table-cell>
          <table:table-cell table:style-name="ce14" office:value-type="float" office:value="93.9980827953383" calcext:value-type="float">
            <text:p><text:s/>94,0</text:p>
          </table:table-cell>
          <table:table-cell table:style-name="ce14" office:value-type="float" office:value="87.4377611549162" calcext:value-type="float">
            <text:p><text:s/>87,4</text:p>
          </table:table-cell>
          <table:table-cell table:style-name="ce14" office:value-type="float" office:value="87.6253865414577" calcext:value-type="float">
            <text:p><text:s/>87,6</text:p>
          </table:table-cell>
          <table:table-cell table:style-name="ce14" office:value-type="float" office:value="81.8075450983117" calcext:value-type="float">
            <text:p><text:s/>81,8</text:p>
          </table:table-cell>
          <table:table-cell table:style-name="ce14" office:value-type="float" office:value="89.9765361528858" calcext:value-type="float">
            <text:p><text:s/>90,0</text:p>
          </table:table-cell>
          <table:table-cell table:style-name="ce14" office:value-type="float" office:value="88.0397269651448" calcext:value-type="float">
            <text:p><text:s/>88,0</text:p>
          </table:table-cell>
          <table:table-cell table:style-name="ce14" office:value-type="float" office:value="89.0606544994418" calcext:value-type="float">
            <text:p><text:s/>89,1</text:p>
          </table:table-cell>
          <table:table-cell table:style-name="ce14" office:value-type="float" office:value="80.1950576624493" calcext:value-type="float">
            <text:p><text:s/>80,2</text:p>
          </table:table-cell>
          <table:table-cell table:style-name="ce14" office:value-type="float" office:value="70.2362377538491" calcext:value-type="float">
            <text:p><text:s/>70,2</text:p>
          </table:table-cell>
          <table:table-cell table:style-name="ce18" office:value-type="float" office:value="63.3431565475428" calcext:value-type="float">
            <text:p><text:s/>63,3</text:p>
          </table:table-cell>
          <table:table-cell table:style-name="ce14" office:value-type="float" office:value="59.8131023810361" calcext:value-type="float">
            <text:p><text:s/>59,8</text:p>
          </table:table-cell>
          <table:table-cell table:style-name="ce14" office:value-type="float" office:value="54.5658304899769" calcext:value-type="float">
            <text:p><text:s/>54,6</text:p>
          </table:table-cell>
          <table:table-cell table:style-name="ce14" office:value-type="float" office:value="54.0450075513833" calcext:value-type="float">
            <text:p><text:s/>54,0</text:p>
          </table:table-cell>
          <table:table-cell table:style-name="ce14" office:value-type="float" office:value="53.3275304364094" calcext:value-type="float">
            <text:p><text:s/>53,3</text:p>
          </table:table-cell>
          <table:table-cell table:style-name="ce14" office:value-type="float" office:value="46.8824047733397" calcext:value-type="float">
            <text:p><text:s/>46,9</text:p>
          </table:table-cell>
          <table:table-cell table:style-name="ce14" office:value-type="float" office:value="44.8688774544219" calcext:value-type="float">
            <text:p><text:s/>44,9</text:p>
          </table:table-cell>
          <table:table-cell table:style-name="ce14" office:value-type="float" office:value="40.5764297910501" calcext:value-type="float">
            <text:p><text:s/>40,6</text:p>
          </table:table-cell>
          <table:table-cell table:style-name="ce14" office:value-type="float" office:value="38.9907826371071" calcext:value-type="float">
            <text:p><text:s/>39,0</text:p>
          </table:table-cell>
          <table:table-cell table:style-name="ce14" office:value-type="float" office:value="31.4209806275458" calcext:value-type="float">
            <text:p><text:s/>31,4</text:p>
          </table:table-cell>
          <table:table-cell table:style-name="ce14" office:value-type="float" office:value="27.3432806101197" calcext:value-type="float">
            <text:p><text:s/>27,3</text:p>
          </table:table-cell>
          <table:table-cell table:style-name="ce14" office:value-type="float" office:value="22.4902314696698" calcext:value-type="float">
            <text:p><text:s/>22,5</text:p>
          </table:table-cell>
          <table:table-cell table:style-name="ce14" office:value-type="float" office:value="15.4807022657038" calcext:value-type="float">
            <text:p><text:s/>15,5</text:p>
          </table:table-cell>
          <table:table-cell table:style-name="ce14" office:value-type="float" office:value="9.88304517989405" calcext:value-type="float">
            <text:p><text:s/>9,9</text:p>
          </table:table-cell>
          <table:table-cell table:style-name="ce14" office:value-type="float" office:value="10.021465389221" calcext:value-type="float">
            <text:p><text:s/>10,0</text:p>
          </table:table-cell>
          <table:table-cell table:style-name="ce14" office:value-type="float" office:value="2.31868381732302" calcext:value-type="float">
            <text:p><text:s/>2,3</text:p>
          </table:table-cell>
          <table:table-cell table:style-name="ce14" office:value-type="float" office:value="-1.59244861677072" calcext:value-type="float">
            <text:p>(-) <text:s/>1,6</text:p>
          </table:table-cell>
          <table:table-cell table:style-name="ce14" office:value-type="float" office:value="-3.44739409441186" calcext:value-type="float">
            <text:p>(-) <text:s/>3,4</text:p>
          </table:table-cell>
          <table:table-cell table:style-name="ce14" office:value-type="float" office:value="-6.26399482804199" calcext:value-type="float">
            <text:p>(-) <text:s/>6,3</text:p>
          </table:table-cell>
          <table:table-cell table:style-name="ce14" office:value-type="float" office:value="-6.7340141176187" calcext:value-type="float">
            <text:p>(-) <text:s/>6,7</text:p>
          </table:table-cell>
          <table:table-cell table:style-name="ce14" office:value-type="float" office:value="-3.30545431317023" calcext:value-type="float">
            <text:p>(-) <text:s/>3,3</text:p>
          </table:table-cell>
          <table:table-cell table:number-columns-repeated="954"/>
        </table:table-row>
        <table:table-row table:style-name="ro2">
          <table:table-cell table:style-name="ce10" office:value-type="string" calcext:value-type="string">
            <text:p>Fonte: IBGE, Diretoria de Pesquisas, Coordenação de Contas Nacionais. <text:s text:c="2"/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ota: O ano final deve ser lido na linha e o inicial na coluna.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xa_média" table:style-name="ta2">
        <table:table-column table:style-name="co1" table:default-cell-style-name="ce11"/>
        <table:table-column table:style-name="co2" table:number-columns-repeated="69" table:default-cell-style-name="ce11"/>
        <table:table-column table:style-name="co3" table:number-columns-repeated="187" table:default-cell-style-name="ce11"/>
        <table:table-column table:style-name="co3" table:number-columns-repeated="767" table:default-cell-style-name="Default"/>
        <table:table-row table:style-name="ro1">
          <table:table-cell table:style-name="ce27" office:value-type="string" calcext:value-type="string" table:number-columns-spanned="70" table:number-rows-spanned="1">
            <text:p>Taxa geométrica média de crescimento do Produto Interno Bruto em volume entre dois anos - Brasil - 1947-2016</text:p>
          </table:table-cell>
          <table:covered-table-cell table:number-columns-repeated="69" table:style-name="ce12"/>
          <table:table-cell table:number-columns-repeated="954"/>
        </table:table-row>
        <table:table-row table:style-name="ro2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13" office:value-type="string" calcext:value-type="string" table:number-columns-spanned="69" table:number-rows-spanned="1">
            <text:p>Taxa geométrica média de crescimento do PIB em volume entre dois anos (%)</text:p>
          </table:table-cell>
          <table:covered-table-cell table:number-columns-repeated="57" table:style-name="ce15"/>
          <table:covered-table-cell table:number-columns-repeated="11" table:style-name="ce19"/>
          <table:table-cell table:number-columns-repeated="954"/>
        </table:table-row>
        <table:table-row table:style-name="ro2">
          <table:covered-table-cell table:style-name="ce3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6" table:number-columns-repeated="954"/>
        </table:table-row>
        <table:table-row table:style-name="ro3">
          <table:table-cell table:style-name="ce4" office:value-type="float" office:value="1948" calcext:value-type="float">
            <text:p>1948</text:p>
          </table:table-cell>
          <table:table-cell table:style-name="ce14" office:value-type="float" office:value="9.7" calcext:value-type="float">
            <text:p><text:s/>9,7</text:p>
          </table:table-cell>
          <table:table-cell table:style-name="ce16" table:number-columns-repeated="60"/>
          <table:table-cell table:style-name="ce17" table:number-columns-repeated="5"/>
          <table:table-cell table:style-name="ce16" table:number-columns-repeated="2"/>
          <table:table-cell table:style-name="ce23"/>
          <table:table-cell table:number-columns-repeated="954"/>
        </table:table-row>
        <table:table-row table:style-name="ro3">
          <table:table-cell table:style-name="ce5" office:value-type="float" office:value="1949" calcext:value-type="float">
            <text:p>1949</text:p>
          </table:table-cell>
          <table:table-cell table:style-name="ce14" office:value-type="float" office:value="8.69540008666421" calcext:value-type="float">
            <text:p><text:s/>8,7</text:p>
          </table:table-cell>
          <table:table-cell table:style-name="ce14" office:value-type="float" office:value="7.69999999999999" calcext:value-type="float">
            <text:p><text:s/>7,7</text:p>
          </table:table-cell>
          <table:table-cell table:style-name="ce17" table:number-columns-repeated="6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0" calcext:value-type="float">
            <text:p>1950</text:p>
          </table:table-cell>
          <table:table-cell table:style-name="ce14" office:value-type="float" office:value="8.05989167789578" calcext:value-type="float">
            <text:p><text:s/>8,1</text:p>
          </table:table-cell>
          <table:table-cell table:style-name="ce14" office:value-type="float" office:value="7.24905593990093" calcext:value-type="float">
            <text:p><text:s/>7,2</text:p>
          </table:table-cell>
          <table:table-cell table:style-name="ce14" office:value-type="float" office:value="6.80000000000001" calcext:value-type="float">
            <text:p><text:s/>6,8</text:p>
          </table:table-cell>
          <table:table-cell table:style-name="ce17" table:number-columns-repeated="65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1" calcext:value-type="float">
            <text:p>1951</text:p>
          </table:table-cell>
          <table:table-cell table:style-name="ce14" office:value-type="float" office:value="7.2611052972761" calcext:value-type="float">
            <text:p><text:s/>7,3</text:p>
          </table:table-cell>
          <table:table-cell table:style-name="ce14" office:value-type="float" office:value="6.46024992780696" calcext:value-type="float">
            <text:p><text:s/>6,5</text:p>
          </table:table-cell>
          <table:table-cell table:style-name="ce14" office:value-type="float" office:value="5.84573680597626" calcext:value-type="float">
            <text:p><text:s/>5,8</text:p>
          </table:table-cell>
          <table:table-cell table:style-name="ce14" office:value-type="float" office:value="4.89999999999999" calcext:value-type="float">
            <text:p><text:s/>4,9</text:p>
          </table:table-cell>
          <table:table-cell table:style-name="ce17" table:number-columns-repeated="64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2" calcext:value-type="float">
            <text:p>1952</text:p>
          </table:table-cell>
          <table:table-cell table:style-name="ce14" office:value-type="float" office:value="7.26888310975579" calcext:value-type="float">
            <text:p><text:s/>7,3</text:p>
          </table:table-cell>
          <table:table-cell table:style-name="ce14" office:value-type="float" office:value="6.66956929881786" calcext:value-type="float">
            <text:p><text:s/>6,7</text:p>
          </table:table-cell>
          <table:table-cell table:style-name="ce14" office:value-type="float" office:value="6.32828790853979" calcext:value-type="float">
            <text:p><text:s/>6,3</text:p>
          </table:table-cell>
          <table:table-cell table:style-name="ce14" office:value-type="float" office:value="6.09321373207618" calcext:value-type="float">
            <text:p><text:s/>6,1</text:p>
          </table:table-cell>
          <table:table-cell table:style-name="ce14" office:value-type="float" office:value="7.29999999999997" calcext:value-type="float">
            <text:p><text:s/>7,3</text:p>
          </table:table-cell>
          <table:table-cell table:style-name="ce17" table:number-columns-repeated="63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3" calcext:value-type="float">
            <text:p>1953</text:p>
          </table:table-cell>
          <table:table-cell table:style-name="ce14" office:value-type="float" office:value="6.8364001123919" calcext:value-type="float">
            <text:p><text:s/>6,8</text:p>
          </table:table-cell>
          <table:table-cell table:style-name="ce14" office:value-type="float" office:value="6.27271346227573" calcext:value-type="float">
            <text:p><text:s/>6,3</text:p>
          </table:table-cell>
          <table:table-cell table:style-name="ce14" office:value-type="float" office:value="5.91885714754936" calcext:value-type="float">
            <text:p><text:s/>5,9</text:p>
          </table:table-cell>
          <table:table-cell table:style-name="ce14" office:value-type="float" office:value="5.6267613426628" calcext:value-type="float">
            <text:p><text:s/>5,6</text:p>
          </table:table-cell>
          <table:table-cell table:style-name="ce14" office:value-type="float" office:value="5.99202800210965" calcext:value-type="float">
            <text:p><text:s/>6,0</text:p>
          </table:table-cell>
          <table:table-cell table:style-name="ce14" office:value-type="float" office:value="4.69999999999999" calcext:value-type="float">
            <text:p><text:s/>4,7</text:p>
          </table:table-cell>
          <table:table-cell table:style-name="ce17" table:number-columns-repeated="62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4" calcext:value-type="float">
            <text:p>1954</text:p>
          </table:table-cell>
          <table:table-cell table:style-name="ce14" office:value-type="float" office:value="6.97352808363681" calcext:value-type="float">
            <text:p><text:s/>7,0</text:p>
          </table:table-cell>
          <table:table-cell table:style-name="ce14" office:value-type="float" office:value="6.52575021849846" calcext:value-type="float">
            <text:p><text:s/>6,5</text:p>
          </table:table-cell>
          <table:table-cell table:style-name="ce14" office:value-type="float" office:value="6.29244108818735" calcext:value-type="float">
            <text:p><text:s/>6,3</text:p>
          </table:table-cell>
          <table:table-cell table:style-name="ce14" office:value-type="float" office:value="6.16592870509929" calcext:value-type="float">
            <text:p><text:s/>6,2</text:p>
          </table:table-cell>
          <table:table-cell table:style-name="ce14" office:value-type="float" office:value="6.59129080862645" calcext:value-type="float">
            <text:p><text:s/>6,6</text:p>
          </table:table-cell>
          <table:table-cell table:style-name="ce14" office:value-type="float" office:value="6.23869351606317" calcext:value-type="float">
            <text:p><text:s/>6,2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61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5" calcext:value-type="float">
            <text:p>1955</text:p>
          </table:table-cell>
          <table:table-cell table:style-name="ce14" office:value-type="float" office:value="7.20014960692552" calcext:value-type="float">
            <text:p><text:s/>7,2</text:p>
          </table:table-cell>
          <table:table-cell table:style-name="ce14" office:value-type="float" office:value="6.8477090711794" calcext:value-type="float">
            <text:p><text:s/>6,8</text:p>
          </table:table-cell>
          <table:table-cell table:style-name="ce14" office:value-type="float" office:value="6.70631776051394" calcext:value-type="float">
            <text:p><text:s/>6,7</text:p>
          </table:table-cell>
          <table:table-cell table:style-name="ce14" office:value-type="float" office:value="6.68759117600514" calcext:value-type="float">
            <text:p><text:s/>6,7</text:p>
          </table:table-cell>
          <table:table-cell table:style-name="ce14" office:value-type="float" office:value="7.13922855724154" calcext:value-type="float">
            <text:p><text:s/>7,1</text:p>
          </table:table-cell>
          <table:table-cell table:style-name="ce14" office:value-type="float" office:value="7.08569162518494" calcext:value-type="float">
            <text:p><text:s/>7,1</text:p>
          </table:table-cell>
          <table:table-cell table:style-name="ce14" office:value-type="float" office:value="8.29884579255682" calcext:value-type="float">
            <text:p><text:s/>8,3</text:p>
          </table:table-cell>
          <table:table-cell table:style-name="ce14" office:value-type="float" office:value="8.80000000000001" calcext:value-type="float">
            <text:p><text:s/>8,8</text:p>
          </table:table-cell>
          <table:table-cell table:style-name="ce17" table:number-columns-repeated="60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4" office:value-type="float" office:value="6.71361545492073" calcext:value-type="float">
            <text:p><text:s/>6,7</text:p>
          </table:table-cell>
          <table:table-cell table:style-name="ce14" office:value-type="float" office:value="6.34607969447552" calcext:value-type="float">
            <text:p><text:s/>6,3</text:p>
          </table:table-cell>
          <table:table-cell table:style-name="ce14" office:value-type="float" office:value="6.15405695057554" calcext:value-type="float">
            <text:p><text:s/>6,2</text:p>
          </table:table-cell>
          <table:table-cell table:style-name="ce14" office:value-type="float" office:value="6.04678023987091" calcext:value-type="float">
            <text:p><text:s/>6,0</text:p>
          </table:table-cell>
          <table:table-cell table:style-name="ce14" office:value-type="float" office:value="6.27763633340335" calcext:value-type="float">
            <text:p><text:s/>6,3</text:p>
          </table:table-cell>
          <table:table-cell table:style-name="ce14" office:value-type="float" office:value="6.02357111522593" calcext:value-type="float">
            <text:p><text:s/>6,0</text:p>
          </table:table-cell>
          <table:table-cell table:style-name="ce14" office:value-type="float" office:value="6.46846931868612" calcext:value-type="float">
            <text:p><text:s/>6,5</text:p>
          </table:table-cell>
          <table:table-cell table:style-name="ce14" office:value-type="float" office:value="5.80888431507063" calcext:value-type="float">
            <text:p><text:s/>5,8</text:p>
          </table:table-cell>
          <table:table-cell table:style-name="ce14" office:value-type="float" office:value="2.90000000000002" calcext:value-type="float">
            <text:p><text:s/>2,9</text:p>
          </table:table-cell>
          <table:table-cell table:style-name="ce17" table:number-columns-repeated="59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7" calcext:value-type="float">
            <text:p>1957</text:p>
          </table:table-cell>
          <table:table-cell table:style-name="ce14" office:value-type="float" office:value="6.8118460107049" calcext:value-type="float">
            <text:p><text:s/>6,8</text:p>
          </table:table-cell>
          <table:table-cell table:style-name="ce14" office:value-type="float" office:value="6.4956708293566" calcext:value-type="float">
            <text:p><text:s/>6,5</text:p>
          </table:table-cell>
          <table:table-cell table:style-name="ce14" office:value-type="float" office:value="6.34607969447552" calcext:value-type="float">
            <text:p><text:s/>6,3</text:p>
          </table:table-cell>
          <table:table-cell table:style-name="ce14" office:value-type="float" office:value="6.28139161776772" calcext:value-type="float">
            <text:p><text:s/>6,3</text:p>
          </table:table-cell>
          <table:table-cell table:style-name="ce14" office:value-type="float" office:value="6.5133856992833" calcext:value-type="float">
            <text:p><text:s/>6,5</text:p>
          </table:table-cell>
          <table:table-cell table:style-name="ce14" office:value-type="float" office:value="6.35675619500269" calcext:value-type="float">
            <text:p><text:s/>6,4</text:p>
          </table:table-cell>
          <table:table-cell table:style-name="ce14" office:value-type="float" office:value="6.77502543885223" calcext:value-type="float">
            <text:p><text:s/>6,8</text:p>
          </table:table-cell>
          <table:table-cell table:style-name="ce14" office:value-type="float" office:value="6.43553752898289" calcext:value-type="float">
            <text:p><text:s/>6,4</text:p>
          </table:table-cell>
          <table:table-cell table:style-name="ce14" office:value-type="float" office:value="5.27264601975197" calcext:value-type="float">
            <text:p><text:s/>5,3</text:p>
          </table:table-cell>
          <table:table-cell table:style-name="ce14" office:value-type="float" office:value="7.69999999999999" calcext:value-type="float">
            <text:p><text:s/>7,7</text:p>
          </table:table-cell>
          <table:table-cell table:style-name="ce17" table:number-columns-repeated="58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8" calcext:value-type="float">
            <text:p>1958</text:p>
          </table:table-cell>
          <table:table-cell table:style-name="ce14" office:value-type="float" office:value="7.16839449945755" calcext:value-type="float">
            <text:p><text:s/>7,2</text:p>
          </table:table-cell>
          <table:table-cell table:style-name="ce14" office:value-type="float" office:value="6.91846971961564" calcext:value-type="float">
            <text:p><text:s/>6,9</text:p>
          </table:table-cell>
          <table:table-cell table:style-name="ce14" office:value-type="float" office:value="6.83198385191879" calcext:value-type="float">
            <text:p><text:s/>6,8</text:p>
          </table:table-cell>
          <table:table-cell table:style-name="ce14" office:value-type="float" office:value="6.8359825068269" calcext:value-type="float">
            <text:p><text:s/>6,8</text:p>
          </table:table-cell>
          <table:table-cell table:style-name="ce14" office:value-type="float" office:value="7.11545288380681" calcext:value-type="float">
            <text:p><text:s/>7,1</text:p>
          </table:table-cell>
          <table:table-cell table:style-name="ce14" office:value-type="float" office:value="7.08472590475593" calcext:value-type="float">
            <text:p><text:s/>7,1</text:p>
          </table:table-cell>
          <table:table-cell table:style-name="ce14" office:value-type="float" office:value="7.56814985478185" calcext:value-type="float">
            <text:p><text:s/>7,6</text:p>
          </table:table-cell>
          <table:table-cell table:style-name="ce14" office:value-type="float" office:value="7.51026527450134" calcext:value-type="float">
            <text:p><text:s/>7,5</text:p>
          </table:table-cell>
          <table:table-cell table:style-name="ce14" office:value-type="float" office:value="7.08376019303603" calcext:value-type="float">
            <text:p><text:s/>7,1</text:p>
          </table:table-cell>
          <table:table-cell table:style-name="ce14" office:value-type="float" office:value="9.23900402328832" calcext:value-type="float">
            <text:p><text:s/>9,2</text:p>
          </table:table-cell>
          <table:table-cell table:style-name="ce14" office:value-type="float" office:value="10.8" calcext:value-type="float">
            <text:p><text:s/>10,8</text:p>
          </table:table-cell>
          <table:table-cell table:style-name="ce17" table:number-columns-repeated="57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4" office:value-type="float" office:value="7.38526482943378" calcext:value-type="float">
            <text:p><text:s/>7,4</text:p>
          </table:table-cell>
          <table:table-cell table:style-name="ce14" office:value-type="float" office:value="7.17727193499871" calcext:value-type="float">
            <text:p><text:s/>7,2</text:p>
          </table:table-cell>
          <table:table-cell table:style-name="ce14" office:value-type="float" office:value="7.12513887211672" calcext:value-type="float">
            <text:p><text:s/>7,1</text:p>
          </table:table-cell>
          <table:table-cell table:style-name="ce14" office:value-type="float" office:value="7.16132645987724" calcext:value-type="float">
            <text:p><text:s/>7,2</text:p>
          </table:table-cell>
          <table:table-cell table:style-name="ce14" office:value-type="float" office:value="7.4473984802012" calcext:value-type="float">
            <text:p><text:s/>7,4</text:p>
          </table:table-cell>
          <table:table-cell table:style-name="ce14" office:value-type="float" office:value="7.4684719285987" calcext:value-type="float">
            <text:p><text:s/>7,5</text:p>
          </table:table-cell>
          <table:table-cell table:style-name="ce14" office:value-type="float" office:value="7.93694930151511" calcext:value-type="float">
            <text:p><text:s/>7,9</text:p>
          </table:table-cell>
          <table:table-cell table:style-name="ce14" office:value-type="float" office:value="7.96436003242415" calcext:value-type="float">
            <text:p><text:s/>8,0</text:p>
          </table:table-cell>
          <table:table-cell table:style-name="ce14" office:value-type="float" office:value="7.75645480772711" calcext:value-type="float">
            <text:p><text:s/>7,8</text:p>
          </table:table-cell>
          <table:table-cell table:style-name="ce14" office:value-type="float" office:value="9.42568348235946" calcext:value-type="float">
            <text:p><text:s/>9,4</text:p>
          </table:table-cell>
          <table:table-cell table:style-name="ce14" office:value-type="float" office:value="10.2988667212859" calcext:value-type="float">
            <text:p><text:s/>10,3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5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7.53891836977962" calcext:value-type="float">
            <text:p><text:s/>7,5</text:p>
          </table:table-cell>
          <table:table-cell table:style-name="ce14" office:value-type="float" office:value="7.36076161632143" calcext:value-type="float">
            <text:p><text:s/>7,4</text:p>
          </table:table-cell>
          <table:table-cell table:style-name="ce14" office:value-type="float" office:value="7.32997479979034" calcext:value-type="float">
            <text:p><text:s/>7,3</text:p>
          </table:table-cell>
          <table:table-cell table:style-name="ce14" office:value-type="float" office:value="7.38311670942795" calcext:value-type="float">
            <text:p><text:s/>7,4</text:p>
          </table:table-cell>
          <table:table-cell table:style-name="ce14" office:value-type="float" office:value="7.66262170356629" calcext:value-type="float">
            <text:p><text:s/>7,7</text:p>
          </table:table-cell>
          <table:table-cell table:style-name="ce14" office:value-type="float" office:value="7.70803549859987" calcext:value-type="float">
            <text:p><text:s/>7,7</text:p>
          </table:table-cell>
          <table:table-cell table:style-name="ce14" office:value-type="float" office:value="8.14475248045945" calcext:value-type="float">
            <text:p><text:s/>8,1</text:p>
          </table:table-cell>
          <table:table-cell table:style-name="ce14" office:value-type="float" office:value="8.2023183239222" calcext:value-type="float">
            <text:p><text:s/>8,2</text:p>
          </table:table-cell>
          <table:table-cell table:style-name="ce14" office:value-type="float" office:value="8.08317656368705" calcext:value-type="float">
            <text:p><text:s/>8,1</text:p>
          </table:table-cell>
          <table:table-cell table:style-name="ce14" office:value-type="float" office:value="9.41926204654729" calcext:value-type="float">
            <text:p><text:s/>9,4</text:p>
          </table:table-cell>
          <table:table-cell table:style-name="ce14" office:value-type="float" office:value="9.99842686455467" calcext:value-type="float">
            <text:p><text:s/>10,0</text:p>
          </table:table-cell>
          <table:table-cell table:style-name="ce14" office:value-type="float" office:value="9.59981751809626" calcext:value-type="float">
            <text:p><text:s/>9,6</text:p>
          </table:table-cell>
          <table:table-cell table:style-name="ce14" office:value-type="float" office:value="9.39999999999999" calcext:value-type="float">
            <text:p><text:s/>9,4</text:p>
          </table:table-cell>
          <table:table-cell table:style-name="ce17" table:number-columns-repeated="55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1" calcext:value-type="float">
            <text:p>1961</text:p>
          </table:table-cell>
          <table:table-cell table:style-name="ce14" office:value-type="float" office:value="7.61436489376803" calcext:value-type="float">
            <text:p><text:s/>7,6</text:p>
          </table:table-cell>
          <table:table-cell table:style-name="ce14" office:value-type="float" office:value="7.45558352997789" calcext:value-type="float">
            <text:p><text:s/>7,5</text:p>
          </table:table-cell>
          <table:table-cell table:style-name="ce14" office:value-type="float" office:value="7.43524054598632" calcext:value-type="float">
            <text:p><text:s/>7,4</text:p>
          </table:table-cell>
          <table:table-cell table:style-name="ce14" office:value-type="float" office:value="7.49317670727633" calcext:value-type="float">
            <text:p><text:s/>7,5</text:p>
          </table:table-cell>
          <table:table-cell table:style-name="ce14" office:value-type="float" office:value="7.75599428252758" calcext:value-type="float">
            <text:p><text:s/>7,8</text:p>
          </table:table-cell>
          <table:table-cell table:style-name="ce14" office:value-type="float" office:value="7.80677978367015" calcext:value-type="float">
            <text:p><text:s/>7,8</text:p>
          </table:table-cell>
          <table:table-cell table:style-name="ce14" office:value-type="float" office:value="8.20155389132569" calcext:value-type="float">
            <text:p><text:s/>8,2</text:p>
          </table:table-cell>
          <table:table-cell table:style-name="ce14" office:value-type="float" office:value="8.25904070803961" calcext:value-type="float">
            <text:p><text:s/>8,3</text:p>
          </table:table-cell>
          <table:table-cell table:style-name="ce14" office:value-type="float" office:value="8.16914268449355" calcext:value-type="float">
            <text:p><text:s/>8,2</text:p>
          </table:table-cell>
          <table:table-cell table:style-name="ce14" office:value-type="float" office:value="9.25491669188202" calcext:value-type="float">
            <text:p><text:s/>9,3</text:p>
          </table:table-cell>
          <table:table-cell table:style-name="ce14" office:value-type="float" office:value="9.64714095247055" calcext:value-type="float">
            <text:p><text:s/>9,6</text:p>
          </table:table-cell>
          <table:table-cell table:style-name="ce14" office:value-type="float" office:value="9.26552642535287" calcext:value-type="float">
            <text:p><text:s/>9,3</text:p>
          </table:table-cell>
          <table:table-cell table:style-name="ce14" office:value-type="float" office:value="8.99926605257488" calcext:value-type="float">
            <text:p><text:s/>9,0</text:p>
          </table:table-cell>
          <table:table-cell table:style-name="ce14" office:value-type="float" office:value="8.60000000000001" calcext:value-type="float">
            <text:p><text:s/>8,6</text:p>
          </table:table-cell>
          <table:table-cell table:style-name="ce17" table:number-columns-repeated="54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2" calcext:value-type="float">
            <text:p>1962</text:p>
          </table:table-cell>
          <table:table-cell table:style-name="ce14" office:value-type="float" office:value="7.54644128448763" calcext:value-type="float">
            <text:p><text:s/>7,5</text:p>
          </table:table-cell>
          <table:table-cell table:style-name="ce14" office:value-type="float" office:value="7.39424333833499" calcext:value-type="float">
            <text:p><text:s/>7,4</text:p>
          </table:table-cell>
          <table:table-cell table:style-name="ce14" office:value-type="float" office:value="7.37075958060245" calcext:value-type="float">
            <text:p><text:s/>7,4</text:p>
          </table:table-cell>
          <table:table-cell table:style-name="ce14" office:value-type="float" office:value="7.41846033953873" calcext:value-type="float">
            <text:p><text:s/>7,4</text:p>
          </table:table-cell>
          <table:table-cell table:style-name="ce14" office:value-type="float" office:value="7.65038791362017" calcext:value-type="float">
            <text:p><text:s/>7,7</text:p>
          </table:table-cell>
          <table:table-cell table:style-name="ce14" office:value-type="float" office:value="7.68548957393061" calcext:value-type="float">
            <text:p><text:s/>7,7</text:p>
          </table:table-cell>
          <table:table-cell table:style-name="ce14" office:value-type="float" office:value="8.02242178783223" calcext:value-type="float">
            <text:p><text:s/>8,0</text:p>
          </table:table-cell>
          <table:table-cell table:style-name="ce14" office:value-type="float" office:value="8.05025675964302" calcext:value-type="float">
            <text:p><text:s/>8,1</text:p>
          </table:table-cell>
          <table:table-cell table:style-name="ce14" office:value-type="float" office:value="7.94357317039103" calcext:value-type="float">
            <text:p><text:s/>7,9</text:p>
          </table:table-cell>
          <table:table-cell table:style-name="ce14" office:value-type="float" office:value="8.80788266854692" calcext:value-type="float">
            <text:p><text:s/>8,8</text:p>
          </table:table-cell>
          <table:table-cell table:style-name="ce14" office:value-type="float" office:value="9.03082304913299" calcext:value-type="float">
            <text:p><text:s/>9,0</text:p>
          </table:table-cell>
          <table:table-cell table:style-name="ce14" office:value-type="float" office:value="8.59296045838849" calcext:value-type="float">
            <text:p><text:s/>8,6</text:p>
          </table:table-cell>
          <table:table-cell table:style-name="ce14" office:value-type="float" office:value="8.19356986443563" calcext:value-type="float">
            <text:p><text:s/>8,2</text:p>
          </table:table-cell>
          <table:table-cell table:style-name="ce14" office:value-type="float" office:value="7.59535305950718" calcext:value-type="float">
            <text:p><text:s/>7,6</text:p>
          </table:table-cell>
          <table:table-cell table:style-name="ce14" office:value-type="float" office:value="6.59999999999998" calcext:value-type="float">
            <text:p><text:s/>6,6</text:p>
          </table:table-cell>
          <table:table-cell table:style-name="ce17" table:number-columns-repeated="53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3" calcext:value-type="float">
            <text:p>1963</text:p>
          </table:table-cell>
          <table:table-cell table:style-name="ce14" office:value-type="float" office:value="7.09856829542119" calcext:value-type="float">
            <text:p><text:s/>7,1</text:p>
          </table:table-cell>
          <table:table-cell table:style-name="ce14" office:value-type="float" office:value="6.92734932546716" calcext:value-type="float">
            <text:p><text:s/>6,9</text:p>
          </table:table-cell>
          <table:table-cell table:style-name="ce14" office:value-type="float" office:value="6.87237257162592" calcext:value-type="float">
            <text:p><text:s/>6,9</text:p>
          </table:table-cell>
          <table:table-cell table:style-name="ce14" office:value-type="float" office:value="6.87794172346239" calcext:value-type="float">
            <text:p><text:s/>6,9</text:p>
          </table:table-cell>
          <table:table-cell table:style-name="ce14" office:value-type="float" office:value="7.04444404630272" calcext:value-type="float">
            <text:p><text:s/>7,0</text:p>
          </table:table-cell>
          <table:table-cell table:style-name="ce14" office:value-type="float" office:value="7.02124188999858" calcext:value-type="float">
            <text:p><text:s/>7,0</text:p>
          </table:table-cell>
          <table:table-cell table:style-name="ce14" office:value-type="float" office:value="7.25617790760748" calcext:value-type="float">
            <text:p><text:s/>7,3</text:p>
          </table:table-cell>
          <table:table-cell table:style-name="ce14" office:value-type="float" office:value="7.19592283234994" calcext:value-type="float">
            <text:p><text:s/>7,2</text:p>
          </table:table-cell>
          <table:table-cell table:style-name="ce14" office:value-type="float" office:value="6.99708324089865" calcext:value-type="float">
            <text:p><text:s/>7,0</text:p>
          </table:table-cell>
          <table:table-cell table:style-name="ce14" office:value-type="float" office:value="7.59554883904502" calcext:value-type="float">
            <text:p><text:s/>7,6</text:p>
          </table:table-cell>
          <table:table-cell table:style-name="ce14" office:value-type="float" office:value="7.57815016351633" calcext:value-type="float">
            <text:p><text:s/>7,6</text:p>
          </table:table-cell>
          <table:table-cell table:style-name="ce14" office:value-type="float" office:value="6.94511074959195" calcext:value-type="float">
            <text:p><text:s/>6,9</text:p>
          </table:table-cell>
          <table:table-cell table:style-name="ce14" office:value-type="float" office:value="6.24306304886753" calcext:value-type="float">
            <text:p><text:s/>6,2</text:p>
          </table:table-cell>
          <table:table-cell table:style-name="ce14" office:value-type="float" office:value="5.21112639960226" calcext:value-type="float">
            <text:p><text:s/>5,2</text:p>
          </table:table-cell>
          <table:table-cell table:style-name="ce14" office:value-type="float" office:value="3.55655459699304" calcext:value-type="float">
            <text:p><text:s/>3,6</text:p>
          </table:table-cell>
          <table:table-cell table:style-name="ce14" office:value-type="float" office:value="0.599999999999994" calcext:value-type="float">
            <text:p><text:s/>0,6</text:p>
          </table:table-cell>
          <table:table-cell table:style-name="ce17" table:number-columns-repeated="52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4" calcext:value-type="float">
            <text:p>1964</text:p>
          </table:table-cell>
          <table:table-cell table:style-name="ce14" office:value-type="float" office:value="6.87738868146244" calcext:value-type="float">
            <text:p><text:s/>6,9</text:p>
          </table:table-cell>
          <table:table-cell table:style-name="ce14" office:value-type="float" office:value="6.70340653808914" calcext:value-type="float">
            <text:p><text:s/>6,7</text:p>
          </table:table-cell>
          <table:table-cell table:style-name="ce14" office:value-type="float" office:value="6.63729581189361" calcext:value-type="float">
            <text:p><text:s/>6,6</text:p>
          </table:table-cell>
          <table:table-cell table:style-name="ce14" office:value-type="float" office:value="6.62568357351799" calcext:value-type="float">
            <text:p><text:s/>6,6</text:p>
          </table:table-cell>
          <table:table-cell table:style-name="ce14" office:value-type="float" office:value="6.75959842538096" calcext:value-type="float">
            <text:p><text:s/>6,8</text:p>
          </table:table-cell>
          <table:table-cell table:style-name="ce14" office:value-type="float" office:value="6.71468800294394" calcext:value-type="float">
            <text:p><text:s/>6,7</text:p>
          </table:table-cell>
          <table:table-cell table:style-name="ce14" office:value-type="float" office:value="6.89975271051925" calcext:value-type="float">
            <text:p><text:s/>6,9</text:p>
          </table:table-cell>
          <table:table-cell table:style-name="ce14" office:value-type="float" office:value="6.81014251407395" calcext:value-type="float">
            <text:p><text:s/>6,8</text:p>
          </table:table-cell>
          <table:table-cell table:style-name="ce14" office:value-type="float" office:value="6.59130598469599" calcext:value-type="float">
            <text:p><text:s/>6,6</text:p>
          </table:table-cell>
          <table:table-cell table:style-name="ce14" office:value-type="float" office:value="7.06193401339068" calcext:value-type="float">
            <text:p><text:s/>7,1</text:p>
          </table:table-cell>
          <table:table-cell table:style-name="ce14" office:value-type="float" office:value="6.97109084163843" calcext:value-type="float">
            <text:p><text:s/>7,0</text:p>
          </table:table-cell>
          <table:table-cell table:style-name="ce14" office:value-type="float" office:value="6.34592879001706" calcext:value-type="float">
            <text:p><text:s/>6,3</text:p>
          </table:table-cell>
          <table:table-cell table:style-name="ce14" office:value-type="float" office:value="5.66826442031963" calcext:value-type="float">
            <text:p><text:s/>5,7</text:p>
          </table:table-cell>
          <table:table-cell table:style-name="ce14" office:value-type="float" office:value="4.75539224356622" calcext:value-type="float">
            <text:p><text:s/>4,8</text:p>
          </table:table-cell>
          <table:table-cell table:style-name="ce14" office:value-type="float" office:value="3.50434341189651" calcext:value-type="float">
            <text:p><text:s/>3,5</text:p>
          </table:table-cell>
          <table:table-cell table:style-name="ce14" office:value-type="float" office:value="1.99039170431693" calcext:value-type="float">
            <text:p><text:s/>2,0</text:p>
          </table:table-cell>
          <table:table-cell table:style-name="ce14" office:value-type="float" office:value="3.40000000000001" calcext:value-type="float">
            <text:p><text:s/>3,4</text:p>
          </table:table-cell>
          <table:table-cell table:style-name="ce17" table:number-columns-repeated="51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5" calcext:value-type="float">
            <text:p>1965</text:p>
          </table:table-cell>
          <table:table-cell table:style-name="ce14" office:value-type="float" office:value="6.62358616853405" calcext:value-type="float">
            <text:p><text:s/>6,6</text:p>
          </table:table-cell>
          <table:table-cell table:style-name="ce14" office:value-type="float" office:value="6.44533136621419" calcext:value-type="float">
            <text:p><text:s/>6,4</text:p>
          </table:table-cell>
          <table:table-cell table:style-name="ce14" office:value-type="float" office:value="6.36740166577535" calcext:value-type="float">
            <text:p><text:s/>6,4</text:p>
          </table:table-cell>
          <table:table-cell table:style-name="ce14" office:value-type="float" office:value="6.3386241580543" calcext:value-type="float">
            <text:p><text:s/>6,3</text:p>
          </table:table-cell>
          <table:table-cell table:style-name="ce14" office:value-type="float" office:value="6.44213480358565" calcext:value-type="float">
            <text:p><text:s/>6,4</text:p>
          </table:table-cell>
          <table:table-cell table:style-name="ce14" office:value-type="float" office:value="6.37642996056486" calcext:value-type="float">
            <text:p><text:s/>6,4</text:p>
          </table:table-cell>
          <table:table-cell table:style-name="ce14" office:value-type="float" office:value="6.51733821832596" calcext:value-type="float">
            <text:p><text:s/>6,5</text:p>
          </table:table-cell>
          <table:table-cell table:style-name="ce14" office:value-type="float" office:value="6.40149212918901" calcext:value-type="float">
            <text:p><text:s/>6,4</text:p>
          </table:table-cell>
          <table:table-cell table:style-name="ce14" office:value-type="float" office:value="6.16456892445608" calcext:value-type="float">
            <text:p><text:s/>6,2</text:p>
          </table:table-cell>
          <table:table-cell table:style-name="ce14" office:value-type="float" office:value="6.53363283564563" calcext:value-type="float">
            <text:p><text:s/>6,5</text:p>
          </table:table-cell>
          <table:table-cell table:style-name="ce14" office:value-type="float" office:value="6.38872791204668" calcext:value-type="float">
            <text:p><text:s/>6,4</text:p>
          </table:table-cell>
          <table:table-cell table:style-name="ce14" office:value-type="float" office:value="5.77304914011619" calcext:value-type="float">
            <text:p><text:s/>5,8</text:p>
          </table:table-cell>
          <table:table-cell table:style-name="ce14" office:value-type="float" office:value="5.11639818004362" calcext:value-type="float">
            <text:p><text:s/>5,1</text:p>
          </table:table-cell>
          <table:table-cell table:style-name="ce14" office:value-type="float" office:value="4.28001890076108" calcext:value-type="float">
            <text:p><text:s/>4,3</text:p>
          </table:table-cell>
          <table:table-cell table:style-name="ce14" office:value-type="float" office:value="3.22714599234129" calcext:value-type="float">
            <text:p><text:s/>3,2</text:p>
          </table:table-cell>
          <table:table-cell table:style-name="ce14" office:value-type="float" office:value="2.12674542664803" calcext:value-type="float">
            <text:p><text:s/>2,1</text:p>
          </table:table-cell>
          <table:table-cell table:style-name="ce14" office:value-type="float" office:value="2.89878522120659" calcext:value-type="float">
            <text:p><text:s/>2,9</text:p>
          </table:table-cell>
          <table:table-cell table:style-name="ce14" office:value-type="float" office:value="2.40000000000001" calcext:value-type="float">
            <text:p><text:s/>2,4</text:p>
          </table:table-cell>
          <table:table-cell table:style-name="ce17" table:number-columns-repeated="50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6" calcext:value-type="float">
            <text:p>1966</text:p>
          </table:table-cell>
          <table:table-cell table:style-name="ce14" office:value-type="float" office:value="6.62760658447897" calcext:value-type="float">
            <text:p><text:s/>6,6</text:p>
          </table:table-cell>
          <table:table-cell table:style-name="ce14" office:value-type="float" office:value="6.45946366392099" calcext:value-type="float">
            <text:p><text:s/>6,5</text:p>
          </table:table-cell>
          <table:table-cell table:style-name="ce14" office:value-type="float" office:value="6.38693754297373" calcext:value-type="float">
            <text:p><text:s/>6,4</text:p>
          </table:table-cell>
          <table:table-cell table:style-name="ce14" office:value-type="float" office:value="6.36117424799403" calcext:value-type="float">
            <text:p><text:s/>6,4</text:p>
          </table:table-cell>
          <table:table-cell table:style-name="ce14" office:value-type="float" office:value="6.45930641184063" calcext:value-type="float">
            <text:p><text:s/>6,5</text:p>
          </table:table-cell>
          <table:table-cell table:style-name="ce14" office:value-type="float" office:value="6.39950953004696" calcext:value-type="float">
            <text:p><text:s/>6,4</text:p>
          </table:table-cell>
          <table:table-cell table:style-name="ce14" office:value-type="float" office:value="6.53137801592618" calcext:value-type="float">
            <text:p><text:s/>6,5</text:p>
          </table:table-cell>
          <table:table-cell table:style-name="ce14" office:value-type="float" office:value="6.42633585600154" calcext:value-type="float">
            <text:p><text:s/>6,4</text:p>
          </table:table-cell>
          <table:table-cell table:style-name="ce14" office:value-type="float" office:value="6.21313324696577" calcext:value-type="float">
            <text:p><text:s/>6,2</text:p>
          </table:table-cell>
          <table:table-cell table:style-name="ce14" office:value-type="float" office:value="6.55025787237953" calcext:value-type="float">
            <text:p><text:s/>6,6</text:p>
          </table:table-cell>
          <table:table-cell table:style-name="ce14" office:value-type="float" office:value="6.42326880845833" calcext:value-type="float">
            <text:p><text:s/>6,4</text:p>
          </table:table-cell>
          <table:table-cell table:style-name="ce14" office:value-type="float" office:value="5.88847616662542" calcext:value-type="float">
            <text:p><text:s/>5,9</text:p>
          </table:table-cell>
          <table:table-cell table:style-name="ce14" office:value-type="float" office:value="5.34117983696696" calcext:value-type="float">
            <text:p><text:s/>5,3</text:p>
          </table:table-cell>
          <table:table-cell table:style-name="ce14" office:value-type="float" office:value="4.67950353731261" calcext:value-type="float">
            <text:p><text:s/>4,7</text:p>
          </table:table-cell>
          <table:table-cell table:style-name="ce14" office:value-type="float" office:value="3.91255420282732" calcext:value-type="float">
            <text:p><text:s/>3,9</text:p>
          </table:table-cell>
          <table:table-cell table:style-name="ce14" office:value-type="float" office:value="3.25134647366431" calcext:value-type="float">
            <text:p><text:s/>3,3</text:p>
          </table:table-cell>
          <table:table-cell table:style-name="ce14" office:value-type="float" office:value="4.15056692007498" calcext:value-type="float">
            <text:p><text:s/>4,2</text:p>
          </table:table-cell>
          <table:table-cell table:style-name="ce14" office:value-type="float" office:value="4.52789101479087" calcext:value-type="float">
            <text:p><text:s/>4,5</text:p>
          </table:table-cell>
          <table:table-cell table:style-name="ce14" office:value-type="float" office:value="6.69999999999999" calcext:value-type="float">
            <text:p><text:s/>6,7</text:p>
          </table:table-cell>
          <table:table-cell table:style-name="ce17" table:number-columns-repeated="49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7" calcext:value-type="float">
            <text:p>1967</text:p>
          </table:table-cell>
          <table:table-cell table:style-name="ce14" office:value-type="float" office:value="6.50489384268296" calcext:value-type="float">
            <text:p><text:s/>6,5</text:p>
          </table:table-cell>
          <table:table-cell table:style-name="ce14" office:value-type="float" office:value="6.33933225761642" calcext:value-type="float">
            <text:p><text:s/>6,3</text:p>
          </table:table-cell>
          <table:table-cell table:style-name="ce14" office:value-type="float" office:value="6.26424566480763" calcext:value-type="float">
            <text:p><text:s/>6,3</text:p>
          </table:table-cell>
          <table:table-cell table:style-name="ce14" office:value-type="float" office:value="6.23281453197389" calcext:value-type="float">
            <text:p><text:s/>6,2</text:p>
          </table:table-cell>
          <table:table-cell table:style-name="ce14" office:value-type="float" office:value="6.31667548879067" calcext:value-type="float">
            <text:p><text:s/>6,3</text:p>
          </table:table-cell>
          <table:table-cell table:style-name="ce14" office:value-type="float" office:value="6.25144184557382" calcext:value-type="float">
            <text:p><text:s/>6,3</text:p>
          </table:table-cell>
          <table:table-cell table:style-name="ce14" office:value-type="float" office:value="6.36313480383595" calcext:value-type="float">
            <text:p><text:s/>6,4</text:p>
          </table:table-cell>
          <table:table-cell table:style-name="ce14" office:value-type="float" office:value="6.25340326281008" calcext:value-type="float">
            <text:p><text:s/>6,3</text:p>
          </table:table-cell>
          <table:table-cell table:style-name="ce14" office:value-type="float" office:value="6.04389688725084" calcext:value-type="float">
            <text:p><text:s/>6,0</text:p>
          </table:table-cell>
          <table:table-cell table:style-name="ce14" office:value-type="float" office:value="6.33442529970741" calcext:value-type="float">
            <text:p><text:s/>6,3</text:p>
          </table:table-cell>
          <table:table-cell table:style-name="ce14" office:value-type="float" office:value="6.19882378312528" calcext:value-type="float">
            <text:p><text:s/>6,2</text:p>
          </table:table-cell>
          <table:table-cell table:style-name="ce14" office:value-type="float" office:value="5.69952461392747" calcext:value-type="float">
            <text:p><text:s/>5,7</text:p>
          </table:table-cell>
          <table:table-cell table:style-name="ce14" office:value-type="float" office:value="5.19785166386895" calcext:value-type="float">
            <text:p><text:s/>5,2</text:p>
          </table:table-cell>
          <table:table-cell table:style-name="ce14" office:value-type="float" office:value="4.61086817266636" calcext:value-type="float">
            <text:p><text:s/>4,6</text:p>
          </table:table-cell>
          <table:table-cell table:style-name="ce14" office:value-type="float" office:value="3.9604067107573" calcext:value-type="float">
            <text:p><text:s/>4,0</text:p>
          </table:table-cell>
          <table:table-cell table:style-name="ce14" office:value-type="float" office:value="3.44038371458466" calcext:value-type="float">
            <text:p><text:s/>3,4</text:p>
          </table:table-cell>
          <table:table-cell table:style-name="ce14" office:value-type="float" office:value="4.16292299105862" calcext:value-type="float">
            <text:p><text:s/>4,2</text:p>
          </table:table-cell>
          <table:table-cell table:style-name="ce14" office:value-type="float" office:value="4.4184795265689" calcext:value-type="float">
            <text:p><text:s/>4,4</text:p>
          </table:table-cell>
          <table:table-cell table:style-name="ce14" office:value-type="float" office:value="5.44259101520599" calcext:value-type="float">
            <text:p><text:s/>5,4</text:p>
          </table:table-cell>
          <table:table-cell table:style-name="ce14" office:value-type="float" office:value="4.2" calcext:value-type="float">
            <text:p><text:s/>4,2</text:p>
          </table:table-cell>
          <table:table-cell table:style-name="ce17" table:number-columns-repeated="48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8" calcext:value-type="float">
            <text:p>1968</text:p>
          </table:table-cell>
          <table:table-cell table:style-name="ce14" office:value-type="float" office:value="6.65953747152992" calcext:value-type="float">
            <text:p><text:s/>6,7</text:p>
          </table:table-cell>
          <table:table-cell table:style-name="ce14" office:value-type="float" office:value="6.50974611272066" calcext:value-type="float">
            <text:p><text:s/>6,5</text:p>
          </table:table-cell>
          <table:table-cell table:style-name="ce14" office:value-type="float" office:value="6.44746683134574" calcext:value-type="float">
            <text:p><text:s/>6,4</text:p>
          </table:table-cell>
          <table:table-cell table:style-name="ce14" office:value-type="float" office:value="6.42791581068809" calcext:value-type="float">
            <text:p><text:s/>6,4</text:p>
          </table:table-cell>
          <table:table-cell table:style-name="ce14" office:value-type="float" office:value="6.51848312208074" calcext:value-type="float">
            <text:p><text:s/>6,5</text:p>
          </table:table-cell>
          <table:table-cell table:style-name="ce14" office:value-type="float" office:value="6.46982774636685" calcext:value-type="float">
            <text:p><text:s/>6,5</text:p>
          </table:table-cell>
          <table:table-cell table:style-name="ce14" office:value-type="float" office:value="6.58887442292799" calcext:value-type="float">
            <text:p><text:s/>6,6</text:p>
          </table:table-cell>
          <table:table-cell table:style-name="ce14" office:value-type="float" office:value="6.50288794630892" calcext:value-type="float">
            <text:p><text:s/>6,5</text:p>
          </table:table-cell>
          <table:table-cell table:style-name="ce14" office:value-type="float" office:value="6.32820905013874" calcext:value-type="float">
            <text:p><text:s/>6,3</text:p>
          </table:table-cell>
          <table:table-cell table:style-name="ce14" office:value-type="float" office:value="6.61899696891888" calcext:value-type="float">
            <text:p><text:s/>6,6</text:p>
          </table:table-cell>
          <table:table-cell table:style-name="ce14" office:value-type="float" office:value="6.52126363733598" calcext:value-type="float">
            <text:p><text:s/>6,5</text:p>
          </table:table-cell>
          <table:table-cell table:style-name="ce14" office:value-type="float" office:value="6.10258495791905" calcext:value-type="float">
            <text:p><text:s/>6,1</text:p>
          </table:table-cell>
          <table:table-cell table:style-name="ce14" office:value-type="float" office:value="5.69952461392747" calcext:value-type="float">
            <text:p><text:s/>5,7</text:p>
          </table:table-cell>
          <table:table-cell table:style-name="ce14" office:value-type="float" office:value="5.24585438649454" calcext:value-type="float">
            <text:p><text:s/>5,2</text:p>
          </table:table-cell>
          <table:table-cell table:style-name="ce14" office:value-type="float" office:value="4.77522308270075" calcext:value-type="float">
            <text:p><text:s/>4,8</text:p>
          </table:table-cell>
          <table:table-cell table:style-name="ce14" office:value-type="float" office:value="4.47414503310031" calcext:value-type="float">
            <text:p><text:s/>4,5</text:p>
          </table:table-cell>
          <table:table-cell table:style-name="ce14" office:value-type="float" office:value="5.26669668061834" calcext:value-type="float">
            <text:p><text:s/>5,3</text:p>
          </table:table-cell>
          <table:table-cell table:style-name="ce14" office:value-type="float" office:value="5.73861286098627" calcext:value-type="float">
            <text:p><text:s/>5,7</text:p>
          </table:table-cell>
          <table:table-cell table:style-name="ce14" office:value-type="float" office:value="6.87549999560895" calcext:value-type="float">
            <text:p><text:s/>6,9</text:p>
          </table:table-cell>
          <table:table-cell table:style-name="ce14" office:value-type="float" office:value="6.96335821205317" calcext:value-type="float">
            <text:p><text:s/>7,0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47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69" calcext:value-type="float">
            <text:p>1969</text:p>
          </table:table-cell>
          <table:table-cell table:style-name="ce14" office:value-type="float" office:value="6.7870362771924" calcext:value-type="float">
            <text:p><text:s/>6,8</text:p>
          </table:table-cell>
          <table:table-cell table:style-name="ce14" office:value-type="float" office:value="6.65026957675643" calcext:value-type="float">
            <text:p><text:s/>6,7</text:p>
          </table:table-cell>
          <table:table-cell table:style-name="ce14" office:value-type="float" office:value="6.59805246573499" calcext:value-type="float">
            <text:p><text:s/>6,6</text:p>
          </table:table-cell>
          <table:table-cell table:style-name="ce14" office:value-type="float" office:value="6.58743423234469" calcext:value-type="float">
            <text:p><text:s/>6,6</text:p>
          </table:table-cell>
          <table:table-cell table:style-name="ce14" office:value-type="float" office:value="6.68197247617471" calcext:value-type="float">
            <text:p><text:s/>6,7</text:p>
          </table:table-cell>
          <table:table-cell table:style-name="ce14" office:value-type="float" office:value="6.64572897317966" calcext:value-type="float">
            <text:p><text:s/>6,6</text:p>
          </table:table-cell>
          <table:table-cell table:style-name="ce14" office:value-type="float" office:value="6.76853071989973" calcext:value-type="float">
            <text:p><text:s/>6,8</text:p>
          </table:table-cell>
          <table:table-cell table:style-name="ce14" office:value-type="float" office:value="6.70011806518724" calcext:value-type="float">
            <text:p><text:s/>6,7</text:p>
          </table:table-cell>
          <table:table-cell table:style-name="ce14" office:value-type="float" office:value="6.5516866868356" calcext:value-type="float">
            <text:p><text:s/>6,6</text:p>
          </table:table-cell>
          <table:table-cell table:style-name="ce14" office:value-type="float" office:value="6.8378956666501" calcext:value-type="float">
            <text:p><text:s/>6,8</text:p>
          </table:table-cell>
          <table:table-cell table:style-name="ce14" office:value-type="float" office:value="6.7663659013721" calcext:value-type="float">
            <text:p><text:s/>6,8</text:p>
          </table:table-cell>
          <table:table-cell table:style-name="ce14" office:value-type="float" office:value="6.4070351163479" calcext:value-type="float">
            <text:p><text:s/>6,4</text:p>
          </table:table-cell>
          <table:table-cell table:style-name="ce14" office:value-type="float" office:value="6.07355947563929" calcext:value-type="float">
            <text:p><text:s/>6,1</text:p>
          </table:table-cell>
          <table:table-cell table:style-name="ce14" office:value-type="float" office:value="5.71025553086923" calcext:value-type="float">
            <text:p><text:s/>5,7</text:p>
          </table:table-cell>
          <table:table-cell table:style-name="ce14" office:value-type="float" office:value="5.3544865310853" calcext:value-type="float">
            <text:p><text:s/>5,4</text:p>
          </table:table-cell>
          <table:table-cell table:style-name="ce14" office:value-type="float" office:value="5.17774798772162" calcext:value-type="float">
            <text:p><text:s/>5,2</text:p>
          </table:table-cell>
          <table:table-cell table:style-name="ce14" office:value-type="float" office:value="5.96070735980649" calcext:value-type="float">
            <text:p><text:s/>6,0</text:p>
          </table:table-cell>
          <table:table-cell table:style-name="ce14" office:value-type="float" office:value="6.48040905712406" calcext:value-type="float">
            <text:p><text:s/>6,5</text:p>
          </table:table-cell>
          <table:table-cell table:style-name="ce14" office:value-type="float" office:value="7.52566803553924" calcext:value-type="float">
            <text:p><text:s/>7,5</text:p>
          </table:table-cell>
          <table:table-cell table:style-name="ce14" office:value-type="float" office:value="7.80230810271681" calcext:value-type="float">
            <text:p><text:s/>7,8</text:p>
          </table:table-cell>
          <table:table-cell table:style-name="ce14" office:value-type="float" office:value="9.6498974007728" calcext:value-type="float">
            <text:p><text:s/>9,6</text:p>
          </table:table-cell>
          <table:table-cell table:style-name="ce14" office:value-type="float" office:value="9.50000000000001" calcext:value-type="float">
            <text:p><text:s/>9,5</text:p>
          </table:table-cell>
          <table:table-cell table:style-name="ce17" table:number-columns-repeated="4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0" calcext:value-type="float">
            <text:p>1970</text:p>
          </table:table-cell>
          <table:table-cell table:style-name="ce14" office:value-type="float" office:value="6.94163455117749" calcext:value-type="float">
            <text:p><text:s/>6,9</text:p>
          </table:table-cell>
          <table:table-cell table:style-name="ce14" office:value-type="float" office:value="6.81791562323832" calcext:value-type="float">
            <text:p><text:s/>6,8</text:p>
          </table:table-cell>
          <table:table-cell table:style-name="ce14" office:value-type="float" office:value="6.77609227731897" calcext:value-type="float">
            <text:p><text:s/>6,8</text:p>
          </table:table-cell>
          <table:table-cell table:style-name="ce14" office:value-type="float" office:value="6.77489703168135" calcext:value-type="float">
            <text:p><text:s/>6,8</text:p>
          </table:table-cell>
          <table:table-cell table:style-name="ce14" office:value-type="float" office:value="6.87449889403393" calcext:value-type="float">
            <text:p><text:s/>6,9</text:p>
          </table:table-cell>
          <table:table-cell table:style-name="ce14" office:value-type="float" office:value="6.85090947995448" calcext:value-type="float">
            <text:p><text:s/>6,9</text:p>
          </table:table-cell>
          <table:table-cell table:style-name="ce14" office:value-type="float" office:value="6.97880086098922" calcext:value-type="float">
            <text:p><text:s/>7,0</text:p>
          </table:table-cell>
          <table:table-cell table:style-name="ce14" office:value-type="float" office:value="6.92768412098772" calcext:value-type="float">
            <text:p><text:s/>6,9</text:p>
          </table:table-cell>
          <table:table-cell table:style-name="ce14" office:value-type="float" office:value="6.80401485739026" calcext:value-type="float">
            <text:p><text:s/>6,8</text:p>
          </table:table-cell>
          <table:table-cell table:style-name="ce14" office:value-type="float" office:value="7.08847547102391" calcext:value-type="float">
            <text:p><text:s/>7,1</text:p>
          </table:table-cell>
          <table:table-cell table:style-name="ce14" office:value-type="float" office:value="7.04157919595943" calcext:value-type="float">
            <text:p><text:s/>7,0</text:p>
          </table:table-cell>
          <table:table-cell table:style-name="ce14" office:value-type="float" office:value="6.7341927865757" calcext:value-type="float">
            <text:p><text:s/>6,7</text:p>
          </table:table-cell>
          <table:table-cell table:style-name="ce14" office:value-type="float" office:value="6.45976420274333" calcext:value-type="float">
            <text:p><text:s/>6,5</text:p>
          </table:table-cell>
          <table:table-cell table:style-name="ce14" office:value-type="float" office:value="6.17012231984495" calcext:value-type="float">
            <text:p><text:s/>6,2</text:p>
          </table:table-cell>
          <table:table-cell table:style-name="ce14" office:value-type="float" office:value="5.90351441350458" calcext:value-type="float">
            <text:p><text:s/>5,9</text:p>
          </table:table-cell>
          <table:table-cell table:style-name="ce14" office:value-type="float" office:value="5.81677428968565" calcext:value-type="float">
            <text:p><text:s/>5,8</text:p>
          </table:table-cell>
          <table:table-cell table:style-name="ce14" office:value-type="float" office:value="6.58379182454176" calcext:value-type="float">
            <text:p><text:s/>6,6</text:p>
          </table:table-cell>
          <table:table-cell table:style-name="ce14" office:value-type="float" office:value="7.1238743167695" calcext:value-type="float">
            <text:p><text:s/>7,1</text:p>
          </table:table-cell>
          <table:table-cell table:style-name="ce14" office:value-type="float" office:value="8.09448437229399" calcext:value-type="float">
            <text:p><text:s/>8,1</text:p>
          </table:table-cell>
          <table:table-cell table:style-name="ce14" office:value-type="float" office:value="8.4459438398731" calcext:value-type="float">
            <text:p><text:s/>8,4</text:p>
          </table:table-cell>
          <table:table-cell table:style-name="ce14" office:value-type="float" office:value="9.89936360560702" calcext:value-type="float">
            <text:p><text:s/>9,9</text:p>
          </table:table-cell>
          <table:table-cell table:style-name="ce14" office:value-type="float" office:value="9.9490791230195" calcext:value-type="float">
            <text:p><text:s/>9,9</text:p>
          </table:table-cell>
          <table:table-cell table:style-name="ce14" office:value-type="float" office:value="10.4" calcext:value-type="float">
            <text:p><text:s/>10,4</text:p>
          </table:table-cell>
          <table:table-cell table:style-name="ce17" table:number-columns-repeated="45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1" calcext:value-type="float">
            <text:p>1971</text:p>
          </table:table-cell>
          <table:table-cell table:style-name="ce14" office:value-type="float" office:value="7.12149932734177" calcext:value-type="float">
            <text:p><text:s/>7,1</text:p>
          </table:table-cell>
          <table:table-cell table:style-name="ce14" office:value-type="float" office:value="7.01077587021375" calcext:value-type="float">
            <text:p><text:s/>7,0</text:p>
          </table:table-cell>
          <table:table-cell table:style-name="ce14" office:value-type="float" office:value="6.97955251388068" calcext:value-type="float">
            <text:p><text:s/>7,0</text:p>
          </table:table-cell>
          <table:table-cell table:style-name="ce14" office:value-type="float" office:value="6.98811015906851" calcext:value-type="float">
            <text:p><text:s/>7,0</text:p>
          </table:table-cell>
          <table:table-cell table:style-name="ce14" office:value-type="float" office:value="7.09359994546877" calcext:value-type="float">
            <text:p><text:s/>7,1</text:p>
          </table:table-cell>
          <table:table-cell table:style-name="ce14" office:value-type="float" office:value="7.08274778936497" calcext:value-type="float">
            <text:p><text:s/>7,1</text:p>
          </table:table-cell>
          <table:table-cell table:style-name="ce14" office:value-type="float" office:value="7.21670136640309" calcext:value-type="float">
            <text:p><text:s/>7,2</text:p>
          </table:table-cell>
          <table:table-cell table:style-name="ce14" office:value-type="float" office:value="7.18248813902281" calcext:value-type="float">
            <text:p><text:s/>7,2</text:p>
          </table:table-cell>
          <table:table-cell table:style-name="ce14" office:value-type="float" office:value="7.08219582915829" calcext:value-type="float">
            <text:p><text:s/>7,1</text:p>
          </table:table-cell>
          <table:table-cell table:style-name="ce14" office:value-type="float" office:value="7.36697760219627" calcext:value-type="float">
            <text:p><text:s/>7,4</text:p>
          </table:table-cell>
          <table:table-cell table:style-name="ce14" office:value-type="float" office:value="7.34322972947952" calcext:value-type="float">
            <text:p><text:s/>7,3</text:p>
          </table:table-cell>
          <table:table-cell table:style-name="ce14" office:value-type="float" office:value="7.08183482535507" calcext:value-type="float">
            <text:p><text:s/>7,1</text:p>
          </table:table-cell>
          <table:table-cell table:style-name="ce14" office:value-type="float" office:value="6.85838170035815" calcext:value-type="float">
            <text:p><text:s/>6,9</text:p>
          </table:table-cell>
          <table:table-cell table:style-name="ce14" office:value-type="float" office:value="6.63027432381831" calcext:value-type="float">
            <text:p><text:s/>6,6</text:p>
          </table:table-cell>
          <table:table-cell table:style-name="ce14" office:value-type="float" office:value="6.43527745852548" calcext:value-type="float">
            <text:p><text:s/>6,4</text:p>
          </table:table-cell>
          <table:table-cell table:style-name="ce14" office:value-type="float" office:value="6.41699067320228" calcext:value-type="float">
            <text:p><text:s/>6,4</text:p>
          </table:table-cell>
          <table:table-cell table:style-name="ce14" office:value-type="float" office:value="7.16737612162501" calcext:value-type="float">
            <text:p><text:s/>7,2</text:p>
          </table:table-cell>
          <table:table-cell table:style-name="ce14" office:value-type="float" office:value="7.71666324141719" calcext:value-type="float">
            <text:p><text:s/>7,7</text:p>
          </table:table-cell>
          <table:table-cell table:style-name="ce14" office:value-type="float" office:value="8.6292332815803" calcext:value-type="float">
            <text:p><text:s/>8,6</text:p>
          </table:table-cell>
          <table:table-cell table:style-name="ce14" office:value-type="float" office:value="9.01924579354692" calcext:value-type="float">
            <text:p><text:s/>9,0</text:p>
          </table:table-cell>
          <table:table-cell table:style-name="ce14" office:value-type="float" office:value="10.2584890573751" calcext:value-type="float">
            <text:p><text:s/>10,3</text:p>
          </table:table-cell>
          <table:table-cell table:style-name="ce14" office:value-type="float" office:value="10.4117437937489" calcext:value-type="float">
            <text:p><text:s/>10,4</text:p>
          </table:table-cell>
          <table:table-cell table:style-name="ce14" office:value-type="float" office:value="10.870458590412" calcext:value-type="float">
            <text:p><text:s/>10,9</text:p>
          </table:table-cell>
          <table:table-cell table:style-name="ce14" office:value-type="float" office:value="11.3429219931908" calcext:value-type="float">
            <text:p><text:s/>11,3</text:p>
          </table:table-cell>
          <table:table-cell table:style-name="ce17" table:number-columns-repeated="44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2" calcext:value-type="float">
            <text:p>1972</text:p>
          </table:table-cell>
          <table:table-cell table:style-name="ce14" office:value-type="float" office:value="7.31020958374337" calcext:value-type="float">
            <text:p><text:s/>7,3</text:p>
          </table:table-cell>
          <table:table-cell table:style-name="ce14" office:value-type="float" office:value="7.21177272760707" calcext:value-type="float">
            <text:p><text:s/>7,2</text:p>
          </table:table-cell>
          <table:table-cell table:style-name="ce14" office:value-type="float" office:value="7.19059573342756" calcext:value-type="float">
            <text:p><text:s/>7,2</text:p>
          </table:table-cell>
          <table:table-cell table:style-name="ce14" office:value-type="float" office:value="7.20838398742529" calcext:value-type="float">
            <text:p><text:s/>7,2</text:p>
          </table:table-cell>
          <table:table-cell table:style-name="ce14" office:value-type="float" office:value="7.31956532960511" calcext:value-type="float">
            <text:p><text:s/>7,3</text:p>
          </table:table-cell>
          <table:table-cell table:style-name="ce14" office:value-type="float" office:value="7.32054368972914" calcext:value-type="float">
            <text:p><text:s/>7,3</text:p>
          </table:table-cell>
          <table:table-cell table:style-name="ce14" office:value-type="float" office:value="7.46026974492705" calcext:value-type="float">
            <text:p><text:s/>7,5</text:p>
          </table:table-cell>
          <table:table-cell table:style-name="ce14" office:value-type="float" office:value="7.44142726573315" calcext:value-type="float">
            <text:p><text:s/>7,4</text:p>
          </table:table-cell>
          <table:table-cell table:style-name="ce14" office:value-type="float" office:value="7.36204160592496" calcext:value-type="float">
            <text:p><text:s/>7,4</text:p>
          </table:table-cell>
          <table:table-cell table:style-name="ce14" office:value-type="float" office:value="7.64725830745437" calcext:value-type="float">
            <text:p><text:s/>7,6</text:p>
          </table:table-cell>
          <table:table-cell table:style-name="ce14" office:value-type="float" office:value="7.64374311309028" calcext:value-type="float">
            <text:p><text:s/>7,6</text:p>
          </table:table-cell>
          <table:table-cell table:style-name="ce14" office:value-type="float" office:value="7.42176736013805" calcext:value-type="float">
            <text:p><text:s/>7,4</text:p>
          </table:table-cell>
          <table:table-cell table:style-name="ce14" office:value-type="float" office:value="7.24097438028932" calcext:value-type="float">
            <text:p><text:s/>7,2</text:p>
          </table:table-cell>
          <table:table-cell table:style-name="ce14" office:value-type="float" office:value="7.06299059682389" calcext:value-type="float">
            <text:p><text:s/>7,1</text:p>
          </table:table-cell>
          <table:table-cell table:style-name="ce14" office:value-type="float" office:value="6.92434579819438" calcext:value-type="float">
            <text:p><text:s/>6,9</text:p>
          </table:table-cell>
          <table:table-cell table:style-name="ce14" office:value-type="float" office:value="6.95683460631602" calcext:value-type="float">
            <text:p><text:s/>7,0</text:p>
          </table:table-cell>
          <table:table-cell table:style-name="ce14" office:value-type="float" office:value="7.68749396328856" calcext:value-type="float">
            <text:p><text:s/>7,7</text:p>
          </table:table-cell>
          <table:table-cell table:style-name="ce14" office:value-type="float" office:value="8.23578266073963" calcext:value-type="float">
            <text:p><text:s/>8,2</text:p>
          </table:table-cell>
          <table:table-cell table:style-name="ce14" office:value-type="float" office:value="9.09618467639595" calcext:value-type="float">
            <text:p><text:s/>9,1</text:p>
          </table:table-cell>
          <table:table-cell table:style-name="ce14" office:value-type="float" office:value="9.50074817129642" calcext:value-type="float">
            <text:p><text:s/>9,5</text:p>
          </table:table-cell>
          <table:table-cell table:style-name="ce14" office:value-type="float" office:value="10.5928270777468" calcext:value-type="float">
            <text:p><text:s/>10,6</text:p>
          </table:table-cell>
          <table:table-cell table:style-name="ce14" office:value-type="float" office:value="10.791926725807" calcext:value-type="float">
            <text:p><text:s/>10,8</text:p>
          </table:table-cell>
          <table:table-cell table:style-name="ce14" office:value-type="float" office:value="11.2259473948267" calcext:value-type="float">
            <text:p><text:s/>11,2</text:p>
          </table:table-cell>
          <table:table-cell table:style-name="ce14" office:value-type="float" office:value="11.6412354293804" calcext:value-type="float">
            <text:p><text:s/>11,6</text:p>
          </table:table-cell>
          <table:table-cell table:style-name="ce14" office:value-type="float" office:value="11.9403481162508" calcext:value-type="float">
            <text:p><text:s/>11,9</text:p>
          </table:table-cell>
          <table:table-cell table:style-name="ce17" table:number-columns-repeated="43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3" calcext:value-type="float">
            <text:p>1973</text:p>
          </table:table-cell>
          <table:table-cell table:style-name="ce14" office:value-type="float" office:value="7.55896287469926" calcext:value-type="float">
            <text:p><text:s/>7,6</text:p>
          </table:table-cell>
          <table:table-cell table:style-name="ce14" office:value-type="float" office:value="7.47419604137052" calcext:value-type="float">
            <text:p><text:s/>7,5</text:p>
          </table:table-cell>
          <table:table-cell table:style-name="ce14" office:value-type="float" office:value="7.4647978238727" calcext:value-type="float">
            <text:p><text:s/>7,5</text:p>
          </table:table-cell>
          <table:table-cell table:style-name="ce14" office:value-type="float" office:value="7.49379576278857" calcext:value-type="float">
            <text:p><text:s/>7,5</text:p>
          </table:table-cell>
          <table:table-cell table:style-name="ce14" office:value-type="float" office:value="7.61320759611537" calcext:value-type="float">
            <text:p><text:s/>7,6</text:p>
          </table:table-cell>
          <table:table-cell table:style-name="ce14" office:value-type="float" office:value="7.62814502686304" calcext:value-type="float">
            <text:p><text:s/>7,6</text:p>
          </table:table-cell>
          <table:table-cell table:style-name="ce14" office:value-type="float" office:value="7.77668314597358" calcext:value-type="float">
            <text:p><text:s/>7,8</text:p>
          </table:table-cell>
          <table:table-cell table:style-name="ce14" office:value-type="float" office:value="7.77545608284527" calcext:value-type="float">
            <text:p><text:s/>7,8</text:p>
          </table:table-cell>
          <table:table-cell table:style-name="ce14" office:value-type="float" office:value="7.71882070443313" calcext:value-type="float">
            <text:p><text:s/>7,7</text:p>
          </table:table-cell>
          <table:table-cell table:style-name="ce14" office:value-type="float" office:value="8.00920744197147" calcext:value-type="float">
            <text:p><text:s/>8,0</text:p>
          </table:table-cell>
          <table:table-cell table:style-name="ce14" office:value-type="float" office:value="8.02856235631866" calcext:value-type="float">
            <text:p><text:s/>8,0</text:p>
          </table:table-cell>
          <table:table-cell table:style-name="ce14" office:value-type="float" office:value="7.84628404123052" calcext:value-type="float">
            <text:p><text:s/>7,8</text:p>
          </table:table-cell>
          <table:table-cell table:style-name="ce14" office:value-type="float" office:value="7.70807051785405" calcext:value-type="float">
            <text:p><text:s/>7,7</text:p>
          </table:table-cell>
          <table:table-cell table:style-name="ce14" office:value-type="float" office:value="7.57901111577493" calcext:value-type="float">
            <text:p><text:s/>7,6</text:p>
          </table:table-cell>
          <table:table-cell table:style-name="ce14" office:value-type="float" office:value="7.49436323347332" calcext:value-type="float">
            <text:p><text:s/>7,5</text:p>
          </table:table-cell>
          <table:table-cell table:style-name="ce14" office:value-type="float" office:value="7.57604011995781" calcext:value-type="float">
            <text:p><text:s/>7,6</text:p>
          </table:table-cell>
          <table:table-cell table:style-name="ce14" office:value-type="float" office:value="8.29971435261909" calcext:value-type="float">
            <text:p><text:s/>8,3</text:p>
          </table:table-cell>
          <table:table-cell table:style-name="ce14" office:value-type="float" office:value="8.85826218903611" calcext:value-type="float">
            <text:p><text:s/>8,9</text:p>
          </table:table-cell>
          <table:table-cell table:style-name="ce14" office:value-type="float" office:value="9.69367257047149" calcext:value-type="float">
            <text:p><text:s/>9,7</text:p>
          </table:table-cell>
          <table:table-cell table:style-name="ce14" office:value-type="float" office:value="10.1281424095833" calcext:value-type="float">
            <text:p><text:s/>10,1</text:p>
          </table:table-cell>
          <table:table-cell table:style-name="ce14" office:value-type="float" office:value="11.1484505742535" calcext:value-type="float">
            <text:p><text:s/>11,1</text:p>
          </table:table-cell>
          <table:table-cell table:style-name="ce14" office:value-type="float" office:value="11.4201214506088" calcext:value-type="float">
            <text:p><text:s/>11,4</text:p>
          </table:table-cell>
          <table:table-cell table:style-name="ce14" office:value-type="float" office:value="11.9053898648719" calcext:value-type="float">
            <text:p><text:s/>11,9</text:p>
          </table:table-cell>
          <table:table-cell table:style-name="ce14" office:value-type="float" office:value="12.4117343335278" calcext:value-type="float">
            <text:p><text:s/>12,4</text:p>
          </table:table-cell>
          <table:table-cell table:style-name="ce14" office:value-type="float" office:value="12.9499818077954" calcext:value-type="float">
            <text:p><text:s/>12,9</text:p>
          </table:table-cell>
          <table:table-cell table:style-name="ce14" office:value-type="float" office:value="13.9687217796781" calcext:value-type="float">
            <text:p><text:s/>14,0</text:p>
          </table:table-cell>
          <table:table-cell table:style-name="ce17" table:number-columns-repeated="42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4" calcext:value-type="float">
            <text:p>1974</text:p>
          </table:table-cell>
          <table:table-cell table:style-name="ce14" office:value-type="float" office:value="7.5809405368633" calcext:value-type="float">
            <text:p><text:s/>7,6</text:p>
          </table:table-cell>
          <table:table-cell table:style-name="ce14" office:value-type="float" office:value="7.50026081987807" calcext:value-type="float">
            <text:p><text:s/>7,5</text:p>
          </table:table-cell>
          <table:table-cell table:style-name="ce14" office:value-type="float" office:value="7.49227896227691" calcext:value-type="float">
            <text:p><text:s/>7,5</text:p>
          </table:table-cell>
          <table:table-cell table:style-name="ce14" office:value-type="float" office:value="7.52122110000015" calcext:value-type="float">
            <text:p><text:s/>7,5</text:p>
          </table:table-cell>
          <table:table-cell table:style-name="ce14" office:value-type="float" office:value="7.63666132976479" calcext:value-type="float">
            <text:p><text:s/>7,6</text:p>
          </table:table-cell>
          <table:table-cell table:style-name="ce14" office:value-type="float" office:value="7.65198919047035" calcext:value-type="float">
            <text:p><text:s/>7,7</text:p>
          </table:table-cell>
          <table:table-cell table:style-name="ce14" office:value-type="float" office:value="7.79461781960281" calcext:value-type="float">
            <text:p><text:s/>7,8</text:p>
          </table:table-cell>
          <table:table-cell table:style-name="ce14" office:value-type="float" office:value="7.79434871763691" calcext:value-type="float">
            <text:p><text:s/>7,8</text:p>
          </table:table-cell>
          <table:table-cell table:style-name="ce14" office:value-type="float" office:value="7.74167794678277" calcext:value-type="float">
            <text:p><text:s/>7,7</text:p>
          </table:table-cell>
          <table:table-cell table:style-name="ce14" office:value-type="float" office:value="8.01724298308488" calcext:value-type="float">
            <text:p><text:s/>8,0</text:p>
          </table:table-cell>
          <table:table-cell table:style-name="ce14" office:value-type="float" office:value="8.03593340951818" calcext:value-type="float">
            <text:p><text:s/>8,0</text:p>
          </table:table-cell>
          <table:table-cell table:style-name="ce14" office:value-type="float" office:value="7.86548679128597" calcext:value-type="float">
            <text:p><text:s/>7,9</text:p>
          </table:table-cell>
          <table:table-cell table:style-name="ce14" office:value-type="float" office:value="7.73773779277565" calcext:value-type="float">
            <text:p><text:s/>7,7</text:p>
          </table:table-cell>
          <table:table-cell table:style-name="ce14" office:value-type="float" office:value="7.61997582366098" calcext:value-type="float">
            <text:p><text:s/>7,6</text:p>
          </table:table-cell>
          <table:table-cell table:style-name="ce14" office:value-type="float" office:value="7.54495668545547" calcext:value-type="float">
            <text:p><text:s/>7,5</text:p>
          </table:table-cell>
          <table:table-cell table:style-name="ce14" office:value-type="float" office:value="7.62408016548157" calcext:value-type="float">
            <text:p><text:s/>7,6</text:p>
          </table:table-cell>
          <table:table-cell table:style-name="ce14" office:value-type="float" office:value="8.28645390395306" calcext:value-type="float">
            <text:p><text:s/>8,3</text:p>
          </table:table-cell>
          <table:table-cell table:style-name="ce14" office:value-type="float" office:value="8.78762392746029" calcext:value-type="float">
            <text:p><text:s/>8,8</text:p>
          </table:table-cell>
          <table:table-cell table:style-name="ce14" office:value-type="float" office:value="9.52151420262875" calcext:value-type="float">
            <text:p><text:s/>9,5</text:p>
          </table:table-cell>
          <table:table-cell table:style-name="ce14" office:value-type="float" office:value="9.8794095630613" calcext:value-type="float">
            <text:p><text:s/>9,9</text:p>
          </table:table-cell>
          <table:table-cell table:style-name="ce14" office:value-type="float" office:value="10.7156397666876" calcext:value-type="float">
            <text:p><text:s/>10,7</text:p>
          </table:table-cell>
          <table:table-cell table:style-name="ce14" office:value-type="float" office:value="10.8689870378572" calcext:value-type="float">
            <text:p><text:s/>10,9</text:p>
          </table:table-cell>
          <table:table-cell table:style-name="ce14" office:value-type="float" office:value="11.1448314725527" calcext:value-type="float">
            <text:p><text:s/>11,1</text:p>
          </table:table-cell>
          <table:table-cell table:style-name="ce14" office:value-type="float" office:value="11.3318231962109" calcext:value-type="float">
            <text:p><text:s/>11,3</text:p>
          </table:table-cell>
          <table:table-cell table:style-name="ce14" office:value-type="float" office:value="11.3281238430767" calcext:value-type="float">
            <text:p><text:s/>11,3</text:p>
          </table:table-cell>
          <table:table-cell table:style-name="ce14" office:value-type="float" office:value="11.0232684950247" calcext:value-type="float">
            <text:p><text:s/>11,0</text:p>
          </table:table-cell>
          <table:table-cell table:style-name="ce14" office:value-type="float" office:value="8.15393868457186" calcext:value-type="float">
            <text:p><text:s/>8,2</text:p>
          </table:table-cell>
          <table:table-cell table:style-name="ce17" table:number-columns-repeated="41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5" calcext:value-type="float">
            <text:p>1975</text:p>
          </table:table-cell>
          <table:table-cell table:style-name="ce14" office:value-type="float" office:value="7.49376894390493" calcext:value-type="float">
            <text:p><text:s/>7,5</text:p>
          </table:table-cell>
          <table:table-cell table:style-name="ce14" office:value-type="float" office:value="7.41291434875113" calcext:value-type="float">
            <text:p><text:s/>7,4</text:p>
          </table:table-cell>
          <table:table-cell table:style-name="ce14" office:value-type="float" office:value="7.40188788850556" calcext:value-type="float">
            <text:p><text:s/>7,4</text:p>
          </table:table-cell>
          <table:table-cell table:style-name="ce14" office:value-type="float" office:value="7.42603383142581" calcext:value-type="float">
            <text:p><text:s/>7,4</text:p>
          </table:table-cell>
          <table:table-cell table:style-name="ce14" office:value-type="float" office:value="7.5325952547725" calcext:value-type="float">
            <text:p><text:s/>7,5</text:p>
          </table:table-cell>
          <table:table-cell table:style-name="ce14" office:value-type="float" office:value="7.54271952144627" calcext:value-type="float">
            <text:p><text:s/>7,5</text:p>
          </table:table-cell>
          <table:table-cell table:style-name="ce14" office:value-type="float" office:value="7.67375230133118" calcext:value-type="float">
            <text:p><text:s/>7,7</text:p>
          </table:table-cell>
          <table:table-cell table:style-name="ce14" office:value-type="float" office:value="7.66774419545502" calcext:value-type="float">
            <text:p><text:s/>7,7</text:p>
          </table:table-cell>
          <table:table-cell table:style-name="ce14" office:value-type="float" office:value="7.61144173658389" calcext:value-type="float">
            <text:p><text:s/>7,6</text:p>
          </table:table-cell>
          <table:table-cell table:style-name="ce14" office:value-type="float" office:value="7.86530347722463" calcext:value-type="float">
            <text:p><text:s/>7,9</text:p>
          </table:table-cell>
          <table:table-cell table:style-name="ce14" office:value-type="float" office:value="7.87449443935608" calcext:value-type="float">
            <text:p><text:s/>7,9</text:p>
          </table:table-cell>
          <table:table-cell table:style-name="ce14" office:value-type="float" office:value="7.70483156997015" calcext:value-type="float">
            <text:p><text:s/>7,7</text:p>
          </table:table-cell>
          <table:table-cell table:style-name="ce14" office:value-type="float" office:value="7.57521897142239" calcext:value-type="float">
            <text:p><text:s/>7,6</text:p>
          </table:table-cell>
          <table:table-cell table:style-name="ce14" office:value-type="float" office:value="7.45465477478521" calcext:value-type="float">
            <text:p><text:s/>7,5</text:p>
          </table:table-cell>
          <table:table-cell table:style-name="ce14" office:value-type="float" office:value="7.373308137553" calcext:value-type="float">
            <text:p><text:s/>7,4</text:p>
          </table:table-cell>
          <table:table-cell table:style-name="ce14" office:value-type="float" office:value="7.43302522094713" calcext:value-type="float">
            <text:p><text:s/>7,4</text:p>
          </table:table-cell>
          <table:table-cell table:style-name="ce14" office:value-type="float" office:value="8.02297256291942" calcext:value-type="float">
            <text:p><text:s/>8,0</text:p>
          </table:table-cell>
          <table:table-cell table:style-name="ce14" office:value-type="float" office:value="8.45335597775963" calcext:value-type="float">
            <text:p><text:s/>8,5</text:p>
          </table:table-cell>
          <table:table-cell table:style-name="ce14" office:value-type="float" office:value="9.07803337727833" calcext:value-type="float">
            <text:p><text:s/>9,1</text:p>
          </table:table-cell>
          <table:table-cell table:style-name="ce14" office:value-type="float" office:value="9.345509500285" calcext:value-type="float">
            <text:p><text:s/>9,3</text:p>
          </table:table-cell>
          <table:table-cell table:style-name="ce14" office:value-type="float" office:value="10.0063124266646" calcext:value-type="float">
            <text:p><text:s/>10,0</text:p>
          </table:table-cell>
          <table:table-cell table:style-name="ce14" office:value-type="float" office:value="10.0358172590276" calcext:value-type="float">
            <text:p><text:s/>10,0</text:p>
          </table:table-cell>
          <table:table-cell table:style-name="ce14" office:value-type="float" office:value="10.1253746986174" calcext:value-type="float">
            <text:p><text:s/>10,1</text:p>
          </table:table-cell>
          <table:table-cell table:style-name="ce14" office:value-type="float" office:value="10.0705316700161" calcext:value-type="float">
            <text:p><text:s/>10,1</text:p>
          </table:table-cell>
          <table:table-cell table:style-name="ce14" office:value-type="float" office:value="9.75471255928184" calcext:value-type="float">
            <text:p><text:s/>9,8</text:p>
          </table:table-cell>
          <table:table-cell table:style-name="ce14" office:value-type="float" office:value="9.03569208955074" calcext:value-type="float">
            <text:p><text:s/>9,0</text:p>
          </table:table-cell>
          <table:table-cell table:style-name="ce14" office:value-type="float" office:value="6.64983505237898" calcext:value-type="float">
            <text:p><text:s/>6,6</text:p>
          </table:table-cell>
          <table:table-cell table:style-name="ce14" office:value-type="float" office:value="5.16664908406304" calcext:value-type="float">
            <text:p><text:s/>5,2</text:p>
          </table:table-cell>
          <table:table-cell table:style-name="ce17" table:number-columns-repeated="40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6" calcext:value-type="float">
            <text:p>1976</text:p>
          </table:table-cell>
          <table:table-cell table:style-name="ce14" office:value-type="float" office:value="7.58789422370651" calcext:value-type="float">
            <text:p><text:s/>7,6</text:p>
          </table:table-cell>
          <table:table-cell table:style-name="ce14" office:value-type="float" office:value="7.51321867535995" calcext:value-type="float">
            <text:p><text:s/>7,5</text:p>
          </table:table-cell>
          <table:table-cell table:style-name="ce14" office:value-type="float" office:value="7.50630707286575" calcext:value-type="float">
            <text:p><text:s/>7,5</text:p>
          </table:table-cell>
          <table:table-cell table:style-name="ce14" office:value-type="float" office:value="7.5335658155155" calcext:value-type="float">
            <text:p><text:s/>7,5</text:p>
          </table:table-cell>
          <table:table-cell table:style-name="ce14" office:value-type="float" office:value="7.64027276650512" calcext:value-type="float">
            <text:p><text:s/>7,6</text:p>
          </table:table-cell>
          <table:table-cell table:style-name="ce14" office:value-type="float" office:value="7.6544741923465" calcext:value-type="float">
            <text:p><text:s/>7,7</text:p>
          </table:table-cell>
          <table:table-cell table:style-name="ce14" office:value-type="float" office:value="7.7848040154469" calcext:value-type="float">
            <text:p><text:s/>7,8</text:p>
          </table:table-cell>
          <table:table-cell table:style-name="ce14" office:value-type="float" office:value="7.78411333977552" calcext:value-type="float">
            <text:p><text:s/>7,8</text:p>
          </table:table-cell>
          <table:table-cell table:style-name="ce14" office:value-type="float" office:value="7.73597508960053" calcext:value-type="float">
            <text:p><text:s/>7,7</text:p>
          </table:table-cell>
          <table:table-cell table:style-name="ce14" office:value-type="float" office:value="7.98365301925819" calcext:value-type="float">
            <text:p><text:s/>8,0</text:p>
          </table:table-cell>
          <table:table-cell table:style-name="ce14" office:value-type="float" office:value="7.9986028027014" calcext:value-type="float">
            <text:p><text:s/>8,0</text:p>
          </table:table-cell>
          <table:table-cell table:style-name="ce14" office:value-type="float" office:value="7.84506313062694" calcext:value-type="float">
            <text:p><text:s/>7,8</text:p>
          </table:table-cell>
          <table:table-cell table:style-name="ce14" office:value-type="float" office:value="7.73115689808253" calcext:value-type="float">
            <text:p><text:s/>7,7</text:p>
          </table:table-cell>
          <table:table-cell table:style-name="ce14" office:value-type="float" office:value="7.62770352820763" calcext:value-type="float">
            <text:p><text:s/>7,6</text:p>
          </table:table-cell>
          <table:table-cell table:style-name="ce14" office:value-type="float" office:value="7.56319413954476" calcext:value-type="float">
            <text:p><text:s/>7,6</text:p>
          </table:table-cell>
          <table:table-cell table:style-name="ce14" office:value-type="float" office:value="7.63232581768827" calcext:value-type="float">
            <text:p><text:s/>7,6</text:p>
          </table:table-cell>
          <table:table-cell table:style-name="ce14" office:value-type="float" office:value="8.19321171920858" calcext:value-type="float">
            <text:p><text:s/>8,2</text:p>
          </table:table-cell>
          <table:table-cell table:style-name="ce14" office:value-type="float" office:value="8.60253663779515" calcext:value-type="float">
            <text:p><text:s/>8,6</text:p>
          </table:table-cell>
          <table:table-cell table:style-name="ce14" office:value-type="float" office:value="9.18470085303041" calcext:value-type="float">
            <text:p><text:s/>9,2</text:p>
          </table:table-cell>
          <table:table-cell table:style-name="ce14" office:value-type="float" office:value="9.43633128837536" calcext:value-type="float">
            <text:p><text:s/>9,4</text:p>
          </table:table-cell>
          <table:table-cell table:style-name="ce14" office:value-type="float" office:value="10.034152794254" calcext:value-type="float">
            <text:p><text:s/>10,0</text:p>
          </table:table-cell>
          <table:table-cell table:style-name="ce14" office:value-type="float" office:value="10.0634569815627" calcext:value-type="float">
            <text:p><text:s/>10,1</text:p>
          </table:table-cell>
          <table:table-cell table:style-name="ce14" office:value-type="float" office:value="10.1441871742433" calcext:value-type="float">
            <text:p><text:s/>10,1</text:p>
          </table:table-cell>
          <table:table-cell table:style-name="ce14" office:value-type="float" office:value="10.1016093694185" calcext:value-type="float">
            <text:p><text:s/>10,1</text:p>
          </table:table-cell>
          <table:table-cell table:style-name="ce14" office:value-type="float" office:value="9.85501246760548" calcext:value-type="float">
            <text:p><text:s/>9,9</text:p>
          </table:table-cell>
          <table:table-cell table:style-name="ce14" office:value-type="float" office:value="9.33977701021942" calcext:value-type="float">
            <text:p><text:s/>9,3</text:p>
          </table:table-cell>
          <table:table-cell table:style-name="ce14" office:value-type="float" office:value="7.83895878493193" calcext:value-type="float">
            <text:p><text:s/>7,8</text:p>
          </table:table-cell>
          <table:table-cell table:style-name="ce14" office:value-type="float" office:value="7.68181299922964" calcext:value-type="float">
            <text:p><text:s/>7,7</text:p>
          </table:table-cell>
          <table:table-cell table:style-name="ce14" office:value-type="float" office:value="10.2571295347873" calcext:value-type="float">
            <text:p><text:s/>10,3</text:p>
          </table:table-cell>
          <table:table-cell table:style-name="ce17" table:number-columns-repeated="39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7" calcext:value-type="float">
            <text:p>1977</text:p>
          </table:table-cell>
          <table:table-cell table:style-name="ce14" office:value-type="float" office:value="7.49837021139021" calcext:value-type="float">
            <text:p><text:s/>7,5</text:p>
          </table:table-cell>
          <table:table-cell table:style-name="ce14" office:value-type="float" office:value="7.42324517659243" calcext:value-type="float">
            <text:p><text:s/>7,4</text:p>
          </table:table-cell>
          <table:table-cell table:style-name="ce14" office:value-type="float" office:value="7.41337423968913" calcext:value-type="float">
            <text:p><text:s/>7,4</text:p>
          </table:table-cell>
          <table:table-cell table:style-name="ce14" office:value-type="float" office:value="7.43615933170628" calcext:value-type="float">
            <text:p><text:s/>7,4</text:p>
          </table:table-cell>
          <table:table-cell table:style-name="ce14" office:value-type="float" office:value="7.53491906003644" calcext:value-type="float">
            <text:p><text:s/>7,5</text:p>
          </table:table-cell>
          <table:table-cell table:style-name="ce14" office:value-type="float" office:value="7.54432651289012" calcext:value-type="float">
            <text:p><text:s/>7,5</text:p>
          </table:table-cell>
          <table:table-cell table:style-name="ce14" office:value-type="float" office:value="7.66450262727041" calcext:value-type="float">
            <text:p><text:s/>7,7</text:p>
          </table:table-cell>
          <table:table-cell table:style-name="ce14" office:value-type="float" office:value="7.65861530209106" calcext:value-type="float">
            <text:p><text:s/>7,7</text:p>
          </table:table-cell>
          <table:table-cell table:style-name="ce14" office:value-type="float" office:value="7.60701963755331" calcext:value-type="float">
            <text:p><text:s/>7,6</text:p>
          </table:table-cell>
          <table:table-cell table:style-name="ce14" office:value-type="float" office:value="7.83645783148018" calcext:value-type="float">
            <text:p><text:s/>7,8</text:p>
          </table:table-cell>
          <table:table-cell table:style-name="ce14" office:value-type="float" office:value="7.84328525971552" calcext:value-type="float">
            <text:p><text:s/>7,8</text:p>
          </table:table-cell>
          <table:table-cell table:style-name="ce14" office:value-type="float" office:value="7.68987296148707" calcext:value-type="float">
            <text:p><text:s/>7,7</text:p>
          </table:table-cell>
          <table:table-cell table:style-name="ce14" office:value-type="float" office:value="7.57383997505956" calcext:value-type="float">
            <text:p><text:s/>7,6</text:p>
          </table:table-cell>
          <table:table-cell table:style-name="ce14" office:value-type="float" office:value="7.46737311250483" calcext:value-type="float">
            <text:p><text:s/>7,5</text:p>
          </table:table-cell>
          <table:table-cell table:style-name="ce14" office:value-type="float" office:value="7.3969774306247" calcext:value-type="float">
            <text:p><text:s/>7,4</text:p>
          </table:table-cell>
          <table:table-cell table:style-name="ce14" office:value-type="float" office:value="7.45032062508531" calcext:value-type="float">
            <text:p><text:s/>7,5</text:p>
          </table:table-cell>
          <table:table-cell table:style-name="ce14" office:value-type="float" office:value="7.95711452763888" calcext:value-type="float">
            <text:p><text:s/>8,0</text:p>
          </table:table-cell>
          <table:table-cell table:style-name="ce14" office:value-type="float" office:value="8.3158703086638" calcext:value-type="float">
            <text:p><text:s/>8,3</text:p>
          </table:table-cell>
          <table:table-cell table:style-name="ce14" office:value-type="float" office:value="8.8240217026303" calcext:value-type="float">
            <text:p><text:s/>8,8</text:p>
          </table:table-cell>
          <table:table-cell table:style-name="ce14" office:value-type="float" office:value="9.01919867435575" calcext:value-type="float">
            <text:p><text:s/>9,0</text:p>
          </table:table-cell>
          <table:table-cell table:style-name="ce14" office:value-type="float" office:value="9.51321079938718" calcext:value-type="float">
            <text:p><text:s/>9,5</text:p>
          </table:table-cell>
          <table:table-cell table:style-name="ce14" office:value-type="float" office:value="9.48139160745973" calcext:value-type="float">
            <text:p><text:s/>9,5</text:p>
          </table:table-cell>
          <table:table-cell table:style-name="ce14" office:value-type="float" office:value="9.47906578075271" calcext:value-type="float">
            <text:p><text:s/>9,5</text:p>
          </table:table-cell>
          <table:table-cell table:style-name="ce14" office:value-type="float" office:value="9.3481323719442" calcext:value-type="float">
            <text:p><text:s/>9,3</text:p>
          </table:table-cell>
          <table:table-cell table:style-name="ce14" office:value-type="float" office:value="9.01915940837863" calcext:value-type="float">
            <text:p><text:s/>9,0</text:p>
          </table:table-cell>
          <table:table-cell table:style-name="ce14" office:value-type="float" office:value="8.44413382397605" calcext:value-type="float">
            <text:p><text:s/>8,4</text:p>
          </table:table-cell>
          <table:table-cell table:style-name="ce14" office:value-type="float" office:value="7.10534906941771" calcext:value-type="float">
            <text:p><text:s/>7,1</text:p>
          </table:table-cell>
          <table:table-cell table:style-name="ce14" office:value-type="float" office:value="6.75808329315156" calcext:value-type="float">
            <text:p><text:s/>6,8</text:p>
          </table:table-cell>
          <table:table-cell table:style-name="ce14" office:value-type="float" office:value="7.56280864051773" calcext:value-type="float">
            <text:p><text:s/>7,6</text:p>
          </table:table-cell>
          <table:table-cell table:style-name="ce14" office:value-type="float" office:value="4.93432806978935" calcext:value-type="float">
            <text:p><text:s/>4,9</text:p>
          </table:table-cell>
          <table:table-cell table:style-name="ce17" table:number-columns-repeated="38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8" calcext:value-type="float">
            <text:p>1978</text:p>
          </table:table-cell>
          <table:table-cell table:style-name="ce14" office:value-type="float" office:value="7.4158637181274" calcext:value-type="float">
            <text:p><text:s/>7,4</text:p>
          </table:table-cell>
          <table:table-cell table:style-name="ce14" office:value-type="float" office:value="7.34055047490243" calcext:value-type="float">
            <text:p><text:s/>7,3</text:p>
          </table:table-cell>
          <table:table-cell table:style-name="ce14" office:value-type="float" office:value="7.32817708383668" calcext:value-type="float">
            <text:p><text:s/>7,3</text:p>
          </table:table-cell>
          <table:table-cell table:style-name="ce14" office:value-type="float" office:value="7.34708878481443" calcext:value-type="float">
            <text:p><text:s/>7,3</text:p>
          </table:table-cell>
          <table:table-cell table:style-name="ce14" office:value-type="float" office:value="7.43880987405277" calcext:value-type="float">
            <text:p><text:s/>7,4</text:p>
          </table:table-cell>
          <table:table-cell table:style-name="ce14" office:value-type="float" office:value="7.44415230002335" calcext:value-type="float">
            <text:p><text:s/>7,4</text:p>
          </table:table-cell>
          <table:table-cell table:style-name="ce14" office:value-type="float" office:value="7.55540200867473" calcext:value-type="float">
            <text:p><text:s/>7,6</text:p>
          </table:table-cell>
          <table:table-cell table:style-name="ce14" office:value-type="float" office:value="7.54522247854756" calcext:value-type="float">
            <text:p><text:s/>7,5</text:p>
          </table:table-cell>
          <table:table-cell table:style-name="ce14" office:value-type="float" office:value="7.49099641728941" calcext:value-type="float">
            <text:p><text:s/>7,5</text:p>
          </table:table-cell>
          <table:table-cell table:style-name="ce14" office:value-type="float" office:value="7.70447733403231" calcext:value-type="float">
            <text:p><text:s/>7,7</text:p>
          </table:table-cell>
          <table:table-cell table:style-name="ce14" office:value-type="float" office:value="7.70469054505749" calcext:value-type="float">
            <text:p><text:s/>7,7</text:p>
          </table:table-cell>
          <table:table-cell table:style-name="ce14" office:value-type="float" office:value="7.55221528320817" calcext:value-type="float">
            <text:p><text:s/>7,6</text:p>
          </table:table-cell>
          <table:table-cell table:style-name="ce14" office:value-type="float" office:value="7.43519382421927" calcext:value-type="float">
            <text:p><text:s/>7,4</text:p>
          </table:table-cell>
          <table:table-cell table:style-name="ce14" office:value-type="float" office:value="7.32707849446585" calcext:value-type="float">
            <text:p><text:s/>7,3</text:p>
          </table:table-cell>
          <table:table-cell table:style-name="ce14" office:value-type="float" office:value="7.25266711882857" calcext:value-type="float">
            <text:p><text:s/>7,3</text:p>
          </table:table-cell>
          <table:table-cell table:style-name="ce14" office:value-type="float" office:value="7.29359124057484" calcext:value-type="float">
            <text:p><text:s/>7,3</text:p>
          </table:table-cell>
          <table:table-cell table:style-name="ce14" office:value-type="float" office:value="7.75534836446985" calcext:value-type="float">
            <text:p><text:s/>7,8</text:p>
          </table:table-cell>
          <table:table-cell table:style-name="ce14" office:value-type="float" office:value="8.07337486028395" calcext:value-type="float">
            <text:p><text:s/>8,1</text:p>
          </table:table-cell>
          <table:table-cell table:style-name="ce14" office:value-type="float" office:value="8.52259159054516" calcext:value-type="float">
            <text:p><text:s/>8,5</text:p>
          </table:table-cell>
          <table:table-cell table:style-name="ce14" office:value-type="float" office:value="8.675872235322" calcext:value-type="float">
            <text:p><text:s/>8,7</text:p>
          </table:table-cell>
          <table:table-cell table:style-name="ce14" office:value-type="float" office:value="9.09218162510722" calcext:value-type="float">
            <text:p><text:s/>9,1</text:p>
          </table:table-cell>
          <table:table-cell table:style-name="ce14" office:value-type="float" office:value="9.02165123416448" calcext:value-type="float">
            <text:p><text:s/>9,0</text:p>
          </table:table-cell>
          <table:table-cell table:style-name="ce14" office:value-type="float" office:value="8.96863052983025" calcext:value-type="float">
            <text:p><text:s/>9,0</text:p>
          </table:table-cell>
          <table:table-cell table:style-name="ce14" office:value-type="float" office:value="8.79101917985481" calcext:value-type="float">
            <text:p><text:s/>8,8</text:p>
          </table:table-cell>
          <table:table-cell table:style-name="ce14" office:value-type="float" office:value="8.43126775580008" calcext:value-type="float">
            <text:p><text:s/>8,4</text:p>
          </table:table-cell>
          <table:table-cell table:style-name="ce14" office:value-type="float" office:value="7.85721014099812" calcext:value-type="float">
            <text:p><text:s/>7,9</text:p>
          </table:table-cell>
          <table:table-cell table:style-name="ce14" office:value-type="float" office:value="6.67481136333706" calcext:value-type="float">
            <text:p><text:s/>6,7</text:p>
          </table:table-cell>
          <table:table-cell table:style-name="ce14" office:value-type="float" office:value="6.30820114508239" calcext:value-type="float">
            <text:p><text:s/>6,3</text:p>
          </table:table-cell>
          <table:table-cell table:style-name="ce14" office:value-type="float" office:value="6.69146548677956" calcext:value-type="float">
            <text:p><text:s/>6,7</text:p>
          </table:table-cell>
          <table:table-cell table:style-name="ce14" office:value-type="float" office:value="4.95211137264332" calcext:value-type="float">
            <text:p><text:s/>5,0</text:p>
          </table:table-cell>
          <table:table-cell table:style-name="ce14" office:value-type="float" office:value="4.96989768924753" calcext:value-type="float">
            <text:p><text:s/>5,0</text:p>
          </table:table-cell>
          <table:table-cell table:style-name="ce17" table:number-columns-repeated="37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79" calcext:value-type="float">
            <text:p>1979</text:p>
          </table:table-cell>
          <table:table-cell table:style-name="ce14" office:value-type="float" office:value="7.39529328847341" calcext:value-type="float">
            <text:p><text:s/>7,4</text:p>
          </table:table-cell>
          <table:table-cell table:style-name="ce14" office:value-type="float" office:value="7.32175959143513" calcext:value-type="float">
            <text:p><text:s/>7,3</text:p>
          </table:table-cell>
          <table:table-cell table:style-name="ce14" office:value-type="float" office:value="7.30917448129071" calcext:value-type="float">
            <text:p><text:s/>7,3</text:p>
          </table:table-cell>
          <table:table-cell table:style-name="ce14" office:value-type="float" office:value="7.32677545269252" calcext:value-type="float">
            <text:p><text:s/>7,3</text:p>
          </table:table-cell>
          <table:table-cell table:style-name="ce14" office:value-type="float" office:value="7.41447670065645" calcext:value-type="float">
            <text:p><text:s/>7,4</text:p>
          </table:table-cell>
          <table:table-cell table:style-name="ce14" office:value-type="float" office:value="7.41871892315334" calcext:value-type="float">
            <text:p><text:s/>7,4</text:p>
          </table:table-cell>
          <table:table-cell table:style-name="ce14" office:value-type="float" office:value="7.52468328646158" calcext:value-type="float">
            <text:p><text:s/>7,5</text:p>
          </table:table-cell>
          <table:table-cell table:style-name="ce14" office:value-type="float" office:value="7.51368525535443" calcext:value-type="float">
            <text:p><text:s/>7,5</text:p>
          </table:table-cell>
          <table:table-cell table:style-name="ce14" office:value-type="float" office:value="7.46042009113327" calcext:value-type="float">
            <text:p><text:s/>7,5</text:p>
          </table:table-cell>
          <table:table-cell table:style-name="ce14" office:value-type="float" office:value="7.66322060268931" calcext:value-type="float">
            <text:p><text:s/>7,7</text:p>
          </table:table-cell>
          <table:table-cell table:style-name="ce14" office:value-type="float" office:value="7.66154911036732" calcext:value-type="float">
            <text:p><text:s/>7,7</text:p>
          </table:table-cell>
          <table:table-cell table:style-name="ce14" office:value-type="float" office:value="7.51433669261343" calcext:value-type="float">
            <text:p><text:s/>7,5</text:p>
          </table:table-cell>
          <table:table-cell table:style-name="ce14" office:value-type="float" office:value="7.4013108134281" calcext:value-type="float">
            <text:p><text:s/>7,4</text:p>
          </table:table-cell>
          <table:table-cell table:style-name="ce14" office:value-type="float" office:value="7.29713403413305" calcext:value-type="float">
            <text:p><text:s/>7,3</text:p>
          </table:table-cell>
          <table:table-cell table:style-name="ce14" office:value-type="float" office:value="7.22521263095889" calcext:value-type="float">
            <text:p><text:s/>7,2</text:p>
          </table:table-cell>
          <table:table-cell table:style-name="ce14" office:value-type="float" office:value="7.26210382893406" calcext:value-type="float">
            <text:p><text:s/>7,3</text:p>
          </table:table-cell>
          <table:table-cell table:style-name="ce14" office:value-type="float" office:value="7.69284038141831" calcext:value-type="float">
            <text:p><text:s/>7,7</text:p>
          </table:table-cell>
          <table:table-cell table:style-name="ce14" office:value-type="float" office:value="7.98528638768954" calcext:value-type="float">
            <text:p><text:s/>8,0</text:p>
          </table:table-cell>
          <table:table-cell table:style-name="ce14" office:value-type="float" office:value="8.39570087697264" calcext:value-type="float">
            <text:p><text:s/>8,4</text:p>
          </table:table-cell>
          <table:table-cell table:style-name="ce14" office:value-type="float" office:value="8.52725019782852" calcext:value-type="float">
            <text:p><text:s/>8,5</text:p>
          </table:table-cell>
          <table:table-cell table:style-name="ce14" office:value-type="float" office:value="8.89586506275563" calcext:value-type="float">
            <text:p><text:s/>8,9</text:p>
          </table:table-cell>
          <table:table-cell table:style-name="ce14" office:value-type="float" office:value="8.8140410754699" calcext:value-type="float">
            <text:p><text:s/>8,8</text:p>
          </table:table-cell>
          <table:table-cell table:style-name="ce14" office:value-type="float" office:value="8.74568197262873" calcext:value-type="float">
            <text:p><text:s/>8,7</text:p>
          </table:table-cell>
          <table:table-cell table:style-name="ce14" office:value-type="float" office:value="8.56340592119429" calcext:value-type="float">
            <text:p><text:s/>8,6</text:p>
          </table:table-cell>
          <table:table-cell table:style-name="ce14" office:value-type="float" office:value="8.22088110336188" calcext:value-type="float">
            <text:p><text:s/>8,2</text:p>
          </table:table-cell>
          <table:table-cell table:style-name="ce14" office:value-type="float" office:value="7.69971473761608" calcext:value-type="float">
            <text:p><text:s/>7,7</text:p>
          </table:table-cell>
          <table:table-cell table:style-name="ce14" office:value-type="float" office:value="6.68893148306964" calcext:value-type="float">
            <text:p><text:s/>6,7</text:p>
          </table:table-cell>
          <table:table-cell table:style-name="ce14" office:value-type="float" office:value="6.398320020958" calcext:value-type="float">
            <text:p><text:s/>6,4</text:p>
          </table:table-cell>
          <table:table-cell table:style-name="ce14" office:value-type="float" office:value="6.70848507267614" calcext:value-type="float">
            <text:p><text:s/>6,7</text:p>
          </table:table-cell>
          <table:table-cell table:style-name="ce14" office:value-type="float" office:value="5.55116842049461" calcext:value-type="float">
            <text:p><text:s/>5,6</text:p>
          </table:table-cell>
          <table:table-cell table:style-name="ce14" office:value-type="float" office:value="5.8609470171115" calcext:value-type="float">
            <text:p><text:s/>5,9</text:p>
          </table:table-cell>
          <table:table-cell table:style-name="ce14" office:value-type="float" office:value="6.75956012204072" calcext:value-type="float">
            <text:p><text:s/>6,8</text:p>
          </table:table-cell>
          <table:table-cell table:style-name="ce17" table:number-columns-repeated="3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0" calcext:value-type="float">
            <text:p>1980</text:p>
          </table:table-cell>
          <table:table-cell table:style-name="ce14" office:value-type="float" office:value="7.45043505110769" calcext:value-type="float">
            <text:p><text:s/>7,5</text:p>
          </table:table-cell>
          <table:table-cell table:style-name="ce14" office:value-type="float" office:value="7.38088443654917" calcext:value-type="float">
            <text:p><text:s/>7,4</text:p>
          </table:table-cell>
          <table:table-cell table:style-name="ce14" office:value-type="float" office:value="7.37060614379872" calcext:value-type="float">
            <text:p><text:s/>7,4</text:p>
          </table:table-cell>
          <table:table-cell table:style-name="ce14" office:value-type="float" office:value="7.38967876225094" calcext:value-type="float">
            <text:p><text:s/>7,4</text:p>
          </table:table-cell>
          <table:table-cell table:style-name="ce14" office:value-type="float" office:value="7.47657571330598" calcext:value-type="float">
            <text:p><text:s/>7,5</text:p>
          </table:table-cell>
          <table:table-cell table:style-name="ce14" office:value-type="float" office:value="7.48288736014489" calcext:value-type="float">
            <text:p><text:s/>7,5</text:p>
          </table:table-cell>
          <table:table-cell table:style-name="ce14" office:value-type="float" office:value="7.58736581114663" calcext:value-type="float">
            <text:p><text:s/>7,6</text:p>
          </table:table-cell>
          <table:table-cell table:style-name="ce14" office:value-type="float" office:value="7.57919595437248" calcext:value-type="float">
            <text:p><text:s/>7,6</text:p>
          </table:table-cell>
          <table:table-cell table:style-name="ce14" office:value-type="float" office:value="7.53064974349773" calcext:value-type="float">
            <text:p><text:s/>7,5</text:p>
          </table:table-cell>
          <table:table-cell table:style-name="ce14" office:value-type="float" office:value="7.72805213352719" calcext:value-type="float">
            <text:p><text:s/>7,7</text:p>
          </table:table-cell>
          <table:table-cell table:style-name="ce14" office:value-type="float" office:value="7.72927195723834" calcext:value-type="float">
            <text:p><text:s/>7,7</text:p>
          </table:table-cell>
          <table:table-cell table:style-name="ce14" office:value-type="float" office:value="7.59173355267369" calcext:value-type="float">
            <text:p><text:s/>7,6</text:p>
          </table:table-cell>
          <table:table-cell table:style-name="ce14" office:value-type="float" office:value="7.4876929336772" calcext:value-type="float">
            <text:p><text:s/>7,5</text:p>
          </table:table-cell>
          <table:table-cell table:style-name="ce14" office:value-type="float" office:value="7.39295993903559" calcext:value-type="float">
            <text:p><text:s/>7,4</text:p>
          </table:table-cell>
          <table:table-cell table:style-name="ce14" office:value-type="float" office:value="7.32980445244837" calcext:value-type="float">
            <text:p><text:s/>7,3</text:p>
          </table:table-cell>
          <table:table-cell table:style-name="ce14" office:value-type="float" office:value="7.37049532846572" calcext:value-type="float">
            <text:p><text:s/>7,4</text:p>
          </table:table-cell>
          <table:table-cell table:style-name="ce14" office:value-type="float" office:value="7.78265973078136" calcext:value-type="float">
            <text:p><text:s/>7,8</text:p>
          </table:table-cell>
          <table:table-cell table:style-name="ce14" office:value-type="float" office:value="8.06266375628329" calcext:value-type="float">
            <text:p><text:s/>8,1</text:p>
          </table:table-cell>
          <table:table-cell table:style-name="ce14" office:value-type="float" office:value="8.45112202616318" calcext:value-type="float">
            <text:p><text:s/>8,5</text:p>
          </table:table-cell>
          <table:table-cell table:style-name="ce14" office:value-type="float" office:value="8.57729632683295" calcext:value-type="float">
            <text:p><text:s/>8,6</text:p>
          </table:table-cell>
          <table:table-cell table:style-name="ce14" office:value-type="float" office:value="8.92153142204393" calcext:value-type="float">
            <text:p><text:s/>8,9</text:p>
          </table:table-cell>
          <table:table-cell table:style-name="ce14" office:value-type="float" office:value="8.84864373529126" calcext:value-type="float">
            <text:p><text:s/>8,8</text:p>
          </table:table-cell>
          <table:table-cell table:style-name="ce14" office:value-type="float" office:value="8.78962200395945" calcext:value-type="float">
            <text:p><text:s/>8,8</text:p>
          </table:table-cell>
          <table:table-cell table:style-name="ce14" office:value-type="float" office:value="8.62988185812372" calcext:value-type="float">
            <text:p><text:s/>8,6</text:p>
          </table:table-cell>
          <table:table-cell table:style-name="ce14" office:value-type="float" office:value="8.33254346087371" calcext:value-type="float">
            <text:p><text:s/>8,3</text:p>
          </table:table-cell>
          <table:table-cell table:style-name="ce14" office:value-type="float" office:value="7.88982174874901" calcext:value-type="float">
            <text:p><text:s/>7,9</text:p>
          </table:table-cell>
          <table:table-cell table:style-name="ce14" office:value-type="float" office:value="7.04828956253255" calcext:value-type="float">
            <text:p><text:s/>7,0</text:p>
          </table:table-cell>
          <table:table-cell table:style-name="ce14" office:value-type="float" office:value="6.86511674330308" calcext:value-type="float">
            <text:p><text:s/>6,9</text:p>
          </table:table-cell>
          <table:table-cell table:style-name="ce14" office:value-type="float" office:value="7.20808788211234" calcext:value-type="float">
            <text:p><text:s/>7,2</text:p>
          </table:table-cell>
          <table:table-cell table:style-name="ce14" office:value-type="float" office:value="6.45909435034689" calcext:value-type="float">
            <text:p><text:s/>6,5</text:p>
          </table:table-cell>
          <table:table-cell table:style-name="ce14" office:value-type="float" office:value="6.97225750298189" calcext:value-type="float">
            <text:p><text:s/>7,0</text:p>
          </table:table-cell>
          <table:table-cell table:style-name="ce14" office:value-type="float" office:value="7.98771574642419" calcext:value-type="float">
            <text:p><text:s/>8,0</text:p>
          </table:table-cell>
          <table:table-cell table:style-name="ce14" office:value-type="float" office:value="9.23" calcext:value-type="float">
            <text:p><text:s/>9,2</text:p>
          </table:table-cell>
          <table:table-cell table:style-name="ce17" table:number-columns-repeated="35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1" calcext:value-type="float">
            <text:p>1981</text:p>
          </table:table-cell>
          <table:table-cell table:style-name="ce14" office:value-type="float" office:value="7.08505819649751" calcext:value-type="float">
            <text:p><text:s/>7,1</text:p>
          </table:table-cell>
          <table:table-cell table:style-name="ce14" office:value-type="float" office:value="7.00679817984317" calcext:value-type="float">
            <text:p><text:s/>7,0</text:p>
          </table:table-cell>
          <table:table-cell table:style-name="ce14" office:value-type="float" office:value="6.98520766603963" calcext:value-type="float">
            <text:p><text:s/>7,0</text:p>
          </table:table-cell>
          <table:table-cell table:style-name="ce14" office:value-type="float" office:value="6.99118745129803" calcext:value-type="float">
            <text:p><text:s/>7,0</text:p>
          </table:table-cell>
          <table:table-cell table:style-name="ce14" office:value-type="float" office:value="7.06160709150161" calcext:value-type="float">
            <text:p><text:s/>7,1</text:p>
          </table:table-cell>
          <table:table-cell table:style-name="ce14" office:value-type="float" office:value="7.05339609988849" calcext:value-type="float">
            <text:p><text:s/>7,1</text:p>
          </table:table-cell>
          <table:table-cell table:style-name="ce14" office:value-type="float" office:value="7.13841732148704" calcext:value-type="float">
            <text:p><text:s/>7,1</text:p>
          </table:table-cell>
          <table:table-cell table:style-name="ce14" office:value-type="float" office:value="7.1139923874218" calcext:value-type="float">
            <text:p><text:s/>7,1</text:p>
          </table:table-cell>
          <table:table-cell table:style-name="ce14" office:value-type="float" office:value="7.04967031993138" calcext:value-type="float">
            <text:p><text:s/>7,0</text:p>
          </table:table-cell>
          <table:table-cell table:style-name="ce14" office:value-type="float" office:value="7.21909384995796" calcext:value-type="float">
            <text:p><text:s/>7,2</text:p>
          </table:table-cell>
          <table:table-cell table:style-name="ce14" office:value-type="float" office:value="7.19910276102809" calcext:value-type="float">
            <text:p><text:s/>7,2</text:p>
          </table:table-cell>
          <table:table-cell table:style-name="ce14" office:value-type="float" office:value="7.04522461490259" calcext:value-type="float">
            <text:p><text:s/>7,0</text:p>
          </table:table-cell>
          <table:table-cell table:style-name="ce14" office:value-type="float" office:value="6.92166301113049" calcext:value-type="float">
            <text:p><text:s/>6,9</text:p>
          </table:table-cell>
          <table:table-cell table:style-name="ce14" office:value-type="float" office:value="6.80505756569612" calcext:value-type="float">
            <text:p><text:s/>6,8</text:p>
          </table:table-cell>
          <table:table-cell table:style-name="ce14" office:value-type="float" office:value="6.71609330748009" calcext:value-type="float">
            <text:p><text:s/>6,7</text:p>
          </table:table-cell>
          <table:table-cell table:style-name="ce14" office:value-type="float" office:value="6.72220698262689" calcext:value-type="float">
            <text:p><text:s/>6,7</text:p>
          </table:table-cell>
          <table:table-cell table:style-name="ce14" office:value-type="float" office:value="7.07305065041184" calcext:value-type="float">
            <text:p><text:s/>7,1</text:p>
          </table:table-cell>
          <table:table-cell table:style-name="ce14" office:value-type="float" office:value="7.29313122651369" calcext:value-type="float">
            <text:p><text:s/>7,3</text:p>
          </table:table-cell>
          <table:table-cell table:style-name="ce14" office:value-type="float" office:value="7.60660202371402" calcext:value-type="float">
            <text:p><text:s/>7,6</text:p>
          </table:table-cell>
          <table:table-cell table:style-name="ce14" office:value-type="float" office:value="7.66731532772992" calcext:value-type="float">
            <text:p><text:s/>7,7</text:p>
          </table:table-cell>
          <table:table-cell table:style-name="ce14" office:value-type="float" office:value="7.91935088527629" calcext:value-type="float">
            <text:p><text:s/>7,9</text:p>
          </table:table-cell>
          <table:table-cell table:style-name="ce14" office:value-type="float" office:value="7.77602686980504" calcext:value-type="float">
            <text:p><text:s/>7,8</text:p>
          </table:table-cell>
          <table:table-cell table:style-name="ce14" office:value-type="float" office:value="7.63359355496969" calcext:value-type="float">
            <text:p><text:s/>7,6</text:p>
          </table:table-cell>
          <table:table-cell table:style-name="ce14" office:value-type="float" office:value="7.38556586781502" calcext:value-type="float">
            <text:p><text:s/>7,4</text:p>
          </table:table-cell>
          <table:table-cell table:style-name="ce14" office:value-type="float" office:value="6.99765005308954" calcext:value-type="float">
            <text:p><text:s/>7,0</text:p>
          </table:table-cell>
          <table:table-cell table:style-name="ce14" office:value-type="float" office:value="6.46211322824577" calcext:value-type="float">
            <text:p><text:s/>6,5</text:p>
          </table:table-cell>
          <table:table-cell table:style-name="ce14" office:value-type="float" office:value="5.55924081811608" calcext:value-type="float">
            <text:p><text:s/>5,6</text:p>
          </table:table-cell>
          <table:table-cell table:style-name="ce14" office:value-type="float" office:value="5.19368645696648" calcext:value-type="float">
            <text:p><text:s/>5,2</text:p>
          </table:table-cell>
          <table:table-cell table:style-name="ce14" office:value-type="float" office:value="5.19819336153282" calcext:value-type="float">
            <text:p><text:s/>5,2</text:p>
          </table:table-cell>
          <table:table-cell table:style-name="ce14" office:value-type="float" office:value="4.21460850736686" calcext:value-type="float">
            <text:p><text:s/>4,2</text:p>
          </table:table-cell>
          <table:table-cell table:style-name="ce14" office:value-type="float" office:value="4.03545125346744" calcext:value-type="float">
            <text:p><text:s/>4,0</text:p>
          </table:table-cell>
          <table:table-cell table:style-name="ce14" office:value-type="float" office:value="3.72582133012082" calcext:value-type="float">
            <text:p><text:s/>3,7</text:p>
          </table:table-cell>
          <table:table-cell table:style-name="ce14" office:value-type="float" office:value="2.2414348490865" calcext:value-type="float">
            <text:p><text:s/>2,2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34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2" calcext:value-type="float">
            <text:p>1982</text:p>
          </table:table-cell>
          <table:table-cell table:style-name="ce14" office:value-type="float" office:value="6.90015942583059" calcext:value-type="float">
            <text:p><text:s/>6,9</text:p>
          </table:table-cell>
          <table:table-cell table:style-name="ce14" office:value-type="float" office:value="6.81890200345528" calcext:value-type="float">
            <text:p><text:s/>6,8</text:p>
          </table:table-cell>
          <table:table-cell table:style-name="ce14" office:value-type="float" office:value="6.79231488916156" calcext:value-type="float">
            <text:p><text:s/>6,8</text:p>
          </table:table-cell>
          <table:table-cell table:style-name="ce14" office:value-type="float" office:value="6.79207473835879" calcext:value-type="float">
            <text:p><text:s/>6,8</text:p>
          </table:table-cell>
          <table:table-cell table:style-name="ce14" office:value-type="float" office:value="6.85367432575082" calcext:value-type="float">
            <text:p><text:s/>6,9</text:p>
          </table:table-cell>
          <table:table-cell table:style-name="ce14" office:value-type="float" office:value="6.83882881994151" calcext:value-type="float">
            <text:p><text:s/>6,8</text:p>
          </table:table-cell>
          <table:table-cell table:style-name="ce14" office:value-type="float" office:value="6.91335575791265" calcext:value-type="float">
            <text:p><text:s/>6,9</text:p>
          </table:table-cell>
          <table:table-cell table:style-name="ce14" office:value-type="float" office:value="6.88182512530358" calcext:value-type="float">
            <text:p><text:s/>6,9</text:p>
          </table:table-cell>
          <table:table-cell table:style-name="ce14" office:value-type="float" office:value="6.81143477230468" calcext:value-type="float">
            <text:p><text:s/>6,8</text:p>
          </table:table-cell>
          <table:table-cell table:style-name="ce14" office:value-type="float" office:value="6.96480828591911" calcext:value-type="float">
            <text:p><text:s/>7,0</text:p>
          </table:table-cell>
          <table:table-cell table:style-name="ce14" office:value-type="float" office:value="6.93550523372966" calcext:value-type="float">
            <text:p><text:s/>6,9</text:p>
          </table:table-cell>
          <table:table-cell table:style-name="ce14" office:value-type="float" office:value="6.77744282597901" calcext:value-type="float">
            <text:p><text:s/>6,8</text:p>
          </table:table-cell>
          <table:table-cell table:style-name="ce14" office:value-type="float" office:value="6.64793152565584" calcext:value-type="float">
            <text:p><text:s/>6,6</text:p>
          </table:table-cell>
          <table:table-cell table:style-name="ce14" office:value-type="float" office:value="6.52449578840964" calcext:value-type="float">
            <text:p><text:s/>6,5</text:p>
          </table:table-cell>
          <table:table-cell table:style-name="ce14" office:value-type="float" office:value="6.42665771306605" calcext:value-type="float">
            <text:p><text:s/>6,4</text:p>
          </table:table-cell>
          <table:table-cell table:style-name="ce14" office:value-type="float" office:value="6.41799800167075" calcext:value-type="float">
            <text:p><text:s/>6,4</text:p>
          </table:table-cell>
          <table:table-cell table:style-name="ce14" office:value-type="float" office:value="6.7333633951262" calcext:value-type="float">
            <text:p><text:s/>6,7</text:p>
          </table:table-cell>
          <table:table-cell table:style-name="ce14" office:value-type="float" office:value="6.92166958344656" calcext:value-type="float">
            <text:p><text:s/>6,9</text:p>
          </table:table-cell>
          <table:table-cell table:style-name="ce14" office:value-type="float" office:value="7.19378368946867" calcext:value-type="float">
            <text:p><text:s/>7,2</text:p>
          </table:table-cell>
          <table:table-cell table:style-name="ce14" office:value-type="float" office:value="7.22472093371327" calcext:value-type="float">
            <text:p><text:s/>7,2</text:p>
          </table:table-cell>
          <table:table-cell table:style-name="ce14" office:value-type="float" office:value="7.42946302984467" calcext:value-type="float">
            <text:p><text:s/>7,4</text:p>
          </table:table-cell>
          <table:table-cell table:style-name="ce14" office:value-type="float" office:value="7.26211056243842" calcext:value-type="float">
            <text:p><text:s/>7,3</text:p>
          </table:table-cell>
          <table:table-cell table:style-name="ce14" office:value-type="float" office:value="7.09187166454954" calcext:value-type="float">
            <text:p><text:s/>7,1</text:p>
          </table:table-cell>
          <table:table-cell table:style-name="ce14" office:value-type="float" office:value="6.82071039084309" calcext:value-type="float">
            <text:p><text:s/>6,8</text:p>
          </table:table-cell>
          <table:table-cell table:style-name="ce14" office:value-type="float" office:value="6.41882218660095" calcext:value-type="float">
            <text:p><text:s/>6,4</text:p>
          </table:table-cell>
          <table:table-cell table:style-name="ce14" office:value-type="float" office:value="5.88187599574728" calcext:value-type="float">
            <text:p><text:s/>5,9</text:p>
          </table:table-cell>
          <table:table-cell table:style-name="ce14" office:value-type="float" office:value="5.01952903362759" calcext:value-type="float">
            <text:p><text:s/>5,0</text:p>
          </table:table-cell>
          <table:table-cell table:style-name="ce14" office:value-type="float" office:value="4.63416963224874" calcext:value-type="float">
            <text:p><text:s/>4,6</text:p>
          </table:table-cell>
          <table:table-cell table:style-name="ce14" office:value-type="float" office:value="4.55832154384129" calcext:value-type="float">
            <text:p><text:s/>4,6</text:p>
          </table:table-cell>
          <table:table-cell table:style-name="ce14" office:value-type="float" office:value="3.63757835835743" calcext:value-type="float">
            <text:p><text:s/>3,6</text:p>
          </table:table-cell>
          <table:table-cell table:style-name="ce14" office:value-type="float" office:value="3.3801577739206" calcext:value-type="float">
            <text:p><text:s/>3,4</text:p>
          </table:table-cell>
          <table:table-cell table:style-name="ce14" office:value-type="float" office:value="2.98649903490207" calcext:value-type="float">
            <text:p><text:s/>3,0</text:p>
          </table:table-cell>
          <table:table-cell table:style-name="ce14" office:value-type="float" office:value="1.75868073004838" calcext:value-type="float">
            <text:p><text:s/>1,8</text:p>
          </table:table-cell>
          <table:table-cell table:style-name="ce14" office:value-type="float" office:value="-1.78309717772606" calcext:value-type="float">
            <text:p>(-) <text:s/>1,8</text:p>
          </table:table-cell>
          <table:table-cell table:style-name="ce14" office:value-type="float" office:value="0.799999999999997" calcext:value-type="float">
            <text:p><text:s/>0,8</text:p>
          </table:table-cell>
          <table:table-cell table:style-name="ce17" table:number-columns-repeated="33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3" calcext:value-type="float">
            <text:p>1983</text:p>
          </table:table-cell>
          <table:table-cell table:style-name="ce14" office:value-type="float" office:value="6.6150162047321" calcext:value-type="float">
            <text:p><text:s/>6,6</text:p>
          </table:table-cell>
          <table:table-cell table:style-name="ce14" office:value-type="float" office:value="6.52816036353525" calcext:value-type="float">
            <text:p><text:s/>6,5</text:p>
          </table:table-cell>
          <table:table-cell table:style-name="ce14" office:value-type="float" office:value="6.49388819436861" calcext:value-type="float">
            <text:p><text:s/>6,5</text:p>
          </table:table-cell>
          <table:table-cell table:style-name="ce14" office:value-type="float" office:value="6.48462578826445" calcext:value-type="float">
            <text:p><text:s/>6,5</text:p>
          </table:table-cell>
          <table:table-cell table:style-name="ce14" office:value-type="float" office:value="6.53452918743822" calcext:value-type="float">
            <text:p><text:s/>6,5</text:p>
          </table:table-cell>
          <table:table-cell table:style-name="ce14" office:value-type="float" office:value="6.50992770944161" calcext:value-type="float">
            <text:p><text:s/>6,5</text:p>
          </table:table-cell>
          <table:table-cell table:style-name="ce14" office:value-type="float" office:value="6.57079450323906" calcext:value-type="float">
            <text:p><text:s/>6,6</text:p>
          </table:table-cell>
          <table:table-cell table:style-name="ce14" office:value-type="float" office:value="6.52865902104057" calcext:value-type="float">
            <text:p><text:s/>6,5</text:p>
          </table:table-cell>
          <table:table-cell table:style-name="ce14" office:value-type="float" office:value="6.44842262218455" calcext:value-type="float">
            <text:p><text:s/>6,4</text:p>
          </table:table-cell>
          <table:table-cell table:style-name="ce14" office:value-type="float" office:value="6.58217003702558" calcext:value-type="float">
            <text:p><text:s/>6,6</text:p>
          </table:table-cell>
          <table:table-cell table:style-name="ce14" office:value-type="float" office:value="6.53940904994272" calcext:value-type="float">
            <text:p><text:s/>6,5</text:p>
          </table:table-cell>
          <table:table-cell table:style-name="ce14" office:value-type="float" office:value="6.37243586717314" calcext:value-type="float">
            <text:p><text:s/>6,4</text:p>
          </table:table-cell>
          <table:table-cell table:style-name="ce14" office:value-type="float" office:value="6.23196617873234" calcext:value-type="float">
            <text:p><text:s/>6,2</text:p>
          </table:table-cell>
          <table:table-cell table:style-name="ce14" office:value-type="float" office:value="6.09632614510282" calcext:value-type="float">
            <text:p><text:s/>6,1</text:p>
          </table:table-cell>
          <table:table-cell table:style-name="ce14" office:value-type="float" office:value="5.98390440729952" calcext:value-type="float">
            <text:p><text:s/>6,0</text:p>
          </table:table-cell>
          <table:table-cell table:style-name="ce14" office:value-type="float" office:value="5.95465550173677" calcext:value-type="float">
            <text:p><text:s/>6,0</text:p>
          </table:table-cell>
          <table:table-cell table:style-name="ce14" office:value-type="float" office:value="6.22974694379461" calcext:value-type="float">
            <text:p><text:s/>6,2</text:p>
          </table:table-cell>
          <table:table-cell table:style-name="ce14" office:value-type="float" office:value="6.38080789567988" calcext:value-type="float">
            <text:p><text:s/>6,4</text:p>
          </table:table-cell>
          <table:table-cell table:style-name="ce14" office:value-type="float" office:value="6.60644692974853" calcext:value-type="float">
            <text:p><text:s/>6,6</text:p>
          </table:table-cell>
          <table:table-cell table:style-name="ce14" office:value-type="float" office:value="6.60094636311568" calcext:value-type="float">
            <text:p><text:s/>6,6</text:p>
          </table:table-cell>
          <table:table-cell table:style-name="ce14" office:value-type="float" office:value="6.75282929050725" calcext:value-type="float">
            <text:p><text:s/>6,8</text:p>
          </table:table-cell>
          <table:table-cell table:style-name="ce14" office:value-type="float" office:value="6.55271765031951" calcext:value-type="float">
            <text:p><text:s/>6,6</text:p>
          </table:table-cell>
          <table:table-cell table:style-name="ce14" office:value-type="float" office:value="6.34525863541478" calcext:value-type="float">
            <text:p><text:s/>6,3</text:p>
          </table:table-cell>
          <table:table-cell table:style-name="ce14" office:value-type="float" office:value="6.0395947628123" calcext:value-type="float">
            <text:p><text:s/>6,0</text:p>
          </table:table-cell>
          <table:table-cell table:style-name="ce14" office:value-type="float" office:value="5.60922277341118" calcext:value-type="float">
            <text:p><text:s/>5,6</text:p>
          </table:table-cell>
          <table:table-cell table:style-name="ce14" office:value-type="float" office:value="5.05173456581751" calcext:value-type="float">
            <text:p><text:s/>5,1</text:p>
          </table:table-cell>
          <table:table-cell table:style-name="ce14" office:value-type="float" office:value="4.19934349041735" calcext:value-type="float">
            <text:p><text:s/>4,2</text:p>
          </table:table-cell>
          <table:table-cell table:style-name="ce14" office:value-type="float" office:value="3.76896822261526" calcext:value-type="float">
            <text:p><text:s/>3,8</text:p>
          </table:table-cell>
          <table:table-cell table:style-name="ce14" office:value-type="float" office:value="3.59556929176597" calcext:value-type="float">
            <text:p><text:s/>3,6</text:p>
          </table:table-cell>
          <table:table-cell table:style-name="ce14" office:value-type="float" office:value="2.67735705691321" calcext:value-type="float">
            <text:p><text:s/>2,7</text:p>
          </table:table-cell>
          <table:table-cell table:style-name="ce14" office:value-type="float" office:value="2.3059432427325" calcext:value-type="float">
            <text:p><text:s/>2,3</text:p>
          </table:table-cell>
          <table:table-cell table:style-name="ce14" office:value-type="float" office:value="1.78132067984687" calcext:value-type="float">
            <text:p><text:s/>1,8</text:p>
          </table:table-cell>
          <table:table-cell table:style-name="ce14" office:value-type="float" office:value="0.573463952522559" calcext:value-type="float">
            <text:p><text:s/>0,6</text:p>
          </table:table-cell>
          <table:table-cell table:style-name="ce14" office:value-type="float" office:value="-2.15681834616375" calcext:value-type="float">
            <text:p>(-) <text:s/>2,2</text:p>
          </table:table-cell>
          <table:table-cell table:style-name="ce14" office:value-type="float" office:value="-1.06729559948337" calcext:value-type="float">
            <text:p>(-) <text:s/>1,1</text:p>
          </table:table-cell>
          <table:table-cell table:style-name="ce14" office:value-type="float" office:value="-2.89999999999999" calcext:value-type="float">
            <text:p>(-) <text:s/>2,9</text:p>
          </table:table-cell>
          <table:table-cell table:style-name="ce17" table:number-columns-repeated="32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4" calcext:value-type="float">
            <text:p>1984</text:p>
          </table:table-cell>
          <table:table-cell table:style-name="ce14" office:value-type="float" office:value="6.58199449263182" calcext:value-type="float">
            <text:p><text:s/>6,6</text:p>
          </table:table-cell>
          <table:table-cell table:style-name="ce14" office:value-type="float" office:value="6.49666011535844" calcext:value-type="float">
            <text:p><text:s/>6,5</text:p>
          </table:table-cell>
          <table:table-cell table:style-name="ce14" office:value-type="float" office:value="6.46247725375369" calcext:value-type="float">
            <text:p><text:s/>6,5</text:p>
          </table:table-cell>
          <table:table-cell table:style-name="ce14" office:value-type="float" office:value="6.4525662785574" calcext:value-type="float">
            <text:p><text:s/>6,5</text:p>
          </table:table-cell>
          <table:table-cell table:style-name="ce14" office:value-type="float" office:value="6.49997074982649" calcext:value-type="float">
            <text:p><text:s/>6,5</text:p>
          </table:table-cell>
          <table:table-cell table:style-name="ce14" office:value-type="float" office:value="6.47506618409537" calcext:value-type="float">
            <text:p><text:s/>6,5</text:p>
          </table:table-cell>
          <table:table-cell table:style-name="ce14" office:value-type="float" office:value="6.53282471362289" calcext:value-type="float">
            <text:p><text:s/>6,5</text:p>
          </table:table-cell>
          <table:table-cell table:style-name="ce14" office:value-type="float" office:value="6.49084304807258" calcext:value-type="float">
            <text:p><text:s/>6,5</text:p>
          </table:table-cell>
          <table:table-cell table:style-name="ce14" office:value-type="float" office:value="6.41209710466346" calcext:value-type="float">
            <text:p><text:s/>6,4</text:p>
          </table:table-cell>
          <table:table-cell table:style-name="ce14" office:value-type="float" office:value="6.53972224129697" calcext:value-type="float">
            <text:p><text:s/>6,5</text:p>
          </table:table-cell>
          <table:table-cell table:style-name="ce14" office:value-type="float" office:value="6.49698987940124" calcext:value-type="float">
            <text:p><text:s/>6,5</text:p>
          </table:table-cell>
          <table:table-cell table:style-name="ce14" office:value-type="float" office:value="6.33486911568177" calcext:value-type="float">
            <text:p><text:s/>6,3</text:p>
          </table:table-cell>
          <table:table-cell table:style-name="ce14" office:value-type="float" office:value="6.19856178774569" calcext:value-type="float">
            <text:p><text:s/>6,2</text:p>
          </table:table-cell>
          <table:table-cell table:style-name="ce14" office:value-type="float" office:value="6.06722091972441" calcext:value-type="float">
            <text:p><text:s/>6,1</text:p>
          </table:table-cell>
          <table:table-cell table:style-name="ce14" office:value-type="float" office:value="5.95845012483261" calcext:value-type="float">
            <text:p><text:s/>6,0</text:p>
          </table:table-cell>
          <table:table-cell table:style-name="ce14" office:value-type="float" office:value="5.92938068250999" calcext:value-type="float">
            <text:p><text:s/>5,9</text:p>
          </table:table-cell>
          <table:table-cell table:style-name="ce14" office:value-type="float" office:value="6.19008747066441" calcext:value-type="float">
            <text:p><text:s/>6,2</text:p>
          </table:table-cell>
          <table:table-cell table:style-name="ce14" office:value-type="float" office:value="6.33155143767068" calcext:value-type="float">
            <text:p><text:s/>6,3</text:p>
          </table:table-cell>
          <table:table-cell table:style-name="ce14" office:value-type="float" office:value="6.54260681809036" calcext:value-type="float">
            <text:p><text:s/>6,5</text:p>
          </table:table-cell>
          <table:table-cell table:style-name="ce14" office:value-type="float" office:value="6.5338695630665" calcext:value-type="float">
            <text:p><text:s/>6,5</text:p>
          </table:table-cell>
          <table:table-cell table:style-name="ce14" office:value-type="float" office:value="6.67277260059707" calcext:value-type="float">
            <text:p><text:s/>6,7</text:p>
          </table:table-cell>
          <table:table-cell table:style-name="ce14" office:value-type="float" office:value="6.48030487956106" calcext:value-type="float">
            <text:p><text:s/>6,5</text:p>
          </table:table-cell>
          <table:table-cell table:style-name="ce14" office:value-type="float" office:value="6.28197849004251" calcext:value-type="float">
            <text:p><text:s/>6,3</text:p>
          </table:table-cell>
          <table:table-cell table:style-name="ce14" office:value-type="float" office:value="5.99378098648901" calcext:value-type="float">
            <text:p><text:s/>6,0</text:p>
          </table:table-cell>
          <table:table-cell table:style-name="ce14" office:value-type="float" office:value="5.59311397951365" calcext:value-type="float">
            <text:p><text:s/>5,6</text:p>
          </table:table-cell>
          <table:table-cell table:style-name="ce14" office:value-type="float" office:value="5.08071268062795" calcext:value-type="float">
            <text:p><text:s/>5,1</text:p>
          </table:table-cell>
          <table:table-cell table:style-name="ce14" office:value-type="float" office:value="4.30792655378997" calcext:value-type="float">
            <text:p><text:s/>4,3</text:p>
          </table:table-cell>
          <table:table-cell table:style-name="ce14" office:value-type="float" office:value="3.93092911635911" calcext:value-type="float">
            <text:p><text:s/>3,9</text:p>
          </table:table-cell>
          <table:table-cell table:style-name="ce14" office:value-type="float" office:value="3.79452632255447" calcext:value-type="float">
            <text:p><text:s/>3,8</text:p>
          </table:table-cell>
          <table:table-cell table:style-name="ce14" office:value-type="float" office:value="3.01380347469522" calcext:value-type="float">
            <text:p><text:s/>3,0</text:p>
          </table:table-cell>
          <table:table-cell table:style-name="ce14" office:value-type="float" office:value="2.74232731837969" calcext:value-type="float">
            <text:p><text:s/>2,7</text:p>
          </table:table-cell>
          <table:table-cell table:style-name="ce14" office:value-type="float" office:value="2.37568877438888" calcext:value-type="float">
            <text:p><text:s/>2,4</text:p>
          </table:table-cell>
          <table:table-cell table:style-name="ce14" office:value-type="float" office:value="1.52075732832991" calcext:value-type="float">
            <text:p><text:s/>1,5</text:p>
          </table:table-cell>
          <table:table-cell table:style-name="ce14" office:value-type="float" office:value="-0.319988902023255" calcext:value-type="float">
            <text:p>(-) <text:s/>0,3</text:p>
          </table:table-cell>
          <table:table-cell table:style-name="ce14" office:value-type="float" office:value="1.04313002906086" calcext:value-type="float">
            <text:p><text:s/>1,0</text:p>
          </table:table-cell>
          <table:table-cell table:style-name="ce14" office:value-type="float" office:value="1.16491486676593" calcext:value-type="float">
            <text:p><text:s/>1,2</text:p>
          </table:table-cell>
          <table:table-cell table:style-name="ce14" office:value-type="float" office:value="5.40000000000001" calcext:value-type="float">
            <text:p><text:s/>5,4</text:p>
          </table:table-cell>
          <table:table-cell table:style-name="ce17" table:number-columns-repeated="31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5" calcext:value-type="float">
            <text:p>1985</text:p>
          </table:table-cell>
          <table:table-cell table:style-name="ce14" office:value-type="float" office:value="6.61387027072327" calcext:value-type="float">
            <text:p><text:s/>6,6</text:p>
          </table:table-cell>
          <table:table-cell table:style-name="ce14" office:value-type="float" office:value="6.53167746628158" calcext:value-type="float">
            <text:p><text:s/>6,5</text:p>
          </table:table-cell>
          <table:table-cell table:style-name="ce14" office:value-type="float" office:value="6.49940561782051" calcext:value-type="float">
            <text:p><text:s/>6,5</text:p>
          </table:table-cell>
          <table:table-cell table:style-name="ce14" office:value-type="float" office:value="6.49082964984262" calcext:value-type="float">
            <text:p><text:s/>6,5</text:p>
          </table:table-cell>
          <table:table-cell table:style-name="ce14" office:value-type="float" office:value="6.53798219647888" calcext:value-type="float">
            <text:p><text:s/>6,5</text:p>
          </table:table-cell>
          <table:table-cell table:style-name="ce14" office:value-type="float" office:value="6.51497542203548" calcext:value-type="float">
            <text:p><text:s/>6,5</text:p>
          </table:table-cell>
          <table:table-cell table:style-name="ce14" office:value-type="float" office:value="6.57219755602834" calcext:value-type="float">
            <text:p><text:s/>6,6</text:p>
          </table:table-cell>
          <table:table-cell table:style-name="ce14" office:value-type="float" office:value="6.53282471362289" calcext:value-type="float">
            <text:p><text:s/>6,5</text:p>
          </table:table-cell>
          <table:table-cell table:style-name="ce14" office:value-type="float" office:value="6.45807136051624" calcext:value-type="float">
            <text:p><text:s/>6,5</text:p>
          </table:table-cell>
          <table:table-cell table:style-name="ce14" office:value-type="float" office:value="6.58293382956772" calcext:value-type="float">
            <text:p><text:s/>6,6</text:p>
          </table:table-cell>
          <table:table-cell table:style-name="ce14" office:value-type="float" office:value="6.54325361337405" calcext:value-type="float">
            <text:p><text:s/>6,5</text:p>
          </table:table-cell>
          <table:table-cell table:style-name="ce14" office:value-type="float" office:value="6.38877644316392" calcext:value-type="float">
            <text:p><text:s/>6,4</text:p>
          </table:table-cell>
          <table:table-cell table:style-name="ce14" office:value-type="float" office:value="6.25971337457621" calcext:value-type="float">
            <text:p><text:s/>6,3</text:p>
          </table:table-cell>
          <table:table-cell table:style-name="ce14" office:value-type="float" office:value="6.13599430609382" calcext:value-type="float">
            <text:p><text:s/>6,1</text:p>
          </table:table-cell>
          <table:table-cell table:style-name="ce14" office:value-type="float" office:value="6.03454951876682" calcext:value-type="float">
            <text:p><text:s/>6,0</text:p>
          </table:table-cell>
          <table:table-cell table:style-name="ce14" office:value-type="float" office:value="6.01003286954401" calcext:value-type="float">
            <text:p><text:s/>6,0</text:p>
          </table:table-cell>
          <table:table-cell table:style-name="ce14" office:value-type="float" office:value="6.26274098686275" calcext:value-type="float">
            <text:p><text:s/>6,3</text:p>
          </table:table-cell>
          <table:table-cell table:style-name="ce14" office:value-type="float" office:value="6.40102180035196" calcext:value-type="float">
            <text:p><text:s/>6,4</text:p>
          </table:table-cell>
          <table:table-cell table:style-name="ce14" office:value-type="float" office:value="6.60512671966596" calcext:value-type="float">
            <text:p><text:s/>6,6</text:p>
          </table:table-cell>
          <table:table-cell table:style-name="ce14" office:value-type="float" office:value="6.60013572654978" calcext:value-type="float">
            <text:p><text:s/>6,6</text:p>
          </table:table-cell>
          <table:table-cell table:style-name="ce14" office:value-type="float" office:value="6.735085973563" calcext:value-type="float">
            <text:p><text:s/>6,7</text:p>
          </table:table-cell>
          <table:table-cell table:style-name="ce14" office:value-type="float" office:value="6.5574848403411" calcext:value-type="float">
            <text:p><text:s/>6,6</text:p>
          </table:table-cell>
          <table:table-cell table:style-name="ce14" office:value-type="float" office:value="6.37622542279937" calcext:value-type="float">
            <text:p><text:s/>6,4</text:p>
          </table:table-cell>
          <table:table-cell table:style-name="ce14" office:value-type="float" office:value="6.11324839177208" calcext:value-type="float">
            <text:p><text:s/>6,1</text:p>
          </table:table-cell>
          <table:table-cell table:style-name="ce14" office:value-type="float" office:value="5.74923932446487" calcext:value-type="float">
            <text:p><text:s/>5,7</text:p>
          </table:table-cell>
          <table:table-cell table:style-name="ce14" office:value-type="float" office:value="5.28743096279042" calcext:value-type="float">
            <text:p><text:s/>5,3</text:p>
          </table:table-cell>
          <table:table-cell table:style-name="ce14" office:value-type="float" office:value="4.59456062107901" calcext:value-type="float">
            <text:p><text:s/>4,6</text:p>
          </table:table-cell>
          <table:table-cell table:style-name="ce14" office:value-type="float" office:value="4.27684825709179" calcext:value-type="float">
            <text:p><text:s/>4,3</text:p>
          </table:table-cell>
          <table:table-cell table:style-name="ce14" office:value-type="float" office:value="4.18828329630819" calcext:value-type="float">
            <text:p><text:s/>4,2</text:p>
          </table:table-cell>
          <table:table-cell table:style-name="ce14" office:value-type="float" office:value="3.53493245943177" calcext:value-type="float">
            <text:p><text:s/>3,5</text:p>
          </table:table-cell>
          <table:table-cell table:style-name="ce14" office:value-type="float" office:value="3.36132533194902" calcext:value-type="float">
            <text:p><text:s/>3,4</text:p>
          </table:table-cell>
          <table:table-cell table:style-name="ce14" office:value-type="float" office:value="3.13355039699574" calcext:value-type="float">
            <text:p><text:s/>3,1</text:p>
          </table:table-cell>
          <table:table-cell table:style-name="ce14" office:value-type="float" office:value="2.5413035770504" calcext:value-type="float">
            <text:p><text:s/>2,5</text:p>
          </table:table-cell>
          <table:table-cell table:style-name="ce14" office:value-type="float" office:value="1.2535396412285" calcext:value-type="float">
            <text:p><text:s/>1,3</text:p>
          </table:table-cell>
          <table:table-cell table:style-name="ce14" office:value-type="float" office:value="2.69156759216658" calcext:value-type="float">
            <text:p><text:s/>2,7</text:p>
          </table:table-cell>
          <table:table-cell table:style-name="ce14" office:value-type="float" office:value="3.32994555201532" calcext:value-type="float">
            <text:p><text:s/>3,3</text:p>
          </table:table-cell>
          <table:table-cell table:style-name="ce14" office:value-type="float" office:value="6.5932455646229" calcext:value-type="float">
            <text:p><text:s/>6,6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30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6" calcext:value-type="float">
            <text:p>1986</text:p>
          </table:table-cell>
          <table:table-cell table:style-name="ce14" office:value-type="float" office:value="6.63650004230479" calcext:value-type="float">
            <text:p><text:s/>6,6</text:p>
          </table:table-cell>
          <table:table-cell table:style-name="ce14" office:value-type="float" office:value="6.557047545215" calcext:value-type="float">
            <text:p><text:s/>6,6</text:p>
          </table:table-cell>
          <table:table-cell table:style-name="ce14" office:value-type="float" office:value="6.52632586212643" calcext:value-type="float">
            <text:p><text:s/>6,5</text:p>
          </table:table-cell>
          <table:table-cell table:style-name="ce14" office:value-type="float" office:value="6.51873382173127" calcext:value-type="float">
            <text:p><text:s/>6,5</text:p>
          </table:table-cell>
          <table:table-cell table:style-name="ce14" office:value-type="float" office:value="6.56534857796756" calcext:value-type="float">
            <text:p><text:s/>6,6</text:p>
          </table:table-cell>
          <table:table-cell table:style-name="ce14" office:value-type="float" office:value="6.54381749775004" calcext:value-type="float">
            <text:p><text:s/>6,5</text:p>
          </table:table-cell>
          <table:table-cell table:style-name="ce14" office:value-type="float" office:value="6.60019478060067" calcext:value-type="float">
            <text:p><text:s/>6,6</text:p>
          </table:table-cell>
          <table:table-cell table:style-name="ce14" office:value-type="float" office:value="6.56291681757422" calcext:value-type="float">
            <text:p><text:s/>6,6</text:p>
          </table:table-cell>
          <table:table-cell table:style-name="ce14" office:value-type="float" office:value="6.49152380476983" calcext:value-type="float">
            <text:p><text:s/>6,5</text:p>
          </table:table-cell>
          <table:table-cell table:style-name="ce14" office:value-type="float" office:value="6.61337628703969" calcext:value-type="float">
            <text:p><text:s/>6,6</text:p>
          </table:table-cell>
          <table:table-cell table:style-name="ce14" office:value-type="float" office:value="6.57610268299003" calcext:value-type="float">
            <text:p><text:s/>6,6</text:p>
          </table:table-cell>
          <table:table-cell table:style-name="ce14" office:value-type="float" office:value="6.428264495612" calcext:value-type="float">
            <text:p><text:s/>6,4</text:p>
          </table:table-cell>
          <table:table-cell table:style-name="ce14" office:value-type="float" office:value="6.30539370964516" calcext:value-type="float">
            <text:p><text:s/>6,3</text:p>
          </table:table-cell>
          <table:table-cell table:style-name="ce14" office:value-type="float" office:value="6.18813462134314" calcext:value-type="float">
            <text:p><text:s/>6,2</text:p>
          </table:table-cell>
          <table:table-cell table:style-name="ce14" office:value-type="float" office:value="6.09278215113011" calcext:value-type="float">
            <text:p><text:s/>6,1</text:p>
          </table:table-cell>
          <table:table-cell table:style-name="ce14" office:value-type="float" office:value="6.07170052832555" calcext:value-type="float">
            <text:p><text:s/>6,1</text:p>
          </table:table-cell>
          <table:table-cell table:style-name="ce14" office:value-type="float" office:value="6.3162375568138" calcext:value-type="float">
            <text:p><text:s/>6,3</text:p>
          </table:table-cell>
          <table:table-cell table:style-name="ce14" office:value-type="float" office:value="6.4507307493932" calcext:value-type="float">
            <text:p><text:s/>6,5</text:p>
          </table:table-cell>
          <table:table-cell table:style-name="ce14" office:value-type="float" office:value="6.6475703218406" calcext:value-type="float">
            <text:p><text:s/>6,6</text:p>
          </table:table-cell>
          <table:table-cell table:style-name="ce14" office:value-type="float" office:value="6.64494951430656" calcext:value-type="float">
            <text:p><text:s/>6,6</text:p>
          </table:table-cell>
          <table:table-cell table:style-name="ce14" office:value-type="float" office:value="6.77520857518796" calcext:value-type="float">
            <text:p><text:s/>6,8</text:p>
          </table:table-cell>
          <table:table-cell table:style-name="ce14" office:value-type="float" office:value="6.60962933040341" calcext:value-type="float">
            <text:p><text:s/>6,6</text:p>
          </table:table-cell>
          <table:table-cell table:style-name="ce14" office:value-type="float" office:value="6.44200340970689" calcext:value-type="float">
            <text:p><text:s/>6,4</text:p>
          </table:table-cell>
          <table:table-cell table:style-name="ce14" office:value-type="float" office:value="6.19939386155994" calcext:value-type="float">
            <text:p><text:s/>6,2</text:p>
          </table:table-cell>
          <table:table-cell table:style-name="ce14" office:value-type="float" office:value="5.86506444686773" calcext:value-type="float">
            <text:p><text:s/>5,9</text:p>
          </table:table-cell>
          <table:table-cell table:style-name="ce14" office:value-type="float" office:value="5.44395015931521" calcext:value-type="float">
            <text:p><text:s/>5,4</text:p>
          </table:table-cell>
          <table:table-cell table:style-name="ce14" office:value-type="float" office:value="4.81524060697598" calcext:value-type="float">
            <text:p><text:s/>4,8</text:p>
          </table:table-cell>
          <table:table-cell table:style-name="ce14" office:value-type="float" office:value="4.5417125579243" calcext:value-type="float">
            <text:p><text:s/>4,5</text:p>
          </table:table-cell>
          <table:table-cell table:style-name="ce14" office:value-type="float" office:value="4.48508462387827" calcext:value-type="float">
            <text:p><text:s/>4,5</text:p>
          </table:table-cell>
          <table:table-cell table:style-name="ce14" office:value-type="float" office:value="3.92476724150825" calcext:value-type="float">
            <text:p><text:s/>3,9</text:p>
          </table:table-cell>
          <table:table-cell table:style-name="ce14" office:value-type="float" office:value="3.81319509270462" calcext:value-type="float">
            <text:p><text:s/>3,8</text:p>
          </table:table-cell>
          <table:table-cell table:style-name="ce14" office:value-type="float" office:value="3.66950637641582" calcext:value-type="float">
            <text:p><text:s/>3,7</text:p>
          </table:table-cell>
          <table:table-cell table:style-name="ce14" office:value-type="float" office:value="3.23543244554978" calcext:value-type="float">
            <text:p><text:s/>3,2</text:p>
          </table:table-cell>
          <table:table-cell table:style-name="ce14" office:value-type="float" office:value="2.26882258310503" calcext:value-type="float">
            <text:p><text:s/>2,3</text:p>
          </table:table-cell>
          <table:table-cell table:style-name="ce14" office:value-type="float" office:value="3.63573208105655" calcext:value-type="float">
            <text:p><text:s/>3,6</text:p>
          </table:table-cell>
          <table:table-cell table:style-name="ce14" office:value-type="float" office:value="4.35704342845411" calcext:value-type="float">
            <text:p><text:s/>4,4</text:p>
          </table:table-cell>
          <table:table-cell table:style-name="ce14" office:value-type="float" office:value="6.89464401860587" calcext:value-type="float">
            <text:p><text:s/>6,9</text:p>
          </table:table-cell>
          <table:table-cell table:style-name="ce14" office:value-type="float" office:value="7.64989549460789" calcext:value-type="float">
            <text:p><text:s/>7,6</text:p>
          </table:table-cell>
          <table:table-cell table:style-name="ce14" office:value-type="float" office:value="7.5" calcext:value-type="float">
            <text:p><text:s/>7,5</text:p>
          </table:table-cell>
          <table:table-cell table:style-name="ce17" table:number-columns-repeated="29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7" calcext:value-type="float">
            <text:p>1987</text:p>
          </table:table-cell>
          <table:table-cell table:style-name="ce14" office:value-type="float" office:value="6.55694093790267" calcext:value-type="float">
            <text:p><text:s/>6,6</text:p>
          </table:table-cell>
          <table:table-cell table:style-name="ce14" office:value-type="float" office:value="6.47754498705876" calcext:value-type="float">
            <text:p><text:s/>6,5</text:p>
          </table:table-cell>
          <table:table-cell table:style-name="ce14" office:value-type="float" office:value="6.44556318999933" calcext:value-type="float">
            <text:p><text:s/>6,4</text:p>
          </table:table-cell>
          <table:table-cell table:style-name="ce14" office:value-type="float" office:value="6.43600015948206" calcext:value-type="float">
            <text:p><text:s/>6,4</text:p>
          </table:table-cell>
          <table:table-cell table:style-name="ce14" office:value-type="float" office:value="6.4789863688159" calcext:value-type="float">
            <text:p><text:s/>6,5</text:p>
          </table:table-cell>
          <table:table-cell table:style-name="ce14" office:value-type="float" office:value="6.45562137366255" calcext:value-type="float">
            <text:p><text:s/>6,5</text:p>
          </table:table-cell>
          <table:table-cell table:style-name="ce14" office:value-type="float" office:value="6.50770054991956" calcext:value-type="float">
            <text:p><text:s/>6,5</text:p>
          </table:table-cell>
          <table:table-cell table:style-name="ce14" office:value-type="float" office:value="6.46878274345801" calcext:value-type="float">
            <text:p><text:s/>6,5</text:p>
          </table:table-cell>
          <table:table-cell table:style-name="ce14" office:value-type="float" office:value="6.39674269297628" calcext:value-type="float">
            <text:p><text:s/>6,4</text:p>
          </table:table-cell>
          <table:table-cell table:style-name="ce14" office:value-type="float" office:value="6.51149788776553" calcext:value-type="float">
            <text:p><text:s/>6,5</text:p>
          </table:table-cell>
          <table:table-cell table:style-name="ce14" office:value-type="float" office:value="6.47210783598115" calcext:value-type="float">
            <text:p><text:s/>6,5</text:p>
          </table:table-cell>
          <table:table-cell table:style-name="ce14" office:value-type="float" office:value="6.32592396998398" calcext:value-type="float">
            <text:p><text:s/>6,3</text:p>
          </table:table-cell>
          <table:table-cell table:style-name="ce14" office:value-type="float" office:value="6.20390378585616" calcext:value-type="float">
            <text:p><text:s/>6,2</text:p>
          </table:table-cell>
          <table:table-cell table:style-name="ce14" office:value-type="float" office:value="6.08734008881456" calcext:value-type="float">
            <text:p><text:s/>6,1</text:p>
          </table:table-cell>
          <table:table-cell table:style-name="ce14" office:value-type="float" office:value="5.99186901127679" calcext:value-type="float">
            <text:p><text:s/>6,0</text:p>
          </table:table-cell>
          <table:table-cell table:style-name="ce14" office:value-type="float" office:value="5.96761606447286" calcext:value-type="float">
            <text:p><text:s/>6,0</text:p>
          </table:table-cell>
          <table:table-cell table:style-name="ce14" office:value-type="float" office:value="6.19737864541116" calcext:value-type="float">
            <text:p><text:s/>6,2</text:p>
          </table:table-cell>
          <table:table-cell table:style-name="ce14" office:value-type="float" office:value="6.32070594019632" calcext:value-type="float">
            <text:p><text:s/>6,3</text:p>
          </table:table-cell>
          <table:table-cell table:style-name="ce14" office:value-type="float" office:value="6.50244400742801" calcext:value-type="float">
            <text:p><text:s/>6,5</text:p>
          </table:table-cell>
          <table:table-cell table:style-name="ce14" office:value-type="float" office:value="6.49304570825886" calcext:value-type="float">
            <text:p><text:s/>6,5</text:p>
          </table:table-cell>
          <table:table-cell table:style-name="ce14" office:value-type="float" office:value="6.60901346763554" calcext:value-type="float">
            <text:p><text:s/>6,6</text:p>
          </table:table-cell>
          <table:table-cell table:style-name="ce14" office:value-type="float" office:value="6.4436595826965" calcext:value-type="float">
            <text:p><text:s/>6,4</text:p>
          </table:table-cell>
          <table:table-cell table:style-name="ce14" office:value-type="float" office:value="6.27638648753468" calcext:value-type="float">
            <text:p><text:s/>6,3</text:p>
          </table:table-cell>
          <table:table-cell table:style-name="ce14" office:value-type="float" office:value="6.03867481345068" calcext:value-type="float">
            <text:p><text:s/>6,0</text:p>
          </table:table-cell>
          <table:table-cell table:style-name="ce14" office:value-type="float" office:value="5.71567727034703" calcext:value-type="float">
            <text:p><text:s/>5,7</text:p>
          </table:table-cell>
          <table:table-cell table:style-name="ce14" office:value-type="float" office:value="5.31322508106112" calcext:value-type="float">
            <text:p><text:s/>5,3</text:p>
          </table:table-cell>
          <table:table-cell table:style-name="ce14" office:value-type="float" office:value="4.72074307083335" calcext:value-type="float">
            <text:p><text:s/>4,7</text:p>
          </table:table-cell>
          <table:table-cell table:style-name="ce14" office:value-type="float" office:value="4.46120992322648" calcext:value-type="float">
            <text:p><text:s/>4,5</text:p>
          </table:table-cell>
          <table:table-cell table:style-name="ce14" office:value-type="float" office:value="4.40263736112132" calcext:value-type="float">
            <text:p><text:s/>4,4</text:p>
          </table:table-cell>
          <table:table-cell table:style-name="ce14" office:value-type="float" office:value="3.88608010955154" calcext:value-type="float">
            <text:p><text:s/>3,9</text:p>
          </table:table-cell>
          <table:table-cell table:style-name="ce14" office:value-type="float" office:value="3.78183298234637" calcext:value-type="float">
            <text:p><text:s/>3,8</text:p>
          </table:table-cell>
          <table:table-cell table:style-name="ce14" office:value-type="float" office:value="3.65065863387093" calcext:value-type="float">
            <text:p><text:s/>3,7</text:p>
          </table:table-cell>
          <table:table-cell table:style-name="ce14" office:value-type="float" office:value="3.2684663697586" calcext:value-type="float">
            <text:p><text:s/>3,3</text:p>
          </table:table-cell>
          <table:table-cell table:style-name="ce14" office:value-type="float" office:value="2.44380432534999" calcext:value-type="float">
            <text:p><text:s/>2,4</text:p>
          </table:table-cell>
          <table:table-cell table:style-name="ce14" office:value-type="float" office:value="3.61309771260298" calcext:value-type="float">
            <text:p><text:s/>3,6</text:p>
          </table:table-cell>
          <table:table-cell table:style-name="ce14" office:value-type="float" office:value="4.18506886717796" calcext:value-type="float">
            <text:p><text:s/>4,2</text:p>
          </table:table-cell>
          <table:table-cell table:style-name="ce14" office:value-type="float" office:value="6.03568503314418" calcext:value-type="float">
            <text:p><text:s/>6,0</text:p>
          </table:table-cell>
          <table:table-cell table:style-name="ce14" office:value-type="float" office:value="6.24843088801529" calcext:value-type="float">
            <text:p><text:s/>6,2</text:p>
          </table:table-cell>
          <table:table-cell table:style-name="ce14" office:value-type="float" office:value="5.48104095049497" calcext:value-type="float">
            <text:p><text:s/>5,5</text:p>
          </table:table-cell>
          <table:table-cell table:style-name="ce14" office:value-type="float" office:value="3.49999999999999" calcext:value-type="float">
            <text:p><text:s/>3,5</text:p>
          </table:table-cell>
          <table:table-cell table:style-name="ce17" table:number-columns-repeated="28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8" calcext:value-type="float">
            <text:p>1988</text:p>
          </table:table-cell>
          <table:table-cell table:style-name="ce14" office:value-type="float" office:value="6.38941500091651" calcext:value-type="float">
            <text:p><text:s/>6,4</text:p>
          </table:table-cell>
          <table:table-cell table:style-name="ce14" office:value-type="float" office:value="6.3079432003815" calcext:value-type="float">
            <text:p><text:s/>6,3</text:p>
          </table:table-cell>
          <table:table-cell table:style-name="ce14" office:value-type="float" office:value="6.2724870272969" calcext:value-type="float">
            <text:p><text:s/>6,3</text:p>
          </table:table-cell>
          <table:table-cell table:style-name="ce14" office:value-type="float" office:value="6.25864034890284" calcext:value-type="float">
            <text:p><text:s/>6,3</text:p>
          </table:table-cell>
          <table:table-cell table:style-name="ce14" office:value-type="float" office:value="6.29560356034646" calcext:value-type="float">
            <text:p><text:s/>6,3</text:p>
          </table:table-cell>
          <table:table-cell table:style-name="ce14" office:value-type="float" office:value="6.26783827592806" calcext:value-type="float">
            <text:p><text:s/>6,3</text:p>
          </table:table-cell>
          <table:table-cell table:style-name="ce14" office:value-type="float" office:value="6.31297697338951" calcext:value-type="float">
            <text:p><text:s/>6,3</text:p>
          </table:table-cell>
          <table:table-cell table:style-name="ce14" office:value-type="float" office:value="6.26955292253632" calcext:value-type="float">
            <text:p><text:s/>6,3</text:p>
          </table:table-cell>
          <table:table-cell table:style-name="ce14" office:value-type="float" office:value="6.19379842235448" calcext:value-type="float">
            <text:p><text:s/>6,2</text:p>
          </table:table-cell>
          <table:table-cell table:style-name="ce14" office:value-type="float" office:value="6.29841121392931" calcext:value-type="float">
            <text:p><text:s/>6,3</text:p>
          </table:table-cell>
          <table:table-cell table:style-name="ce14" office:value-type="float" office:value="6.25350363968273" calcext:value-type="float">
            <text:p><text:s/>6,3</text:p>
          </table:table-cell>
          <table:table-cell table:style-name="ce14" office:value-type="float" office:value="6.10521006435556" calcext:value-type="float">
            <text:p><text:s/>6,1</text:p>
          </table:table-cell>
          <table:table-cell table:style-name="ce14" office:value-type="float" office:value="5.98004548087133" calcext:value-type="float">
            <text:p><text:s/>6,0</text:p>
          </table:table-cell>
          <table:table-cell table:style-name="ce14" office:value-type="float" office:value="5.8599017395679" calcext:value-type="float">
            <text:p><text:s/>5,9</text:p>
          </table:table-cell>
          <table:table-cell table:style-name="ce14" office:value-type="float" office:value="5.75975521610116" calcext:value-type="float">
            <text:p><text:s/>5,8</text:p>
          </table:table-cell>
          <table:table-cell table:style-name="ce14" office:value-type="float" office:value="5.72757070843019" calcext:value-type="float">
            <text:p><text:s/>5,7</text:p>
          </table:table-cell>
          <table:table-cell table:style-name="ce14" office:value-type="float" office:value="5.93802313695946" calcext:value-type="float">
            <text:p><text:s/>5,9</text:p>
          </table:table-cell>
          <table:table-cell table:style-name="ce14" office:value-type="float" office:value="6.04511556827683" calcext:value-type="float">
            <text:p><text:s/>6,0</text:p>
          </table:table-cell>
          <table:table-cell table:style-name="ce14" office:value-type="float" office:value="6.20650940967349" calcext:value-type="float">
            <text:p><text:s/>6,2</text:p>
          </table:table-cell>
          <table:table-cell table:style-name="ce14" office:value-type="float" office:value="6.18413232996606" calcext:value-type="float">
            <text:p><text:s/>6,2</text:p>
          </table:table-cell>
          <table:table-cell table:style-name="ce14" office:value-type="float" office:value="6.27955156100653" calcext:value-type="float">
            <text:p><text:s/>6,3</text:p>
          </table:table-cell>
          <table:table-cell table:style-name="ce14" office:value-type="float" office:value="6.10652264192935" calcext:value-type="float">
            <text:p><text:s/>6,1</text:p>
          </table:table-cell>
          <table:table-cell table:style-name="ce14" office:value-type="float" office:value="5.93086070713562" calcext:value-type="float">
            <text:p><text:s/>5,9</text:p>
          </table:table-cell>
          <table:table-cell table:style-name="ce14" office:value-type="float" office:value="5.68794881392536" calcext:value-type="float">
            <text:p><text:s/>5,7</text:p>
          </table:table-cell>
          <table:table-cell table:style-name="ce14" office:value-type="float" office:value="5.36439370308044" calcext:value-type="float">
            <text:p><text:s/>5,4</text:p>
          </table:table-cell>
          <table:table-cell table:style-name="ce14" office:value-type="float" office:value="4.96646551213793" calcext:value-type="float">
            <text:p><text:s/>5,0</text:p>
          </table:table-cell>
          <table:table-cell table:style-name="ce14" office:value-type="float" office:value="4.39224404335413" calcext:value-type="float">
            <text:p><text:s/>4,4</text:p>
          </table:table-cell>
          <table:table-cell table:style-name="ce14" office:value-type="float" office:value="4.12861283924563" calcext:value-type="float">
            <text:p><text:s/>4,1</text:p>
          </table:table-cell>
          <table:table-cell table:style-name="ce14" office:value-type="float" office:value="4.04918957570762" calcext:value-type="float">
            <text:p><text:s/>4,0</text:p>
          </table:table-cell>
          <table:table-cell table:style-name="ce14" office:value-type="float" office:value="3.54791779306909" calcext:value-type="float">
            <text:p><text:s/>3,5</text:p>
          </table:table-cell>
          <table:table-cell table:style-name="ce14" office:value-type="float" office:value="3.42279246013155" calcext:value-type="float">
            <text:p><text:s/>3,4</text:p>
          </table:table-cell>
          <table:table-cell table:style-name="ce14" office:value-type="float" office:value="3.26934163728868" calcext:value-type="float">
            <text:p><text:s/>3,3</text:p>
          </table:table-cell>
          <table:table-cell table:style-name="ce14" office:value-type="float" office:value="2.88865230152342" calcext:value-type="float">
            <text:p><text:s/>2,9</text:p>
          </table:table-cell>
          <table:table-cell table:style-name="ce14" office:value-type="float" office:value="2.12231982150435" calcext:value-type="float">
            <text:p><text:s/>2,1</text:p>
          </table:table-cell>
          <table:table-cell table:style-name="ce14" office:value-type="float" office:value="3.0743229657719" calcext:value-type="float">
            <text:p><text:s/>3,1</text:p>
          </table:table-cell>
          <table:table-cell table:style-name="ce14" office:value-type="float" office:value="3.4583347963335" calcext:value-type="float">
            <text:p><text:s/>3,5</text:p>
          </table:table-cell>
          <table:table-cell table:style-name="ce14" office:value-type="float" office:value="4.77911714021084" calcext:value-type="float">
            <text:p><text:s/>4,8</text:p>
          </table:table-cell>
          <table:table-cell table:style-name="ce14" office:value-type="float" office:value="4.62446874604434" calcext:value-type="float">
            <text:p><text:s/>4,6</text:p>
          </table:table-cell>
          <table:table-cell table:style-name="ce14" office:value-type="float" office:value="3.58688356650812" calcext:value-type="float">
            <text:p><text:s/>3,6</text:p>
          </table:table-cell>
          <table:table-cell table:style-name="ce14" office:value-type="float" office:value="1.68406954877445" calcext:value-type="float">
            <text:p><text:s/>1,7</text:p>
          </table:table-cell>
          <table:table-cell table:style-name="ce14" office:value-type="float" office:value="-0.0999999999999943" calcext:value-type="float">
            <text:p>(-) <text:s/>0,1</text:p>
          </table:table-cell>
          <table:table-cell table:style-name="ce17" table:number-columns-repeated="27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89" calcext:value-type="float">
            <text:p>1989</text:p>
          </table:table-cell>
          <table:table-cell table:style-name="ce14" office:value-type="float" office:value="6.31234293798751" calcext:value-type="float">
            <text:p><text:s/>6,3</text:p>
          </table:table-cell>
          <table:table-cell table:style-name="ce14" office:value-type="float" office:value="6.23103738912822" calcext:value-type="float">
            <text:p><text:s/>6,2</text:p>
          </table:table-cell>
          <table:table-cell table:style-name="ce14" office:value-type="float" office:value="6.19457117767037" calcext:value-type="float">
            <text:p><text:s/>6,2</text:p>
          </table:table-cell>
          <table:table-cell table:style-name="ce14" office:value-type="float" office:value="6.17909257403618" calcext:value-type="float">
            <text:p><text:s/>6,2</text:p>
          </table:table-cell>
          <table:table-cell table:style-name="ce14" office:value-type="float" office:value="6.21296269457881" calcext:value-type="float">
            <text:p><text:s/>6,2</text:p>
          </table:table-cell>
          <table:table-cell table:style-name="ce14" office:value-type="float" office:value="6.18373665346437" calcext:value-type="float">
            <text:p><text:s/>6,2</text:p>
          </table:table-cell>
          <table:table-cell table:style-name="ce14" office:value-type="float" office:value="6.22525033840047" calcext:value-type="float">
            <text:p><text:s/>6,2</text:p>
          </table:table-cell>
          <table:table-cell table:style-name="ce14" office:value-type="float" office:value="6.18059712012646" calcext:value-type="float">
            <text:p><text:s/>6,2</text:p>
          </table:table-cell>
          <table:table-cell table:style-name="ce14" office:value-type="float" office:value="6.10451806031081" calcext:value-type="float">
            <text:p><text:s/>6,1</text:p>
          </table:table-cell>
          <table:table-cell table:style-name="ce14" office:value-type="float" office:value="6.20316709225807" calcext:value-type="float">
            <text:p><text:s/>6,2</text:p>
          </table:table-cell>
          <table:table-cell table:style-name="ce14" office:value-type="float" office:value="6.15672778709457" calcext:value-type="float">
            <text:p><text:s/>6,2</text:p>
          </table:table-cell>
          <table:table-cell table:style-name="ce14" office:value-type="float" office:value="6.01022923622719" calcext:value-type="float">
            <text:p><text:s/>6,0</text:p>
          </table:table-cell>
          <table:table-cell table:style-name="ce14" office:value-type="float" office:value="5.88618178089266" calcext:value-type="float">
            <text:p><text:s/>5,9</text:p>
          </table:table-cell>
          <table:table-cell table:style-name="ce14" office:value-type="float" office:value="5.76704974492202" calcext:value-type="float">
            <text:p><text:s/>5,8</text:p>
          </table:table-cell>
          <table:table-cell table:style-name="ce14" office:value-type="float" office:value="5.66725134384731" calcext:value-type="float">
            <text:p><text:s/>5,7</text:p>
          </table:table-cell>
          <table:table-cell table:style-name="ce14" office:value-type="float" office:value="5.63286227681597" calcext:value-type="float">
            <text:p><text:s/>5,6</text:p>
          </table:table-cell>
          <table:table-cell table:style-name="ce14" office:value-type="float" office:value="5.83138347381455" calcext:value-type="float">
            <text:p><text:s/>5,8</text:p>
          </table:table-cell>
          <table:table-cell table:style-name="ce14" office:value-type="float" office:value="5.92981915212438" calcext:value-type="float">
            <text:p><text:s/>5,9</text:p>
          </table:table-cell>
          <table:table-cell table:style-name="ce14" office:value-type="float" office:value="6.07950689304239" calcext:value-type="float">
            <text:p><text:s/>6,1</text:p>
          </table:table-cell>
          <table:table-cell table:style-name="ce14" office:value-type="float" office:value="6.05261093716155" calcext:value-type="float">
            <text:p><text:s/>6,1</text:p>
          </table:table-cell>
          <table:table-cell table:style-name="ce14" office:value-type="float" office:value="6.13759875999729" calcext:value-type="float">
            <text:p><text:s/>6,1</text:p>
          </table:table-cell>
          <table:table-cell table:style-name="ce14" office:value-type="float" office:value="5.96627858039538" calcext:value-type="float">
            <text:p><text:s/>6,0</text:p>
          </table:table-cell>
          <table:table-cell table:style-name="ce14" office:value-type="float" office:value="5.79261709527276" calcext:value-type="float">
            <text:p><text:s/>5,8</text:p>
          </table:table-cell>
          <table:table-cell table:style-name="ce14" office:value-type="float" office:value="5.55552129928856" calcext:value-type="float">
            <text:p><text:s/>5,6</text:p>
          </table:table-cell>
          <table:table-cell table:style-name="ce14" office:value-type="float" office:value="5.24296742626413" calcext:value-type="float">
            <text:p><text:s/>5,2</text:p>
          </table:table-cell>
          <table:table-cell table:style-name="ce14" office:value-type="float" office:value="4.86172379372414" calcext:value-type="float">
            <text:p><text:s/>4,9</text:p>
          </table:table-cell>
          <table:table-cell table:style-name="ce14" office:value-type="float" office:value="4.31732690557418" calcext:value-type="float">
            <text:p><text:s/>4,3</text:p>
          </table:table-cell>
          <table:table-cell table:style-name="ce14" office:value-type="float" office:value="4.06644618528512" calcext:value-type="float">
            <text:p><text:s/>4,1</text:p>
          </table:table-cell>
          <table:table-cell table:style-name="ce14" office:value-type="float" office:value="3.98830212309282" calcext:value-type="float">
            <text:p><text:s/>4,0</text:p>
          </table:table-cell>
          <table:table-cell table:style-name="ce14" office:value-type="float" office:value="3.52111329359029" calcext:value-type="float">
            <text:p><text:s/>3,5</text:p>
          </table:table-cell>
          <table:table-cell table:style-name="ce14" office:value-type="float" office:value="3.4042080655713" calcext:value-type="float">
            <text:p><text:s/>3,4</text:p>
          </table:table-cell>
          <table:table-cell table:style-name="ce14" office:value-type="float" office:value="3.2630359272743" calcext:value-type="float">
            <text:p><text:s/>3,3</text:p>
          </table:table-cell>
          <table:table-cell table:style-name="ce14" office:value-type="float" office:value="2.91974475532781" calcext:value-type="float">
            <text:p><text:s/>2,9</text:p>
          </table:table-cell>
          <table:table-cell table:style-name="ce14" office:value-type="float" office:value="2.24150415785283" calcext:value-type="float">
            <text:p><text:s/>2,2</text:p>
          </table:table-cell>
          <table:table-cell table:style-name="ce14" office:value-type="float" office:value="3.09002422132659" calcext:value-type="float">
            <text:p><text:s/>3,1</text:p>
          </table:table-cell>
          <table:table-cell table:style-name="ce14" office:value-type="float" office:value="3.42139027078301" calcext:value-type="float">
            <text:p><text:s/>3,4</text:p>
          </table:table-cell>
          <table:table-cell table:style-name="ce14" office:value-type="float" office:value="4.51426287423939" calcext:value-type="float">
            <text:p><text:s/>4,5</text:p>
          </table:table-cell>
          <table:table-cell table:style-name="ce14" office:value-type="float" office:value="4.3380106616476" calcext:value-type="float">
            <text:p><text:s/>4,3</text:p>
          </table:table-cell>
          <table:table-cell table:style-name="ce14" office:value-type="float" office:value="3.49002691399542" calcext:value-type="float">
            <text:p><text:s/>3,5</text:p>
          </table:table-cell>
          <table:table-cell table:style-name="ce14" office:value-type="float" office:value="2.18688919759475" calcext:value-type="float">
            <text:p><text:s/>2,2</text:p>
          </table:table-cell>
          <table:table-cell table:style-name="ce14" office:value-type="float" office:value="1.53659438842728" calcext:value-type="float">
            <text:p><text:s/>1,5</text:p>
          </table:table-cell>
          <table:table-cell table:style-name="ce14" office:value-type="float" office:value="3.2" calcext:value-type="float">
            <text:p><text:s/>3,2</text:p>
          </table:table-cell>
          <table:table-cell table:style-name="ce17" table:number-columns-repeated="2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0" calcext:value-type="float">
            <text:p>1990</text:p>
          </table:table-cell>
          <table:table-cell table:style-name="ce14" office:value-type="float" office:value="6.05265747937476" calcext:value-type="float">
            <text:p><text:s/>6,1</text:p>
          </table:table-cell>
          <table:table-cell table:style-name="ce14" office:value-type="float" office:value="5.96731029010664" calcext:value-type="float">
            <text:p><text:s/>6,0</text:p>
          </table:table-cell>
          <table:table-cell table:style-name="ce14" office:value-type="float" office:value="5.92539964109733" calcext:value-type="float">
            <text:p><text:s/>5,9</text:p>
          </table:table-cell>
          <table:table-cell table:style-name="ce14" office:value-type="float" office:value="5.90362664337651" calcext:value-type="float">
            <text:p><text:s/>5,9</text:p>
          </table:table-cell>
          <table:table-cell table:style-name="ce14" office:value-type="float" office:value="5.92948653050014" calcext:value-type="float">
            <text:p><text:s/>5,9</text:p>
          </table:table-cell>
          <table:table-cell table:style-name="ce14" office:value-type="float" office:value="5.89365776560075" calcext:value-type="float">
            <text:p><text:s/>5,9</text:p>
          </table:table-cell>
          <table:table-cell table:style-name="ce14" office:value-type="float" office:value="5.92610696190272" calcext:value-type="float">
            <text:p><text:s/>5,9</text:p>
          </table:table-cell>
          <table:table-cell table:style-name="ce14" office:value-type="float" office:value="5.8745220031537" calcext:value-type="float">
            <text:p><text:s/>5,9</text:p>
          </table:table-cell>
          <table:table-cell table:style-name="ce14" office:value-type="float" office:value="5.79210296603449" calcext:value-type="float">
            <text:p><text:s/>5,8</text:p>
          </table:table-cell>
          <table:table-cell table:style-name="ce14" office:value-type="float" office:value="5.8783843114112" calcext:value-type="float">
            <text:p><text:s/>5,9</text:p>
          </table:table-cell>
          <table:table-cell table:style-name="ce14" office:value-type="float" office:value="5.82366745859039" calcext:value-type="float">
            <text:p><text:s/>5,8</text:p>
          </table:table-cell>
          <table:table-cell table:style-name="ce14" office:value-type="float" office:value="5.6718118141568" calcext:value-type="float">
            <text:p><text:s/>5,7</text:p>
          </table:table-cell>
          <table:table-cell table:style-name="ce14" office:value-type="float" office:value="5.54126051022668" calcext:value-type="float">
            <text:p><text:s/>5,5</text:p>
          </table:table-cell>
          <table:table-cell table:style-name="ce14" office:value-type="float" office:value="5.41500700116919" calcext:value-type="float">
            <text:p><text:s/>5,4</text:p>
          </table:table-cell>
          <table:table-cell table:style-name="ce14" office:value-type="float" office:value="5.30686164075935" calcext:value-type="float">
            <text:p><text:s/>5,3</text:p>
          </table:table-cell>
          <table:table-cell table:style-name="ce14" office:value-type="float" office:value="5.26096939067617" calcext:value-type="float">
            <text:p><text:s/>5,3</text:p>
          </table:table-cell>
          <table:table-cell table:style-name="ce14" office:value-type="float" office:value="5.43768477529383" calcext:value-type="float">
            <text:p><text:s/>5,4</text:p>
          </table:table-cell>
          <table:table-cell table:style-name="ce14" office:value-type="float" office:value="5.51685418729331" calcext:value-type="float">
            <text:p><text:s/>5,5</text:p>
          </table:table-cell>
          <table:table-cell table:style-name="ce14" office:value-type="float" office:value="5.64348273065991" calcext:value-type="float">
            <text:p><text:s/>5,6</text:p>
          </table:table-cell>
          <table:table-cell table:style-name="ce14" office:value-type="float" office:value="5.59968892574348" calcext:value-type="float">
            <text:p><text:s/>5,6</text:p>
          </table:table-cell>
          <table:table-cell table:style-name="ce14" office:value-type="float" office:value="5.66096965307699" calcext:value-type="float">
            <text:p><text:s/>5,7</text:p>
          </table:table-cell>
          <table:table-cell table:style-name="ce14" office:value-type="float" office:value="5.47658442431518" calcext:value-type="float">
            <text:p><text:s/>5,5</text:p>
          </table:table-cell>
          <table:table-cell table:style-name="ce14" office:value-type="float" office:value="5.28872448876608" calcext:value-type="float">
            <text:p><text:s/>5,3</text:p>
          </table:table-cell>
          <table:table-cell table:style-name="ce14" office:value-type="float" office:value="5.03946571722655" calcext:value-type="float">
            <text:p><text:s/>5,0</text:p>
          </table:table-cell>
          <table:table-cell table:style-name="ce14" office:value-type="float" office:value="4.71777187708524" calcext:value-type="float">
            <text:p><text:s/>4,7</text:p>
          </table:table-cell>
          <table:table-cell table:style-name="ce14" office:value-type="float" office:value="4.33046818777095" calcext:value-type="float">
            <text:p><text:s/>4,3</text:p>
          </table:table-cell>
          <table:table-cell table:style-name="ce14" office:value-type="float" office:value="3.7895984045401" calcext:value-type="float">
            <text:p><text:s/>3,8</text:p>
          </table:table-cell>
          <table:table-cell table:style-name="ce14" office:value-type="float" office:value="3.5227499013954" calcext:value-type="float">
            <text:p><text:s/>3,5</text:p>
          </table:table-cell>
          <table:table-cell table:style-name="ce14" office:value-type="float" office:value="3.41407474945528" calcext:value-type="float">
            <text:p><text:s/>3,4</text:p>
          </table:table-cell>
          <table:table-cell table:style-name="ce14" office:value-type="float" office:value="2.94185871103794" calcext:value-type="float">
            <text:p><text:s/>2,9</text:p>
          </table:table-cell>
          <table:table-cell table:style-name="ce14" office:value-type="float" office:value="2.79016810606711" calcext:value-type="float">
            <text:p><text:s/>2,8</text:p>
          </table:table-cell>
          <table:table-cell table:style-name="ce14" office:value-type="float" office:value="2.61058017613387" calcext:value-type="float">
            <text:p><text:s/>2,6</text:p>
          </table:table-cell>
          <table:table-cell table:style-name="ce14" office:value-type="float" office:value="2.24149155625545" calcext:value-type="float">
            <text:p><text:s/>2,2</text:p>
          </table:table-cell>
          <table:table-cell table:style-name="ce14" office:value-type="float" office:value="1.56771939207722" calcext:value-type="float">
            <text:p><text:s/>1,6</text:p>
          </table:table-cell>
          <table:table-cell table:style-name="ce14" office:value-type="float" office:value="2.24150415785283" calcext:value-type="float">
            <text:p><text:s/>2,2</text:p>
          </table:table-cell>
          <table:table-cell table:style-name="ce14" office:value-type="float" office:value="2.42313562398499" calcext:value-type="float">
            <text:p><text:s/>2,4</text:p>
          </table:table-cell>
          <table:table-cell table:style-name="ce14" office:value-type="float" office:value="3.20704173374322" calcext:value-type="float">
            <text:p><text:s/>3,2</text:p>
          </table:table-cell>
          <table:table-cell table:style-name="ce14" office:value-type="float" office:value="2.84601051413682" calcext:value-type="float">
            <text:p><text:s/>2,8</text:p>
          </table:table-cell>
          <table:table-cell table:style-name="ce14" office:value-type="float" office:value="1.88287401171765" calcext:value-type="float">
            <text:p><text:s/>1,9</text:p>
          </table:table-cell>
          <table:table-cell table:style-name="ce14" office:value-type="float" office:value="0.525066314679364" calcext:value-type="float">
            <text:p><text:s/>0,5</text:p>
          </table:table-cell>
          <table:table-cell table:style-name="ce14" office:value-type="float" office:value="-0.447453291594456" calcext:value-type="float">
            <text:p>(-) <text:s/>0,4</text:p>
          </table:table-cell>
          <table:table-cell table:style-name="ce14" office:value-type="float" office:value="-0.620726506982351" calcext:value-type="float">
            <text:p>(-) <text:s/>0,6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25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1" calcext:value-type="float">
            <text:p>1991</text:p>
          </table:table-cell>
          <table:table-cell table:style-name="ce14" office:value-type="float" office:value="5.93577902300335" calcext:value-type="float">
            <text:p><text:s/>5,9</text:p>
          </table:table-cell>
          <table:table-cell table:style-name="ce14" office:value-type="float" office:value="5.84979330951414" calcext:value-type="float">
            <text:p><text:s/>5,8</text:p>
          </table:table-cell>
          <table:table-cell table:style-name="ce14" office:value-type="float" office:value="5.80613035796431" calcext:value-type="float">
            <text:p><text:s/>5,8</text:p>
          </table:table-cell>
          <table:table-cell table:style-name="ce14" office:value-type="float" office:value="5.78200552808225" calcext:value-type="float">
            <text:p><text:s/>5,8</text:p>
          </table:table-cell>
          <table:table-cell table:style-name="ce14" office:value-type="float" office:value="5.80415042464398" calcext:value-type="float">
            <text:p><text:s/>5,8</text:p>
          </table:table-cell>
          <table:table-cell table:style-name="ce14" office:value-type="float" office:value="5.76607076345701" calcext:value-type="float">
            <text:p><text:s/>5,8</text:p>
          </table:table-cell>
          <table:table-cell table:style-name="ce14" office:value-type="float" office:value="5.79427136132777" calcext:value-type="float">
            <text:p><text:s/>5,8</text:p>
          </table:table-cell>
          <table:table-cell table:style-name="ce14" office:value-type="float" office:value="5.74058356920413" calcext:value-type="float">
            <text:p><text:s/>5,7</text:p>
          </table:table-cell>
          <table:table-cell table:style-name="ce14" office:value-type="float" office:value="5.65683917535567" calcext:value-type="float">
            <text:p><text:s/>5,7</text:p>
          </table:table-cell>
          <table:table-cell table:style-name="ce14" office:value-type="float" office:value="5.73668200137374" calcext:value-type="float">
            <text:p><text:s/>5,7</text:p>
          </table:table-cell>
          <table:table-cell table:style-name="ce14" office:value-type="float" office:value="5.67948238732738" calcext:value-type="float">
            <text:p><text:s/>5,7</text:p>
          </table:table-cell>
          <table:table-cell table:style-name="ce14" office:value-type="float" office:value="5.52806576341447" calcext:value-type="float">
            <text:p><text:s/>5,5</text:p>
          </table:table-cell>
          <table:table-cell table:style-name="ce14" office:value-type="float" office:value="5.3972802493971" calcext:value-type="float">
            <text:p><text:s/>5,4</text:p>
          </table:table-cell>
          <table:table-cell table:style-name="ce14" office:value-type="float" office:value="5.27062787934447" calcext:value-type="float">
            <text:p><text:s/>5,3</text:p>
          </table:table-cell>
          <table:table-cell table:style-name="ce14" office:value-type="float" office:value="5.16142429916407" calcext:value-type="float">
            <text:p><text:s/>5,2</text:p>
          </table:table-cell>
          <table:table-cell table:style-name="ce14" office:value-type="float" office:value="5.11216601540011" calcext:value-type="float">
            <text:p><text:s/>5,1</text:p>
          </table:table-cell>
          <table:table-cell table:style-name="ce14" office:value-type="float" office:value="5.27700503341552" calcext:value-type="float">
            <text:p><text:s/>5,3</text:p>
          </table:table-cell>
          <table:table-cell table:style-name="ce14" office:value-type="float" office:value="5.34717431027056" calcext:value-type="float">
            <text:p><text:s/>5,3</text:p>
          </table:table-cell>
          <table:table-cell table:style-name="ce14" office:value-type="float" office:value="5.46220570201115" calcext:value-type="float">
            <text:p><text:s/>5,5</text:p>
          </table:table-cell>
          <table:table-cell table:style-name="ce14" office:value-type="float" office:value="5.41299371811408" calcext:value-type="float">
            <text:p><text:s/>5,4</text:p>
          </table:table-cell>
          <table:table-cell table:style-name="ce14" office:value-type="float" office:value="5.46384042393706" calcext:value-type="float">
            <text:p><text:s/>5,5</text:p>
          </table:table-cell>
          <table:table-cell table:style-name="ce14" office:value-type="float" office:value="5.27924611324883" calcext:value-type="float">
            <text:p><text:s/>5,3</text:p>
          </table:table-cell>
          <table:table-cell table:style-name="ce14" office:value-type="float" office:value="5.09130760104704" calcext:value-type="float">
            <text:p><text:s/>5,1</text:p>
          </table:table-cell>
          <table:table-cell table:style-name="ce14" office:value-type="float" office:value="4.84497964442299" calcext:value-type="float">
            <text:p><text:s/>4,8</text:p>
          </table:table-cell>
          <table:table-cell table:style-name="ce14" office:value-type="float" office:value="4.53022638869973" calcext:value-type="float">
            <text:p><text:s/>4,5</text:p>
          </table:table-cell>
          <table:table-cell table:style-name="ce14" office:value-type="float" office:value="4.15410159904823" calcext:value-type="float">
            <text:p><text:s/>4,2</text:p>
          </table:table-cell>
          <table:table-cell table:style-name="ce14" office:value-type="float" office:value="3.63432863007147" calcext:value-type="float">
            <text:p><text:s/>3,6</text:p>
          </table:table-cell>
          <table:table-cell table:style-name="ce14" office:value-type="float" office:value="3.37442964758523" calcext:value-type="float">
            <text:p><text:s/>3,4</text:p>
          </table:table-cell>
          <table:table-cell table:style-name="ce14" office:value-type="float" office:value="3.26343548434673" calcext:value-type="float">
            <text:p><text:s/>3,3</text:p>
          </table:table-cell>
          <table:table-cell table:style-name="ce14" office:value-type="float" office:value="2.81328338280618" calcext:value-type="float">
            <text:p><text:s/>2,8</text:p>
          </table:table-cell>
          <table:table-cell table:style-name="ce14" office:value-type="float" office:value="2.66343109761699" calcext:value-type="float">
            <text:p><text:s/>2,7</text:p>
          </table:table-cell>
          <table:table-cell table:style-name="ce14" office:value-type="float" office:value="2.48812407187596" calcext:value-type="float">
            <text:p><text:s/>2,5</text:p>
          </table:table-cell>
          <table:table-cell table:style-name="ce14" office:value-type="float" office:value="2.13998144517058" calcext:value-type="float">
            <text:p><text:s/>2,1</text:p>
          </table:table-cell>
          <table:table-cell table:style-name="ce14" office:value-type="float" office:value="1.51871777710497" calcext:value-type="float">
            <text:p><text:s/>1,5</text:p>
          </table:table-cell>
          <table:table-cell table:style-name="ce14" office:value-type="float" office:value="2.11970284815909" calcext:value-type="float">
            <text:p><text:s/>2,1</text:p>
          </table:table-cell>
          <table:table-cell table:style-name="ce14" office:value-type="float" office:value="2.26739892507655" calcext:value-type="float">
            <text:p><text:s/>2,3</text:p>
          </table:table-cell>
          <table:table-cell table:style-name="ce14" office:value-type="float" office:value="2.93236651847219" calcext:value-type="float">
            <text:p><text:s/>2,9</text:p>
          </table:table-cell>
          <table:table-cell table:style-name="ce14" office:value-type="float" office:value="2.58459546155987" calcext:value-type="float">
            <text:p><text:s/>2,6</text:p>
          </table:table-cell>
          <table:table-cell table:style-name="ce14" office:value-type="float" office:value="1.74022999210912" calcext:value-type="float">
            <text:p><text:s/>1,7</text:p>
          </table:table-cell>
          <table:table-cell table:style-name="ce14" office:value-type="float" office:value="0.625850760044131" calcext:value-type="float">
            <text:p><text:s/>0,6</text:p>
          </table:table-cell>
          <table:table-cell table:style-name="ce14" office:value-type="float" office:value="-0.0801279891638842" calcext:value-type="float">
            <text:p>(-) <text:s/>0,1</text:p>
          </table:table-cell>
          <table:table-cell table:style-name="ce14" office:value-type="float" office:value="-0.0735031071637735" calcext:value-type="float">
            <text:p>(-) <text:s/>0,1</text:p>
          </table:table-cell>
          <table:table-cell table:style-name="ce14" office:value-type="float" office:value="-1.67110800990382" calcext:value-type="float">
            <text:p>(-) <text:s/>1,7</text:p>
          </table:table-cell>
          <table:table-cell table:style-name="ce14" office:value-type="float" office:value="1.03" calcext:value-type="float">
            <text:p><text:s/>1,0</text:p>
          </table:table-cell>
          <table:table-cell table:style-name="ce17" table:number-columns-repeated="24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2" calcext:value-type="float">
            <text:p>1992</text:p>
          </table:table-cell>
          <table:table-cell table:style-name="ce14" office:value-type="float" office:value="5.78739051393056" calcext:value-type="float">
            <text:p><text:s/>5,8</text:p>
          </table:table-cell>
          <table:table-cell table:style-name="ce14" office:value-type="float" office:value="5.70010857718799" calcext:value-type="float">
            <text:p><text:s/>5,7</text:p>
          </table:table-cell>
          <table:table-cell table:style-name="ce14" office:value-type="float" office:value="5.65404402866767" calcext:value-type="float">
            <text:p><text:s/>5,7</text:p>
          </table:table-cell>
          <table:table-cell table:style-name="ce14" office:value-type="float" office:value="5.62690975520586" calcext:value-type="float">
            <text:p><text:s/>5,6</text:p>
          </table:table-cell>
          <table:table-cell table:style-name="ce14" office:value-type="float" office:value="5.64470204711564" calcext:value-type="float">
            <text:p><text:s/>5,6</text:p>
          </table:table-cell>
          <table:table-cell table:style-name="ce14" office:value-type="float" office:value="5.60364843111367" calcext:value-type="float">
            <text:p><text:s/>5,6</text:p>
          </table:table-cell>
          <table:table-cell table:style-name="ce14" office:value-type="float" office:value="5.62692117156396" calcext:value-type="float">
            <text:p><text:s/>5,6</text:p>
          </table:table-cell>
          <table:table-cell table:style-name="ce14" office:value-type="float" office:value="5.57033035706105" calcext:value-type="float">
            <text:p><text:s/>5,6</text:p>
          </table:table-cell>
          <table:table-cell table:style-name="ce14" office:value-type="float" office:value="5.48438555836341" calcext:value-type="float">
            <text:p><text:s/>5,5</text:p>
          </table:table-cell>
          <table:table-cell table:style-name="ce14" office:value-type="float" office:value="5.5570931405273" calcext:value-type="float">
            <text:p><text:s/>5,6</text:p>
          </table:table-cell>
          <table:table-cell table:style-name="ce14" office:value-type="float" office:value="5.4964978157944" calcext:value-type="float">
            <text:p><text:s/>5,5</text:p>
          </table:table-cell>
          <table:table-cell table:style-name="ce14" office:value-type="float" office:value="5.34441637457101" calcext:value-type="float">
            <text:p><text:s/>5,3</text:p>
          </table:table-cell>
          <table:table-cell table:style-name="ce14" office:value-type="float" office:value="5.21225892843059" calcext:value-type="float">
            <text:p><text:s/>5,2</text:p>
          </table:table-cell>
          <table:table-cell table:style-name="ce14" office:value-type="float" office:value="5.08400757539143" calcext:value-type="float">
            <text:p><text:s/>5,1</text:p>
          </table:table-cell>
          <table:table-cell table:style-name="ce14" office:value-type="float" office:value="4.97250381278495" calcext:value-type="float">
            <text:p><text:s/>5,0</text:p>
          </table:table-cell>
          <table:table-cell table:style-name="ce14" office:value-type="float" office:value="4.91868399023103" calcext:value-type="float">
            <text:p><text:s/>4,9</text:p>
          </table:table-cell>
          <table:table-cell table:style-name="ce14" office:value-type="float" office:value="5.07086612140138" calcext:value-type="float">
            <text:p><text:s/>5,1</text:p>
          </table:table-cell>
          <table:table-cell table:style-name="ce14" office:value-type="float" office:value="5.13103669923429" calcext:value-type="float">
            <text:p><text:s/>5,1</text:p>
          </table:table-cell>
          <table:table-cell table:style-name="ce14" office:value-type="float" office:value="5.23357318601687" calcext:value-type="float">
            <text:p><text:s/>5,2</text:p>
          </table:table-cell>
          <table:table-cell table:style-name="ce14" office:value-type="float" office:value="5.17757641885757" calcext:value-type="float">
            <text:p><text:s/>5,2</text:p>
          </table:table-cell>
          <table:table-cell table:style-name="ce14" office:value-type="float" office:value="5.21686966980288" calcext:value-type="float">
            <text:p><text:s/>5,2</text:p>
          </table:table-cell>
          <table:table-cell table:style-name="ce14" office:value-type="float" office:value="5.03011396562995" calcext:value-type="float">
            <text:p><text:s/>5,0</text:p>
          </table:table-cell>
          <table:table-cell table:style-name="ce14" office:value-type="float" office:value="4.8399651536436" calcext:value-type="float">
            <text:p><text:s/>4,8</text:p>
          </table:table-cell>
          <table:table-cell table:style-name="ce14" office:value-type="float" office:value="4.59399893774692" calcext:value-type="float">
            <text:p><text:s/>4,6</text:p>
          </table:table-cell>
          <table:table-cell table:style-name="ce14" office:value-type="float" office:value="4.28302778548249" calcext:value-type="float">
            <text:p><text:s/>4,3</text:p>
          </table:table-cell>
          <table:table-cell table:style-name="ce14" office:value-type="float" office:value="3.91421976209712" calcext:value-type="float">
            <text:p><text:s/>3,9</text:p>
          </table:table-cell>
          <table:table-cell table:style-name="ce14" office:value-type="float" office:value="3.41032231987913" calcext:value-type="float">
            <text:p><text:s/>3,4</text:p>
          </table:table-cell>
          <table:table-cell table:style-name="ce14" office:value-type="float" office:value="3.15297451188235" calcext:value-type="float">
            <text:p><text:s/>3,2</text:p>
          </table:table-cell>
          <table:table-cell table:style-name="ce14" office:value-type="float" office:value="3.03573107664683" calcext:value-type="float">
            <text:p><text:s/>3,0</text:p>
          </table:table-cell>
          <table:table-cell table:style-name="ce14" office:value-type="float" office:value="2.60042987176445" calcext:value-type="float">
            <text:p><text:s/>2,6</text:p>
          </table:table-cell>
          <table:table-cell table:style-name="ce14" office:value-type="float" office:value="2.44669523742729" calcext:value-type="float">
            <text:p><text:s/>2,4</text:p>
          </table:table-cell>
          <table:table-cell table:style-name="ce14" office:value-type="float" office:value="2.26880479807667" calcext:value-type="float">
            <text:p><text:s/>2,3</text:p>
          </table:table-cell>
          <table:table-cell table:style-name="ce14" office:value-type="float" office:value="1.93128971000101" calcext:value-type="float">
            <text:p><text:s/>1,9</text:p>
          </table:table-cell>
          <table:table-cell table:style-name="ce14" office:value-type="float" office:value="1.34554240712698" calcext:value-type="float">
            <text:p><text:s/>1,3</text:p>
          </table:table-cell>
          <table:table-cell table:style-name="ce14" office:value-type="float" office:value="1.87500084746723" calcext:value-type="float">
            <text:p><text:s/>1,9</text:p>
          </table:table-cell>
          <table:table-cell table:style-name="ce14" office:value-type="float" office:value="1.98312947533267" calcext:value-type="float">
            <text:p><text:s/>2,0</text:p>
          </table:table-cell>
          <table:table-cell table:style-name="ce14" office:value-type="float" office:value="2.54063746516147" calcext:value-type="float">
            <text:p><text:s/>2,5</text:p>
          </table:table-cell>
          <table:table-cell table:style-name="ce14" office:value-type="float" office:value="2.1887150536745" calcext:value-type="float">
            <text:p><text:s/>2,2</text:p>
          </table:table-cell>
          <table:table-cell table:style-name="ce14" office:value-type="float" office:value="1.4113098459934" calcext:value-type="float">
            <text:p><text:s/>1,4</text:p>
          </table:table-cell>
          <table:table-cell table:style-name="ce14" office:value-type="float" office:value="0.430597579711886" calcext:value-type="float">
            <text:p><text:s/>0,4</text:p>
          </table:table-cell>
          <table:table-cell table:style-name="ce14" office:value-type="float" office:value="-0.172272181901675" calcext:value-type="float">
            <text:p>(-) <text:s/>0,2</text:p>
          </table:table-cell>
          <table:table-cell table:style-name="ce14" office:value-type="float" office:value="-0.190332056372881" calcext:value-type="float">
            <text:p>(-) <text:s/>0,2</text:p>
          </table:table-cell>
          <table:table-cell table:style-name="ce14" office:value-type="float" office:value="-1.2955085586905" calcext:value-type="float">
            <text:p>(-) <text:s/>1,3</text:p>
          </table:table-cell>
          <table:table-cell table:style-name="ce14" office:value-type="float" office:value="0.241926358186078" calcext:value-type="float">
            <text:p><text:s/>0,2</text:p>
          </table:table-cell>
          <table:table-cell table:style-name="ce14" office:value-type="float" office:value="-0.539999999999992" calcext:value-type="float">
            <text:p>(-) <text:s/>0,5</text:p>
          </table:table-cell>
          <table:table-cell table:style-name="ce17" table:number-columns-repeated="23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3" calcext:value-type="float">
            <text:p>1993</text:p>
          </table:table-cell>
          <table:table-cell table:style-name="ce14" office:value-type="float" office:value="5.7684581625487" calcext:value-type="float">
            <text:p><text:s/>5,8</text:p>
          </table:table-cell>
          <table:table-cell table:style-name="ce14" office:value-type="float" office:value="5.68270997427798" calcext:value-type="float">
            <text:p><text:s/>5,7</text:p>
          </table:table-cell>
          <table:table-cell table:style-name="ce14" office:value-type="float" office:value="5.63730431332272" calcext:value-type="float">
            <text:p><text:s/>5,6</text:p>
          </table:table-cell>
          <table:table-cell table:style-name="ce14" office:value-type="float" office:value="5.61041602298111" calcext:value-type="float">
            <text:p><text:s/>5,6</text:p>
          </table:table-cell>
          <table:table-cell table:style-name="ce14" office:value-type="float" office:value="5.62738920085222" calcext:value-type="float">
            <text:p><text:s/>5,6</text:p>
          </table:table-cell>
          <table:table-cell table:style-name="ce14" office:value-type="float" office:value="5.58692119742803" calcext:value-type="float">
            <text:p><text:s/>5,6</text:p>
          </table:table-cell>
          <table:table-cell table:style-name="ce14" office:value-type="float" office:value="5.6091902259752" calcext:value-type="float">
            <text:p><text:s/>5,6</text:p>
          </table:table-cell>
          <table:table-cell table:style-name="ce14" office:value-type="float" office:value="5.55360497205035" calcext:value-type="float">
            <text:p><text:s/>5,6</text:p>
          </table:table-cell>
          <table:table-cell table:style-name="ce14" office:value-type="float" office:value="5.46949448282872" calcext:value-type="float">
            <text:p><text:s/>5,5</text:p>
          </table:table-cell>
          <table:table-cell table:style-name="ce14" office:value-type="float" office:value="5.53982364769404" calcext:value-type="float">
            <text:p><text:s/>5,5</text:p>
          </table:table-cell>
          <table:table-cell table:style-name="ce14" office:value-type="float" office:value="5.48044129483331" calcext:value-type="float">
            <text:p><text:s/>5,5</text:p>
          </table:table-cell>
          <table:table-cell table:style-name="ce14" office:value-type="float" office:value="5.33226640009239" calcext:value-type="float">
            <text:p><text:s/>5,3</text:p>
          </table:table-cell>
          <table:table-cell table:style-name="ce14" office:value-type="float" office:value="5.20365146875821" calcext:value-type="float">
            <text:p><text:s/>5,2</text:p>
          </table:table-cell>
          <table:table-cell table:style-name="ce14" office:value-type="float" office:value="5.07903388417969" calcext:value-type="float">
            <text:p><text:s/>5,1</text:p>
          </table:table-cell>
          <table:table-cell table:style-name="ce14" office:value-type="float" office:value="4.97086267100424" calcext:value-type="float">
            <text:p><text:s/>5,0</text:p>
          </table:table-cell>
          <table:table-cell table:style-name="ce14" office:value-type="float" office:value="4.91872644190141" calcext:value-type="float">
            <text:p><text:s/>4,9</text:p>
          </table:table-cell>
          <table:table-cell table:style-name="ce14" office:value-type="float" office:value="5.06583375738974" calcext:value-type="float">
            <text:p><text:s/>5,1</text:p>
          </table:table-cell>
          <table:table-cell table:style-name="ce14" office:value-type="float" office:value="5.12375251030865" calcext:value-type="float">
            <text:p><text:s/>5,1</text:p>
          </table:table-cell>
          <table:table-cell table:style-name="ce14" office:value-type="float" office:value="5.22235802274733" calcext:value-type="float">
            <text:p><text:s/>5,2</text:p>
          </table:table-cell>
          <table:table-cell table:style-name="ce14" office:value-type="float" office:value="5.16802528466897" calcext:value-type="float">
            <text:p><text:s/>5,2</text:p>
          </table:table-cell>
          <table:table-cell table:style-name="ce14" office:value-type="float" office:value="5.20543608843771" calcext:value-type="float">
            <text:p><text:s/>5,2</text:p>
          </table:table-cell>
          <table:table-cell table:style-name="ce14" office:value-type="float" office:value="5.02570718896259" calcext:value-type="float">
            <text:p><text:s/>5,0</text:p>
          </table:table-cell>
          <table:table-cell table:style-name="ce14" office:value-type="float" office:value="4.84329871966519" calcext:value-type="float">
            <text:p><text:s/>4,8</text:p>
          </table:table-cell>
          <table:table-cell table:style-name="ce14" office:value-type="float" office:value="4.60815181134369" calcext:value-type="float">
            <text:p><text:s/>4,6</text:p>
          </table:table-cell>
          <table:table-cell table:style-name="ce14" office:value-type="float" office:value="4.31189699674273" calcext:value-type="float">
            <text:p><text:s/>4,3</text:p>
          </table:table-cell>
          <table:table-cell table:style-name="ce14" office:value-type="float" office:value="3.96189469387002" calcext:value-type="float">
            <text:p><text:s/>4,0</text:p>
          </table:table-cell>
          <table:table-cell table:style-name="ce14" office:value-type="float" office:value="3.48528767655705" calcext:value-type="float">
            <text:p><text:s/>3,5</text:p>
          </table:table-cell>
          <table:table-cell table:style-name="ce14" office:value-type="float" office:value="3.2452295012322" calcext:value-type="float">
            <text:p><text:s/>3,2</text:p>
          </table:table-cell>
          <table:table-cell table:style-name="ce14" office:value-type="float" office:value="3.13951924945113" calcext:value-type="float">
            <text:p><text:s/>3,1</text:p>
          </table:table-cell>
          <table:table-cell table:style-name="ce14" office:value-type="float" office:value="2.73544442514886" calcext:value-type="float">
            <text:p><text:s/>2,7</text:p>
          </table:table-cell>
          <table:table-cell table:style-name="ce14" office:value-type="float" office:value="2.59955422872775" calcext:value-type="float">
            <text:p><text:s/>2,6</text:p>
          </table:table-cell>
          <table:table-cell table:style-name="ce14" office:value-type="float" office:value="2.44344796508761" calcext:value-type="float">
            <text:p><text:s/>2,4</text:p>
          </table:table-cell>
          <table:table-cell table:style-name="ce14" office:value-type="float" office:value="2.14191649937734" calcext:value-type="float">
            <text:p><text:s/>2,1</text:p>
          </table:table-cell>
          <table:table-cell table:style-name="ce14" office:value-type="float" office:value="1.61612344277353" calcext:value-type="float">
            <text:p><text:s/>1,6</text:p>
          </table:table-cell>
          <table:table-cell table:style-name="ce14" office:value-type="float" office:value="2.12533952800851" calcext:value-type="float">
            <text:p><text:s/>2,1</text:p>
          </table:table-cell>
          <table:table-cell table:style-name="ce14" office:value-type="float" office:value="2.24668560961648" calcext:value-type="float">
            <text:p><text:s/>2,2</text:p>
          </table:table-cell>
          <table:table-cell table:style-name="ce14" office:value-type="float" office:value="2.77612513446053" calcext:value-type="float">
            <text:p><text:s/>2,8</text:p>
          </table:table-cell>
          <table:table-cell table:style-name="ce14" office:value-type="float" office:value="2.48864567240983" calcext:value-type="float">
            <text:p><text:s/>2,5</text:p>
          </table:table-cell>
          <table:table-cell table:style-name="ce14" office:value-type="float" office:value="1.84339736479609" calcext:value-type="float">
            <text:p><text:s/>1,8</text:p>
          </table:table-cell>
          <table:table-cell table:style-name="ce14" office:value-type="float" office:value="1.05998356396199" calcext:value-type="float">
            <text:p><text:s/>1,1</text:p>
          </table:table-cell>
          <table:table-cell table:style-name="ce14" office:value-type="float" office:value="0.658943743194484" calcext:value-type="float">
            <text:p><text:s/>0,7</text:p>
          </table:table-cell>
          <table:table-cell table:style-name="ce14" office:value-type="float" office:value="0.811422981541597" calcext:value-type="float">
            <text:p><text:s/>0,8</text:p>
          </table:table-cell>
          <table:table-cell table:style-name="ce14" office:value-type="float" office:value="0.222967334073516" calcext:value-type="float">
            <text:p><text:s/>0,2</text:p>
          </table:table-cell>
          <table:table-cell table:style-name="ce14" office:value-type="float" office:value="1.77763694155799" calcext:value-type="float">
            <text:p><text:s/>1,8</text:p>
          </table:table-cell>
          <table:table-cell table:style-name="ce14" office:value-type="float" office:value="2.15352759449867" calcext:value-type="float">
            <text:p><text:s/>2,2</text:p>
          </table:table-cell>
          <table:table-cell table:style-name="ce14" office:value-type="float" office:value="4.91999999999999" calcext:value-type="float">
            <text:p><text:s/>4,9</text:p>
          </table:table-cell>
          <table:table-cell table:style-name="ce17" table:number-columns-repeated="22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4" calcext:value-type="float">
            <text:p>1994</text:p>
          </table:table-cell>
          <table:table-cell table:style-name="ce14" office:value-type="float" office:value="5.77019244105195" calcext:value-type="float">
            <text:p><text:s/>5,8</text:p>
          </table:table-cell>
          <table:table-cell table:style-name="ce14" office:value-type="float" office:value="5.68634390109553" calcext:value-type="float">
            <text:p><text:s/>5,7</text:p>
          </table:table-cell>
          <table:table-cell table:style-name="ce14" office:value-type="float" office:value="5.64202623768301" calcext:value-type="float">
            <text:p><text:s/>5,6</text:p>
          </table:table-cell>
          <table:table-cell table:style-name="ce14" office:value-type="float" office:value="5.61585508647949" calcext:value-type="float">
            <text:p><text:s/>5,6</text:p>
          </table:table-cell>
          <table:table-cell table:style-name="ce14" office:value-type="float" office:value="5.63256087515096" calcext:value-type="float">
            <text:p><text:s/>5,6</text:p>
          </table:table-cell>
          <table:table-cell table:style-name="ce14" office:value-type="float" office:value="5.59317737334388" calcext:value-type="float">
            <text:p><text:s/>5,6</text:p>
          </table:table-cell>
          <table:table-cell table:style-name="ce14" office:value-type="float" office:value="5.61505711194914" calcext:value-type="float">
            <text:p><text:s/>5,6</text:p>
          </table:table-cell>
          <table:table-cell table:style-name="ce14" office:value-type="float" office:value="5.561004723065" calcext:value-type="float">
            <text:p><text:s/>5,6</text:p>
          </table:table-cell>
          <table:table-cell table:style-name="ce14" office:value-type="float" office:value="5.47923392692202" calcext:value-type="float">
            <text:p><text:s/>5,5</text:p>
          </table:table-cell>
          <table:table-cell table:style-name="ce14" office:value-type="float" office:value="5.54797452681659" calcext:value-type="float">
            <text:p><text:s/>5,5</text:p>
          </table:table-cell>
          <table:table-cell table:style-name="ce14" office:value-type="float" office:value="5.49041238297683" calcext:value-type="float">
            <text:p><text:s/>5,5</text:p>
          </table:table-cell>
          <table:table-cell table:style-name="ce14" office:value-type="float" office:value="5.34661363714501" calcext:value-type="float">
            <text:p><text:s/>5,3</text:p>
          </table:table-cell>
          <table:table-cell table:style-name="ce14" office:value-type="float" office:value="5.22206368301632" calcext:value-type="float">
            <text:p><text:s/>5,2</text:p>
          </table:table-cell>
          <table:table-cell table:style-name="ce14" office:value-type="float" office:value="5.10162900668864" calcext:value-type="float">
            <text:p><text:s/>5,1</text:p>
          </table:table-cell>
          <table:table-cell table:style-name="ce14" office:value-type="float" office:value="4.99739560983518" calcext:value-type="float">
            <text:p><text:s/>5,0</text:p>
          </table:table-cell>
          <table:table-cell table:style-name="ce14" office:value-type="float" office:value="4.94770434277115" calcext:value-type="float">
            <text:p><text:s/>4,9</text:p>
          </table:table-cell>
          <table:table-cell table:style-name="ce14" office:value-type="float" office:value="5.09103853442366" calcext:value-type="float">
            <text:p><text:s/>5,1</text:p>
          </table:table-cell>
          <table:table-cell table:style-name="ce14" office:value-type="float" office:value="5.14788029021571" calcext:value-type="float">
            <text:p><text:s/>5,1</text:p>
          </table:table-cell>
          <table:table-cell table:style-name="ce14" office:value-type="float" office:value="5.24393876909211" calcext:value-type="float">
            <text:p><text:s/>5,2</text:p>
          </table:table-cell>
          <table:table-cell table:style-name="ce14" office:value-type="float" office:value="5.19230569617119" calcext:value-type="float">
            <text:p><text:s/>5,2</text:p>
          </table:table-cell>
          <table:table-cell table:style-name="ce14" office:value-type="float" office:value="5.22923868473487" calcext:value-type="float">
            <text:p><text:s/>5,2</text:p>
          </table:table-cell>
          <table:table-cell table:style-name="ce14" office:value-type="float" office:value="5.05729174154756" calcext:value-type="float">
            <text:p><text:s/>5,1</text:p>
          </table:table-cell>
          <table:table-cell table:style-name="ce14" office:value-type="float" office:value="4.88338233385966" calcext:value-type="float">
            <text:p><text:s/>4,9</text:p>
          </table:table-cell>
          <table:table-cell table:style-name="ce14" office:value-type="float" office:value="4.65960340863249" calcext:value-type="float">
            <text:p><text:s/>4,7</text:p>
          </table:table-cell>
          <table:table-cell table:style-name="ce14" office:value-type="float" office:value="4.37830392639617" calcext:value-type="float">
            <text:p><text:s/>4,4</text:p>
          </table:table-cell>
          <table:table-cell table:style-name="ce14" office:value-type="float" office:value="4.04698243522255" calcext:value-type="float">
            <text:p><text:s/>4,0</text:p>
          </table:table-cell>
          <table:table-cell table:style-name="ce14" office:value-type="float" office:value="3.59668565332554" calcext:value-type="float">
            <text:p><text:s/>3,6</text:p>
          </table:table-cell>
          <table:table-cell table:style-name="ce14" office:value-type="float" office:value="3.37393240653026" calcext:value-type="float">
            <text:p><text:s/>3,4</text:p>
          </table:table-cell>
          <table:table-cell table:style-name="ce14" office:value-type="float" office:value="3.28043001395508" calcext:value-type="float">
            <text:p><text:s/>3,3</text:p>
          </table:table-cell>
          <table:table-cell table:style-name="ce14" office:value-type="float" office:value="2.90604579063216" calcext:value-type="float">
            <text:p><text:s/>2,9</text:p>
          </table:table-cell>
          <table:table-cell table:style-name="ce14" office:value-type="float" office:value="2.78796345282839" calcext:value-type="float">
            <text:p><text:s/>2,8</text:p>
          </table:table-cell>
          <table:table-cell table:style-name="ce14" office:value-type="float" office:value="2.65310834942551" calcext:value-type="float">
            <text:p><text:s/>2,7</text:p>
          </table:table-cell>
          <table:table-cell table:style-name="ce14" office:value-type="float" office:value="2.38502947366304" calcext:value-type="float">
            <text:p><text:s/>2,4</text:p>
          </table:table-cell>
          <table:table-cell table:style-name="ce14" office:value-type="float" office:value="1.91284506079667" calcext:value-type="float">
            <text:p><text:s/>1,9</text:p>
          </table:table-cell>
          <table:table-cell table:style-name="ce14" office:value-type="float" office:value="2.4071388473202" calcext:value-type="float">
            <text:p><text:s/>2,4</text:p>
          </table:table-cell>
          <table:table-cell table:style-name="ce14" office:value-type="float" office:value="2.54221812955859" calcext:value-type="float">
            <text:p><text:s/>2,5</text:p>
          </table:table-cell>
          <table:table-cell table:style-name="ce14" office:value-type="float" office:value="3.05184011114919" calcext:value-type="float">
            <text:p><text:s/>3,1</text:p>
          </table:table-cell>
          <table:table-cell table:style-name="ce14" office:value-type="float" office:value="2.819920807461" calcext:value-type="float">
            <text:p><text:s/>2,8</text:p>
          </table:table-cell>
          <table:table-cell table:style-name="ce14" office:value-type="float" office:value="2.28097907354159" calcext:value-type="float">
            <text:p><text:s/>2,3</text:p>
          </table:table-cell>
          <table:table-cell table:style-name="ce14" office:value-type="float" office:value="1.64667530621279" calcext:value-type="float">
            <text:p><text:s/>1,6</text:p>
          </table:table-cell>
          <table:table-cell table:style-name="ce14" office:value-type="float" office:value="1.38463772196957" calcext:value-type="float">
            <text:p><text:s/>1,4</text:p>
          </table:table-cell>
          <table:table-cell table:style-name="ce14" office:value-type="float" office:value="1.63421361487657" calcext:value-type="float">
            <text:p><text:s/>1,6</text:p>
          </table:table-cell>
          <table:table-cell table:style-name="ce14" office:value-type="float" office:value="1.32391875033674" calcext:value-type="float">
            <text:p><text:s/>1,3</text:p>
          </table:table-cell>
          <table:table-cell table:style-name="ce14" office:value-type="float" office:value="2.78079865636349" calcext:value-type="float">
            <text:p><text:s/>2,8</text:p>
          </table:table-cell>
          <table:table-cell table:style-name="ce14" office:value-type="float" office:value="3.37111475239644" calcext:value-type="float">
            <text:p><text:s/>3,4</text:p>
          </table:table-cell>
          <table:table-cell table:style-name="ce14" office:value-type="float" office:value="5.38397411371425" calcext:value-type="float">
            <text:p><text:s/>5,4</text:p>
          </table:table-cell>
          <table:table-cell table:style-name="ce14" office:value-type="float" office:value="5.84999999999999" calcext:value-type="float">
            <text:p><text:s/>5,9</text:p>
          </table:table-cell>
          <table:table-cell table:style-name="ce17" table:number-columns-repeated="21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5" calcext:value-type="float">
            <text:p>1995</text:p>
          </table:table-cell>
          <table:table-cell table:style-name="ce14" office:value-type="float" office:value="5.73766276388301" calcext:value-type="float">
            <text:p><text:s/>5,7</text:p>
          </table:table-cell>
          <table:table-cell table:style-name="ce14" office:value-type="float" office:value="5.65493130717903" calcext:value-type="float">
            <text:p><text:s/>5,7</text:p>
          </table:table-cell>
          <table:table-cell table:style-name="ce14" office:value-type="float" office:value="5.61090726091908" calcext:value-type="float">
            <text:p><text:s/>5,6</text:p>
          </table:table-cell>
          <table:table-cell table:style-name="ce14" office:value-type="float" office:value="5.58463389714461" calcext:value-type="float">
            <text:p><text:s/>5,6</text:p>
          </table:table-cell>
          <table:table-cell table:style-name="ce14" office:value-type="float" office:value="5.60024557840929" calcext:value-type="float">
            <text:p><text:s/>5,6</text:p>
          </table:table-cell>
          <table:table-cell table:style-name="ce14" office:value-type="float" office:value="5.56103844607539" calcext:value-type="float">
            <text:p><text:s/>5,6</text:p>
          </table:table-cell>
          <table:table-cell table:style-name="ce14" office:value-type="float" office:value="5.58162543689942" calcext:value-type="float">
            <text:p><text:s/>5,6</text:p>
          </table:table-cell>
          <table:table-cell table:style-name="ce14" office:value-type="float" office:value="5.52809289503666" calcext:value-type="float">
            <text:p><text:s/>5,5</text:p>
          </table:table-cell>
          <table:table-cell table:style-name="ce14" office:value-type="float" office:value="5.44756841112127" calcext:value-type="float">
            <text:p><text:s/>5,4</text:p>
          </table:table-cell>
          <table:table-cell table:style-name="ce14" office:value-type="float" office:value="5.51371343822424" calcext:value-type="float">
            <text:p><text:s/>5,5</text:p>
          </table:table-cell>
          <table:table-cell table:style-name="ce14" office:value-type="float" office:value="5.45678289988921" calcext:value-type="float">
            <text:p><text:s/>5,5</text:p>
          </table:table-cell>
          <table:table-cell table:style-name="ce14" office:value-type="float" office:value="5.31600508102316" calcext:value-type="float">
            <text:p><text:s/>5,3</text:p>
          </table:table-cell>
          <table:table-cell table:style-name="ce14" office:value-type="float" office:value="5.19409890857688" calcext:value-type="float">
            <text:p><text:s/>5,2</text:p>
          </table:table-cell>
          <table:table-cell table:style-name="ce14" office:value-type="float" office:value="5.07633640702738" calcext:value-type="float">
            <text:p><text:s/>5,1</text:p>
          </table:table-cell>
          <table:table-cell table:style-name="ce14" office:value-type="float" office:value="4.974448476742" calcext:value-type="float">
            <text:p><text:s/>5,0</text:p>
          </table:table-cell>
          <table:table-cell table:style-name="ce14" office:value-type="float" office:value="4.92557822077104" calcext:value-type="float">
            <text:p><text:s/>4,9</text:p>
          </table:table-cell>
          <table:table-cell table:style-name="ce14" office:value-type="float" office:value="5.06370870211086" calcext:value-type="float">
            <text:p><text:s/>5,1</text:p>
          </table:table-cell>
          <table:table-cell table:style-name="ce14" office:value-type="float" office:value="5.11782011731361" calcext:value-type="float">
            <text:p><text:s/>5,1</text:p>
          </table:table-cell>
          <table:table-cell table:style-name="ce14" office:value-type="float" office:value="5.20964594517437" calcext:value-type="float">
            <text:p><text:s/>5,2</text:p>
          </table:table-cell>
          <table:table-cell table:style-name="ce14" office:value-type="float" office:value="5.15862739366635" calcext:value-type="float">
            <text:p><text:s/>5,2</text:p>
          </table:table-cell>
          <table:table-cell table:style-name="ce14" office:value-type="float" office:value="5.1930267173683" calcext:value-type="float">
            <text:p><text:s/>5,2</text:p>
          </table:table-cell>
          <table:table-cell table:style-name="ce14" office:value-type="float" office:value="5.02616131307705" calcext:value-type="float">
            <text:p><text:s/>5,0</text:p>
          </table:table-cell>
          <table:table-cell table:style-name="ce14" office:value-type="float" office:value="4.85778972014789" calcext:value-type="float">
            <text:p><text:s/>4,9</text:p>
          </table:table-cell>
          <table:table-cell table:style-name="ce14" office:value-type="float" office:value="4.64198372240921" calcext:value-type="float">
            <text:p><text:s/>4,6</text:p>
          </table:table-cell>
          <table:table-cell table:style-name="ce14" office:value-type="float" office:value="4.37170313125878" calcext:value-type="float">
            <text:p><text:s/>4,4</text:p>
          </table:table-cell>
          <table:table-cell table:style-name="ce14" office:value-type="float" office:value="4.05449896194729" calcext:value-type="float">
            <text:p><text:s/>4,1</text:p>
          </table:table-cell>
          <table:table-cell table:style-name="ce14" office:value-type="float" office:value="3.62493708089129" calcext:value-type="float">
            <text:p><text:s/>3,6</text:p>
          </table:table-cell>
          <table:table-cell table:style-name="ce14" office:value-type="float" office:value="3.41406514890504" calcext:value-type="float">
            <text:p><text:s/>3,4</text:p>
          </table:table-cell>
          <table:table-cell table:style-name="ce14" office:value-type="float" office:value="3.32720670201734" calcext:value-type="float">
            <text:p><text:s/>3,3</text:p>
          </table:table-cell>
          <table:table-cell table:style-name="ce14" office:value-type="float" office:value="2.97478644155376" calcext:value-type="float">
            <text:p><text:s/>3,0</text:p>
          </table:table-cell>
          <table:table-cell table:style-name="ce14" office:value-type="float" office:value="2.86700230979022" calcext:value-type="float">
            <text:p><text:s/>2,9</text:p>
          </table:table-cell>
          <table:table-cell table:style-name="ce14" office:value-type="float" office:value="2.74462285200947" calcext:value-type="float">
            <text:p><text:s/>2,7</text:p>
          </table:table-cell>
          <table:table-cell table:style-name="ce14" office:value-type="float" office:value="2.4987626581962" calcext:value-type="float">
            <text:p><text:s/>2,5</text:p>
          </table:table-cell>
          <table:table-cell table:style-name="ce14" office:value-type="float" office:value="2.06505375978128" calcext:value-type="float">
            <text:p><text:s/>2,1</text:p>
          </table:table-cell>
          <table:table-cell table:style-name="ce14" office:value-type="float" office:value="2.53557660594366" calcext:value-type="float">
            <text:p><text:s/>2,5</text:p>
          </table:table-cell>
          <table:table-cell table:style-name="ce14" office:value-type="float" office:value="2.67031376046502" calcext:value-type="float">
            <text:p><text:s/>2,7</text:p>
          </table:table-cell>
          <table:table-cell table:style-name="ce14" office:value-type="float" office:value="3.1486846361132" calcext:value-type="float">
            <text:p><text:s/>3,1</text:p>
          </table:table-cell>
          <table:table-cell table:style-name="ce14" office:value-type="float" office:value="2.94641969976455" calcext:value-type="float">
            <text:p><text:s/>2,9</text:p>
          </table:table-cell>
          <table:table-cell table:style-name="ce14" office:value-type="float" office:value="2.47324657877081" calcext:value-type="float">
            <text:p><text:s/>2,5</text:p>
          </table:table-cell>
          <table:table-cell table:style-name="ce14" office:value-type="float" office:value="1.92943348630257" calcext:value-type="float">
            <text:p><text:s/>1,9</text:p>
          </table:table-cell>
          <table:table-cell table:style-name="ce14" office:value-type="float" office:value="1.7347958750924" calcext:value-type="float">
            <text:p><text:s/>1,7</text:p>
          </table:table-cell>
          <table:table-cell table:style-name="ce14" office:value-type="float" office:value="1.99964615246218" calcext:value-type="float">
            <text:p><text:s/>2,0</text:p>
          </table:table-cell>
          <table:table-cell table:style-name="ce14" office:value-type="float" office:value="1.80094897634102" calcext:value-type="float">
            <text:p><text:s/>1,8</text:p>
          </table:table-cell>
          <table:table-cell table:style-name="ce14" office:value-type="float" office:value="3.06704013066867" calcext:value-type="float">
            <text:p><text:s/>3,1</text:p>
          </table:table-cell>
          <table:table-cell table:style-name="ce14" office:value-type="float" office:value="3.58268564059291" calcext:value-type="float">
            <text:p><text:s/>3,6</text:p>
          </table:table-cell>
          <table:table-cell table:style-name="ce14" office:value-type="float" office:value="4.99454544726339" calcext:value-type="float">
            <text:p><text:s/>5,0</text:p>
          </table:table-cell>
          <table:table-cell table:style-name="ce14" office:value-type="float" office:value="5.03183803018968" calcext:value-type="float">
            <text:p><text:s/>5,0</text:p>
          </table:table-cell>
          <table:table-cell table:style-name="ce14" office:value-type="float" office:value="4.22" calcext:value-type="float">
            <text:p><text:s/>4,2</text:p>
          </table:table-cell>
          <table:table-cell table:style-name="ce17" table:number-columns-repeated="20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6" calcext:value-type="float">
            <text:p>1996</text:p>
          </table:table-cell>
          <table:table-cell table:style-name="ce14" office:value-type="float" office:value="5.66444269724956" calcext:value-type="float">
            <text:p><text:s/>5,7</text:p>
          </table:table-cell>
          <table:table-cell table:style-name="ce14" office:value-type="float" office:value="5.5819665375423" calcext:value-type="float">
            <text:p><text:s/>5,6</text:p>
          </table:table-cell>
          <table:table-cell table:style-name="ce14" office:value-type="float" office:value="5.53735747670692" calcext:value-type="float">
            <text:p><text:s/>5,5</text:p>
          </table:table-cell>
          <table:table-cell table:style-name="ce14" office:value-type="float" office:value="5.51007515276434" calcext:value-type="float">
            <text:p><text:s/>5,5</text:p>
          </table:table-cell>
          <table:table-cell table:style-name="ce14" office:value-type="float" office:value="5.52367260118751" calcext:value-type="float">
            <text:p><text:s/>5,5</text:p>
          </table:table-cell>
          <table:table-cell table:style-name="ce14" office:value-type="float" office:value="5.48364514400603" calcext:value-type="float">
            <text:p><text:s/>5,5</text:p>
          </table:table-cell>
          <table:table-cell table:style-name="ce14" office:value-type="float" office:value="5.50193906779839" calcext:value-type="float">
            <text:p><text:s/>5,5</text:p>
          </table:table-cell>
          <table:table-cell table:style-name="ce14" office:value-type="float" office:value="5.44782461345714" calcext:value-type="float">
            <text:p><text:s/>5,4</text:p>
          </table:table-cell>
          <table:table-cell table:style-name="ce14" office:value-type="float" office:value="5.36736762329899" calcext:value-type="float">
            <text:p><text:s/>5,4</text:p>
          </table:table-cell>
          <table:table-cell table:style-name="ce14" office:value-type="float" office:value="5.4298040052591" calcext:value-type="float">
            <text:p><text:s/>5,4</text:p>
          </table:table-cell>
          <table:table-cell table:style-name="ce14" office:value-type="float" office:value="5.3722274381792" calcext:value-type="float">
            <text:p><text:s/>5,4</text:p>
          </table:table-cell>
          <table:table-cell table:style-name="ce14" office:value-type="float" office:value="5.23304046058777" calcext:value-type="float">
            <text:p><text:s/>5,2</text:p>
          </table:table-cell>
          <table:table-cell table:style-name="ce14" office:value-type="float" office:value="5.11228177789802" calcext:value-type="float">
            <text:p><text:s/>5,1</text:p>
          </table:table-cell>
          <table:table-cell table:style-name="ce14" office:value-type="float" office:value="4.99560840890089" calcext:value-type="float">
            <text:p><text:s/>5,0</text:p>
          </table:table-cell>
          <table:table-cell table:style-name="ce14" office:value-type="float" office:value="4.89440280290039" calcext:value-type="float">
            <text:p><text:s/>4,9</text:p>
          </table:table-cell>
          <table:table-cell table:style-name="ce14" office:value-type="float" office:value="4.8446534547228" calcext:value-type="float">
            <text:p><text:s/>4,8</text:p>
          </table:table-cell>
          <table:table-cell table:style-name="ce14" office:value-type="float" office:value="4.97603776917941" calcext:value-type="float">
            <text:p><text:s/>5,0</text:p>
          </table:table-cell>
          <table:table-cell table:style-name="ce14" office:value-type="float" office:value="5.02567413486077" calcext:value-type="float">
            <text:p><text:s/>5,0</text:p>
          </table:table-cell>
          <table:table-cell table:style-name="ce14" office:value-type="float" office:value="5.11148507352166" calcext:value-type="float">
            <text:p><text:s/>5,1</text:p>
          </table:table-cell>
          <table:table-cell table:style-name="ce14" office:value-type="float" office:value="5.05894383764196" calcext:value-type="float">
            <text:p><text:s/>5,1</text:p>
          </table:table-cell>
          <table:table-cell table:style-name="ce14" office:value-type="float" office:value="5.08868854352218" calcext:value-type="float">
            <text:p><text:s/>5,1</text:p>
          </table:table-cell>
          <table:table-cell table:style-name="ce14" office:value-type="float" office:value="4.92421890889034" calcext:value-type="float">
            <text:p><text:s/>4,9</text:p>
          </table:table-cell>
          <table:table-cell table:style-name="ce14" office:value-type="float" office:value="4.75846794665422" calcext:value-type="float">
            <text:p><text:s/>4,8</text:p>
          </table:table-cell>
          <table:table-cell table:style-name="ce14" office:value-type="float" office:value="4.54733988650627" calcext:value-type="float">
            <text:p><text:s/>4,5</text:p>
          </table:table-cell>
          <table:table-cell table:style-name="ce14" office:value-type="float" office:value="4.28431720422549" calcext:value-type="float">
            <text:p><text:s/>4,3</text:p>
          </table:table-cell>
          <table:table-cell table:style-name="ce14" office:value-type="float" office:value="3.97693624801154" calcext:value-type="float">
            <text:p><text:s/>4,0</text:p>
          </table:table-cell>
          <table:table-cell table:style-name="ce14" office:value-type="float" office:value="3.56296267840702" calcext:value-type="float">
            <text:p><text:s/>3,6</text:p>
          </table:table-cell>
          <table:table-cell table:style-name="ce14" office:value-type="float" office:value="3.3589762394429" calcext:value-type="float">
            <text:p><text:s/>3,4</text:p>
          </table:table-cell>
          <table:table-cell table:style-name="ce14" office:value-type="float" office:value="3.2736758701386" calcext:value-type="float">
            <text:p><text:s/>3,3</text:p>
          </table:table-cell>
          <table:table-cell table:style-name="ce14" office:value-type="float" office:value="2.93635436286806" calcext:value-type="float">
            <text:p><text:s/>2,9</text:p>
          </table:table-cell>
          <table:table-cell table:style-name="ce14" office:value-type="float" office:value="2.83225803915725" calcext:value-type="float">
            <text:p><text:s/>2,8</text:p>
          </table:table-cell>
          <table:table-cell table:style-name="ce14" office:value-type="float" office:value="2.71478493401548" calcext:value-type="float">
            <text:p><text:s/>2,7</text:p>
          </table:table-cell>
          <table:table-cell table:style-name="ce14" office:value-type="float" office:value="2.48168706043694" calcext:value-type="float">
            <text:p><text:s/>2,5</text:p>
          </table:table-cell>
          <table:table-cell table:style-name="ce14" office:value-type="float" office:value="2.07403597193488" calcext:value-type="float">
            <text:p><text:s/>2,1</text:p>
          </table:table-cell>
          <table:table-cell table:style-name="ce14" office:value-type="float" office:value="2.51376331511545" calcext:value-type="float">
            <text:p><text:s/>2,5</text:p>
          </table:table-cell>
          <table:table-cell table:style-name="ce14" office:value-type="float" office:value="2.63728408767633" calcext:value-type="float">
            <text:p><text:s/>2,6</text:p>
          </table:table-cell>
          <table:table-cell table:style-name="ce14" office:value-type="float" office:value="3.07608494537388" calcext:value-type="float">
            <text:p><text:s/>3,1</text:p>
          </table:table-cell>
          <table:table-cell table:style-name="ce14" office:value-type="float" office:value="2.88475397365808" calcext:value-type="float">
            <text:p><text:s/>2,9</text:p>
          </table:table-cell>
          <table:table-cell table:style-name="ce14" office:value-type="float" office:value="2.4491835707086" calcext:value-type="float">
            <text:p><text:s/>2,4</text:p>
          </table:table-cell>
          <table:table-cell table:style-name="ce14" office:value-type="float" office:value="1.95734213091289" calcext:value-type="float">
            <text:p><text:s/>2,0</text:p>
          </table:table-cell>
          <table:table-cell table:style-name="ce14" office:value-type="float" office:value="1.78736134527004" calcext:value-type="float">
            <text:p><text:s/>1,8</text:p>
          </table:table-cell>
          <table:table-cell table:style-name="ce14" office:value-type="float" office:value="2.0257749511665" calcext:value-type="float">
            <text:p><text:s/>2,0</text:p>
          </table:table-cell>
          <table:table-cell table:style-name="ce14" office:value-type="float" office:value="1.85912273382382" calcext:value-type="float">
            <text:p><text:s/>1,9</text:p>
          </table:table-cell>
          <table:table-cell table:style-name="ce14" office:value-type="float" office:value="2.92351202835566" calcext:value-type="float">
            <text:p><text:s/>2,9</text:p>
          </table:table-cell>
          <table:table-cell table:style-name="ce14" office:value-type="float" office:value="3.30645192942534" calcext:value-type="float">
            <text:p><text:s/>3,3</text:p>
          </table:table-cell>
          <table:table-cell table:style-name="ce14" office:value-type="float" office:value="4.29108691419815" calcext:value-type="float">
            <text:p><text:s/>4,3</text:p>
          </table:table-cell>
          <table:table-cell table:style-name="ce14" office:value-type="float" office:value="4.08228807998212" calcext:value-type="float">
            <text:p><text:s/>4,1</text:p>
          </table:table-cell>
          <table:table-cell table:style-name="ce14" office:value-type="float" office:value="3.20953352934326" calcext:value-type="float">
            <text:p><text:s/>3,2</text:p>
          </table:table-cell>
          <table:table-cell table:style-name="ce14" office:value-type="float" office:value="2.20886405051456" calcext:value-type="float">
            <text:p><text:s/>2,2</text:p>
          </table:table-cell>
          <table:table-cell table:style-name="ce17" table:number-columns-repeated="19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7" calcext:value-type="float">
            <text:p>1997</text:p>
          </table:table-cell>
          <table:table-cell table:style-name="ce14" office:value-type="float" office:value="5.61856613681209" calcext:value-type="float">
            <text:p><text:s/>5,6</text:p>
          </table:table-cell>
          <table:table-cell table:style-name="ce14" office:value-type="float" office:value="5.53687226552472" calcext:value-type="float">
            <text:p><text:s/>5,5</text:p>
          </table:table-cell>
          <table:table-cell table:style-name="ce14" office:value-type="float" office:value="5.49227215303803" calcext:value-type="float">
            <text:p><text:s/>5,5</text:p>
          </table:table-cell>
          <table:table-cell table:style-name="ce14" office:value-type="float" office:value="5.46462282736513" calcext:value-type="float">
            <text:p><text:s/>5,5</text:p>
          </table:table-cell>
          <table:table-cell table:style-name="ce14" office:value-type="float" office:value="5.47693092911219" calcext:value-type="float">
            <text:p><text:s/>5,5</text:p>
          </table:table-cell>
          <table:table-cell table:style-name="ce14" office:value-type="float" office:value="5.43677205875177" calcext:value-type="float">
            <text:p><text:s/>5,4</text:p>
          </table:table-cell>
          <table:table-cell table:style-name="ce14" office:value-type="float" office:value="5.45357699613219" calcext:value-type="float">
            <text:p><text:s/>5,5</text:p>
          </table:table-cell>
          <table:table-cell table:style-name="ce14" office:value-type="float" office:value="5.39962105930397" calcext:value-type="float">
            <text:p><text:s/>5,4</text:p>
          </table:table-cell>
          <table:table-cell table:style-name="ce14" office:value-type="float" office:value="5.31996832183712" calcext:value-type="float">
            <text:p><text:s/>5,3</text:p>
          </table:table-cell>
          <table:table-cell table:style-name="ce14" office:value-type="float" office:value="5.37969754119115" calcext:value-type="float">
            <text:p><text:s/>5,4</text:p>
          </table:table-cell>
          <table:table-cell table:style-name="ce14" office:value-type="float" office:value="5.32233499526203" calcext:value-type="float">
            <text:p><text:s/>5,3</text:p>
          </table:table-cell>
          <table:table-cell table:style-name="ce14" office:value-type="float" office:value="5.18550149480576" calcext:value-type="float">
            <text:p><text:s/>5,2</text:p>
          </table:table-cell>
          <table:table-cell table:style-name="ce14" office:value-type="float" office:value="5.06672267614302" calcext:value-type="float">
            <text:p><text:s/>5,1</text:p>
          </table:table-cell>
          <table:table-cell table:style-name="ce14" office:value-type="float" office:value="4.95202041861656" calcext:value-type="float">
            <text:p><text:s/>5,0</text:p>
          </table:table-cell>
          <table:table-cell table:style-name="ce14" office:value-type="float" office:value="4.85245622509136" calcext:value-type="float">
            <text:p><text:s/>4,9</text:p>
          </table:table-cell>
          <table:table-cell table:style-name="ce14" office:value-type="float" office:value="4.80294961043943" calcext:value-type="float">
            <text:p><text:s/>4,8</text:p>
          </table:table-cell>
          <table:table-cell table:style-name="ce14" office:value-type="float" office:value="4.92918878487232" calcext:value-type="float">
            <text:p><text:s/>4,9</text:p>
          </table:table-cell>
          <table:table-cell table:style-name="ce14" office:value-type="float" office:value="4.9758792025314" calcext:value-type="float">
            <text:p><text:s/>5,0</text:p>
          </table:table-cell>
          <table:table-cell table:style-name="ce14" office:value-type="float" office:value="5.05741113297505" calcext:value-type="float">
            <text:p><text:s/>5,1</text:p>
          </table:table-cell>
          <table:table-cell table:style-name="ce14" office:value-type="float" office:value="5.00484750960307" calcext:value-type="float">
            <text:p><text:s/>5,0</text:p>
          </table:table-cell>
          <table:table-cell table:style-name="ce14" office:value-type="float" office:value="5.03178255974484" calcext:value-type="float">
            <text:p><text:s/>5,0</text:p>
          </table:table-cell>
          <table:table-cell table:style-name="ce14" office:value-type="float" office:value="4.87110723564391" calcext:value-type="float">
            <text:p><text:s/>4,9</text:p>
          </table:table-cell>
          <table:table-cell table:style-name="ce14" office:value-type="float" office:value="4.70945888747826" calcext:value-type="float">
            <text:p><text:s/>4,7</text:p>
          </table:table-cell>
          <table:table-cell table:style-name="ce14" office:value-type="float" office:value="4.50442672120499" calcext:value-type="float">
            <text:p><text:s/>4,5</text:p>
          </table:table-cell>
          <table:table-cell table:style-name="ce14" office:value-type="float" office:value="4.24996570142129" calcext:value-type="float">
            <text:p><text:s/>4,2</text:p>
          </table:table-cell>
          <table:table-cell table:style-name="ce14" office:value-type="float" office:value="3.95358984077585" calcext:value-type="float">
            <text:p><text:s/>4,0</text:p>
          </table:table-cell>
          <table:table-cell table:style-name="ce14" office:value-type="float" office:value="3.55595236171824" calcext:value-type="float">
            <text:p><text:s/>3,6</text:p>
          </table:table-cell>
          <table:table-cell table:style-name="ce14" office:value-type="float" office:value="3.36053553482149" calcext:value-type="float">
            <text:p><text:s/>3,4</text:p>
          </table:table-cell>
          <table:table-cell table:style-name="ce14" office:value-type="float" office:value="3.27918052078229" calcext:value-type="float">
            <text:p><text:s/>3,3</text:p>
          </table:table-cell>
          <table:table-cell table:style-name="ce14" office:value-type="float" office:value="2.95814112312691" calcext:value-type="float">
            <text:p><text:s/>3,0</text:p>
          </table:table-cell>
          <table:table-cell table:style-name="ce14" office:value-type="float" office:value="2.86031459575604" calcext:value-type="float">
            <text:p><text:s/>2,9</text:p>
          </table:table-cell>
          <table:table-cell table:style-name="ce14" office:value-type="float" office:value="2.7504658479706" calcext:value-type="float">
            <text:p><text:s/>2,8</text:p>
          </table:table-cell>
          <table:table-cell table:style-name="ce14" office:value-type="float" office:value="2.53220587468826" calcext:value-type="float">
            <text:p><text:s/>2,5</text:p>
          </table:table-cell>
          <table:table-cell table:style-name="ce14" office:value-type="float" office:value="2.15126149746531" calcext:value-type="float">
            <text:p><text:s/>2,2</text:p>
          </table:table-cell>
          <table:table-cell table:style-name="ce14" office:value-type="float" office:value="2.56861034911813" calcext:value-type="float">
            <text:p><text:s/>2,6</text:p>
          </table:table-cell>
          <table:table-cell table:style-name="ce14" office:value-type="float" office:value="2.68761507830344" calcext:value-type="float">
            <text:p><text:s/>2,7</text:p>
          </table:table-cell>
          <table:table-cell table:style-name="ce14" office:value-type="float" office:value="3.09882096480494" calcext:value-type="float">
            <text:p><text:s/>3,1</text:p>
          </table:table-cell>
          <table:table-cell table:style-name="ce14" office:value-type="float" office:value="2.92390231863082" calcext:value-type="float">
            <text:p><text:s/>2,9</text:p>
          </table:table-cell>
          <table:table-cell table:style-name="ce14" office:value-type="float" office:value="2.52765732620016" calcext:value-type="float">
            <text:p><text:s/>2,5</text:p>
          </table:table-cell>
          <table:table-cell table:style-name="ce14" office:value-type="float" office:value="2.08719423869491" calcext:value-type="float">
            <text:p><text:s/>2,1</text:p>
          </table:table-cell>
          <table:table-cell table:style-name="ce14" office:value-type="float" office:value="1.94697872158062" calcext:value-type="float">
            <text:p><text:s/>1,9</text:p>
          </table:table-cell>
          <table:table-cell table:style-name="ce14" office:value-type="float" office:value="2.17699431731988" calcext:value-type="float">
            <text:p><text:s/>2,2</text:p>
          </table:table-cell>
          <table:table-cell table:style-name="ce14" office:value-type="float" office:value="2.04983371002885" calcext:value-type="float">
            <text:p><text:s/>2,0</text:p>
          </table:table-cell>
          <table:table-cell table:style-name="ce14" office:value-type="float" office:value="2.99071367392621" calcext:value-type="float">
            <text:p><text:s/>3,0</text:p>
          </table:table-cell>
          <table:table-cell table:style-name="ce14" office:value-type="float" office:value="3.32117902243797" calcext:value-type="float">
            <text:p><text:s/>3,3</text:p>
          </table:table-cell>
          <table:table-cell table:style-name="ce14" office:value-type="float" office:value="4.11121937380383" calcext:value-type="float">
            <text:p><text:s/>4,1</text:p>
          </table:table-cell>
          <table:table-cell table:style-name="ce14" office:value-type="float" office:value="3.91000024506319" calcext:value-type="float">
            <text:p><text:s/>3,9</text:p>
          </table:table-cell>
          <table:table-cell table:style-name="ce14" office:value-type="float" office:value="3.27126741505124" calcext:value-type="float">
            <text:p><text:s/>3,3</text:p>
          </table:table-cell>
          <table:table-cell table:style-name="ce14" office:value-type="float" office:value="2.80014473159582" calcext:value-type="float">
            <text:p><text:s/>2,8</text:p>
          </table:table-cell>
          <table:table-cell table:style-name="ce14" office:value-type="float" office:value="3.39484598531592" calcext:value-type="float">
            <text:p><text:s/>3,4</text:p>
          </table:table-cell>
          <table:table-cell table:style-name="ce17" table:number-columns-repeated="18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8" calcext:value-type="float">
            <text:p>1998</text:p>
          </table:table-cell>
          <table:table-cell table:style-name="ce14" office:value-type="float" office:value="5.51240305876253" calcext:value-type="float">
            <text:p><text:s/>5,5</text:p>
          </table:table-cell>
          <table:table-cell table:style-name="ce14" office:value-type="float" office:value="5.43030235473658" calcext:value-type="float">
            <text:p><text:s/>5,4</text:p>
          </table:table-cell>
          <table:table-cell table:style-name="ce14" office:value-type="float" office:value="5.38448350258065" calcext:value-type="float">
            <text:p><text:s/>5,4</text:p>
          </table:table-cell>
          <table:table-cell table:style-name="ce14" office:value-type="float" office:value="5.35519394396769" calcext:value-type="float">
            <text:p><text:s/>5,4</text:p>
          </table:table-cell>
          <table:table-cell table:style-name="ce14" office:value-type="float" office:value="5.36490035134524" calcext:value-type="float">
            <text:p><text:s/>5,4</text:p>
          </table:table-cell>
          <table:table-cell table:style-name="ce14" office:value-type="float" office:value="5.32322284552616" calcext:value-type="float">
            <text:p><text:s/>5,3</text:p>
          </table:table-cell>
          <table:table-cell table:style-name="ce14" office:value-type="float" office:value="5.33711429557494" calcext:value-type="float">
            <text:p><text:s/>5,3</text:p>
          </table:table-cell>
          <table:table-cell table:style-name="ce14" office:value-type="float" office:value="5.28179849684074" calcext:value-type="float">
            <text:p><text:s/>5,3</text:p>
          </table:table-cell>
          <table:table-cell table:style-name="ce14" office:value-type="float" office:value="5.20134796536485" calcext:value-type="float">
            <text:p><text:s/>5,2</text:p>
          </table:table-cell>
          <table:table-cell table:style-name="ce14" office:value-type="float" office:value="5.25676476894851" calcext:value-type="float">
            <text:p><text:s/>5,3</text:p>
          </table:table-cell>
          <table:table-cell table:style-name="ce14" office:value-type="float" office:value="5.19787124696695" calcext:value-type="float">
            <text:p><text:s/>5,2</text:p>
          </table:table-cell>
          <table:table-cell table:style-name="ce14" office:value-type="float" office:value="5.06150830895456" calcext:value-type="float">
            <text:p><text:s/>5,1</text:p>
          </table:table-cell>
          <table:table-cell table:style-name="ce14" office:value-type="float" office:value="4.94273596000316" calcext:value-type="float">
            <text:p><text:s/>4,9</text:p>
          </table:table-cell>
          <table:table-cell table:style-name="ce14" office:value-type="float" office:value="4.82792500981242" calcext:value-type="float">
            <text:p><text:s/>4,8</text:p>
          </table:table-cell>
          <table:table-cell table:style-name="ce14" office:value-type="float" office:value="4.72781624385854" calcext:value-type="float">
            <text:p><text:s/>4,7</text:p>
          </table:table-cell>
          <table:table-cell table:style-name="ce14" office:value-type="float" office:value="4.67628319474184" calcext:value-type="float">
            <text:p><text:s/>4,7</text:p>
          </table:table-cell>
          <table:table-cell table:style-name="ce14" office:value-type="float" office:value="4.7951441914505" calcext:value-type="float">
            <text:p><text:s/>4,8</text:p>
          </table:table-cell>
          <table:table-cell table:style-name="ce14" office:value-type="float" office:value="4.83646157753532" calcext:value-type="float">
            <text:p><text:s/>4,8</text:p>
          </table:table-cell>
          <table:table-cell table:style-name="ce14" office:value-type="float" office:value="4.91119184945788" calcext:value-type="float">
            <text:p><text:s/>4,9</text:p>
          </table:table-cell>
          <table:table-cell table:style-name="ce14" office:value-type="float" office:value="4.85577745499617" calcext:value-type="float">
            <text:p><text:s/>4,9</text:p>
          </table:table-cell>
          <table:table-cell table:style-name="ce14" office:value-type="float" office:value="4.87700014084315" calcext:value-type="float">
            <text:p><text:s/>4,9</text:p>
          </table:table-cell>
          <table:table-cell table:style-name="ce14" office:value-type="float" office:value="4.71675773487461" calcext:value-type="float">
            <text:p><text:s/>4,7</text:p>
          </table:table-cell>
          <table:table-cell table:style-name="ce14" office:value-type="float" office:value="4.55559860657083" calcext:value-type="float">
            <text:p><text:s/>4,6</text:p>
          </table:table-cell>
          <table:table-cell table:style-name="ce14" office:value-type="float" office:value="4.35269216616857" calcext:value-type="float">
            <text:p><text:s/>4,4</text:p>
          </table:table-cell>
          <table:table-cell table:style-name="ce14" office:value-type="float" office:value="4.10239796784705" calcext:value-type="float">
            <text:p><text:s/>4,1</text:p>
          </table:table-cell>
          <table:table-cell table:style-name="ce14" office:value-type="float" office:value="3.81215299092791" calcext:value-type="float">
            <text:p><text:s/>3,8</text:p>
          </table:table-cell>
          <table:table-cell table:style-name="ce14" office:value-type="float" office:value="3.4252784764486" calcext:value-type="float">
            <text:p><text:s/>3,4</text:p>
          </table:table-cell>
          <table:table-cell table:style-name="ce14" office:value-type="float" office:value="3.2328016498971" calcext:value-type="float">
            <text:p><text:s/>3,2</text:p>
          </table:table-cell>
          <table:table-cell table:style-name="ce14" office:value-type="float" office:value="3.14953276178022" calcext:value-type="float">
            <text:p><text:s/>3,1</text:p>
          </table:table-cell>
          <table:table-cell table:style-name="ce14" office:value-type="float" office:value="2.83757736901067" calcext:value-type="float">
            <text:p><text:s/>2,8</text:p>
          </table:table-cell>
          <table:table-cell table:style-name="ce14" office:value-type="float" office:value="2.73878382521879" calcext:value-type="float">
            <text:p><text:s/>2,7</text:p>
          </table:table-cell>
          <table:table-cell table:style-name="ce14" office:value-type="float" office:value="2.62848142260297" calcext:value-type="float">
            <text:p><text:s/>2,6</text:p>
          </table:table-cell>
          <table:table-cell table:style-name="ce14" office:value-type="float" office:value="2.41553943432544" calcext:value-type="float">
            <text:p><text:s/>2,4</text:p>
          </table:table-cell>
          <table:table-cell table:style-name="ce14" office:value-type="float" office:value="2.04967603014192" calcext:value-type="float">
            <text:p><text:s/>2,0</text:p>
          </table:table-cell>
          <table:table-cell table:style-name="ce14" office:value-type="float" office:value="2.43604180863053" calcext:value-type="float">
            <text:p><text:s/>2,4</text:p>
          </table:table-cell>
          <table:table-cell table:style-name="ce14" office:value-type="float" office:value="2.53917165696022" calcext:value-type="float">
            <text:p><text:s/>2,5</text:p>
          </table:table-cell>
          <table:table-cell table:style-name="ce14" office:value-type="float" office:value="2.91243238385431" calcext:value-type="float">
            <text:p><text:s/>2,9</text:p>
          </table:table-cell>
          <table:table-cell table:style-name="ce14" office:value-type="float" office:value="2.73701212446808" calcext:value-type="float">
            <text:p><text:s/>2,7</text:p>
          </table:table-cell>
          <table:table-cell table:style-name="ce14" office:value-type="float" office:value="2.35754648074283" calcext:value-type="float">
            <text:p><text:s/>2,4</text:p>
          </table:table-cell>
          <table:table-cell table:style-name="ce14" office:value-type="float" office:value="1.9402789157694" calcext:value-type="float">
            <text:p><text:s/>1,9</text:p>
          </table:table-cell>
          <table:table-cell table:style-name="ce14" office:value-type="float" office:value="1.79965697016333" calcext:value-type="float">
            <text:p><text:s/>1,8</text:p>
          </table:table-cell>
          <table:table-cell table:style-name="ce14" office:value-type="float" office:value="1.99159820446104" calcext:value-type="float">
            <text:p><text:s/>2,0</text:p>
          </table:table-cell>
          <table:table-cell table:style-name="ce14" office:value-type="float" office:value="1.85820781527546" calcext:value-type="float">
            <text:p><text:s/>1,9</text:p>
          </table:table-cell>
          <table:table-cell table:style-name="ce14" office:value-type="float" office:value="2.65533914813447" calcext:value-type="float">
            <text:p><text:s/>2,7</text:p>
          </table:table-cell>
          <table:table-cell table:style-name="ce14" office:value-type="float" office:value="2.88965524281075" calcext:value-type="float">
            <text:p><text:s/>2,9</text:p>
          </table:table-cell>
          <table:table-cell table:style-name="ce14" office:value-type="float" office:value="3.47265391084481" calcext:value-type="float">
            <text:p><text:s/>3,5</text:p>
          </table:table-cell>
          <table:table-cell table:style-name="ce14" office:value-type="float" office:value="3.1855894565129" calcext:value-type="float">
            <text:p><text:s/>3,2</text:p>
          </table:table-cell>
          <table:table-cell table:style-name="ce14" office:value-type="float" office:value="2.53003278220841" calcext:value-type="float">
            <text:p><text:s/>2,5</text:p>
          </table:table-cell>
          <table:table-cell table:style-name="ce14" office:value-type="float" office:value="1.97282212847114" calcext:value-type="float">
            <text:p><text:s/>2,0</text:p>
          </table:table-cell>
          <table:table-cell table:style-name="ce14" office:value-type="float" office:value="1.85500566507231" calcext:value-type="float">
            <text:p><text:s/>1,9</text:p>
          </table:table-cell>
          <table:table-cell table:style-name="ce14" office:value-type="float" office:value="0.338097901952324" calcext:value-type="float">
            <text:p><text:s/>0,3</text:p>
          </table:table-cell>
          <table:table-cell table:style-name="ce17" table:number-columns-repeated="17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1999" calcext:value-type="float">
            <text:p>1999</text:p>
          </table:table-cell>
          <table:table-cell table:style-name="ce14" office:value-type="float" office:value="5.41304528874839" calcext:value-type="float">
            <text:p><text:s/>5,4</text:p>
          </table:table-cell>
          <table:table-cell table:style-name="ce14" office:value-type="float" office:value="5.33068381408488" calcext:value-type="float">
            <text:p><text:s/>5,3</text:p>
          </table:table-cell>
          <table:table-cell table:style-name="ce14" office:value-type="float" office:value="5.28383300896846" calcext:value-type="float">
            <text:p><text:s/>5,3</text:p>
          </table:table-cell>
          <table:table-cell table:style-name="ce14" office:value-type="float" office:value="5.25311598659994" calcext:value-type="float">
            <text:p><text:s/>5,3</text:p>
          </table:table-cell>
          <table:table-cell table:style-name="ce14" office:value-type="float" office:value="5.2604851956678" calcext:value-type="float">
            <text:p><text:s/>5,3</text:p>
          </table:table-cell>
          <table:table-cell table:style-name="ce14" office:value-type="float" office:value="5.21751508200666" calcext:value-type="float">
            <text:p><text:s/>5,2</text:p>
          </table:table-cell>
          <table:table-cell table:style-name="ce14" office:value-type="float" office:value="5.22879377291063" calcext:value-type="float">
            <text:p><text:s/>5,2</text:p>
          </table:table-cell>
          <table:table-cell table:style-name="ce14" office:value-type="float" office:value="5.1723578954302" calcext:value-type="float">
            <text:p><text:s/>5,2</text:p>
          </table:table-cell>
          <table:table-cell table:style-name="ce14" office:value-type="float" office:value="5.09133272343722" calcext:value-type="float">
            <text:p><text:s/>5,1</text:p>
          </table:table-cell>
          <table:table-cell table:style-name="ce14" office:value-type="float" office:value="5.14284538781189" calcext:value-type="float">
            <text:p><text:s/>5,1</text:p>
          </table:table-cell>
          <table:table-cell table:style-name="ce14" office:value-type="float" office:value="5.08270655049839" calcext:value-type="float">
            <text:p><text:s/>5,1</text:p>
          </table:table-cell>
          <table:table-cell table:style-name="ce14" office:value-type="float" office:value="4.94700930837996" calcext:value-type="float">
            <text:p><text:s/>4,9</text:p>
          </table:table-cell>
          <table:table-cell table:style-name="ce14" office:value-type="float" office:value="4.82847311605134" calcext:value-type="float">
            <text:p><text:s/>4,8</text:p>
          </table:table-cell>
          <table:table-cell table:style-name="ce14" office:value-type="float" office:value="4.71380121199658" calcext:value-type="float">
            <text:p><text:s/>4,7</text:p>
          </table:table-cell>
          <table:table-cell table:style-name="ce14" office:value-type="float" office:value="4.61343299308821" calcext:value-type="float">
            <text:p><text:s/>4,6</text:p>
          </table:table-cell>
          <table:table-cell table:style-name="ce14" office:value-type="float" office:value="4.56025893347203" calcext:value-type="float">
            <text:p><text:s/>4,6</text:p>
          </table:table-cell>
          <table:table-cell table:style-name="ce14" office:value-type="float" office:value="4.67246371334382" calcext:value-type="float">
            <text:p><text:s/>4,7</text:p>
          </table:table-cell>
          <table:table-cell table:style-name="ce14" office:value-type="float" office:value="4.70904900280181" calcext:value-type="float">
            <text:p><text:s/>4,7</text:p>
          </table:table-cell>
          <table:table-cell table:style-name="ce14" office:value-type="float" office:value="4.77774473984225" calcext:value-type="float">
            <text:p><text:s/>4,8</text:p>
          </table:table-cell>
          <table:table-cell table:style-name="ce14" office:value-type="float" office:value="4.72003836006947" calcext:value-type="float">
            <text:p><text:s/>4,7</text:p>
          </table:table-cell>
          <table:table-cell table:style-name="ce14" office:value-type="float" office:value="4.73633131187792" calcext:value-type="float">
            <text:p><text:s/>4,7</text:p>
          </table:table-cell>
          <table:table-cell table:style-name="ce14" office:value-type="float" office:value="4.57693433673414" calcext:value-type="float">
            <text:p><text:s/>4,6</text:p>
          </table:table-cell>
          <table:table-cell table:style-name="ce14" office:value-type="float" office:value="4.41670056803491" calcext:value-type="float">
            <text:p><text:s/>4,4</text:p>
          </table:table-cell>
          <table:table-cell table:style-name="ce14" office:value-type="float" office:value="4.21626728258741" calcext:value-type="float">
            <text:p><text:s/>4,2</text:p>
          </table:table-cell>
          <table:table-cell table:style-name="ce14" office:value-type="float" office:value="3.97035960912839" calcext:value-type="float">
            <text:p><text:s/>4,0</text:p>
          </table:table-cell>
          <table:table-cell table:style-name="ce14" office:value-type="float" office:value="3.68633054736635" calcext:value-type="float">
            <text:p><text:s/>3,7</text:p>
          </table:table-cell>
          <table:table-cell table:style-name="ce14" office:value-type="float" office:value="3.30994107848115" calcext:value-type="float">
            <text:p><text:s/>3,3</text:p>
          </table:table-cell>
          <table:table-cell table:style-name="ce14" office:value-type="float" office:value="3.12075992872374" calcext:value-type="float">
            <text:p><text:s/>3,1</text:p>
          </table:table-cell>
          <table:table-cell table:style-name="ce14" office:value-type="float" office:value="3.03638368790932" calcext:value-type="float">
            <text:p><text:s/>3,0</text:p>
          </table:table-cell>
          <table:table-cell table:style-name="ce14" office:value-type="float" office:value="2.73339679046818" calcext:value-type="float">
            <text:p><text:s/>2,7</text:p>
          </table:table-cell>
          <table:table-cell table:style-name="ce14" office:value-type="float" office:value="2.63445870713367" calcext:value-type="float">
            <text:p><text:s/>2,6</text:p>
          </table:table-cell>
          <table:table-cell table:style-name="ce14" office:value-type="float" office:value="2.52455264572397" calcext:value-type="float">
            <text:p><text:s/>2,5</text:p>
          </table:table-cell>
          <table:table-cell table:style-name="ce14" office:value-type="float" office:value="2.31726868708544" calcext:value-type="float">
            <text:p><text:s/>2,3</text:p>
          </table:table-cell>
          <table:table-cell table:style-name="ce14" office:value-type="float" office:value="1.96580920305316" calcext:value-type="float">
            <text:p><text:s/>2,0</text:p>
          </table:table-cell>
          <table:table-cell table:style-name="ce14" office:value-type="float" office:value="2.32569814035779" calcext:value-type="float">
            <text:p><text:s/>2,3</text:p>
          </table:table-cell>
          <table:table-cell table:style-name="ce14" office:value-type="float" office:value="2.41616085286221" calcext:value-type="float">
            <text:p><text:s/>2,4</text:p>
          </table:table-cell>
          <table:table-cell table:style-name="ce14" office:value-type="float" office:value="2.75792379066166" calcext:value-type="float">
            <text:p><text:s/>2,8</text:p>
          </table:table-cell>
          <table:table-cell table:style-name="ce14" office:value-type="float" office:value="2.58415878601792" calcext:value-type="float">
            <text:p><text:s/>2,6</text:p>
          </table:table-cell>
          <table:table-cell table:style-name="ce14" office:value-type="float" office:value="2.22140363661833" calcext:value-type="float">
            <text:p><text:s/>2,2</text:p>
          </table:table-cell>
          <table:table-cell table:style-name="ce14" office:value-type="float" office:value="1.8262598438276" calcext:value-type="float">
            <text:p><text:s/>1,8</text:p>
          </table:table-cell>
          <table:table-cell table:style-name="ce14" office:value-type="float" office:value="1.6880093436755" calcext:value-type="float">
            <text:p><text:s/>1,7</text:p>
          </table:table-cell>
          <table:table-cell table:style-name="ce14" office:value-type="float" office:value="1.85213397875535" calcext:value-type="float">
            <text:p><text:s/>1,9</text:p>
          </table:table-cell>
          <table:table-cell table:style-name="ce14" office:value-type="float" office:value="1.71831941939693" calcext:value-type="float">
            <text:p><text:s/>1,7</text:p>
          </table:table-cell>
          <table:table-cell table:style-name="ce14" office:value-type="float" office:value="2.40996145504589" calcext:value-type="float">
            <text:p><text:s/>2,4</text:p>
          </table:table-cell>
          <table:table-cell table:style-name="ce14" office:value-type="float" office:value="2.58377669644349" calcext:value-type="float">
            <text:p><text:s/>2,6</text:p>
          </table:table-cell>
          <table:table-cell table:style-name="ce14" office:value-type="float" office:value="3.03796861818448" calcext:value-type="float">
            <text:p><text:s/>3,0</text:p>
          </table:table-cell>
          <table:table-cell table:style-name="ce14" office:value-type="float" office:value="2.7275953805004" calcext:value-type="float">
            <text:p><text:s/>2,7</text:p>
          </table:table-cell>
          <table:table-cell table:style-name="ce14" office:value-type="float" office:value="2.1142552826114" calcext:value-type="float">
            <text:p><text:s/>2,1</text:p>
          </table:table-cell>
          <table:table-cell table:style-name="ce14" office:value-type="float" office:value="1.59450082052869" calcext:value-type="float">
            <text:p><text:s/>1,6</text:p>
          </table:table-cell>
          <table:table-cell table:style-name="ce14" office:value-type="float" office:value="1.39053480982641" calcext:value-type="float">
            <text:p><text:s/>1,4</text:p>
          </table:table-cell>
          <table:table-cell table:style-name="ce14" office:value-type="float" office:value="0.402996745977276" calcext:value-type="float">
            <text:p><text:s/>0,4</text:p>
          </table:table-cell>
          <table:table-cell table:style-name="ce14" office:value-type="float" office:value="0.46793756667951" calcext:value-type="float">
            <text:p><text:s/>0,5</text:p>
          </table:table-cell>
          <table:table-cell table:style-name="ce17" table:number-columns-repeated="16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4" office:value-type="float" office:value="5.39361099175861" calcext:value-type="float">
            <text:p><text:s/>5,4</text:p>
          </table:table-cell>
          <table:table-cell table:style-name="ce14" office:value-type="float" office:value="5.31247426212897" calcext:value-type="float">
            <text:p><text:s/>5,3</text:p>
          </table:table-cell>
          <table:table-cell table:style-name="ce14" office:value-type="float" office:value="5.26619297782014" calcext:value-type="float">
            <text:p><text:s/>5,3</text:p>
          </table:table-cell>
          <table:table-cell table:style-name="ce14" office:value-type="float" office:value="5.23574258209419" calcext:value-type="float">
            <text:p><text:s/>5,2</text:p>
          </table:table-cell>
          <table:table-cell table:style-name="ce14" office:value-type="float" office:value="5.24260564869363" calcext:value-type="float">
            <text:p><text:s/>5,2</text:p>
          </table:table-cell>
          <table:table-cell table:style-name="ce14" office:value-type="float" office:value="5.20016540427994" calcext:value-type="float">
            <text:p><text:s/>5,2</text:p>
          </table:table-cell>
          <table:table-cell table:style-name="ce14" office:value-type="float" office:value="5.21083314051903" calcext:value-type="float">
            <text:p><text:s/>5,2</text:p>
          </table:table-cell>
          <table:table-cell table:style-name="ce14" office:value-type="float" office:value="5.1552430216158" calcext:value-type="float">
            <text:p><text:s/>5,2</text:p>
          </table:table-cell>
          <table:table-cell table:style-name="ce14" office:value-type="float" office:value="5.07565061070206" calcext:value-type="float">
            <text:p><text:s/>5,1</text:p>
          </table:table-cell>
          <table:table-cell table:style-name="ce14" office:value-type="float" office:value="5.12562818500437" calcext:value-type="float">
            <text:p><text:s/>5,1</text:p>
          </table:table-cell>
          <table:table-cell table:style-name="ce14" office:value-type="float" office:value="5.0664970105267" calcext:value-type="float">
            <text:p><text:s/>5,1</text:p>
          </table:table-cell>
          <table:table-cell table:style-name="ce14" office:value-type="float" office:value="4.93366362726677" calcext:value-type="float">
            <text:p><text:s/>4,9</text:p>
          </table:table-cell>
          <table:table-cell table:style-name="ce14" office:value-type="float" office:value="4.81770654980861" calcext:value-type="float">
            <text:p><text:s/>4,8</text:p>
          </table:table-cell>
          <table:table-cell table:style-name="ce14" office:value-type="float" office:value="4.70564253433594" calcext:value-type="float">
            <text:p><text:s/>4,7</text:p>
          </table:table-cell>
          <table:table-cell table:style-name="ce14" office:value-type="float" office:value="4.60764528389986" calcext:value-type="float">
            <text:p><text:s/>4,6</text:p>
          </table:table-cell>
          <table:table-cell table:style-name="ce14" office:value-type="float" office:value="4.55572083131828" calcext:value-type="float">
            <text:p><text:s/>4,6</text:p>
          </table:table-cell>
          <table:table-cell table:style-name="ce14" office:value-type="float" office:value="4.66476395205875" calcext:value-type="float">
            <text:p><text:s/>4,7</text:p>
          </table:table-cell>
          <table:table-cell table:style-name="ce14" office:value-type="float" office:value="4.70011624751494" calcext:value-type="float">
            <text:p><text:s/>4,7</text:p>
          </table:table-cell>
          <table:table-cell table:style-name="ce14" office:value-type="float" office:value="4.76658755792205" calcext:value-type="float">
            <text:p><text:s/>4,8</text:p>
          </table:table-cell>
          <table:table-cell table:style-name="ce14" office:value-type="float" office:value="4.71025597601735" calcext:value-type="float">
            <text:p><text:s/>4,7</text:p>
          </table:table-cell>
          <table:table-cell table:style-name="ce14" office:value-type="float" office:value="4.72575722255951" calcext:value-type="float">
            <text:p><text:s/>4,7</text:p>
          </table:table-cell>
          <table:table-cell table:style-name="ce14" office:value-type="float" office:value="4.57102338316872" calcext:value-type="float">
            <text:p><text:s/>4,6</text:p>
          </table:table-cell>
          <table:table-cell table:style-name="ce14" office:value-type="float" office:value="4.41577298881879" calcext:value-type="float">
            <text:p><text:s/>4,4</text:p>
          </table:table-cell>
          <table:table-cell table:style-name="ce14" office:value-type="float" office:value="4.22198546961043" calcext:value-type="float">
            <text:p><text:s/>4,2</text:p>
          </table:table-cell>
          <table:table-cell table:style-name="ce14" office:value-type="float" office:value="3.98473141140332" calcext:value-type="float">
            <text:p><text:s/>4,0</text:p>
          </table:table-cell>
          <table:table-cell table:style-name="ce14" office:value-type="float" office:value="3.71130697342591" calcext:value-type="float">
            <text:p><text:s/>3,7</text:p>
          </table:table-cell>
          <table:table-cell table:style-name="ce14" office:value-type="float" office:value="3.34966807929793" calcext:value-type="float">
            <text:p><text:s/>3,3</text:p>
          </table:table-cell>
          <table:table-cell table:style-name="ce14" office:value-type="float" office:value="3.16921234074599" calcext:value-type="float">
            <text:p><text:s/>3,2</text:p>
          </table:table-cell>
          <table:table-cell table:style-name="ce14" office:value-type="float" office:value="3.09010881089702" calcext:value-type="float">
            <text:p><text:s/>3,1</text:p>
          </table:table-cell>
          <table:table-cell table:style-name="ce14" office:value-type="float" office:value="2.80180999550737" calcext:value-type="float">
            <text:p><text:s/>2,8</text:p>
          </table:table-cell>
          <table:table-cell table:style-name="ce14" office:value-type="float" office:value="2.71008134283804" calcext:value-type="float">
            <text:p><text:s/>2,7</text:p>
          </table:table-cell>
          <table:table-cell table:style-name="ce14" office:value-type="float" office:value="2.60852635696122" calcext:value-type="float">
            <text:p><text:s/>2,6</text:p>
          </table:table-cell>
          <table:table-cell table:style-name="ce14" office:value-type="float" office:value="2.41493461212848" calcext:value-type="float">
            <text:p><text:s/>2,4</text:p>
          </table:table-cell>
          <table:table-cell table:style-name="ce14" office:value-type="float" office:value="2.08557045780027" calcext:value-type="float">
            <text:p><text:s/>2,1</text:p>
          </table:table-cell>
          <table:table-cell table:style-name="ce14" office:value-type="float" office:value="2.43321486348336" calcext:value-type="float">
            <text:p><text:s/>2,4</text:p>
          </table:table-cell>
          <table:table-cell table:style-name="ce14" office:value-type="float" office:value="2.5247209938843" calcext:value-type="float">
            <text:p><text:s/>2,5</text:p>
          </table:table-cell>
          <table:table-cell table:style-name="ce14" office:value-type="float" office:value="2.8530991574456" calcext:value-type="float">
            <text:p><text:s/>2,9</text:p>
          </table:table-cell>
          <table:table-cell table:style-name="ce14" office:value-type="float" office:value="2.69597691114632" calcext:value-type="float">
            <text:p><text:s/>2,7</text:p>
          </table:table-cell>
          <table:table-cell table:style-name="ce14" office:value-type="float" office:value="2.36443064229041" calcext:value-type="float">
            <text:p><text:s/>2,4</text:p>
          </table:table-cell>
          <table:table-cell table:style-name="ce14" office:value-type="float" office:value="2.00713438641944" calcext:value-type="float">
            <text:p><text:s/>2,0</text:p>
          </table:table-cell>
          <table:table-cell table:style-name="ce14" office:value-type="float" office:value="1.89319444828024" calcext:value-type="float">
            <text:p><text:s/>1,9</text:p>
          </table:table-cell>
          <table:table-cell table:style-name="ce14" office:value-type="float" office:value="2.06107822923096" calcext:value-type="float">
            <text:p><text:s/>2,1</text:p>
          </table:table-cell>
          <table:table-cell table:style-name="ce14" office:value-type="float" office:value="1.95816524861992" calcext:value-type="float">
            <text:p><text:s/>2,0</text:p>
          </table:table-cell>
          <table:table-cell table:style-name="ce14" office:value-type="float" office:value="2.60606182821729" calcext:value-type="float">
            <text:p><text:s/>2,6</text:p>
          </table:table-cell>
          <table:table-cell table:style-name="ce14" office:value-type="float" office:value="2.78269052852956" calcext:value-type="float">
            <text:p><text:s/>2,8</text:p>
          </table:table-cell>
          <table:table-cell table:style-name="ce14" office:value-type="float" office:value="3.20575680196367" calcext:value-type="float">
            <text:p><text:s/>3,2</text:p>
          </table:table-cell>
          <table:table-cell table:style-name="ce14" office:value-type="float" office:value="2.96316206249236" calcext:value-type="float">
            <text:p><text:s/>3,0</text:p>
          </table:table-cell>
          <table:table-cell table:style-name="ce14" office:value-type="float" office:value="2.48973567881777" calcext:value-type="float">
            <text:p><text:s/>2,5</text:p>
          </table:table-cell>
          <table:table-cell table:style-name="ce14" office:value-type="float" office:value="2.14714530026785" calcext:value-type="float">
            <text:p><text:s/>2,1</text:p>
          </table:table-cell>
          <table:table-cell table:style-name="ce14" office:value-type="float" office:value="2.1317214368392" calcext:value-type="float">
            <text:p><text:s/>2,1</text:p>
          </table:table-cell>
          <table:table-cell table:style-name="ce14" office:value-type="float" office:value="1.7141183839389" calcext:value-type="float">
            <text:p><text:s/>1,7</text:p>
          </table:table-cell>
          <table:table-cell table:style-name="ce14" office:value-type="float" office:value="2.40918897939875" calcext:value-type="float">
            <text:p><text:s/>2,4</text:p>
          </table:table-cell>
          <table:table-cell table:style-name="ce14" office:value-type="float" office:value="4.38794944364879" calcext:value-type="float">
            <text:p><text:s/>4,4</text:p>
          </table:table-cell>
          <table:table-cell table:style-name="ce17" table:number-columns-repeated="15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4" office:value-type="float" office:value="5.31805023756502" calcext:value-type="float">
            <text:p><text:s/>5,3</text:p>
          </table:table-cell>
          <table:table-cell table:style-name="ce14" office:value-type="float" office:value="5.23707680691963" calcext:value-type="float">
            <text:p><text:s/>5,2</text:p>
          </table:table-cell>
          <table:table-cell table:style-name="ce14" office:value-type="float" office:value="5.19026905585562" calcext:value-type="float">
            <text:p><text:s/>5,2</text:p>
          </table:table-cell>
          <table:table-cell table:style-name="ce14" office:value-type="float" office:value="5.15894943922093" calcext:value-type="float">
            <text:p><text:s/>5,2</text:p>
          </table:table-cell>
          <table:table-cell table:style-name="ce14" office:value-type="float" office:value="5.16413494285968" calcext:value-type="float">
            <text:p><text:s/>5,2</text:p>
          </table:table-cell>
          <table:table-cell table:style-name="ce14" office:value-type="float" office:value="5.12099145206378" calcext:value-type="float">
            <text:p><text:s/>5,1</text:p>
          </table:table-cell>
          <table:table-cell table:style-name="ce14" office:value-type="float" office:value="5.12978008419344" calcext:value-type="float">
            <text:p><text:s/>5,1</text:p>
          </table:table-cell>
          <table:table-cell table:style-name="ce14" office:value-type="float" office:value="5.07369137977834" calcext:value-type="float">
            <text:p><text:s/>5,1</text:p>
          </table:table-cell>
          <table:table-cell table:style-name="ce14" office:value-type="float" office:value="4.99411813628514" calcext:value-type="float">
            <text:p><text:s/>5,0</text:p>
          </table:table-cell>
          <table:table-cell table:style-name="ce14" office:value-type="float" office:value="5.04113496564418" calcext:value-type="float">
            <text:p><text:s/>5,0</text:p>
          </table:table-cell>
          <table:table-cell table:style-name="ce14" office:value-type="float" office:value="4.9814753022273" calcext:value-type="float">
            <text:p><text:s/>5,0</text:p>
          </table:table-cell>
          <table:table-cell table:style-name="ce14" office:value-type="float" office:value="4.84986016264448" calcext:value-type="float">
            <text:p><text:s/>4,8</text:p>
          </table:table-cell>
          <table:table-cell table:style-name="ce14" office:value-type="float" office:value="4.73476052860744" calcext:value-type="float">
            <text:p><text:s/>4,7</text:p>
          </table:table-cell>
          <table:table-cell table:style-name="ce14" office:value-type="float" office:value="4.62349473015225" calcext:value-type="float">
            <text:p><text:s/>4,6</text:p>
          </table:table-cell>
          <table:table-cell table:style-name="ce14" office:value-type="float" office:value="4.52597026043202" calcext:value-type="float">
            <text:p><text:s/>4,5</text:p>
          </table:table-cell>
          <table:table-cell table:style-name="ce14" office:value-type="float" office:value="4.47332400392715" calcext:value-type="float">
            <text:p><text:s/>4,5</text:p>
          </table:table-cell>
          <table:table-cell table:style-name="ce14" office:value-type="float" office:value="4.57724278032528" calcext:value-type="float">
            <text:p><text:s/>4,6</text:p>
          </table:table-cell>
          <table:table-cell table:style-name="ce14" office:value-type="float" office:value="4.60924549058488" calcext:value-type="float">
            <text:p><text:s/>4,6</text:p>
          </table:table-cell>
          <table:table-cell table:style-name="ce14" office:value-type="float" office:value="4.67128909872547" calcext:value-type="float">
            <text:p><text:s/>4,7</text:p>
          </table:table-cell>
          <table:table-cell table:style-name="ce14" office:value-type="float" office:value="4.61389622978304" calcext:value-type="float">
            <text:p><text:s/>4,6</text:p>
          </table:table-cell>
          <table:table-cell table:style-name="ce14" office:value-type="float" office:value="4.62609450469616" calcext:value-type="float">
            <text:p><text:s/>4,6</text:p>
          </table:table-cell>
          <table:table-cell table:style-name="ce14" office:value-type="float" office:value="4.47317472658888" calcext:value-type="float">
            <text:p><text:s/>4,5</text:p>
          </table:table-cell>
          <table:table-cell table:style-name="ce14" office:value-type="float" office:value="4.31986125111268" calcext:value-type="float">
            <text:p><text:s/>4,3</text:p>
          </table:table-cell>
          <table:table-cell table:style-name="ce14" office:value-type="float" office:value="4.12940468723797" calcext:value-type="float">
            <text:p><text:s/>4,1</text:p>
          </table:table-cell>
          <table:table-cell table:style-name="ce14" office:value-type="float" office:value="3.89717630437892" calcext:value-type="float">
            <text:p><text:s/>3,9</text:p>
          </table:table-cell>
          <table:table-cell table:style-name="ce14" office:value-type="float" office:value="3.63038044625073" calcext:value-type="float">
            <text:p><text:s/>3,6</text:p>
          </table:table-cell>
          <table:table-cell table:style-name="ce14" office:value-type="float" office:value="3.27902826431821" calcext:value-type="float">
            <text:p><text:s/>3,3</text:p>
          </table:table-cell>
          <table:table-cell table:style-name="ce14" office:value-type="float" office:value="3.1027582626642" calcext:value-type="float">
            <text:p><text:s/>3,1</text:p>
          </table:table-cell>
          <table:table-cell table:style-name="ce14" office:value-type="float" office:value="3.02419186085372" calcext:value-type="float">
            <text:p><text:s/>3,0</text:p>
          </table:table-cell>
          <table:table-cell table:style-name="ce14" office:value-type="float" office:value="2.74495775638195" calcext:value-type="float">
            <text:p><text:s/>2,7</text:p>
          </table:table-cell>
          <table:table-cell table:style-name="ce14" office:value-type="float" office:value="2.65473197617727" calcext:value-type="float">
            <text:p><text:s/>2,7</text:p>
          </table:table-cell>
          <table:table-cell table:style-name="ce14" office:value-type="float" office:value="2.55523914227183" calcext:value-type="float">
            <text:p><text:s/>2,6</text:p>
          </table:table-cell>
          <table:table-cell table:style-name="ce14" office:value-type="float" office:value="2.36811793720398" calcext:value-type="float">
            <text:p><text:s/>2,4</text:p>
          </table:table-cell>
          <table:table-cell table:style-name="ce14" office:value-type="float" office:value="2.05233514271393" calcext:value-type="float">
            <text:p><text:s/>2,1</text:p>
          </table:table-cell>
          <table:table-cell table:style-name="ce14" office:value-type="float" office:value="2.38079487603304" calcext:value-type="float">
            <text:p><text:s/>2,4</text:p>
          </table:table-cell>
          <table:table-cell table:style-name="ce14" office:value-type="float" office:value="2.46467795686918" calcext:value-type="float">
            <text:p><text:s/>2,5</text:p>
          </table:table-cell>
          <table:table-cell table:style-name="ce14" office:value-type="float" office:value="2.77125893529495" calcext:value-type="float">
            <text:p><text:s/>2,8</text:p>
          </table:table-cell>
          <table:table-cell table:style-name="ce14" office:value-type="float" office:value="2.61868501620197" calcext:value-type="float">
            <text:p><text:s/>2,6</text:p>
          </table:table-cell>
          <table:table-cell table:style-name="ce14" office:value-type="float" office:value="2.30324875880537" calcext:value-type="float">
            <text:p><text:s/>2,3</text:p>
          </table:table-cell>
          <table:table-cell table:style-name="ce14" office:value-type="float" office:value="1.9658685367435" calcext:value-type="float">
            <text:p><text:s/>2,0</text:p>
          </table:table-cell>
          <table:table-cell table:style-name="ce14" office:value-type="float" office:value="1.8571618805928" calcext:value-type="float">
            <text:p><text:s/>1,9</text:p>
          </table:table-cell>
          <table:table-cell table:style-name="ce14" office:value-type="float" office:value="2.00929148860997" calcext:value-type="float">
            <text:p><text:s/>2,0</text:p>
          </table:table-cell>
          <table:table-cell table:style-name="ce14" office:value-type="float" office:value="1.91068810679715" calcext:value-type="float">
            <text:p><text:s/>1,9</text:p>
          </table:table-cell>
          <table:table-cell table:style-name="ce14" office:value-type="float" office:value="2.49490114528901" calcext:value-type="float">
            <text:p><text:s/>2,5</text:p>
          </table:table-cell>
          <table:table-cell table:style-name="ce14" office:value-type="float" office:value="2.64255444450021" calcext:value-type="float">
            <text:p><text:s/>2,6</text:p>
          </table:table-cell>
          <table:table-cell table:style-name="ce14" office:value-type="float" office:value="3.00239909015485" calcext:value-type="float">
            <text:p><text:s/>3,0</text:p>
          </table:table-cell>
          <table:table-cell table:style-name="ce14" office:value-type="float" office:value="2.76517651034047" calcext:value-type="float">
            <text:p><text:s/>2,8</text:p>
          </table:table-cell>
          <table:table-cell table:style-name="ce14" office:value-type="float" office:value="2.33188833618622" calcext:value-type="float">
            <text:p><text:s/>2,3</text:p>
          </table:table-cell>
          <table:table-cell table:style-name="ce14" office:value-type="float" office:value="2.02054553356459" calcext:value-type="float">
            <text:p><text:s/>2,0</text:p>
          </table:table-cell>
          <table:table-cell table:style-name="ce14" office:value-type="float" office:value="1.98292348758238" calcext:value-type="float">
            <text:p><text:s/>2,0</text:p>
          </table:table-cell>
          <table:table-cell table:style-name="ce14" office:value-type="float" office:value="1.63296581941042" calcext:value-type="float">
            <text:p><text:s/>1,6</text:p>
          </table:table-cell>
          <table:table-cell table:style-name="ce14" office:value-type="float" office:value="2.06829127326982" calcext:value-type="float">
            <text:p><text:s/>2,1</text:p>
          </table:table-cell>
          <table:table-cell table:style-name="ce14" office:value-type="float" office:value="2.8780024104539" calcext:value-type="float">
            <text:p><text:s/>2,9</text:p>
          </table:table-cell>
          <table:table-cell table:style-name="ce14" office:value-type="float" office:value="1.38989640445809" calcext:value-type="float">
            <text:p><text:s/>1,4</text:p>
          </table:table-cell>
          <table:table-cell table:style-name="ce17" table:number-columns-repeated="14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4" office:value-type="float" office:value="5.27643500460042" calcext:value-type="float">
            <text:p><text:s/>5,3</text:p>
          </table:table-cell>
          <table:table-cell table:style-name="ce14" office:value-type="float" office:value="5.19622200351681" calcext:value-type="float">
            <text:p><text:s/>5,2</text:p>
          </table:table-cell>
          <table:table-cell table:style-name="ce14" office:value-type="float" office:value="5.14954469705498" calcext:value-type="float">
            <text:p><text:s/>5,1</text:p>
          </table:table-cell>
          <table:table-cell table:style-name="ce14" office:value-type="float" office:value="5.1180564074582" calcext:value-type="float">
            <text:p><text:s/>5,1</text:p>
          </table:table-cell>
          <table:table-cell table:style-name="ce14" office:value-type="float" office:value="5.12233655122789" calcext:value-type="float">
            <text:p><text:s/>5,1</text:p>
          </table:table-cell>
          <table:table-cell table:style-name="ce14" office:value-type="float" office:value="5.07923709930644" calcext:value-type="float">
            <text:p><text:s/>5,1</text:p>
          </table:table-cell>
          <table:table-cell table:style-name="ce14" office:value-type="float" office:value="5.08699091791618" calcext:value-type="float">
            <text:p><text:s/>5,1</text:p>
          </table:table-cell>
          <table:table-cell table:style-name="ce14" office:value-type="float" office:value="5.03120198609908" calcext:value-type="float">
            <text:p><text:s/>5,0</text:p>
          </table:table-cell>
          <table:table-cell table:style-name="ce14" office:value-type="float" office:value="4.95244948293419" calcext:value-type="float">
            <text:p><text:s/>5,0</text:p>
          </table:table-cell>
          <table:table-cell table:style-name="ce14" office:value-type="float" office:value="4.99751967643738" calcext:value-type="float">
            <text:p><text:s/>5,0</text:p>
          </table:table-cell>
          <table:table-cell table:style-name="ce14" office:value-type="float" office:value="4.93824115194744" calcext:value-type="float">
            <text:p><text:s/>4,9</text:p>
          </table:table-cell>
          <table:table-cell table:style-name="ce14" office:value-type="float" office:value="4.80868722005363" calcext:value-type="float">
            <text:p><text:s/>4,8</text:p>
          </table:table-cell>
          <table:table-cell table:style-name="ce14" office:value-type="float" office:value="4.69535074202192" calcext:value-type="float">
            <text:p><text:s/>4,7</text:p>
          </table:table-cell>
          <table:table-cell table:style-name="ce14" office:value-type="float" office:value="4.58583645147522" calcext:value-type="float">
            <text:p><text:s/>4,6</text:p>
          </table:table-cell>
          <table:table-cell table:style-name="ce14" office:value-type="float" office:value="4.48980630259274" calcext:value-type="float">
            <text:p><text:s/>4,5</text:p>
          </table:table-cell>
          <table:table-cell table:style-name="ce14" office:value-type="float" office:value="4.43759014389661" calcext:value-type="float">
            <text:p><text:s/>4,4</text:p>
          </table:table-cell>
          <table:table-cell table:style-name="ce14" office:value-type="float" office:value="4.53789143318835" calcext:value-type="float">
            <text:p><text:s/>4,5</text:p>
          </table:table-cell>
          <table:table-cell table:style-name="ce14" office:value-type="float" office:value="4.56800444578052" calcext:value-type="float">
            <text:p><text:s/>4,6</text:p>
          </table:table-cell>
          <table:table-cell table:style-name="ce14" office:value-type="float" office:value="4.6272318769462" calcext:value-type="float">
            <text:p><text:s/>4,6</text:p>
          </table:table-cell>
          <table:table-cell table:style-name="ce14" office:value-type="float" office:value="4.57023342103295" calcext:value-type="float">
            <text:p><text:s/>4,6</text:p>
          </table:table-cell>
          <table:table-cell table:style-name="ce14" office:value-type="float" office:value="4.5808308260461" calcext:value-type="float">
            <text:p><text:s/>4,6</text:p>
          </table:table-cell>
          <table:table-cell table:style-name="ce14" office:value-type="float" office:value="4.43114060894057" calcext:value-type="float">
            <text:p><text:s/>4,4</text:p>
          </table:table-cell>
          <table:table-cell table:style-name="ce14" office:value-type="float" office:value="4.28125782106537" calcext:value-type="float">
            <text:p><text:s/>4,3</text:p>
          </table:table-cell>
          <table:table-cell table:style-name="ce14" office:value-type="float" office:value="4.09561204222477" calcext:value-type="float">
            <text:p><text:s/>4,1</text:p>
          </table:table-cell>
          <table:table-cell table:style-name="ce14" office:value-type="float" office:value="3.86985219253776" calcext:value-type="float">
            <text:p><text:s/>3,9</text:p>
          </table:table-cell>
          <table:table-cell table:style-name="ce14" office:value-type="float" office:value="3.61109789208606" calcext:value-type="float">
            <text:p><text:s/>3,6</text:p>
          </table:table-cell>
          <table:table-cell table:style-name="ce14" office:value-type="float" office:value="3.27124189954549" calcext:value-type="float">
            <text:p><text:s/>3,3</text:p>
          </table:table-cell>
          <table:table-cell table:style-name="ce14" office:value-type="float" office:value="3.1009972707531" calcext:value-type="float">
            <text:p><text:s/>3,1</text:p>
          </table:table-cell>
          <table:table-cell table:style-name="ce14" office:value-type="float" office:value="3.02527578651312" calcext:value-type="float">
            <text:p><text:s/>3,0</text:p>
          </table:table-cell>
          <table:table-cell table:style-name="ce14" office:value-type="float" office:value="2.75680620354954" calcext:value-type="float">
            <text:p><text:s/>2,8</text:p>
          </table:table-cell>
          <table:table-cell table:style-name="ce14" office:value-type="float" office:value="2.67065151083375" calcext:value-type="float">
            <text:p><text:s/>2,7</text:p>
          </table:table-cell>
          <table:table-cell table:style-name="ce14" office:value-type="float" office:value="2.57595025055851" calcext:value-type="float">
            <text:p><text:s/>2,6</text:p>
          </table:table-cell>
          <table:table-cell table:style-name="ce14" office:value-type="float" office:value="2.39782050443766" calcext:value-type="float">
            <text:p><text:s/>2,4</text:p>
          </table:table-cell>
          <table:table-cell table:style-name="ce14" office:value-type="float" office:value="2.09762919577064" calcext:value-type="float">
            <text:p><text:s/>2,1</text:p>
          </table:table-cell>
          <table:table-cell table:style-name="ce14" office:value-type="float" office:value="2.41272684607283" calcext:value-type="float">
            <text:p><text:s/>2,4</text:p>
          </table:table-cell>
          <table:table-cell table:style-name="ce14" office:value-type="float" office:value="2.49403709787219" calcext:value-type="float">
            <text:p><text:s/>2,5</text:p>
          </table:table-cell>
          <table:table-cell table:style-name="ce14" office:value-type="float" office:value="2.78609243591603" calcext:value-type="float">
            <text:p><text:s/>2,8</text:p>
          </table:table-cell>
          <table:table-cell table:style-name="ce14" office:value-type="float" office:value="2.64279109148472" calcext:value-type="float">
            <text:p><text:s/>2,6</text:p>
          </table:table-cell>
          <table:table-cell table:style-name="ce14" office:value-type="float" office:value="2.34722736957387" calcext:value-type="float">
            <text:p><text:s/>2,3</text:p>
          </table:table-cell>
          <table:table-cell table:style-name="ce14" office:value-type="float" office:value="2.03350558262976" calcext:value-type="float">
            <text:p><text:s/>2,0</text:p>
          </table:table-cell>
          <table:table-cell table:style-name="ce14" office:value-type="float" office:value="1.93648136917619" calcext:value-type="float">
            <text:p><text:s/>1,9</text:p>
          </table:table-cell>
          <table:table-cell table:style-name="ce14" office:value-type="float" office:value="2.08352294709053" calcext:value-type="float">
            <text:p><text:s/>2,1</text:p>
          </table:table-cell>
          <table:table-cell table:style-name="ce14" office:value-type="float" office:value="1.99814207183199" calcext:value-type="float">
            <text:p><text:s/>2,0</text:p>
          </table:table-cell>
          <table:table-cell table:style-name="ce14" office:value-type="float" office:value="2.54133201219653" calcext:value-type="float">
            <text:p><text:s/>2,5</text:p>
          </table:table-cell>
          <table:table-cell table:style-name="ce14" office:value-type="float" office:value="2.67984186210765" calcext:value-type="float">
            <text:p><text:s/>2,7</text:p>
          </table:table-cell>
          <table:table-cell table:style-name="ce14" office:value-type="float" office:value="3.007504228049" calcext:value-type="float">
            <text:p><text:s/>3,0</text:p>
          </table:table-cell>
          <table:table-cell table:style-name="ce14" office:value-type="float" office:value="2.79716834902392" calcext:value-type="float">
            <text:p><text:s/>2,8</text:p>
          </table:table-cell>
          <table:table-cell table:style-name="ce14" office:value-type="float" office:value="2.42180799438513" calcext:value-type="float">
            <text:p><text:s/>2,4</text:p>
          </table:table-cell>
          <table:table-cell table:style-name="ce14" office:value-type="float" office:value="2.16746871565108" calcext:value-type="float">
            <text:p><text:s/>2,2</text:p>
          </table:table-cell>
          <table:table-cell table:style-name="ce14" office:value-type="float" office:value="2.16057112332788" calcext:value-type="float">
            <text:p><text:s/>2,2</text:p>
          </table:table-cell>
          <table:table-cell table:style-name="ce14" office:value-type="float" office:value="1.91548990695358" calcext:value-type="float">
            <text:p><text:s/>1,9</text:p>
          </table:table-cell>
          <table:table-cell table:style-name="ce14" office:value-type="float" office:value="2.31369744240462" calcext:value-type="float">
            <text:p><text:s/>2,3</text:p>
          </table:table-cell>
          <table:table-cell table:style-name="ce14" office:value-type="float" office:value="2.93645567429277" calcext:value-type="float">
            <text:p><text:s/>2,9</text:p>
          </table:table-cell>
          <table:table-cell table:style-name="ce14" office:value-type="float" office:value="2.2182949465769" calcext:value-type="float">
            <text:p><text:s/>2,2</text:p>
          </table:table-cell>
          <table:table-cell table:style-name="ce14" office:value-type="float" office:value="3.05346185683616" calcext:value-type="float">
            <text:p><text:s/>3,1</text:p>
          </table:table-cell>
          <table:table-cell table:style-name="ce17" table:number-columns-repeated="13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4" office:value-type="float" office:value="5.20112216734975" calcext:value-type="float">
            <text:p><text:s/>5,2</text:p>
          </table:table-cell>
          <table:table-cell table:style-name="ce14" office:value-type="float" office:value="5.12105557729686" calcext:value-type="float">
            <text:p><text:s/>5,1</text:p>
          </table:table-cell>
          <table:table-cell table:style-name="ce14" office:value-type="float" office:value="5.0738843539943" calcext:value-type="float">
            <text:p><text:s/>5,1</text:p>
          </table:table-cell>
          <table:table-cell table:style-name="ce14" office:value-type="float" office:value="5.04158571478929" calcext:value-type="float">
            <text:p><text:s/>5,0</text:p>
          </table:table-cell>
          <table:table-cell table:style-name="ce14" office:value-type="float" office:value="5.04431038901912" calcext:value-type="float">
            <text:p><text:s/>5,0</text:p>
          </table:table-cell>
          <table:table-cell table:style-name="ce14" office:value-type="float" office:value="5.00055848663361" calcext:value-type="float">
            <text:p><text:s/>5,0</text:p>
          </table:table-cell>
          <table:table-cell table:style-name="ce14" office:value-type="float" office:value="5.00657844870899" calcext:value-type="float">
            <text:p><text:s/>5,0</text:p>
          </table:table-cell>
          <table:table-cell table:style-name="ce14" office:value-type="float" office:value="4.95033001222073" calcext:value-type="float">
            <text:p><text:s/>5,0</text:p>
          </table:table-cell>
          <table:table-cell table:style-name="ce14" office:value-type="float" office:value="4.87159402486783" calcext:value-type="float">
            <text:p><text:s/>4,9</text:p>
          </table:table-cell>
          <table:table-cell table:style-name="ce14" office:value-type="float" office:value="4.91395071868443" calcext:value-type="float">
            <text:p><text:s/>4,9</text:p>
          </table:table-cell>
          <table:table-cell table:style-name="ce14" office:value-type="float" office:value="4.85419168241987" calcext:value-type="float">
            <text:p><text:s/>4,9</text:p>
          </table:table-cell>
          <table:table-cell table:style-name="ce14" office:value-type="float" office:value="4.72575170169019" calcext:value-type="float">
            <text:p><text:s/>4,7</text:p>
          </table:table-cell>
          <table:table-cell table:style-name="ce14" office:value-type="float" office:value="4.61319519347738" calcext:value-type="float">
            <text:p><text:s/>4,6</text:p>
          </table:table-cell>
          <table:table-cell table:style-name="ce14" office:value-type="float" office:value="4.50440250928867" calcext:value-type="float">
            <text:p><text:s/>4,5</text:p>
          </table:table-cell>
          <table:table-cell table:style-name="ce14" office:value-type="float" office:value="4.40879436707013" calcext:value-type="float">
            <text:p><text:s/>4,4</text:p>
          </table:table-cell>
          <table:table-cell table:style-name="ce14" office:value-type="float" office:value="4.35591680615633" calcext:value-type="float">
            <text:p><text:s/>4,4</text:p>
          </table:table-cell>
          <table:table-cell table:style-name="ce14" office:value-type="float" office:value="4.45158998681063" calcext:value-type="float">
            <text:p><text:s/>4,5</text:p>
          </table:table-cell>
          <table:table-cell table:style-name="ce14" office:value-type="float" office:value="4.4786939988619" calcext:value-type="float">
            <text:p><text:s/>4,5</text:p>
          </table:table-cell>
          <table:table-cell table:style-name="ce14" office:value-type="float" office:value="4.53396258961025" calcext:value-type="float">
            <text:p><text:s/>4,5</text:p>
          </table:table-cell>
          <table:table-cell table:style-name="ce14" office:value-type="float" office:value="4.47603536044075" calcext:value-type="float">
            <text:p><text:s/>4,5</text:p>
          </table:table-cell>
          <table:table-cell table:style-name="ce14" office:value-type="float" office:value="4.48371343866036" calcext:value-type="float">
            <text:p><text:s/>4,5</text:p>
          </table:table-cell>
          <table:table-cell table:style-name="ce14" office:value-type="float" office:value="4.33566254822333" calcext:value-type="float">
            <text:p><text:s/>4,3</text:p>
          </table:table-cell>
          <table:table-cell table:style-name="ce14" office:value-type="float" office:value="4.18751506485837" calcext:value-type="float">
            <text:p><text:s/>4,2</text:p>
          </table:table-cell>
          <table:table-cell table:style-name="ce14" office:value-type="float" office:value="4.00481741694811" calcext:value-type="float">
            <text:p><text:s/>4,0</text:p>
          </table:table-cell>
          <table:table-cell table:style-name="ce14" office:value-type="float" office:value="3.7834658148506" calcext:value-type="float">
            <text:p><text:s/>3,8</text:p>
          </table:table-cell>
          <table:table-cell table:style-name="ce14" office:value-type="float" office:value="3.53047787890601" calcext:value-type="float">
            <text:p><text:s/>3,5</text:p>
          </table:table-cell>
          <table:table-cell table:style-name="ce14" office:value-type="float" office:value="3.19951034573729" calcext:value-type="float">
            <text:p><text:s/>3,2</text:p>
          </table:table-cell>
          <table:table-cell table:style-name="ce14" office:value-type="float" office:value="3.03277704595177" calcext:value-type="float">
            <text:p><text:s/>3,0</text:p>
          </table:table-cell>
          <table:table-cell table:style-name="ce14" office:value-type="float" office:value="2.95737338082407" calcext:value-type="float">
            <text:p><text:s/>3,0</text:p>
          </table:table-cell>
          <table:table-cell table:style-name="ce14" office:value-type="float" office:value="2.69649729251245" calcext:value-type="float">
            <text:p><text:s/>2,7</text:p>
          </table:table-cell>
          <table:table-cell table:style-name="ce14" office:value-type="float" office:value="2.61138652965522" calcext:value-type="float">
            <text:p><text:s/>2,6</text:p>
          </table:table-cell>
          <table:table-cell table:style-name="ce14" office:value-type="float" office:value="2.51815633226455" calcext:value-type="float">
            <text:p><text:s/>2,5</text:p>
          </table:table-cell>
          <table:table-cell table:style-name="ce14" office:value-type="float" office:value="2.34513529716007" calcext:value-type="float">
            <text:p><text:s/>2,3</text:p>
          </table:table-cell>
          <table:table-cell table:style-name="ce14" office:value-type="float" office:value="2.05584158906899" calcext:value-type="float">
            <text:p><text:s/>2,1</text:p>
          </table:table-cell>
          <table:table-cell table:style-name="ce14" office:value-type="float" office:value="2.35456782457024" calcext:value-type="float">
            <text:p><text:s/>2,4</text:p>
          </table:table-cell>
          <table:table-cell table:style-name="ce14" office:value-type="float" office:value="2.42918997395887" calcext:value-type="float">
            <text:p><text:s/>2,4</text:p>
          </table:table-cell>
          <table:table-cell table:style-name="ce14" office:value-type="float" office:value="2.70319721786849" calcext:value-type="float">
            <text:p><text:s/>2,7</text:p>
          </table:table-cell>
          <table:table-cell table:style-name="ce14" office:value-type="float" office:value="2.56318726407049" calcext:value-type="float">
            <text:p><text:s/>2,6</text:p>
          </table:table-cell>
          <table:table-cell table:style-name="ce14" office:value-type="float" office:value="2.27982930220404" calcext:value-type="float">
            <text:p><text:s/>2,3</text:p>
          </table:table-cell>
          <table:table-cell table:style-name="ce14" office:value-type="float" office:value="1.98077777254775" calcext:value-type="float">
            <text:p><text:s/>2,0</text:p>
          </table:table-cell>
          <table:table-cell table:style-name="ce14" office:value-type="float" office:value="1.88657022929087" calcext:value-type="float">
            <text:p><text:s/>1,9</text:p>
          </table:table-cell>
          <table:table-cell table:style-name="ce14" office:value-type="float" office:value="2.02040422827707" calcext:value-type="float">
            <text:p><text:s/>2,0</text:p>
          </table:table-cell>
          <table:table-cell table:style-name="ce14" office:value-type="float" office:value="1.93666515422809" calcext:value-type="float">
            <text:p><text:s/>1,9</text:p>
          </table:table-cell>
          <table:table-cell table:style-name="ce14" office:value-type="float" office:value="2.43291590566858" calcext:value-type="float">
            <text:p><text:s/>2,4</text:p>
          </table:table-cell>
          <table:table-cell table:style-name="ce14" office:value-type="float" office:value="2.55070121210859" calcext:value-type="float">
            <text:p><text:s/>2,6</text:p>
          </table:table-cell>
          <table:table-cell table:style-name="ce14" office:value-type="float" office:value="2.8363923180768" calcext:value-type="float">
            <text:p><text:s/>2,8</text:p>
          </table:table-cell>
          <table:table-cell table:style-name="ce14" office:value-type="float" office:value="2.63032104949144" calcext:value-type="float">
            <text:p><text:s/>2,6</text:p>
          </table:table-cell>
          <table:table-cell table:style-name="ce14" office:value-type="float" office:value="2.2786795437914" calcext:value-type="float">
            <text:p><text:s/>2,3</text:p>
          </table:table-cell>
          <table:table-cell table:style-name="ce14" office:value-type="float" office:value="2.03857100999754" calcext:value-type="float">
            <text:p><text:s/>2,0</text:p>
          </table:table-cell>
          <table:table-cell table:style-name="ce14" office:value-type="float" office:value="2.01426660544672" calcext:value-type="float">
            <text:p><text:s/>2,0</text:p>
          </table:table-cell>
          <table:table-cell table:style-name="ce14" office:value-type="float" office:value="1.78596894264335" calcext:value-type="float">
            <text:p><text:s/>1,8</text:p>
          </table:table-cell>
          <table:table-cell table:style-name="ce14" office:value-type="float" office:value="2.07804068571771" calcext:value-type="float">
            <text:p><text:s/>2,1</text:p>
          </table:table-cell>
          <table:table-cell table:style-name="ce14" office:value-type="float" office:value="2.48458223300247" calcext:value-type="float">
            <text:p><text:s/>2,5</text:p>
          </table:table-cell>
          <table:table-cell table:style-name="ce14" office:value-type="float" office:value="1.85787025637443" calcext:value-type="float">
            <text:p><text:s/>1,9</text:p>
          </table:table-cell>
          <table:table-cell table:style-name="ce14" office:value-type="float" office:value="2.0926665505101" calcext:value-type="float">
            <text:p><text:s/>2,1</text:p>
          </table:table-cell>
          <table:table-cell table:style-name="ce14" office:value-type="float" office:value="1.14082899877108" calcext:value-type="float">
            <text:p><text:s/>1,1</text:p>
          </table:table-cell>
          <table:table-cell table:style-name="ce17" table:number-columns-repeated="12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4" office:value-type="float" office:value="5.21090092675496" calcext:value-type="float">
            <text:p><text:s/>5,2</text:p>
          </table:table-cell>
          <table:table-cell table:style-name="ce14" office:value-type="float" office:value="5.13243075158573" calcext:value-type="float">
            <text:p><text:s/>5,1</text:p>
          </table:table-cell>
          <table:table-cell table:style-name="ce14" office:value-type="float" office:value="5.0863187279252" calcext:value-type="float">
            <text:p><text:s/>5,1</text:p>
          </table:table-cell>
          <table:table-cell table:style-name="ce14" office:value-type="float" office:value="5.05484458058953" calcext:value-type="float">
            <text:p><text:s/>5,1</text:p>
          </table:table-cell>
          <table:table-cell table:style-name="ce14" office:value-type="float" office:value="5.0577683723823" calcext:value-type="float">
            <text:p><text:s/>5,1</text:p>
          </table:table-cell>
          <table:table-cell table:style-name="ce14" office:value-type="float" office:value="5.01511090180009" calcext:value-type="float">
            <text:p><text:s/>5,0</text:p>
          </table:table-cell>
          <table:table-cell table:style-name="ce14" office:value-type="float" office:value="5.02129901772869" calcext:value-type="float">
            <text:p><text:s/>5,0</text:p>
          </table:table-cell>
          <table:table-cell table:style-name="ce14" office:value-type="float" office:value="4.96646180486226" calcext:value-type="float">
            <text:p><text:s/>5,0</text:p>
          </table:table-cell>
          <table:table-cell table:style-name="ce14" office:value-type="float" office:value="4.88964923238258" calcext:value-type="float">
            <text:p><text:s/>4,9</text:p>
          </table:table-cell>
          <table:table-cell table:style-name="ce14" office:value-type="float" office:value="4.93150679297403" calcext:value-type="float">
            <text:p><text:s/>4,9</text:p>
          </table:table-cell>
          <table:table-cell table:style-name="ce14" office:value-type="float" office:value="4.87338244099951" calcext:value-type="float">
            <text:p><text:s/>4,9</text:p>
          </table:table-cell>
          <table:table-cell table:style-name="ce14" office:value-type="float" office:value="4.74812669277296" calcext:value-type="float">
            <text:p><text:s/>4,7</text:p>
          </table:table-cell>
          <table:table-cell table:style-name="ce14" office:value-type="float" office:value="4.63854336533561" calcext:value-type="float">
            <text:p><text:s/>4,6</text:p>
          </table:table-cell>
          <table:table-cell table:style-name="ce14" office:value-type="float" office:value="4.53277180379803" calcext:value-type="float">
            <text:p><text:s/>4,5</text:p>
          </table:table-cell>
          <table:table-cell table:style-name="ce14" office:value-type="float" office:value="4.4400200150742" calcext:value-type="float">
            <text:p><text:s/>4,4</text:p>
          </table:table-cell>
          <table:table-cell table:style-name="ce14" office:value-type="float" office:value="4.38912890872278" calcext:value-type="float">
            <text:p><text:s/>4,4</text:p>
          </table:table-cell>
          <table:table-cell table:style-name="ce14" office:value-type="float" office:value="4.48330816764495" calcext:value-type="float">
            <text:p><text:s/>4,5</text:p>
          </table:table-cell>
          <table:table-cell table:style-name="ce14" office:value-type="float" office:value="4.51053579697138" calcext:value-type="float">
            <text:p><text:s/>4,5</text:p>
          </table:table-cell>
          <table:table-cell table:style-name="ce14" office:value-type="float" office:value="4.56522029616239" calcext:value-type="float">
            <text:p><text:s/>4,6</text:p>
          </table:table-cell>
          <table:table-cell table:style-name="ce14" office:value-type="float" office:value="4.50962244428041" calcext:value-type="float">
            <text:p><text:s/>4,5</text:p>
          </table:table-cell>
          <table:table-cell table:style-name="ce14" office:value-type="float" office:value="4.5180033748811" calcext:value-type="float">
            <text:p><text:s/>4,5</text:p>
          </table:table-cell>
          <table:table-cell table:style-name="ce14" office:value-type="float" office:value="4.37496628221889" calcext:value-type="float">
            <text:p><text:s/>4,4</text:p>
          </table:table-cell>
          <table:table-cell table:style-name="ce14" office:value-type="float" office:value="4.23211608106986" calcext:value-type="float">
            <text:p><text:s/>4,2</text:p>
          </table:table-cell>
          <table:table-cell table:style-name="ce14" office:value-type="float" office:value="4.05602125668547" calcext:value-type="float">
            <text:p><text:s/>4,1</text:p>
          </table:table-cell>
          <table:table-cell table:style-name="ce14" office:value-type="float" office:value="3.84281349676279" calcext:value-type="float">
            <text:p><text:s/>3,8</text:p>
          </table:table-cell>
          <table:table-cell table:style-name="ce14" office:value-type="float" office:value="3.59943271852998" calcext:value-type="float">
            <text:p><text:s/>3,6</text:p>
          </table:table-cell>
          <table:table-cell table:style-name="ce14" office:value-type="float" office:value="3.28112991860728" calcext:value-type="float">
            <text:p><text:s/>3,3</text:p>
          </table:table-cell>
          <table:table-cell table:style-name="ce14" office:value-type="float" office:value="3.1225400902684" calcext:value-type="float">
            <text:p><text:s/>3,1</text:p>
          </table:table-cell>
          <table:table-cell table:style-name="ce14" office:value-type="float" office:value="3.05276668844476" calcext:value-type="float">
            <text:p><text:s/>3,1</text:p>
          </table:table-cell>
          <table:table-cell table:style-name="ce14" office:value-type="float" office:value="2.80436333239527" calcext:value-type="float">
            <text:p><text:s/>2,8</text:p>
          </table:table-cell>
          <table:table-cell table:style-name="ce14" office:value-type="float" office:value="2.72631149980765" calcext:value-type="float">
            <text:p><text:s/>2,7</text:p>
          </table:table-cell>
          <table:table-cell table:style-name="ce14" office:value-type="float" office:value="2.64098400555743" calcext:value-type="float">
            <text:p><text:s/>2,6</text:p>
          </table:table-cell>
          <table:table-cell table:style-name="ce14" office:value-type="float" office:value="2.47958739078653" calcext:value-type="float">
            <text:p><text:s/>2,5</text:p>
          </table:table-cell>
          <table:table-cell table:style-name="ce14" office:value-type="float" office:value="2.20755782529577" calcext:value-type="float">
            <text:p><text:s/>2,2</text:p>
          </table:table-cell>
          <table:table-cell table:style-name="ce14" office:value-type="float" office:value="2.50032250497698" calcext:value-type="float">
            <text:p><text:s/>2,5</text:p>
          </table:table-cell>
          <table:table-cell table:style-name="ce14" office:value-type="float" office:value="2.5782877460363" calcext:value-type="float">
            <text:p><text:s/>2,6</text:p>
          </table:table-cell>
          <table:table-cell table:style-name="ce14" office:value-type="float" office:value="2.84673365903512" calcext:value-type="float">
            <text:p><text:s/>2,8</text:p>
          </table:table-cell>
          <table:table-cell table:style-name="ce14" office:value-type="float" office:value="2.720706553149" calcext:value-type="float">
            <text:p><text:s/>2,7</text:p>
          </table:table-cell>
          <table:table-cell table:style-name="ce14" office:value-type="float" office:value="2.4601057869549" calcext:value-type="float">
            <text:p><text:s/>2,5</text:p>
          </table:table-cell>
          <table:table-cell table:style-name="ce14" office:value-type="float" office:value="2.18714439622853" calcext:value-type="float">
            <text:p><text:s/>2,2</text:p>
          </table:table-cell>
          <table:table-cell table:style-name="ce14" office:value-type="float" office:value="2.11043827943351" calcext:value-type="float">
            <text:p><text:s/>2,1</text:p>
          </table:table-cell>
          <table:table-cell table:style-name="ce14" office:value-type="float" office:value="2.25020350294747" calcext:value-type="float">
            <text:p><text:s/>2,3</text:p>
          </table:table-cell>
          <table:table-cell table:style-name="ce14" office:value-type="float" office:value="2.18719543603176" calcext:value-type="float">
            <text:p><text:s/>2,2</text:p>
          </table:table-cell>
          <table:table-cell table:style-name="ce14" office:value-type="float" office:value="2.66705160090437" calcext:value-type="float">
            <text:p><text:s/>2,7</text:p>
          </table:table-cell>
          <table:table-cell table:style-name="ce14" office:value-type="float" office:value="2.79407192818435" calcext:value-type="float">
            <text:p><text:s/>2,8</text:p>
          </table:table-cell>
          <table:table-cell table:style-name="ce14" office:value-type="float" office:value="3.07690529343449" calcext:value-type="float">
            <text:p><text:s/>3,1</text:p>
          </table:table-cell>
          <table:table-cell table:style-name="ce14" office:value-type="float" office:value="2.91096532051283" calcext:value-type="float">
            <text:p><text:s/>2,9</text:p>
          </table:table-cell>
          <table:table-cell table:style-name="ce14" office:value-type="float" office:value="2.62158803386754" calcext:value-type="float">
            <text:p><text:s/>2,6</text:p>
          </table:table-cell>
          <table:table-cell table:style-name="ce14" office:value-type="float" office:value="2.44550688353331" calcext:value-type="float">
            <text:p><text:s/>2,4</text:p>
          </table:table-cell>
          <table:table-cell table:style-name="ce14" office:value-type="float" office:value="2.47512573561326" calcext:value-type="float">
            <text:p><text:s/>2,5</text:p>
          </table:table-cell>
          <table:table-cell table:style-name="ce14" office:value-type="float" office:value="2.34440667917485" calcext:value-type="float">
            <text:p><text:s/>2,3</text:p>
          </table:table-cell>
          <table:table-cell table:style-name="ce14" office:value-type="float" office:value="2.6826702833616" calcext:value-type="float">
            <text:p><text:s/>2,7</text:p>
          </table:table-cell>
          <table:table-cell table:style-name="ce14" office:value-type="float" office:value="3.13144135896309" calcext:value-type="float">
            <text:p><text:s/>3,1</text:p>
          </table:table-cell>
          <table:table-cell table:style-name="ce14" office:value-type="float" office:value="2.81968468556479" calcext:value-type="float">
            <text:p><text:s/>2,8</text:p>
          </table:table-cell>
          <table:table-cell table:style-name="ce14" office:value-type="float" office:value="3.30074742108275" calcext:value-type="float">
            <text:p><text:s/>3,3</text:p>
          </table:table-cell>
          <table:table-cell table:style-name="ce14" office:value-type="float" office:value="3.42461263283869" calcext:value-type="float">
            <text:p><text:s/>3,4</text:p>
          </table:table-cell>
          <table:table-cell table:style-name="ce14" office:value-type="float" office:value="5.75996463685999" calcext:value-type="float">
            <text:p><text:s/>5,8</text:p>
          </table:table-cell>
          <table:table-cell table:style-name="ce17" table:number-columns-repeated="11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14" office:value-type="float" office:value="5.17593789262997" calcext:value-type="float">
            <text:p><text:s/>5,2</text:p>
          </table:table-cell>
          <table:table-cell table:style-name="ce14" office:value-type="float" office:value="5.09825666863874" calcext:value-type="float">
            <text:p><text:s/>5,1</text:p>
          </table:table-cell>
          <table:table-cell table:style-name="ce14" office:value-type="float" office:value="5.05237273036659" calcext:value-type="float">
            <text:p><text:s/>5,1</text:p>
          </table:table-cell>
          <table:table-cell table:style-name="ce14" office:value-type="float" office:value="5.0208638213815" calcext:value-type="float">
            <text:p><text:s/>5,0</text:p>
          </table:table-cell>
          <table:table-cell table:style-name="ce14" office:value-type="float" office:value="5.02310335309633" calcext:value-type="float">
            <text:p><text:s/>5,0</text:p>
          </table:table-cell>
          <table:table-cell table:style-name="ce14" office:value-type="float" office:value="4.98061070341849" calcext:value-type="float">
            <text:p><text:s/>5,0</text:p>
          </table:table-cell>
          <table:table-cell table:style-name="ce14" office:value-type="float" office:value="4.98601442721829" calcext:value-type="float">
            <text:p><text:s/>5,0</text:p>
          </table:table-cell>
          <table:table-cell table:style-name="ce14" office:value-type="float" office:value="4.93157885926847" calcext:value-type="float">
            <text:p><text:s/>4,9</text:p>
          </table:table-cell>
          <table:table-cell table:style-name="ce14" office:value-type="float" office:value="4.85562996319142" calcext:value-type="float">
            <text:p><text:s/>4,9</text:p>
          </table:table-cell>
          <table:table-cell table:style-name="ce14" office:value-type="float" office:value="4.895925394933" calcext:value-type="float">
            <text:p><text:s/>4,9</text:p>
          </table:table-cell>
          <table:table-cell table:style-name="ce14" office:value-type="float" office:value="4.83829018866133" calcext:value-type="float">
            <text:p><text:s/>4,8</text:p>
          </table:table-cell>
          <table:table-cell table:style-name="ce14" office:value-type="float" office:value="4.71499327593902" calcext:value-type="float">
            <text:p><text:s/>4,7</text:p>
          </table:table-cell>
          <table:table-cell table:style-name="ce14" office:value-type="float" office:value="4.60710544679472" calcext:value-type="float">
            <text:p><text:s/>4,6</text:p>
          </table:table-cell>
          <table:table-cell table:style-name="ce14" office:value-type="float" office:value="4.50301645219864" calcext:value-type="float">
            <text:p><text:s/>4,5</text:p>
          </table:table-cell>
          <table:table-cell table:style-name="ce14" office:value-type="float" office:value="4.4117219733222" calcext:value-type="float">
            <text:p><text:s/>4,4</text:p>
          </table:table-cell>
          <table:table-cell table:style-name="ce14" office:value-type="float" office:value="4.36136987815587" calcext:value-type="float">
            <text:p><text:s/>4,4</text:p>
          </table:table-cell>
          <table:table-cell table:style-name="ce14" office:value-type="float" office:value="4.45261991782324" calcext:value-type="float">
            <text:p><text:s/>4,5</text:p>
          </table:table-cell>
          <table:table-cell table:style-name="ce14" office:value-type="float" office:value="4.47842700059967" calcext:value-type="float">
            <text:p><text:s/>4,5</text:p>
          </table:table-cell>
          <table:table-cell table:style-name="ce14" office:value-type="float" office:value="4.5309246550875" calcext:value-type="float">
            <text:p><text:s/>4,5</text:p>
          </table:table-cell>
          <table:table-cell table:style-name="ce14" office:value-type="float" office:value="4.47589101554078" calcext:value-type="float">
            <text:p><text:s/>4,5</text:p>
          </table:table-cell>
          <table:table-cell table:style-name="ce14" office:value-type="float" office:value="4.48316116145153" calcext:value-type="float">
            <text:p><text:s/>4,5</text:p>
          </table:table-cell>
          <table:table-cell table:style-name="ce14" office:value-type="float" office:value="4.34309348973162" calcext:value-type="float">
            <text:p><text:s/>4,3</text:p>
          </table:table-cell>
          <table:table-cell table:style-name="ce14" office:value-type="float" office:value="4.20336708101172" calcext:value-type="float">
            <text:p><text:s/>4,2</text:p>
          </table:table-cell>
          <table:table-cell table:style-name="ce14" office:value-type="float" office:value="4.03152665413383" calcext:value-type="float">
            <text:p><text:s/>4,0</text:p>
          </table:table-cell>
          <table:table-cell table:style-name="ce14" office:value-type="float" office:value="3.82391327534064" calcext:value-type="float">
            <text:p><text:s/>3,8</text:p>
          </table:table-cell>
          <table:table-cell table:style-name="ce14" office:value-type="float" office:value="3.58737086233958" calcext:value-type="float">
            <text:p><text:s/>3,6</text:p>
          </table:table-cell>
          <table:table-cell table:style-name="ce14" office:value-type="float" office:value="3.27866032051259" calcext:value-type="float">
            <text:p><text:s/>3,3</text:p>
          </table:table-cell>
          <table:table-cell table:style-name="ce14" office:value-type="float" office:value="3.12510661486316" calcext:value-type="float">
            <text:p><text:s/>3,1</text:p>
          </table:table-cell>
          <table:table-cell table:style-name="ce14" office:value-type="float" office:value="3.05774204963247" calcext:value-type="float">
            <text:p><text:s/>3,1</text:p>
          </table:table-cell>
          <table:table-cell table:style-name="ce14" office:value-type="float" office:value="2.81805394009562" calcext:value-type="float">
            <text:p><text:s/>2,8</text:p>
          </table:table-cell>
          <table:table-cell table:style-name="ce14" office:value-type="float" office:value="2.74326725509455" calcext:value-type="float">
            <text:p><text:s/>2,7</text:p>
          </table:table-cell>
          <table:table-cell table:style-name="ce14" office:value-type="float" office:value="2.66171275393975" calcext:value-type="float">
            <text:p><text:s/>2,7</text:p>
          </table:table-cell>
          <table:table-cell table:style-name="ce14" office:value-type="float" office:value="2.50728380150341" calcext:value-type="float">
            <text:p><text:s/>2,5</text:p>
          </table:table-cell>
          <table:table-cell table:style-name="ce14" office:value-type="float" office:value="2.24715614761328" calcext:value-type="float">
            <text:p><text:s/>2,2</text:p>
          </table:table-cell>
          <table:table-cell table:style-name="ce14" office:value-type="float" office:value="2.5294690589307" calcext:value-type="float">
            <text:p><text:s/>2,5</text:p>
          </table:table-cell>
          <table:table-cell table:style-name="ce14" office:value-type="float" office:value="2.60533283127396" calcext:value-type="float">
            <text:p><text:s/>2,6</text:p>
          </table:table-cell>
          <table:table-cell table:style-name="ce14" office:value-type="float" office:value="2.86286154865874" calcext:value-type="float">
            <text:p><text:s/>2,9</text:p>
          </table:table-cell>
          <table:table-cell table:style-name="ce14" office:value-type="float" office:value="2.7435805692437" calcext:value-type="float">
            <text:p><text:s/>2,7</text:p>
          </table:table-cell>
          <table:table-cell table:style-name="ce14" office:value-type="float" office:value="2.49708006990137" calcext:value-type="float">
            <text:p><text:s/>2,5</text:p>
          </table:table-cell>
          <table:table-cell table:style-name="ce14" office:value-type="float" office:value="2.24031506904163" calcext:value-type="float">
            <text:p><text:s/>2,2</text:p>
          </table:table-cell>
          <table:table-cell table:style-name="ce14" office:value-type="float" office:value="2.17078383911435" calcext:value-type="float">
            <text:p><text:s/>2,2</text:p>
          </table:table-cell>
          <table:table-cell table:style-name="ce14" office:value-type="float" office:value="2.30595544622116" calcext:value-type="float">
            <text:p><text:s/>2,3</text:p>
          </table:table-cell>
          <table:table-cell table:style-name="ce14" office:value-type="float" office:value="2.25033552915799" calcext:value-type="float">
            <text:p><text:s/>2,3</text:p>
          </table:table-cell>
          <table:table-cell table:style-name="ce14" office:value-type="float" office:value="2.70263716133601" calcext:value-type="float">
            <text:p><text:s/>2,7</text:p>
          </table:table-cell>
          <table:table-cell table:style-name="ce14" office:value-type="float" office:value="2.82316549711352" calcext:value-type="float">
            <text:p><text:s/>2,8</text:p>
          </table:table-cell>
          <table:table-cell table:style-name="ce14" office:value-type="float" office:value="3.08653272471047" calcext:value-type="float">
            <text:p><text:s/>3,1</text:p>
          </table:table-cell>
          <table:table-cell table:style-name="ce14" office:value-type="float" office:value="2.93519780781892" calcext:value-type="float">
            <text:p><text:s/>2,9</text:p>
          </table:table-cell>
          <table:table-cell table:style-name="ce14" office:value-type="float" office:value="2.67422953890373" calcext:value-type="float">
            <text:p><text:s/>2,7</text:p>
          </table:table-cell>
          <table:table-cell table:style-name="ce14" office:value-type="float" office:value="2.52091910428656" calcext:value-type="float">
            <text:p><text:s/>2,5</text:p>
          </table:table-cell>
          <table:table-cell table:style-name="ce14" office:value-type="float" office:value="2.55565064595433" calcext:value-type="float">
            <text:p><text:s/>2,6</text:p>
          </table:table-cell>
          <table:table-cell table:style-name="ce14" office:value-type="float" office:value="2.45123128307382" calcext:value-type="float">
            <text:p><text:s/>2,5</text:p>
          </table:table-cell>
          <table:table-cell table:style-name="ce14" office:value-type="float" office:value="2.75671871867354" calcext:value-type="float">
            <text:p><text:s/>2,8</text:p>
          </table:table-cell>
          <table:table-cell table:style-name="ce14" office:value-type="float" office:value="3.14321977934726" calcext:value-type="float">
            <text:p><text:s/>3,1</text:p>
          </table:table-cell>
          <table:table-cell table:style-name="ce14" office:value-type="float" office:value="2.89606061032141" calcext:value-type="float">
            <text:p><text:s/>2,9</text:p>
          </table:table-cell>
          <table:table-cell table:style-name="ce14" office:value-type="float" office:value="3.27608475057661" calcext:value-type="float">
            <text:p><text:s/>3,3</text:p>
          </table:table-cell>
          <table:table-cell table:style-name="ce14" office:value-type="float" office:value="3.35039920271495" calcext:value-type="float">
            <text:p><text:s/>3,4</text:p>
          </table:table-cell>
          <table:table-cell table:style-name="ce14" office:value-type="float" office:value="4.47322067086307" calcext:value-type="float">
            <text:p><text:s/>4,5</text:p>
          </table:table-cell>
          <table:table-cell table:style-name="ce14" office:value-type="float" office:value="3.20213206216241" calcext:value-type="float">
            <text:p><text:s/>3,2</text:p>
          </table:table-cell>
          <table:table-cell table:style-name="ce17" table:number-columns-repeated="10"/>
          <table:table-cell table:style-name="ce24"/>
          <table:table-cell table:number-columns-repeated="954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4" office:value-type="float" office:value="5.15524485546143" calcext:value-type="float">
            <text:p><text:s/>5,2</text:p>
          </table:table-cell>
          <table:table-cell table:style-name="ce14" office:value-type="float" office:value="5.07856101498818" calcext:value-type="float">
            <text:p><text:s/>5,1</text:p>
          </table:table-cell>
          <table:table-cell table:style-name="ce14" office:value-type="float" office:value="5.03314497671768" calcext:value-type="float">
            <text:p><text:s/>5,0</text:p>
          </table:table-cell>
          <table:table-cell table:style-name="ce14" office:value-type="float" office:value="5.00186108842857" calcext:value-type="float">
            <text:p><text:s/>5,0</text:p>
          </table:table-cell>
          <table:table-cell table:style-name="ce14" office:value-type="float" office:value="5.00371402345992" calcext:value-type="float">
            <text:p><text:s/>5,0</text:p>
          </table:table-cell>
          <table:table-cell table:style-name="ce14" office:value-type="float" office:value="4.96165693284239" calcext:value-type="float">
            <text:p><text:s/>5,0</text:p>
          </table:table-cell>
          <table:table-cell table:style-name="ce14" office:value-type="float" office:value="4.96660013632813" calcext:value-type="float">
            <text:p><text:s/>5,0</text:p>
          </table:table-cell>
          <table:table-cell table:style-name="ce14" office:value-type="float" office:value="4.91284788611853" calcext:value-type="float">
            <text:p><text:s/>4,9</text:p>
          </table:table-cell>
          <table:table-cell table:style-name="ce14" office:value-type="float" office:value="4.8380339672609" calcext:value-type="float">
            <text:p><text:s/>4,8</text:p>
          </table:table-cell>
          <table:table-cell table:style-name="ce14" office:value-type="float" office:value="4.87716468953256" calcext:value-type="float">
            <text:p><text:s/>4,9</text:p>
          </table:table-cell>
          <table:table-cell table:style-name="ce14" office:value-type="float" office:value="4.82033286259637" calcext:value-type="float">
            <text:p><text:s/>4,8</text:p>
          </table:table-cell>
          <table:table-cell table:style-name="ce14" office:value-type="float" office:value="4.69925018779098" calcext:value-type="float">
            <text:p><text:s/>4,7</text:p>
          </table:table-cell>
          <table:table-cell table:style-name="ce14" office:value-type="float" office:value="4.59333796591035" calcext:value-type="float">
            <text:p><text:s/>4,6</text:p>
          </table:table-cell>
          <table:table-cell table:style-name="ce14" office:value-type="float" office:value="4.49122509385423" calcext:value-type="float">
            <text:p><text:s/>4,5</text:p>
          </table:table-cell>
          <table:table-cell table:style-name="ce14" office:value-type="float" office:value="4.40170679536823" calcext:value-type="float">
            <text:p><text:s/>4,4</text:p>
          </table:table-cell>
          <table:table-cell table:style-name="ce14" office:value-type="float" office:value="4.35227601708166" calcext:value-type="float">
            <text:p><text:s/>4,4</text:p>
          </table:table-cell>
          <table:table-cell table:style-name="ce14" office:value-type="float" office:value="4.44118363421859" calcext:value-type="float">
            <text:p><text:s/>4,4</text:p>
          </table:table-cell>
          <table:table-cell table:style-name="ce14" office:value-type="float" office:value="4.46610108739924" calcext:value-type="float">
            <text:p><text:s/>4,5</text:p>
          </table:table-cell>
          <table:table-cell table:style-name="ce14" office:value-type="float" office:value="4.51701119392094" calcext:value-type="float">
            <text:p><text:s/>4,5</text:p>
          </table:table-cell>
          <table:table-cell table:style-name="ce14" office:value-type="float" office:value="4.46301255001906" calcext:value-type="float">
            <text:p><text:s/>4,5</text:p>
          </table:table-cell>
          <table:table-cell table:style-name="ce14" office:value-type="float" office:value="4.46976518384297" calcext:value-type="float">
            <text:p><text:s/>4,5</text:p>
          </table:table-cell>
          <table:table-cell table:style-name="ce14" office:value-type="float" office:value="4.3330465403721" calcext:value-type="float">
            <text:p><text:s/>4,3</text:p>
          </table:table-cell>
          <table:table-cell table:style-name="ce14" office:value-type="float" office:value="4.19683597837235" calcext:value-type="float">
            <text:p><text:s/>4,2</text:p>
          </table:table-cell>
          <table:table-cell table:style-name="ce14" office:value-type="float" office:value="4.029594416629" calcext:value-type="float">
            <text:p><text:s/>4,0</text:p>
          </table:table-cell>
          <table:table-cell table:style-name="ce14" office:value-type="float" office:value="3.827855741669" calcext:value-type="float">
            <text:p><text:s/>3,8</text:p>
          </table:table-cell>
          <table:table-cell table:style-name="ce14" office:value-type="float" office:value="3.59836974279553" calcext:value-type="float">
            <text:p><text:s/>3,6</text:p>
          </table:table-cell>
          <table:table-cell table:style-name="ce14" office:value-type="float" office:value="3.29930110216966" calcext:value-type="float">
            <text:p><text:s/>3,3</text:p>
          </table:table-cell>
          <table:table-cell table:style-name="ce14" office:value-type="float" office:value="3.1511569238492" calcext:value-type="float">
            <text:p><text:s/>3,2</text:p>
          </table:table-cell>
          <table:table-cell table:style-name="ce14" office:value-type="float" office:value="3.08678816477604" calcext:value-type="float">
            <text:p><text:s/>3,1</text:p>
          </table:table-cell>
          <table:table-cell table:style-name="ce14" office:value-type="float" office:value="2.85598153291122" calcext:value-type="float">
            <text:p><text:s/>2,9</text:p>
          </table:table-cell>
          <table:table-cell table:style-name="ce14" office:value-type="float" office:value="2.78505333579832" calcext:value-type="float">
            <text:p><text:s/>2,8</text:p>
          </table:table-cell>
          <table:table-cell table:style-name="ce14" office:value-type="float" office:value="2.70786992775278" calcext:value-type="float">
            <text:p><text:s/>2,7</text:p>
          </table:table-cell>
          <table:table-cell table:style-name="ce14" office:value-type="float" office:value="2.56079700567977" calcext:value-type="float">
            <text:p><text:s/>2,6</text:p>
          </table:table-cell>
          <table:table-cell table:style-name="ce14" office:value-type="float" office:value="2.31258519764464" calcext:value-type="float">
            <text:p><text:s/>2,3</text:p>
          </table:table-cell>
          <table:table-cell table:style-name="ce14" office:value-type="float" office:value="2.58638903167383" calcext:value-type="float">
            <text:p><text:s/>2,6</text:p>
          </table:table-cell>
          <table:table-cell table:style-name="ce14" office:value-type="float" office:value="2.66150508727681" calcext:value-type="float">
            <text:p><text:s/>2,7</text:p>
          </table:table-cell>
          <table:table-cell table:style-name="ce14" office:value-type="float" office:value="2.91040715850912" calcext:value-type="float">
            <text:p><text:s/>2,9</text:p>
          </table:table-cell>
          <table:table-cell table:style-name="ce14" office:value-type="float" office:value="2.79865170346592" calcext:value-type="float">
            <text:p><text:s/>2,8</text:p>
          </table:table-cell>
          <table:table-cell table:style-name="ce14" office:value-type="float" office:value="2.56636723733625" calcext:value-type="float">
            <text:p><text:s/>2,6</text:p>
          </table:table-cell>
          <table:table-cell table:style-name="ce14" office:value-type="float" office:value="2.32571763336537" calcext:value-type="float">
            <text:p><text:s/>2,3</text:p>
          </table:table-cell>
          <table:table-cell table:style-name="ce14" office:value-type="float" office:value="2.26428368839152" calcext:value-type="float">
            <text:p><text:s/>2,3</text:p>
          </table:table-cell>
          <table:table-cell table:style-name="ce14" office:value-type="float" office:value="2.39726133337928" calcext:value-type="float">
            <text:p><text:s/>2,4</text:p>
          </table:table-cell>
          <table:table-cell table:style-name="ce14" office:value-type="float" office:value="2.35023634054841" calcext:value-type="float">
            <text:p><text:s/>2,4</text:p>
          </table:table-cell>
          <table:table-cell table:style-name="ce14" office:value-type="float" office:value="2.78089777235661" calcext:value-type="float">
            <text:p><text:s/>2,8</text:p>
          </table:table-cell>
          <table:table-cell table:style-name="ce14" office:value-type="float" office:value="2.89869741547226" calcext:value-type="float">
            <text:p><text:s/>2,9</text:p>
          </table:table-cell>
          <table:table-cell table:style-name="ce14" office:value-type="float" office:value="3.14882007200865" calcext:value-type="float">
            <text:p><text:s/>3,1</text:p>
          </table:table-cell>
          <table:table-cell table:style-name="ce14" office:value-type="float" office:value="3.01382039751208" calcext:value-type="float">
            <text:p><text:s/>3,0</text:p>
          </table:table-cell>
          <table:table-cell table:style-name="ce14" office:value-type="float" office:value="2.7809308110422" calcext:value-type="float">
            <text:p><text:s/>2,8</text:p>
          </table:table-cell>
          <table:table-cell table:style-name="ce14" office:value-type="float" office:value="2.65109581149099" calcext:value-type="float">
            <text:p><text:s/>2,7</text:p>
          </table:table-cell>
          <table:table-cell table:style-name="ce14" office:value-type="float" office:value="2.69542408960667" calcext:value-type="float">
            <text:p><text:s/>2,7</text:p>
          </table:table-cell>
          <table:table-cell table:style-name="ce14" office:value-type="float" office:value="2.61800318781779" calcext:value-type="float">
            <text:p><text:s/>2,6</text:p>
          </table:table-cell>
          <table:table-cell table:style-name="ce14" office:value-type="float" office:value="2.90660996840704" calcext:value-type="float">
            <text:p><text:s/>2,9</text:p>
          </table:table-cell>
          <table:table-cell table:style-name="ce14" office:value-type="float" office:value="3.25979078327725" calcext:value-type="float">
            <text:p><text:s/>3,3</text:p>
          </table:table-cell>
          <table:table-cell table:style-name="ce14" office:value-type="float" office:value="3.0729532905563" calcext:value-type="float">
            <text:p><text:s/>3,1</text:p>
          </table:table-cell>
          <table:table-cell table:style-name="ce14" office:value-type="float" office:value="3.41290255547844" calcext:value-type="float">
            <text:p><text:s/>3,4</text:p>
          </table:table-cell>
          <table:table-cell table:style-name="ce14" office:value-type="float" office:value="3.50295844944067" calcext:value-type="float">
            <text:p><text:s/>3,5</text:p>
          </table:table-cell>
          <table:table-cell table:style-name="ce14" office:value-type="float" office:value="4.30253129480029" calcext:value-type="float">
            <text:p><text:s/>4,3</text:p>
          </table:table-cell>
          <table:table-cell table:style-name="ce14" office:value-type="float" office:value="3.58136361426568" calcext:value-type="float">
            <text:p><text:s/>3,6</text:p>
          </table:table-cell>
          <table:table-cell table:style-name="ce20" office:value-type="float" office:value="3.96198870899485" calcext:value-type="float">
            <text:p><text:s/>4,0</text:p>
          </table:table-cell>
          <table:table-cell table:style-name="ce17" table:number-columns-repeated="9"/>
          <table:table-cell table:style-name="ce24"/>
          <table:table-cell table:number-columns-repeated="954"/>
        </table:table-row>
        <table:table-row table:style-name="ro3">
          <table:table-cell table:style-name="ce5" office:value-type="string" calcext:value-type="string">
            <text:p>2007</text:p>
          </table:table-cell>
          <table:table-cell table:style-name="ce14" office:value-type="float" office:value="5.17042380126556" calcext:value-type="float">
            <text:p><text:s/>5,2</text:p>
          </table:table-cell>
          <table:table-cell table:style-name="ce14" office:value-type="float" office:value="5.09528544400177" calcext:value-type="float">
            <text:p><text:s/>5,1</text:p>
          </table:table-cell>
          <table:table-cell table:style-name="ce14" office:value-type="float" office:value="5.05093342375626" calcext:value-type="float">
            <text:p><text:s/>5,1</text:p>
          </table:table-cell>
          <table:table-cell table:style-name="ce14" office:value-type="float" office:value="5.0205051035699" calcext:value-type="float">
            <text:p><text:s/>5,0</text:p>
          </table:table-cell>
          <table:table-cell table:style-name="ce14" office:value-type="float" office:value="5.02265823801473" calcext:value-type="float">
            <text:p><text:s/>5,0</text:p>
          </table:table-cell>
          <table:table-cell table:style-name="ce14" office:value-type="float" office:value="4.98170255804781" calcext:value-type="float">
            <text:p><text:s/>5,0</text:p>
          </table:table-cell>
          <table:table-cell table:style-name="ce14" office:value-type="float" office:value="4.9869264137286" calcext:value-type="float">
            <text:p><text:s/>5,0</text:p>
          </table:table-cell>
          <table:table-cell table:style-name="ce14" office:value-type="float" office:value="4.93456124936628" calcext:value-type="float">
            <text:p><text:s/>4,9</text:p>
          </table:table-cell>
          <table:table-cell table:style-name="ce14" office:value-type="float" office:value="4.86158768686708" calcext:value-type="float">
            <text:p><text:s/>4,9</text:p>
          </table:table-cell>
          <table:table-cell table:style-name="ce14" office:value-type="float" office:value="4.90042167825789" calcext:value-type="float">
            <text:p><text:s/>4,9</text:p>
          </table:table-cell>
          <table:table-cell table:style-name="ce14" office:value-type="float" office:value="4.84517878060258" calcext:value-type="float">
            <text:p><text:s/>4,8</text:p>
          </table:table-cell>
          <table:table-cell table:style-name="ce14" office:value-type="float" office:value="4.72704421392362" calcext:value-type="float">
            <text:p><text:s/>4,7</text:p>
          </table:table-cell>
          <table:table-cell table:style-name="ce14" office:value-type="float" office:value="4.62388841997043" calcext:value-type="float">
            <text:p><text:s/>4,6</text:p>
          </table:table-cell>
          <table:table-cell table:style-name="ce14" office:value-type="float" office:value="4.52456741764919" calcext:value-type="float">
            <text:p><text:s/>4,5</text:p>
          </table:table-cell>
          <table:table-cell table:style-name="ce14" office:value-type="float" office:value="4.43769075324224" calcext:value-type="float">
            <text:p><text:s/>4,4</text:p>
          </table:table-cell>
          <table:table-cell table:style-name="ce14" office:value-type="float" office:value="4.39014093778778" calcext:value-type="float">
            <text:p><text:s/>4,4</text:p>
          </table:table-cell>
          <table:table-cell table:style-name="ce14" office:value-type="float" office:value="4.47792005620829" calcext:value-type="float">
            <text:p><text:s/>4,5</text:p>
          </table:table-cell>
          <table:table-cell table:style-name="ce14" office:value-type="float" office:value="4.50312121514939" calcext:value-type="float">
            <text:p><text:s/>4,5</text:p>
          </table:table-cell>
          <table:table-cell table:style-name="ce14" office:value-type="float" office:value="4.55371851047876" calcext:value-type="float">
            <text:p><text:s/>4,6</text:p>
          </table:table-cell>
          <table:table-cell table:style-name="ce14" office:value-type="float" office:value="4.50191308239725" calcext:value-type="float">
            <text:p><text:s/>4,5</text:p>
          </table:table-cell>
          <table:table-cell table:style-name="ce14" office:value-type="float" office:value="4.50947210696708" calcext:value-type="float">
            <text:p><text:s/>4,5</text:p>
          </table:table-cell>
          <table:table-cell table:style-name="ce14" office:value-type="float" office:value="4.37722322727969" calcext:value-type="float">
            <text:p><text:s/>4,4</text:p>
          </table:table-cell>
          <table:table-cell table:style-name="ce14" office:value-type="float" office:value="4.24570003579537" calcext:value-type="float">
            <text:p><text:s/>4,2</text:p>
          </table:table-cell>
          <table:table-cell table:style-name="ce14" office:value-type="float" office:value="4.0842175787257" calcext:value-type="float">
            <text:p><text:s/>4,1</text:p>
          </table:table-cell>
          <table:table-cell table:style-name="ce14" office:value-type="float" office:value="3.88948933957471" calcext:value-type="float">
            <text:p><text:s/>3,9</text:p>
          </table:table-cell>
          <table:table-cell table:style-name="ce14" office:value-type="float" office:value="3.66817841641935" calcext:value-type="float">
            <text:p><text:s/>3,7</text:p>
          </table:table-cell>
          <table:table-cell table:style-name="ce14" office:value-type="float" office:value="3.37974612485124" calcext:value-type="float">
            <text:p><text:s/>3,4</text:p>
          </table:table-cell>
          <table:table-cell table:style-name="ce14" office:value-type="float" office:value="3.23841148049205" calcext:value-type="float">
            <text:p><text:s/>3,2</text:p>
          </table:table-cell>
          <table:table-cell table:style-name="ce14" office:value-type="float" office:value="3.17872713387783" calcext:value-type="float">
            <text:p><text:s/>3,2</text:p>
          </table:table-cell>
          <table:table-cell table:style-name="ce14" office:value-type="float" office:value="2.95811929958751" calcext:value-type="float">
            <text:p><text:s/>3,0</text:p>
          </table:table-cell>
          <table:table-cell table:style-name="ce14" office:value-type="float" office:value="2.89289056929194" calcext:value-type="float">
            <text:p><text:s/>2,9</text:p>
          </table:table-cell>
          <table:table-cell table:style-name="ce14" office:value-type="float" office:value="2.82200735210677" calcext:value-type="float">
            <text:p><text:s/>2,8</text:p>
          </table:table-cell>
          <table:table-cell table:style-name="ce14" office:value-type="float" office:value="2.68409884932612" calcext:value-type="float">
            <text:p><text:s/>2,7</text:p>
          </table:table-cell>
          <table:table-cell table:style-name="ce14" office:value-type="float" office:value="2.44934091192053" calcext:value-type="float">
            <text:p><text:s/>2,4</text:p>
          </table:table-cell>
          <table:table-cell table:style-name="ce14" office:value-type="float" office:value="2.71822920470215" calcext:value-type="float">
            <text:p><text:s/>2,7</text:p>
          </table:table-cell>
          <table:table-cell table:style-name="ce14" office:value-type="float" office:value="2.7957130749989" calcext:value-type="float">
            <text:p><text:s/>2,8</text:p>
          </table:table-cell>
          <table:table-cell table:style-name="ce14" office:value-type="float" office:value="3.04015280765695" calcext:value-type="float">
            <text:p><text:s/>3,0</text:p>
          </table:table-cell>
          <table:table-cell table:style-name="ce14" office:value-type="float" office:value="2.93875794728729" calcext:value-type="float">
            <text:p><text:s/>2,9</text:p>
          </table:table-cell>
          <table:table-cell table:style-name="ce14" office:value-type="float" office:value="2.72307751426204" calcext:value-type="float">
            <text:p><text:s/>2,7</text:p>
          </table:table-cell>
          <table:table-cell table:style-name="ce14" office:value-type="float" office:value="2.50097607830591" calcext:value-type="float">
            <text:p><text:s/>2,5</text:p>
          </table:table-cell>
          <table:table-cell table:style-name="ce14" office:value-type="float" office:value="2.45127878791141" calcext:value-type="float">
            <text:p><text:s/>2,5</text:p>
          </table:table-cell>
          <table:table-cell table:style-name="ce14" office:value-type="float" office:value="2.58734709989004" calcext:value-type="float">
            <text:p><text:s/>2,6</text:p>
          </table:table-cell>
          <table:table-cell table:style-name="ce14" office:value-type="float" office:value="2.55341766944642" calcext:value-type="float">
            <text:p><text:s/>2,6</text:p>
          </table:table-cell>
          <table:table-cell table:style-name="ce14" office:value-type="float" office:value="2.9715123010939" calcext:value-type="float">
            <text:p><text:s/>3,0</text:p>
          </table:table-cell>
          <table:table-cell table:style-name="ce14" office:value-type="float" office:value="3.09408827077979" calcext:value-type="float">
            <text:p><text:s/>3,1</text:p>
          </table:table-cell>
          <table:table-cell table:style-name="ce14" office:value-type="float" office:value="3.3410292559297" calcext:value-type="float">
            <text:p><text:s/>3,3</text:p>
          </table:table-cell>
          <table:table-cell table:style-name="ce14" office:value-type="float" office:value="3.22915917249757" calcext:value-type="float">
            <text:p><text:s/>3,2</text:p>
          </table:table-cell>
          <table:table-cell table:style-name="ce14" office:value-type="float" office:value="3.0302645861473" calcext:value-type="float">
            <text:p><text:s/>3,0</text:p>
          </table:table-cell>
          <table:table-cell table:style-name="ce14" office:value-type="float" office:value="2.93173517510952" calcext:value-type="float">
            <text:p><text:s/>2,9</text:p>
          </table:table-cell>
          <table:table-cell table:style-name="ce14" office:value-type="float" office:value="2.99770370271682" calcext:value-type="float">
            <text:p><text:s/>3,0</text:p>
          </table:table-cell>
          <table:table-cell table:style-name="ce14" office:value-type="float" office:value="2.95807347016988" calcext:value-type="float">
            <text:p><text:s/>3,0</text:p>
          </table:table-cell>
          <table:table-cell table:style-name="ce14" office:value-type="float" office:value="3.25337251915285" calcext:value-type="float">
            <text:p><text:s/>3,3</text:p>
          </table:table-cell>
          <table:table-cell table:style-name="ce14" office:value-type="float" office:value="3.60693843271042" calcext:value-type="float">
            <text:p><text:s/>3,6</text:p>
          </table:table-cell>
          <table:table-cell table:style-name="ce14" office:value-type="float" office:value="3.49584346480285" calcext:value-type="float">
            <text:p><text:s/>3,5</text:p>
          </table:table-cell>
          <table:table-cell table:style-name="ce14" office:value-type="float" office:value="3.85106304566034" calcext:value-type="float">
            <text:p><text:s/>3,9</text:p>
          </table:table-cell>
          <table:table-cell table:style-name="ce14" office:value-type="float" office:value="4.01132254151729" calcext:value-type="float">
            <text:p><text:s/>4,0</text:p>
          </table:table-cell>
          <table:table-cell table:style-name="ce14" office:value-type="float" office:value="4.74158607579041" calcext:value-type="float">
            <text:p><text:s/>4,7</text:p>
          </table:table-cell>
          <table:table-cell table:style-name="ce14" office:value-type="float" office:value="4.40431037493723" calcext:value-type="float">
            <text:p><text:s/>4,4</text:p>
          </table:table-cell>
          <table:table-cell table:style-name="ce14" office:value-type="float" office:value="5.01064084388756" calcext:value-type="float">
            <text:p><text:s/>5,0</text:p>
          </table:table-cell>
          <table:table-cell table:style-name="ce14" office:value-type="float" office:value="6.06987060733152" calcext:value-type="float">
            <text:p><text:s/>6,1</text:p>
          </table:table-cell>
          <table:table-cell table:style-name="ce17" table:number-columns-repeated="8"/>
          <table:table-cell table:style-name="ce24"/>
          <table:table-cell table:number-columns-repeated="954"/>
        </table:table-row>
        <table:table-row table:style-name="ro3">
          <table:table-cell table:style-name="ce5" office:value-type="string" calcext:value-type="string">
            <text:p>2008</text:p>
          </table:table-cell>
          <table:table-cell table:style-name="ce14" office:value-type="float" office:value="5.1691737104663" calcext:value-type="float">
            <text:p><text:s/>5,2</text:p>
          </table:table-cell>
          <table:table-cell table:style-name="ce14" office:value-type="float" office:value="5.0952672773111" calcext:value-type="float">
            <text:p><text:s/>5,1</text:p>
          </table:table-cell>
          <table:table-cell table:style-name="ce14" office:value-type="float" office:value="5.05166653002166" calcext:value-type="float">
            <text:p><text:s/>5,1</text:p>
          </table:table-cell>
          <table:table-cell table:style-name="ce14" office:value-type="float" office:value="5.02177518889249" calcext:value-type="float">
            <text:p><text:s/>5,0</text:p>
          </table:table-cell>
          <table:table-cell table:style-name="ce14" office:value-type="float" office:value="5.02391285703546" calcext:value-type="float">
            <text:p><text:s/>5,0</text:p>
          </table:table-cell>
          <table:table-cell table:style-name="ce14" office:value-type="float" office:value="4.98371030335976" calcext:value-type="float">
            <text:p><text:s/>5,0</text:p>
          </table:table-cell>
          <table:table-cell table:style-name="ce14" office:value-type="float" office:value="4.98887578221361" calcext:value-type="float">
            <text:p><text:s/>5,0</text:p>
          </table:table-cell>
          <table:table-cell table:style-name="ce14" office:value-type="float" office:value="4.93751523350126" calcext:value-type="float">
            <text:p><text:s/>4,9</text:p>
          </table:table-cell>
          <table:table-cell table:style-name="ce14" office:value-type="float" office:value="4.86597174365366" calcext:value-type="float">
            <text:p><text:s/>4,9</text:p>
          </table:table-cell>
          <table:table-cell table:style-name="ce14" office:value-type="float" office:value="4.90414472545724" calcext:value-type="float">
            <text:p><text:s/>4,9</text:p>
          </table:table-cell>
          <table:table-cell table:style-name="ce14" office:value-type="float" office:value="4.85005578454873" calcext:value-type="float">
            <text:p><text:s/>4,9</text:p>
          </table:table-cell>
          <table:table-cell table:style-name="ce14" office:value-type="float" office:value="4.73437465359095" calcext:value-type="float">
            <text:p><text:s/>4,7</text:p>
          </table:table-cell>
          <table:table-cell table:style-name="ce14" office:value-type="float" office:value="4.63346545254666" calcext:value-type="float">
            <text:p><text:s/>4,6</text:p>
          </table:table-cell>
          <table:table-cell table:style-name="ce14" office:value-type="float" office:value="4.53640311883223" calcext:value-type="float">
            <text:p><text:s/>4,5</text:p>
          </table:table-cell>
          <table:table-cell table:style-name="ce14" office:value-type="float" office:value="4.45161614703" calcext:value-type="float">
            <text:p><text:s/>4,5</text:p>
          </table:table-cell>
          <table:table-cell table:style-name="ce14" office:value-type="float" office:value="4.40539620236378" calcext:value-type="float">
            <text:p><text:s/>4,4</text:p>
          </table:table-cell>
          <table:table-cell table:style-name="ce14" office:value-type="float" office:value="4.49157572458215" calcext:value-type="float">
            <text:p><text:s/>4,5</text:p>
          </table:table-cell>
          <table:table-cell table:style-name="ce14" office:value-type="float" office:value="4.51651773143469" calcext:value-type="float">
            <text:p><text:s/>4,5</text:p>
          </table:table-cell>
          <table:table-cell table:style-name="ce14" office:value-type="float" office:value="4.5662561172727" calcext:value-type="float">
            <text:p><text:s/>4,6</text:p>
          </table:table-cell>
          <table:table-cell table:style-name="ce14" office:value-type="float" office:value="4.51597617738098" calcext:value-type="float">
            <text:p><text:s/>4,5</text:p>
          </table:table-cell>
          <table:table-cell table:style-name="ce14" office:value-type="float" office:value="4.52369487158389" calcext:value-type="float">
            <text:p><text:s/>4,5</text:p>
          </table:table-cell>
          <table:table-cell table:style-name="ce14" office:value-type="float" office:value="4.39508778042392" calcext:value-type="float">
            <text:p><text:s/>4,4</text:p>
          </table:table-cell>
          <table:table-cell table:style-name="ce14" office:value-type="float" office:value="4.26737051668739" calcext:value-type="float">
            <text:p><text:s/>4,3</text:p>
          </table:table-cell>
          <table:table-cell table:style-name="ce14" office:value-type="float" office:value="4.11067118180981" calcext:value-type="float">
            <text:p><text:s/>4,1</text:p>
          </table:table-cell>
          <table:table-cell table:style-name="ce14" office:value-type="float" office:value="3.9218666738751" calcext:value-type="float">
            <text:p><text:s/>3,9</text:p>
          </table:table-cell>
          <table:table-cell table:style-name="ce14" office:value-type="float" office:value="3.7075274990837" calcext:value-type="float">
            <text:p><text:s/>3,7</text:p>
          </table:table-cell>
          <table:table-cell table:style-name="ce14" office:value-type="float" office:value="3.42834006663972" calcext:value-type="float">
            <text:p><text:s/>3,4</text:p>
          </table:table-cell>
          <table:table-cell table:style-name="ce14" office:value-type="float" office:value="3.29252276457422" calcext:value-type="float">
            <text:p><text:s/>3,3</text:p>
          </table:table-cell>
          <table:table-cell table:style-name="ce14" office:value-type="float" office:value="3.23625545132566" calcext:value-type="float">
            <text:p><text:s/>3,2</text:p>
          </table:table-cell>
          <table:table-cell table:style-name="ce14" office:value-type="float" office:value="3.02420985638069" calcext:value-type="float">
            <text:p><text:s/>3,0</text:p>
          </table:table-cell>
          <table:table-cell table:style-name="ce14" office:value-type="float" office:value="2.9631754644231" calcext:value-type="float">
            <text:p><text:s/>3,0</text:p>
          </table:table-cell>
          <table:table-cell table:style-name="ce14" office:value-type="float" office:value="2.89694952395388" calcext:value-type="float">
            <text:p><text:s/>2,9</text:p>
          </table:table-cell>
          <table:table-cell table:style-name="ce14" office:value-type="float" office:value="2.76627819390592" calcext:value-type="float">
            <text:p><text:s/>2,8</text:p>
          </table:table-cell>
          <table:table-cell table:style-name="ce14" office:value-type="float" office:value="2.54264376178838" calcext:value-type="float">
            <text:p><text:s/>2,5</text:p>
          </table:table-cell>
          <table:table-cell table:style-name="ce14" office:value-type="float" office:value="2.80526248664418" calcext:value-type="float">
            <text:p><text:s/>2,8</text:p>
          </table:table-cell>
          <table:table-cell table:style-name="ce14" office:value-type="float" office:value="2.88317958896734" calcext:value-type="float">
            <text:p><text:s/>2,9</text:p>
          </table:table-cell>
          <table:table-cell table:style-name="ce14" office:value-type="float" office:value="3.12153843854873" calcext:value-type="float">
            <text:p><text:s/>3,1</text:p>
          </table:table-cell>
          <table:table-cell table:style-name="ce14" office:value-type="float" office:value="3.02767888388067" calcext:value-type="float">
            <text:p><text:s/>3,0</text:p>
          </table:table-cell>
          <table:table-cell table:style-name="ce14" office:value-type="float" office:value="2.82504835732578" calcext:value-type="float">
            <text:p><text:s/>2,8</text:p>
          </table:table-cell>
          <table:table-cell table:style-name="ce14" office:value-type="float" office:value="2.61744942288774" calcext:value-type="float">
            <text:p><text:s/>2,6</text:p>
          </table:table-cell>
          <table:table-cell table:style-name="ce14" office:value-type="float" office:value="2.57561142758928" calcext:value-type="float">
            <text:p><text:s/>2,6</text:p>
          </table:table-cell>
          <table:table-cell table:style-name="ce14" office:value-type="float" office:value="2.71125734145774" calcext:value-type="float">
            <text:p><text:s/>2,7</text:p>
          </table:table-cell>
          <table:table-cell table:style-name="ce14" office:value-type="float" office:value="2.68559825681027" calcext:value-type="float">
            <text:p><text:s/>2,7</text:p>
          </table:table-cell>
          <table:table-cell table:style-name="ce14" office:value-type="float" office:value="3.08830629050961" calcext:value-type="float">
            <text:p><text:s/>3,1</text:p>
          </table:table-cell>
          <table:table-cell table:style-name="ce14" office:value-type="float" office:value="3.21068077901904" calcext:value-type="float">
            <text:p><text:s/>3,2</text:p>
          </table:table-cell>
          <table:table-cell table:style-name="ce14" office:value-type="float" office:value="3.44974021841334" calcext:value-type="float">
            <text:p><text:s/>3,4</text:p>
          </table:table-cell>
          <table:table-cell table:style-name="ce14" office:value-type="float" office:value="3.35245866522757" calcext:value-type="float">
            <text:p><text:s/>3,4</text:p>
          </table:table-cell>
          <table:table-cell table:style-name="ce14" office:value-type="float" office:value="3.17633447858572" calcext:value-type="float">
            <text:p><text:s/>3,2</text:p>
          </table:table-cell>
          <table:table-cell table:style-name="ce14" office:value-type="float" office:value="3.09648675108679" calcext:value-type="float">
            <text:p><text:s/>3,1</text:p>
          </table:table-cell>
          <table:table-cell table:style-name="ce14" office:value-type="float" office:value="3.17080234179059" calcext:value-type="float">
            <text:p><text:s/>3,2</text:p>
          </table:table-cell>
          <table:table-cell table:style-name="ce14" office:value-type="float" office:value="3.15045882676957" calcext:value-type="float">
            <text:p><text:s/>3,2</text:p>
          </table:table-cell>
          <table:table-cell table:style-name="ce14" office:value-type="float" office:value="3.4359944386255" calcext:value-type="float">
            <text:p><text:s/>3,4</text:p>
          </table:table-cell>
          <table:table-cell table:style-name="ce14" office:value-type="float" office:value="3.77114435797208" calcext:value-type="float">
            <text:p><text:s/>3,8</text:p>
          </table:table-cell>
          <table:table-cell table:style-name="ce14" office:value-type="float" office:value="3.69430042349717" calcext:value-type="float">
            <text:p><text:s/>3,7</text:p>
          </table:table-cell>
          <table:table-cell table:style-name="ce14" office:value-type="float" office:value="4.02774901860798" calcext:value-type="float">
            <text:p><text:s/>4,0</text:p>
          </table:table-cell>
          <table:table-cell table:style-name="ce14" office:value-type="float" office:value="4.19102339393899" calcext:value-type="float">
            <text:p><text:s/>4,2</text:p>
          </table:table-cell>
          <table:table-cell table:style-name="ce14" office:value-type="float" office:value="4.81201317772081" calcext:value-type="float">
            <text:p><text:s/>4,8</text:p>
          </table:table-cell>
          <table:table-cell table:style-name="ce14" office:value-type="float" office:value="4.576355910845" calcext:value-type="float">
            <text:p><text:s/>4,6</text:p>
          </table:table-cell>
          <table:table-cell table:style-name="ce14" office:value-type="float" office:value="5.03848499494879" calcext:value-type="float">
            <text:p><text:s/>5,0</text:p>
          </table:table-cell>
          <table:table-cell table:style-name="ce14" office:value-type="float" office:value="5.58090600465452" calcext:value-type="float">
            <text:p><text:s/>5,6</text:p>
          </table:table-cell>
          <table:table-cell table:style-name="ce14" office:value-type="float" office:value="5.09419544811993" calcext:value-type="float">
            <text:p><text:s/>5,1</text:p>
          </table:table-cell>
          <table:table-cell table:style-name="ce22"/>
          <table:table-cell table:style-name="ce17" table:number-columns-repeated="6"/>
          <table:table-cell table:style-name="ce24"/>
          <table:table-cell table:number-columns-repeated="954"/>
        </table:table-row>
        <table:table-row table:style-name="ro3">
          <table:table-cell table:style-name="ce5" office:value-type="string" calcext:value-type="string">
            <text:p>2009</text:p>
          </table:table-cell>
          <table:table-cell table:style-name="ce14" office:value-type="float" office:value="5.081582304557" calcext:value-type="float">
            <text:p><text:s/>5,1</text:p>
          </table:table-cell>
          <table:table-cell table:style-name="ce14" office:value-type="float" office:value="5.00751325393532" calcext:value-type="float">
            <text:p><text:s/>5,0</text:p>
          </table:table-cell>
          <table:table-cell table:style-name="ce14" office:value-type="float" office:value="4.96321348759525" calcext:value-type="float">
            <text:p><text:s/>5,0</text:p>
          </table:table-cell>
          <table:table-cell table:style-name="ce14" office:value-type="float" office:value="4.93235530745942" calcext:value-type="float">
            <text:p><text:s/>4,9</text:p>
          </table:table-cell>
          <table:table-cell table:style-name="ce14" office:value-type="float" office:value="4.93291324509401" calcext:value-type="float">
            <text:p><text:s/>4,9</text:p>
          </table:table-cell>
          <table:table-cell table:style-name="ce14" office:value-type="float" office:value="4.89185490956025" calcext:value-type="float">
            <text:p><text:s/>4,9</text:p>
          </table:table-cell>
          <table:table-cell table:style-name="ce14" office:value-type="float" office:value="4.89528408315184" calcext:value-type="float">
            <text:p><text:s/>4,9</text:p>
          </table:table-cell>
          <table:table-cell table:style-name="ce14" office:value-type="float" office:value="4.84320201327775" calcext:value-type="float">
            <text:p><text:s/>4,8</text:p>
          </table:table-cell>
          <table:table-cell table:style-name="ce14" office:value-type="float" office:value="4.77130149597105" calcext:value-type="float">
            <text:p><text:s/>4,8</text:p>
          </table:table-cell>
          <table:table-cell table:style-name="ce14" office:value-type="float" office:value="4.80693424599572" calcext:value-type="float">
            <text:p><text:s/>4,8</text:p>
          </table:table-cell>
          <table:table-cell table:style-name="ce14" office:value-type="float" office:value="4.75206676809781" calcext:value-type="float">
            <text:p><text:s/>4,8</text:p>
          </table:table-cell>
          <table:table-cell table:style-name="ce14" office:value-type="float" office:value="4.63684029978853" calcext:value-type="float">
            <text:p><text:s/>4,6</text:p>
          </table:table-cell>
          <table:table-cell table:style-name="ce14" office:value-type="float" office:value="4.5360925039103" calcext:value-type="float">
            <text:p><text:s/>4,5</text:p>
          </table:table-cell>
          <table:table-cell table:style-name="ce14" office:value-type="float" office:value="4.43911416418361" calcext:value-type="float">
            <text:p><text:s/>4,4</text:p>
          </table:table-cell>
          <table:table-cell table:style-name="ce14" office:value-type="float" office:value="4.35414587029641" calcext:value-type="float">
            <text:p><text:s/>4,4</text:p>
          </table:table-cell>
          <table:table-cell table:style-name="ce14" office:value-type="float" office:value="4.30687937949747" calcext:value-type="float">
            <text:p><text:s/>4,3</text:p>
          </table:table-cell>
          <table:table-cell table:style-name="ce14" office:value-type="float" office:value="4.38896276139975" calcext:value-type="float">
            <text:p><text:s/>4,4</text:p>
          </table:table-cell>
          <table:table-cell table:style-name="ce14" office:value-type="float" office:value="4.41104681242319" calcext:value-type="float">
            <text:p><text:s/>4,4</text:p>
          </table:table-cell>
          <table:table-cell table:style-name="ce14" office:value-type="float" office:value="4.45720852280769" calcext:value-type="float">
            <text:p><text:s/>4,5</text:p>
          </table:table-cell>
          <table:table-cell table:style-name="ce14" office:value-type="float" office:value="4.40561537824962" calcext:value-type="float">
            <text:p><text:s/>4,4</text:p>
          </table:table-cell>
          <table:table-cell table:style-name="ce14" office:value-type="float" office:value="4.41051592451561" calcext:value-type="float">
            <text:p><text:s/>4,4</text:p>
          </table:table-cell>
          <table:table-cell table:style-name="ce14" office:value-type="float" office:value="4.28242395160913" calcext:value-type="float">
            <text:p><text:s/>4,3</text:p>
          </table:table-cell>
          <table:table-cell table:style-name="ce14" office:value-type="float" office:value="4.15522042441177" calcext:value-type="float">
            <text:p><text:s/>4,2</text:p>
          </table:table-cell>
          <table:table-cell table:style-name="ce14" office:value-type="float" office:value="3.99983045732277" calcext:value-type="float">
            <text:p><text:s/>4,0</text:p>
          </table:table-cell>
          <table:table-cell table:style-name="ce14" office:value-type="float" office:value="3.81327570486047" calcext:value-type="float">
            <text:p><text:s/>3,8</text:p>
          </table:table-cell>
          <table:table-cell table:style-name="ce14" office:value-type="float" office:value="3.60201415709207" calcext:value-type="float">
            <text:p><text:s/>3,6</text:p>
          </table:table-cell>
          <table:table-cell table:style-name="ce14" office:value-type="float" office:value="3.32792621591183" calcext:value-type="float">
            <text:p><text:s/>3,3</text:p>
          </table:table-cell>
          <table:table-cell table:style-name="ce14" office:value-type="float" office:value="3.1932511496003" calcext:value-type="float">
            <text:p><text:s/>3,2</text:p>
          </table:table-cell>
          <table:table-cell table:style-name="ce14" office:value-type="float" office:value="3.13577404100123" calcext:value-type="float">
            <text:p><text:s/>3,1</text:p>
          </table:table-cell>
          <table:table-cell table:style-name="ce14" office:value-type="float" office:value="2.92731050356369" calcext:value-type="float">
            <text:p><text:s/>2,9</text:p>
          </table:table-cell>
          <table:table-cell table:style-name="ce14" office:value-type="float" office:value="2.86521360262049" calcext:value-type="float">
            <text:p><text:s/>2,9</text:p>
          </table:table-cell>
          <table:table-cell table:style-name="ce14" office:value-type="float" office:value="2.79802775319422" calcext:value-type="float">
            <text:p><text:s/>2,8</text:p>
          </table:table-cell>
          <table:table-cell table:style-name="ce14" office:value-type="float" office:value="2.66853918966036" calcext:value-type="float">
            <text:p><text:s/>2,7</text:p>
          </table:table-cell>
          <table:table-cell table:style-name="ce14" office:value-type="float" office:value="2.44945197615965" calcext:value-type="float">
            <text:p><text:s/>2,4</text:p>
          </table:table-cell>
          <table:table-cell table:style-name="ce14" office:value-type="float" office:value="2.699114827025" calcext:value-type="float">
            <text:p><text:s/>2,7</text:p>
          </table:table-cell>
          <table:table-cell table:style-name="ce14" office:value-type="float" office:value="2.77013543128545" calcext:value-type="float">
            <text:p><text:s/>2,8</text:p>
          </table:table-cell>
          <table:table-cell table:style-name="ce14" office:value-type="float" office:value="2.9947095637088" calcext:value-type="float">
            <text:p><text:s/>3,0</text:p>
          </table:table-cell>
          <table:table-cell table:style-name="ce14" office:value-type="float" office:value="2.89964809341754" calcext:value-type="float">
            <text:p><text:s/>2,9</text:p>
          </table:table-cell>
          <table:table-cell table:style-name="ce14" office:value-type="float" office:value="2.70037275342733" calcext:value-type="float">
            <text:p><text:s/>2,7</text:p>
          </table:table-cell>
          <table:table-cell table:style-name="ce14" office:value-type="float" office:value="2.49662513289826" calcext:value-type="float">
            <text:p><text:s/>2,5</text:p>
          </table:table-cell>
          <table:table-cell table:style-name="ce14" office:value-type="float" office:value="2.45124902125551" calcext:value-type="float">
            <text:p><text:s/>2,5</text:p>
          </table:table-cell>
          <table:table-cell table:style-name="ce14" office:value-type="float" office:value="2.57434920927213" calcext:value-type="float">
            <text:p><text:s/>2,6</text:p>
          </table:table-cell>
          <table:table-cell table:style-name="ce14" office:value-type="float" office:value="2.54316642803374" calcext:value-type="float">
            <text:p><text:s/>2,5</text:p>
          </table:table-cell>
          <table:table-cell table:style-name="ce14" office:value-type="float" office:value="2.91659208738075" calcext:value-type="float">
            <text:p><text:s/>2,9</text:p>
          </table:table-cell>
          <table:table-cell table:style-name="ce14" office:value-type="float" office:value="3.02242970272768" calcext:value-type="float">
            <text:p><text:s/>3,0</text:p>
          </table:table-cell>
          <table:table-cell table:style-name="ce14" office:value-type="float" office:value="3.23591414248092" calcext:value-type="float">
            <text:p><text:s/>3,2</text:p>
          </table:table-cell>
          <table:table-cell table:style-name="ce14" office:value-type="float" office:value="3.13156084405286" calcext:value-type="float">
            <text:p><text:s/>3,1</text:p>
          </table:table-cell>
          <table:table-cell table:style-name="ce14" office:value-type="float" office:value="2.95283395948324" calcext:value-type="float">
            <text:p><text:s/>3,0</text:p>
          </table:table-cell>
          <table:table-cell table:style-name="ce14" office:value-type="float" office:value="2.86291388196169" calcext:value-type="float">
            <text:p><text:s/>2,9</text:p>
          </table:table-cell>
          <table:table-cell table:style-name="ce14" office:value-type="float" office:value="2.91339842539118" calcext:value-type="float">
            <text:p><text:s/>2,9</text:p>
          </table:table-cell>
          <table:table-cell table:style-name="ce14" office:value-type="float" office:value="2.87337913257501" calcext:value-type="float">
            <text:p><text:s/>2,9</text:p>
          </table:table-cell>
          <table:table-cell table:style-name="ce14" office:value-type="float" office:value="3.10701173670631" calcext:value-type="float">
            <text:p><text:s/>3,1</text:p>
          </table:table-cell>
          <table:table-cell table:style-name="ce14" office:value-type="float" office:value="3.37470222775104" calcext:value-type="float">
            <text:p><text:s/>3,4</text:p>
          </table:table-cell>
          <table:table-cell table:style-name="ce14" office:value-type="float" office:value="3.2627280651641" calcext:value-type="float">
            <text:p><text:s/>3,3</text:p>
          </table:table-cell>
          <table:table-cell table:style-name="ce14" office:value-type="float" office:value="3.49925143232099" calcext:value-type="float">
            <text:p><text:s/>3,5</text:p>
          </table:table-cell>
          <table:table-cell table:style-name="ce14" office:value-type="float" office:value="3.56309288366457" calcext:value-type="float">
            <text:p><text:s/>3,6</text:p>
          </table:table-cell>
          <table:table-cell table:style-name="ce14" office:value-type="float" office:value="3.97240645336913" calcext:value-type="float">
            <text:p><text:s/>4,0</text:p>
          </table:table-cell>
          <table:table-cell table:style-name="ce14" office:value-type="float" office:value="3.6185368871261" calcext:value-type="float">
            <text:p><text:s/>3,6</text:p>
          </table:table-cell>
          <table:table-cell table:style-name="ce14" office:value-type="float" office:value="3.72290034930853" calcext:value-type="float">
            <text:p><text:s/>3,7</text:p>
          </table:table-cell>
          <table:table-cell table:style-name="ce14" office:value-type="float" office:value="3.64332648026071" calcext:value-type="float">
            <text:p><text:s/>3,6</text:p>
          </table:table-cell>
          <table:table-cell table:style-name="ce14" office:value-type="float" office:value="2.45095135517226" calcext:value-type="float">
            <text:p><text:s/>2,5</text:p>
          </table:table-cell>
          <table:table-cell table:style-name="ce14" office:value-type="float" office:value="-0.125812002991637" calcext:value-type="float">
            <text:p>(-) <text:s/>0,1</text:p>
          </table:table-cell>
          <table:table-cell table:style-name="ce17" table:number-columns-repeated="6"/>
          <table:table-cell table:style-name="ce24"/>
          <table:table-cell table:number-columns-repeated="954"/>
        </table:table-row>
        <table:table-row table:style-name="ro3">
          <table:table-cell table:style-name="ce5" office:value-type="string" calcext:value-type="string">
            <text:p>2010</text:p>
          </table:table-cell>
          <table:table-cell table:style-name="ce14" office:value-type="float" office:value="5.11997971678704" calcext:value-type="float">
            <text:p><text:s/>5,1</text:p>
          </table:table-cell>
          <table:table-cell table:style-name="ce14" office:value-type="float" office:value="5.04769728353622" calcext:value-type="float">
            <text:p><text:s/>5,0</text:p>
          </table:table-cell>
          <table:table-cell table:style-name="ce14" office:value-type="float" office:value="5.00476552676869" calcext:value-type="float">
            <text:p><text:s/>5,0</text:p>
          </table:table-cell>
          <table:table-cell table:style-name="ce14" office:value-type="float" office:value="4.97510203603923" calcext:value-type="float">
            <text:p><text:s/>5,0</text:p>
          </table:table-cell>
          <table:table-cell table:style-name="ce14" office:value-type="float" office:value="4.97637541518404" calcext:value-type="float">
            <text:p><text:s/>5,0</text:p>
          </table:table-cell>
          <table:table-cell table:style-name="ce14" office:value-type="float" office:value="4.93675735044539" calcext:value-type="float">
            <text:p><text:s/>4,9</text:p>
          </table:table-cell>
          <table:table-cell table:style-name="ce14" office:value-type="float" office:value="4.94091576332423" calcext:value-type="float">
            <text:p><text:s/>4,9</text:p>
          </table:table-cell>
          <table:table-cell table:style-name="ce14" office:value-type="float" office:value="4.89055588564614" calcext:value-type="float">
            <text:p><text:s/>4,9</text:p>
          </table:table-cell>
          <table:table-cell table:style-name="ce14" office:value-type="float" office:value="4.82079092324253" calcext:value-type="float">
            <text:p><text:s/>4,8</text:p>
          </table:table-cell>
          <table:table-cell table:style-name="ce14" office:value-type="float" office:value="4.85669721432376" calcext:value-type="float">
            <text:p><text:s/>4,9</text:p>
          </table:table-cell>
          <table:table-cell table:style-name="ce14" office:value-type="float" office:value="4.8037778145675" calcext:value-type="float">
            <text:p><text:s/>4,8</text:p>
          </table:table-cell>
          <table:table-cell table:style-name="ce14" office:value-type="float" office:value="4.69170387588338" calcext:value-type="float">
            <text:p><text:s/>4,7</text:p>
          </table:table-cell>
          <table:table-cell table:style-name="ce14" office:value-type="float" office:value="4.5939538332908" calcext:value-type="float">
            <text:p><text:s/>4,6</text:p>
          </table:table-cell>
          <table:table-cell table:style-name="ce14" office:value-type="float" office:value="4.50001807421019" calcext:value-type="float">
            <text:p><text:s/>4,5</text:p>
          </table:table-cell>
          <table:table-cell table:style-name="ce14" office:value-type="float" office:value="4.41797691310954" calcext:value-type="float">
            <text:p><text:s/>4,4</text:p>
          </table:table-cell>
          <table:table-cell table:style-name="ce14" office:value-type="float" office:value="4.37299625135832" calcext:value-type="float">
            <text:p><text:s/>4,4</text:p>
          </table:table-cell>
          <table:table-cell table:style-name="ce14" office:value-type="float" office:value="4.45479170959288" calcext:value-type="float">
            <text:p><text:s/>4,5</text:p>
          </table:table-cell>
          <table:table-cell table:style-name="ce14" office:value-type="float" office:value="4.47784106785707" calcext:value-type="float">
            <text:p><text:s/>4,5</text:p>
          </table:table-cell>
          <table:table-cell table:style-name="ce14" office:value-type="float" office:value="4.5244910590139" calcext:value-type="float">
            <text:p><text:s/>4,5</text:p>
          </table:table-cell>
          <table:table-cell table:style-name="ce14" office:value-type="float" office:value="4.47556663976916" calcext:value-type="float">
            <text:p><text:s/>4,5</text:p>
          </table:table-cell>
          <table:table-cell table:style-name="ce14" office:value-type="float" office:value="4.48198382986196" calcext:value-type="float">
            <text:p><text:s/>4,5</text:p>
          </table:table-cell>
          <table:table-cell table:style-name="ce14" office:value-type="float" office:value="4.35855442183311" calcext:value-type="float">
            <text:p><text:s/>4,4</text:p>
          </table:table-cell>
          <table:table-cell table:style-name="ce14" office:value-type="float" office:value="4.23621629694837" calcext:value-type="float">
            <text:p><text:s/>4,2</text:p>
          </table:table-cell>
          <table:table-cell table:style-name="ce14" office:value-type="float" office:value="4.08661318955454" calcext:value-type="float">
            <text:p><text:s/>4,1</text:p>
          </table:table-cell>
          <table:table-cell table:style-name="ce14" office:value-type="float" office:value="3.90690828602447" calcext:value-type="float">
            <text:p><text:s/>3,9</text:p>
          </table:table-cell>
          <table:table-cell table:style-name="ce14" office:value-type="float" office:value="3.70347547714978" calcext:value-type="float">
            <text:p><text:s/>3,7</text:p>
          </table:table-cell>
          <table:table-cell table:style-name="ce14" office:value-type="float" office:value="3.43926111022934" calcext:value-type="float">
            <text:p><text:s/>3,4</text:p>
          </table:table-cell>
          <table:table-cell table:style-name="ce14" office:value-type="float" office:value="3.31127399050048" calcext:value-type="float">
            <text:p><text:s/>3,3</text:p>
          </table:table-cell>
          <table:table-cell table:style-name="ce14" office:value-type="float" office:value="3.25874701960846" calcext:value-type="float">
            <text:p><text:s/>3,3</text:p>
          </table:table-cell>
          <table:table-cell table:style-name="ce14" office:value-type="float" office:value="3.05977945917782" calcext:value-type="float">
            <text:p><text:s/>3,1</text:p>
          </table:table-cell>
          <table:table-cell table:style-name="ce14" office:value-type="float" office:value="3.00350075456517" calcext:value-type="float">
            <text:p><text:s/>3,0</text:p>
          </table:table-cell>
          <table:table-cell table:style-name="ce14" office:value-type="float" office:value="2.94264803021503" calcext:value-type="float">
            <text:p><text:s/>2,9</text:p>
          </table:table-cell>
          <table:table-cell table:style-name="ce14" office:value-type="float" office:value="2.82182053837776" calcext:value-type="float">
            <text:p><text:s/>2,8</text:p>
          </table:table-cell>
          <table:table-cell table:style-name="ce14" office:value-type="float" office:value="2.61481526426226" calcext:value-type="float">
            <text:p><text:s/>2,6</text:p>
          </table:table-cell>
          <table:table-cell table:style-name="ce14" office:value-type="float" office:value="2.86196836718311" calcext:value-type="float">
            <text:p><text:s/>2,9</text:p>
          </table:table-cell>
          <table:table-cell table:style-name="ce14" office:value-type="float" office:value="2.93638512536212" calcext:value-type="float">
            <text:p><text:s/>2,9</text:p>
          </table:table-cell>
          <table:table-cell table:style-name="ce14" office:value-type="float" office:value="3.1591582989617" calcext:value-type="float">
            <text:p><text:s/>3,2</text:p>
          </table:table-cell>
          <table:table-cell table:style-name="ce14" office:value-type="float" office:value="3.07393004369885" calcext:value-type="float">
            <text:p><text:s/>3,1</text:p>
          </table:table-cell>
          <table:table-cell table:style-name="ce14" office:value-type="float" office:value="2.8892587185502" calcext:value-type="float">
            <text:p><text:s/>2,9</text:p>
          </table:table-cell>
          <table:table-cell table:style-name="ce14" office:value-type="float" office:value="2.70149617877564" calcext:value-type="float">
            <text:p><text:s/>2,7</text:p>
          </table:table-cell>
          <table:table-cell table:style-name="ce14" office:value-type="float" office:value="2.66691871233684" calcext:value-type="float">
            <text:p><text:s/>2,7</text:p>
          </table:table-cell>
          <table:table-cell table:style-name="ce14" office:value-type="float" office:value="2.79449278525112" calcext:value-type="float">
            <text:p><text:s/>2,8</text:p>
          </table:table-cell>
          <table:table-cell table:style-name="ce14" office:value-type="float" office:value="2.77522271155395" calcext:value-type="float">
            <text:p><text:s/>2,8</text:p>
          </table:table-cell>
          <table:table-cell table:style-name="ce14" office:value-type="float" office:value="3.14240434579021" calcext:value-type="float">
            <text:p><text:s/>3,1</text:p>
          </table:table-cell>
          <table:table-cell table:style-name="ce14" office:value-type="float" office:value="3.25479900388368" calcext:value-type="float">
            <text:p><text:s/>3,3</text:p>
          </table:table-cell>
          <table:table-cell table:style-name="ce14" office:value-type="float" office:value="3.46981639691639" calcext:value-type="float">
            <text:p><text:s/>3,5</text:p>
          </table:table-cell>
          <table:table-cell table:style-name="ce14" office:value-type="float" office:value="3.38513841649717" calcext:value-type="float">
            <text:p><text:s/>3,4</text:p>
          </table:table-cell>
          <table:table-cell table:style-name="ce14" office:value-type="float" office:value="3.23300437625799" calcext:value-type="float">
            <text:p><text:s/>3,2</text:p>
          </table:table-cell>
          <table:table-cell table:style-name="ce14" office:value-type="float" office:value="3.16753799494825" calcext:value-type="float">
            <text:p><text:s/>3,2</text:p>
          </table:table-cell>
          <table:table-cell table:style-name="ce14" office:value-type="float" office:value="3.23635779007448" calcext:value-type="float">
            <text:p><text:s/>3,2</text:p>
          </table:table-cell>
          <table:table-cell table:style-name="ce14" office:value-type="float" office:value="3.22417645769902" calcext:value-type="float">
            <text:p><text:s/>3,2</text:p>
          </table:table-cell>
          <table:table-cell table:style-name="ce14" office:value-type="float" office:value="3.46839766913205" calcext:value-type="float">
            <text:p><text:s/>3,5</text:p>
          </table:table-cell>
          <table:table-cell table:style-name="ce14" office:value-type="float" office:value="3.74557050695749" calcext:value-type="float">
            <text:p><text:s/>3,7</text:p>
          </table:table-cell>
          <table:table-cell table:style-name="ce14" office:value-type="float" office:value="3.68155043355219" calcext:value-type="float">
            <text:p><text:s/>3,7</text:p>
          </table:table-cell>
          <table:table-cell table:style-name="ce14" office:value-type="float" office:value="3.93935480901713" calcext:value-type="float">
            <text:p><text:s/>3,9</text:p>
          </table:table-cell>
          <table:table-cell table:style-name="ce14" office:value-type="float" office:value="4.05062555752515" calcext:value-type="float">
            <text:p><text:s/>4,1</text:p>
          </table:table-cell>
          <table:table-cell table:style-name="ce14" office:value-type="float" office:value="4.47308915115248" calcext:value-type="float">
            <text:p><text:s/>4,5</text:p>
          </table:table-cell>
          <table:table-cell table:style-name="ce14" office:value-type="float" office:value="4.26013743774224" calcext:value-type="float">
            <text:p><text:s/>4,3</text:p>
          </table:table-cell>
          <table:table-cell table:style-name="ce14" office:value-type="float" office:value="4.47303654331459" calcext:value-type="float">
            <text:p><text:s/>4,5</text:p>
          </table:table-cell>
          <table:table-cell table:style-name="ce14" office:value-type="float" office:value="4.60119054665353" calcext:value-type="float">
            <text:p><text:s/>4,6</text:p>
          </table:table-cell>
          <table:table-cell table:style-name="ce14" office:value-type="float" office:value="4.1161635903717" calcext:value-type="float">
            <text:p><text:s/>4,1</text:p>
          </table:table-cell>
          <table:table-cell table:style-name="ce14" office:value-type="float" office:value="3.63056614891116" calcext:value-type="float">
            <text:p><text:s/>3,6</text:p>
          </table:table-cell>
          <table:table-cell table:style-name="ce14" office:value-type="float" office:value="7.52822581812163" calcext:value-type="float">
            <text:p><text:s/>7,5</text:p>
          </table:table-cell>
          <table:table-cell table:style-name="ce17" table:number-columns-repeated="5"/>
          <table:table-cell table:style-name="ce24"/>
          <table:table-cell table:number-columns-repeated="954"/>
        </table:table-row>
        <table:table-row table:style-name="ro3">
          <table:table-cell table:style-name="ce5" office:value-type="string" calcext:value-type="string">
            <text:p>2011</text:p>
          </table:table-cell>
          <table:table-cell table:style-name="ce14" office:value-type="float" office:value="5.10198369059015" calcext:value-type="float">
            <text:p><text:s/>5,1</text:p>
          </table:table-cell>
          <table:table-cell table:style-name="ce14" office:value-type="float" office:value="5.03057495421741" calcext:value-type="float">
            <text:p><text:s/>5,0</text:p>
          </table:table-cell>
          <table:table-cell table:style-name="ce14" office:value-type="float" office:value="4.98806635806213" calcext:value-type="float">
            <text:p><text:s/>5,0</text:p>
          </table:table-cell>
          <table:table-cell table:style-name="ce14" office:value-type="float" office:value="4.95862006795601" calcext:value-type="float">
            <text:p><text:s/>5,0</text:p>
          </table:table-cell>
          <table:table-cell table:style-name="ce14" office:value-type="float" office:value="4.95959734657068" calcext:value-type="float">
            <text:p><text:s/>5,0</text:p>
          </table:table-cell>
          <table:table-cell table:style-name="ce14" office:value-type="float" office:value="4.92037262917589" calcext:value-type="float">
            <text:p><text:s/>4,9</text:p>
          </table:table-cell>
          <table:table-cell table:style-name="ce14" office:value-type="float" office:value="4.92417622202987" calcext:value-type="float">
            <text:p><text:s/>4,9</text:p>
          </table:table-cell>
          <table:table-cell table:style-name="ce14" office:value-type="float" office:value="4.87441402099644" calcext:value-type="float">
            <text:p><text:s/>4,9</text:p>
          </table:table-cell>
          <table:table-cell table:style-name="ce14" office:value-type="float" office:value="4.80561696241439" calcext:value-type="float">
            <text:p><text:s/>4,8</text:p>
          </table:table-cell>
          <table:table-cell table:style-name="ce14" office:value-type="float" office:value="4.84058923611765" calcext:value-type="float">
            <text:p><text:s/>4,8</text:p>
          </table:table-cell>
          <table:table-cell table:style-name="ce14" office:value-type="float" office:value="4.78835943659888" calcext:value-type="float">
            <text:p><text:s/>4,8</text:p>
          </table:table-cell>
          <table:table-cell table:style-name="ce14" office:value-type="float" office:value="4.67812458204105" calcext:value-type="float">
            <text:p><text:s/>4,7</text:p>
          </table:table-cell>
          <table:table-cell table:style-name="ce14" office:value-type="float" office:value="4.58200503829396" calcext:value-type="float">
            <text:p><text:s/>4,6</text:p>
          </table:table-cell>
          <table:table-cell table:style-name="ce14" office:value-type="float" office:value="4.4896867964267" calcext:value-type="float">
            <text:p><text:s/>4,5</text:p>
          </table:table-cell>
          <table:table-cell table:style-name="ce14" office:value-type="float" office:value="4.4090873197524" calcext:value-type="float">
            <text:p><text:s/>4,4</text:p>
          </table:table-cell>
          <table:table-cell table:style-name="ce14" office:value-type="float" office:value="4.36484685241845" calcext:value-type="float">
            <text:p><text:s/>4,4</text:p>
          </table:table-cell>
          <table:table-cell table:style-name="ce14" office:value-type="float" office:value="4.44476142886126" calcext:value-type="float">
            <text:p><text:s/>4,4</text:p>
          </table:table-cell>
          <table:table-cell table:style-name="ce14" office:value-type="float" office:value="4.46710471022381" calcext:value-type="float">
            <text:p><text:s/>4,5</text:p>
          </table:table-cell>
          <table:table-cell table:style-name="ce14" office:value-type="float" office:value="4.51250217130558" calcext:value-type="float">
            <text:p><text:s/>4,5</text:p>
          </table:table-cell>
          <table:table-cell table:style-name="ce14" office:value-type="float" office:value="4.4644039172895" calcext:value-type="float">
            <text:p><text:s/>4,5</text:p>
          </table:table-cell>
          <table:table-cell table:style-name="ce14" office:value-type="float" office:value="4.47042088810818" calcext:value-type="float">
            <text:p><text:s/>4,5</text:p>
          </table:table-cell>
          <table:table-cell table:style-name="ce14" office:value-type="float" office:value="4.34960503691812" calcext:value-type="float">
            <text:p><text:s/>4,3</text:p>
          </table:table-cell>
          <table:table-cell table:style-name="ce14" office:value-type="float" office:value="4.22997547138112" calcext:value-type="float">
            <text:p><text:s/>4,2</text:p>
          </table:table-cell>
          <table:table-cell table:style-name="ce14" office:value-type="float" office:value="4.08387540566264" calcext:value-type="float">
            <text:p><text:s/>4,1</text:p>
          </table:table-cell>
          <table:table-cell table:style-name="ce14" office:value-type="float" office:value="3.90859562144045" calcext:value-type="float">
            <text:p><text:s/>3,9</text:p>
          </table:table-cell>
          <table:table-cell table:style-name="ce14" office:value-type="float" office:value="3.71041402370136" calcext:value-type="float">
            <text:p><text:s/>3,7</text:p>
          </table:table-cell>
          <table:table-cell table:style-name="ce14" office:value-type="float" office:value="3.45330896790014" calcext:value-type="float">
            <text:p><text:s/>3,5</text:p>
          </table:table-cell>
          <table:table-cell table:style-name="ce14" office:value-type="float" office:value="3.32914120549461" calcext:value-type="float">
            <text:p><text:s/>3,3</text:p>
          </table:table-cell>
          <table:table-cell table:style-name="ce14" office:value-type="float" office:value="3.2785602347019" calcext:value-type="float">
            <text:p><text:s/>3,3</text:p>
          </table:table-cell>
          <table:table-cell table:style-name="ce14" office:value-type="float" office:value="3.08580013769182" calcext:value-type="float">
            <text:p><text:s/>3,1</text:p>
          </table:table-cell>
          <table:table-cell table:style-name="ce14" office:value-type="float" office:value="3.03192746667749" calcext:value-type="float">
            <text:p><text:s/>3,0</text:p>
          </table:table-cell>
          <table:table-cell table:style-name="ce14" office:value-type="float" office:value="2.97376299512442" calcext:value-type="float">
            <text:p><text:s/>3,0</text:p>
          </table:table-cell>
          <table:table-cell table:style-name="ce14" office:value-type="float" office:value="2.8576452231047" calcext:value-type="float">
            <text:p><text:s/>2,9</text:p>
          </table:table-cell>
          <table:table-cell table:style-name="ce14" office:value-type="float" office:value="2.6583948202985" calcext:value-type="float">
            <text:p><text:s/>2,7</text:p>
          </table:table-cell>
          <table:table-cell table:style-name="ce14" office:value-type="float" office:value="2.89885771786366" calcext:value-type="float">
            <text:p><text:s/>2,9</text:p>
          </table:table-cell>
          <table:table-cell table:style-name="ce14" office:value-type="float" office:value="2.97200642359219" calcext:value-type="float">
            <text:p><text:s/>3,0</text:p>
          </table:table-cell>
          <table:table-cell table:style-name="ce14" office:value-type="float" office:value="3.18816452413209" calcext:value-type="float">
            <text:p><text:s/>3,2</text:p>
          </table:table-cell>
          <table:table-cell table:style-name="ce14" office:value-type="float" office:value="3.10714214409661" calcext:value-type="float">
            <text:p><text:s/>3,1</text:p>
          </table:table-cell>
          <table:table-cell table:style-name="ce14" office:value-type="float" office:value="2.93078562403346" calcext:value-type="float">
            <text:p><text:s/>2,9</text:p>
          </table:table-cell>
          <table:table-cell table:style-name="ce14" office:value-type="float" office:value="2.75211276309774" calcext:value-type="float">
            <text:p><text:s/>2,8</text:p>
          </table:table-cell>
          <table:table-cell table:style-name="ce14" office:value-type="float" office:value="2.72106834534485" calcext:value-type="float">
            <text:p><text:s/>2,7</text:p>
          </table:table-cell>
          <table:table-cell table:style-name="ce14" office:value-type="float" office:value="2.84551456233322" calcext:value-type="float">
            <text:p><text:s/>2,8</text:p>
          </table:table-cell>
          <table:table-cell table:style-name="ce14" office:value-type="float" office:value="2.82943055097576" calcext:value-type="float">
            <text:p><text:s/>2,8</text:p>
          </table:table-cell>
          <table:table-cell table:style-name="ce14" office:value-type="float" office:value="3.18187288823934" calcext:value-type="float">
            <text:p><text:s/>3,2</text:p>
          </table:table-cell>
          <table:table-cell table:style-name="ce14" office:value-type="float" office:value="3.2906616299766" calcext:value-type="float">
            <text:p><text:s/>3,3</text:p>
          </table:table-cell>
          <table:table-cell table:style-name="ce14" office:value-type="float" office:value="3.4963134850455" calcext:value-type="float">
            <text:p><text:s/>3,5</text:p>
          </table:table-cell>
          <table:table-cell table:style-name="ce14" office:value-type="float" office:value="3.4177886592167" calcext:value-type="float">
            <text:p><text:s/>3,4</text:p>
          </table:table-cell>
          <table:table-cell table:style-name="ce14" office:value-type="float" office:value="3.27647052147707" calcext:value-type="float">
            <text:p><text:s/>3,3</text:p>
          </table:table-cell>
          <table:table-cell table:style-name="ce14" office:value-type="float" office:value="3.21778435630785" calcext:value-type="float">
            <text:p><text:s/>3,2</text:p>
          </table:table-cell>
          <table:table-cell table:style-name="ce14" office:value-type="float" office:value="3.28539873318596" calcext:value-type="float">
            <text:p><text:s/>3,3</text:p>
          </table:table-cell>
          <table:table-cell table:style-name="ce14" office:value-type="float" office:value="3.27758550695951" calcext:value-type="float">
            <text:p><text:s/>3,3</text:p>
          </table:table-cell>
          <table:table-cell table:style-name="ce14" office:value-type="float" office:value="3.50723511308462" calcext:value-type="float">
            <text:p><text:s/>3,5</text:p>
          </table:table-cell>
          <table:table-cell table:style-name="ce14" office:value-type="float" office:value="3.76462230023253" calcext:value-type="float">
            <text:p><text:s/>3,8</text:p>
          </table:table-cell>
          <table:table-cell table:style-name="ce14" office:value-type="float" office:value="3.70814109545847" calcext:value-type="float">
            <text:p><text:s/>3,7</text:p>
          </table:table-cell>
          <table:table-cell table:style-name="ce14" office:value-type="float" office:value="3.94286110374549" calcext:value-type="float">
            <text:p><text:s/>3,9</text:p>
          </table:table-cell>
          <table:table-cell table:style-name="ce14" office:value-type="float" office:value="4.04215585831318" calcext:value-type="float">
            <text:p><text:s/>4,0</text:p>
          </table:table-cell>
          <table:table-cell table:style-name="ce14" office:value-type="float" office:value="4.41062533481991" calcext:value-type="float">
            <text:p><text:s/>4,4</text:p>
          </table:table-cell>
          <table:table-cell table:style-name="ce14" office:value-type="float" office:value="4.21927308234338" calcext:value-type="float">
            <text:p><text:s/>4,2</text:p>
          </table:table-cell>
          <table:table-cell table:style-name="ce14" office:value-type="float" office:value="4.38976855816411" calcext:value-type="float">
            <text:p><text:s/>4,4</text:p>
          </table:table-cell>
          <table:table-cell table:style-name="ce14" office:value-type="float" office:value="4.47553552262383" calcext:value-type="float">
            <text:p><text:s/>4,5</text:p>
          </table:table-cell>
          <table:table-cell table:style-name="ce14" office:value-type="float" office:value="4.08071035815534" calcext:value-type="float">
            <text:p><text:s/>4,1</text:p>
          </table:table-cell>
          <table:table-cell table:style-name="ce14" office:value-type="float" office:value="3.74505858639438" calcext:value-type="float">
            <text:p><text:s/>3,7</text:p>
          </table:table-cell>
          <table:table-cell table:style-name="ce14" office:value-type="float" office:value="5.73639507849552" calcext:value-type="float">
            <text:p><text:s/>5,7</text:p>
          </table:table-cell>
          <table:table-cell table:style-name="ce14" office:value-type="float" office:value="3.97442307944702" calcext:value-type="float">
            <text:p><text:s/>4,0</text:p>
          </table:table-cell>
          <table:table-cell table:style-name="ce17" table:number-columns-repeated="4"/>
          <table:table-cell table:style-name="ce24"/>
          <table:table-cell table:number-columns-repeated="954"/>
        </table:table-row>
        <table:table-row table:style-name="ro3">
          <table:table-cell table:style-name="ce5" office:value-type="string" calcext:value-type="string">
            <text:p>2012</text:p>
          </table:table-cell>
          <table:table-cell table:style-name="ce14" office:value-type="float" office:value="5.05230415233184" calcext:value-type="float">
            <text:p><text:s/>5,1</text:p>
          </table:table-cell>
          <table:table-cell table:style-name="ce14" office:value-type="float" office:value="4.98126849308113" calcext:value-type="float">
            <text:p><text:s/>5,0</text:p>
          </table:table-cell>
          <table:table-cell table:style-name="ce14" office:value-type="float" office:value="4.93867199712834" calcext:value-type="float">
            <text:p><text:s/>4,9</text:p>
          </table:table-cell>
          <table:table-cell table:style-name="ce14" office:value-type="float" office:value="4.90891793901704" calcext:value-type="float">
            <text:p><text:s/>4,9</text:p>
          </table:table-cell>
          <table:table-cell table:style-name="ce14" office:value-type="float" office:value="4.90906414105466" calcext:value-type="float">
            <text:p><text:s/>4,9</text:p>
          </table:table-cell>
          <table:table-cell table:style-name="ce14" office:value-type="float" office:value="4.86966991450852" calcext:value-type="float">
            <text:p><text:s/>4,9</text:p>
          </table:table-cell>
          <table:table-cell table:style-name="ce14" office:value-type="float" office:value="4.87254804414239" calcext:value-type="float">
            <text:p><text:s/>4,9</text:p>
          </table:table-cell>
          <table:table-cell table:style-name="ce14" office:value-type="float" office:value="4.82277817224683" calcext:value-type="float">
            <text:p><text:s/>4,8</text:p>
          </table:table-cell>
          <table:table-cell table:style-name="ce14" office:value-type="float" office:value="4.7543158879252" calcext:value-type="float">
            <text:p><text:s/>4,8</text:p>
          </table:table-cell>
          <table:table-cell table:style-name="ce14" office:value-type="float" office:value="4.78773057913251" calcext:value-type="float">
            <text:p><text:s/>4,8</text:p>
          </table:table-cell>
          <table:table-cell table:style-name="ce14" office:value-type="float" office:value="4.73551568485708" calcext:value-type="float">
            <text:p><text:s/>4,7</text:p>
          </table:table-cell>
          <table:table-cell table:style-name="ce14" office:value-type="float" office:value="4.62639839720376" calcext:value-type="float">
            <text:p><text:s/>4,6</text:p>
          </table:table-cell>
          <table:table-cell table:style-name="ce14" office:value-type="float" office:value="4.53116337281811" calcext:value-type="float">
            <text:p><text:s/>4,5</text:p>
          </table:table-cell>
          <table:table-cell table:style-name="ce14" office:value-type="float" office:value="4.43968709425413" calcext:value-type="float">
            <text:p><text:s/>4,4</text:p>
          </table:table-cell>
          <table:table-cell table:style-name="ce14" office:value-type="float" office:value="4.35972580783177" calcext:value-type="float">
            <text:p><text:s/>4,4</text:p>
          </table:table-cell>
          <table:table-cell table:style-name="ce14" office:value-type="float" office:value="4.31540388114362" calcext:value-type="float">
            <text:p><text:s/>4,3</text:p>
          </table:table-cell>
          <table:table-cell table:style-name="ce14" office:value-type="float" office:value="4.39264029667585" calcext:value-type="float">
            <text:p><text:s/>4,4</text:p>
          </table:table-cell>
          <table:table-cell table:style-name="ce14" office:value-type="float" office:value="4.41342131890956" calcext:value-type="float">
            <text:p><text:s/>4,4</text:p>
          </table:table-cell>
          <table:table-cell table:style-name="ce14" office:value-type="float" office:value="4.45668745316262" calcext:value-type="float">
            <text:p><text:s/>4,5</text:p>
          </table:table-cell>
          <table:table-cell table:style-name="ce14" office:value-type="float" office:value="4.40844722024268" calcext:value-type="float">
            <text:p><text:s/>4,4</text:p>
          </table:table-cell>
          <table:table-cell table:style-name="ce14" office:value-type="float" office:value="4.41308411377783" calcext:value-type="float">
            <text:p><text:s/>4,4</text:p>
          </table:table-cell>
          <table:table-cell table:style-name="ce14" office:value-type="float" office:value="4.29377605631439" calcext:value-type="float">
            <text:p><text:s/>4,3</text:p>
          </table:table-cell>
          <table:table-cell table:style-name="ce14" office:value-type="float" office:value="4.1756929923986" calcext:value-type="float">
            <text:p><text:s/>4,2</text:p>
          </table:table-cell>
          <table:table-cell table:style-name="ce14" office:value-type="float" office:value="4.0318530691404" calcext:value-type="float">
            <text:p><text:s/>4,0</text:p>
          </table:table-cell>
          <table:table-cell table:style-name="ce14" office:value-type="float" office:value="3.8596639311157" calcext:value-type="float">
            <text:p><text:s/>3,9</text:p>
          </table:table-cell>
          <table:table-cell table:style-name="ce14" office:value-type="float" office:value="3.66530253585712" calcext:value-type="float">
            <text:p><text:s/>3,7</text:p>
          </table:table-cell>
          <table:table-cell table:style-name="ce14" office:value-type="float" office:value="3.41373726564898" calcext:value-type="float">
            <text:p><text:s/>3,4</text:p>
          </table:table-cell>
          <table:table-cell table:style-name="ce14" office:value-type="float" office:value="3.2918414724457" calcext:value-type="float">
            <text:p><text:s/>3,3</text:p>
          </table:table-cell>
          <table:table-cell table:style-name="ce14" office:value-type="float" office:value="3.24163756071259" calcext:value-type="float">
            <text:p><text:s/>3,2</text:p>
          </table:table-cell>
          <table:table-cell table:style-name="ce14" office:value-type="float" office:value="3.05327046945638" calcext:value-type="float">
            <text:p><text:s/>3,1</text:p>
          </table:table-cell>
          <table:table-cell table:style-name="ce14" office:value-type="float" office:value="3.00002434478053" calcext:value-type="float">
            <text:p><text:s/>3,0</text:p>
          </table:table-cell>
          <table:table-cell table:style-name="ce14" office:value-type="float" office:value="2.94264994137461" calcext:value-type="float">
            <text:p><text:s/>2,9</text:p>
          </table:table-cell>
          <table:table-cell table:style-name="ce14" office:value-type="float" office:value="2.82914134479246" calcext:value-type="float">
            <text:p><text:s/>2,8</text:p>
          </table:table-cell>
          <table:table-cell table:style-name="ce14" office:value-type="float" office:value="2.63527621556037" calcext:value-type="float">
            <text:p><text:s/>2,6</text:p>
          </table:table-cell>
          <table:table-cell table:style-name="ce14" office:value-type="float" office:value="2.86717369264873" calcext:value-type="float">
            <text:p><text:s/>2,9</text:p>
          </table:table-cell>
          <table:table-cell table:style-name="ce14" office:value-type="float" office:value="2.93680480635577" calcext:value-type="float">
            <text:p><text:s/>2,9</text:p>
          </table:table-cell>
          <table:table-cell table:style-name="ce14" office:value-type="float" office:value="3.14421419289481" calcext:value-type="float">
            <text:p><text:s/>3,1</text:p>
          </table:table-cell>
          <table:table-cell table:style-name="ce14" office:value-type="float" office:value="3.06454953069706" calcext:value-type="float">
            <text:p><text:s/>3,1</text:p>
          </table:table-cell>
          <table:table-cell table:style-name="ce14" office:value-type="float" office:value="2.89321493812315" calcext:value-type="float">
            <text:p><text:s/>2,9</text:p>
          </table:table-cell>
          <table:table-cell table:style-name="ce14" office:value-type="float" office:value="2.72002874183033" calcext:value-type="float">
            <text:p><text:s/>2,7</text:p>
          </table:table-cell>
          <table:table-cell table:style-name="ce14" office:value-type="float" office:value="2.68895244624039" calcext:value-type="float">
            <text:p><text:s/>2,7</text:p>
          </table:table-cell>
          <table:table-cell table:style-name="ce14" office:value-type="float" office:value="2.80683361131133" calcext:value-type="float">
            <text:p><text:s/>2,8</text:p>
          </table:table-cell>
          <table:table-cell table:style-name="ce14" office:value-type="float" office:value="2.7897734399142" calcext:value-type="float">
            <text:p><text:s/>2,8</text:p>
          </table:table-cell>
          <table:table-cell table:style-name="ce14" office:value-type="float" office:value="3.12423163351099" calcext:value-type="float">
            <text:p><text:s/>3,1</text:p>
          </table:table-cell>
          <table:table-cell table:style-name="ce14" office:value-type="float" office:value="3.22503270737104" calcext:value-type="float">
            <text:p><text:s/>3,2</text:p>
          </table:table-cell>
          <table:table-cell table:style-name="ce14" office:value-type="float" office:value="3.41698156858592" calcext:value-type="float">
            <text:p><text:s/>3,4</text:p>
          </table:table-cell>
          <table:table-cell table:style-name="ce14" office:value-type="float" office:value="3.33847448749698" calcext:value-type="float">
            <text:p><text:s/>3,3</text:p>
          </table:table-cell>
          <table:table-cell table:style-name="ce14" office:value-type="float" office:value="3.2007057783353" calcext:value-type="float">
            <text:p><text:s/>3,2</text:p>
          </table:table-cell>
          <table:table-cell table:style-name="ce14" office:value-type="float" office:value="3.14105870256873" calcext:value-type="float">
            <text:p><text:s/>3,1</text:p>
          </table:table-cell>
          <table:table-cell table:style-name="ce14" office:value-type="float" office:value="3.19960236255066" calcext:value-type="float">
            <text:p><text:s/>3,2</text:p>
          </table:table-cell>
          <table:table-cell table:style-name="ce14" office:value-type="float" office:value="3.18659923752172" calcext:value-type="float">
            <text:p><text:s/>3,2</text:p>
          </table:table-cell>
          <table:table-cell table:style-name="ce14" office:value-type="float" office:value="3.39313116383377" calcext:value-type="float">
            <text:p><text:s/>3,4</text:p>
          </table:table-cell>
          <table:table-cell table:style-name="ce14" office:value-type="float" office:value="3.62164259892575" calcext:value-type="float">
            <text:p><text:s/>3,6</text:p>
          </table:table-cell>
          <table:table-cell table:style-name="ce14" office:value-type="float" office:value="3.55803819204364" calcext:value-type="float">
            <text:p><text:s/>3,6</text:p>
          </table:table-cell>
          <table:table-cell table:style-name="ce14" office:value-type="float" office:value="3.75742628335448" calcext:value-type="float">
            <text:p><text:s/>3,8</text:p>
          </table:table-cell>
          <table:table-cell table:style-name="ce14" office:value-type="float" office:value="3.82808667103856" calcext:value-type="float">
            <text:p><text:s/>3,8</text:p>
          </table:table-cell>
          <table:table-cell table:style-name="ce14" office:value-type="float" office:value="4.13104393459133" calcext:value-type="float">
            <text:p><text:s/>4,1</text:p>
          </table:table-cell>
          <table:table-cell table:style-name="ce14" office:value-type="float" office:value="3.9292008800855" calcext:value-type="float">
            <text:p><text:s/>3,9</text:p>
          </table:table-cell>
          <table:table-cell table:style-name="ce14" office:value-type="float" office:value="4.03348515953597" calcext:value-type="float">
            <text:p><text:s/>4,0</text:p>
          </table:table-cell>
          <table:table-cell table:style-name="ce14" office:value-type="float" office:value="4.04540601406578" calcext:value-type="float">
            <text:p><text:s/>4,0</text:p>
          </table:table-cell>
          <table:table-cell table:style-name="ce14" office:value-type="float" office:value="3.64517360564879" calcext:value-type="float">
            <text:p><text:s/>3,6</text:p>
          </table:table-cell>
          <table:table-cell table:style-name="ce14" office:value-type="float" office:value="3.28605067078102" calcext:value-type="float">
            <text:p><text:s/>3,3</text:p>
          </table:table-cell>
          <table:table-cell table:style-name="ce14" office:value-type="float" office:value="4.44904539698992" calcext:value-type="float">
            <text:p><text:s/>4,4</text:p>
          </table:table-cell>
          <table:table-cell table:style-name="ce14" office:value-type="float" office:value="2.94268051993301" calcext:value-type="float">
            <text:p><text:s/>2,9</text:p>
          </table:table-cell>
          <table:table-cell table:style-name="ce14" office:value-type="float" office:value="1.92117598509454" calcext:value-type="float">
            <text:p><text:s/>1,9</text:p>
          </table:table-cell>
          <table:table-cell table:style-name="ce29"/>
          <table:table-cell table:style-name="ce17" table:number-columns-repeated="2"/>
          <table:table-cell table:style-name="ce24"/>
          <table:table-cell table:number-columns-repeated="954"/>
        </table:table-row>
        <table:table-row table:style-name="ro3">
          <table:table-cell table:style-name="ce8" office:value-type="string" calcext:value-type="string">
            <text:p>2013</text:p>
          </table:table-cell>
          <table:table-cell table:style-name="ce14" office:value-type="float" office:value="5.02098007464215" calcext:value-type="float">
            <text:p><text:s/>5,0</text:p>
          </table:table-cell>
          <table:table-cell table:style-name="ce14" office:value-type="float" office:value="4.95057624804784" calcext:value-type="float">
            <text:p><text:s/>5,0</text:p>
          </table:table-cell>
          <table:table-cell table:style-name="ce14" office:value-type="float" office:value="4.90817814473388" calcext:value-type="float">
            <text:p><text:s/>4,9</text:p>
          </table:table-cell>
          <table:table-cell table:style-name="ce14" office:value-type="float" office:value="4.87842099338116" calcext:value-type="float">
            <text:p><text:s/>4,9</text:p>
          </table:table-cell>
          <table:table-cell table:style-name="ce14" office:value-type="float" office:value="4.87807298126572" calcext:value-type="float">
            <text:p><text:s/>4,9</text:p>
          </table:table-cell>
          <table:table-cell table:style-name="ce14" office:value-type="float" office:value="4.83882810122979" calcext:value-type="float">
            <text:p><text:s/>4,8</text:p>
          </table:table-cell>
          <table:table-cell table:style-name="ce14" office:value-type="float" office:value="4.84114346181157" calcext:value-type="float">
            <text:p><text:s/>4,8</text:p>
          </table:table-cell>
          <table:table-cell table:style-name="ce14" office:value-type="float" office:value="4.79169964982663" calcext:value-type="float">
            <text:p><text:s/>4,8</text:p>
          </table:table-cell>
          <table:table-cell table:style-name="ce14" office:value-type="float" office:value="4.72390190718986" calcext:value-type="float">
            <text:p><text:s/>4,7</text:p>
          </table:table-cell>
          <table:table-cell table:style-name="ce14" office:value-type="float" office:value="4.75618708565312" calcext:value-type="float">
            <text:p><text:s/>4,8</text:p>
          </table:table-cell>
          <table:table-cell table:style-name="ce14" office:value-type="float" office:value="4.70435689452853" calcext:value-type="float">
            <text:p><text:s/>4,7</text:p>
          </table:table-cell>
          <table:table-cell table:style-name="ce14" office:value-type="float" office:value="4.5966885567202" calcext:value-type="float">
            <text:p><text:s/>4,6</text:p>
          </table:table-cell>
          <table:table-cell table:style-name="ce14" office:value-type="float" office:value="4.50269328713888" calcext:value-type="float">
            <text:p><text:s/>4,5</text:p>
          </table:table-cell>
          <table:table-cell table:style-name="ce14" office:value-type="float" office:value="4.41243004376108" calcext:value-type="float">
            <text:p><text:s/>4,4</text:p>
          </table:table-cell>
          <table:table-cell table:style-name="ce14" office:value-type="float" office:value="4.33350265354622" calcext:value-type="float">
            <text:p><text:s/>4,3</text:p>
          </table:table-cell>
          <table:table-cell table:style-name="ce14" office:value-type="float" office:value="4.28954662246662" calcext:value-type="float">
            <text:p><text:s/>4,3</text:p>
          </table:table-cell>
          <table:table-cell table:style-name="ce14" office:value-type="float" office:value="4.36470153241906" calcext:value-type="float">
            <text:p><text:s/>4,4</text:p>
          </table:table-cell>
          <table:table-cell table:style-name="ce14" office:value-type="float" office:value="4.38448275049636" calcext:value-type="float">
            <text:p><text:s/>4,4</text:p>
          </table:table-cell>
          <table:table-cell table:style-name="ce14" office:value-type="float" office:value="4.42623253648877" calcext:value-type="float">
            <text:p><text:s/>4,4</text:p>
          </table:table-cell>
          <table:table-cell table:style-name="ce14" office:value-type="float" office:value="4.37838463739641" calcext:value-type="float">
            <text:p><text:s/>4,4</text:p>
          </table:table-cell>
          <table:table-cell table:style-name="ce14" office:value-type="float" office:value="4.38226595396367" calcext:value-type="float">
            <text:p><text:s/>4,4</text:p>
          </table:table-cell>
          <table:table-cell table:style-name="ce14" office:value-type="float" office:value="4.26495815776875" calcext:value-type="float">
            <text:p><text:s/>4,3</text:p>
          </table:table-cell>
          <table:table-cell table:style-name="ce14" office:value-type="float" office:value="4.14893506639567" calcext:value-type="float">
            <text:p><text:s/>4,1</text:p>
          </table:table-cell>
          <table:table-cell table:style-name="ce14" office:value-type="float" office:value="4.0078527316729" calcext:value-type="float">
            <text:p><text:s/>4,0</text:p>
          </table:table-cell>
          <table:table-cell table:style-name="ce14" office:value-type="float" office:value="3.83922835446511" calcext:value-type="float">
            <text:p><text:s/>3,8</text:p>
          </table:table-cell>
          <table:table-cell table:style-name="ce14" office:value-type="float" office:value="3.64914299318558" calcext:value-type="float">
            <text:p><text:s/>3,6</text:p>
          </table:table-cell>
          <table:table-cell table:style-name="ce14" office:value-type="float" office:value="3.40349464317293" calcext:value-type="float">
            <text:p><text:s/>3,4</text:p>
          </table:table-cell>
          <table:table-cell table:style-name="ce14" office:value-type="float" office:value="3.28447203497717" calcext:value-type="float">
            <text:p><text:s/>3,3</text:p>
          </table:table-cell>
          <table:table-cell table:style-name="ce14" office:value-type="float" office:value="3.23539862005815" calcext:value-type="float">
            <text:p><text:s/>3,2</text:p>
          </table:table-cell>
          <table:table-cell table:style-name="ce14" office:value-type="float" office:value="3.05196076991483" calcext:value-type="float">
            <text:p><text:s/>3,1</text:p>
          </table:table-cell>
          <table:table-cell table:style-name="ce14" office:value-type="float" office:value="3.0001576285819" calcext:value-type="float">
            <text:p><text:s/>3,0</text:p>
          </table:table-cell>
          <table:table-cell table:style-name="ce14" office:value-type="float" office:value="2.94442578416907" calcext:value-type="float">
            <text:p><text:s/>2,9</text:p>
          </table:table-cell>
          <table:table-cell table:style-name="ce14" office:value-type="float" office:value="2.83430416328807" calcext:value-type="float">
            <text:p><text:s/>2,8</text:p>
          </table:table-cell>
          <table:table-cell table:style-name="ce14" office:value-type="float" office:value="2.64645508966403" calcext:value-type="float">
            <text:p><text:s/>2,6</text:p>
          </table:table-cell>
          <table:table-cell table:style-name="ce14" office:value-type="float" office:value="2.87147243759358" calcext:value-type="float">
            <text:p><text:s/>2,9</text:p>
          </table:table-cell>
          <table:table-cell table:style-name="ce14" office:value-type="float" office:value="2.93899822977765" calcext:value-type="float">
            <text:p><text:s/>2,9</text:p>
          </table:table-cell>
          <table:table-cell table:style-name="ce14" office:value-type="float" office:value="3.13956477115387" calcext:value-type="float">
            <text:p><text:s/>3,1</text:p>
          </table:table-cell>
          <table:table-cell table:style-name="ce14" office:value-type="float" office:value="3.06248940738239" calcext:value-type="float">
            <text:p><text:s/>3,1</text:p>
          </table:table-cell>
          <table:table-cell table:style-name="ce14" office:value-type="float" office:value="2.89719884545232" calcext:value-type="float">
            <text:p><text:s/>2,9</text:p>
          </table:table-cell>
          <table:table-cell table:style-name="ce14" office:value-type="float" office:value="2.73056260996634" calcext:value-type="float">
            <text:p><text:s/>2,7</text:p>
          </table:table-cell>
          <table:table-cell table:style-name="ce14" office:value-type="float" office:value="2.70108337083288" calcext:value-type="float">
            <text:p><text:s/>2,7</text:p>
          </table:table-cell>
          <table:table-cell table:style-name="ce14" office:value-type="float" office:value="2.81474586201649" calcext:value-type="float">
            <text:p><text:s/>2,8</text:p>
          </table:table-cell>
          <table:table-cell table:style-name="ce14" office:value-type="float" office:value="2.79872485417876" calcext:value-type="float">
            <text:p><text:s/>2,8</text:p>
          </table:table-cell>
          <table:table-cell table:style-name="ce14" office:value-type="float" office:value="3.11903706220345" calcext:value-type="float">
            <text:p><text:s/>3,1</text:p>
          </table:table-cell>
          <table:table-cell table:style-name="ce14" office:value-type="float" office:value="3.21501295466069" calcext:value-type="float">
            <text:p><text:s/>3,2</text:p>
          </table:table-cell>
          <table:table-cell table:style-name="ce14" office:value-type="float" office:value="3.39731760983473" calcext:value-type="float">
            <text:p><text:s/>3,4</text:p>
          </table:table-cell>
          <table:table-cell table:style-name="ce14" office:value-type="float" office:value="3.32176625762872" calcext:value-type="float">
            <text:p><text:s/>3,3</text:p>
          </table:table-cell>
          <table:table-cell table:style-name="ce14" office:value-type="float" office:value="3.19038686034008" calcext:value-type="float">
            <text:p><text:s/>3,2</text:p>
          </table:table-cell>
          <table:table-cell table:style-name="ce14" office:value-type="float" office:value="3.13348530914681" calcext:value-type="float">
            <text:p><text:s/>3,1</text:p>
          </table:table-cell>
          <table:table-cell table:style-name="ce14" office:value-type="float" office:value="3.18813454457742" calcext:value-type="float">
            <text:p><text:s/>3,2</text:p>
          </table:table-cell>
          <table:table-cell table:style-name="ce14" office:value-type="float" office:value="3.17522880984964" calcext:value-type="float">
            <text:p><text:s/>3,2</text:p>
          </table:table-cell>
          <table:table-cell table:style-name="ce14" office:value-type="float" office:value="3.36719844989284" calcext:value-type="float">
            <text:p><text:s/>3,4</text:p>
          </table:table-cell>
          <table:table-cell table:style-name="ce14" office:value-type="float" office:value="3.57746179927936" calcext:value-type="float">
            <text:p><text:s/>3,6</text:p>
          </table:table-cell>
          <table:table-cell table:style-name="ce14" office:value-type="float" office:value="3.5153778685048" calcext:value-type="float">
            <text:p><text:s/>3,5</text:p>
          </table:table-cell>
          <table:table-cell table:style-name="ce14" office:value-type="float" office:value="3.69449984059449" calcext:value-type="float">
            <text:p><text:s/>3,7</text:p>
          </table:table-cell>
          <table:table-cell table:style-name="ce14" office:value-type="float" office:value="3.75297337852851" calcext:value-type="float">
            <text:p><text:s/>3,8</text:p>
          </table:table-cell>
          <table:table-cell table:style-name="ce14" office:value-type="float" office:value="4.01786989878043" calcext:value-type="float">
            <text:p><text:s/>4,0</text:p>
          </table:table-cell>
          <table:table-cell table:style-name="ce14" office:value-type="float" office:value="3.82608389164672" calcext:value-type="float">
            <text:p><text:s/>3,8</text:p>
          </table:table-cell>
          <table:table-cell table:style-name="ce14" office:value-type="float" office:value="3.90434264818376" calcext:value-type="float">
            <text:p><text:s/>3,9</text:p>
          </table:table-cell>
          <table:table-cell table:style-name="ce14" office:value-type="float" office:value="3.89611010638038" calcext:value-type="float">
            <text:p><text:s/>3,9</text:p>
          </table:table-cell>
          <table:table-cell table:style-name="ce14" office:value-type="float" office:value="3.5381726662101" calcext:value-type="float">
            <text:p><text:s/>3,5</text:p>
          </table:table-cell>
          <table:table-cell table:style-name="ce14" office:value-type="float" office:value="3.22974371204508" calcext:value-type="float">
            <text:p><text:s/>3,2</text:p>
          </table:table-cell>
          <table:table-cell table:style-name="ce14" office:value-type="float" office:value="4.08610234377377" calcext:value-type="float">
            <text:p><text:s/>4,1</text:p>
          </table:table-cell>
          <table:table-cell table:style-name="ce14" office:value-type="float" office:value="2.96339040338303" calcext:value-type="float">
            <text:p><text:s/>3,0</text:p>
          </table:table-cell>
          <table:table-cell table:style-name="ce28" office:value-type="float" office:value="2.4615667393973" calcext:value-type="float">
            <text:p><text:s/>2,5</text:p>
          </table:table-cell>
          <table:table-cell table:style-name="ce30" office:value-type="float" office:value="3.00482267028886" calcext:value-type="float">
            <text:p><text:s/>3,0</text:p>
          </table:table-cell>
          <table:table-cell table:style-name="ce32"/>
          <table:table-cell table:style-name="ce17"/>
          <table:table-cell table:style-name="ce24"/>
          <table:table-cell table:number-columns-repeated="954"/>
        </table:table-row>
        <table:table-row table:style-name="ro3">
          <table:table-cell table:style-name="ce9" office:value-type="string" calcext:value-type="string">
            <text:p>2014</text:p>
          </table:table-cell>
          <table:table-cell table:style-name="ce14" office:value-type="float" office:value="4.95209158979333" calcext:value-type="float">
            <text:p><text:s/>5,0</text:p>
          </table:table-cell>
          <table:table-cell table:style-name="ce14" office:value-type="float" office:value="4.8817568890708" calcext:value-type="float">
            <text:p><text:s/>4,9</text:p>
          </table:table-cell>
          <table:table-cell table:style-name="ce14" office:value-type="float" office:value="4.83898032282421" calcext:value-type="float">
            <text:p><text:s/>4,8</text:p>
          </table:table-cell>
          <table:table-cell table:style-name="ce14" office:value-type="float" office:value="4.8086268313904" calcext:value-type="float">
            <text:p><text:s/>4,8</text:p>
          </table:table-cell>
          <table:table-cell table:style-name="ce14" office:value-type="float" office:value="4.80717710551626" calcext:value-type="float">
            <text:p><text:s/>4,8</text:p>
          </table:table-cell>
          <table:table-cell table:style-name="ce14" office:value-type="float" office:value="4.76744852375998" calcext:value-type="float">
            <text:p><text:s/>4,8</text:p>
          </table:table-cell>
          <table:table-cell table:style-name="ce14" office:value-type="float" office:value="4.76855459918089" calcext:value-type="float">
            <text:p><text:s/>4,8</text:p>
          </table:table-cell>
          <table:table-cell table:style-name="ce14" office:value-type="float" office:value="4.71875949497935" calcext:value-type="float">
            <text:p><text:s/>4,7</text:p>
          </table:table-cell>
          <table:table-cell table:style-name="ce14" office:value-type="float" office:value="4.65092184192768" calcext:value-type="float">
            <text:p><text:s/>4,7</text:p>
          </table:table-cell>
          <table:table-cell table:style-name="ce14" office:value-type="float" office:value="4.68136997214192" calcext:value-type="float">
            <text:p><text:s/>4,7</text:p>
          </table:table-cell>
          <table:table-cell table:style-name="ce14" office:value-type="float" office:value="4.629173763477" calcext:value-type="float">
            <text:p><text:s/>4,6</text:p>
          </table:table-cell>
          <table:table-cell table:style-name="ce14" office:value-type="float" office:value="4.52216232514091" calcext:value-type="float">
            <text:p><text:s/>4,5</text:p>
          </table:table-cell>
          <table:table-cell table:style-name="ce14" office:value-type="float" office:value="4.42858772611525" calcext:value-type="float">
            <text:p><text:s/>4,4</text:p>
          </table:table-cell>
          <table:table-cell table:style-name="ce14" office:value-type="float" office:value="4.33868747218983" calcext:value-type="float">
            <text:p><text:s/>4,3</text:p>
          </table:table-cell>
          <table:table-cell table:style-name="ce14" office:value-type="float" office:value="4.25991358071398" calcext:value-type="float">
            <text:p><text:s/>4,3</text:p>
          </table:table-cell>
          <table:table-cell table:style-name="ce14" office:value-type="float" office:value="4.21541900933116" calcext:value-type="float">
            <text:p><text:s/>4,2</text:p>
          </table:table-cell>
          <table:table-cell table:style-name="ce14" office:value-type="float" office:value="4.28759341954452" calcext:value-type="float">
            <text:p><text:s/>4,3</text:p>
          </table:table-cell>
          <table:table-cell table:style-name="ce14" office:value-type="float" office:value="4.30542278645633" calcext:value-type="float">
            <text:p><text:s/>4,3</text:p>
          </table:table-cell>
          <table:table-cell table:style-name="ce14" office:value-type="float" office:value="4.3446759166857" calcext:value-type="float">
            <text:p><text:s/>4,3</text:p>
          </table:table-cell>
          <table:table-cell table:style-name="ce14" office:value-type="float" office:value="4.29616355916042" calcext:value-type="float">
            <text:p><text:s/>4,3</text:p>
          </table:table-cell>
          <table:table-cell table:style-name="ce14" office:value-type="float" office:value="4.29821055624775" calcext:value-type="float">
            <text:p><text:s/>4,3</text:p>
          </table:table-cell>
          <table:table-cell table:style-name="ce14" office:value-type="float" office:value="4.18171940739785" calcext:value-type="float">
            <text:p><text:s/>4,2</text:p>
          </table:table-cell>
          <table:table-cell table:style-name="ce14" office:value-type="float" office:value="4.06651678903123" calcext:value-type="float">
            <text:p><text:s/>4,1</text:p>
          </table:table-cell>
          <table:table-cell table:style-name="ce14" office:value-type="float" office:value="3.92687795174844" calcext:value-type="float">
            <text:p><text:s/>3,9</text:p>
          </table:table-cell>
          <table:table-cell table:style-name="ce14" office:value-type="float" office:value="3.7604207928019" calcext:value-type="float">
            <text:p><text:s/>3,8</text:p>
          </table:table-cell>
          <table:table-cell table:style-name="ce14" office:value-type="float" office:value="3.57312576886653" calcext:value-type="float">
            <text:p><text:s/>3,6</text:p>
          </table:table-cell>
          <table:table-cell table:style-name="ce14" office:value-type="float" office:value="3.33178858490962" calcext:value-type="float">
            <text:p><text:s/>3,3</text:p>
          </table:table-cell>
          <table:table-cell table:style-name="ce14" office:value-type="float" office:value="3.21403034350878" calcext:value-type="float">
            <text:p><text:s/>3,2</text:p>
          </table:table-cell>
          <table:table-cell table:style-name="ce14" office:value-type="float" office:value="3.16444281139042" calcext:value-type="float">
            <text:p><text:s/>3,2</text:p>
          </table:table-cell>
          <table:table-cell table:style-name="ce14" office:value-type="float" office:value="2.98408749032433" calcext:value-type="float">
            <text:p><text:s/>3,0</text:p>
          </table:table-cell>
          <table:table-cell table:style-name="ce14" office:value-type="float" office:value="2.93188439323137" calcext:value-type="float">
            <text:p><text:s/>2,9</text:p>
          </table:table-cell>
          <table:table-cell table:style-name="ce14" office:value-type="float" office:value="2.87584132877224" calcext:value-type="float">
            <text:p><text:s/>2,9</text:p>
          </table:table-cell>
          <table:table-cell table:style-name="ce14" office:value-type="float" office:value="2.76697882686967" calcext:value-type="float">
            <text:p><text:s/>2,8</text:p>
          </table:table-cell>
          <table:table-cell table:style-name="ce14" office:value-type="float" office:value="2.58279321552672" calcext:value-type="float">
            <text:p><text:s/>2,6</text:p>
          </table:table-cell>
          <table:table-cell table:style-name="ce14" office:value-type="float" office:value="2.79891665995339" calcext:value-type="float">
            <text:p><text:s/>2,8</text:p>
          </table:table-cell>
          <table:table-cell table:style-name="ce14" office:value-type="float" office:value="2.86201747830623" calcext:value-type="float">
            <text:p><text:s/>2,9</text:p>
          </table:table-cell>
          <table:table-cell table:style-name="ce14" office:value-type="float" office:value="3.05347591749148" calcext:value-type="float">
            <text:p><text:s/>3,1</text:p>
          </table:table-cell>
          <table:table-cell table:style-name="ce14" office:value-type="float" office:value="2.97616467565194" calcext:value-type="float">
            <text:p><text:s/>3,0</text:p>
          </table:table-cell>
          <table:table-cell table:style-name="ce14" office:value-type="float" office:value="2.81373223190906" calcext:value-type="float">
            <text:p><text:s/>2,8</text:p>
          </table:table-cell>
          <table:table-cell table:style-name="ce14" office:value-type="float" office:value="2.65019794223491" calcext:value-type="float">
            <text:p><text:s/>2,7</text:p>
          </table:table-cell>
          <table:table-cell table:style-name="ce14" office:value-type="float" office:value="2.61885814372624" calcext:value-type="float">
            <text:p><text:s/>2,6</text:p>
          </table:table-cell>
          <table:table-cell table:style-name="ce14" office:value-type="float" office:value="2.72489461847127" calcext:value-type="float">
            <text:p><text:s/>2,7</text:p>
          </table:table-cell>
          <table:table-cell table:style-name="ce14" office:value-type="float" office:value="2.70593596537087" calcext:value-type="float">
            <text:p><text:s/>2,7</text:p>
          </table:table-cell>
          <table:table-cell table:style-name="ce14" office:value-type="float" office:value="3.00872894434579" calcext:value-type="float">
            <text:p><text:s/>3,0</text:p>
          </table:table-cell>
          <table:table-cell table:style-name="ce14" office:value-type="float" office:value="3.09563431909756" calcext:value-type="float">
            <text:p><text:s/>3,1</text:p>
          </table:table-cell>
          <table:table-cell table:style-name="ce14" office:value-type="float" office:value="3.26401199390145" calcext:value-type="float">
            <text:p><text:s/>3,3</text:p>
          </table:table-cell>
          <table:table-cell table:style-name="ce14" office:value-type="float" office:value="3.18581065804651" calcext:value-type="float">
            <text:p><text:s/>3,2</text:p>
          </table:table-cell>
          <table:table-cell table:style-name="ce14" office:value-type="float" office:value="3.0543756220478" calcext:value-type="float">
            <text:p><text:s/>3,1</text:p>
          </table:table-cell>
          <table:table-cell table:style-name="ce14" office:value-type="float" office:value="2.9933893791987" calcext:value-type="float">
            <text:p><text:s/>3,0</text:p>
          </table:table-cell>
          <table:table-cell table:style-name="ce14" office:value-type="float" office:value="3.03715025934753" calcext:value-type="float">
            <text:p><text:s/>3,0</text:p>
          </table:table-cell>
          <table:table-cell table:style-name="ce14" office:value-type="float" office:value="3.01614791277571" calcext:value-type="float">
            <text:p><text:s/>3,0</text:p>
          </table:table-cell>
          <table:table-cell table:style-name="ce14" office:value-type="float" office:value="3.18587978362299" calcext:value-type="float">
            <text:p><text:s/>3,2</text:p>
          </table:table-cell>
          <table:table-cell table:style-name="ce14" office:value-type="float" office:value="3.36966854138021" calcext:value-type="float">
            <text:p><text:s/>3,4</text:p>
          </table:table-cell>
          <table:table-cell table:style-name="ce14" office:value-type="float" office:value="3.29731543740772" calcext:value-type="float">
            <text:p><text:s/>3,3</text:p>
          </table:table-cell>
          <table:table-cell table:style-name="ce14" office:value-type="float" office:value="3.44551776005891" calcext:value-type="float">
            <text:p><text:s/>3,4</text:p>
          </table:table-cell>
          <table:table-cell table:style-name="ce14" office:value-type="float" office:value="3.47825633343272" calcext:value-type="float">
            <text:p><text:s/>3,5</text:p>
          </table:table-cell>
          <table:table-cell table:style-name="ce14" office:value-type="float" office:value="3.69340982027214" calcext:value-type="float">
            <text:p><text:s/>3,7</text:p>
          </table:table-cell>
          <table:table-cell table:style-name="ce14" office:value-type="float" office:value="3.48898841192364" calcext:value-type="float">
            <text:p><text:s/>3,5</text:p>
          </table:table-cell>
          <table:table-cell table:style-name="ce14" office:value-type="float" office:value="3.52091051733943" calcext:value-type="float">
            <text:p><text:s/>3,5</text:p>
          </table:table-cell>
          <table:table-cell table:style-name="ce14" office:value-type="float" office:value="3.46590748630329" calcext:value-type="float">
            <text:p><text:s/>3,5</text:p>
          </table:table-cell>
          <table:table-cell table:style-name="ce14" office:value-type="float" office:value="3.09916823088751" calcext:value-type="float">
            <text:p><text:s/>3,1</text:p>
          </table:table-cell>
          <table:table-cell table:style-name="ce14" office:value-type="float" office:value="2.77036528686696" calcext:value-type="float">
            <text:p><text:s/>2,8</text:p>
          </table:table-cell>
          <table:table-cell table:style-name="ce14" office:value-type="float" office:value="3.3596019039515" calcext:value-type="float">
            <text:p><text:s/>3,4</text:p>
          </table:table-cell>
          <table:table-cell table:style-name="ce14" office:value-type="float" office:value="2.34294615594848" calcext:value-type="float">
            <text:p><text:s/>2,3</text:p>
          </table:table-cell>
          <table:table-cell table:style-name="ce28" office:value-type="float" office:value="1.80482931050352" calcext:value-type="float">
            <text:p><text:s/>1,8</text:p>
          </table:table-cell>
          <table:table-cell table:style-name="ce31" office:value-type="float" office:value="1.74670578789964" calcext:value-type="float">
            <text:p><text:s/>1,7</text:p>
          </table:table-cell>
          <table:table-cell table:style-name="ce14" office:value-type="float" office:value="0.50395574027327" calcext:value-type="float">
            <text:p><text:s/>0,5</text:p>
          </table:table-cell>
          <table:table-cell table:style-name="ce17"/>
          <table:table-cell table:style-name="ce24"/>
          <table:table-cell table:number-columns-repeated="954"/>
        </table:table-row>
        <table:table-row table:style-name="ro3">
          <table:table-cell table:style-name="ce9" office:value-type="string" calcext:value-type="string">
            <text:p>2015</text:p>
          </table:table-cell>
          <table:table-cell table:style-name="ce14" office:value-type="float" office:value="4.82185389722835" calcext:value-type="float">
            <text:p><text:s/>4,8</text:p>
          </table:table-cell>
          <table:table-cell table:style-name="ce14" office:value-type="float" office:value="4.75071326028463" calcext:value-type="float">
            <text:p><text:s/>4,8</text:p>
          </table:table-cell>
          <table:table-cell table:style-name="ce14" office:value-type="float" office:value="4.70665387802558" calcext:value-type="float">
            <text:p><text:s/>4,7</text:p>
          </table:table-cell>
          <table:table-cell table:style-name="ce14" office:value-type="float" office:value="4.67477111288036" calcext:value-type="float">
            <text:p><text:s/>4,7</text:p>
          </table:table-cell>
          <table:table-cell table:style-name="ce14" office:value-type="float" office:value="4.6712557512633" calcext:value-type="float">
            <text:p><text:s/>4,7</text:p>
          </table:table-cell>
          <table:table-cell table:style-name="ce14" office:value-type="float" office:value="4.6300531137377" calcext:value-type="float">
            <text:p><text:s/>4,6</text:p>
          </table:table-cell>
          <table:table-cell table:style-name="ce14" office:value-type="float" office:value="4.62892532116487" calcext:value-type="float">
            <text:p><text:s/>4,6</text:p>
          </table:table-cell>
          <table:table-cell table:style-name="ce14" office:value-type="float" office:value="4.57772523139697" calcext:value-type="float">
            <text:p><text:s/>4,6</text:p>
          </table:table-cell>
          <table:table-cell table:style-name="ce14" office:value-type="float" office:value="4.50876022181896" calcext:value-type="float">
            <text:p><text:s/>4,5</text:p>
          </table:table-cell>
          <table:table-cell table:style-name="ce14" office:value-type="float" office:value="4.53624300493094" calcext:value-type="float">
            <text:p><text:s/>4,5</text:p>
          </table:table-cell>
          <table:table-cell table:style-name="ce14" office:value-type="float" office:value="4.48251842758273" calcext:value-type="float">
            <text:p><text:s/>4,5</text:p>
          </table:table-cell>
          <table:table-cell table:style-name="ce14" office:value-type="float" office:value="4.37496232218568" calcext:value-type="float">
            <text:p><text:s/>4,4</text:p>
          </table:table-cell>
          <table:table-cell table:style-name="ce14" office:value-type="float" office:value="4.28056301643598" calcext:value-type="float">
            <text:p><text:s/>4,3</text:p>
          </table:table-cell>
          <table:table-cell table:style-name="ce14" office:value-type="float" office:value="4.18973459470411" calcext:value-type="float">
            <text:p><text:s/>4,2</text:p>
          </table:table-cell>
          <table:table-cell table:style-name="ce14" office:value-type="float" office:value="4.1097749756434" calcext:value-type="float">
            <text:p><text:s/>4,1</text:p>
          </table:table-cell>
          <table:table-cell table:style-name="ce14" office:value-type="float" office:value="4.06335307457037" calcext:value-type="float">
            <text:p><text:s/>4,1</text:p>
          </table:table-cell>
          <table:table-cell table:style-name="ce14" office:value-type="float" office:value="4.13111160261903" calcext:value-type="float">
            <text:p><text:s/>4,1</text:p>
          </table:table-cell>
          <table:table-cell table:style-name="ce14" office:value-type="float" office:value="4.14549868017011" calcext:value-type="float">
            <text:p><text:s/>4,1</text:p>
          </table:table-cell>
          <table:table-cell table:style-name="ce14" office:value-type="float" office:value="4.18071046440036" calcext:value-type="float">
            <text:p><text:s/>4,2</text:p>
          </table:table-cell>
          <table:table-cell table:style-name="ce14" office:value-type="float" office:value="4.12992057880489" calcext:value-type="float">
            <text:p><text:s/>4,1</text:p>
          </table:table-cell>
          <table:table-cell table:style-name="ce14" office:value-type="float" office:value="4.12846109215701" calcext:value-type="float">
            <text:p><text:s/>4,1</text:p>
          </table:table-cell>
          <table:table-cell table:style-name="ce14" office:value-type="float" office:value="4.01102794276336" calcext:value-type="float">
            <text:p><text:s/>4,0</text:p>
          </table:table-cell>
          <table:table-cell table:style-name="ce14" office:value-type="float" office:value="3.8948094554182" calcext:value-type="float">
            <text:p><text:s/>3,9</text:p>
          </table:table-cell>
          <table:table-cell table:style-name="ce14" office:value-type="float" office:value="3.75468945419841" calcext:value-type="float">
            <text:p><text:s/>3,8</text:p>
          </table:table-cell>
          <table:table-cell table:style-name="ce14" office:value-type="float" office:value="3.58837803999923" calcext:value-type="float">
            <text:p><text:s/>3,6</text:p>
          </table:table-cell>
          <table:table-cell table:style-name="ce14" office:value-type="float" office:value="3.40174765599772" calcext:value-type="float">
            <text:p><text:s/>3,4</text:p>
          </table:table-cell>
          <table:table-cell table:style-name="ce14" office:value-type="float" office:value="3.16247218930445" calcext:value-type="float">
            <text:p><text:s/>3,2</text:p>
          </table:table-cell>
          <table:table-cell table:style-name="ce14" office:value-type="float" office:value="3.04365114160841" calcext:value-type="float">
            <text:p><text:s/>3,0</text:p>
          </table:table-cell>
          <table:table-cell table:style-name="ce14" office:value-type="float" office:value="2.99112893642297" calcext:value-type="float">
            <text:p><text:s/>3,0</text:p>
          </table:table-cell>
          <table:table-cell table:style-name="ce14" office:value-type="float" office:value="2.81125684869635" calcext:value-type="float">
            <text:p><text:s/>2,8</text:p>
          </table:table-cell>
          <table:table-cell table:style-name="ce14" office:value-type="float" office:value="2.75597046906681" calcext:value-type="float">
            <text:p><text:s/>2,8</text:p>
          </table:table-cell>
          <table:table-cell table:style-name="ce14" office:value-type="float" office:value="2.69678713316415" calcext:value-type="float">
            <text:p><text:s/>2,7</text:p>
          </table:table-cell>
          <table:table-cell table:style-name="ce14" office:value-type="float" office:value="2.58616708291959" calcext:value-type="float">
            <text:p><text:s/>2,6</text:p>
          </table:table-cell>
          <table:table-cell table:style-name="ce14" office:value-type="float" office:value="2.4024017591238" calcext:value-type="float">
            <text:p><text:s/>2,4</text:p>
          </table:table-cell>
          <table:table-cell table:style-name="ce14" office:value-type="float" office:value="2.60648160913325" calcext:value-type="float">
            <text:p><text:s/>2,6</text:p>
          </table:table-cell>
          <table:table-cell table:style-name="ce14" office:value-type="float" office:value="2.66172596512692" calcext:value-type="float">
            <text:p><text:s/>2,7</text:p>
          </table:table-cell>
          <table:table-cell table:style-name="ce14" office:value-type="float" office:value="2.84057069675612" calcext:value-type="float">
            <text:p><text:s/>2,8</text:p>
          </table:table-cell>
          <table:table-cell table:style-name="ce14" office:value-type="float" office:value="2.75905143123482" calcext:value-type="float">
            <text:p><text:s/>2,8</text:p>
          </table:table-cell>
          <table:table-cell table:style-name="ce14" office:value-type="float" office:value="2.59514213924122" calcext:value-type="float">
            <text:p><text:s/>2,6</text:p>
          </table:table-cell>
          <table:table-cell table:style-name="ce14" office:value-type="float" office:value="2.43006060600204" calcext:value-type="float">
            <text:p><text:s/>2,4</text:p>
          </table:table-cell>
          <table:table-cell table:style-name="ce14" office:value-type="float" office:value="2.39205373233268" calcext:value-type="float">
            <text:p><text:s/>2,4</text:p>
          </table:table-cell>
          <table:table-cell table:style-name="ce14" office:value-type="float" office:value="2.48553642481359" calcext:value-type="float">
            <text:p><text:s/>2,5</text:p>
          </table:table-cell>
          <table:table-cell table:style-name="ce14" office:value-type="float" office:value="2.45815605613824" calcext:value-type="float">
            <text:p><text:s/>2,5</text:p>
          </table:table-cell>
          <table:table-cell table:style-name="ce14" office:value-type="float" office:value="2.7381921943896" calcext:value-type="float">
            <text:p><text:s/>2,7</text:p>
          </table:table-cell>
          <table:table-cell table:style-name="ce14" office:value-type="float" office:value="2.80999028516213" calcext:value-type="float">
            <text:p><text:s/>2,8</text:p>
          </table:table-cell>
          <table:table-cell table:style-name="ce14" office:value-type="float" office:value="2.95817454688003" calcext:value-type="float">
            <text:p><text:s/>3,0</text:p>
          </table:table-cell>
          <table:table-cell table:style-name="ce14" office:value-type="float" office:value="2.86987749147032" calcext:value-type="float">
            <text:p><text:s/>2,9</text:p>
          </table:table-cell>
          <table:table-cell table:style-name="ce14" office:value-type="float" office:value="2.73007868053725" calcext:value-type="float">
            <text:p><text:s/>2,7</text:p>
          </table:table-cell>
          <table:table-cell table:style-name="ce14" office:value-type="float" office:value="2.65614428336048" calcext:value-type="float">
            <text:p><text:s/>2,7</text:p>
          </table:table-cell>
          <table:table-cell table:style-name="ce14" office:value-type="float" office:value="2.67973949399301" calcext:value-type="float">
            <text:p><text:s/>2,7</text:p>
          </table:table-cell>
          <table:table-cell table:style-name="ce14" office:value-type="float" office:value="2.64015669014974" calcext:value-type="float">
            <text:p><text:s/>2,6</text:p>
          </table:table-cell>
          <table:table-cell table:style-name="ce14" office:value-type="float" office:value="2.7772049985475" calcext:value-type="float">
            <text:p><text:s/>2,8</text:p>
          </table:table-cell>
          <table:table-cell table:style-name="ce14" office:value-type="float" office:value="2.923284074718" calcext:value-type="float">
            <text:p><text:s/>2,9</text:p>
          </table:table-cell>
          <table:table-cell table:style-name="ce14" office:value-type="float" office:value="2.82637361949574" calcext:value-type="float">
            <text:p><text:s/>2,8</text:p>
          </table:table-cell>
          <table:table-cell table:style-name="ce14" office:value-type="float" office:value="2.92975451068878" calcext:value-type="float">
            <text:p><text:s/>2,9</text:p>
          </table:table-cell>
          <table:table-cell table:style-name="ce14" office:value-type="float" office:value="2.92024471417341" calcext:value-type="float">
            <text:p><text:s/>2,9</text:p>
          </table:table-cell>
          <table:table-cell table:style-name="ce14" office:value-type="float" office:value="3.06993494440486" calcext:value-type="float">
            <text:p><text:s/>3,1</text:p>
          </table:table-cell>
          <table:table-cell table:style-name="ce14" office:value-type="float" office:value="2.82880606699356" calcext:value-type="float">
            <text:p><text:s/>2,8</text:p>
          </table:table-cell>
          <table:table-cell table:style-name="ce14" office:value-type="float" office:value="2.79154782456004" calcext:value-type="float">
            <text:p><text:s/>2,8</text:p>
          </table:table-cell>
          <table:table-cell table:style-name="ce14" office:value-type="float" office:value="2.66231497505052" calcext:value-type="float">
            <text:p><text:s/>2,7</text:p>
          </table:table-cell>
          <table:table-cell table:style-name="ce14" office:value-type="float" office:value="2.24414083623432" calcext:value-type="float">
            <text:p><text:s/>2,2</text:p>
          </table:table-cell>
          <table:table-cell table:style-name="ce14" office:value-type="float" office:value="1.84334914077165" calcext:value-type="float">
            <text:p><text:s/>1,8</text:p>
          </table:table-cell>
          <table:table-cell table:style-name="ce14" office:value-type="float" office:value="2.17529681020099" calcext:value-type="float">
            <text:p><text:s/>2,2</text:p>
          </table:table-cell>
          <table:table-cell table:style-name="ce14" office:value-type="float" office:value="1.13712258940708" calcext:value-type="float">
            <text:p><text:s/>1,1</text:p>
          </table:table-cell>
          <table:table-cell table:style-name="ce28" office:value-type="float" office:value="0.439978737333789" calcext:value-type="float">
            <text:p><text:s/>0,4</text:p>
          </table:table-cell>
          <table:table-cell table:style-name="ce31" office:value-type="float" office:value="-0.0489546019964848" calcext:value-type="float">
            <text:p>(-) <text:s/>0,0</text:p>
          </table:table-cell>
          <table:table-cell table:style-name="ce14" office:value-type="float" office:value="-1.54172291338706" calcext:value-type="float">
            <text:p>(-) <text:s/>1,5</text:p>
          </table:table-cell>
          <table:table-cell table:style-name="ce14" office:value-type="float" office:value="-3.54576339347282" calcext:value-type="float">
            <text:p>(-) <text:s/>3,5</text:p>
          </table:table-cell>
          <table:table-cell table:style-name="ce25"/>
          <table:table-cell table:number-columns-repeated="954"/>
        </table:table-row>
        <table:table-row table:style-name="ro3">
          <table:table-cell table:style-name="ce9" office:value-type="string" calcext:value-type="string">
            <text:p>2016</text:p>
          </table:table-cell>
          <table:table-cell table:style-name="ce14" office:value-type="float" office:value="4.699321550151" calcext:value-type="float">
            <text:p><text:s/>4,7</text:p>
          </table:table-cell>
          <table:table-cell table:style-name="ce14" office:value-type="float" office:value="4.6275090141236" calcext:value-type="float">
            <text:p><text:s/>4,6</text:p>
          </table:table-cell>
          <table:table-cell table:style-name="ce14" office:value-type="float" office:value="4.58232113627768" calcext:value-type="float">
            <text:p><text:s/>4,6</text:p>
          </table:table-cell>
          <table:table-cell table:style-name="ce14" office:value-type="float" office:value="4.54907652721406" calcext:value-type="float">
            <text:p><text:s/>4,5</text:p>
          </table:table-cell>
          <table:table-cell table:style-name="ce14" office:value-type="float" office:value="4.54368688394828" calcext:value-type="float">
            <text:p><text:s/>4,5</text:p>
          </table:table-cell>
          <table:table-cell table:style-name="ce14" office:value-type="float" office:value="4.50118608689563" calcext:value-type="float">
            <text:p><text:s/>4,5</text:p>
          </table:table-cell>
          <table:table-cell table:style-name="ce14" office:value-type="float" office:value="4.49803335619239" calcext:value-type="float">
            <text:p><text:s/>4,5</text:p>
          </table:table-cell>
          <table:table-cell table:style-name="ce14" office:value-type="float" office:value="4.44561309199626" calcext:value-type="float">
            <text:p><text:s/>4,4</text:p>
          </table:table-cell>
          <table:table-cell table:style-name="ce14" office:value-type="float" office:value="4.3757010068737" calcext:value-type="float">
            <text:p><text:s/>4,4</text:p>
          </table:table-cell>
          <table:table-cell table:style-name="ce14" office:value-type="float" office:value="4.40047448611325" calcext:value-type="float">
            <text:p><text:s/>4,4</text:p>
          </table:table-cell>
          <table:table-cell table:style-name="ce14" office:value-type="float" office:value="4.34543037908756" calcext:value-type="float">
            <text:p><text:s/>4,3</text:p>
          </table:table-cell>
          <table:table-cell table:style-name="ce14" office:value-type="float" office:value="4.2375068204137" calcext:value-type="float">
            <text:p><text:s/>4,2</text:p>
          </table:table-cell>
          <table:table-cell table:style-name="ce14" office:value-type="float" office:value="4.14247730270321" calcext:value-type="float">
            <text:p><text:s/>4,1</text:p>
          </table:table-cell>
          <table:table-cell table:style-name="ce14" office:value-type="float" office:value="4.0509262031577" calcext:value-type="float">
            <text:p><text:s/>4,1</text:p>
          </table:table-cell>
          <table:table-cell table:style-name="ce14" office:value-type="float" office:value="3.97000426273067" calcext:value-type="float">
            <text:p><text:s/>4,0</text:p>
          </table:table-cell>
          <table:table-cell table:style-name="ce14" office:value-type="float" office:value="3.92191756324156" calcext:value-type="float">
            <text:p><text:s/>3,9</text:p>
          </table:table-cell>
          <table:table-cell table:style-name="ce14" office:value-type="float" office:value="3.98563841614315" calcext:value-type="float">
            <text:p><text:s/>4,0</text:p>
          </table:table-cell>
          <table:table-cell table:style-name="ce14" office:value-type="float" office:value="3.99693314041905" calcext:value-type="float">
            <text:p><text:s/>4,0</text:p>
          </table:table-cell>
          <table:table-cell table:style-name="ce14" office:value-type="float" office:value="4.02849324268135" calcext:value-type="float">
            <text:p><text:s/>4,0</text:p>
          </table:table-cell>
          <table:table-cell table:style-name="ce14" office:value-type="float" office:value="3.97575101536189" calcext:value-type="float">
            <text:p><text:s/>4,0</text:p>
          </table:table-cell>
          <table:table-cell table:style-name="ce14" office:value-type="float" office:value="3.97117953406456" calcext:value-type="float">
            <text:p><text:s/>4,0</text:p>
          </table:table-cell>
          <table:table-cell table:style-name="ce14" office:value-type="float" office:value="3.8530946856324" calcext:value-type="float">
            <text:p><text:s/>3,9</text:p>
          </table:table-cell>
          <table:table-cell table:style-name="ce14" office:value-type="float" office:value="3.73616629290751" calcext:value-type="float">
            <text:p><text:s/>3,7</text:p>
          </table:table-cell>
          <table:table-cell table:style-name="ce14" office:value-type="float" office:value="3.59585815158863" calcext:value-type="float">
            <text:p><text:s/>3,6</text:p>
          </table:table-cell>
          <table:table-cell table:style-name="ce14" office:value-type="float" office:value="3.42996729709182" calcext:value-type="float">
            <text:p><text:s/>3,4</text:p>
          </table:table-cell>
          <table:table-cell table:style-name="ce14" office:value-type="float" office:value="3.24426260370628" calcext:value-type="float">
            <text:p><text:s/>3,2</text:p>
          </table:table-cell>
          <table:table-cell table:style-name="ce14" office:value-type="float" office:value="3.00725003394508" calcext:value-type="float">
            <text:p><text:s/>3,0</text:p>
          </table:table-cell>
          <table:table-cell table:style-name="ce14" office:value-type="float" office:value="2.88774223065988" calcext:value-type="float">
            <text:p><text:s/>2,9</text:p>
          </table:table-cell>
          <table:table-cell table:style-name="ce14" office:value-type="float" office:value="2.83278044815441" calcext:value-type="float">
            <text:p><text:s/>2,8</text:p>
          </table:table-cell>
          <table:table-cell table:style-name="ce14" office:value-type="float" office:value="2.65372212096253" calcext:value-type="float">
            <text:p><text:s/>2,7</text:p>
          </table:table-cell>
          <table:table-cell table:style-name="ce14" office:value-type="float" office:value="2.5959014499421" calcext:value-type="float">
            <text:p><text:s/>2,6</text:p>
          </table:table-cell>
          <table:table-cell table:style-name="ce14" office:value-type="float" office:value="2.53415828811644" calcext:value-type="float">
            <text:p><text:s/>2,5</text:p>
          </table:table-cell>
          <table:table-cell table:style-name="ce14" office:value-type="float" office:value="2.42230965045719" calcext:value-type="float">
            <text:p><text:s/>2,4</text:p>
          </table:table-cell>
          <table:table-cell table:style-name="ce14" office:value-type="float" office:value="2.23938991035675" calcext:value-type="float">
            <text:p><text:s/>2,2</text:p>
          </table:table-cell>
          <table:table-cell table:style-name="ce14" office:value-type="float" office:value="2.43265501286731" calcext:value-type="float">
            <text:p><text:s/>2,4</text:p>
          </table:table-cell>
          <table:table-cell table:style-name="ce14" office:value-type="float" office:value="2.48107251791838" calcext:value-type="float">
            <text:p><text:s/>2,5</text:p>
          </table:table-cell>
          <table:table-cell table:style-name="ce14" office:value-type="float" office:value="2.64870934915658" calcext:value-type="float">
            <text:p><text:s/>2,6</text:p>
          </table:table-cell>
          <table:table-cell table:style-name="ce14" office:value-type="float" office:value="2.56389861910438" calcext:value-type="float">
            <text:p><text:s/>2,6</text:p>
          </table:table-cell>
          <table:table-cell table:style-name="ce14" office:value-type="float" office:value="2.39929452248914" calcext:value-type="float">
            <text:p><text:s/>2,4</text:p>
          </table:table-cell>
          <table:table-cell table:style-name="ce14" office:value-type="float" office:value="2.23350439236172" calcext:value-type="float">
            <text:p><text:s/>2,2</text:p>
          </table:table-cell>
          <table:table-cell table:style-name="ce14" office:value-type="float" office:value="2.19010964064734" calcext:value-type="float">
            <text:p><text:s/>2,2</text:p>
          </table:table-cell>
          <table:table-cell table:style-name="ce14" office:value-type="float" office:value="2.27286315048833" calcext:value-type="float">
            <text:p><text:s/>2,3</text:p>
          </table:table-cell>
          <table:table-cell table:style-name="ce14" office:value-type="float" office:value="2.23868517090709" calcext:value-type="float">
            <text:p><text:s/>2,2</text:p>
          </table:table-cell>
          <table:table-cell table:style-name="ce14" office:value-type="float" office:value="2.498905846979" calcext:value-type="float">
            <text:p><text:s/>2,5</text:p>
          </table:table-cell>
          <table:table-cell table:style-name="ce14" office:value-type="float" office:value="2.55810425153291" calcext:value-type="float">
            <text:p><text:s/>2,6</text:p>
          </table:table-cell>
          <table:table-cell table:style-name="ce14" office:value-type="float" office:value="2.68926566443946" calcext:value-type="float">
            <text:p><text:s/>2,7</text:p>
          </table:table-cell>
          <table:table-cell table:style-name="ce14" office:value-type="float" office:value="2.59336046314019" calcext:value-type="float">
            <text:p><text:s/>2,6</text:p>
          </table:table-cell>
          <table:table-cell table:style-name="ce14" office:value-type="float" office:value="2.44773573533827" calcext:value-type="float">
            <text:p><text:s/>2,4</text:p>
          </table:table-cell>
          <table:table-cell table:style-name="ce14" office:value-type="float" office:value="2.36409801781011" calcext:value-type="float">
            <text:p><text:s/>2,4</text:p>
          </table:table-cell>
          <table:table-cell table:style-name="ce14" office:value-type="float" office:value="2.37186590211182" calcext:value-type="float">
            <text:p><text:s/>2,4</text:p>
          </table:table-cell>
          <table:table-cell table:style-name="ce14" office:value-type="float" office:value="2.31830609320941" calcext:value-type="float">
            <text:p><text:s/>2,3</text:p>
          </table:table-cell>
          <table:table-cell table:style-name="ce14" office:value-type="float" office:value="2.42945647524186" calcext:value-type="float">
            <text:p><text:s/>2,4</text:p>
          </table:table-cell>
          <table:table-cell table:style-name="ce14" office:value-type="float" office:value="2.5460253241795" calcext:value-type="float">
            <text:p><text:s/>2,5</text:p>
          </table:table-cell>
          <table:table-cell table:style-name="ce14" office:value-type="float" office:value="2.43199019423498" calcext:value-type="float">
            <text:p><text:s/>2,4</text:p>
          </table:table-cell>
          <table:table-cell table:style-name="ce14" office:value-type="float" office:value="2.50184272766496" calcext:value-type="float">
            <text:p><text:s/>2,5</text:p>
          </table:table-cell>
          <table:table-cell table:style-name="ce14" office:value-type="float" office:value="2.46255453409216" calcext:value-type="float">
            <text:p><text:s/>2,5</text:p>
          </table:table-cell>
          <table:table-cell table:style-name="ce14" office:value-type="float" office:value="2.56493830072122" calcext:value-type="float">
            <text:p><text:s/>2,6</text:p>
          </table:table-cell>
          <table:table-cell table:style-name="ce14" office:value-type="float" office:value="2.30308382544632" calcext:value-type="float">
            <text:p><text:s/>2,3</text:p>
          </table:table-cell>
          <table:table-cell table:style-name="ce14" office:value-type="float" office:value="2.22174156486751" calcext:value-type="float">
            <text:p><text:s/>2,2</text:p>
          </table:table-cell>
          <table:table-cell table:style-name="ce14" office:value-type="float" office:value="2.04932713589716" calcext:value-type="float">
            <text:p><text:s/>2,0</text:p>
          </table:table-cell>
          <table:table-cell table:style-name="ce14" office:value-type="float" office:value="1.6121149153487" calcext:value-type="float">
            <text:p><text:s/>1,6</text:p>
          </table:table-cell>
          <table:table-cell table:style-name="ce14" office:value-type="float" office:value="1.18504654836644" calcext:value-type="float">
            <text:p><text:s/>1,2</text:p>
          </table:table-cell>
          <table:table-cell table:style-name="ce14" office:value-type="float" office:value="1.37371132248016" calcext:value-type="float">
            <text:p><text:s/>1,4</text:p>
          </table:table-cell>
          <table:table-cell table:style-name="ce14" office:value-type="float" office:value="0.382765814460043" calcext:value-type="float">
            <text:p><text:s/>0,4</text:p>
          </table:table-cell>
          <table:table-cell table:style-name="ce28" office:value-type="float" office:value="-0.320538039891403" calcext:value-type="float">
            <text:p>(-) <text:s/>0,3</text:p>
          </table:table-cell>
          <table:table-cell table:style-name="ce31" office:value-type="float" office:value="-0.873219776506872" calcext:value-type="float">
            <text:p>(-) <text:s/>0,9</text:p>
          </table:table-cell>
          <table:table-cell table:style-name="ce14" office:value-type="float" office:value="-2.13317924863475" calcext:value-type="float">
            <text:p>(-) <text:s/>2,1</text:p>
          </table:table-cell>
          <table:table-cell table:style-name="ce14" office:value-type="float" office:value="-3.42568359942625" calcext:value-type="float">
            <text:p>(-) <text:s/>3,4</text:p>
          </table:table-cell>
          <table:table-cell table:style-name="ce14" office:value-type="float" office:value="-3.30545431317023" calcext:value-type="float">
            <text:p>(-) <text:s/>3,3</text:p>
          </table:table-cell>
          <table:table-cell table:number-columns-repeated="954"/>
        </table:table-row>
        <table:table-row table:style-name="ro2">
          <table:table-cell table:style-name="ce10" office:value-type="string" calcext:value-type="string">
            <text:p>Fonte: IBGE, Diretoria de Pesquisas, Coordenação de Contas Nacionais. <text:s text:c="2"/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ota: O ano final deve ser lido na linha e o inicial na coluna.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3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5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C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C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Cr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C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C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C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56"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59">
      <number:text>(-)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0"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7" loext:min-decimal-places="7" number:min-integer-digits="1" number:grouping="true"/>
      <number:text> </number:text>
    </number:number-style>
    <number:number-style style:name="N161">
      <number:text>-</number:text>
      <number:number number:decimal-places="7" loext:min-decimal-places="7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8" loext:min-decimal-places="8" number:min-integer-digits="1" number:grouping="true"/>
      <number:text> </number:text>
    </number:number-style>
    <number:number-style style:name="N162">
      <number:text>-</number:text>
      <number:number number:decimal-places="8" loext:min-decimal-places="8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9" loext:min-decimal-places="9" number:min-integer-digits="1" number:grouping="true"/>
      <number:text> </number:text>
    </number:number-style>
    <number:number-style style:name="N163">
      <number:text>-</number:text>
      <number:number number:decimal-places="9" loext:min-decimal-places="9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0" loext:min-decimal-places="10" number:min-integer-digits="1" number:grouping="true"/>
      <number:text> </number:text>
    </number:number-style>
    <number:number-style style:name="N164">
      <number:text>-</number:text>
      <number:number number:decimal-places="10" loext:min-decimal-places="1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1" loext:min-decimal-places="11" number:min-integer-digits="1" number:grouping="true"/>
      <number:text> </number:text>
    </number:number-style>
    <number:number-style style:name="N165">
      <number:text>-</number:text>
      <number:number number:decimal-places="11" loext:min-decimal-places="11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12" loext:min-decimal-places="12" number:min-integer-digits="1" number:grouping="true"/>
      <number:text> </number:text>
    </number:number-style>
    <number:number-style style:name="N166">
      <number:text>-</number:text>
      <number:number number:decimal-places="12" loext:min-decimal-places="1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3" loext:min-decimal-places="13" number:min-integer-digits="1" number:grouping="true"/>
      <number:text> </number:text>
    </number:number-style>
    <number:number-style style:name="N167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14" loext:min-decimal-places="14" number:min-integer-digits="1" number:grouping="true"/>
      <number:text> </number:text>
    </number:number-style>
    <number:number-style style:name="N168">
      <number:text>-</number:text>
      <number:number number:decimal-places="14" loext:min-decimal-places="14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15" loext:min-decimal-places="15" number:min-integer-digits="1" number:grouping="true"/>
      <number:text> </number:text>
    </number:number-style>
    <number:number-style style:name="N169">
      <number:text>-</number:text>
      <number:number number:decimal-places="15" loext:min-decimal-places="15" number:min-integer-digits="1" number:grouping="true"/>
      <number:text> </number:text>
      <style:map style:condition="value()&gt;=0" style:apply-style-name="N169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20mm" fo:margin-right="0mm" style:first-page-number="continue" style:scale-to="8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xa" style:display-name="PageStyle_tax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5f_média" style:display-name="PageStyle_taxa_mé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1997-06-02T16:41:25</meta:creation-date>
    <dc:creator>jose Luiz de Moraes Ferreira Louzada</dc:creator>
    <dc:date>2018-10-02T09:57:14</dc:date>
    <meta:print-date>2015-09-17T10:42:10</meta:print-date>
    <meta:document-statistic meta:table-count="2" meta:cell-count="5116" meta:object-count="0"/>
    <meta:generator>LibreOffice/6.0.6.2$Windows_x86 LibreOffice_project/0c292870b25a325b5ed35f6b45599d2ea4458e77</meta:generator>
  </office:meta>
</office:document-meta>
</file>