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Univers LT Std 45 Light" svg:font-family="&quot;Univers LT Std 45 Light&quot;"/>
    <style:font-face style:name="Univers 55" svg:font-family="&quot;Univers 55&quot;"/>
    <style:font-face style:name="Univers LT Std 55" svg:font-family="&quot;Univers LT Std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8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ck solid #000080" fo:border-left="none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ck solid #000080" fo:border-left="2pt solid #000080" fo:border-right="thick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8">
      <style:table-cell-properties fo:border-top="none" fo:border-bottom="2pt solid #000000" fo:border-left="2pt solid #000080" fo:border-right="2pt solid #00008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-top="none" fo:border-bottom="none" fo:border-left="2pt solid #000080" fo:border-right="2pt solid #000080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2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#B8CCE4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2pt solid #A6CAF0" fo:border-bottom="2pt solid #A6CAF0" fo:border-left="2pt solid #A6CAF0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A6CAF0" fo:border-bottom="2pt solid #A6CAF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2pt solid #A6CAF0" fo:border-bottom="2pt solid #A6CAF0" fo:border-left="none" fo:border-right="2pt solid #A6CAF0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4" style:family="table-cell" style:parent-style-name="Default" style:data-style-name="N1">
      <style:table-cell-properties fo:border-top="2pt solid #A6CAF0" fo:border-bottom="2pt solid #A6CAF0" fo:border-left="none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6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7" style:family="table-cell" style:parent-style-name="Default" style:data-style-name="N36">
      <style:table-cell-properties fo:border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Default" style:data-style-name="N36">
      <style:table-cell-properties fo:border-top="2pt solid #A6CAF0" fo:border-bottom="none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Default" style:data-style-name="N36">
      <style:table-cell-properties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Default" style:data-style-name="N36">
      <style:table-cell-properties fo:border-top="2pt solid #A6CAF0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2" style:family="table-cell" style:parent-style-name="Default" style:data-style-name="N36">
      <style:table-cell-properties fo:border-top="none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4" style:family="table-cell" style:parent-style-name="Default" style:data-style-name="N36">
      <style:table-cell-properties fo:border="2pt solid #A6CAF0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Default" style:data-style-name="N36">
      <style:table-cell-properties fo:border-top="2pt solid #A6CAF0" fo:border-bottom="2pt solid #A6CAF0" fo:border-left="2pt solid #A6CAF0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7" style:family="table-cell" style:parent-style-name="Default" style:data-style-name="N36">
      <style:table-cell-properties fo:border-top="none" fo:border-bottom="2pt solid #A6CAF0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2pt solid #A6CAF0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4" style:family="table-cell" style:parent-style-name="Default" style:data-style-name="N36">
      <style:table-cell-properties fo:border-top="none" fo:border-bottom="2pt solid #A6CAF0" fo:border-left="2pt solid #A6CAF0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5" style:family="table-cell" style:parent-style-name="Default" style:data-style-name="N36">
      <style:table-cell-properties fo:border-top="none" fo:border-bottom="2pt solid #A6CAF0" fo:border-left="none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6" style:family="table-cell" style:parent-style-name="Default" style:data-style-name="N36">
      <style:table-cell-properties fo:border-top="none" fo:border-bottom="none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7" style:family="table-cell" style:parent-style-name="Default" style:data-style-name="N36">
      <style:table-cell-properties fo:border-top="none" fo:border-bottom="2pt solid #A6CAF0" fo:border-left="none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8" style:family="table-cell" style:parent-style-name="Default" style:data-style-name="N36">
      <style:table-cell-properties fo:border-top="none" fo:border-bottom="2pt solid #A6CAF0" fo:border-left="2pt solid #A6CAF0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7"/>
        <table:table-column table:style-name="co1" table:default-cell-style-name="ce18"/>
        <table:table-column table:style-name="co1" table:default-cell-style-name="ce36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1" table:number-columns-repeated="16375" table:default-cell-style-name="ce7"/>
        <table:table-row table:style-name="ro1">
          <table:table-cell office:value-type="string" table:style-name="ce2">
            <text:p>PRODUTO REAL VARIAÇÃO ANUAL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An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Razão</text:p>
          </table:table-cell>
          <table:table-cell office:value-type="string" table:style-name="ce11">
            <text:p>1947=100</text:p>
          </table:table-cell>
          <table:table-cell office:value-type="string" table:style-name="ce12">
            <text:p>1990=100</text:p>
          </table:table-cell>
          <table:table-cell table:number-columns-repeated="16379" table:style-name="ce7"/>
        </table:table-row>
        <table:table-row table:style-name="ro3">
          <table:table-cell office:value-type="float" office:value="1947" table:style-name="ce13">
            <text:p>1947</text:p>
          </table:table-cell>
          <table:table-cell table:style-name="ce14"/>
          <table:table-cell table:style-name="ce15"/>
          <table:table-cell office:value-type="float" office:value="100" table:style-name="ce16">
            <text:p><text:s/>100.00</text:p>
          </table:table-cell>
          <table:table-cell office:value-type="float" office:value="7.9904844317617538" table:style-name="ce17">
            <text:p><text:s/>7.99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48" table:style-name="ce19">
            <text:p>1948</text:p>
          </table:table-cell>
          <table:table-cell office:value-type="float" office:value="9.6999999999999993" table:style-name="ce20">
            <text:p>9.70</text:p>
          </table:table-cell>
          <table:table-cell office:value-type="float" office:value="1.097" table:style-name="ce4">
            <text:p>1.0970</text:p>
          </table:table-cell>
          <table:table-cell office:value-type="float" office:value="109.7" table:style-name="ce21">
            <text:p><text:s/>109.70</text:p>
          </table:table-cell>
          <table:table-cell office:value-type="float" office:value="8.7655614216426443" table:style-name="ce17">
            <text:p><text:s/>8.77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49" table:style-name="ce19">
            <text:p>1949</text:p>
          </table:table-cell>
          <table:table-cell office:value-type="float" office:value="7.7" table:style-name="ce20">
            <text:p>7.70</text:p>
          </table:table-cell>
          <table:table-cell office:value-type="float" office:value="1.077" table:style-name="ce4">
            <text:p>1.0770</text:p>
          </table:table-cell>
          <table:table-cell office:value-type="float" office:value="118.1469" table:style-name="ce21">
            <text:p><text:s/>118.15</text:p>
          </table:table-cell>
          <table:table-cell office:value-type="float" office:value="9.440509651109128" table:style-name="ce17">
            <text:p><text:s/>9.44</text:p>
          </table:table-cell>
          <table:table-cell table:style-name="ce18"/>
          <table:table-cell table:style-name="ce22"/>
          <table:table-cell office:value-type="string" table:style-name="ce23">
            <text:p>Variações por década %</text:p>
          </table:table-cell>
          <table:table-cell office:value-type="string" table:style-name="ce24">
            <text:p>Variação média por ano</text:p>
          </table:table-cell>
          <table:table-cell table:number-columns-repeated="16375"/>
        </table:table-row>
        <table:table-row table:style-name="ro4">
          <table:table-cell office:value-type="float" office:value="1950" table:style-name="ce19">
            <text:p>1950</text:p>
          </table:table-cell>
          <table:table-cell office:value-type="float" office:value="6.8" table:style-name="ce20">
            <text:p>6.80</text:p>
          </table:table-cell>
          <table:table-cell office:value-type="float" office:value="1.0680000000000001" table:style-name="ce4">
            <text:p>1.0680</text:p>
          </table:table-cell>
          <table:table-cell office:value-type="float" office:value="126.18088920000001" table:style-name="ce21">
            <text:p><text:s/>126.18</text:p>
          </table:table-cell>
          <table:table-cell office:value-type="float" office:value="10.082464307384548" table:style-name="ce17">
            <text:p><text:s/>10.08</text:p>
          </table:table-cell>
          <table:table-cell table:style-name="ce18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float" office:value="1951" table:style-name="ce19">
            <text:p>1951</text:p>
          </table:table-cell>
          <table:table-cell office:value-type="float" office:value="4.9000000000000004" table:style-name="ce20">
            <text:p>4.90</text:p>
          </table:table-cell>
          <table:table-cell office:value-type="float" office:value="1.0490000000000002" table:style-name="ce4">
            <text:p>1.0490</text:p>
          </table:table-cell>
          <table:table-cell office:value-type="float" office:value="132.36375277080001" table:style-name="ce21">
            <text:p><text:s/>132.36</text:p>
          </table:table-cell>
          <table:table-cell office:value-type="float" office:value="10.576505058446392" table:style-name="ce17">
            <text:p><text:s/>10.58</text:p>
          </table:table-cell>
          <table:table-cell table:style-name="ce18"/>
          <table:table-cell office:value-type="string" table:style-name="ce28">
            <text:p>1960/1951</text:p>
          </table:table-cell>
          <table:table-cell office:value-type="float" office:value="103.87315725498141" table:style-name="ce29">
            <text:p>103.87</text:p>
          </table:table-cell>
          <table:table-cell office:value-type="float" office:value="7.3831167094279504" table:style-name="ce30">
            <text:p>7.38</text:p>
          </table:table-cell>
          <table:table-cell table:number-columns-repeated="16375"/>
        </table:table-row>
        <table:table-row table:style-name="ro4">
          <table:table-cell office:value-type="float" office:value="1952" table:style-name="ce19">
            <text:p>1952</text:p>
          </table:table-cell>
          <table:table-cell office:value-type="float" office:value="7.3" table:style-name="ce20">
            <text:p>7.30</text:p>
          </table:table-cell>
          <table:table-cell office:value-type="float" office:value="1.073" table:style-name="ce4">
            <text:p>1.0730</text:p>
          </table:table-cell>
          <table:table-cell office:value-type="float" office:value="142.02630672306839" table:style-name="ce21">
            <text:p><text:s/>142.03</text:p>
          </table:table-cell>
          <table:table-cell office:value-type="float" office:value="11.348589927712977" table:style-name="ce17">
            <text:p><text:s/>11.35</text:p>
          </table:table-cell>
          <table:table-cell table:style-name="ce18"/>
          <table:table-cell office:value-type="string" table:style-name="ce28">
            <text:p>1970/1961</text:p>
          </table:table-cell>
          <table:table-cell office:value-type="float" office:value="81.979797375854304" table:style-name="ce29">
            <text:p>81.98</text:p>
          </table:table-cell>
          <table:table-cell office:value-type="float" office:value="6.1701223198449506" table:style-name="ce30">
            <text:p>6.17</text:p>
          </table:table-cell>
          <table:table-cell table:number-columns-repeated="16375"/>
        </table:table-row>
        <table:table-row table:style-name="ro4">
          <table:table-cell office:value-type="float" office:value="1953" table:style-name="ce19">
            <text:p>1953</text:p>
          </table:table-cell>
          <table:table-cell office:value-type="float" office:value="4.7" table:style-name="ce20">
            <text:p>4.70</text:p>
          </table:table-cell>
          <table:table-cell office:value-type="float" office:value="1.0469999999999999" table:style-name="ce4">
            <text:p>1.0470</text:p>
          </table:table-cell>
          <table:table-cell office:value-type="float" office:value="148.7015431390526" table:style-name="ce21">
            <text:p><text:s/>148.70</text:p>
          </table:table-cell>
          <table:table-cell office:value-type="float" office:value="11.881973654315487" table:style-name="ce17">
            <text:p><text:s/>11.88</text:p>
          </table:table-cell>
          <table:table-cell table:style-name="ce18"/>
          <table:table-cell office:value-type="string" table:style-name="ce28">
            <text:p>1980/1971</text:p>
          </table:table-cell>
          <table:table-cell office:value-type="float" office:value="128.81952100325896" table:style-name="ce29">
            <text:p>128.82</text:p>
          </table:table-cell>
          <table:table-cell office:value-type="float" office:value="8.6298818581237224" table:style-name="ce30">
            <text:p>8.63</text:p>
          </table:table-cell>
          <table:table-cell table:number-columns-repeated="16375"/>
        </table:table-row>
        <table:table-row table:style-name="ro4">
          <table:table-cell office:value-type="float" office:value="1954" table:style-name="ce19">
            <text:p>1954</text:p>
          </table:table-cell>
          <table:table-cell office:value-type="float" office:value="7.8" table:style-name="ce20">
            <text:p>7.80</text:p>
          </table:table-cell>
          <table:table-cell office:value-type="float" office:value="1.0780000000000001" table:style-name="ce4">
            <text:p>1.0780</text:p>
          </table:table-cell>
          <table:table-cell office:value-type="float" office:value="160.30026350389872" table:style-name="ce21">
            <text:p><text:s/>160.30</text:p>
          </table:table-cell>
          <table:table-cell office:value-type="float" office:value="12.808767599352096" table:style-name="ce17">
            <text:p><text:s/>12.81</text:p>
          </table:table-cell>
          <table:table-cell table:style-name="ce18"/>
          <table:table-cell office:value-type="string" table:style-name="ce28">
            <text:p>1990/1981</text:p>
          </table:table-cell>
          <table:table-cell office:value-type="float" office:value="16.830708083979285" table:style-name="ce29">
            <text:p>16.83</text:p>
          </table:table-cell>
          <table:table-cell office:value-type="float" office:value="1.567719392077227" table:style-name="ce30">
            <text:p>1.57</text:p>
          </table:table-cell>
          <table:table-cell table:number-columns-repeated="16375"/>
        </table:table-row>
        <table:table-row table:style-name="ro4">
          <table:table-cell office:value-type="float" office:value="1955" table:style-name="ce19">
            <text:p>1955</text:p>
          </table:table-cell>
          <table:table-cell office:value-type="float" office:value="8.8000000000000007" table:style-name="ce20">
            <text:p>8.80</text:p>
          </table:table-cell>
          <table:table-cell office:value-type="float" office:value="1.0880000000000001" table:style-name="ce4">
            <text:p>1.0880</text:p>
          </table:table-cell>
          <table:table-cell office:value-type="float" office:value="174.40668669224181" table:style-name="ce21">
            <text:p><text:s/>174.41</text:p>
          </table:table-cell>
          <table:table-cell office:value-type="float" office:value="13.935939148095082" table:style-name="ce17">
            <text:p><text:s/>13.94</text:p>
          </table:table-cell>
          <table:table-cell table:style-name="ce18"/>
          <table:table-cell office:value-type="string" table:style-name="ce28">
            <text:p>2000/1991</text:p>
          </table:table-cell>
          <table:table-cell office:value-type="float" office:value="29.339206044486033" table:style-name="ce29">
            <text:p>29.34</text:p>
          </table:table-cell>
          <table:table-cell office:value-type="float" office:value="2.6060618282172987" table:style-name="ce30">
            <text:p>2.61</text:p>
          </table:table-cell>
          <table:table-cell table:number-columns-repeated="16375"/>
        </table:table-row>
        <table:table-row table:style-name="ro4">
          <table:table-cell office:value-type="float" office:value="1956" table:style-name="ce19">
            <text:p>1956</text:p>
          </table:table-cell>
          <table:table-cell office:value-type="float" office:value="2.9" table:style-name="ce20">
            <text:p>2.90</text:p>
          </table:table-cell>
          <table:table-cell office:value-type="float" office:value="1.0290000000000001" table:style-name="ce4">
            <text:p>1.0290</text:p>
          </table:table-cell>
          <table:table-cell office:value-type="float" office:value="179.46448060631681" table:style-name="ce21">
            <text:p><text:s/>179.46</text:p>
          </table:table-cell>
          <table:table-cell office:value-type="float" office:value="14.340081383389839" table:style-name="ce17">
            <text:p><text:s/>14.34</text:p>
          </table:table-cell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4">
          <table:table-cell office:value-type="float" office:value="1957" table:style-name="ce19">
            <text:p>1957</text:p>
          </table:table-cell>
          <table:table-cell office:value-type="float" office:value="7.7" table:style-name="ce20">
            <text:p>7.70</text:p>
          </table:table-cell>
          <table:table-cell office:value-type="float" office:value="1.077" table:style-name="ce4">
            <text:p>1.0770</text:p>
          </table:table-cell>
          <table:table-cell office:value-type="float" office:value="193.2832456130032" table:style-name="ce21">
            <text:p><text:s/>193.28</text:p>
          </table:table-cell>
          <table:table-cell office:value-type="float" office:value="15.444267649910854" table:style-name="ce17">
            <text:p><text:s/>15.44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58" table:style-name="ce19">
            <text:p>1958</text:p>
          </table:table-cell>
          <table:table-cell office:value-type="float" office:value="10.8" table:style-name="ce20">
            <text:p>10.80</text:p>
          </table:table-cell>
          <table:table-cell office:value-type="float" office:value="1.1079999999999999" table:style-name="ce4">
            <text:p>1.1080</text:p>
          </table:table-cell>
          <table:table-cell office:value-type="float" office:value="214.15783613920757" table:style-name="ce21">
            <text:p><text:s/>214.16</text:p>
          </table:table-cell>
          <table:table-cell office:value-type="float" office:value="17.112248556101228" table:style-name="ce17">
            <text:p><text:s/>17.11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59" table:style-name="ce19">
            <text:p>1959</text:p>
          </table:table-cell>
          <table:table-cell office:value-type="float" office:value="9.8000000000000007" table:style-name="ce20">
            <text:p>9.80</text:p>
          </table:table-cell>
          <table:table-cell office:value-type="float" office:value="1.0979999999999999" table:style-name="ce4">
            <text:p>1.0980</text:p>
          </table:table-cell>
          <table:table-cell office:value-type="float" office:value="235.14530408084994" table:style-name="ce21">
            <text:p><text:s/>235.15</text:p>
          </table:table-cell>
          <table:table-cell office:value-type="float" office:value="18.789248914599149" table:style-name="ce17">
            <text:p><text:s/>18.79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60" table:style-name="ce19">
            <text:p>1960</text:p>
          </table:table-cell>
          <table:table-cell office:value-type="float" office:value="9.4" table:style-name="ce20">
            <text:p>9.40</text:p>
          </table:table-cell>
          <table:table-cell office:value-type="float" office:value="1.0940000000000001" table:style-name="ce4">
            <text:p>1.0940</text:p>
          </table:table-cell>
          <table:table-cell office:value-type="float" office:value="257.24896266444983" table:style-name="ce21">
            <text:p><text:s/>257.25</text:p>
          </table:table-cell>
          <table:table-cell office:value-type="float" office:value="20.555438312571471" table:style-name="ce17">
            <text:p><text:s/>20.56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61" table:style-name="ce19">
            <text:p>1961</text:p>
          </table:table-cell>
          <table:table-cell office:value-type="float" office:value="8.6" table:style-name="ce20">
            <text:p>8.60</text:p>
          </table:table-cell>
          <table:table-cell office:value-type="float" office:value="1.0859999999999999" table:style-name="ce4">
            <text:p>1.0860</text:p>
          </table:table-cell>
          <table:table-cell office:value-type="float" office:value="279.37237345359256" table:style-name="ce21">
            <text:p><text:s/>279.37</text:p>
          </table:table-cell>
          <table:table-cell office:value-type="float" office:value="22.323206007452619" table:style-name="ce17">
            <text:p><text:s/>22.32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2" table:style-name="ce19">
            <text:p>1962</text:p>
          </table:table-cell>
          <table:table-cell office:value-type="float" office:value="6.6" table:style-name="ce20">
            <text:p>6.60</text:p>
          </table:table-cell>
          <table:table-cell office:value-type="float" office:value="1.0659999999999998" table:style-name="ce4">
            <text:p>1.0660</text:p>
          </table:table-cell>
          <table:table-cell office:value-type="float" office:value="297.81095010152967" table:style-name="ce21">
            <text:p><text:s/>297.81</text:p>
          </table:table-cell>
          <table:table-cell office:value-type="float" office:value="23.796537603944493" table:style-name="ce17">
            <text:p><text:s/>23.80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3" table:style-name="ce19">
            <text:p>1963</text:p>
          </table:table-cell>
          <table:table-cell office:value-type="float" office:value="0.6" table:style-name="ce20">
            <text:p>0.60</text:p>
          </table:table-cell>
          <table:table-cell office:value-type="float" office:value="1.006" table:style-name="ce4">
            <text:p>1.0060</text:p>
          </table:table-cell>
          <table:table-cell office:value-type="float" office:value="299.59781580213883" table:style-name="ce21">
            <text:p><text:s/>299.60</text:p>
          </table:table-cell>
          <table:table-cell office:value-type="float" office:value="23.93931682956816" table:style-name="ce17">
            <text:p><text:s/>23.9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4" table:style-name="ce19">
            <text:p>1964</text:p>
          </table:table-cell>
          <table:table-cell office:value-type="float" office:value="3.4" table:style-name="ce20">
            <text:p>3.40</text:p>
          </table:table-cell>
          <table:table-cell office:value-type="float" office:value="1.034" table:style-name="ce4">
            <text:p>1.0340</text:p>
          </table:table-cell>
          <table:table-cell office:value-type="float" office:value="309.78414153941156" table:style-name="ce21">
            <text:p><text:s/>309.78</text:p>
          </table:table-cell>
          <table:table-cell office:value-type="float" office:value="24.75325360177348" table:style-name="ce17">
            <text:p><text:s/>24.7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5" table:style-name="ce19">
            <text:p>1965</text:p>
          </table:table-cell>
          <table:table-cell office:value-type="float" office:value="2.4000000000000057" table:style-name="ce20">
            <text:p>2.40</text:p>
          </table:table-cell>
          <table:table-cell office:value-type="float" office:value="1.024" table:style-name="ce4">
            <text:p>1.0240</text:p>
          </table:table-cell>
          <table:table-cell office:value-type="float" office:value="317.21896093635746" table:style-name="ce21">
            <text:p><text:s/>317.22</text:p>
          </table:table-cell>
          <table:table-cell office:value-type="float" office:value="25.347331688216045" table:style-name="ce17">
            <text:p><text:s/>25.3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6" table:style-name="ce19">
            <text:p>1966</text:p>
          </table:table-cell>
          <table:table-cell office:value-type="float" office:value="6.7" table:style-name="ce20">
            <text:p>6.70</text:p>
          </table:table-cell>
          <table:table-cell office:value-type="float" office:value="1.0669999999999999" table:style-name="ce4">
            <text:p>1.0670</text:p>
          </table:table-cell>
          <table:table-cell office:value-type="float" office:value="338.47263131909341" table:style-name="ce21">
            <text:p><text:s/>338.47</text:p>
          </table:table-cell>
          <table:table-cell office:value-type="float" office:value="27.045602911326519" table:style-name="ce17">
            <text:p><text:s/>27.0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7" table:style-name="ce19">
            <text:p>1967</text:p>
          </table:table-cell>
          <table:table-cell office:value-type="float" office:value="4.2" table:style-name="ce20">
            <text:p>4.20</text:p>
          </table:table-cell>
          <table:table-cell office:value-type="float" office:value="1.042" table:style-name="ce4">
            <text:p>1.0420</text:p>
          </table:table-cell>
          <table:table-cell office:value-type="float" office:value="352.68848183449535" table:style-name="ce21">
            <text:p><text:s/>352.69</text:p>
          </table:table-cell>
          <table:table-cell office:value-type="float" office:value="28.18151823360223" table:style-name="ce17">
            <text:p><text:s/>28.18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8" table:style-name="ce19">
            <text:p>1968</text:p>
          </table:table-cell>
          <table:table-cell office:value-type="float" office:value="9.8000000000000007" table:style-name="ce20">
            <text:p>9.80</text:p>
          </table:table-cell>
          <table:table-cell office:value-type="float" office:value="1.0979999999999999" table:style-name="ce4">
            <text:p>1.0980</text:p>
          </table:table-cell>
          <table:table-cell office:value-type="float" office:value="387.25195305427593" table:style-name="ce21">
            <text:p><text:s/>387.25</text:p>
          </table:table-cell>
          <table:table-cell office:value-type="float" office:value="30.943307020495258" table:style-name="ce17">
            <text:p><text:s/>30.9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9" table:style-name="ce19">
            <text:p>1969</text:p>
          </table:table-cell>
          <table:table-cell office:value-type="float" office:value="9.5" table:style-name="ce20">
            <text:p>9.50</text:p>
          </table:table-cell>
          <table:table-cell office:value-type="float" office:value="1.095" table:style-name="ce4">
            <text:p>1.0950</text:p>
          </table:table-cell>
          <table:table-cell office:value-type="float" office:value="424.04088859443215" table:style-name="ce21">
            <text:p><text:s/>424.04</text:p>
          </table:table-cell>
          <table:table-cell office:value-type="float" office:value="33.882921187442307" table:style-name="ce17">
            <text:p><text:s/>33.88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0" table:style-name="ce19">
            <text:p>1970</text:p>
          </table:table-cell>
          <table:table-cell office:value-type="float" office:value="10.4" table:style-name="ce20">
            <text:p>10.40</text:p>
          </table:table-cell>
          <table:table-cell office:value-type="float" office:value="1.1040000000000001" table:style-name="ce4">
            <text:p>1.1040</text:p>
          </table:table-cell>
          <table:table-cell office:value-type="float" office:value="468.14114100825316" table:style-name="ce21">
            <text:p><text:s/>468.14</text:p>
          </table:table-cell>
          <table:table-cell office:value-type="float" office:value="37.406744990936311" table:style-name="ce17">
            <text:p><text:s/>37.4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1" table:style-name="ce19">
            <text:p>1971</text:p>
          </table:table-cell>
          <table:table-cell office:value-type="float" office:value="11.342921993190814" table:style-name="ce20">
            <text:p>11.34</text:p>
          </table:table-cell>
          <table:table-cell office:value-type="float" office:value="1.1134292199319082" table:style-name="ce4">
            <text:p>1.1134</text:p>
          </table:table-cell>
          <table:table-cell office:value-type="float" office:value="521.24202545085279" table:style-name="ce21">
            <text:p><text:s/>521.24</text:p>
          </table:table-cell>
          <table:table-cell office:value-type="float" office:value="41.649762895450031" table:style-name="ce17">
            <text:p><text:s/>41.6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2" table:style-name="ce19">
            <text:p>1972</text:p>
          </table:table-cell>
          <table:table-cell office:value-type="float" office:value="11.940348116250831" table:style-name="ce20">
            <text:p>11.94</text:p>
          </table:table-cell>
          <table:table-cell office:value-type="float" office:value="1.1194034811625082" table:style-name="ce4">
            <text:p>1.1194</text:p>
          </table:table-cell>
          <table:table-cell office:value-type="float" office:value="583.48013781788131" table:style-name="ce21">
            <text:p><text:s/>583.48</text:p>
          </table:table-cell>
          <table:table-cell office:value-type="float" office:value="46.622889574759832" table:style-name="ce17">
            <text:p><text:s/>46.62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3" table:style-name="ce19">
            <text:p>1973</text:p>
          </table:table-cell>
          <table:table-cell office:value-type="float" office:value="13.968721779678091" table:style-name="ce20">
            <text:p>13.97</text:p>
          </table:table-cell>
          <table:table-cell office:value-type="float" office:value="1.1396872177967809" table:style-name="ce4">
            <text:p>1.1397</text:p>
          </table:table-cell>
          <table:table-cell office:value-type="float" office:value="664.98485490934343" table:style-name="ce21">
            <text:p><text:s/>664.98</text:p>
          </table:table-cell>
          <table:table-cell office:value-type="float" office:value="53.135511305104572" table:style-name="ce17">
            <text:p><text:s/>53.1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4" table:style-name="ce19">
            <text:p>1974</text:p>
          </table:table-cell>
          <table:table-cell office:value-type="float" office:value="8.1539386845718838" table:style-name="ce20">
            <text:p>8.15</text:p>
          </table:table-cell>
          <table:table-cell office:value-type="float" office:value="1.0815393868457188" table:style-name="ce4">
            <text:p>1.0815</text:p>
          </table:table-cell>
          <table:table-cell office:value-type="float" office:value="719.20731224034057" table:style-name="ce21">
            <text:p><text:s/>719.21</text:p>
          </table:table-cell>
          <table:table-cell office:value-type="float" office:value="57.46814831665656" table:style-name="ce17">
            <text:p><text:s/>57.47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5" table:style-name="ce19">
            <text:p>1975</text:p>
          </table:table-cell>
          <table:table-cell office:value-type="float" office:value="5.1666490840630388" table:style-name="ce20">
            <text:p>5.17</text:p>
          </table:table-cell>
          <table:table-cell office:value-type="float" office:value="1.0516664908406304" table:style-name="ce4">
            <text:p>1.0517</text:p>
          </table:table-cell>
          <table:table-cell office:value-type="float" office:value="756.36623025072049" table:style-name="ce21">
            <text:p><text:s/>756.37</text:p>
          </table:table-cell>
          <table:table-cell office:value-type="float" office:value="60.437325875287087" table:style-name="ce17">
            <text:p><text:s/>60.4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6" table:style-name="ce19">
            <text:p>1976</text:p>
          </table:table-cell>
          <table:table-cell office:value-type="float" office:value="10.257129534787296" table:style-name="ce20">
            <text:p>10.26</text:p>
          </table:table-cell>
          <table:table-cell office:value-type="float" office:value="1.102571295347873" table:style-name="ce4">
            <text:p>1.1026</text:p>
          </table:table-cell>
          <table:table-cell office:value-type="float" office:value="833.94769424492449" table:style-name="ce21">
            <text:p><text:s/>833.95</text:p>
          </table:table-cell>
          <table:table-cell office:value-type="float" office:value="66.636460677676808" table:style-name="ce17">
            <text:p><text:s/>66.6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7" table:style-name="ce19">
            <text:p>1977</text:p>
          </table:table-cell>
          <table:table-cell office:value-type="float" office:value="4.9343280697893448" table:style-name="ce20">
            <text:p>4.93</text:p>
          </table:table-cell>
          <table:table-cell office:value-type="float" office:value="1.0493432806978935" table:style-name="ce4">
            <text:p>1.0493</text:p>
          </table:table-cell>
          <table:table-cell office:value-type="float" office:value="875.09740940941288" table:style-name="ce21">
            <text:p><text:s/>875.10</text:p>
          </table:table-cell>
          <table:table-cell office:value-type="float" office:value="69.924522261609567" table:style-name="ce17">
            <text:p><text:s/>69.92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8" table:style-name="ce19">
            <text:p>1978</text:p>
          </table:table-cell>
          <table:table-cell office:value-type="float" office:value="4.9698976892475315" table:style-name="ce20">
            <text:p>4.97</text:p>
          </table:table-cell>
          <table:table-cell office:value-type="float" office:value="1.0496989768924754" table:style-name="ce4">
            <text:p>1.0497</text:p>
          </table:table-cell>
          <table:table-cell office:value-type="float" office:value="918.58885533831631" table:style-name="ce21">
            <text:p><text:s/>918.59</text:p>
          </table:table-cell>
          <table:table-cell office:value-type="float" office:value="73.399699477706662" table:style-name="ce17">
            <text:p><text:s/>73.40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9" table:style-name="ce19">
            <text:p>1979</text:p>
          </table:table-cell>
          <table:table-cell office:value-type="float" office:value="6.7595601220407247" table:style-name="ce20">
            <text:p>6.76</text:p>
          </table:table-cell>
          <table:table-cell office:value-type="float" office:value="1.0675956012204073" table:style-name="ce4">
            <text:p>1.0676</text:p>
          </table:table-cell>
          <table:table-cell office:value-type="float" office:value="980.68142128927559" table:style-name="ce21">
            <text:p><text:s/>980.68</text:p>
          </table:table-cell>
          <table:table-cell office:value-type="float" office:value="78.361196293299471" table:style-name="ce17">
            <text:p><text:s/>78.36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0" table:style-name="ce19">
            <text:p>1980</text:p>
          </table:table-cell>
          <table:table-cell office:value-type="float" office:value="9.23" table:style-name="ce20">
            <text:p>9.23</text:p>
          </table:table-cell>
          <table:table-cell office:value-type="float" office:value="1.0923" table:style-name="ce4">
            <text:p>1.0923</text:p>
          </table:table-cell>
          <table:table-cell office:value-type="float" office:value="1071.1983164742758" table:style-name="ce21">
            <text:p>1 071.20</text:p>
          </table:table-cell>
          <table:table-cell office:value-type="float" office:value="85.593934711171016" table:style-name="ce17">
            <text:p><text:s/>85.59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1" table:style-name="ce19">
            <text:p>1981</text:p>
          </table:table-cell>
          <table:table-cell office:value-type="float" office:value="-4.3" table:style-name="ce20">
            <text:p>-4.30</text:p>
          </table:table-cell>
          <table:table-cell office:value-type="float" office:value="0.95700000000000007" table:style-name="ce4">
            <text:p>0.9570</text:p>
          </table:table-cell>
          <table:table-cell office:value-type="float" office:value="1025.136788865882" table:style-name="ce21">
            <text:p>1 025.14</text:p>
          </table:table-cell>
          <table:table-cell office:value-type="float" office:value="81.913395518590661" table:style-name="ce17">
            <text:p><text:s/>81.9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2" table:style-name="ce19">
            <text:p>1982</text:p>
          </table:table-cell>
          <table:table-cell office:value-type="float" office:value="0.8" table:style-name="ce20">
            <text:p>0.80</text:p>
          </table:table-cell>
          <table:table-cell office:value-type="float" office:value="1.008" table:style-name="ce4">
            <text:p>1.0080</text:p>
          </table:table-cell>
          <table:table-cell office:value-type="float" office:value="1033.3378831768091" table:style-name="ce21">
            <text:p>1 033.34</text:p>
          </table:table-cell>
          <table:table-cell office:value-type="float" office:value="82.568702682739399" table:style-name="ce17">
            <text:p><text:s/>82.57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3" table:style-name="ce19">
            <text:p>1983</text:p>
          </table:table-cell>
          <table:table-cell office:value-type="float" office:value="-2.9" table:style-name="ce20">
            <text:p>-2.90</text:p>
          </table:table-cell>
          <table:table-cell office:value-type="float" office:value="0.97099999999999997" table:style-name="ce4">
            <text:p>0.9710</text:p>
          </table:table-cell>
          <table:table-cell office:value-type="float" office:value="1003.3710845646816" table:style-name="ce21">
            <text:p>1 003.37</text:p>
          </table:table-cell>
          <table:table-cell office:value-type="float" office:value="80.174210304939947" table:style-name="ce17">
            <text:p><text:s/>80.17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4" table:style-name="ce19">
            <text:p>1984</text:p>
          </table:table-cell>
          <table:table-cell office:value-type="float" office:value="5.4" table:style-name="ce20">
            <text:p>5.40</text:p>
          </table:table-cell>
          <table:table-cell office:value-type="float" office:value="1.054" table:style-name="ce4">
            <text:p>1.0540</text:p>
          </table:table-cell>
          <table:table-cell office:value-type="float" office:value="1057.5531231311745" table:style-name="ce21">
            <text:p>1 057.55</text:p>
          </table:table-cell>
          <table:table-cell office:value-type="float" office:value="84.503617661406707" table:style-name="ce17">
            <text:p><text:s/>84.50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5" table:style-name="ce19">
            <text:p>1985</text:p>
          </table:table-cell>
          <table:table-cell office:value-type="float" office:value="7.8" table:style-name="ce20">
            <text:p>7.80</text:p>
          </table:table-cell>
          <table:table-cell office:value-type="float" office:value="1.0780000000000001" table:style-name="ce4">
            <text:p>1.0780</text:p>
          </table:table-cell>
          <table:table-cell office:value-type="float" office:value="1140.0422667354062" table:style-name="ce21">
            <text:p>1 140.04</text:p>
          </table:table-cell>
          <table:table-cell office:value-type="float" office:value="91.09489983899644" table:style-name="ce17">
            <text:p><text:s/>91.09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6" table:style-name="ce19">
            <text:p>1986</text:p>
          </table:table-cell>
          <table:table-cell office:value-type="float" office:value="7.5" table:style-name="ce20">
            <text:p>7.50</text:p>
          </table:table-cell>
          <table:table-cell office:value-type="float" office:value="1.075" table:style-name="ce4">
            <text:p>1.0750</text:p>
          </table:table-cell>
          <table:table-cell office:value-type="float" office:value="1225.5454367405616" table:style-name="ce21">
            <text:p>1 225.55</text:p>
          </table:table-cell>
          <table:table-cell office:value-type="float" office:value="97.927017326921174" table:style-name="ce17">
            <text:p><text:s/>97.93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7" table:style-name="ce19">
            <text:p>1987</text:p>
          </table:table-cell>
          <table:table-cell office:value-type="float" office:value="3.5" table:style-name="ce20">
            <text:p>3.50</text:p>
          </table:table-cell>
          <table:table-cell office:value-type="float" office:value="1.0349999999999999" table:style-name="ce4">
            <text:p>1.0350</text:p>
          </table:table-cell>
          <table:table-cell office:value-type="float" office:value="1268.4395270264811" table:style-name="ce21">
            <text:p>1 268.44</text:p>
          </table:table-cell>
          <table:table-cell office:value-type="float" office:value="101.35446293336339" table:style-name="ce17">
            <text:p><text:s/>101.3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8" table:style-name="ce19">
            <text:p>1988</text:p>
          </table:table-cell>
          <table:table-cell office:value-type="float" office:value="-0.1" table:style-name="ce20">
            <text:p>-0.10</text:p>
          </table:table-cell>
          <table:table-cell office:value-type="float" office:value="0.99900000000000011" table:style-name="ce4">
            <text:p>0.9990</text:p>
          </table:table-cell>
          <table:table-cell office:value-type="float" office:value="1267.1710874994546" table:style-name="ce21">
            <text:p>1 267.17</text:p>
          </table:table-cell>
          <table:table-cell office:value-type="float" office:value="101.25310847043004" table:style-name="ce17">
            <text:p><text:s/>101.2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9" table:style-name="ce19">
            <text:p>1989</text:p>
          </table:table-cell>
          <table:table-cell office:value-type="float" office:value="3.2" table:style-name="ce20">
            <text:p>3.20</text:p>
          </table:table-cell>
          <table:table-cell office:value-type="float" office:value="1.032" table:style-name="ce4">
            <text:p>1.0320</text:p>
          </table:table-cell>
          <table:table-cell office:value-type="float" office:value="1307.7205622994372" table:style-name="ce21">
            <text:p>1 307.72</text:p>
          </table:table-cell>
          <table:table-cell office:value-type="float" office:value="104.4932079414838" table:style-name="ce17">
            <text:p><text:s/>104.49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-4.3" table:style-name="ce20">
            <text:p>-4.30</text:p>
          </table:table-cell>
          <table:table-cell office:value-type="float" office:value="0.95700000000000007" table:style-name="ce4">
            <text:p>0.9570</text:p>
          </table:table-cell>
          <table:table-cell office:value-type="float" office:value="1251.4885781205614" table:style-name="ce21">
            <text:p>1 251.49</text:p>
          </table:table-cell>
          <table:table-cell office:value-type="float" office:value="100" table:style-name="ce17">
            <text:p><text:s/>100.00</text:p>
          </table:table-cell>
          <table:table-cell table:style-name="ce34"/>
          <table:table-cell table:number-columns-repeated="16378"/>
        </table:table-row>
        <table:table-row table:style-name="ro4">
          <table:table-cell office:value-type="float" office:value="1991" table:style-name="ce19">
            <text:p>1991</text:p>
          </table:table-cell>
          <table:table-cell office:value-type="float" office:value="1.03" table:style-name="ce20">
            <text:p>1.03</text:p>
          </table:table-cell>
          <table:table-cell office:value-type="float" office:value="1.0103" table:style-name="ce4">
            <text:p>1.0103</text:p>
          </table:table-cell>
          <table:table-cell office:value-type="float" office:value="1264.3789104752032" table:style-name="ce21">
            <text:p>1 264.38</text:p>
          </table:table-cell>
          <table:table-cell office:value-type="float" office:value="101.03" table:style-name="ce17">
            <text:p><text:s/>101.03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92" table:style-name="ce19">
            <text:p>1992</text:p>
          </table:table-cell>
          <table:table-cell office:value-type="float" office:value="-0.54" table:style-name="ce20">
            <text:p>-0.54</text:p>
          </table:table-cell>
          <table:table-cell office:value-type="float" office:value="0.99459999999999993" table:style-name="ce4">
            <text:p>0.9946</text:p>
          </table:table-cell>
          <table:table-cell office:value-type="float" office:value="1257.5512643586371" table:style-name="ce21">
            <text:p>1 257.55</text:p>
          </table:table-cell>
          <table:table-cell office:value-type="float" office:value="100.484438" table:style-name="ce17">
            <text:p><text:s/>100.48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93" table:style-name="ce19">
            <text:p>1993</text:p>
          </table:table-cell>
          <table:table-cell office:value-type="float" office:value="4.92" table:style-name="ce20">
            <text:p>4.92</text:p>
          </table:table-cell>
          <table:table-cell office:value-type="float" office:value="1.0491999999999999" table:style-name="ce4">
            <text:p>1.0492</text:p>
          </table:table-cell>
          <table:table-cell office:value-type="float" office:value="1319.4227865650819" table:style-name="ce21">
            <text:p>1 319.42</text:p>
          </table:table-cell>
          <table:table-cell office:value-type="float" office:value="105.42827234959999" table:style-name="ce17">
            <text:p><text:s/>105.43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94" table:style-name="ce19">
            <text:p>1994</text:p>
          </table:table-cell>
          <table:table-cell office:value-type="float" office:value="5.85" table:style-name="ce20">
            <text:p>5.85</text:p>
          </table:table-cell>
          <table:table-cell office:value-type="float" office:value="1.0585" table:style-name="ce4">
            <text:p>1.0585</text:p>
          </table:table-cell>
          <table:table-cell office:value-type="float" office:value="1396.6090195791392" table:style-name="ce21">
            <text:p>1 396.61</text:p>
          </table:table-cell>
          <table:table-cell office:value-type="float" office:value="111.59582628205158" table:style-name="ce17">
            <text:p><text:s/>111.60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95" table:style-name="ce19">
            <text:p>1995</text:p>
          </table:table-cell>
          <table:table-cell office:value-type="float" office:value="4.22" table:style-name="ce20">
            <text:p>4.22</text:p>
          </table:table-cell>
          <table:table-cell office:value-type="float" office:value="1.0422" table:style-name="ce4">
            <text:p>1.0422</text:p>
          </table:table-cell>
          <table:table-cell office:value-type="float" office:value="1455.5459202053789" table:style-name="ce21">
            <text:p>1 455.55</text:p>
          </table:table-cell>
          <table:table-cell office:value-type="float" office:value="116.30517015115416" table:style-name="ce17">
            <text:p><text:s/>116.31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2.2088640505145696" table:style-name="ce20">
            <text:p>2.21</text:p>
          </table:table-cell>
          <table:table-cell office:value-type="float" office:value="1.0220886405051457" table:style-name="ce4">
            <text:p>1.0221</text:p>
          </table:table-cell>
          <table:table-cell office:value-type="float" office:value="1487.6969507755271" table:style-name="ce21">
            <text:p>1 487.70</text:p>
          </table:table-cell>
          <table:table-cell office:value-type="float" office:value="118.87419324351281" table:style-name="ce17">
            <text:p><text:s/>118.87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7" table:style-name="ce19">
            <text:p>1997</text:p>
          </table:table-cell>
          <table:table-cell office:value-type="float" office:value="3.3948459853159418" table:style-name="ce20">
            <text:p>3.39</text:p>
          </table:table-cell>
          <table:table-cell office:value-type="float" office:value="1.0339484598531594" table:style-name="ce4">
            <text:p>1.0339</text:p>
          </table:table-cell>
          <table:table-cell office:value-type="float" office:value="1538.2019709825977" table:style-name="ce21">
            <text:p>1 538.20</text:p>
          </table:table-cell>
          <table:table-cell office:value-type="float" office:value="122.90978902041691" table:style-name="ce17">
            <text:p><text:s/>122.91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float" office:value="0.33809790195232381" table:style-name="ce20">
            <text:p>0.34</text:p>
          </table:table-cell>
          <table:table-cell office:value-type="float" office:value="1.0033809790195232" table:style-name="ce4">
            <text:p>1.0034</text:p>
          </table:table-cell>
          <table:table-cell office:value-type="float" office:value="1543.4025995742791" table:style-name="ce21">
            <text:p>1 543.40</text:p>
          </table:table-cell>
          <table:table-cell office:value-type="float" office:value="123.32534443838898" table:style-name="ce17">
            <text:p><text:s/>123.33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9" table:style-name="ce19">
            <text:p>1999</text:p>
          </table:table-cell>
          <table:table-cell office:value-type="float" office:value="0.46793756667950959" table:style-name="ce20">
            <text:p>0.47</text:p>
          </table:table-cell>
          <table:table-cell office:value-type="float" office:value="1.0046793756667951" table:style-name="ce4">
            <text:p>1.0047</text:p>
          </table:table-cell>
          <table:table-cell office:value-type="float" office:value="1550.6247601427954" table:style-name="ce21">
            <text:p>1 550.62</text:p>
          </table:table-cell>
          <table:table-cell office:value-type="float" office:value="123.9024300542531" table:style-name="ce17">
            <text:p><text:s/>123.90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float" office:value="4.3879494436487931" table:style-name="ce20">
            <text:p>4.39</text:p>
          </table:table-cell>
          <table:table-cell office:value-type="float" office:value="1.043879494436488" table:style-name="ce4">
            <text:p>1.0439</text:p>
          </table:table-cell>
          <table:table-cell office:value-type="float" office:value="1618.6653906785616" table:style-name="ce21">
            <text:p>1 618.67</text:p>
          </table:table-cell>
          <table:table-cell office:value-type="float" office:value="129.33920604448605" table:style-name="ce17">
            <text:p><text:s/>129.34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float" office:value="1.389896404458085" table:style-name="ce20">
            <text:p>1.39</text:p>
          </table:table-cell>
          <table:table-cell office:value-type="float" office:value="1.0138989640445808" table:style-name="ce4">
            <text:p>1.0139</text:p>
          </table:table-cell>
          <table:table-cell office:value-type="float" office:value="1641.1631627438103" table:style-name="ce21">
            <text:p>1 641.16</text:p>
          </table:table-cell>
          <table:table-cell office:value-type="float" office:value="131.136887018853" table:style-name="ce17">
            <text:p><text:s/>131.14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float" office:value="3.0534618568361651" table:style-name="ce20">
            <text:p>3.05</text:p>
          </table:table-cell>
          <table:table-cell office:value-type="float" office:value="1.0305346185683617" table:style-name="ce4">
            <text:p>1.0305</text:p>
          </table:table-cell>
          <table:table-cell office:value-type="float" office:value="1691.2754539266386" table:style-name="ce21">
            <text:p>1 691.28</text:p>
          </table:table-cell>
          <table:table-cell office:value-type="float" office:value="135.141101844216" table:style-name="ce17">
            <text:p><text:s/>135.14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3" table:style-name="ce19">
            <text:p>2003</text:p>
          </table:table-cell>
          <table:table-cell office:value-type="float" office:value="1.1408289987710845" table:style-name="ce20">
            <text:p>1.14</text:p>
          </table:table-cell>
          <table:table-cell office:value-type="float" office:value="1.0114082899877108" table:style-name="ce4">
            <text:p>1.0114</text:p>
          </table:table-cell>
          <table:table-cell office:value-type="float" office:value="1710.5700147541311" table:style-name="ce21">
            <text:p>1 710.57</text:p>
          </table:table-cell>
          <table:table-cell office:value-type="float" office:value="136.68283072331357" table:style-name="ce17">
            <text:p><text:s/>136.68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4" table:style-name="ce19">
            <text:p>2004</text:p>
          </table:table-cell>
          <table:table-cell office:value-type="float" office:value="5.7599646368599906" table:style-name="ce20">
            <text:p>5.76</text:p>
          </table:table-cell>
          <table:table-cell office:value-type="float" office:value="1.0575996463685999" table:style-name="ce4">
            <text:p>1.0576</text:p>
          </table:table-cell>
          <table:table-cell office:value-type="float" office:value="1809.0982426926998" table:style-name="ce21">
            <text:p>1 809.10</text:p>
          </table:table-cell>
          <table:table-cell office:value-type="float" office:value="144.55571343763566" table:style-name="ce17">
            <text:p><text:s/>144.56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3.2021320621624056" table:style-name="ce20">
            <text:p>3.20</text:p>
          </table:table-cell>
          <table:table-cell office:value-type="float" office:value="1.032021320621624" table:style-name="ce4">
            <text:p>1.0320</text:p>
          </table:table-cell>
          <table:table-cell office:value-type="float" office:value="1867.0279575579793" table:style-name="ce21">
            <text:p>1 867.03</text:p>
          </table:table-cell>
          <table:table-cell office:value-type="float" office:value="149.18457828530978" table:style-name="ce17">
            <text:p><text:s/>149.18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float" office:value="3.961988708994852" table:style-name="ce20">
            <text:p>3.96</text:p>
          </table:table-cell>
          <table:table-cell office:value-type="float" office:value="1.0396198870899485" table:style-name="ce4">
            <text:p>1.0396</text:p>
          </table:table-cell>
          <table:table-cell office:value-type="float" office:value="1940.9993944302037" table:style-name="ce21">
            <text:p>1 941.00</text:p>
          </table:table-cell>
          <table:table-cell office:value-type="float" office:value="155.09525443253534" table:style-name="ce17">
            <text:p><text:s/>155.10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6.0698706073315236" table:style-name="ce20">
            <text:p>6.07</text:p>
          </table:table-cell>
          <table:table-cell office:value-type="float" office:value="1.0606987060733153" table:style-name="ce4">
            <text:p>1.0607</text:p>
          </table:table-cell>
          <table:table-cell office:value-type="float" office:value="2058.8155461612055" table:style-name="ce21">
            <text:p>2 058.82</text:p>
          </table:table-cell>
          <table:table-cell office:value-type="float" office:value="164.50933569470186" table:style-name="ce17">
            <text:p><text:s/>164.51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float" office:value="5.0941954481199332" table:style-name="ce20">
            <text:p>5.09</text:p>
          </table:table-cell>
          <table:table-cell office:value-type="float" office:value="1.0509419544811993" table:style-name="ce4">
            <text:p>1.0509</text:p>
          </table:table-cell>
          <table:table-cell office:value-type="float" office:value="2163.6956339989351" table:style-name="ce21">
            <text:p>2 163.70</text:p>
          </table:table-cell>
          <table:table-cell office:value-type="float" office:value="172.88976278539371" table:style-name="ce17">
            <text:p><text:s/>172.89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-0.12581200299162276" table:style-name="ce35">
            <text:p>-0.13</text:p>
          </table:table-cell>
          <table:table-cell office:value-type="float" office:value="0.99874187997008379" table:style-name="ce4">
            <text:p>0.9987</text:p>
          </table:table-cell>
          <table:table-cell office:value-type="float" office:value="2160.9734451831587" table:style-name="ce21">
            <text:p>2 160.97</text:p>
          </table:table-cell>
          <table:table-cell office:value-type="float" office:value="172.67224671186591" table:style-name="ce17">
            <text:p><text:s/>172.6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0" table:style-name="ce19">
            <text:p>2010</text:p>
          </table:table-cell>
          <table:table-cell office:value-type="float" office:value="7.5282258181216264" table:style-name="ce20">
            <text:p>7.53</text:p>
          </table:table-cell>
          <table:table-cell office:value-type="float" office:value="1.0752822581812163" table:style-name="ce4">
            <text:p>1.0753</text:p>
          </table:table-cell>
          <table:table-cell office:value-type="float" office:value="2323.6564060061896" table:style-name="ce21">
            <text:p>2 323.66</text:p>
          </table:table-cell>
          <table:table-cell office:value-type="float" office:value="185.67140336955927" table:style-name="ce17">
            <text:p><text:s/>185.6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3.9744230794470212" table:style-name="ce20">
            <text:p>3.97</text:p>
          </table:table-cell>
          <table:table-cell office:value-type="float" office:value="1.0397442307944702" table:style-name="ce4">
            <text:p>1.0397</text:p>
          </table:table-cell>
          <table:table-cell office:value-type="float" office:value="2416.0083424935488" table:style-name="ce21">
            <text:p>2 416.01</text:p>
          </table:table-cell>
          <table:table-cell office:value-type="float" office:value="193.05077047701221" table:style-name="ce17">
            <text:p><text:s/>193.05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1.9211759850945356" table:style-name="ce20">
            <text:p>1.92</text:p>
          </table:table-cell>
          <table:table-cell office:value-type="float" office:value="1.0192117598509454" table:style-name="ce4">
            <text:p>1.0192</text:p>
          </table:table-cell>
          <table:table-cell office:value-type="float" office:value="2462.4241145674155" table:style-name="ce21">
            <text:p>2 462.42</text:p>
          </table:table-cell>
          <table:table-cell office:value-type="float" office:value="196.75961551845654" table:style-name="ce17">
            <text:p><text:s/>196.76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3.0048226702888599" table:style-name="ce20">
            <text:p>3.00</text:p>
          </table:table-cell>
          <table:table-cell office:value-type="float" office:value="1.0300482267028885" table:style-name="ce4">
            <text:p>1.0300</text:p>
          </table:table-cell>
          <table:table-cell office:value-type="float" office:value="2536.4155926005969" table:style-name="ce21">
            <text:p>2 536.42</text:p>
          </table:table-cell>
          <table:table-cell office:value-type="float" office:value="202.67189305152834" table:style-name="ce17">
            <text:p><text:s/>202.6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4" table:style-name="ce19">
            <text:p>2014</text:p>
          </table:table-cell>
          <table:table-cell office:value-type="float" office:value="0.50395574027326973" table:style-name="ce20">
            <text:p>0.50</text:p>
          </table:table-cell>
          <table:table-cell office:value-type="float" office:value="1.0050395574027327" table:style-name="ce4">
            <text:p>1.0050</text:p>
          </table:table-cell>
          <table:table-cell office:value-type="float" office:value="2549.1980045766936" table:style-name="ce21">
            <text:p>2 549.20</text:p>
          </table:table-cell>
          <table:table-cell office:value-type="float" office:value="203.693269690482" table:style-name="ce17">
            <text:p><text:s/>203.69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-3.5457633934728392" table:style-name="ce20">
            <text:p>-3.55</text:p>
          </table:table-cell>
          <table:table-cell office:value-type="float" office:value="0.96454236606527166" table:style-name="ce4">
            <text:p>0.9645</text:p>
          </table:table-cell>
          <table:table-cell office:value-type="float" office:value="2458.8094749032734" table:style-name="ce21">
            <text:p>2 458.81</text:p>
          </table:table-cell>
          <table:table-cell office:value-type="float" office:value="196.47078829882901" table:style-name="ce17">
            <text:p><text:s/>196.4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-3.2759169063210578" table:style-name="ce20">
            <text:p>-3.28</text:p>
          </table:table-cell>
          <table:table-cell office:value-type="float" office:value="0.96724083093678948" table:style-name="ce4">
            <text:p>0.9672</text:p>
          </table:table-cell>
          <table:table-cell office:value-type="float" office:value="2378.2609196206931" table:style-name="ce21">
            <text:p>2 378.26</text:p>
          </table:table-cell>
          <table:table-cell office:value-type="float" office:value="190.03456852896539" table:style-name="ce17">
            <text:p><text:s/>190.03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1.322869053908164" table:style-name="ce20">
            <text:p>1.32</text:p>
          </table:table-cell>
          <table:table-cell office:value-type="float" office:value="1.0132286905390817" table:style-name="ce4">
            <text:p>1.0132</text:p>
          </table:table-cell>
          <table:table-cell office:value-type="float" office:value="2409.7221973475471" table:style-name="ce21">
            <text:p>2 409.72</text:p>
          </table:table-cell>
          <table:table-cell office:value-type="float" office:value="192.548477027763" table:style-name="ce17">
            <text:p><text:s/>192.55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Dados.$A$1:Dados.$E$64" table:base-cell-address="Dados.$A$1"/>
          <table:named-range table:name="Print_Titles" table:cell-range-address="Dados.$A$1:Dados.$IV$2" table:base-cell-address="Dados.$A$1"/>
        </table:named-expressions>
      </table:table>
      <table:table table:name="taxa" table:style-name="ta2">
        <table:table-column table:style-name="co6" table:default-cell-style-name="ce39"/>
        <table:table-column table:style-name="co7" table:number-columns-repeated="70" table:default-cell-style-name="ce39"/>
        <table:table-column table:style-name="co1" table:number-columns-repeated="16313" table:default-cell-style-name="ce39"/>
        <table:table-row table:style-name="ro7">
          <table:table-cell office:value-type="string" table:style-name="ce37">
            <text:p>Taxa de crescimento do Produto Interno Bruto em volume acumulada entre dois anos - Brasil - 1947-2017</text:p>
          </table:table-cell>
          <table:table-cell table:number-columns-repeated="70" table:style-name="ce38"/>
          <table:table-cell table:number-columns-repeated="16313"/>
        </table:table-row>
        <table:table-row table:style-name="ro8">
          <table:table-cell office:value-type="string" table:number-columns-spanned="1" table:number-rows-spanned="2" table:style-name="ce61">
            <text:p>Ano</text:p>
          </table:table-cell>
          <table:table-cell office:value-type="string" table:style-name="ce41">
            <text:p>Taxa de crescimento do PIB em volume acumulada entre dois anos (%)</text:p>
          </table:table-cell>
          <table:table-cell table:number-columns-repeated="57" table:style-name="ce42"/>
          <table:table-cell table:number-columns-repeated="12" table:style-name="ce43"/>
          <table:table-cell table:number-columns-repeated="16313"/>
        </table:table-row>
        <table:table-row table:style-name="ro8">
          <table:covered-table-cell/>
          <table:table-cell office:value-type="float" office:value="1947" table:style-name="ce40">
            <text:p>1947</text:p>
          </table:table-cell>
          <table:table-cell office:value-type="float" office:value="1948" table:style-name="ce40">
            <text:p>1948</text:p>
          </table:table-cell>
          <table:table-cell office:value-type="float" office:value="1949" table:style-name="ce40">
            <text:p>1949</text:p>
          </table:table-cell>
          <table:table-cell office:value-type="float" office:value="1950" table:style-name="ce40">
            <text:p>1950</text:p>
          </table:table-cell>
          <table:table-cell office:value-type="float" office:value="1951" table:style-name="ce40">
            <text:p>1951</text:p>
          </table:table-cell>
          <table:table-cell office:value-type="float" office:value="1952" table:style-name="ce40">
            <text:p>1952</text:p>
          </table:table-cell>
          <table:table-cell office:value-type="float" office:value="1953" table:style-name="ce40">
            <text:p>1953</text:p>
          </table:table-cell>
          <table:table-cell office:value-type="float" office:value="1954" table:style-name="ce40">
            <text:p>1954</text:p>
          </table:table-cell>
          <table:table-cell office:value-type="float" office:value="1955" table:style-name="ce40">
            <text:p>1955</text:p>
          </table:table-cell>
          <table:table-cell office:value-type="float" office:value="1956" table:style-name="ce40">
            <text:p>1956</text:p>
          </table:table-cell>
          <table:table-cell office:value-type="float" office:value="1957" table:style-name="ce40">
            <text:p>1957</text:p>
          </table:table-cell>
          <table:table-cell office:value-type="float" office:value="1958" table:style-name="ce40">
            <text:p>1958</text:p>
          </table:table-cell>
          <table:table-cell office:value-type="float" office:value="1959" table:style-name="ce40">
            <text:p>1959</text:p>
          </table:table-cell>
          <table:table-cell office:value-type="float" office:value="1960" table:style-name="ce40">
            <text:p>1960</text:p>
          </table:table-cell>
          <table:table-cell office:value-type="float" office:value="1961" table:style-name="ce40">
            <text:p>1961</text:p>
          </table:table-cell>
          <table:table-cell office:value-type="float" office:value="1962" table:style-name="ce40">
            <text:p>1962</text:p>
          </table:table-cell>
          <table:table-cell office:value-type="float" office:value="1963" table:style-name="ce40">
            <text:p>1963</text:p>
          </table:table-cell>
          <table:table-cell office:value-type="float" office:value="1964" table:style-name="ce40">
            <text:p>1964</text:p>
          </table:table-cell>
          <table:table-cell office:value-type="float" office:value="1965" table:style-name="ce40">
            <text:p>1965</text:p>
          </table:table-cell>
          <table:table-cell office:value-type="float" office:value="1966" table:style-name="ce40">
            <text:p>1966</text:p>
          </table:table-cell>
          <table:table-cell office:value-type="float" office:value="1967" table:style-name="ce40">
            <text:p>1967</text:p>
          </table:table-cell>
          <table:table-cell office:value-type="float" office:value="1968" table:style-name="ce40">
            <text:p>1968</text:p>
          </table:table-cell>
          <table:table-cell office:value-type="float" office:value="1969" table:style-name="ce40">
            <text:p>1969</text:p>
          </table:table-cell>
          <table:table-cell office:value-type="float" office:value="1970" table:style-name="ce40">
            <text:p>1970</text:p>
          </table:table-cell>
          <table:table-cell office:value-type="float" office:value="1971" table:style-name="ce40">
            <text:p>1971</text:p>
          </table:table-cell>
          <table:table-cell office:value-type="float" office:value="1972" table:style-name="ce40">
            <text:p>1972</text:p>
          </table:table-cell>
          <table:table-cell office:value-type="float" office:value="1973" table:style-name="ce40">
            <text:p>1973</text:p>
          </table:table-cell>
          <table:table-cell office:value-type="float" office:value="1974" table:style-name="ce40">
            <text:p>1974</text:p>
          </table:table-cell>
          <table:table-cell office:value-type="float" office:value="1975" table:style-name="ce40">
            <text:p>1975</text:p>
          </table:table-cell>
          <table:table-cell office:value-type="float" office:value="1976" table:style-name="ce40">
            <text:p>1976</text:p>
          </table:table-cell>
          <table:table-cell office:value-type="float" office:value="1977" table:style-name="ce40">
            <text:p>1977</text:p>
          </table:table-cell>
          <table:table-cell office:value-type="float" office:value="1978" table:style-name="ce40">
            <text:p>1978</text:p>
          </table:table-cell>
          <table:table-cell office:value-type="float" office:value="1979" table:style-name="ce40">
            <text:p>1979</text:p>
          </table:table-cell>
          <table:table-cell office:value-type="float" office:value="1980" table:style-name="ce40">
            <text:p>1980</text:p>
          </table:table-cell>
          <table:table-cell office:value-type="float" office:value="1981" table:style-name="ce40">
            <text:p>1981</text:p>
          </table:table-cell>
          <table:table-cell office:value-type="float" office:value="1982" table:style-name="ce40">
            <text:p>1982</text:p>
          </table:table-cell>
          <table:table-cell office:value-type="float" office:value="1983" table:style-name="ce40">
            <text:p>1983</text:p>
          </table:table-cell>
          <table:table-cell office:value-type="float" office:value="1984" table:style-name="ce40">
            <text:p>1984</text:p>
          </table:table-cell>
          <table:table-cell office:value-type="float" office:value="1985" table:style-name="ce40">
            <text:p>1985</text:p>
          </table:table-cell>
          <table:table-cell office:value-type="float" office:value="1986" table:style-name="ce40">
            <text:p>1986</text:p>
          </table:table-cell>
          <table:table-cell office:value-type="float" office:value="1987" table:style-name="ce40">
            <text:p>1987</text:p>
          </table:table-cell>
          <table:table-cell office:value-type="float" office:value="1988" table:style-name="ce40">
            <text:p>1988</text:p>
          </table:table-cell>
          <table:table-cell office:value-type="float" office:value="1989" table:style-name="ce40">
            <text:p>1989</text:p>
          </table:table-cell>
          <table:table-cell office:value-type="float" office:value="1990" table:style-name="ce40">
            <text:p>1990</text:p>
          </table:table-cell>
          <table:table-cell office:value-type="float" office:value="1991" table:style-name="ce40">
            <text:p>1991</text:p>
          </table:table-cell>
          <table:table-cell office:value-type="float" office:value="1992" table:style-name="ce40">
            <text:p>1992</text:p>
          </table:table-cell>
          <table:table-cell office:value-type="float" office:value="1993" table:style-name="ce40">
            <text:p>1993</text:p>
          </table:table-cell>
          <table:table-cell office:value-type="float" office:value="1994" table:style-name="ce40">
            <text:p>1994</text:p>
          </table:table-cell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table:number-columns-repeated="16313" table:style-name="ce45"/>
        </table:table-row>
        <table:table-row table:style-name="ro9">
          <table:table-cell office:value-type="float" office:value="1948" table:style-name="ce46">
            <text:p>1948</text:p>
          </table:table-cell>
          <table:table-cell office:value-type="float" office:value="9.7000000000000028" table:style-name="ce47">
            <text:p><text:s/>9.7</text:p>
          </table:table-cell>
          <table:table-cell table:number-columns-repeated="59" table:style-name="ce48"/>
          <table:table-cell table:number-columns-repeated="6" table:style-name="ce49"/>
          <table:table-cell table:number-columns-repeated="3" table:style-name="ce48"/>
          <table:table-cell table:style-name="ce50"/>
          <table:table-cell table:number-columns-repeated="16313"/>
        </table:table-row>
        <table:table-row table:style-name="ro9">
          <table:table-cell office:value-type="float" office:value="1949" table:style-name="ce51">
            <text:p>1949</text:p>
          </table:table-cell>
          <table:table-cell office:value-type="float" office:value="18.146900000000002" table:style-name="ce47">
            <text:p><text:s/>18.1</text:p>
          </table:table-cell>
          <table:table-cell office:value-type="float" office:value="7.7000000000000028" table:style-name="ce47">
            <text:p><text:s/>7.7</text:p>
          </table:table-cell>
          <table:table-cell table:number-columns-repeated="6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0" table:style-name="ce51">
            <text:p>1950</text:p>
          </table:table-cell>
          <table:table-cell office:value-type="float" office:value="26.18088920000001" table:style-name="ce47">
            <text:p><text:s/>26.2</text:p>
          </table:table-cell>
          <table:table-cell office:value-type="float" office:value="15.023600000000002" table:style-name="ce47">
            <text:p><text:s/>15.0</text:p>
          </table:table-cell>
          <table:table-cell office:value-type="float" office:value="6.7999999999999972" table:style-name="ce47">
            <text:p><text:s/>6.8</text:p>
          </table:table-cell>
          <table:table-cell table:number-columns-repeated="6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1" table:style-name="ce51">
            <text:p>1951</text:p>
          </table:table-cell>
          <table:table-cell office:value-type="float" office:value="32.363752770800005" table:style-name="ce47">
            <text:p><text:s/>32.4</text:p>
          </table:table-cell>
          <table:table-cell office:value-type="float" office:value="20.659756399999992" table:style-name="ce47">
            <text:p><text:s/>20.7</text:p>
          </table:table-cell>
          <table:table-cell office:value-type="float" office:value="12.033199999999994" table:style-name="ce47">
            <text:p><text:s/>12.0</text:p>
          </table:table-cell>
          <table:table-cell office:value-type="float" office:value="4.8999999999999915" table:style-name="ce47">
            <text:p><text:s/>4.9</text:p>
          </table:table-cell>
          <table:table-cell table:number-columns-repeated="6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2" table:style-name="ce51">
            <text:p>1952</text:p>
          </table:table-cell>
          <table:table-cell office:value-type="float" office:value="42.026306723068387" table:style-name="ce47">
            <text:p><text:s/>42.0</text:p>
          </table:table-cell>
          <table:table-cell office:value-type="float" office:value="29.467918617199985" table:style-name="ce47">
            <text:p><text:s/>29.5</text:p>
          </table:table-cell>
          <table:table-cell office:value-type="float" office:value="20.211623599999996" table:style-name="ce47">
            <text:p><text:s/>20.2</text:p>
          </table:table-cell>
          <table:table-cell office:value-type="float" office:value="12.557699999999983" table:style-name="ce47">
            <text:p><text:s/>12.6</text:p>
          </table:table-cell>
          <table:table-cell office:value-type="float" office:value="7.2999999999999829" table:style-name="ce47">
            <text:p><text:s/>7.3</text:p>
          </table:table-cell>
          <table:table-cell table:number-columns-repeated="6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3" table:style-name="ce51">
            <text:p>1953</text:p>
          </table:table-cell>
          <table:table-cell office:value-type="float" office:value="48.701543139052603" table:style-name="ce47">
            <text:p><text:s/>48.7</text:p>
          </table:table-cell>
          <table:table-cell office:value-type="float" office:value="35.552910792208394" table:style-name="ce47">
            <text:p><text:s/>35.6</text:p>
          </table:table-cell>
          <table:table-cell office:value-type="float" office:value="25.8615699092" table:style-name="ce47">
            <text:p><text:s/>25.9</text:p>
          </table:table-cell>
          <table:table-cell office:value-type="float" office:value="17.847911899999986" table:style-name="ce47">
            <text:p><text:s/>17.8</text:p>
          </table:table-cell>
          <table:table-cell office:value-type="float" office:value="12.343099999999993" table:style-name="ce47">
            <text:p><text:s/>12.3</text:p>
          </table:table-cell>
          <table:table-cell office:value-type="float" office:value="4.7000000000000028" table:style-name="ce47">
            <text:p><text:s/>4.7</text:p>
          </table:table-cell>
          <table:table-cell table:number-columns-repeated="6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4" table:style-name="ce51">
            <text:p>1954</text:p>
          </table:table-cell>
          <table:table-cell office:value-type="float" office:value="60.300263503898719" table:style-name="ce47">
            <text:p><text:s/>60.3</text:p>
          </table:table-cell>
          <table:table-cell office:value-type="float" office:value="46.126037834000641" table:style-name="ce47">
            <text:p><text:s/>46.1</text:p>
          </table:table-cell>
          <table:table-cell office:value-type="float" office:value="35.678772362117599" table:style-name="ce47">
            <text:p><text:s/>35.7</text:p>
          </table:table-cell>
          <table:table-cell office:value-type="float" office:value="27.040049028199988" table:style-name="ce47">
            <text:p><text:s/>27.0</text:p>
          </table:table-cell>
          <table:table-cell office:value-type="float" office:value="21.105861799999985" table:style-name="ce47">
            <text:p><text:s/>21.1</text:p>
          </table:table-cell>
          <table:table-cell office:value-type="float" office:value="12.866600000000005" table:style-name="ce47">
            <text:p><text:s/>12.9</text:p>
          </table:table-cell>
          <table:table-cell office:value-type="float" office:value="7.8000000000000114" table:style-name="ce47">
            <text:p><text:s/>7.8</text:p>
          </table:table-cell>
          <table:table-cell table:number-columns-repeated="6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5" table:style-name="ce51">
            <text:p>1955</text:p>
          </table:table-cell>
          <table:table-cell office:value-type="float" office:value="74.406686692241806" table:style-name="ce47">
            <text:p><text:s/>74.4</text:p>
          </table:table-cell>
          <table:table-cell office:value-type="float" office:value="58.985129163392713" table:style-name="ce47">
            <text:p><text:s/>59.0</text:p>
          </table:table-cell>
          <table:table-cell office:value-type="float" office:value="47.618504329983949" table:style-name="ce47">
            <text:p><text:s/>47.6</text:p>
          </table:table-cell>
          <table:table-cell office:value-type="float" office:value="38.219573342681599" table:style-name="ce47">
            <text:p><text:s/>38.2</text:p>
          </table:table-cell>
          <table:table-cell office:value-type="float" office:value="31.763177638400009" table:style-name="ce47">
            <text:p><text:s/>31.8</text:p>
          </table:table-cell>
          <table:table-cell office:value-type="float" office:value="22.798860800000014" table:style-name="ce47">
            <text:p><text:s/>22.8</text:p>
          </table:table-cell>
          <table:table-cell office:value-type="float" office:value="17.286400000000015" table:style-name="ce47">
            <text:p><text:s/>17.3</text:p>
          </table:table-cell>
          <table:table-cell office:value-type="float" office:value="8.8000000000000114" table:style-name="ce47">
            <text:p><text:s/>8.8</text:p>
          </table:table-cell>
          <table:table-cell table:number-columns-repeated="6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6" table:style-name="ce51">
            <text:p>1956</text:p>
          </table:table-cell>
          <table:table-cell office:value-type="float" office:value="79.464480606316812" table:style-name="ce47">
            <text:p><text:s/>79.5</text:p>
          </table:table-cell>
          <table:table-cell office:value-type="float" office:value="63.595697909131104" table:style-name="ce47">
            <text:p><text:s/>63.6</text:p>
          </table:table-cell>
          <table:table-cell office:value-type="float" office:value="51.899440955553501" table:style-name="ce47">
            <text:p><text:s/>51.9</text:p>
          </table:table-cell>
          <table:table-cell office:value-type="float" office:value="42.227940969619368" table:style-name="ce47">
            <text:p><text:s/>42.2</text:p>
          </table:table-cell>
          <table:table-cell office:value-type="float" office:value="35.58430978991359" table:style-name="ce47">
            <text:p><text:s/>35.6</text:p>
          </table:table-cell>
          <table:table-cell office:value-type="float" office:value="26.360027763200023" table:style-name="ce47">
            <text:p><text:s/>26.4</text:p>
          </table:table-cell>
          <table:table-cell office:value-type="float" office:value="20.687705600000015" table:style-name="ce47">
            <text:p><text:s/>20.7</text:p>
          </table:table-cell>
          <table:table-cell office:value-type="float" office:value="11.955200000000005" table:style-name="ce47">
            <text:p><text:s/>12.0</text:p>
          </table:table-cell>
          <table:table-cell office:value-type="float" office:value="2.9000000000000057" table:style-name="ce47">
            <text:p><text:s/>2.9</text:p>
          </table:table-cell>
          <table:table-cell table:number-columns-repeated="6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7" table:style-name="ce51">
            <text:p>1957</text:p>
          </table:table-cell>
          <table:table-cell office:value-type="float" office:value="93.283245613003203" table:style-name="ce47">
            <text:p><text:s/>93.3</text:p>
          </table:table-cell>
          <table:table-cell office:value-type="float" office:value="76.192566648134175" table:style-name="ce47">
            <text:p><text:s/>76.2</text:p>
          </table:table-cell>
          <table:table-cell office:value-type="float" office:value="63.595697909131076" table:style-name="ce47">
            <text:p><text:s/>63.6</text:p>
          </table:table-cell>
          <table:table-cell office:value-type="float" office:value="53.179492424280028" table:style-name="ce47">
            <text:p><text:s/>53.2</text:p>
          </table:table-cell>
          <table:table-cell office:value-type="float" office:value="46.024301643736919" table:style-name="ce47">
            <text:p><text:s/>46.0</text:p>
          </table:table-cell>
          <table:table-cell office:value-type="float" office:value="36.08974990096641" table:style-name="ce47">
            <text:p><text:s/>36.1</text:p>
          </table:table-cell>
          <table:table-cell office:value-type="float" office:value="29.980658931199997" table:style-name="ce47">
            <text:p><text:s/>30.0</text:p>
          </table:table-cell>
          <table:table-cell office:value-type="float" office:value="20.57575039999999" table:style-name="ce47">
            <text:p><text:s/>20.6</text:p>
          </table:table-cell>
          <table:table-cell office:value-type="float" office:value="10.823299999999989" table:style-name="ce47">
            <text:p><text:s/>10.8</text:p>
          </table:table-cell>
          <table:table-cell office:value-type="float" office:value="7.7000000000000028" table:style-name="ce47">
            <text:p><text:s/>7.7</text:p>
          </table:table-cell>
          <table:table-cell table:number-columns-repeated="5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8" table:style-name="ce51">
            <text:p>1958</text:p>
          </table:table-cell>
          <table:table-cell office:value-type="float" office:value="114.15783613920757" table:style-name="ce47">
            <text:p><text:s/>114.2</text:p>
          </table:table-cell>
          <table:table-cell office:value-type="float" office:value="95.221363846132704" table:style-name="ce47">
            <text:p><text:s/>95.2</text:p>
          </table:table-cell>
          <table:table-cell office:value-type="float" office:value="81.264033283317275" table:style-name="ce47">
            <text:p><text:s/>81.3</text:p>
          </table:table-cell>
          <table:table-cell office:value-type="float" office:value="69.722877606102315" table:style-name="ce47">
            <text:p><text:s/>69.7</text:p>
          </table:table-cell>
          <table:table-cell office:value-type="float" office:value="61.794926221260539" table:style-name="ce47">
            <text:p><text:s/>61.8</text:p>
          </table:table-cell>
          <table:table-cell office:value-type="float" office:value="50.787442890270796" table:style-name="ce47">
            <text:p><text:s/>50.8</text:p>
          </table:table-cell>
          <table:table-cell office:value-type="float" office:value="44.018570095769633" table:style-name="ce47">
            <text:p><text:s/>44.0</text:p>
          </table:table-cell>
          <table:table-cell office:value-type="float" office:value="33.597931443199997" table:style-name="ce47">
            <text:p><text:s/>33.6</text:p>
          </table:table-cell>
          <table:table-cell office:value-type="float" office:value="22.792216400000015" table:style-name="ce47">
            <text:p><text:s/>22.8</text:p>
          </table:table-cell>
          <table:table-cell office:value-type="float" office:value="19.331600000000009" table:style-name="ce47">
            <text:p><text:s/>19.3</text:p>
          </table:table-cell>
          <table:table-cell office:value-type="float" office:value="10.800000000000011" table:style-name="ce47">
            <text:p><text:s/>10.8</text:p>
          </table:table-cell>
          <table:table-cell table:number-columns-repeated="5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9" table:style-name="ce51">
            <text:p>1959</text:p>
          </table:table-cell>
          <table:table-cell office:value-type="float" office:value="135.14530408084994" table:style-name="ce47">
            <text:p><text:s/>135.1</text:p>
          </table:table-cell>
          <table:table-cell office:value-type="float" office:value="114.35305750305372" table:style-name="ce47">
            <text:p><text:s/>114.4</text:p>
          </table:table-cell>
          <table:table-cell office:value-type="float" office:value="99.027908545082369" table:style-name="ce47">
            <text:p><text:s/>99.0</text:p>
          </table:table-cell>
          <table:table-cell office:value-type="float" office:value="86.355719611500348" table:style-name="ce47">
            <text:p><text:s/>86.4</text:p>
          </table:table-cell>
          <table:table-cell office:value-type="float" office:value="77.650828990944092" table:style-name="ce47">
            <text:p><text:s/>77.7</text:p>
          </table:table-cell>
          <table:table-cell office:value-type="float" office:value="65.564612293517342" table:style-name="ce47">
            <text:p><text:s/>65.6</text:p>
          </table:table-cell>
          <table:table-cell office:value-type="float" office:value="58.132389965155056" table:style-name="ce47">
            <text:p><text:s/>58.1</text:p>
          </table:table-cell>
          <table:table-cell office:value-type="float" office:value="46.690528724633623" table:style-name="ce47">
            <text:p><text:s/>46.7</text:p>
          </table:table-cell>
          <table:table-cell office:value-type="float" office:value="34.825853607200003" table:style-name="ce47">
            <text:p><text:s/>34.8</text:p>
          </table:table-cell>
          <table:table-cell office:value-type="float" office:value="31.026096800000033" table:style-name="ce47">
            <text:p><text:s/>31.0</text:p>
          </table:table-cell>
          <table:table-cell office:value-type="float" office:value="21.658400000000015" table:style-name="ce47">
            <text:p><text:s/>21.7</text:p>
          </table:table-cell>
          <table:table-cell office:value-type="float" office:value="9.8000000000000114" table:style-name="ce47">
            <text:p><text:s/>9.8</text:p>
          </table:table-cell>
          <table:table-cell table:number-columns-repeated="5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0" table:style-name="ce51">
            <text:p>1960</text:p>
          </table:table-cell>
          <table:table-cell office:value-type="float" office:value="157.24896266444983" table:style-name="ce47">
            <text:p><text:s/>157.2</text:p>
          </table:table-cell>
          <table:table-cell office:value-type="float" office:value="134.50224490834077" table:style-name="ce47">
            <text:p><text:s/>134.5</text:p>
          </table:table-cell>
          <table:table-cell office:value-type="float" office:value="117.73653194832011" table:style-name="ce47">
            <text:p><text:s/>117.7</text:p>
          </table:table-cell>
          <table:table-cell office:value-type="float" office:value="103.87315725498138" table:style-name="ce47">
            <text:p><text:s/>103.9</text:p>
          </table:table-cell>
          <table:table-cell office:value-type="float" office:value="94.350006916092838" table:style-name="ce47">
            <text:p><text:s/>94.4</text:p>
          </table:table-cell>
          <table:table-cell office:value-type="float" office:value="81.127685849107962" table:style-name="ce47">
            <text:p><text:s/>81.1</text:p>
          </table:table-cell>
          <table:table-cell office:value-type="float" office:value="72.996834621879628" table:style-name="ce47">
            <text:p><text:s/>73.0</text:p>
          </table:table-cell>
          <table:table-cell office:value-type="float" office:value="60.479438424749191" table:style-name="ce47">
            <text:p><text:s/>60.5</text:p>
          </table:table-cell>
          <table:table-cell office:value-type="float" office:value="47.499483846276831" table:style-name="ce47">
            <text:p><text:s/>47.5</text:p>
          </table:table-cell>
          <table:table-cell office:value-type="float" office:value="43.342549899200037" table:style-name="ce47">
            <text:p><text:s/>43.3</text:p>
          </table:table-cell>
          <table:table-cell office:value-type="float" office:value="33.094289600000025" table:style-name="ce47">
            <text:p><text:s/>33.1</text:p>
          </table:table-cell>
          <table:table-cell office:value-type="float" office:value="20.121200000000002" table:style-name="ce47">
            <text:p><text:s/>20.1</text:p>
          </table:table-cell>
          <table:table-cell office:value-type="float" office:value="9.3999999999999915" table:style-name="ce47">
            <text:p><text:s/>9.4</text:p>
          </table:table-cell>
          <table:table-cell table:number-columns-repeated="5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1" table:style-name="ce53">
            <text:p>1961</text:p>
          </table:table-cell>
          <table:table-cell office:value-type="float" office:value="179.37237345359256" table:style-name="ce47">
            <text:p><text:s/>179.4</text:p>
          </table:table-cell>
          <table:table-cell office:value-type="float" office:value="154.66943797045812" table:style-name="ce47">
            <text:p><text:s/>154.7</text:p>
          </table:table-cell>
          <table:table-cell office:value-type="float" office:value="136.46187369587568" table:style-name="ce47">
            <text:p><text:s/>136.5</text:p>
          </table:table-cell>
          <table:table-cell office:value-type="float" office:value="121.4062487789098" table:style-name="ce47">
            <text:p><text:s/>121.4</text:p>
          </table:table-cell>
          <table:table-cell office:value-type="float" office:value="111.06410751087685" table:style-name="ce47">
            <text:p><text:s/>111.1</text:p>
          </table:table-cell>
          <table:table-cell office:value-type="float" office:value="96.704666832131295" table:style-name="ce47">
            <text:p><text:s/>96.7</text:p>
          </table:table-cell>
          <table:table-cell office:value-type="float" office:value="87.874562399361309" table:style-name="ce47">
            <text:p><text:s/>87.9</text:p>
          </table:table-cell>
          <table:table-cell office:value-type="float" office:value="74.280670129277638" table:style-name="ce47">
            <text:p><text:s/>74.3</text:p>
          </table:table-cell>
          <table:table-cell office:value-type="float" office:value="60.184439457056641" table:style-name="ce47">
            <text:p><text:s/>60.2</text:p>
          </table:table-cell>
          <table:table-cell office:value-type="float" office:value="55.67000919053126" table:style-name="ce47">
            <text:p><text:s/>55.7</text:p>
          </table:table-cell>
          <table:table-cell office:value-type="float" office:value="44.540398505600052" table:style-name="ce47">
            <text:p><text:s/>44.5</text:p>
          </table:table-cell>
          <table:table-cell office:value-type="float" office:value="30.451623200000029" table:style-name="ce47">
            <text:p><text:s/>30.5</text:p>
          </table:table-cell>
          <table:table-cell office:value-type="float" office:value="18.80840000000002" table:style-name="ce47">
            <text:p><text:s/>18.8</text:p>
          </table:table-cell>
          <table:table-cell office:value-type="float" office:value="8.6000000000000085" table:style-name="ce47">
            <text:p><text:s/>8.6</text:p>
          </table:table-cell>
          <table:table-cell table:number-columns-repeated="5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2" table:style-name="ce53">
            <text:p>1962</text:p>
          </table:table-cell>
          <table:table-cell office:value-type="float" office:value="197.81095010152967" table:style-name="ce47">
            <text:p><text:s/>197.8</text:p>
          </table:table-cell>
          <table:table-cell office:value-type="float" office:value="171.47762087650835" table:style-name="ce47">
            <text:p><text:s/>171.5</text:p>
          </table:table-cell>
          <table:table-cell office:value-type="float" office:value="152.06835735980349" table:style-name="ce47">
            <text:p><text:s/>152.1</text:p>
          </table:table-cell>
          <table:table-cell office:value-type="float" office:value="136.01906119831784" table:style-name="ce47">
            <text:p><text:s/>136.0</text:p>
          </table:table-cell>
          <table:table-cell office:value-type="float" office:value="124.99433860659474" table:style-name="ce47">
            <text:p><text:s/>125.0</text:p>
          </table:table-cell>
          <table:table-cell office:value-type="float" office:value="109.68717484305196" table:style-name="ce47">
            <text:p><text:s/>109.7</text:p>
          </table:table-cell>
          <table:table-cell office:value-type="float" office:value="100.27428351771917" table:style-name="ce47">
            <text:p><text:s/>100.3</text:p>
          </table:table-cell>
          <table:table-cell office:value-type="float" office:value="85.783194357809975" table:style-name="ce47">
            <text:p><text:s/>85.8</text:p>
          </table:table-cell>
          <table:table-cell office:value-type="float" office:value="70.756612461222403" table:style-name="ce47">
            <text:p><text:s/>70.8</text:p>
          </table:table-cell>
          <table:table-cell office:value-type="float" office:value="65.944229797106317" table:style-name="ce47">
            <text:p><text:s/>65.9</text:p>
          </table:table-cell>
          <table:table-cell office:value-type="float" office:value="54.080064806969659" table:style-name="ce47">
            <text:p><text:s/>54.1</text:p>
          </table:table-cell>
          <table:table-cell office:value-type="float" office:value="39.061430331200029" table:style-name="ce47">
            <text:p><text:s/>39.1</text:p>
          </table:table-cell>
          <table:table-cell office:value-type="float" office:value="26.64975440000002" table:style-name="ce47">
            <text:p><text:s/>26.6</text:p>
          </table:table-cell>
          <table:table-cell office:value-type="float" office:value="15.767600000000016" table:style-name="ce47">
            <text:p><text:s/>15.8</text:p>
          </table:table-cell>
          <table:table-cell office:value-type="float" office:value="6.5999999999999943" table:style-name="ce47">
            <text:p><text:s/>6.6</text:p>
          </table:table-cell>
          <table:table-cell table:number-columns-repeated="5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3" table:style-name="ce53">
            <text:p>1963</text:p>
          </table:table-cell>
          <table:table-cell office:value-type="float" office:value="199.59781580213883" table:style-name="ce47">
            <text:p><text:s/>199.6</text:p>
          </table:table-cell>
          <table:table-cell office:value-type="float" office:value="173.10648660176736" table:style-name="ce47">
            <text:p><text:s/>173.1</text:p>
          </table:table-cell>
          <table:table-cell office:value-type="float" office:value="153.58076750396228" table:style-name="ce47">
            <text:p><text:s/>153.6</text:p>
          </table:table-cell>
          <table:table-cell office:value-type="float" office:value="137.43517556550776" table:style-name="ce47">
            <text:p><text:s/>137.4</text:p>
          </table:table-cell>
          <table:table-cell office:value-type="float" office:value="126.34430463823429" table:style-name="ce47">
            <text:p><text:s/>126.3</text:p>
          </table:table-cell>
          <table:table-cell office:value-type="float" office:value="110.94529789211026" table:style-name="ce47">
            <text:p><text:s/>110.9</text:p>
          </table:table-cell>
          <table:table-cell office:value-type="float" office:value="101.47592921882546" table:style-name="ce47">
            <text:p><text:s/>101.5</text:p>
          </table:table-cell>
          <table:table-cell office:value-type="float" office:value="86.89789352395681" table:style-name="ce47">
            <text:p><text:s/>86.9</text:p>
          </table:table-cell>
          <table:table-cell office:value-type="float" office:value="71.781152135989714" table:style-name="ce47">
            <text:p><text:s/>71.8</text:p>
          </table:table-cell>
          <table:table-cell office:value-type="float" office:value="66.93989517588895" table:style-name="ce47">
            <text:p><text:s/>66.9</text:p>
          </table:table-cell>
          <table:table-cell office:value-type="float" office:value="55.00454519581146" table:style-name="ce47">
            <text:p><text:s/>55.0</text:p>
          </table:table-cell>
          <table:table-cell office:value-type="float" office:value="39.895798913187235" table:style-name="ce47">
            <text:p><text:s/>39.9</text:p>
          </table:table-cell>
          <table:table-cell office:value-type="float" office:value="27.409652926400014" table:style-name="ce47">
            <text:p><text:s/>27.4</text:p>
          </table:table-cell>
          <table:table-cell office:value-type="float" office:value="16.462205600000004" table:style-name="ce47">
            <text:p><text:s/>16.5</text:p>
          </table:table-cell>
          <table:table-cell office:value-type="float" office:value="7.2395999999999958" table:style-name="ce47">
            <text:p><text:s/>7.2</text:p>
          </table:table-cell>
          <table:table-cell office:value-type="float" office:value="0.59999999999999432" table:style-name="ce54">
            <text:p><text:s/>0.6</text:p>
          </table:table-cell>
          <table:table-cell table:number-columns-repeated="5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4" table:style-name="ce53">
            <text:p>1964</text:p>
          </table:table-cell>
          <table:table-cell office:value-type="float" office:value="209.78414153941156" table:style-name="ce47">
            <text:p><text:s/>209.8</text:p>
          </table:table-cell>
          <table:table-cell office:value-type="float" office:value="182.39210714622749" table:style-name="ce47">
            <text:p><text:s/>182.4</text:p>
          </table:table-cell>
          <table:table-cell office:value-type="float" office:value="162.20251359909702" table:style-name="ce47">
            <text:p><text:s/>162.2</text:p>
          </table:table-cell>
          <table:table-cell office:value-type="float" office:value="145.50797153473502" table:style-name="ce47">
            <text:p><text:s/>145.5</text:p>
          </table:table-cell>
          <table:table-cell office:value-type="float" office:value="134.04001099593427" table:style-name="ce47">
            <text:p><text:s/>134.0</text:p>
          </table:table-cell>
          <table:table-cell office:value-type="float" office:value="118.11743802044202" table:style-name="ce47">
            <text:p><text:s/>118.1</text:p>
          </table:table-cell>
          <table:table-cell office:value-type="float" office:value="108.32611081226554" table:style-name="ce47">
            <text:p><text:s/>108.3</text:p>
          </table:table-cell>
          <table:table-cell office:value-type="float" office:value="93.252421903771364" table:style-name="ce47">
            <text:p><text:s/>93.3</text:p>
          </table:table-cell>
          <table:table-cell office:value-type="float" office:value="77.621711308613385" table:style-name="ce47">
            <text:p><text:s/>77.6</text:p>
          </table:table-cell>
          <table:table-cell office:value-type="float" office:value="72.615851611869175" table:style-name="ce47">
            <text:p><text:s/>72.6</text:p>
          </table:table-cell>
          <table:table-cell office:value-type="float" office:value="60.27469973246906" table:style-name="ce47">
            <text:p><text:s/>60.3</text:p>
          </table:table-cell>
          <table:table-cell office:value-type="float" office:value="44.652256076235602" table:style-name="ce47">
            <text:p><text:s/>44.7</text:p>
          </table:table-cell>
          <table:table-cell office:value-type="float" office:value="31.741581125897625" table:style-name="ce47">
            <text:p><text:s/>31.7</text:p>
          </table:table-cell>
          <table:table-cell office:value-type="float" office:value="20.421920590400021" table:style-name="ce47">
            <text:p><text:s/>20.4</text:p>
          </table:table-cell>
          <table:table-cell office:value-type="float" office:value="10.885746400000002" table:style-name="ce47">
            <text:p><text:s/>10.9</text:p>
          </table:table-cell>
          <table:table-cell office:value-type="float" office:value="4.0204000000000093" table:style-name="ce54">
            <text:p><text:s/>4.0</text:p>
          </table:table-cell>
          <table:table-cell office:value-type="float" office:value="3.4000000000000057" table:style-name="ce47">
            <text:p><text:s/>3.4</text:p>
          </table:table-cell>
          <table:table-cell table:number-columns-repeated="5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5" table:style-name="ce53">
            <text:p>1965</text:p>
          </table:table-cell>
          <table:table-cell office:value-type="float" office:value="217.21896093635746" table:style-name="ce47">
            <text:p><text:s/>217.2</text:p>
          </table:table-cell>
          <table:table-cell office:value-type="float" office:value="189.16951771773699" table:style-name="ce47">
            <text:p><text:s/>189.2</text:p>
          </table:table-cell>
          <table:table-cell office:value-type="float" office:value="168.49537392547535" table:style-name="ce47">
            <text:p><text:s/>168.5</text:p>
          </table:table-cell>
          <table:table-cell office:value-type="float" office:value="151.40016285156869" table:style-name="ce47">
            <text:p><text:s/>151.4</text:p>
          </table:table-cell>
          <table:table-cell office:value-type="float" office:value="139.65697125983669" table:style-name="ce47">
            <text:p><text:s/>139.7</text:p>
          </table:table-cell>
          <table:table-cell office:value-type="float" office:value="123.35225653293264" table:style-name="ce47">
            <text:p><text:s/>123.4</text:p>
          </table:table-cell>
          <table:table-cell office:value-type="float" office:value="113.32593747175991" table:style-name="ce47">
            <text:p><text:s/>113.3</text:p>
          </table:table-cell>
          <table:table-cell office:value-type="float" office:value="97.890480029461884" table:style-name="ce47">
            <text:p><text:s/>97.9</text:p>
          </table:table-cell>
          <table:table-cell office:value-type="float" office:value="81.884632380020122" table:style-name="ce47">
            <text:p><text:s/>81.9</text:p>
          </table:table-cell>
          <table:table-cell office:value-type="float" office:value="76.758632050554041" table:style-name="ce47">
            <text:p><text:s/>76.8</text:p>
          </table:table-cell>
          <table:table-cell office:value-type="float" office:value="64.121292526048336" table:style-name="ce47">
            <text:p><text:s/>64.1</text:p>
          </table:table-cell>
          <table:table-cell office:value-type="float" office:value="48.123910222065263" table:style-name="ce47">
            <text:p><text:s/>48.1</text:p>
          </table:table-cell>
          <table:table-cell office:value-type="float" office:value="34.903379072919165" table:style-name="ce47">
            <text:p><text:s/>34.9</text:p>
          </table:table-cell>
          <table:table-cell office:value-type="float" office:value="23.312046684569623" table:style-name="ce47">
            <text:p><text:s/>23.3</text:p>
          </table:table-cell>
          <table:table-cell office:value-type="float" office:value="13.547004313600013" table:style-name="ce47">
            <text:p><text:s/>13.5</text:p>
          </table:table-cell>
          <table:table-cell office:value-type="float" office:value="6.5168896000000132" table:style-name="ce54">
            <text:p><text:s/>6.5</text:p>
          </table:table-cell>
          <table:table-cell office:value-type="float" office:value="5.8816000000000201" table:style-name="ce47">
            <text:p><text:s/>5.9</text:p>
          </table:table-cell>
          <table:table-cell office:value-type="float" office:value="2.4000000000000057" table:style-name="ce47">
            <text:p><text:s/>2.4</text:p>
          </table:table-cell>
          <table:table-cell table:number-columns-repeated="5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6" table:style-name="ce53">
            <text:p>1966</text:p>
          </table:table-cell>
          <table:table-cell office:value-type="float" office:value="238.47263131909341" table:style-name="ce47">
            <text:p><text:s/>238.5</text:p>
          </table:table-cell>
          <table:table-cell office:value-type="float" office:value="208.54387540482537" table:style-name="ce47">
            <text:p><text:s/>208.5</text:p>
          </table:table-cell>
          <table:table-cell office:value-type="float" office:value="186.48456397848224" table:style-name="ce47">
            <text:p><text:s/>186.5</text:p>
          </table:table-cell>
          <table:table-cell office:value-type="float" office:value="168.2439737626238" table:style-name="ce47">
            <text:p><text:s/>168.2</text:p>
          </table:table-cell>
          <table:table-cell office:value-type="float" office:value="155.71398833424576" table:style-name="ce47">
            <text:p><text:s/>155.7</text:p>
          </table:table-cell>
          <table:table-cell office:value-type="float" office:value="138.31685772063912" table:style-name="ce47">
            <text:p><text:s/>138.3</text:p>
          </table:table-cell>
          <table:table-cell office:value-type="float" office:value="127.61877528236784" table:style-name="ce47">
            <text:p><text:s/>127.6</text:p>
          </table:table-cell>
          <table:table-cell office:value-type="float" office:value="111.14914219143583" table:style-name="ce47">
            <text:p><text:s/>111.1</text:p>
          </table:table-cell>
          <table:table-cell office:value-type="float" office:value="94.070902749481462" table:style-name="ce47">
            <text:p><text:s/>94.1</text:p>
          </table:table-cell>
          <table:table-cell office:value-type="float" office:value="88.601460397941167" table:style-name="ce47">
            <text:p><text:s/>88.6</text:p>
          </table:table-cell>
          <table:table-cell office:value-type="float" office:value="75.117419125293566" table:style-name="ce47">
            <text:p><text:s/>75.1</text:p>
          </table:table-cell>
          <table:table-cell office:value-type="float" office:value="58.048212206943646" table:style-name="ce47">
            <text:p><text:s/>58.0</text:p>
          </table:table-cell>
          <table:table-cell office:value-type="float" office:value="43.941905470804755" table:style-name="ce47">
            <text:p><text:s/>43.9</text:p>
          </table:table-cell>
          <table:table-cell office:value-type="float" office:value="31.573953812435803" table:style-name="ce47">
            <text:p><text:s/>31.6</text:p>
          </table:table-cell>
          <table:table-cell office:value-type="float" office:value="21.154653602611205" table:style-name="ce47">
            <text:p><text:s/>21.2</text:p>
          </table:table-cell>
          <table:table-cell office:value-type="float" office:value="13.6535212032" table:style-name="ce54">
            <text:p><text:s/>13.7</text:p>
          </table:table-cell>
          <table:table-cell office:value-type="float" office:value="12.975667200000018" table:style-name="ce47">
            <text:p><text:s/>13.0</text:p>
          </table:table-cell>
          <table:table-cell office:value-type="float" office:value="9.2608000000000033" table:style-name="ce47">
            <text:p><text:s/>9.3</text:p>
          </table:table-cell>
          <table:table-cell office:value-type="float" office:value="6.7000000000000028" table:style-name="ce47">
            <text:p><text:s/>6.7</text:p>
          </table:table-cell>
          <table:table-cell table:number-columns-repeated="5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7" table:style-name="ce53">
            <text:p>1967</text:p>
          </table:table-cell>
          <table:table-cell office:value-type="float" office:value="252.68848183449535" table:style-name="ce47">
            <text:p><text:s/>252.7</text:p>
          </table:table-cell>
          <table:table-cell office:value-type="float" office:value="221.50271817182801" table:style-name="ce47">
            <text:p><text:s/>221.5</text:p>
          </table:table-cell>
          <table:table-cell office:value-type="float" office:value="198.51691566557844" table:style-name="ce47">
            <text:p><text:s/>198.5</text:p>
          </table:table-cell>
          <table:table-cell office:value-type="float" office:value="179.510220660654" table:style-name="ce47">
            <text:p><text:s/>179.5</text:p>
          </table:table-cell>
          <table:table-cell office:value-type="float" office:value="166.45397584428406" table:style-name="ce47">
            <text:p><text:s/>166.5</text:p>
          </table:table-cell>
          <table:table-cell office:value-type="float" office:value="148.32616574490595" table:style-name="ce47">
            <text:p><text:s/>148.3</text:p>
          </table:table-cell>
          <table:table-cell office:value-type="float" office:value="137.17876384422729" table:style-name="ce47">
            <text:p><text:s/>137.2</text:p>
          </table:table-cell>
          <table:table-cell office:value-type="float" office:value="120.01740616347612" table:style-name="ce47">
            <text:p><text:s/>120.0</text:p>
          </table:table-cell>
          <table:table-cell office:value-type="float" office:value="102.22188066495968" table:style-name="ce47">
            <text:p><text:s/>102.2</text:p>
          </table:table-cell>
          <table:table-cell office:value-type="float" office:value="96.522721734654681" table:style-name="ce47">
            <text:p><text:s/>96.5</text:p>
          </table:table-cell>
          <table:table-cell office:value-type="float" office:value="82.472350728555881" table:style-name="ce47">
            <text:p><text:s/>82.5</text:p>
          </table:table-cell>
          <table:table-cell office:value-type="float" office:value="64.686237119635251" table:style-name="ce47">
            <text:p><text:s/>64.7</text:p>
          </table:table-cell>
          <table:table-cell office:value-type="float" office:value="49.987465500578537" table:style-name="ce47">
            <text:p><text:s/>50.0</text:p>
          </table:table-cell>
          <table:table-cell office:value-type="float" office:value="37.100059872558091" table:style-name="ce47">
            <text:p><text:s/>37.1</text:p>
          </table:table-cell>
          <table:table-cell office:value-type="float" office:value="26.243149053920874" table:style-name="ce47">
            <text:p><text:s/>26.2</text:p>
          </table:table-cell>
          <table:table-cell office:value-type="float" office:value="18.4269690937344" table:style-name="ce54">
            <text:p><text:s/>18.4</text:p>
          </table:table-cell>
          <table:table-cell office:value-type="float" office:value="17.720645222400009" table:style-name="ce47">
            <text:p><text:s/>17.7</text:p>
          </table:table-cell>
          <table:table-cell office:value-type="float" office:value="13.8497536" table:style-name="ce47">
            <text:p><text:s/>13.8</text:p>
          </table:table-cell>
          <table:table-cell office:value-type="float" office:value="11.181399999999996" table:style-name="ce47">
            <text:p><text:s/>11.2</text:p>
          </table:table-cell>
          <table:table-cell office:value-type="float" office:value="4.2000000000000028" table:style-name="ce47">
            <text:p><text:s/>4.2</text:p>
          </table:table-cell>
          <table:table-cell table:number-columns-repeated="4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8" table:style-name="ce53">
            <text:p>1968</text:p>
          </table:table-cell>
          <table:table-cell office:value-type="float" office:value="287.25195305427593" table:style-name="ce47">
            <text:p><text:s/>287.3</text:p>
          </table:table-cell>
          <table:table-cell office:value-type="float" office:value="253.00998455266722" table:style-name="ce47">
            <text:p><text:s/>253.0</text:p>
          </table:table-cell>
          <table:table-cell office:value-type="float" office:value="227.77157340080521" table:style-name="ce47">
            <text:p><text:s/>227.8</text:p>
          </table:table-cell>
          <table:table-cell office:value-type="float" office:value="206.90222228539812" table:style-name="ce47">
            <text:p><text:s/>206.9</text:p>
          </table:table-cell>
          <table:table-cell office:value-type="float" office:value="192.56646547702394" table:style-name="ce47">
            <text:p><text:s/>192.6</text:p>
          </table:table-cell>
          <table:table-cell office:value-type="float" office:value="172.66212998790678" table:style-name="ce47">
            <text:p><text:s/>172.7</text:p>
          </table:table-cell>
          <table:table-cell office:value-type="float" office:value="160.4222827009616" table:style-name="ce47">
            <text:p><text:s/>160.4</text:p>
          </table:table-cell>
          <table:table-cell office:value-type="float" office:value="141.57911196749683" table:style-name="ce47">
            <text:p><text:s/>141.6</text:p>
          </table:table-cell>
          <table:table-cell office:value-type="float" office:value="122.03962497012577" table:style-name="ce47">
            <text:p><text:s/>122.0</text:p>
          </table:table-cell>
          <table:table-cell office:value-type="float" office:value="115.7819484646509" table:style-name="ce47">
            <text:p><text:s/>115.8</text:p>
          </table:table-cell>
          <table:table-cell office:value-type="float" office:value="100.35464109995442" table:style-name="ce47">
            <text:p><text:s/>100.4</text:p>
          </table:table-cell>
          <table:table-cell office:value-type="float" office:value="80.825488357359546" table:style-name="ce47">
            <text:p><text:s/>80.8</text:p>
          </table:table-cell>
          <table:table-cell office:value-type="float" office:value="64.68623711963528" table:style-name="ce47">
            <text:p><text:s/>64.7</text:p>
          </table:table-cell>
          <table:table-cell office:value-type="float" office:value="50.5358657400688" table:style-name="ce47">
            <text:p><text:s/>50.5</text:p>
          </table:table-cell>
          <table:table-cell office:value-type="float" office:value="38.61497766120516" table:style-name="ce47">
            <text:p><text:s/>38.6</text:p>
          </table:table-cell>
          <table:table-cell office:value-type="float" office:value="30.032812064920392" table:style-name="ce54">
            <text:p><text:s/>30.0</text:p>
          </table:table-cell>
          <table:table-cell office:value-type="float" office:value="29.257268454195241" table:style-name="ce47">
            <text:p><text:s/>29.3</text:p>
          </table:table-cell>
          <table:table-cell office:value-type="float" office:value="25.007029452800026" table:style-name="ce47">
            <text:p><text:s/>25.0</text:p>
          </table:table-cell>
          <table:table-cell office:value-type="float" office:value="22.077177200000023" table:style-name="ce47">
            <text:p><text:s/>22.1</text:p>
          </table:table-cell>
          <table:table-cell office:value-type="float" office:value="14.411600000000021" table:style-name="ce47">
            <text:p><text:s/>14.4</text:p>
          </table:table-cell>
          <table:table-cell office:value-type="float" office:value="9.8000000000000114" table:style-name="ce47">
            <text:p><text:s/>9.8</text:p>
          </table:table-cell>
          <table:table-cell table:number-columns-repeated="4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9" table:style-name="ce53">
            <text:p>1969</text:p>
          </table:table-cell>
          <table:table-cell office:value-type="float" office:value="324.04088859443215" table:style-name="ce47">
            <text:p><text:s/>324.0</text:p>
          </table:table-cell>
          <table:table-cell office:value-type="float" office:value="286.54593308517065" table:style-name="ce47">
            <text:p><text:s/>286.5</text:p>
          </table:table-cell>
          <table:table-cell office:value-type="float" office:value="258.90987287388174" table:style-name="ce47">
            <text:p><text:s/>258.9</text:p>
          </table:table-cell>
          <table:table-cell office:value-type="float" office:value="236.05793340251097" table:style-name="ce47">
            <text:p><text:s/>236.1</text:p>
          </table:table-cell>
          <table:table-cell office:value-type="float" office:value="220.36027969734124" table:style-name="ce47">
            <text:p><text:s/>220.4</text:p>
          </table:table-cell>
          <table:table-cell office:value-type="float" office:value="198.56503233675795" table:style-name="ce47">
            <text:p><text:s/>198.6</text:p>
          </table:table-cell>
          <table:table-cell office:value-type="float" office:value="185.16239955755299" table:style-name="ce47">
            <text:p><text:s/>185.2</text:p>
          </table:table-cell>
          <table:table-cell office:value-type="float" office:value="164.52912760440904" table:style-name="ce47">
            <text:p><text:s/>164.5</text:p>
          </table:table-cell>
          <table:table-cell office:value-type="float" office:value="143.13338934228773" table:style-name="ce47">
            <text:p><text:s/>143.1</text:p>
          </table:table-cell>
          <table:table-cell office:value-type="float" office:value="136.28123356879274" table:style-name="ce47">
            <text:p><text:s/>136.3</text:p>
          </table:table-cell>
          <table:table-cell office:value-type="float" office:value="119.38833200445009" table:style-name="ce47">
            <text:p><text:s/>119.4</text:p>
          </table:table-cell>
          <table:table-cell office:value-type="float" office:value="98.003909751308726" table:style-name="ce47">
            <text:p><text:s/>98.0</text:p>
          </table:table-cell>
          <table:table-cell office:value-type="float" office:value="80.331429646000629" table:style-name="ce47">
            <text:p><text:s/>80.3</text:p>
          </table:table-cell>
          <table:table-cell office:value-type="float" office:value="64.836772985375347" table:style-name="ce47">
            <text:p><text:s/>64.8</text:p>
          </table:table-cell>
          <table:table-cell office:value-type="float" office:value="51.783400539019652" table:style-name="ce47">
            <text:p><text:s/>51.8</text:p>
          </table:table-cell>
          <table:table-cell office:value-type="float" office:value="42.385929211087841" table:style-name="ce54">
            <text:p><text:s/>42.4</text:p>
          </table:table-cell>
          <table:table-cell office:value-type="float" office:value="41.536708957343791" table:style-name="ce47">
            <text:p><text:s/>41.5</text:p>
          </table:table-cell>
          <table:table-cell office:value-type="float" office:value="36.882697250816051" table:style-name="ce47">
            <text:p><text:s/>36.9</text:p>
          </table:table-cell>
          <table:table-cell office:value-type="float" office:value="33.674509034000039" table:style-name="ce47">
            <text:p><text:s/>33.7</text:p>
          </table:table-cell>
          <table:table-cell office:value-type="float" office:value="25.280702000000034" table:style-name="ce47">
            <text:p><text:s/>25.3</text:p>
          </table:table-cell>
          <table:table-cell office:value-type="float" office:value="20.231000000000023" table:style-name="ce47">
            <text:p><text:s/>20.2</text:p>
          </table:table-cell>
          <table:table-cell office:value-type="float" office:value="9.5000000000000142" table:style-name="ce47">
            <text:p><text:s/>9.5</text:p>
          </table:table-cell>
          <table:table-cell table:number-columns-repeated="4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0" table:style-name="ce53">
            <text:p>1970</text:p>
          </table:table-cell>
          <table:table-cell office:value-type="float" office:value="368.14114100825316" table:style-name="ce47">
            <text:p><text:s/>368.1</text:p>
          </table:table-cell>
          <table:table-cell office:value-type="float" office:value="326.7467101260284" table:style-name="ce47">
            <text:p><text:s/>326.7</text:p>
          </table:table-cell>
          <table:table-cell office:value-type="float" office:value="296.23649965276547" table:style-name="ce47">
            <text:p><text:s/>296.2</text:p>
          </table:table-cell>
          <table:table-cell office:value-type="float" office:value="271.00795847637215" table:style-name="ce47">
            <text:p><text:s/>271.0</text:p>
          </table:table-cell>
          <table:table-cell office:value-type="float" office:value="253.67774878586476" table:style-name="ce47">
            <text:p><text:s/>253.7</text:p>
          </table:table-cell>
          <table:table-cell office:value-type="float" office:value="229.61579569978085" table:style-name="ce47">
            <text:p><text:s/>229.6</text:p>
          </table:table-cell>
          <table:table-cell office:value-type="float" office:value="214.81928911153852" table:style-name="ce47">
            <text:p><text:s/>214.8</text:p>
          </table:table-cell>
          <table:table-cell office:value-type="float" office:value="192.0401568752676" table:style-name="ce47">
            <text:p><text:s/>192.0</text:p>
          </table:table-cell>
          <table:table-cell office:value-type="float" office:value="168.41926183388568" table:style-name="ce47">
            <text:p><text:s/>168.4</text:p>
          </table:table-cell>
          <table:table-cell office:value-type="float" office:value="160.85448185994721" table:style-name="ce47">
            <text:p><text:s/>160.9</text:p>
          </table:table-cell>
          <table:table-cell office:value-type="float" office:value="142.20471853291292" table:style-name="ce47">
            <text:p><text:s/>142.2</text:p>
          </table:table-cell>
          <table:table-cell office:value-type="float" office:value="118.59631636544486" table:style-name="ce47">
            <text:p><text:s/>118.6</text:p>
          </table:table-cell>
          <table:table-cell office:value-type="float" office:value="99.085898329184715" table:style-name="ce47">
            <text:p><text:s/>99.1</text:p>
          </table:table-cell>
          <table:table-cell office:value-type="float" office:value="81.979797375854417" table:style-name="ce47">
            <text:p><text:s/>82.0</text:p>
          </table:table-cell>
          <table:table-cell office:value-type="float" office:value="67.568874195077711" table:style-name="ce47">
            <text:p><text:s/>67.6</text:p>
          </table:table-cell>
          <table:table-cell office:value-type="float" office:value="57.19406584904101" table:style-name="ce54">
            <text:p><text:s/>57.2</text:p>
          </table:table-cell>
          <table:table-cell office:value-type="float" office:value="56.25652668890757" table:style-name="ce47">
            <text:p><text:s/>56.3</text:p>
          </table:table-cell>
          <table:table-cell office:value-type="float" office:value="51.118497764900923" table:style-name="ce47">
            <text:p><text:s/>51.1</text:p>
          </table:table-cell>
          <table:table-cell office:value-type="float" office:value="47.576657973536044" table:style-name="ce47">
            <text:p><text:s/>47.6</text:p>
          </table:table-cell>
          <table:table-cell office:value-type="float" office:value="38.309895008000041" table:style-name="ce47">
            <text:p><text:s/>38.3</text:p>
          </table:table-cell>
          <table:table-cell office:value-type="float" office:value="32.735024000000038" table:style-name="ce47">
            <text:p><text:s/>32.7</text:p>
          </table:table-cell>
          <table:table-cell office:value-type="float" office:value="20.888000000000019" table:style-name="ce47">
            <text:p><text:s/>20.9</text:p>
          </table:table-cell>
          <table:table-cell office:value-type="float" office:value="10.40000000000002" table:style-name="ce47">
            <text:p><text:s/>10.4</text:p>
          </table:table-cell>
          <table:table-cell table:number-columns-repeated="4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1" table:style-name="ce53">
            <text:p>1971</text:p>
          </table:table-cell>
          <table:table-cell office:value-type="float" office:value="421.24202545085279" table:style-name="ce47">
            <text:p><text:s/>421.2</text:p>
          </table:table-cell>
          <table:table-cell office:value-type="float" office:value="375.15225656413202" table:style-name="ce47">
            <text:p><text:s/>375.2</text:p>
          </table:table-cell>
          <table:table-cell office:value-type="float" office:value="341.1812967169285" table:style-name="ce47">
            <text:p><text:s/>341.2</text:p>
          </table:table-cell>
          <table:table-cell office:value-type="float" office:value="313.09110179487686" table:style-name="ce47">
            <text:p><text:s/>313.1</text:p>
          </table:table-cell>
          <table:table-cell office:value-type="float" office:value="293.79513993791886" table:style-name="ce47">
            <text:p><text:s/>293.8</text:p>
          </table:table-cell>
          <table:table-cell office:value-type="float" office:value="267.00385828324221" table:style-name="ce47">
            <text:p><text:s/>267.0</text:p>
          </table:table-cell>
          <table:table-cell office:value-type="float" office:value="250.52899549497823" table:style-name="ce47">
            <text:p><text:s/>250.5</text:p>
          </table:table-cell>
          <table:table-cell office:value-type="float" office:value="225.16604405842133" table:style-name="ce47">
            <text:p><text:s/>225.2</text:p>
          </table:table-cell>
          <table:table-cell office:value-type="float" office:value="198.86584931840196" table:style-name="ce47">
            <text:p><text:s/>198.9</text:p>
          </table:table-cell>
          <table:table-cell office:value-type="float" office:value="190.44300225306313" table:style-name="ce47">
            <text:p><text:s/>190.4</text:p>
          </table:table-cell>
          <table:table-cell office:value-type="float" office:value="169.67781081992865" table:style-name="ce47">
            <text:p><text:s/>169.7</text:p>
          </table:table-cell>
          <table:table-cell office:value-type="float" office:value="143.39152601076589" table:style-name="ce47">
            <text:p><text:s/>143.4</text:p>
          </table:table-cell>
          <table:table-cell office:value-type="float" office:value="121.66805647610735" table:style-name="ce47">
            <text:p><text:s/>121.7</text:p>
          </table:table-cell>
          <table:table-cell office:value-type="float" office:value="102.62162383556432" table:style-name="ce47">
            <text:p><text:s/>102.6</text:p>
          </table:table-cell>
          <table:table-cell office:value-type="float" office:value="86.576080879893453" table:style-name="ce47">
            <text:p><text:s/>86.6</text:p>
          </table:table-cell>
          <table:table-cell office:value-type="float" office:value="75.024466116222754" table:style-name="ce54">
            <text:p><text:s/>75.0</text:p>
          </table:table-cell>
          <table:table-cell office:value-type="float" office:value="73.980582620499746" table:style-name="ce47">
            <text:p><text:s/>74.0</text:p>
          </table:table-cell>
          <table:table-cell office:value-type="float" office:value="68.259751083655459" table:style-name="ce47">
            <text:p><text:s/>68.3</text:p>
          </table:table-cell>
          <table:table-cell office:value-type="float" office:value="64.316163167632283" table:style-name="ce47">
            <text:p><text:s/>64.3</text:p>
          </table:table-cell>
          <table:table-cell office:value-type="float" office:value="53.99827850762162" table:style-name="ce47">
            <text:p><text:s/>54.0</text:p>
          </table:table-cell>
          <table:table-cell office:value-type="float" office:value="47.79105422996318" table:style-name="ce47">
            <text:p><text:s/>47.8</text:p>
          </table:table-cell>
          <table:table-cell office:value-type="float" office:value="34.600231539128544" table:style-name="ce47">
            <text:p><text:s/>34.6</text:p>
          </table:table-cell>
          <table:table-cell office:value-type="float" office:value="22.9225858804827" table:style-name="ce47">
            <text:p><text:s/>22.9</text:p>
          </table:table-cell>
          <table:table-cell office:value-type="float" office:value="11.342921993190828" table:style-name="ce47">
            <text:p><text:s/>11.3</text:p>
          </table:table-cell>
          <table:table-cell table:number-columns-repeated="4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2" table:style-name="ce53">
            <text:p>1972</text:p>
          </table:table-cell>
          <table:table-cell office:value-type="float" office:value="483.48013781788131" table:style-name="ce47">
            <text:p><text:s/>483.5</text:p>
          </table:table-cell>
          <table:table-cell office:value-type="float" office:value="431.88709008011062" table:style-name="ce47">
            <text:p><text:s/>431.9</text:p>
          </table:table-cell>
          <table:table-cell office:value-type="float" office:value="393.85987936871919" table:style-name="ce47">
            <text:p><text:s/>393.9</text:p>
          </table:table-cell>
          <table:table-cell office:value-type="float" office:value="362.41561738644117" table:style-name="ce47">
            <text:p><text:s/>362.4</text:p>
          </table:table-cell>
          <table:table-cell office:value-type="float" office:value="340.81565051138341" table:style-name="ce47">
            <text:p><text:s/>340.8</text:p>
          </table:table-cell>
          <table:table-cell office:value-type="float" office:value="310.82539656233314" table:style-name="ce47">
            <text:p><text:s/>310.8</text:p>
          </table:table-cell>
          <table:table-cell office:value-type="float" office:value="292.38337780547579" table:style-name="ce47">
            <text:p><text:s/>292.4</text:p>
          </table:table-cell>
          <table:table-cell office:value-type="float" office:value="263.99200167483838" table:style-name="ce47">
            <text:p><text:s/>264.0</text:p>
          </table:table-cell>
          <table:table-cell office:value-type="float" office:value="234.5514721276088" table:style-name="ce47">
            <text:p><text:s/>234.6</text:p>
          </table:table-cell>
          <table:table-cell office:value-type="float" office:value="225.12290780136908" table:style-name="ce47">
            <text:p><text:s/>225.1</text:p>
          </table:table-cell>
          <table:table-cell office:value-type="float" office:value="201.87828022411247" table:style-name="ce47">
            <text:p><text:s/>201.9</text:p>
          </table:table-cell>
          <table:table-cell office:value-type="float" office:value="172.45332150190649" table:style-name="ce47">
            <text:p><text:s/>172.5</text:p>
          </table:table-cell>
          <table:table-cell office:value-type="float" office:value="148.13599408188205" table:style-name="ce47">
            <text:p><text:s/>148.1</text:p>
          </table:table-cell>
          <table:table-cell office:value-type="float" office:value="126.81535108033094" table:style-name="ce47">
            <text:p><text:s/>126.8</text:p>
          </table:table-cell>
          <table:table-cell office:value-type="float" office:value="108.85391443861042" table:style-name="ce47">
            <text:p><text:s/>108.9</text:p>
          </table:table-cell>
          <table:table-cell office:value-type="float" office:value="95.922996659109202" table:style-name="ce54">
            <text:p><text:s/>95.9</text:p>
          </table:table-cell>
          <table:table-cell office:value-type="float" office:value="94.754469840068793" table:style-name="ce47">
            <text:p><text:s/>94.8</text:p>
          </table:table-cell>
          <table:table-cell office:value-type="float" office:value="88.350551102581022" table:style-name="ce47">
            <text:p><text:s/>88.4</text:p>
          </table:table-cell>
          <table:table-cell office:value-type="float" office:value="83.936085061114284" table:style-name="ce47">
            <text:p><text:s/>83.9</text:p>
          </table:table-cell>
          <table:table-cell office:value-type="float" office:value="72.386209054465127" table:style-name="ce47">
            <text:p><text:s/>72.4</text:p>
          </table:table-cell>
          <table:table-cell office:value-type="float" office:value="65.437820589697793" table:style-name="ce47">
            <text:p><text:s/>65.4</text:p>
          </table:table-cell>
          <table:table-cell office:value-type="float" office:value="50.67196775018013" table:style-name="ce47">
            <text:p><text:s/>50.7</text:p>
          </table:table-cell>
          <table:table-cell office:value-type="float" office:value="37.599970548109695" table:style-name="ce47">
            <text:p><text:s/>37.6</text:p>
          </table:table-cell>
          <table:table-cell office:value-type="float" office:value="24.637654481983418" table:style-name="ce47">
            <text:p><text:s/>24.6</text:p>
          </table:table-cell>
          <table:table-cell office:value-type="float" office:value="11.940348116250817" table:style-name="ce47">
            <text:p><text:s/>11.9</text:p>
          </table:table-cell>
          <table:table-cell table:number-columns-repeated="4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3" table:style-name="ce53">
            <text:p>1973</text:p>
          </table:table-cell>
          <table:table-cell office:value-type="float" office:value="564.98485490934343" table:style-name="ce47">
            <text:p><text:s/>565.0</text:p>
          </table:table-cell>
          <table:table-cell office:value-type="float" office:value="506.184917875427" table:style-name="ce47">
            <text:p><text:s/>506.2</text:p>
          </table:table-cell>
          <table:table-cell office:value-type="float" office:value="462.84579189918941" table:style-name="ce47">
            <text:p><text:s/>462.8</text:p>
          </table:table-cell>
          <table:table-cell office:value-type="float" office:value="427.00916844493383" table:style-name="ce47">
            <text:p><text:s/>427.0</text:p>
          </table:table-cell>
          <table:table-cell office:value-type="float" office:value="402.39196229259665" table:style-name="ce47">
            <text:p><text:s/>402.4</text:p>
          </table:table-cell>
          <table:table-cell office:value-type="float" office:value="368.21245320838466" table:style-name="ce47">
            <text:p><text:s/>368.2</text:p>
          </table:table-cell>
          <table:table-cell office:value-type="float" office:value="347.19432016082584" table:style-name="ce47">
            <text:p><text:s/>347.2</text:p>
          </table:table-cell>
          <table:table-cell office:value-type="float" office:value="314.83703168907772" table:style-name="ce47">
            <text:p><text:s/>314.8</text:p>
          </table:table-cell>
          <table:table-cell office:value-type="float" office:value="281.28403647893174" table:style-name="ce47">
            <text:p><text:s/>281.3</text:p>
          </table:table-cell>
          <table:table-cell office:value-type="float" office:value="270.53842223414165" table:style-name="ce47">
            <text:p><text:s/>270.5</text:p>
          </table:table-cell>
          <table:table-cell office:value-type="float" office:value="244.04681730189566" table:style-name="ce47">
            <text:p><text:s/>244.0</text:p>
          </table:table-cell>
          <table:table-cell office:value-type="float" office:value="210.51156796199967" table:style-name="ce47">
            <text:p><text:s/>210.5</text:p>
          </table:table-cell>
          <table:table-cell office:value-type="float" office:value="182.79742073041859" table:style-name="ce47">
            <text:p><text:s/>182.8</text:p>
          </table:table-cell>
          <table:table-cell office:value-type="float" office:value="158.49855642634242" table:style-name="ce47">
            <text:p><text:s/>158.5</text:p>
          </table:table-cell>
          <table:table-cell office:value-type="float" office:value="138.0281366725068" table:style-name="ce47">
            <text:p><text:s/>138.0</text:p>
          </table:table-cell>
          <table:table-cell office:value-type="float" office:value="123.29093496482815" table:style-name="ce54">
            <text:p><text:s/>123.3</text:p>
          </table:table-cell>
          <table:table-cell office:value-type="float" office:value="121.95917988551508" table:style-name="ce47">
            <text:p><text:s/>122.0</text:p>
          </table:table-cell>
          <table:table-cell office:value-type="float" office:value="114.66071555659096" table:style-name="ce47">
            <text:p><text:s/>114.7</text:p>
          </table:table-cell>
          <table:table-cell office:value-type="float" office:value="109.62960503573336" table:style-name="ce47">
            <text:p><text:s/>109.6</text:p>
          </table:table-cell>
          <table:table-cell office:value-type="float" office:value="96.466358983817571" table:style-name="ce47">
            <text:p><text:s/>96.5</text:p>
          </table:table-cell>
          <table:table-cell office:value-type="float" office:value="88.547369466235665" table:style-name="ce47">
            <text:p><text:s/>88.5</text:p>
          </table:table-cell>
          <table:table-cell office:value-type="float" office:value="71.718915725169069" table:style-name="ce47">
            <text:p><text:s/>71.7</text:p>
          </table:table-cell>
          <table:table-cell office:value-type="float" office:value="56.82092760289413" table:style-name="ce47">
            <text:p><text:s/>56.8</text:p>
          </table:table-cell>
          <table:table-cell office:value-type="float" office:value="42.04794166928815" table:style-name="ce47">
            <text:p><text:s/>42.0</text:p>
          </table:table-cell>
          <table:table-cell office:value-type="float" office:value="27.576983903813016" table:style-name="ce47">
            <text:p><text:s/>27.6</text:p>
          </table:table-cell>
          <table:table-cell office:value-type="float" office:value="13.968721779678091" table:style-name="ce47">
            <text:p><text:s/>14.0</text:p>
          </table:table-cell>
          <table:table-cell table:number-columns-repeated="4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4" table:style-name="ce53">
            <text:p>1974</text:p>
          </table:table-cell>
          <table:table-cell office:value-type="float" office:value="619.20731224034057" table:style-name="ce47">
            <text:p><text:s/>619.2</text:p>
          </table:table-cell>
          <table:table-cell office:value-type="float" office:value="555.61286439411174" table:style-name="ce47">
            <text:p><text:s/>555.6</text:p>
          </table:table-cell>
          <table:table-cell office:value-type="float" office:value="508.73989265934233" table:style-name="ce47">
            <text:p><text:s/>508.7</text:p>
          </table:table-cell>
          <table:table-cell office:value-type="float" office:value="469.98117290200594" table:style-name="ce47">
            <text:p><text:s/>470.0</text:p>
          </table:table-cell>
          <table:table-cell office:value-type="float" office:value="443.35669485415247" table:style-name="ce47">
            <text:p><text:s/>443.4</text:p>
          </table:table-cell>
          <table:table-cell office:value-type="float" office:value="406.39020955652609" table:style-name="ce47">
            <text:p><text:s/>406.4</text:p>
          </table:table-cell>
          <table:table-cell office:value-type="float" office:value="383.65827082762763" table:style-name="ce47">
            <text:p><text:s/>383.7</text:p>
          </table:table-cell>
          <table:table-cell office:value-type="float" office:value="348.66258889390315" table:style-name="ce47">
            <text:p><text:s/>348.7</text:p>
          </table:table-cell>
          <table:table-cell office:value-type="float" office:value="312.37370302748451" table:style-name="ce47">
            <text:p><text:s/>312.4</text:p>
          </table:table-cell>
          <table:table-cell office:value-type="float" office:value="300.75189798589361" table:style-name="ce47">
            <text:p><text:s/>300.8</text:p>
          </table:table-cell>
          <table:table-cell office:value-type="float" office:value="272.10018383091329" table:style-name="ce47">
            <text:p><text:s/>272.1</text:p>
          </table:table-cell>
          <table:table-cell office:value-type="float" office:value="235.83049082212386" table:style-name="ce47">
            <text:p><text:s/>235.8</text:p>
          </table:table-cell>
          <table:table-cell office:value-type="float" office:value="205.85654901832771" table:style-name="ce47">
            <text:p><text:s/>205.9</text:p>
          </table:table-cell>
          <table:table-cell office:value-type="float" office:value="179.57637021784984" table:style-name="ce47">
            <text:p><text:s/>179.6</text:p>
          </table:table-cell>
          <table:table-cell office:value-type="float" office:value="157.43680498881196" table:style-name="ce47">
            <text:p><text:s/>157.4</text:p>
          </table:table-cell>
          <table:table-cell office:value-type="float" office:value="141.4979408900675" table:style-name="ce54">
            <text:p><text:s/>141.5</text:p>
          </table:table-cell>
          <table:table-cell office:value-type="float" office:value="140.05759531815858" table:style-name="ce47">
            <text:p><text:s/>140.1</text:p>
          </table:table-cell>
          <table:table-cell office:value-type="float" office:value="132.16401868293863" table:style-name="ce47">
            <text:p><text:s/>132.2</text:p>
          </table:table-cell>
          <table:table-cell office:value-type="float" office:value="126.72267449505725" table:style-name="ce47">
            <text:p><text:s/>126.7</text:p>
          </table:table-cell>
          <table:table-cell office:value-type="float" office:value="112.48610543116894" table:style-name="ce47">
            <text:p><text:s/>112.5</text:p>
          </table:table-cell>
          <table:table-cell office:value-type="float" office:value="103.92140636388572" table:style-name="ce47">
            <text:p><text:s/>103.9</text:p>
          </table:table-cell>
          <table:table-cell office:value-type="float" office:value="85.720770823211012" table:style-name="ce47">
            <text:p><text:s/>85.7</text:p>
          </table:table-cell>
          <table:table-cell office:value-type="float" office:value="69.608009884210986" table:style-name="ce47">
            <text:p><text:s/>69.6</text:p>
          </table:table-cell>
          <table:table-cell office:value-type="float" office:value="53.630443735698321" table:style-name="ce47">
            <text:p><text:s/>53.6</text:p>
          </table:table-cell>
          <table:table-cell office:value-type="float" office:value="37.979532946956056" table:style-name="ce47">
            <text:p><text:s/>38.0</text:p>
          </table:table-cell>
          <table:table-cell office:value-type="float" office:value="23.261661473183352" table:style-name="ce47">
            <text:p><text:s/>23.3</text:p>
          </table:table-cell>
          <table:table-cell office:value-type="float" office:value="8.1539386845718695" table:style-name="ce47">
            <text:p><text:s/>8.2</text:p>
          </table:table-cell>
          <table:table-cell table:number-columns-repeated="4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5" table:style-name="ce53">
            <text:p>1975</text:p>
          </table:table-cell>
          <table:table-cell office:value-type="float" office:value="656.36623025072049" table:style-name="ce47">
            <text:p><text:s/>656.4</text:p>
          </table:table-cell>
          <table:table-cell office:value-type="float" office:value="589.48608044732953" table:style-name="ce47">
            <text:p><text:s/>589.5</text:p>
          </table:table-cell>
          <table:table-cell office:value-type="float" office:value="540.19134674775262" table:style-name="ce47">
            <text:p><text:s/>540.2</text:p>
          </table:table-cell>
          <table:table-cell office:value-type="float" office:value="499.43009995107923" table:style-name="ce47">
            <text:p><text:s/>499.4</text:p>
          </table:table-cell>
          <table:table-cell office:value-type="float" office:value="471.43002855202974" table:style-name="ce47">
            <text:p><text:s/>471.4</text:p>
          </table:table-cell>
          <table:table-cell office:value-type="float" office:value="432.55361468036335" table:style-name="ce47">
            <text:p><text:s/>432.6</text:p>
          </table:table-cell>
          <table:table-cell office:value-type="float" office:value="408.64719644733839" table:style-name="ce47">
            <text:p><text:s/>408.6</text:p>
          </table:table-cell>
          <table:table-cell office:value-type="float" office:value="371.8434104335235" table:style-name="ce47">
            <text:p><text:s/>371.8</text:p>
          </table:table-cell>
          <table:table-cell office:value-type="float" office:value="333.67960517787088" table:style-name="ce47">
            <text:p><text:s/>333.7</text:p>
          </table:table-cell>
          <table:table-cell office:value-type="float" office:value="321.45734225254705" table:style-name="ce47">
            <text:p><text:s/>321.5</text:p>
          </table:table-cell>
          <table:table-cell office:value-type="float" office:value="291.32529457061008" table:style-name="ce47">
            <text:p><text:s/>291.3</text:p>
          </table:table-cell>
          <table:table-cell office:value-type="float" office:value="253.18167380018957" table:style-name="ce47">
            <text:p><text:s/>253.2</text:p>
          </table:table-cell>
          <table:table-cell office:value-type="float" office:value="221.65908360672995" table:style-name="ce47">
            <text:p><text:s/>221.7</text:p>
          </table:table-cell>
          <table:table-cell office:value-type="float" office:value="194.02110018896707" table:style-name="ce47">
            <text:p><text:s/>194.0</text:p>
          </table:table-cell>
          <table:table-cell office:value-type="float" office:value="170.7376613158076" table:style-name="ce47">
            <text:p><text:s/>170.7</text:p>
          </table:table-cell>
          <table:table-cell office:value-type="float" office:value="153.97529204109529" table:style-name="ce54">
            <text:p><text:s/>154.0</text:p>
          </table:table-cell>
          <table:table-cell office:value-type="float" office:value="152.46052886788797" table:style-name="ce47">
            <text:p><text:s/>152.5</text:p>
          </table:table-cell>
          <table:table-cell office:value-type="float" office:value="144.15911882774463" table:style-name="ce47">
            <text:p><text:s/>144.2</text:p>
          </table:table-cell>
          <table:table-cell office:value-type="float" office:value="138.43663948021936" table:style-name="ce47">
            <text:p><text:s/>138.4</text:p>
          </table:table-cell>
          <table:table-cell office:value-type="float" office:value="123.46451685118967" table:style-name="ce47">
            <text:p><text:s/>123.5</text:p>
          </table:table-cell>
          <table:table-cell office:value-type="float" office:value="114.4573098379939" table:style-name="ce47">
            <text:p><text:s/>114.5</text:p>
          </table:table-cell>
          <table:table-cell office:value-type="float" office:value="95.316311327863275" table:style-name="ce47">
            <text:p><text:s/>95.3</text:p>
          </table:table-cell>
          <table:table-cell office:value-type="float" office:value="78.371060573391134" table:style-name="ce47">
            <text:p><text:s/>78.4</text:p>
          </table:table-cell>
          <table:table-cell office:value-type="float" office:value="61.567989649810784" table:style-name="ce47">
            <text:p><text:s/>61.6</text:p>
          </table:table-cell>
          <table:table-cell office:value-type="float" office:value="45.108451222154429" table:style-name="ce47">
            <text:p><text:s/>45.1</text:p>
          </table:table-cell>
          <table:table-cell office:value-type="float" office:value="29.630158976688477" table:style-name="ce47">
            <text:p><text:s/>29.6</text:p>
          </table:table-cell>
          <table:table-cell office:value-type="float" office:value="13.741873166996413" table:style-name="ce47">
            <text:p><text:s/>13.7</text:p>
          </table:table-cell>
          <table:table-cell office:value-type="float" office:value="5.1666490840630388" table:style-name="ce47">
            <text:p><text:s/>5.2</text:p>
          </table:table-cell>
          <table:table-cell table:number-columns-repeated="4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6" table:style-name="ce53">
            <text:p>1976</text:p>
          </table:table-cell>
          <table:table-cell office:value-type="float" office:value="733.94769424492449" table:style-name="ce47">
            <text:p><text:s/>733.9</text:p>
          </table:table-cell>
          <table:table-cell office:value-type="float" office:value="660.20756084313996" table:style-name="ce47">
            <text:p><text:s/>660.2</text:p>
          </table:table-cell>
          <table:table-cell office:value-type="float" office:value="605.85660245416886" table:style-name="ce47">
            <text:p><text:s/>605.9</text:p>
          </table:table-cell>
          <table:table-cell office:value-type="float" office:value="560.91442177356635" table:style-name="ce47">
            <text:p><text:s/>560.9</text:p>
          </table:table-cell>
          <table:table-cell office:value-type="float" office:value="530.04234678128353" table:style-name="ce47">
            <text:p><text:s/>530.0</text:p>
          </table:table-cell>
          <table:table-cell office:value-type="float" office:value="487.17832878032016" table:style-name="ce47">
            <text:p><text:s/>487.2</text:p>
          </table:table-cell>
          <table:table-cell office:value-type="float" office:value="460.81979826200586" table:style-name="ce47">
            <text:p><text:s/>460.8</text:p>
          </table:table-cell>
          <table:table-cell office:value-type="float" office:value="420.24100024304812" table:style-name="ce47">
            <text:p><text:s/>420.2</text:p>
          </table:table-cell>
          <table:table-cell office:value-type="float" office:value="378.1626840469192" table:style-name="ce47">
            <text:p><text:s/>378.2</text:p>
          </table:table-cell>
          <table:table-cell office:value-type="float" office:value="364.68676778126263" table:style-name="ce47">
            <text:p><text:s/>364.7</text:p>
          </table:table-cell>
          <table:table-cell office:value-type="float" office:value="331.4640369371055" table:style-name="ce47">
            <text:p><text:s/>331.5</text:p>
          </table:table-cell>
          <table:table-cell office:value-type="float" office:value="289.40797557500491" table:style-name="ce47">
            <text:p><text:s/>289.4</text:p>
          </table:table-cell>
          <table:table-cell office:value-type="float" office:value="254.65207247268205" table:style-name="ce47">
            <text:p><text:s/>254.7</text:p>
          </table:table-cell>
          <table:table-cell office:value-type="float" office:value="224.17922529495615" table:style-name="ce47">
            <text:p><text:s/>224.2</text:p>
          </table:table-cell>
          <table:table-cell office:value-type="float" office:value="198.50757393642368" table:style-name="ce47">
            <text:p><text:s/>198.5</text:p>
          </table:table-cell>
          <table:table-cell office:value-type="float" office:value="180.02586673210476" table:style-name="ce54">
            <text:p><text:s/>180.0</text:p>
          </table:table-cell>
          <table:table-cell office:value-type="float" office:value="178.35573233807634" table:style-name="ce47">
            <text:p><text:s/>178.4</text:p>
          </table:table-cell>
          <table:table-cell office:value-type="float" office:value="169.20283591690168" table:style-name="ce47">
            <text:p><text:s/>169.2</text:p>
          </table:table-cell>
          <table:table-cell office:value-type="float" office:value="162.89339445009927" table:style-name="ce47">
            <text:p><text:s/>162.9</text:p>
          </table:table-cell>
          <table:table-cell office:value-type="float" office:value="146.38556180890276" table:style-name="ce47">
            <text:p><text:s/>146.4</text:p>
          </table:table-cell>
          <table:table-cell office:value-type="float" office:value="136.45447390489707" table:style-name="ce47">
            <text:p><text:s/>136.5</text:p>
          </table:table-cell>
          <table:table-cell office:value-type="float" office:value="115.35015838333067" table:style-name="ce47">
            <text:p><text:s/>115.4</text:p>
          </table:table-cell>
          <table:table-cell office:value-type="float" office:value="96.666811308977771" table:style-name="ce47">
            <text:p><text:s/>96.7</text:p>
          </table:table-cell>
          <table:table-cell office:value-type="float" office:value="78.140227634943614" table:style-name="ce47">
            <text:p><text:s/>78.1</text:p>
          </table:table-cell>
          <table:table-cell office:value-type="float" office:value="59.992413029934454" table:style-name="ce47">
            <text:p><text:s/>60.0</text:p>
          </table:table-cell>
          <table:table-cell office:value-type="float" office:value="42.92649229907812" table:style-name="ce47">
            <text:p><text:s/>42.9</text:p>
          </table:table-cell>
          <table:table-cell office:value-type="float" office:value="25.408524433028717" table:style-name="ce47">
            <text:p><text:s/>25.4</text:p>
          </table:table-cell>
          <table:table-cell office:value-type="float" office:value="15.953728508010585" table:style-name="ce47">
            <text:p><text:s/>16.0</text:p>
          </table:table-cell>
          <table:table-cell office:value-type="float" office:value="10.25712953478731" table:style-name="ce54">
            <text:p><text:s/>10.3</text:p>
          </table:table-cell>
          <table:table-cell table:number-columns-repeated="4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7" table:style-name="ce53">
            <text:p>1977</text:p>
          </table:table-cell>
          <table:table-cell office:value-type="float" office:value="775.09740940941288" table:style-name="ce47">
            <text:p><text:s/>775.1</text:p>
          </table:table-cell>
          <table:table-cell office:value-type="float" office:value="697.71869590648396" table:style-name="ce47">
            <text:p><text:s/>697.7</text:p>
          </table:table-cell>
          <table:table-cell office:value-type="float" office:value="640.6858829215264" table:style-name="ce47">
            <text:p><text:s/>640.7</text:p>
          </table:table-cell>
          <table:table-cell office:value-type="float" office:value="593.52610760442542" table:style-name="ce47">
            <text:p><text:s/>593.5</text:p>
          </table:table-cell>
          <table:table-cell office:value-type="float" office:value="561.13070315007201" table:style-name="ce47">
            <text:p><text:s/>561.1</text:p>
          </table:table-cell>
          <table:table-cell office:value-type="float" office:value="516.15163387704763" table:style-name="ce47">
            <text:p><text:s/>516.2</text:p>
          </table:table-cell>
          <table:table-cell office:value-type="float" office:value="488.49248698858412" table:style-name="ce47">
            <text:p><text:s/>488.5</text:p>
          </table:table-cell>
          <table:table-cell office:value-type="float" office:value="445.91139794859373" table:style-name="ce47">
            <text:p><text:s/>445.9</text:p>
          </table:table-cell>
          <table:table-cell office:value-type="float" office:value="401.75679958510455" table:style-name="ce47">
            <text:p><text:s/>401.8</text:p>
          </table:table-cell>
          <table:table-cell office:value-type="float" office:value="387.61593740049034" table:style-name="ce47">
            <text:p><text:s/>387.6</text:p>
          </table:table-cell>
          <table:table-cell office:value-type="float" office:value="352.75388802273943" table:style-name="ce47">
            <text:p><text:s/>352.8</text:p>
          </table:table-cell>
          <table:table-cell office:value-type="float" office:value="308.6226426198009" table:style-name="ce47">
            <text:p><text:s/>308.6</text:p>
          </table:table-cell>
          <table:table-cell office:value-type="float" office:value="272.15176923479129" table:style-name="ce47">
            <text:p><text:s/>272.2</text:p>
          </table:table-cell>
          <table:table-cell office:value-type="float" office:value="240.17529180511087" table:style-name="ce47">
            <text:p><text:s/>240.2</text:p>
          </table:table-cell>
          <table:table-cell office:value-type="float" office:value="213.23691694761584" table:style-name="ce47">
            <text:p><text:s/>213.2</text:p>
          </table:table-cell>
          <table:table-cell office:value-type="float" office:value="193.84326167693797" table:style-name="ce54">
            <text:p><text:s/>193.8</text:p>
          </table:table-cell>
          <table:table-cell office:value-type="float" office:value="192.09071737270176" table:style-name="ce47">
            <text:p><text:s/>192.1</text:p>
          </table:table-cell>
          <table:table-cell office:value-type="float" office:value="182.48618701421833" table:style-name="ce47">
            <text:p><text:s/>182.5</text:p>
          </table:table-cell>
          <table:table-cell office:value-type="float" office:value="175.86541700607256" table:style-name="ce47">
            <text:p><text:s/>175.9</text:p>
          </table:table-cell>
          <table:table-cell office:value-type="float" office:value="158.54303374514768" table:style-name="ce47">
            <text:p><text:s/>158.5</text:p>
          </table:table-cell>
          <table:table-cell office:value-type="float" office:value="148.12191338305917" table:style-name="ce47">
            <text:p><text:s/>148.1</text:p>
          </table:table-cell>
          <table:table-cell office:value-type="float" office:value="125.97624169677519" table:style-name="ce47">
            <text:p><text:s/>126.0</text:p>
          </table:table-cell>
          <table:table-cell office:value-type="float" office:value="106.37099698335632" table:style-name="ce47">
            <text:p><text:s/>106.4</text:p>
          </table:table-cell>
          <table:table-cell office:value-type="float" office:value="86.930250890721283" table:style-name="ce47">
            <text:p><text:s/>86.9</text:p>
          </table:table-cell>
          <table:table-cell office:value-type="float" office:value="67.886963575603829" table:style-name="ce47">
            <text:p><text:s/>67.9</text:p>
          </table:table-cell>
          <table:table-cell office:value-type="float" office:value="49.978954327756838" table:style-name="ce47">
            <text:p><text:s/>50.0</text:p>
          </table:table-cell>
          <table:table-cell office:value-type="float" office:value="31.596592456036291" table:style-name="ce47">
            <text:p><text:s/>31.6</text:p>
          </table:table-cell>
          <table:table-cell office:value-type="float" office:value="21.6752658817487" table:style-name="ce47">
            <text:p><text:s/>21.7</text:p>
          </table:table-cell>
          <table:table-cell office:value-type="float" office:value="15.69757802636633" table:style-name="ce54">
            <text:p><text:s/>15.7</text:p>
          </table:table-cell>
          <table:table-cell office:value-type="float" office:value="4.934328069789359" table:style-name="ce47">
            <text:p><text:s/>4.9</text:p>
          </table:table-cell>
          <table:table-cell table:number-columns-repeated="3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8" table:style-name="ce53">
            <text:p>1978</text:p>
          </table:table-cell>
          <table:table-cell office:value-type="float" office:value="818.58885533831631" table:style-name="ce47">
            <text:p><text:s/>818.6</text:p>
          </table:table-cell>
          <table:table-cell office:value-type="float" office:value="737.36449894103589" table:style-name="ce47">
            <text:p><text:s/>737.4</text:p>
          </table:table-cell>
          <table:table-cell office:value-type="float" office:value="677.49721350142602" table:style-name="ce47">
            <text:p><text:s/>677.5</text:p>
          </table:table-cell>
          <table:table-cell office:value-type="float" office:value="627.99364560058609" table:style-name="ce47">
            <text:p><text:s/>628.0</text:p>
          </table:table-cell>
          <table:table-cell office:value-type="float" office:value="593.98822268883339" table:style-name="ce47">
            <text:p><text:s/>594.0</text:p>
          </table:table-cell>
          <table:table-cell office:value-type="float" office:value="546.77373969136386" table:style-name="ce47">
            <text:p><text:s/>546.8</text:p>
          </table:table-cell>
          <table:table-cell office:value-type="float" office:value="517.73996150082507" table:style-name="ce47">
            <text:p><text:s/>517.7</text:p>
          </table:table-cell>
          <table:table-cell office:value-type="float" office:value="473.04263590057985" table:style-name="ce47">
            <text:p><text:s/>473.0</text:p>
          </table:table-cell>
          <table:table-cell office:value-type="float" office:value="426.69359917332702" table:style-name="ce47">
            <text:p><text:s/>426.7</text:p>
          </table:table-cell>
          <table:table-cell office:value-type="float" office:value="411.84995060576" table:style-name="ce47">
            <text:p><text:s/>411.8</text:p>
          </table:table-cell>
          <table:table-cell office:value-type="float" office:value="375.25529304155992" table:style-name="ce47">
            <text:p><text:s/>375.3</text:p>
          </table:table-cell>
          <table:table-cell office:value-type="float" office:value="328.93076989310458" table:style-name="ce47">
            <text:p><text:s/>328.9</text:p>
          </table:table-cell>
          <table:table-cell office:value-type="float" office:value="290.647331414485" table:style-name="ce47">
            <text:p><text:s/>290.6</text:p>
          </table:table-cell>
          <table:table-cell office:value-type="float" office:value="257.08165577192409" table:style-name="ce47">
            <text:p><text:s/>257.1</text:p>
          </table:table-cell>
          <table:table-cell office:value-type="float" office:value="228.80447124486562" table:style-name="ce47">
            <text:p><text:s/>228.8</text:p>
          </table:table-cell>
          <table:table-cell office:value-type="float" office:value="208.44697114902965" table:style-name="ce54">
            <text:p><text:s/>208.4</text:p>
          </table:table-cell>
          <table:table-cell office:value-type="float" office:value="206.60732718591419" table:style-name="ce47">
            <text:p><text:s/>206.6</text:p>
          </table:table-cell>
          <table:table-cell office:value-type="float" office:value="196.5254614950814" table:style-name="ce47">
            <text:p><text:s/>196.5</text:p>
          </table:table-cell>
          <table:table-cell office:value-type="float" office:value="189.5756459912904" table:style-name="ce47">
            <text:p><text:s/>189.6</text:p>
          </table:table-cell>
          <table:table-cell office:value-type="float" office:value="171.39235800495823" table:style-name="ce47">
            <text:p><text:s/>171.4</text:p>
          </table:table-cell>
          <table:table-cell office:value-type="float" office:value="160.45331862280057" table:style-name="ce47">
            <text:p><text:s/>160.5</text:p>
          </table:table-cell>
          <table:table-cell office:value-type="float" office:value="137.20702971111163" table:style-name="ce47">
            <text:p><text:s/>137.2</text:p>
          </table:table-cell>
          <table:table-cell office:value-type="float" office:value="116.62742439370925" table:style-name="ce47">
            <text:p><text:s/>116.6</text:p>
          </table:table-cell>
          <table:table-cell office:value-type="float" office:value="96.220493110243865" table:style-name="ce47">
            <text:p><text:s/>96.2</text:p>
          </table:table-cell>
          <table:table-cell office:value-type="float" office:value="76.23077389889562" table:style-name="ce47">
            <text:p><text:s/>76.2</text:p>
          </table:table-cell>
          <table:table-cell office:value-type="float" office:value="57.432754913249653" table:style-name="ce47">
            <text:p><text:s/>57.4</text:p>
          </table:table-cell>
          <table:table-cell office:value-type="float" office:value="38.136808463637323" table:style-name="ce47">
            <text:p><text:s/>38.1</text:p>
          </table:table-cell>
          <table:table-cell office:value-type="float" office:value="27.72240210919152" table:style-name="ce47">
            <text:p><text:s/>27.7</text:p>
          </table:table-cell>
          <table:table-cell office:value-type="float" office:value="21.44762928321407" table:style-name="ce54">
            <text:p><text:s/>21.4</text:p>
          </table:table-cell>
          <table:table-cell office:value-type="float" office:value="10.149456815757247" table:style-name="ce47">
            <text:p><text:s/>10.1</text:p>
          </table:table-cell>
          <table:table-cell office:value-type="float" office:value="4.9698976892475315" table:style-name="ce47">
            <text:p><text:s/>5.0</text:p>
          </table:table-cell>
          <table:table-cell table:number-columns-repeated="3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9" table:style-name="ce53">
            <text:p>1979</text:p>
          </table:table-cell>
          <table:table-cell office:value-type="float" office:value="880.68142128927559" table:style-name="ce47">
            <text:p><text:s/>880.7</text:p>
          </table:table-cell>
          <table:table-cell office:value-type="float" office:value="793.96665568758033" table:style-name="ce47">
            <text:p><text:s/>794.0</text:p>
          </table:table-cell>
          <table:table-cell office:value-type="float" office:value="730.05260509524635" table:style-name="ce47">
            <text:p><text:s/>730.1</text:p>
          </table:table-cell>
          <table:table-cell office:value-type="float" office:value="677.20281375959394" table:style-name="ce47">
            <text:p><text:s/>677.2</text:p>
          </table:table-cell>
          <table:table-cell office:value-type="float" office:value="640.89877384136696" table:style-name="ce47">
            <text:p><text:s/>640.9</text:p>
          </table:table-cell>
          <table:table-cell office:value-type="float" office:value="590.49279947937282" table:style-name="ce47">
            <text:p><text:s/>590.5</text:p>
          </table:table-cell>
          <table:table-cell office:value-type="float" office:value="559.49646559634459" table:style-name="ce47">
            <text:p><text:s/>559.5</text:p>
          </table:table-cell>
          <table:table-cell office:value-type="float" office:value="511.77779739920641" table:style-name="ce47">
            <text:p><text:s/>511.8</text:p>
          </table:table-cell>
          <table:table-cell office:value-type="float" office:value="462.29576966838829" table:style-name="ce47">
            <text:p><text:s/>462.3</text:p>
          </table:table-cell>
          <table:table-cell office:value-type="float" office:value="446.4487557515921" table:style-name="ce47">
            <text:p><text:s/>446.4</text:p>
          </table:table-cell>
          <table:table-cell office:value-type="float" office:value="407.38046030788502" table:style-name="ce47">
            <text:p><text:s/>407.4</text:p>
          </table:table-cell>
          <table:table-cell office:value-type="float" office:value="357.92460316596112" table:style-name="ce47">
            <text:p><text:s/>357.9</text:p>
          </table:table-cell>
          <table:table-cell office:value-type="float" office:value="317.05337264659482" table:style-name="ce47">
            <text:p><text:s/>317.1</text:p>
          </table:table-cell>
          <table:table-cell office:value-type="float" office:value="281.21880497860587" table:style-name="ce47">
            <text:p><text:s/>281.2</text:p>
          </table:table-cell>
          <table:table-cell office:value-type="float" office:value="251.03020716262046" table:style-name="ce47">
            <text:p><text:s/>251.0</text:p>
          </table:table-cell>
          <table:table-cell office:value-type="float" office:value="229.29662960846196" table:style-name="ce54">
            <text:p><text:s/>229.3</text:p>
          </table:table-cell>
          <table:table-cell office:value-type="float" office:value="227.33263380562823" table:style-name="ce47">
            <text:p><text:s/>227.3</text:p>
          </table:table-cell>
          <table:table-cell office:value-type="float" office:value="216.56927834200019" table:style-name="ce47">
            <text:p><text:s/>216.6</text:p>
          </table:table-cell>
          <table:table-cell office:value-type="float" office:value="209.14968588085952" table:style-name="ce47">
            <text:p><text:s/>209.1</text:p>
          </table:table-cell>
          <table:table-cell office:value-type="float" office:value="189.73728761092741" table:style-name="ce47">
            <text:p><text:s/>189.7</text:p>
          </table:table-cell>
          <table:table-cell office:value-type="float" office:value="178.0588172849591" table:style-name="ce47">
            <text:p><text:s/>178.1</text:p>
          </table:table-cell>
          <table:table-cell office:value-type="float" office:value="153.24118149814123" table:style-name="ce47">
            <text:p><text:s/>153.2</text:p>
          </table:table-cell>
          <table:table-cell office:value-type="float" office:value="131.27048538643035" table:style-name="ce47">
            <text:p><text:s/>131.3</text:p>
          </table:table-cell>
          <table:table-cell office:value-type="float" office:value="109.48413531379558" table:style-name="ce47">
            <text:p><text:s/>109.5</text:p>
          </table:table-cell>
          <table:table-cell office:value-type="float" office:value="88.143199014129124" table:style-name="ce47">
            <text:p><text:s/>88.1</text:p>
          </table:table-cell>
          <table:table-cell office:value-type="float" office:value="68.074516633395803" table:style-name="ce47">
            <text:p><text:s/>68.1</text:p>
          </table:table-cell>
          <table:table-cell office:value-type="float" office:value="47.474249082405152" table:style-name="ce47">
            <text:p><text:s/>47.5</text:p>
          </table:table-cell>
          <table:table-cell office:value-type="float" office:value="36.35587466907694" table:style-name="ce47">
            <text:p><text:s/>36.4</text:p>
          </table:table-cell>
          <table:table-cell office:value-type="float" office:value="29.656954801406073" table:style-name="ce54">
            <text:p><text:s/>29.7</text:p>
          </table:table-cell>
          <table:table-cell office:value-type="float" office:value="17.595075573319647" table:style-name="ce47">
            <text:p><text:s/>17.6</text:p>
          </table:table-cell>
          <table:table-cell office:value-type="float" office:value="12.065401033596871" table:style-name="ce47">
            <text:p><text:s/>12.1</text:p>
          </table:table-cell>
          <table:table-cell office:value-type="float" office:value="6.7595601220407389" table:style-name="ce47">
            <text:p><text:s/>6.8</text:p>
          </table:table-cell>
          <table:table-cell table:number-columns-repeated="3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0" table:style-name="ce53">
            <text:p>1980</text:p>
          </table:table-cell>
          <table:table-cell office:value-type="float" office:value="971.19831647427577" table:style-name="ce47">
            <text:p><text:s/>971.2</text:p>
          </table:table-cell>
          <table:table-cell office:value-type="float" office:value="876.47977800754404" table:style-name="ce47">
            <text:p><text:s/>876.5</text:p>
          </table:table-cell>
          <table:table-cell office:value-type="float" office:value="806.66646054553757" table:style-name="ce47">
            <text:p><text:s/>806.7</text:p>
          </table:table-cell>
          <table:table-cell office:value-type="float" office:value="748.9386334696045" table:style-name="ce47">
            <text:p><text:s/>748.9</text:p>
          </table:table-cell>
          <table:table-cell office:value-type="float" office:value="709.28373066692518" table:style-name="ce47">
            <text:p><text:s/>709.3</text:p>
          </table:table-cell>
          <table:table-cell office:value-type="float" office:value="654.22528487131899" table:style-name="ce47">
            <text:p><text:s/>654.2</text:p>
          </table:table-cell>
          <table:table-cell office:value-type="float" office:value="620.36798937088724" table:style-name="ce47">
            <text:p><text:s/>620.4</text:p>
          </table:table-cell>
          <table:table-cell office:value-type="float" office:value="568.24488809915329" table:style-name="ce47">
            <text:p><text:s/>568.2</text:p>
          </table:table-cell>
          <table:table-cell office:value-type="float" office:value="514.1956692087806" table:style-name="ce47">
            <text:p><text:s/>514.2</text:p>
          </table:table-cell>
          <table:table-cell office:value-type="float" office:value="496.88597590746417" table:style-name="ce47">
            <text:p><text:s/>496.9</text:p>
          </table:table-cell>
          <table:table-cell office:value-type="float" office:value="454.21167679430278" table:style-name="ce47">
            <text:p><text:s/>454.2</text:p>
          </table:table-cell>
          <table:table-cell office:value-type="float" office:value="400.19104403817937" table:style-name="ce47">
            <text:p><text:s/>400.2</text:p>
          </table:table-cell>
          <table:table-cell office:value-type="float" office:value="355.54739894187554" table:style-name="ce47">
            <text:p><text:s/>355.5</text:p>
          </table:table-cell>
          <table:table-cell office:value-type="float" office:value="316.4053006781312" table:style-name="ce47">
            <text:p><text:s/>316.4</text:p>
          </table:table-cell>
          <table:table-cell office:value-type="float" office:value="283.43029528373035" table:style-name="ce47">
            <text:p><text:s/>283.4</text:p>
          </table:table-cell>
          <table:table-cell office:value-type="float" office:value="259.69070852132302" table:style-name="ce54">
            <text:p><text:s/>259.7</text:p>
          </table:table-cell>
          <table:table-cell office:value-type="float" office:value="257.5454359058877" table:style-name="ce47">
            <text:p><text:s/>257.5</text:p>
          </table:table-cell>
          <table:table-cell office:value-type="float" office:value="245.78862273296681" table:style-name="ce47">
            <text:p><text:s/>245.8</text:p>
          </table:table-cell>
          <table:table-cell office:value-type="float" office:value="237.68420188766288" table:style-name="ce47">
            <text:p><text:s/>237.7</text:p>
          </table:table-cell>
          <table:table-cell office:value-type="float" office:value="216.48003925741602" table:style-name="ce47">
            <text:p><text:s/>216.5</text:p>
          </table:table-cell>
          <table:table-cell office:value-type="float" office:value="203.72364612036085" table:style-name="ce47">
            <text:p><text:s/>203.7</text:p>
          </table:table-cell>
          <table:table-cell office:value-type="float" office:value="176.61534255041965" table:style-name="ce47">
            <text:p><text:s/>176.6</text:p>
          </table:table-cell>
          <table:table-cell office:value-type="float" office:value="152.61675118759788" table:style-name="ce47">
            <text:p><text:s/>152.6</text:p>
          </table:table-cell>
          <table:table-cell office:value-type="float" office:value="128.81952100325893" table:style-name="ce47">
            <text:p><text:s/>128.8</text:p>
          </table:table-cell>
          <table:table-cell office:value-type="float" office:value="105.50881628313326" table:style-name="ce47">
            <text:p><text:s/>105.5</text:p>
          </table:table-cell>
          <table:table-cell office:value-type="float" office:value="83.587794518658228" table:style-name="ce47">
            <text:p><text:s/>83.6</text:p>
          </table:table-cell>
          <table:table-cell office:value-type="float" office:value="61.086122272711151" table:style-name="ce47">
            <text:p><text:s/>61.1</text:p>
          </table:table-cell>
          <table:table-cell office:value-type="float" office:value="48.941521901032729" table:style-name="ce47">
            <text:p><text:s/>48.9</text:p>
          </table:table-cell>
          <table:table-cell office:value-type="float" office:value="41.624291729575845" table:style-name="ce54">
            <text:p><text:s/>41.6</text:p>
          </table:table-cell>
          <table:table-cell office:value-type="float" office:value="28.449101048737049" table:style-name="ce47">
            <text:p><text:s/>28.4</text:p>
          </table:table-cell>
          <table:table-cell office:value-type="float" office:value="22.409037548997858" table:style-name="ce47">
            <text:p><text:s/>22.4</text:p>
          </table:table-cell>
          <table:table-cell office:value-type="float" office:value="16.613467521305097" table:style-name="ce47">
            <text:p><text:s/>16.6</text:p>
          </table:table-cell>
          <table:table-cell office:value-type="float" office:value="9.230000000000004" table:style-name="ce47">
            <text:p><text:s/>9.2</text:p>
          </table:table-cell>
          <table:table-cell table:number-columns-repeated="3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1" table:style-name="ce53">
            <text:p>1981</text:p>
          </table:table-cell>
          <table:table-cell office:value-type="float" office:value="925.13678886588195" table:style-name="ce47">
            <text:p><text:s/>925.1</text:p>
          </table:table-cell>
          <table:table-cell office:value-type="float" office:value="834.49114755321966" table:style-name="ce47">
            <text:p><text:s/>834.5</text:p>
          </table:table-cell>
          <table:table-cell office:value-type="float" office:value="767.67980274207957" table:style-name="ce47">
            <text:p><text:s/>767.7</text:p>
          </table:table-cell>
          <table:table-cell office:value-type="float" office:value="712.43427223041147" table:style-name="ce47">
            <text:p><text:s/>712.4</text:p>
          </table:table-cell>
          <table:table-cell office:value-type="float" office:value="674.48453024824744" table:style-name="ce47">
            <text:p><text:s/>674.5</text:p>
          </table:table-cell>
          <table:table-cell office:value-type="float" office:value="621.79359762185231" table:style-name="ce47">
            <text:p><text:s/>621.8</text:p>
          </table:table-cell>
          <table:table-cell office:value-type="float" office:value="589.39216582793915" table:style-name="ce47">
            <text:p><text:s/>589.4</text:p>
          </table:table-cell>
          <table:table-cell office:value-type="float" office:value="539.51035791088964" table:style-name="ce47">
            <text:p><text:s/>539.5</text:p>
          </table:table-cell>
          <table:table-cell office:value-type="float" office:value="487.78525543280307" table:style-name="ce47">
            <text:p><text:s/>487.8</text:p>
          </table:table-cell>
          <table:table-cell office:value-type="float" office:value="471.21987894344318" table:style-name="ce47">
            <text:p><text:s/>471.2</text:p>
          </table:table-cell>
          <table:table-cell office:value-type="float" office:value="430.38057469214777" table:style-name="ce47">
            <text:p><text:s/>430.4</text:p>
          </table:table-cell>
          <table:table-cell office:value-type="float" office:value="378.68282914453766" table:style-name="ce47">
            <text:p><text:s/>378.7</text:p>
          </table:table-cell>
          <table:table-cell office:value-type="float" office:value="335.95886078737487" table:style-name="ce47">
            <text:p><text:s/>336.0</text:p>
          </table:table-cell>
          <table:table-cell office:value-type="float" office:value="298.4998727489716" table:style-name="ce47">
            <text:p><text:s/>298.5</text:p>
          </table:table-cell>
          <table:table-cell office:value-type="float" office:value="266.94279258652995" table:style-name="ce47">
            <text:p><text:s/>266.9</text:p>
          </table:table-cell>
          <table:table-cell office:value-type="float" office:value="244.22400805490611" table:style-name="ce54">
            <text:p><text:s/>244.2</text:p>
          </table:table-cell>
          <table:table-cell office:value-type="float" office:value="242.17098216193455" table:style-name="ce47">
            <text:p><text:s/>242.2</text:p>
          </table:table-cell>
          <table:table-cell office:value-type="float" office:value="230.91971195544926" table:style-name="ce47">
            <text:p><text:s/>230.9</text:p>
          </table:table-cell>
          <table:table-cell office:value-type="float" office:value="223.16378120649341" table:style-name="ce47">
            <text:p><text:s/>223.2</text:p>
          </table:table-cell>
          <table:table-cell office:value-type="float" office:value="202.87139756934715" table:style-name="ce47">
            <text:p><text:s/>202.9</text:p>
          </table:table-cell>
          <table:table-cell office:value-type="float" office:value="190.66352933718537" table:style-name="ce47">
            <text:p><text:s/>190.7</text:p>
          </table:table-cell>
          <table:table-cell office:value-type="float" office:value="164.72088282075163" table:style-name="ce47">
            <text:p><text:s/>164.7</text:p>
          </table:table-cell>
          <table:table-cell office:value-type="float" office:value="141.75423088653119" table:style-name="ce47">
            <text:p><text:s/>141.8</text:p>
          </table:table-cell>
          <table:table-cell office:value-type="float" office:value="118.98028160011879" table:style-name="ce47">
            <text:p><text:s/>119.0</text:p>
          </table:table-cell>
          <table:table-cell office:value-type="float" office:value="96.671937182958544" table:style-name="ce47">
            <text:p><text:s/>96.7</text:p>
          </table:table-cell>
          <table:table-cell office:value-type="float" office:value="75.693519354355942" table:style-name="ce47">
            <text:p><text:s/>75.7</text:p>
          </table:table-cell>
          <table:table-cell office:value-type="float" office:value="54.159419014984564" table:style-name="ce47">
            <text:p><text:s/>54.2</text:p>
          </table:table-cell>
          <table:table-cell office:value-type="float" office:value="42.537036459288345" table:style-name="ce47">
            <text:p><text:s/>42.5</text:p>
          </table:table-cell>
          <table:table-cell office:value-type="float" office:value="35.534447185204101" table:style-name="ce54">
            <text:p><text:s/>35.5</text:p>
          </table:table-cell>
          <table:table-cell office:value-type="float" office:value="22.925789703641371" table:style-name="ce47">
            <text:p><text:s/>22.9</text:p>
          </table:table-cell>
          <table:table-cell office:value-type="float" office:value="17.145448934390956" table:style-name="ce47">
            <text:p><text:s/>17.1</text:p>
          </table:table-cell>
          <table:table-cell office:value-type="float" office:value="11.599088417888993" table:style-name="ce47">
            <text:p><text:s/>11.6</text:p>
          </table:table-cell>
          <table:table-cell office:value-type="float" office:value="4.5331100000000077" table:style-name="ce47">
            <text:p><text:s/>4.5</text:p>
          </table:table-cell>
          <table:table-cell office:value-type="float" office:value="-4.2999999999999972" table:style-name="ce47">
            <text:p>(-) <text:s/>4.3</text:p>
          </table:table-cell>
          <table:table-cell table:number-columns-repeated="3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2" table:style-name="ce53">
            <text:p>1982</text:p>
          </table:table-cell>
          <table:table-cell office:value-type="float" office:value="933.3378831768091" table:style-name="ce47">
            <text:p><text:s/>933.3</text:p>
          </table:table-cell>
          <table:table-cell office:value-type="float" office:value="841.96707673364551" table:style-name="ce47">
            <text:p><text:s/>842.0</text:p>
          </table:table-cell>
          <table:table-cell office:value-type="float" office:value="774.62124116401628" table:style-name="ce47">
            <text:p><text:s/>774.6</text:p>
          </table:table-cell>
          <table:table-cell office:value-type="float" office:value="718.93374640825482" table:style-name="ce47">
            <text:p><text:s/>718.9</text:p>
          </table:table-cell>
          <table:table-cell office:value-type="float" office:value="680.68040649023339" table:style-name="ce47">
            <text:p><text:s/>680.7</text:p>
          </table:table-cell>
          <table:table-cell office:value-type="float" office:value="627.56794640282715" table:style-name="ce47">
            <text:p><text:s/>627.6</text:p>
          </table:table-cell>
          <table:table-cell office:value-type="float" office:value="594.90730315456267" table:style-name="ce47">
            <text:p><text:s/>594.9</text:p>
          </table:table-cell>
          <table:table-cell office:value-type="float" office:value="544.6264407741769" table:style-name="ce47">
            <text:p><text:s/>544.6</text:p>
          </table:table-cell>
          <table:table-cell office:value-type="float" office:value="492.48753747626552" table:style-name="ce47">
            <text:p><text:s/>492.5</text:p>
          </table:table-cell>
          <table:table-cell office:value-type="float" office:value="475.7896379749908" table:style-name="ce47">
            <text:p><text:s/>475.8</text:p>
          </table:table-cell>
          <table:table-cell office:value-type="float" office:value="434.62361928968505" table:style-name="ce47">
            <text:p><text:s/>434.6</text:p>
          </table:table-cell>
          <table:table-cell office:value-type="float" office:value="382.51229177769403" table:style-name="ce47">
            <text:p><text:s/>382.5</text:p>
          </table:table-cell>
          <table:table-cell office:value-type="float" office:value="339.44653167367392" table:style-name="ce47">
            <text:p><text:s/>339.4</text:p>
          </table:table-cell>
          <table:table-cell office:value-type="float" office:value="301.68787173096337" table:style-name="ce47">
            <text:p><text:s/>301.7</text:p>
          </table:table-cell>
          <table:table-cell office:value-type="float" office:value="269.87833492722223" table:style-name="ce47">
            <text:p><text:s/>269.9</text:p>
          </table:table-cell>
          <table:table-cell office:value-type="float" office:value="246.97780011934543" table:style-name="ce54">
            <text:p><text:s/>247.0</text:p>
          </table:table-cell>
          <table:table-cell office:value-type="float" office:value="244.90835001923006" table:style-name="ce47">
            <text:p><text:s/>244.9</text:p>
          </table:table-cell>
          <table:table-cell office:value-type="float" office:value="233.56706965109288" table:style-name="ce47">
            <text:p><text:s/>233.6</text:p>
          </table:table-cell>
          <table:table-cell office:value-type="float" office:value="225.74909145614538" table:style-name="ce47">
            <text:p><text:s/>225.7</text:p>
          </table:table-cell>
          <table:table-cell office:value-type="float" office:value="205.29436874990193" table:style-name="ce47">
            <text:p><text:s/>205.3</text:p>
          </table:table-cell>
          <table:table-cell office:value-type="float" office:value="192.98883757188287" table:style-name="ce47">
            <text:p><text:s/>193.0</text:p>
          </table:table-cell>
          <table:table-cell office:value-type="float" office:value="166.83864988331771" table:style-name="ce47">
            <text:p><text:s/>166.8</text:p>
          </table:table-cell>
          <table:table-cell office:value-type="float" office:value="143.68826473362344" table:style-name="ce47">
            <text:p><text:s/>143.7</text:p>
          </table:table-cell>
          <table:table-cell office:value-type="float" office:value="120.73212385291976" table:style-name="ce47">
            <text:p><text:s/>120.7</text:p>
          </table:table-cell>
          <table:table-cell office:value-type="float" office:value="98.245312680422217" table:style-name="ce47">
            <text:p><text:s/>98.2</text:p>
          </table:table-cell>
          <table:table-cell office:value-type="float" office:value="77.099067509190803" table:style-name="ce47">
            <text:p><text:s/>77.1</text:p>
          </table:table-cell>
          <table:table-cell office:value-type="float" office:value="55.392694367104468" table:style-name="ce47">
            <text:p><text:s/>55.4</text:p>
          </table:table-cell>
          <table:table-cell office:value-type="float" office:value="43.677332750962648" table:style-name="ce47">
            <text:p><text:s/>43.7</text:p>
          </table:table-cell>
          <table:table-cell office:value-type="float" office:value="36.618722762685735" table:style-name="ce54">
            <text:p><text:s/>36.6</text:p>
          </table:table-cell>
          <table:table-cell office:value-type="float" office:value="23.909196021270503" table:style-name="ce47">
            <text:p><text:s/>23.9</text:p>
          </table:table-cell>
          <table:table-cell office:value-type="float" office:value="18.082612525866097" table:style-name="ce47">
            <text:p><text:s/>18.1</text:p>
          </table:table-cell>
          <table:table-cell office:value-type="float" office:value="12.491881125232112" table:style-name="ce47">
            <text:p><text:s/>12.5</text:p>
          </table:table-cell>
          <table:table-cell office:value-type="float" office:value="5.3693748800000236" table:style-name="ce47">
            <text:p><text:s/>5.4</text:p>
          </table:table-cell>
          <table:table-cell office:value-type="float" office:value="-3.5343999999999909" table:style-name="ce47">
            <text:p>(-) <text:s/>3.5</text:p>
          </table:table-cell>
          <table:table-cell office:value-type="float" office:value="0.80000000000001137" table:style-name="ce47">
            <text:p><text:s/>0.8</text:p>
          </table:table-cell>
          <table:table-cell table:number-columns-repeated="3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3" table:style-name="ce53">
            <text:p>1983</text:p>
          </table:table-cell>
          <table:table-cell office:value-type="float" office:value="903.37108456468161" table:style-name="ce47">
            <text:p><text:s/>903.4</text:p>
          </table:table-cell>
          <table:table-cell office:value-type="float" office:value="814.65003150836981" table:style-name="ce47">
            <text:p><text:s/>814.7</text:p>
          </table:table-cell>
          <table:table-cell office:value-type="float" office:value="749.25722517025974" table:style-name="ce47">
            <text:p><text:s/>749.3</text:p>
          </table:table-cell>
          <table:table-cell office:value-type="float" office:value="695.18466776241542" table:style-name="ce47">
            <text:p><text:s/>695.2</text:p>
          </table:table-cell>
          <table:table-cell office:value-type="float" office:value="658.04067470201664" table:style-name="ce47">
            <text:p><text:s/>658.0</text:p>
          </table:table-cell>
          <table:table-cell office:value-type="float" office:value="606.46847595714519" table:style-name="ce47">
            <text:p><text:s/>606.5</text:p>
          </table:table-cell>
          <table:table-cell office:value-type="float" office:value="574.75499136308042" table:style-name="ce47">
            <text:p><text:s/>574.8</text:p>
          </table:table-cell>
          <table:table-cell office:value-type="float" office:value="525.93227399172576" table:style-name="ce47">
            <text:p><text:s/>525.9</text:p>
          </table:table-cell>
          <table:table-cell office:value-type="float" office:value="475.30539888945384" table:style-name="ce47">
            <text:p><text:s/>475.3</text:p>
          </table:table-cell>
          <table:table-cell office:value-type="float" office:value="459.09173847371608" table:style-name="ce47">
            <text:p><text:s/>459.1</text:p>
          </table:table-cell>
          <table:table-cell office:value-type="float" office:value="419.11953433028418" table:style-name="ce47">
            <text:p><text:s/>419.1</text:p>
          </table:table-cell>
          <table:table-cell office:value-type="float" office:value="368.51943531614091" table:style-name="ce47">
            <text:p><text:s/>368.5</text:p>
          </table:table-cell>
          <table:table-cell office:value-type="float" office:value="326.70258225513737" table:style-name="ce47">
            <text:p><text:s/>326.7</text:p>
          </table:table-cell>
          <table:table-cell office:value-type="float" office:value="290.03892345076542" table:style-name="ce47">
            <text:p><text:s/>290.0</text:p>
          </table:table-cell>
          <table:table-cell office:value-type="float" office:value="259.15186321433276" table:style-name="ce47">
            <text:p><text:s/>259.2</text:p>
          </table:table-cell>
          <table:table-cell office:value-type="float" office:value="236.9154439158844" table:style-name="ce54">
            <text:p><text:s/>236.9</text:p>
          </table:table-cell>
          <table:table-cell office:value-type="float" office:value="234.90600786867236" table:style-name="ce47">
            <text:p><text:s/>234.9</text:p>
          </table:table-cell>
          <table:table-cell office:value-type="float" office:value="223.8936246312112" table:style-name="ce47">
            <text:p><text:s/>223.9</text:p>
          </table:table-cell>
          <table:table-cell office:value-type="float" office:value="216.30236780391715" table:style-name="ce47">
            <text:p><text:s/>216.3</text:p>
          </table:table-cell>
          <table:table-cell office:value-type="float" office:value="196.44083205615476" table:style-name="ce47">
            <text:p><text:s/>196.4</text:p>
          </table:table-cell>
          <table:table-cell office:value-type="float" office:value="184.49216128229824" table:style-name="ce47">
            <text:p><text:s/>184.5</text:p>
          </table:table-cell>
          <table:table-cell office:value-type="float" office:value="159.10032903670145" table:style-name="ce47">
            <text:p><text:s/>159.1</text:p>
          </table:table-cell>
          <table:table-cell office:value-type="float" office:value="136.62130505634838" table:style-name="ce47">
            <text:p><text:s/>136.6</text:p>
          </table:table-cell>
          <table:table-cell office:value-type="float" office:value="114.33089226118508" table:style-name="ce47">
            <text:p><text:s/>114.3</text:p>
          </table:table-cell>
          <table:table-cell office:value-type="float" office:value="92.496198612689994" table:style-name="ce47">
            <text:p><text:s/>92.5</text:p>
          </table:table-cell>
          <table:table-cell office:value-type="float" office:value="71.963194551424266" table:style-name="ce47">
            <text:p><text:s/>72.0</text:p>
          </table:table-cell>
          <table:table-cell office:value-type="float" office:value="50.886306230458445" table:style-name="ce47">
            <text:p><text:s/>50.9</text:p>
          </table:table-cell>
          <table:table-cell office:value-type="float" office:value="39.510690101184736" table:style-name="ce47">
            <text:p><text:s/>39.5</text:p>
          </table:table-cell>
          <table:table-cell office:value-type="float" office:value="32.656779802567854" table:style-name="ce54">
            <text:p><text:s/>32.7</text:p>
          </table:table-cell>
          <table:table-cell office:value-type="float" office:value="20.315829336653664" table:style-name="ce47">
            <text:p><text:s/>20.3</text:p>
          </table:table-cell>
          <table:table-cell office:value-type="float" office:value="14.658216762615979" table:style-name="ce47">
            <text:p><text:s/>14.7</text:p>
          </table:table-cell>
          <table:table-cell office:value-type="float" office:value="9.2296165726003778" table:style-name="ce47">
            <text:p><text:s/>9.2</text:p>
          </table:table-cell>
          <table:table-cell office:value-type="float" office:value="2.3136630084800203" table:style-name="ce47">
            <text:p><text:s/>2.3</text:p>
          </table:table-cell>
          <table:table-cell office:value-type="float" office:value="-6.3319023999999899" table:style-name="ce47">
            <text:p>(-) <text:s/>6.3</text:p>
          </table:table-cell>
          <table:table-cell office:value-type="float" office:value="-2.1231999999999829" table:style-name="ce47">
            <text:p>(-) <text:s/>2.1</text:p>
          </table:table-cell>
          <table:table-cell office:value-type="float" office:value="-2.8999999999999915" table:style-name="ce47">
            <text:p>(-) <text:s/>2.9</text:p>
          </table:table-cell>
          <table:table-cell table:number-columns-repeated="3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4" table:style-name="ce53">
            <text:p>1984</text:p>
          </table:table-cell>
          <table:table-cell office:value-type="float" office:value="957.55312313117452" table:style-name="ce47">
            <text:p><text:s/>957.6</text:p>
          </table:table-cell>
          <table:table-cell office:value-type="float" office:value="864.04113320982174" table:style-name="ce47">
            <text:p><text:s/>864.0</text:p>
          </table:table-cell>
          <table:table-cell office:value-type="float" office:value="795.11711532945378" table:style-name="ce47">
            <text:p><text:s/>795.1</text:p>
          </table:table-cell>
          <table:table-cell office:value-type="float" office:value="738.1246398215859" table:style-name="ce47">
            <text:p><text:s/>738.1</text:p>
          </table:table-cell>
          <table:table-cell office:value-type="float" office:value="698.97487113592558" table:style-name="ce47">
            <text:p><text:s/>699.0</text:p>
          </table:table-cell>
          <table:table-cell office:value-type="float" office:value="644.61777365883108" table:style-name="ce47">
            <text:p><text:s/>644.6</text:p>
          </table:table-cell>
          <table:table-cell office:value-type="float" office:value="611.19176089668679" table:style-name="ce47">
            <text:p><text:s/>611.2</text:p>
          </table:table-cell>
          <table:table-cell office:value-type="float" office:value="559.73261678727897" table:style-name="ce47">
            <text:p><text:s/>559.7</text:p>
          </table:table-cell>
          <table:table-cell office:value-type="float" office:value="506.37189042948432" table:style-name="ce47">
            <text:p><text:s/>506.4</text:p>
          </table:table-cell>
          <table:table-cell office:value-type="float" office:value="489.28269235129676" table:style-name="ce47">
            <text:p><text:s/>489.3</text:p>
          </table:table-cell>
          <table:table-cell office:value-type="float" office:value="447.15198918411954" table:style-name="ce47">
            <text:p><text:s/>447.2</text:p>
          </table:table-cell>
          <table:table-cell office:value-type="float" office:value="393.81948482321252" table:style-name="ce47">
            <text:p><text:s/>393.8</text:p>
          </table:table-cell>
          <table:table-cell office:value-type="float" office:value="349.74452169691483" table:style-name="ce47">
            <text:p><text:s/>349.7</text:p>
          </table:table-cell>
          <table:table-cell office:value-type="float" office:value="311.1010253171068" table:style-name="ce47">
            <text:p><text:s/>311.1</text:p>
          </table:table-cell>
          <table:table-cell office:value-type="float" office:value="278.54606382790678" table:style-name="ce47">
            <text:p><text:s/>278.5</text:p>
          </table:table-cell>
          <table:table-cell office:value-type="float" office:value="255.10887788734215" table:style-name="ce54">
            <text:p><text:s/>255.1</text:p>
          </table:table-cell>
          <table:table-cell office:value-type="float" office:value="252.99093229358073" table:style-name="ce47">
            <text:p><text:s/>253.0</text:p>
          </table:table-cell>
          <table:table-cell office:value-type="float" office:value="241.38388036129658" table:style-name="ce47">
            <text:p><text:s/>241.4</text:p>
          </table:table-cell>
          <table:table-cell office:value-type="float" office:value="233.3826956653287" table:style-name="ce47">
            <text:p><text:s/>233.4</text:p>
          </table:table-cell>
          <table:table-cell office:value-type="float" office:value="212.44863698718717" table:style-name="ce47">
            <text:p><text:s/>212.4</text:p>
          </table:table-cell>
          <table:table-cell office:value-type="float" office:value="199.85473799154238" table:style-name="ce47">
            <text:p><text:s/>199.9</text:p>
          </table:table-cell>
          <table:table-cell office:value-type="float" office:value="173.09174680468334" table:style-name="ce47">
            <text:p><text:s/>173.1</text:p>
          </table:table-cell>
          <table:table-cell office:value-type="float" office:value="149.3988555293912" table:style-name="ce47">
            <text:p><text:s/>149.4</text:p>
          </table:table-cell>
          <table:table-cell office:value-type="float" office:value="125.90476044328909" table:style-name="ce47">
            <text:p><text:s/>125.9</text:p>
          </table:table-cell>
          <table:table-cell office:value-type="float" office:value="102.89099333777526" table:style-name="ce47">
            <text:p><text:s/>102.9</text:p>
          </table:table-cell>
          <table:table-cell office:value-type="float" office:value="81.249207057201176" table:style-name="ce47">
            <text:p><text:s/>81.2</text:p>
          </table:table-cell>
          <table:table-cell office:value-type="float" office:value="59.034166766903212" table:style-name="ce47">
            <text:p><text:s/>59.0</text:p>
          </table:table-cell>
          <table:table-cell office:value-type="float" office:value="47.044267366648711" table:style-name="ce47">
            <text:p><text:s/>47.0</text:p>
          </table:table-cell>
          <table:table-cell office:value-type="float" office:value="39.820245911906511" table:style-name="ce54">
            <text:p><text:s/>39.8</text:p>
          </table:table-cell>
          <table:table-cell office:value-type="float" office:value="26.812884120832962" table:style-name="ce47">
            <text:p><text:s/>26.8</text:p>
          </table:table-cell>
          <table:table-cell office:value-type="float" office:value="20.849760467797253" table:style-name="ce47">
            <text:p><text:s/>20.8</text:p>
          </table:table-cell>
          <table:table-cell office:value-type="float" office:value="15.128015867520801" table:style-name="ce47">
            <text:p><text:s/>15.1</text:p>
          </table:table-cell>
          <table:table-cell office:value-type="float" office:value="7.8386008109379475" table:style-name="ce47">
            <text:p><text:s/>7.8</text:p>
          </table:table-cell>
          <table:table-cell office:value-type="float" office:value="-1.2738251295999845" table:style-name="ce47">
            <text:p>(-) <text:s/>1.3</text:p>
          </table:table-cell>
          <table:table-cell office:value-type="float" office:value="3.162147200000021" table:style-name="ce47">
            <text:p><text:s/>3.2</text:p>
          </table:table-cell>
          <table:table-cell office:value-type="float" office:value="2.3434000000000026" table:style-name="ce47">
            <text:p><text:s/>2.3</text:p>
          </table:table-cell>
          <table:table-cell office:value-type="float" office:value="5.4000000000000057" table:style-name="ce47">
            <text:p><text:s/>5.4</text:p>
          </table:table-cell>
          <table:table-cell table:number-columns-repeated="3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5" table:style-name="ce53">
            <text:p>1985</text:p>
          </table:table-cell>
          <table:table-cell office:value-type="float" office:value="1040.0422667354062" table:style-name="ce47">
            <text:p>1 040.0</text:p>
          </table:table-cell>
          <table:table-cell office:value-type="float" office:value="939.23634160018787" table:style-name="ce47">
            <text:p><text:s/>939.2</text:p>
          </table:table-cell>
          <table:table-cell office:value-type="float" office:value="864.93625032515126" table:style-name="ce47">
            <text:p><text:s/>864.9</text:p>
          </table:table-cell>
          <table:table-cell office:value-type="float" office:value="803.4983617276697" table:style-name="ce47">
            <text:p><text:s/>803.5</text:p>
          </table:table-cell>
          <table:table-cell office:value-type="float" office:value="761.29491108452783" table:style-name="ce47">
            <text:p><text:s/>761.3</text:p>
          </table:table-cell>
          <table:table-cell office:value-type="float" office:value="702.69796000421991" table:style-name="ce47">
            <text:p><text:s/>702.7</text:p>
          </table:table-cell>
          <table:table-cell office:value-type="float" office:value="666.66471824662835" table:style-name="ce47">
            <text:p><text:s/>666.7</text:p>
          </table:table-cell>
          <table:table-cell office:value-type="float" office:value="611.19176089668667" table:style-name="ce47">
            <text:p><text:s/>611.2</text:p>
          </table:table-cell>
          <table:table-cell office:value-type="float" office:value="553.66889788298408" table:style-name="ce47">
            <text:p><text:s/>553.7</text:p>
          </table:table-cell>
          <table:table-cell office:value-type="float" office:value="535.24674235469786" table:style-name="ce47">
            <text:p><text:s/>535.2</text:p>
          </table:table-cell>
          <table:table-cell office:value-type="float" office:value="489.82984434048092" table:style-name="ce47">
            <text:p><text:s/>489.8</text:p>
          </table:table-cell>
          <table:table-cell office:value-type="float" office:value="432.33740463942308" table:style-name="ce47">
            <text:p><text:s/>432.3</text:p>
          </table:table-cell>
          <table:table-cell office:value-type="float" office:value="384.82459438927418" table:style-name="ce47">
            <text:p><text:s/>384.8</text:p>
          </table:table-cell>
          <table:table-cell office:value-type="float" office:value="343.16690529184115" table:style-name="ce47">
            <text:p><text:s/>343.2</text:p>
          </table:table-cell>
          <table:table-cell office:value-type="float" office:value="308.07265680648351" table:style-name="ce47">
            <text:p><text:s/>308.1</text:p>
          </table:table-cell>
          <table:table-cell office:value-type="float" office:value="282.80737036255488" table:style-name="ce54">
            <text:p><text:s/>282.8</text:p>
          </table:table-cell>
          <table:table-cell office:value-type="float" office:value="280.52422501248003" table:style-name="ce47">
            <text:p><text:s/>280.5</text:p>
          </table:table-cell>
          <table:table-cell office:value-type="float" office:value="268.01182302947774" table:style-name="ce47">
            <text:p><text:s/>268.0</text:p>
          </table:table-cell>
          <table:table-cell office:value-type="float" office:value="259.38654592722435" table:style-name="ce47">
            <text:p><text:s/>259.4</text:p>
          </table:table-cell>
          <table:table-cell office:value-type="float" office:value="236.81963067218777" table:style-name="ce47">
            <text:p><text:s/>236.8</text:p>
          </table:table-cell>
          <table:table-cell office:value-type="float" office:value="223.24340755488265" table:style-name="ce47">
            <text:p><text:s/>223.2</text:p>
          </table:table-cell>
          <table:table-cell office:value-type="float" office:value="194.3929030554487" table:style-name="ce47">
            <text:p><text:s/>194.4</text:p>
          </table:table-cell>
          <table:table-cell office:value-type="float" office:value="168.8519662606837" table:style-name="ce47">
            <text:p><text:s/>168.9</text:p>
          </table:table-cell>
          <table:table-cell office:value-type="float" office:value="143.52533175786564" table:style-name="ce47">
            <text:p><text:s/>143.5</text:p>
          </table:table-cell>
          <table:table-cell office:value-type="float" office:value="118.71649081812171" table:style-name="ce47">
            <text:p><text:s/>118.7</text:p>
          </table:table-cell>
          <table:table-cell office:value-type="float" office:value="95.386645207662866" table:style-name="ce47">
            <text:p><text:s/>95.4</text:p>
          </table:table-cell>
          <table:table-cell office:value-type="float" office:value="71.438831774721649" table:style-name="ce47">
            <text:p><text:s/>71.4</text:p>
          </table:table-cell>
          <table:table-cell office:value-type="float" office:value="58.513720221247326" table:style-name="ce47">
            <text:p><text:s/>58.5</text:p>
          </table:table-cell>
          <table:table-cell office:value-type="float" office:value="50.726225093035225" table:style-name="ce54">
            <text:p><text:s/>50.7</text:p>
          </table:table-cell>
          <table:table-cell office:value-type="float" office:value="36.70428908225793" table:style-name="ce47">
            <text:p><text:s/>36.7</text:p>
          </table:table-cell>
          <table:table-cell office:value-type="float" office:value="30.276041784285439" table:style-name="ce47">
            <text:p><text:s/>30.3</text:p>
          </table:table-cell>
          <table:table-cell office:value-type="float" office:value="24.108001105187427" table:style-name="ce47">
            <text:p><text:s/>24.1</text:p>
          </table:table-cell>
          <table:table-cell office:value-type="float" office:value="16.250011674191114" table:style-name="ce47">
            <text:p><text:s/>16.3</text:p>
          </table:table-cell>
          <table:table-cell office:value-type="float" office:value="6.4268165102912178" table:style-name="ce47">
            <text:p><text:s/>6.4</text:p>
          </table:table-cell>
          <table:table-cell office:value-type="float" office:value="11.208794681600025" table:style-name="ce47">
            <text:p><text:s/>11.2</text:p>
          </table:table-cell>
          <table:table-cell office:value-type="float" office:value="10.326185200000012" table:style-name="ce47">
            <text:p><text:s/>10.3</text:p>
          </table:table-cell>
          <table:table-cell office:value-type="float" office:value="13.621200000000016" table:style-name="ce47">
            <text:p><text:s/>13.6</text:p>
          </table:table-cell>
          <table:table-cell office:value-type="float" office:value="7.7999999999999972" table:style-name="ce47">
            <text:p><text:s/>7.8</text:p>
          </table:table-cell>
          <table:table-cell table:number-columns-repeated="3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6" table:style-name="ce53">
            <text:p>1986</text:p>
          </table:table-cell>
          <table:table-cell office:value-type="float" office:value="1125.5454367405616" table:style-name="ce47">
            <text:p>1 125.5</text:p>
          </table:table-cell>
          <table:table-cell office:value-type="float" office:value="1017.1790672202019" table:style-name="ce47">
            <text:p>1 017.2</text:p>
          </table:table-cell>
          <table:table-cell office:value-type="float" office:value="937.30646909953748" table:style-name="ce47">
            <text:p><text:s/>937.3</text:p>
          </table:table-cell>
          <table:table-cell office:value-type="float" office:value="871.26073885724486" table:style-name="ce47">
            <text:p><text:s/>871.3</text:p>
          </table:table-cell>
          <table:table-cell office:value-type="float" office:value="825.89202941586734" table:style-name="ce47">
            <text:p><text:s/>825.9</text:p>
          </table:table-cell>
          <table:table-cell office:value-type="float" office:value="762.90030700453633" table:style-name="ce47">
            <text:p><text:s/>762.9</text:p>
          </table:table-cell>
          <table:table-cell office:value-type="float" office:value="724.16457211512545" table:style-name="ce47">
            <text:p><text:s/>724.2</text:p>
          </table:table-cell>
          <table:table-cell office:value-type="float" office:value="664.53114296393824" table:style-name="ce47">
            <text:p><text:s/>664.5</text:p>
          </table:table-cell>
          <table:table-cell office:value-type="float" office:value="602.69406522420786" table:style-name="ce47">
            <text:p><text:s/>602.7</text:p>
          </table:table-cell>
          <table:table-cell office:value-type="float" office:value="582.89024803130019" table:style-name="ce47">
            <text:p><text:s/>582.9</text:p>
          </table:table-cell>
          <table:table-cell office:value-type="float" office:value="534.06708266601697" table:style-name="ce47">
            <text:p><text:s/>534.1</text:p>
          </table:table-cell>
          <table:table-cell office:value-type="float" office:value="472.26270998737982" table:style-name="ce47">
            <text:p><text:s/>472.3</text:p>
          </table:table-cell>
          <table:table-cell office:value-type="float" office:value="421.1864389684697" table:style-name="ce47">
            <text:p><text:s/>421.2</text:p>
          </table:table-cell>
          <table:table-cell office:value-type="float" office:value="376.4044231887292" table:style-name="ce47">
            <text:p><text:s/>376.4</text:p>
          </table:table-cell>
          <table:table-cell office:value-type="float" office:value="338.67810606696975" table:style-name="ce47">
            <text:p><text:s/>338.7</text:p>
          </table:table-cell>
          <table:table-cell office:value-type="float" office:value="311.51792313974647" table:style-name="ce54">
            <text:p><text:s/>311.5</text:p>
          </table:table-cell>
          <table:table-cell office:value-type="float" office:value="309.06354188841601" table:style-name="ce47">
            <text:p><text:s/>309.1</text:p>
          </table:table-cell>
          <table:table-cell office:value-type="float" office:value="295.61270975668856" table:style-name="ce47">
            <text:p><text:s/>295.6</text:p>
          </table:table-cell>
          <table:table-cell office:value-type="float" office:value="286.34053687176618" table:style-name="ce47">
            <text:p><text:s/>286.3</text:p>
          </table:table-cell>
          <table:table-cell office:value-type="float" office:value="262.08110297260185" table:style-name="ce47">
            <text:p><text:s/>262.1</text:p>
          </table:table-cell>
          <table:table-cell office:value-type="float" office:value="247.48666312149885" table:style-name="ce47">
            <text:p><text:s/>247.5</text:p>
          </table:table-cell>
          <table:table-cell office:value-type="float" office:value="216.47237078460734" table:style-name="ce47">
            <text:p><text:s/>216.5</text:p>
          </table:table-cell>
          <table:table-cell office:value-type="float" office:value="189.01586373023497" table:style-name="ce47">
            <text:p><text:s/>189.0</text:p>
          </table:table-cell>
          <table:table-cell office:value-type="float" office:value="161.78973163970556" table:style-name="ce47">
            <text:p><text:s/>161.8</text:p>
          </table:table-cell>
          <table:table-cell office:value-type="float" office:value="135.12022762948084" table:style-name="ce47">
            <text:p><text:s/>135.1</text:p>
          </table:table-cell>
          <table:table-cell office:value-type="float" office:value="110.04064359823758" table:style-name="ce47">
            <text:p><text:s/>110.0</text:p>
          </table:table-cell>
          <table:table-cell office:value-type="float" office:value="84.296744157825771" table:style-name="ce47">
            <text:p><text:s/>84.3</text:p>
          </table:table-cell>
          <table:table-cell office:value-type="float" office:value="70.402249237840863" table:style-name="ce47">
            <text:p><text:s/>70.4</text:p>
          </table:table-cell>
          <table:table-cell office:value-type="float" office:value="62.030691975012871" table:style-name="ce54">
            <text:p><text:s/>62.0</text:p>
          </table:table-cell>
          <table:table-cell office:value-type="float" office:value="46.957110763427295" table:style-name="ce47">
            <text:p><text:s/>47.0</text:p>
          </table:table-cell>
          <table:table-cell office:value-type="float" office:value="40.046744918106839" table:style-name="ce47">
            <text:p><text:s/>40.0</text:p>
          </table:table-cell>
          <table:table-cell office:value-type="float" office:value="33.416101188076482" table:style-name="ce47">
            <text:p><text:s/>33.4</text:p>
          </table:table-cell>
          <table:table-cell office:value-type="float" office:value="24.968762549755439" table:style-name="ce47">
            <text:p><text:s/>25.0</text:p>
          </table:table-cell>
          <table:table-cell office:value-type="float" office:value="14.408827748563056" table:style-name="ce47">
            <text:p><text:s/>14.4</text:p>
          </table:table-cell>
          <table:table-cell office:value-type="float" office:value="19.549454282720021" table:style-name="ce47">
            <text:p><text:s/>19.5</text:p>
          </table:table-cell>
          <table:table-cell office:value-type="float" office:value="18.600649090000005" table:style-name="ce47">
            <text:p><text:s/>18.6</text:p>
          </table:table-cell>
          <table:table-cell office:value-type="float" office:value="22.142790000000005" table:style-name="ce47">
            <text:p><text:s/>22.1</text:p>
          </table:table-cell>
          <table:table-cell office:value-type="float" office:value="15.884999999999991" table:style-name="ce47">
            <text:p><text:s/>15.9</text:p>
          </table:table-cell>
          <table:table-cell office:value-type="float" office:value="7.4999999999999858" table:style-name="ce54">
            <text:p><text:s/>7.5</text:p>
          </table:table-cell>
          <table:table-cell table:number-columns-repeated="3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7" table:style-name="ce53">
            <text:p>1987</text:p>
          </table:table-cell>
          <table:table-cell office:value-type="float" office:value="1168.4395270264811" table:style-name="ce47">
            <text:p>1 168.4</text:p>
          </table:table-cell>
          <table:table-cell office:value-type="float" office:value="1056.2803345729089" table:style-name="ce47">
            <text:p>1 056.3</text:p>
          </table:table-cell>
          <table:table-cell office:value-type="float" office:value="973.61219551802128" table:style-name="ce47">
            <text:p><text:s/>973.6</text:p>
          </table:table-cell>
          <table:table-cell office:value-type="float" office:value="905.25486471724832" table:style-name="ce47">
            <text:p><text:s/>905.3</text:p>
          </table:table-cell>
          <table:table-cell office:value-type="float" office:value="858.2982504454227" table:style-name="ce47">
            <text:p><text:s/>858.3</text:p>
          </table:table-cell>
          <table:table-cell office:value-type="float" office:value="793.10181774969499" table:style-name="ce47">
            <text:p><text:s/>793.1</text:p>
          </table:table-cell>
          <table:table-cell office:value-type="float" office:value="753.0103321391548" table:style-name="ce47">
            <text:p><text:s/>753.0</text:p>
          </table:table-cell>
          <table:table-cell office:value-type="float" office:value="691.28973296767595" table:style-name="ce47">
            <text:p><text:s/>691.3</text:p>
          </table:table-cell>
          <table:table-cell office:value-type="float" office:value="627.28835750705514" table:style-name="ce47">
            <text:p><text:s/>627.3</text:p>
          </table:table-cell>
          <table:table-cell office:value-type="float" office:value="606.79140671239566" table:style-name="ce47">
            <text:p><text:s/>606.8</text:p>
          </table:table-cell>
          <table:table-cell office:value-type="float" office:value="556.25943055932748" table:style-name="ce47">
            <text:p><text:s/>556.3</text:p>
          </table:table-cell>
          <table:table-cell office:value-type="float" office:value="492.2919048369381" table:style-name="ce47">
            <text:p><text:s/>492.3</text:p>
          </table:table-cell>
          <table:table-cell office:value-type="float" office:value="439.42796433236617" table:style-name="ce47">
            <text:p><text:s/>439.4</text:p>
          </table:table-cell>
          <table:table-cell office:value-type="float" office:value="393.07857800033469" table:style-name="ce47">
            <text:p><text:s/>393.1</text:p>
          </table:table-cell>
          <table:table-cell office:value-type="float" office:value="354.0318397793136" table:style-name="ce47">
            <text:p><text:s/>354.0</text:p>
          </table:table-cell>
          <table:table-cell office:value-type="float" office:value="325.92105044963756" table:style-name="ce54">
            <text:p><text:s/>325.9</text:p>
          </table:table-cell>
          <table:table-cell office:value-type="float" office:value="323.38076585451051" table:style-name="ce47">
            <text:p><text:s/>323.4</text:p>
          </table:table-cell>
          <table:table-cell office:value-type="float" office:value="309.45915459817263" table:style-name="ce47">
            <text:p><text:s/>309.5</text:p>
          </table:table-cell>
          <table:table-cell office:value-type="float" office:value="299.86245566227791" table:style-name="ce47">
            <text:p><text:s/>299.9</text:p>
          </table:table-cell>
          <table:table-cell office:value-type="float" office:value="274.75394157664283" table:style-name="ce47">
            <text:p><text:s/>274.8</text:p>
          </table:table-cell>
          <table:table-cell office:value-type="float" office:value="259.64869633075131" table:style-name="ce47">
            <text:p><text:s/>259.6</text:p>
          </table:table-cell>
          <table:table-cell office:value-type="float" office:value="227.54890376206851" table:style-name="ce47">
            <text:p><text:s/>227.5</text:p>
          </table:table-cell>
          <table:table-cell office:value-type="float" office:value="199.13141896079316" table:style-name="ce47">
            <text:p><text:s/>199.1</text:p>
          </table:table-cell>
          <table:table-cell office:value-type="float" office:value="170.95237224709524" table:style-name="ce47">
            <text:p><text:s/>171.0</text:p>
          </table:table-cell>
          <table:table-cell office:value-type="float" office:value="143.34943559651265" table:style-name="ce47">
            <text:p><text:s/>143.3</text:p>
          </table:table-cell>
          <table:table-cell office:value-type="float" office:value="117.39206612417587" table:style-name="ce47">
            <text:p><text:s/>117.4</text:p>
          </table:table-cell>
          <table:table-cell office:value-type="float" office:value="90.747130203349656" table:style-name="ce47">
            <text:p><text:s/>90.7</text:p>
          </table:table-cell>
          <table:table-cell office:value-type="float" office:value="76.366327961165297" table:style-name="ce47">
            <text:p><text:s/>76.4</text:p>
          </table:table-cell>
          <table:table-cell office:value-type="float" office:value="67.701766194138315" table:style-name="ce54">
            <text:p><text:s/>67.7</text:p>
          </table:table-cell>
          <table:table-cell office:value-type="float" office:value="52.100609640147212" table:style-name="ce47">
            <text:p><text:s/>52.1</text:p>
          </table:table-cell>
          <table:table-cell office:value-type="float" office:value="44.948380990240565" table:style-name="ce47">
            <text:p><text:s/>44.9</text:p>
          </table:table-cell>
          <table:table-cell office:value-type="float" office:value="38.085664729659129" table:style-name="ce47">
            <text:p><text:s/>38.1</text:p>
          </table:table-cell>
          <table:table-cell office:value-type="float" office:value="29.342669238996848" table:style-name="ce47">
            <text:p><text:s/>29.3</text:p>
          </table:table-cell>
          <table:table-cell office:value-type="float" office:value="18.413136719762761" table:style-name="ce47">
            <text:p><text:s/>18.4</text:p>
          </table:table-cell>
          <table:table-cell office:value-type="float" office:value="23.733685182615204" table:style-name="ce47">
            <text:p><text:s/>23.7</text:p>
          </table:table-cell>
          <table:table-cell office:value-type="float" office:value="22.751671808149993" table:style-name="ce47">
            <text:p><text:s/>22.8</text:p>
          </table:table-cell>
          <table:table-cell office:value-type="float" office:value="26.417787649999994" table:style-name="ce47">
            <text:p><text:s/>26.4</text:p>
          </table:table-cell>
          <table:table-cell office:value-type="float" office:value="19.94097499999998" table:style-name="ce47">
            <text:p><text:s/>19.9</text:p>
          </table:table-cell>
          <table:table-cell office:value-type="float" office:value="11.262499999999974" table:style-name="ce54">
            <text:p><text:s/>11.3</text:p>
          </table:table-cell>
          <table:table-cell office:value-type="float" office:value="3.4999999999999858" table:style-name="ce47">
            <text:p><text:s/>3.5</text:p>
          </table:table-cell>
          <table:table-cell table:number-columns-repeated="2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8" table:style-name="ce53">
            <text:p>1988</text:p>
          </table:table-cell>
          <table:table-cell office:value-type="float" office:value="1167.1710874994546" table:style-name="ce47">
            <text:p>1 167.2</text:p>
          </table:table-cell>
          <table:table-cell office:value-type="float" office:value="1055.1240542383359" table:style-name="ce47">
            <text:p>1 055.1</text:p>
          </table:table-cell>
          <table:table-cell office:value-type="float" office:value="972.5385833225032" table:style-name="ce47">
            <text:p><text:s/>972.5</text:p>
          </table:table-cell>
          <table:table-cell office:value-type="float" office:value="904.24960985253108" table:style-name="ce47">
            <text:p><text:s/>904.2</text:p>
          </table:table-cell>
          <table:table-cell office:value-type="float" office:value="857.33995219497717" table:style-name="ce47">
            <text:p><text:s/>857.3</text:p>
          </table:table-cell>
          <table:table-cell office:value-type="float" office:value="792.20871593194533" table:style-name="ce47">
            <text:p><text:s/>792.2</text:p>
          </table:table-cell>
          <table:table-cell office:value-type="float" office:value="752.15732180701559" table:style-name="ce47">
            <text:p><text:s/>752.2</text:p>
          </table:table-cell>
          <table:table-cell office:value-type="float" office:value="690.49844323470825" table:style-name="ce47">
            <text:p><text:s/>690.5</text:p>
          </table:table-cell>
          <table:table-cell office:value-type="float" office:value="626.56106914954808" table:style-name="ce47">
            <text:p><text:s/>626.6</text:p>
          </table:table-cell>
          <table:table-cell office:value-type="float" office:value="606.0846153056832" table:style-name="ce47">
            <text:p><text:s/>606.1</text:p>
          </table:table-cell>
          <table:table-cell office:value-type="float" office:value="555.60317112876817" table:style-name="ce47">
            <text:p><text:s/>555.6</text:p>
          </table:table-cell>
          <table:table-cell office:value-type="float" office:value="491.6996129321011" table:style-name="ce47">
            <text:p><text:s/>491.7</text:p>
          </table:table-cell>
          <table:table-cell office:value-type="float" office:value="438.88853636803378" table:style-name="ce47">
            <text:p><text:s/>438.9</text:p>
          </table:table-cell>
          <table:table-cell office:value-type="float" office:value="392.58549942233435" table:style-name="ce47">
            <text:p><text:s/>392.6</text:p>
          </table:table-cell>
          <table:table-cell office:value-type="float" office:value="353.5778079395343" table:style-name="ce47">
            <text:p><text:s/>353.6</text:p>
          </table:table-cell>
          <table:table-cell office:value-type="float" office:value="325.49512939918793" table:style-name="ce54">
            <text:p><text:s/>325.5</text:p>
          </table:table-cell>
          <table:table-cell office:value-type="float" office:value="322.957385088656" table:style-name="ce47">
            <text:p><text:s/>323.0</text:p>
          </table:table-cell>
          <table:table-cell office:value-type="float" office:value="309.04969544357442" table:style-name="ce47">
            <text:p><text:s/>309.0</text:p>
          </table:table-cell>
          <table:table-cell office:value-type="float" office:value="299.46259320661562" table:style-name="ce47">
            <text:p><text:s/>299.5</text:p>
          </table:table-cell>
          <table:table-cell office:value-type="float" office:value="274.37918763506622" table:style-name="ce47">
            <text:p><text:s/>274.4</text:p>
          </table:table-cell>
          <table:table-cell office:value-type="float" office:value="259.28904763442051" table:style-name="ce47">
            <text:p><text:s/>259.3</text:p>
          </table:table-cell>
          <table:table-cell office:value-type="float" office:value="227.22135485830648" table:style-name="ce47">
            <text:p><text:s/>227.2</text:p>
          </table:table-cell>
          <table:table-cell office:value-type="float" office:value="198.83228754183239" table:style-name="ce47">
            <text:p><text:s/>198.8</text:p>
          </table:table-cell>
          <table:table-cell office:value-type="float" office:value="170.68141987484813" table:style-name="ce47">
            <text:p><text:s/>170.7</text:p>
          </table:table-cell>
          <table:table-cell office:value-type="float" office:value="143.10608616091613" table:style-name="ce47">
            <text:p><text:s/>143.1</text:p>
          </table:table-cell>
          <table:table-cell office:value-type="float" office:value="117.17467405805169" table:style-name="ce47">
            <text:p><text:s/>117.2</text:p>
          </table:table-cell>
          <table:table-cell office:value-type="float" office:value="90.556383073146293" table:style-name="ce47">
            <text:p><text:s/>90.6</text:p>
          </table:table-cell>
          <table:table-cell office:value-type="float" office:value="76.189961633204121" table:style-name="ce47">
            <text:p><text:s/>76.2</text:p>
          </table:table-cell>
          <table:table-cell office:value-type="float" office:value="67.534064427944173" table:style-name="ce54">
            <text:p><text:s/>67.5</text:p>
          </table:table-cell>
          <table:table-cell office:value-type="float" office:value="51.948509030507068" table:style-name="ce47">
            <text:p><text:s/>51.9</text:p>
          </table:table-cell>
          <table:table-cell office:value-type="float" office:value="44.803432609250336" table:style-name="ce47">
            <text:p><text:s/>44.8</text:p>
          </table:table-cell>
          <table:table-cell office:value-type="float" office:value="37.947579064929471" table:style-name="ce47">
            <text:p><text:s/>37.9</text:p>
          </table:table-cell>
          <table:table-cell office:value-type="float" office:value="29.213326569757868" table:style-name="ce47">
            <text:p><text:s/>29.2</text:p>
          </table:table-cell>
          <table:table-cell office:value-type="float" office:value="18.294723583042995" table:style-name="ce47">
            <text:p><text:s/>18.3</text:p>
          </table:table-cell>
          <table:table-cell office:value-type="float" office:value="23.60995149743259" table:style-name="ce47">
            <text:p><text:s/>23.6</text:p>
          </table:table-cell>
          <table:table-cell office:value-type="float" office:value="22.628920136341847" table:style-name="ce47">
            <text:p><text:s/>22.6</text:p>
          </table:table-cell>
          <table:table-cell office:value-type="float" office:value="26.291369862349995" table:style-name="ce47">
            <text:p><text:s/>26.3</text:p>
          </table:table-cell>
          <table:table-cell office:value-type="float" office:value="19.821034024999989" table:style-name="ce47">
            <text:p><text:s/>19.8</text:p>
          </table:table-cell>
          <table:table-cell office:value-type="float" office:value="11.151237499999979" table:style-name="ce54">
            <text:p><text:s/>11.2</text:p>
          </table:table-cell>
          <table:table-cell office:value-type="float" office:value="3.396499999999989" table:style-name="ce47">
            <text:p><text:s/>3.4</text:p>
          </table:table-cell>
          <table:table-cell office:value-type="float" office:value="-9.9999999999994316E-2" table:style-name="ce47">
            <text:p>(-) <text:s/>0.1</text:p>
          </table:table-cell>
          <table:table-cell table:number-columns-repeated="2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9" table:style-name="ce53">
            <text:p>1989</text:p>
          </table:table-cell>
          <table:table-cell office:value-type="float" office:value="1207.7205622994372" table:style-name="ce47">
            <text:p>1 207.7</text:p>
          </table:table-cell>
          <table:table-cell office:value-type="float" office:value="1092.0880239739629" table:style-name="ce47">
            <text:p>1 092.1</text:p>
          </table:table-cell>
          <table:table-cell office:value-type="float" office:value="1006.8598179888236" table:style-name="ce47">
            <text:p>1 006.9</text:p>
          </table:table-cell>
          <table:table-cell office:value-type="float" office:value="936.38559736781212" table:style-name="ce47">
            <text:p><text:s/>936.4</text:p>
          </table:table-cell>
          <table:table-cell office:value-type="float" office:value="887.97483066521659" table:style-name="ce47">
            <text:p><text:s/>888.0</text:p>
          </table:table-cell>
          <table:table-cell office:value-type="float" office:value="820.75939484176763" table:style-name="ce47">
            <text:p><text:s/>820.8</text:p>
          </table:table-cell>
          <table:table-cell office:value-type="float" office:value="779.42635610484024" table:style-name="ce47">
            <text:p><text:s/>779.4</text:p>
          </table:table-cell>
          <table:table-cell office:value-type="float" office:value="715.79439341821899" table:style-name="ce47">
            <text:p><text:s/>715.8</text:p>
          </table:table-cell>
          <table:table-cell office:value-type="float" office:value="649.81102336233369" table:style-name="ce47">
            <text:p><text:s/>649.8</text:p>
          </table:table-cell>
          <table:table-cell office:value-type="float" office:value="628.67932299546521" table:style-name="ce47">
            <text:p><text:s/>628.7</text:p>
          </table:table-cell>
          <table:table-cell office:value-type="float" office:value="576.58247260488884" table:style-name="ce47">
            <text:p><text:s/>576.6</text:p>
          </table:table-cell>
          <table:table-cell office:value-type="float" office:value="510.63400054592842" table:style-name="ce47">
            <text:p><text:s/>510.6</text:p>
          </table:table-cell>
          <table:table-cell office:value-type="float" office:value="456.13296953181089" table:style-name="ce47">
            <text:p><text:s/>456.1</text:p>
          </table:table-cell>
          <table:table-cell office:value-type="float" office:value="408.34823540384912" table:style-name="ce47">
            <text:p><text:s/>408.3</text:p>
          </table:table-cell>
          <table:table-cell office:value-type="float" office:value="368.09229779359947" table:style-name="ce47">
            <text:p><text:s/>368.1</text:p>
          </table:table-cell>
          <table:table-cell office:value-type="float" office:value="339.11097353996195" table:style-name="ce54">
            <text:p><text:s/>339.1</text:p>
          </table:table-cell>
          <table:table-cell office:value-type="float" office:value="336.49202141149306" table:style-name="ce47">
            <text:p><text:s/>336.5</text:p>
          </table:table-cell>
          <table:table-cell office:value-type="float" office:value="322.13928569776886" table:style-name="ce47">
            <text:p><text:s/>322.1</text:p>
          </table:table-cell>
          <table:table-cell office:value-type="float" office:value="312.24539618922739" table:style-name="ce47">
            <text:p><text:s/>312.2</text:p>
          </table:table-cell>
          <table:table-cell office:value-type="float" office:value="286.35932163938838" table:style-name="ce47">
            <text:p><text:s/>286.4</text:p>
          </table:table-cell>
          <table:table-cell office:value-type="float" office:value="270.78629715872205" table:style-name="ce47">
            <text:p><text:s/>270.8</text:p>
          </table:table-cell>
          <table:table-cell office:value-type="float" office:value="237.69243821377233" table:style-name="ce47">
            <text:p><text:s/>237.7</text:p>
          </table:table-cell>
          <table:table-cell office:value-type="float" office:value="208.39492074317104" table:style-name="ce47">
            <text:p><text:s/>208.4</text:p>
          </table:table-cell>
          <table:table-cell office:value-type="float" office:value="179.34322531084331" table:style-name="ce47">
            <text:p><text:s/>179.3</text:p>
          </table:table-cell>
          <table:table-cell office:value-type="float" office:value="150.88548091806547" table:style-name="ce47">
            <text:p><text:s/>150.9</text:p>
          </table:table-cell>
          <table:table-cell office:value-type="float" office:value="124.12426362790939" table:style-name="ce47">
            <text:p><text:s/>124.1</text:p>
          </table:table-cell>
          <table:table-cell office:value-type="float" office:value="96.654187331487009" table:style-name="ce47">
            <text:p><text:s/>96.7</text:p>
          </table:table-cell>
          <table:table-cell office:value-type="float" office:value="81.82804040546668" table:style-name="ce47">
            <text:p><text:s/>81.8</text:p>
          </table:table-cell>
          <table:table-cell office:value-type="float" office:value="72.895154489638401" table:style-name="ce54">
            <text:p><text:s/>72.9</text:p>
          </table:table-cell>
          <table:table-cell office:value-type="float" office:value="56.810861319483308" table:style-name="ce47">
            <text:p><text:s/>56.8</text:p>
          </table:table-cell>
          <table:table-cell office:value-type="float" office:value="49.437142452746343" table:style-name="ce47">
            <text:p><text:s/>49.4</text:p>
          </table:table-cell>
          <table:table-cell office:value-type="float" office:value="42.361901595007254" table:style-name="ce47">
            <text:p><text:s/>42.4</text:p>
          </table:table-cell>
          <table:table-cell office:value-type="float" office:value="33.348153019990121" table:style-name="ce47">
            <text:p><text:s/>33.3</text:p>
          </table:table-cell>
          <table:table-cell office:value-type="float" office:value="22.080154737700383" table:style-name="ce47">
            <text:p><text:s/>22.1</text:p>
          </table:table-cell>
          <table:table-cell office:value-type="float" office:value="27.565469945350443" table:style-name="ce47">
            <text:p><text:s/>27.6</text:p>
          </table:table-cell>
          <table:table-cell office:value-type="float" office:value="26.55304558070479" table:style-name="ce47">
            <text:p><text:s/>26.6</text:p>
          </table:table-cell>
          <table:table-cell office:value-type="float" office:value="30.332693697945217" table:style-name="ce47">
            <text:p><text:s/>30.3</text:p>
          </table:table-cell>
          <table:table-cell office:value-type="float" office:value="23.655307113799992" table:style-name="ce47">
            <text:p><text:s/>23.7</text:p>
          </table:table-cell>
          <table:table-cell office:value-type="float" office:value="14.708077099999997" table:style-name="ce54">
            <text:p><text:s/>14.7</text:p>
          </table:table-cell>
          <table:table-cell office:value-type="float" office:value="6.7051879999999926" table:style-name="ce47">
            <text:p><text:s/>6.7</text:p>
          </table:table-cell>
          <table:table-cell office:value-type="float" office:value="3.096800000000016" table:style-name="ce47">
            <text:p><text:s/>3.1</text:p>
          </table:table-cell>
          <table:table-cell office:value-type="float" office:value="3.2000000000000028" table:style-name="ce47">
            <text:p><text:s/>3.2</text:p>
          </table:table-cell>
          <table:table-cell table:number-columns-repeated="2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0" table:style-name="ce53">
            <text:p>1990</text:p>
          </table:table-cell>
          <table:table-cell office:value-type="float" office:value="1151.4885781205614" table:style-name="ce47">
            <text:p>1 151.5</text:p>
          </table:table-cell>
          <table:table-cell office:value-type="float" office:value="1040.8282389430824" table:style-name="ce47">
            <text:p>1 040.8</text:p>
          </table:table-cell>
          <table:table-cell office:value-type="float" office:value="959.26484581530394" table:style-name="ce47">
            <text:p><text:s/>959.3</text:p>
          </table:table-cell>
          <table:table-cell office:value-type="float" office:value="891.82101668099619" table:style-name="ce47">
            <text:p><text:s/>891.8</text:p>
          </table:table-cell>
          <table:table-cell office:value-type="float" office:value="845.49191294661227" table:style-name="ce47">
            <text:p><text:s/>845.5</text:p>
          </table:table-cell>
          <table:table-cell office:value-type="float" office:value="781.16674086357159" table:style-name="ce47">
            <text:p><text:s/>781.2</text:p>
          </table:table-cell>
          <table:table-cell office:value-type="float" office:value="741.61102279233205" table:style-name="ce47">
            <text:p><text:s/>741.6</text:p>
          </table:table-cell>
          <table:table-cell office:value-type="float" office:value="680.71523450123561" table:style-name="ce47">
            <text:p><text:s/>680.7</text:p>
          </table:table-cell>
          <table:table-cell office:value-type="float" office:value="617.5691493577533" table:style-name="ce47">
            <text:p><text:s/>617.6</text:p>
          </table:table-cell>
          <table:table-cell office:value-type="float" office:value="597.34611210666014" table:style-name="ce47">
            <text:p><text:s/>597.3</text:p>
          </table:table-cell>
          <table:table-cell office:value-type="float" office:value="547.48942628287853" table:style-name="ce47">
            <text:p><text:s/>547.5</text:p>
          </table:table-cell>
          <table:table-cell office:value-type="float" office:value="484.37673852245348" table:style-name="ce47">
            <text:p><text:s/>484.4</text:p>
          </table:table-cell>
          <table:table-cell office:value-type="float" office:value="432.21925184194299" table:style-name="ce47">
            <text:p><text:s/>432.2</text:p>
          </table:table-cell>
          <table:table-cell office:value-type="float" office:value="386.48926128148355" table:style-name="ce47">
            <text:p><text:s/>386.5</text:p>
          </table:table-cell>
          <table:table-cell office:value-type="float" office:value="347.96432898847468" table:style-name="ce47">
            <text:p><text:s/>348.0</text:p>
          </table:table-cell>
          <table:table-cell office:value-type="float" office:value="320.22920167774356" table:style-name="ce54">
            <text:p><text:s/>320.2</text:p>
          </table:table-cell>
          <table:table-cell office:value-type="float" office:value="317.72286449079883" table:style-name="ce47">
            <text:p><text:s/>317.7</text:p>
          </table:table-cell>
          <table:table-cell office:value-type="float" office:value="303.98729641276481" table:style-name="ce47">
            <text:p><text:s/>304.0</text:p>
          </table:table-cell>
          <table:table-cell office:value-type="float" office:value="294.51884415309058" table:style-name="ce47">
            <text:p><text:s/>294.5</text:p>
          </table:table-cell>
          <table:table-cell office:value-type="float" office:value="269.74587080889467" table:style-name="ce47">
            <text:p><text:s/>269.7</text:p>
          </table:table-cell>
          <table:table-cell office:value-type="float" office:value="254.84248638089696" table:style-name="ce47">
            <text:p><text:s/>254.8</text:p>
          </table:table-cell>
          <table:table-cell office:value-type="float" office:value="223.17166337058006" table:style-name="ce47">
            <text:p><text:s/>223.2</text:p>
          </table:table-cell>
          <table:table-cell office:value-type="float" office:value="195.13393915121469" table:style-name="ce47">
            <text:p><text:s/>195.1</text:p>
          </table:table-cell>
          <table:table-cell office:value-type="float" office:value="167.33146662247702" table:style-name="ce47">
            <text:p><text:s/>167.3</text:p>
          </table:table-cell>
          <table:table-cell office:value-type="float" office:value="140.09740523858866" table:style-name="ce47">
            <text:p><text:s/>140.1</text:p>
          </table:table-cell>
          <table:table-cell office:value-type="float" office:value="114.48692029190926" table:style-name="ce47">
            <text:p><text:s/>114.5</text:p>
          </table:table-cell>
          <table:table-cell office:value-type="float" office:value="88.198057276233044" table:style-name="ce47">
            <text:p><text:s/>88.2</text:p>
          </table:table-cell>
          <table:table-cell office:value-type="float" office:value="74.009434668031588" table:style-name="ce47">
            <text:p><text:s/>74.0</text:p>
          </table:table-cell>
          <table:table-cell office:value-type="float" office:value="65.460662846583944" table:style-name="ce54">
            <text:p><text:s/>65.5</text:p>
          </table:table-cell>
          <table:table-cell office:value-type="float" office:value="50.067994282745531" table:style-name="ce47">
            <text:p><text:s/>50.1</text:p>
          </table:table-cell>
          <table:table-cell office:value-type="float" office:value="43.011345327278264" table:style-name="ce47">
            <text:p><text:s/>43.0</text:p>
          </table:table-cell>
          <table:table-cell office:value-type="float" office:value="36.240339826421916" table:style-name="ce47">
            <text:p><text:s/>36.2</text:p>
          </table:table-cell>
          <table:table-cell office:value-type="float" office:value="27.614182440130548" table:style-name="ce47">
            <text:p><text:s/>27.6</text:p>
          </table:table-cell>
          <table:table-cell office:value-type="float" office:value="16.83070808397926" table:style-name="ce47">
            <text:p><text:s/>16.8</text:p>
          </table:table-cell>
          <table:table-cell office:value-type="float" office:value="22.080154737700369" table:style-name="ce47">
            <text:p><text:s/>22.1</text:p>
          </table:table-cell>
          <table:table-cell office:value-type="float" office:value="21.111264620734488" table:style-name="ce47">
            <text:p><text:s/>21.1</text:p>
          </table:table-cell>
          <table:table-cell office:value-type="float" office:value="24.728387868933567" table:style-name="ce47">
            <text:p><text:s/>24.7</text:p>
          </table:table-cell>
          <table:table-cell office:value-type="float" office:value="18.338128907906594" table:style-name="ce47">
            <text:p><text:s/>18.3</text:p>
          </table:table-cell>
          <table:table-cell office:value-type="float" office:value="9.7756297846999871" table:style-name="ce54">
            <text:p><text:s/>9.8</text:p>
          </table:table-cell>
          <table:table-cell office:value-type="float" office:value="2.1168649159999973" table:style-name="ce47">
            <text:p><text:s/>2.1</text:p>
          </table:table-cell>
          <table:table-cell office:value-type="float" office:value="-1.3363623999999987" table:style-name="ce47">
            <text:p>(-) <text:s/>1.3</text:p>
          </table:table-cell>
          <table:table-cell office:value-type="float" office:value="-1.2376000000000005" table:style-name="ce47">
            <text:p>(-) <text:s/>1.2</text:p>
          </table:table-cell>
          <table:table-cell office:value-type="float" office:value="-4.2999999999999972" table:style-name="ce47">
            <text:p>(-) <text:s/>4.3</text:p>
          </table:table-cell>
          <table:table-cell table:number-columns-repeated="2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1" table:style-name="ce53">
            <text:p>1991</text:p>
          </table:table-cell>
          <table:table-cell office:value-type="float" office:value="1164.3789104752032" table:style-name="ce47">
            <text:p>1 164.4</text:p>
          </table:table-cell>
          <table:table-cell office:value-type="float" office:value="1052.5787698041961" table:style-name="ce47">
            <text:p>1 052.6</text:p>
          </table:table-cell>
          <table:table-cell office:value-type="float" office:value="970.17527372720156" table:style-name="ce47">
            <text:p><text:s/>970.2</text:p>
          </table:table-cell>
          <table:table-cell office:value-type="float" office:value="902.03677315281038" table:style-name="ce47">
            <text:p><text:s/>902.0</text:p>
          </table:table-cell>
          <table:table-cell office:value-type="float" office:value="855.23047964996226" table:style-name="ce47">
            <text:p><text:s/>855.2</text:p>
          </table:table-cell>
          <table:table-cell office:value-type="float" office:value="790.2427582944664" table:style-name="ce47">
            <text:p><text:s/>790.2</text:p>
          </table:table-cell>
          <table:table-cell office:value-type="float" office:value="750.27961632709298" table:style-name="ce47">
            <text:p><text:s/>750.3</text:p>
          </table:table-cell>
          <table:table-cell office:value-type="float" office:value="688.7566014165983" table:style-name="ce47">
            <text:p><text:s/>688.8</text:p>
          </table:table-cell>
          <table:table-cell office:value-type="float" office:value="624.96011159613806" table:style-name="ce47">
            <text:p><text:s/>625.0</text:p>
          </table:table-cell>
          <table:table-cell office:value-type="float" office:value="604.52877706135871" table:style-name="ce47">
            <text:p><text:s/>604.5</text:p>
          </table:table-cell>
          <table:table-cell office:value-type="float" office:value="554.15856737359218" table:style-name="ce47">
            <text:p><text:s/>554.2</text:p>
          </table:table-cell>
          <table:table-cell office:value-type="float" office:value="490.39581892923468" table:style-name="ce47">
            <text:p><text:s/>490.4</text:p>
          </table:table-cell>
          <table:table-cell office:value-type="float" office:value="437.70111013591497" table:style-name="ce47">
            <text:p><text:s/>437.7</text:p>
          </table:table-cell>
          <table:table-cell office:value-type="float" office:value="391.50010067268283" table:style-name="ce47">
            <text:p><text:s/>391.5</text:p>
          </table:table-cell>
          <table:table-cell office:value-type="float" office:value="352.57836157705594" table:style-name="ce47">
            <text:p><text:s/>352.6</text:p>
          </table:table-cell>
          <table:table-cell office:value-type="float" office:value="324.55756245502431" table:style-name="ce54">
            <text:p><text:s/>324.6</text:p>
          </table:table-cell>
          <table:table-cell office:value-type="float" office:value="322.02540999505402" table:style-name="ce47">
            <text:p><text:s/>322.0</text:p>
          </table:table-cell>
          <table:table-cell office:value-type="float" office:value="308.14836556581628" table:style-name="ce47">
            <text:p><text:s/>308.1</text:p>
          </table:table-cell>
          <table:table-cell office:value-type="float" office:value="298.58238824786741" table:style-name="ce47">
            <text:p><text:s/>298.6</text:p>
          </table:table-cell>
          <table:table-cell office:value-type="float" office:value="273.55425327822627" table:style-name="ce47">
            <text:p><text:s/>273.6</text:p>
          </table:table-cell>
          <table:table-cell office:value-type="float" office:value="258.49736399062022" table:style-name="ce47">
            <text:p><text:s/>258.5</text:p>
          </table:table-cell>
          <table:table-cell office:value-type="float" office:value="226.50033150329705" table:style-name="ce47">
            <text:p><text:s/>226.5</text:p>
          </table:table-cell>
          <table:table-cell office:value-type="float" office:value="198.1738187244722" table:style-name="ce47">
            <text:p><text:s/>198.2</text:p>
          </table:table-cell>
          <table:table-cell office:value-type="float" office:value="170.08498072868855" table:style-name="ce47">
            <text:p><text:s/>170.1</text:p>
          </table:table-cell>
          <table:table-cell office:value-type="float" office:value="142.57040851254609" table:style-name="ce47">
            <text:p><text:s/>142.6</text:p>
          </table:table-cell>
          <table:table-cell office:value-type="float" office:value="116.69613557091591" table:style-name="ce47">
            <text:p><text:s/>116.7</text:p>
          </table:table-cell>
          <table:table-cell office:value-type="float" office:value="90.136497266178253" table:style-name="ce47">
            <text:p><text:s/>90.1</text:p>
          </table:table-cell>
          <table:table-cell office:value-type="float" office:value="75.8017318451123" table:style-name="ce47">
            <text:p><text:s/>75.8</text:p>
          </table:table-cell>
          <table:table-cell office:value-type="float" office:value="67.164907673903741" table:style-name="ce54">
            <text:p><text:s/>67.2</text:p>
          </table:table-cell>
          <table:table-cell office:value-type="float" office:value="51.61369462385781" table:style-name="ce47">
            <text:p><text:s/>51.6</text:p>
          </table:table-cell>
          <table:table-cell office:value-type="float" office:value="44.484362184149205" table:style-name="ce47">
            <text:p><text:s/>44.5</text:p>
          </table:table-cell>
          <table:table-cell office:value-type="float" office:value="37.643615326634063" table:style-name="ce47">
            <text:p><text:s/>37.6</text:p>
          </table:table-cell>
          <table:table-cell office:value-type="float" office:value="28.928608519263889" table:style-name="ce47">
            <text:p><text:s/>28.9</text:p>
          </table:table-cell>
          <table:table-cell office:value-type="float" office:value="18.034064377244235" table:style-name="ce47">
            <text:p><text:s/>18.0</text:p>
          </table:table-cell>
          <table:table-cell office:value-type="float" office:value="23.337580331498685" table:style-name="ce47">
            <text:p><text:s/>23.3</text:p>
          </table:table-cell>
          <table:table-cell office:value-type="float" office:value="22.358710646328049" table:style-name="ce47">
            <text:p><text:s/>22.4</text:p>
          </table:table-cell>
          <table:table-cell office:value-type="float" office:value="26.013090263983571" table:style-name="ce47">
            <text:p><text:s/>26.0</text:p>
          </table:table-cell>
          <table:table-cell office:value-type="float" office:value="19.557011635658029" table:style-name="ce47">
            <text:p><text:s/>19.6</text:p>
          </table:table-cell>
          <table:table-cell office:value-type="float" office:value="10.90631877148239" table:style-name="ce54">
            <text:p><text:s/>10.9</text:p>
          </table:table-cell>
          <table:table-cell office:value-type="float" office:value="3.1686686246347904" table:style-name="ce47">
            <text:p><text:s/>3.2</text:p>
          </table:table-cell>
          <table:table-cell office:value-type="float" office:value="-0.32012693272000092" table:style-name="ce47">
            <text:p>(-) <text:s/>0.3</text:p>
          </table:table-cell>
          <table:table-cell office:value-type="float" office:value="-0.22034727999999859" table:style-name="ce47">
            <text:p>(-) <text:s/>0.2</text:p>
          </table:table-cell>
          <table:table-cell office:value-type="float" office:value="-3.3142899999999997" table:style-name="ce47">
            <text:p>(-) <text:s/>3.3</text:p>
          </table:table-cell>
          <table:table-cell office:value-type="float" office:value="1.0300000000000011" table:style-name="ce47">
            <text:p><text:s/>1.0</text:p>
          </table:table-cell>
          <table:table-cell table:number-columns-repeated="2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2" table:style-name="ce53">
            <text:p>1992</text:p>
          </table:table-cell>
          <table:table-cell office:value-type="float" office:value="1157.5512643586371" table:style-name="ce47">
            <text:p>1 157.6</text:p>
          </table:table-cell>
          <table:table-cell office:value-type="float" office:value="1046.3548444472535" table:style-name="ce47">
            <text:p>1 046.4</text:p>
          </table:table-cell>
          <table:table-cell office:value-type="float" office:value="964.39632724907483" table:style-name="ce47">
            <text:p><text:s/>964.4</text:p>
          </table:table-cell>
          <table:table-cell office:value-type="float" office:value="896.62577457778525" table:style-name="ce47">
            <text:p><text:s/>896.6</text:p>
          </table:table-cell>
          <table:table-cell office:value-type="float" office:value="850.07223505985257" table:style-name="ce47">
            <text:p><text:s/>850.1</text:p>
          </table:table-cell>
          <table:table-cell office:value-type="float" office:value="785.43544739967626" table:style-name="ce47">
            <text:p><text:s/>785.4</text:p>
          </table:table-cell>
          <table:table-cell office:value-type="float" office:value="745.68810639892672" table:style-name="ce47">
            <text:p><text:s/>745.7</text:p>
          </table:table-cell>
          <table:table-cell office:value-type="float" office:value="684.49731576894862" table:style-name="ce47">
            <text:p><text:s/>684.5</text:p>
          </table:table-cell>
          <table:table-cell office:value-type="float" office:value="621.04532699351898" table:style-name="ce47">
            <text:p><text:s/>621.0</text:p>
          </table:table-cell>
          <table:table-cell office:value-type="float" office:value="600.72432166522742" table:style-name="ce47">
            <text:p><text:s/>600.7</text:p>
          </table:table-cell>
          <table:table-cell office:value-type="float" office:value="550.6261111097748" table:style-name="ce47">
            <text:p><text:s/>550.6</text:p>
          </table:table-cell>
          <table:table-cell office:value-type="float" office:value="487.2076815070169" table:style-name="ce47">
            <text:p><text:s/>487.2</text:p>
          </table:table-cell>
          <table:table-cell office:value-type="float" office:value="434.79752414118104" table:style-name="ce47">
            <text:p><text:s/>434.8</text:p>
          </table:table-cell>
          <table:table-cell office:value-type="float" office:value="388.84600012905037" table:style-name="ce47">
            <text:p><text:s/>388.8</text:p>
          </table:table-cell>
          <table:table-cell office:value-type="float" office:value="350.13443842453984" table:style-name="ce47">
            <text:p><text:s/>350.1</text:p>
          </table:table-cell>
          <table:table-cell office:value-type="float" office:value="322.26495161776722" table:style-name="ce54">
            <text:p><text:s/>322.3</text:p>
          </table:table-cell>
          <table:table-cell office:value-type="float" office:value="319.74647278108074" table:style-name="ce47">
            <text:p><text:s/>319.7</text:p>
          </table:table-cell>
          <table:table-cell office:value-type="float" office:value="305.94436439176087" table:style-name="ce47">
            <text:p><text:s/>305.9</text:p>
          </table:table-cell>
          <table:table-cell office:value-type="float" office:value="296.43004335132895" table:style-name="ce47">
            <text:p><text:s/>296.4</text:p>
          </table:table-cell>
          <table:table-cell office:value-type="float" office:value="271.53706031052383" table:style-name="ce47">
            <text:p><text:s/>271.5</text:p>
          </table:table-cell>
          <table:table-cell office:value-type="float" office:value="256.56147822507086" table:style-name="ce47">
            <text:p><text:s/>256.6</text:p>
          </table:table-cell>
          <table:table-cell office:value-type="float" office:value="224.73722971317926" table:style-name="ce47">
            <text:p><text:s/>224.7</text:p>
          </table:table-cell>
          <table:table-cell office:value-type="float" office:value="196.56368010336007" table:style-name="ce47">
            <text:p><text:s/>196.6</text:p>
          </table:table-cell>
          <table:table-cell office:value-type="float" office:value="168.62652183275361" table:style-name="ce47">
            <text:p><text:s/>168.6</text:p>
          </table:table-cell>
          <table:table-cell office:value-type="float" office:value="141.26052830657838" table:style-name="ce47">
            <text:p><text:s/>141.3</text:p>
          </table:table-cell>
          <table:table-cell office:value-type="float" office:value="115.525976438833" table:style-name="ce47">
            <text:p><text:s/>115.5</text:p>
          </table:table-cell>
          <table:table-cell office:value-type="float" office:value="89.109760180940896" table:style-name="ce47">
            <text:p><text:s/>89.1</text:p>
          </table:table-cell>
          <table:table-cell office:value-type="float" office:value="74.852402493148702" table:style-name="ce47">
            <text:p><text:s/>74.9</text:p>
          </table:table-cell>
          <table:table-cell office:value-type="float" office:value="66.262217172464688" table:style-name="ce54">
            <text:p><text:s/>66.3</text:p>
          </table:table-cell>
          <table:table-cell office:value-type="float" office:value="50.794980672888983" table:style-name="ce47">
            <text:p><text:s/>50.8</text:p>
          </table:table-cell>
          <table:table-cell office:value-type="float" office:value="43.704146628354806" table:style-name="ce47">
            <text:p><text:s/>43.7</text:p>
          </table:table-cell>
          <table:table-cell office:value-type="float" office:value="36.900339803870253" table:style-name="ce47">
            <text:p><text:s/>36.9</text:p>
          </table:table-cell>
          <table:table-cell office:value-type="float" office:value="28.23239403325988" table:style-name="ce47">
            <text:p><text:s/>28.2</text:p>
          </table:table-cell>
          <table:table-cell office:value-type="float" office:value="17.39668042960713" table:style-name="ce47">
            <text:p><text:s/>17.4</text:p>
          </table:table-cell>
          <table:table-cell office:value-type="float" office:value="22.671557397708597" table:style-name="ce47">
            <text:p><text:s/>22.7</text:p>
          </table:table-cell>
          <table:table-cell office:value-type="float" office:value="21.697973608837884" table:style-name="ce47">
            <text:p><text:s/>21.7</text:p>
          </table:table-cell>
          <table:table-cell office:value-type="float" office:value="25.332619576558059" table:style-name="ce47">
            <text:p><text:s/>25.3</text:p>
          </table:table-cell>
          <table:table-cell office:value-type="float" office:value="18.91140377282548" table:style-name="ce47">
            <text:p><text:s/>18.9</text:p>
          </table:table-cell>
          <table:table-cell office:value-type="float" office:value="10.307424650116388" table:style-name="ce54">
            <text:p><text:s/>10.3</text:p>
          </table:table-cell>
          <table:table-cell office:value-type="float" office:value="2.6115578140617686" table:style-name="ce47">
            <text:p><text:s/>2.6</text:p>
          </table:table-cell>
          <table:table-cell office:value-type="float" office:value="-0.85839824728330427" table:style-name="ce47">
            <text:p>(-) <text:s/>0.9</text:p>
          </table:table-cell>
          <table:table-cell office:value-type="float" office:value="-0.75915740468799697" table:style-name="ce47">
            <text:p>(-) <text:s/>0.8</text:p>
          </table:table-cell>
          <table:table-cell office:value-type="float" office:value="-3.8363928339999944" table:style-name="ce47">
            <text:p>(-) <text:s/>3.8</text:p>
          </table:table-cell>
          <table:table-cell office:value-type="float" office:value="0.48443799999999726" table:style-name="ce47">
            <text:p><text:s/>0.5</text:p>
          </table:table-cell>
          <table:table-cell office:value-type="float" office:value="-0.53999999999999204" table:style-name="ce47">
            <text:p>(-) <text:s/>0.5</text:p>
          </table:table-cell>
          <table:table-cell table:number-columns-repeated="2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3" table:style-name="ce53">
            <text:p>1993</text:p>
          </table:table-cell>
          <table:table-cell office:value-type="float" office:value="1219.4227865650819" table:style-name="ce47">
            <text:p>1 219.4</text:p>
          </table:table-cell>
          <table:table-cell office:value-type="float" office:value="1102.7555027940582" table:style-name="ce47">
            <text:p>1 102.8</text:p>
          </table:table-cell>
          <table:table-cell office:value-type="float" office:value="1016.7646265497292" table:style-name="ce47">
            <text:p>1 016.8</text:p>
          </table:table-cell>
          <table:table-cell office:value-type="float" office:value="945.65976268701229" table:style-name="ce47">
            <text:p><text:s/>945.7</text:p>
          </table:table-cell>
          <table:table-cell office:value-type="float" office:value="896.81578902479714" table:style-name="ce47">
            <text:p><text:s/>896.8</text:p>
          </table:table-cell>
          <table:table-cell office:value-type="float" office:value="828.99887141174031" table:style-name="ce47">
            <text:p><text:s/>829.0</text:p>
          </table:table-cell>
          <table:table-cell office:value-type="float" office:value="787.29596123375381" table:style-name="ce47">
            <text:p><text:s/>787.3</text:p>
          </table:table-cell>
          <table:table-cell office:value-type="float" office:value="723.0945837047808" table:style-name="ce47">
            <text:p><text:s/>723.1</text:p>
          </table:table-cell>
          <table:table-cell office:value-type="float" office:value="656.5207570816001" table:style-name="ce47">
            <text:p><text:s/>656.5</text:p>
          </table:table-cell>
          <table:table-cell office:value-type="float" office:value="635.19995829115658" table:style-name="ce47">
            <text:p><text:s/>635.2</text:p>
          </table:table-cell>
          <table:table-cell office:value-type="float" office:value="582.63691577637564" table:style-name="ce47">
            <text:p><text:s/>582.6</text:p>
          </table:table-cell>
          <table:table-cell office:value-type="float" office:value="516.09829943716204" table:style-name="ce47">
            <text:p><text:s/>516.1</text:p>
          </table:table-cell>
          <table:table-cell office:value-type="float" office:value="461.10956232892715" table:style-name="ce47">
            <text:p><text:s/>461.1</text:p>
          </table:table-cell>
          <table:table-cell office:value-type="float" office:value="412.89722333539953" table:style-name="ce47">
            <text:p><text:s/>412.9</text:p>
          </table:table-cell>
          <table:table-cell office:value-type="float" office:value="372.28105279502716" table:style-name="ce47">
            <text:p><text:s/>372.3</text:p>
          </table:table-cell>
          <table:table-cell office:value-type="float" office:value="343.0403872373613" table:style-name="ce54">
            <text:p><text:s/>343.0</text:p>
          </table:table-cell>
          <table:table-cell office:value-type="float" office:value="340.39799924190987" table:style-name="ce47">
            <text:p><text:s/>340.4</text:p>
          </table:table-cell>
          <table:table-cell office:value-type="float" office:value="325.91682711983543" table:style-name="ce47">
            <text:p><text:s/>325.9</text:p>
          </table:table-cell>
          <table:table-cell office:value-type="float" office:value="315.93440148421428" table:style-name="ce47">
            <text:p><text:s/>315.9</text:p>
          </table:table-cell>
          <table:table-cell office:value-type="float" office:value="289.81668367780156" table:style-name="ce47">
            <text:p><text:s/>289.8</text:p>
          </table:table-cell>
          <table:table-cell office:value-type="float" office:value="274.10430295374431" table:style-name="ce47">
            <text:p><text:s/>274.1</text:p>
          </table:table-cell>
          <table:table-cell office:value-type="float" office:value="240.71430141506761" table:style-name="ce47">
            <text:p><text:s/>240.7</text:p>
          </table:table-cell>
          <table:table-cell office:value-type="float" office:value="211.15461316444532" table:style-name="ce47">
            <text:p><text:s/>211.2</text:p>
          </table:table-cell>
          <table:table-cell office:value-type="float" office:value="181.84294670692509" table:style-name="ce47">
            <text:p><text:s/>181.8</text:p>
          </table:table-cell>
          <table:table-cell office:value-type="float" office:value="153.13054629926199" table:style-name="ce47">
            <text:p><text:s/>153.1</text:p>
          </table:table-cell>
          <table:table-cell office:value-type="float" office:value="126.12985447962353" table:style-name="ce47">
            <text:p><text:s/>126.1</text:p>
          </table:table-cell>
          <table:table-cell office:value-type="float" office:value="98.413960381843168" table:style-name="ce47">
            <text:p><text:s/>98.4</text:p>
          </table:table-cell>
          <table:table-cell office:value-type="float" office:value="83.455140695811622" table:style-name="ce47">
            <text:p><text:s/>83.5</text:p>
          </table:table-cell>
          <table:table-cell office:value-type="float" office:value="74.44231825734991" table:style-name="ce54">
            <text:p><text:s/>74.4</text:p>
          </table:table-cell>
          <table:table-cell office:value-type="float" office:value="58.214093721995084" table:style-name="ce47">
            <text:p><text:s/>58.2</text:p>
          </table:table-cell>
          <table:table-cell office:value-type="float" office:value="50.774390642469854" table:style-name="ce47">
            <text:p><text:s/>50.8</text:p>
          </table:table-cell>
          <table:table-cell office:value-type="float" office:value="43.635836522220643" table:style-name="ce47">
            <text:p><text:s/>43.6</text:p>
          </table:table-cell>
          <table:table-cell office:value-type="float" office:value="34.541427819696253" table:style-name="ce47">
            <text:p><text:s/>34.5</text:p>
          </table:table-cell>
          <table:table-cell office:value-type="float" office:value="23.17259710674378" table:style-name="ce47">
            <text:p><text:s/>23.2</text:p>
          </table:table-cell>
          <table:table-cell office:value-type="float" office:value="28.706998021675844" table:style-name="ce47">
            <text:p><text:s/>28.7</text:p>
          </table:table-cell>
          <table:table-cell office:value-type="float" office:value="27.685513910392686" table:style-name="ce47">
            <text:p><text:s/>27.7</text:p>
          </table:table-cell>
          <table:table-cell office:value-type="float" office:value="31.49898445972471" table:style-name="ce47">
            <text:p><text:s/>31.5</text:p>
          </table:table-cell>
          <table:table-cell office:value-type="float" office:value="24.761844838448482" table:style-name="ce47">
            <text:p><text:s/>24.8</text:p>
          </table:table-cell>
          <table:table-cell office:value-type="float" office:value="15.734549942902106" table:style-name="ce54">
            <text:p><text:s/>15.7</text:p>
          </table:table-cell>
          <table:table-cell office:value-type="float" office:value="7.660046458513591" table:style-name="ce47">
            <text:p><text:s/>7.7</text:p>
          </table:table-cell>
          <table:table-cell office:value-type="float" office:value="4.0193685589503474" table:style-name="ce47">
            <text:p><text:s/>4.0</text:p>
          </table:table-cell>
          <table:table-cell office:value-type="float" office:value="4.1234920510013353" table:style-name="ce47">
            <text:p><text:s/>4.1</text:p>
          </table:table-cell>
          <table:table-cell office:value-type="float" office:value="0.894856638567191" table:style-name="ce47">
            <text:p><text:s/>0.9</text:p>
          </table:table-cell>
          <table:table-cell office:value-type="float" office:value="5.4282723495999932" table:style-name="ce47">
            <text:p><text:s/>5.4</text:p>
          </table:table-cell>
          <table:table-cell office:value-type="float" office:value="4.353431999999998" table:style-name="ce47">
            <text:p><text:s/>4.4</text:p>
          </table:table-cell>
          <table:table-cell office:value-type="float" office:value="4.9199999999999875" table:style-name="ce47">
            <text:p><text:s/>4.9</text:p>
          </table:table-cell>
          <table:table-cell table:number-columns-repeated="2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4" table:style-name="ce53">
            <text:p>1994</text:p>
          </table:table-cell>
          <table:table-cell office:value-type="float" office:value="1296.6090195791392" table:style-name="ce47">
            <text:p>1 296.6</text:p>
          </table:table-cell>
          <table:table-cell office:value-type="float" office:value="1173.1166997075106" table:style-name="ce47">
            <text:p>1 173.1</text:p>
          </table:table-cell>
          <table:table-cell office:value-type="float" office:value="1082.0953572028882" table:style-name="ce47">
            <text:p>1 082.1</text:p>
          </table:table-cell>
          <table:table-cell office:value-type="float" office:value="1006.8308588042023" table:style-name="ce47">
            <text:p>1 006.8</text:p>
          </table:table-cell>
          <table:table-cell office:value-type="float" office:value="955.12951268274787" table:style-name="ce47">
            <text:p><text:s/>955.1</text:p>
          </table:table-cell>
          <table:table-cell office:value-type="float" office:value="883.345305389327" table:style-name="ce47">
            <text:p><text:s/>883.3</text:p>
          </table:table-cell>
          <table:table-cell office:value-type="float" office:value="839.20277496592837" table:style-name="ce47">
            <text:p><text:s/>839.2</text:p>
          </table:table-cell>
          <table:table-cell office:value-type="float" office:value="771.24561685151048" table:style-name="ce47">
            <text:p><text:s/>771.2</text:p>
          </table:table-cell>
          <table:table-cell office:value-type="float" office:value="700.77722137087358" table:style-name="ce47">
            <text:p><text:s/>700.8</text:p>
          </table:table-cell>
          <table:table-cell office:value-type="float" office:value="678.20915585118917" table:style-name="ce47">
            <text:p><text:s/>678.2</text:p>
          </table:table-cell>
          <table:table-cell office:value-type="float" office:value="622.57117534929353" table:style-name="ce47">
            <text:p><text:s/>622.6</text:p>
          </table:table-cell>
          <table:table-cell office:value-type="float" office:value="552.14004995423602" table:style-name="ce47">
            <text:p><text:s/>552.1</text:p>
          </table:table-cell>
          <table:table-cell office:value-type="float" office:value="493.93447172516937" table:style-name="ce47">
            <text:p><text:s/>493.9</text:p>
          </table:table-cell>
          <table:table-cell office:value-type="float" office:value="442.90171090052036" table:style-name="ce47">
            <text:p><text:s/>442.9</text:p>
          </table:table-cell>
          <table:table-cell office:value-type="float" office:value="399.90949438353624" table:style-name="ce47">
            <text:p><text:s/>399.9</text:p>
          </table:table-cell>
          <table:table-cell office:value-type="float" office:value="368.95824989074691" table:style-name="ce54">
            <text:p><text:s/>369.0</text:p>
          </table:table-cell>
          <table:table-cell office:value-type="float" office:value="366.1612821975616" table:style-name="ce47">
            <text:p><text:s/>366.2</text:p>
          </table:table-cell>
          <table:table-cell office:value-type="float" office:value="350.83296150634578" table:style-name="ce47">
            <text:p><text:s/>350.8</text:p>
          </table:table-cell>
          <table:table-cell office:value-type="float" office:value="340.2665639710408" table:style-name="ce47">
            <text:p><text:s/>340.3</text:p>
          </table:table-cell>
          <table:table-cell office:value-type="float" office:value="312.62095967295295" table:style-name="ce47">
            <text:p><text:s/>312.6</text:p>
          </table:table-cell>
          <table:table-cell office:value-type="float" office:value="295.9894046765383" table:style-name="ce47">
            <text:p><text:s/>296.0</text:p>
          </table:table-cell>
          <table:table-cell office:value-type="float" office:value="260.64608804784905" table:style-name="ce47">
            <text:p><text:s/>260.6</text:p>
          </table:table-cell>
          <table:table-cell office:value-type="float" office:value="229.35715803456537" table:style-name="ce47">
            <text:p><text:s/>229.4</text:p>
          </table:table-cell>
          <table:table-cell office:value-type="float" office:value="198.33075908928015" table:style-name="ce47">
            <text:p><text:s/>198.3</text:p>
          </table:table-cell>
          <table:table-cell office:value-type="float" office:value="167.93868325776879" table:style-name="ce47">
            <text:p><text:s/>167.9</text:p>
          </table:table-cell>
          <table:table-cell office:value-type="float" office:value="139.35845096668152" table:style-name="ce47">
            <text:p><text:s/>139.4</text:p>
          </table:table-cell>
          <table:table-cell office:value-type="float" office:value="110.02117706418099" table:style-name="ce47">
            <text:p><text:s/>110.0</text:p>
          </table:table-cell>
          <table:table-cell office:value-type="float" office:value="94.187266426516572" table:style-name="ce47">
            <text:p><text:s/>94.2</text:p>
          </table:table-cell>
          <table:table-cell office:value-type="float" office:value="84.647193875404867" table:style-name="ce54">
            <text:p><text:s/>84.6</text:p>
          </table:table-cell>
          <table:table-cell office:value-type="float" office:value="67.469618204731802" table:style-name="ce47">
            <text:p><text:s/>67.5</text:p>
          </table:table-cell>
          <table:table-cell office:value-type="float" office:value="59.594692495054318" table:style-name="ce47">
            <text:p><text:s/>59.6</text:p>
          </table:table-cell>
          <table:table-cell office:value-type="float" office:value="52.03853295877056" table:style-name="ce47">
            <text:p><text:s/>52.0</text:p>
          </table:table-cell>
          <table:table-cell office:value-type="float" office:value="42.41210134714845" table:style-name="ce47">
            <text:p><text:s/>42.4</text:p>
          </table:table-cell>
          <table:table-cell office:value-type="float" office:value="30.378194037488299" table:style-name="ce47">
            <text:p><text:s/>30.4</text:p>
          </table:table-cell>
          <table:table-cell office:value-type="float" office:value="36.236357405943863" table:style-name="ce47">
            <text:p><text:s/>36.2</text:p>
          </table:table-cell>
          <table:table-cell office:value-type="float" office:value="35.155116474150645" table:style-name="ce47">
            <text:p><text:s/>35.2</text:p>
          </table:table-cell>
          <table:table-cell office:value-type="float" office:value="39.191675050618585" table:style-name="ce47">
            <text:p><text:s/>39.2</text:p>
          </table:table-cell>
          <table:table-cell office:value-type="float" office:value="32.060412761497702" table:style-name="ce47">
            <text:p><text:s/>32.1</text:p>
          </table:table-cell>
          <table:table-cell office:value-type="float" office:value="22.50502111456187" table:style-name="ce54">
            <text:p><text:s/>22.5</text:p>
          </table:table-cell>
          <table:table-cell office:value-type="float" office:value="13.958159176336622" table:style-name="ce47">
            <text:p><text:s/>14.0</text:p>
          </table:table-cell>
          <table:table-cell office:value-type="float" office:value="10.104501619648929" table:style-name="ce47">
            <text:p><text:s/>10.1</text:p>
          </table:table-cell>
          <table:table-cell office:value-type="float" office:value="10.214716335984917" table:style-name="ce47">
            <text:p><text:s/>10.2</text:p>
          </table:table-cell>
          <table:table-cell office:value-type="float" office:value="6.7972057519233573" table:style-name="ce47">
            <text:p><text:s/>6.8</text:p>
          </table:table-cell>
          <table:table-cell office:value-type="float" office:value="11.595826282051576" table:style-name="ce47">
            <text:p><text:s/>11.6</text:p>
          </table:table-cell>
          <table:table-cell office:value-type="float" office:value="10.458107771999991" table:style-name="ce47">
            <text:p><text:s/>10.5</text:p>
          </table:table-cell>
          <table:table-cell office:value-type="float" office:value="11.057819999999978" table:style-name="ce47">
            <text:p><text:s/>11.1</text:p>
          </table:table-cell>
          <table:table-cell office:value-type="float" office:value="5.8499999999999943" table:style-name="ce47">
            <text:p><text:s/>5.8</text:p>
          </table:table-cell>
          <table:table-cell table:number-columns-repeated="2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5" table:style-name="ce53">
            <text:p>1995</text:p>
          </table:table-cell>
          <table:table-cell office:value-type="float" office:value="1355.5459202053789" table:style-name="ce47">
            <text:p>1 355.5</text:p>
          </table:table-cell>
          <table:table-cell office:value-type="float" office:value="1226.8422244351675" table:style-name="ce47">
            <text:p>1 226.8</text:p>
          </table:table-cell>
          <table:table-cell office:value-type="float" office:value="1131.97978127685" table:style-name="ce47">
            <text:p>1 132.0</text:p>
          </table:table-cell>
          <table:table-cell office:value-type="float" office:value="1053.5391210457396" table:style-name="ce47">
            <text:p>1 053.5</text:p>
          </table:table-cell>
          <table:table-cell office:value-type="float" office:value="999.65597811795965" table:style-name="ce47">
            <text:p><text:s/>999.7</text:p>
          </table:table-cell>
          <table:table-cell office:value-type="float" office:value="924.84247727675665" table:style-name="ce47">
            <text:p><text:s/>924.8</text:p>
          </table:table-cell>
          <table:table-cell office:value-type="float" office:value="878.83713206949051" table:style-name="ce47">
            <text:p><text:s/>878.8</text:p>
          </table:table-cell>
          <table:table-cell office:value-type="float" office:value="808.0121818826442" table:style-name="ce47">
            <text:p><text:s/>808.0</text:p>
          </table:table-cell>
          <table:table-cell office:value-type="float" office:value="734.57002011272448" table:style-name="ce47">
            <text:p><text:s/>734.6</text:p>
          </table:table-cell>
          <table:table-cell office:value-type="float" office:value="711.04958222810933" table:style-name="ce47">
            <text:p><text:s/>711.0</text:p>
          </table:table-cell>
          <table:table-cell office:value-type="float" office:value="653.06367894903372" table:style-name="ce47">
            <text:p><text:s/>653.1</text:p>
          </table:table-cell>
          <table:table-cell office:value-type="float" office:value="579.66036006230479" table:style-name="ce47">
            <text:p><text:s/>579.7</text:p>
          </table:table-cell>
          <table:table-cell office:value-type="float" office:value="518.99850643197146" table:style-name="ce47">
            <text:p><text:s/>519.0</text:p>
          </table:table-cell>
          <table:table-cell office:value-type="float" office:value="465.81216310052241" table:style-name="ce47">
            <text:p><text:s/>465.8</text:p>
          </table:table-cell>
          <table:table-cell office:value-type="float" office:value="421.00567504652145" table:style-name="ce47">
            <text:p><text:s/>421.0</text:p>
          </table:table-cell>
          <table:table-cell office:value-type="float" office:value="388.74828803613644" table:style-name="ce54">
            <text:p><text:s/>388.7</text:p>
          </table:table-cell>
          <table:table-cell office:value-type="float" office:value="385.8332883062987" table:style-name="ce47">
            <text:p><text:s/>385.8</text:p>
          </table:table-cell>
          <table:table-cell office:value-type="float" office:value="369.85811248191357" table:style-name="ce47">
            <text:p><text:s/>369.9</text:p>
          </table:table-cell>
          <table:table-cell office:value-type="float" office:value="358.84581297061874" table:style-name="ce47">
            <text:p><text:s/>358.8</text:p>
          </table:table-cell>
          <table:table-cell office:value-type="float" office:value="330.03356417115157" table:style-name="ce47">
            <text:p><text:s/>330.0</text:p>
          </table:table-cell>
          <table:table-cell office:value-type="float" office:value="312.70015755388823" table:style-name="ce47">
            <text:p><text:s/>312.7</text:p>
          </table:table-cell>
          <table:table-cell office:value-type="float" office:value="275.8653529634683" table:style-name="ce47">
            <text:p><text:s/>275.9</text:p>
          </table:table-cell>
          <table:table-cell office:value-type="float" office:value="243.25603010362403" table:style-name="ce47">
            <text:p><text:s/>243.3</text:p>
          </table:table-cell>
          <table:table-cell office:value-type="float" office:value="210.92031712284779" table:style-name="ce47">
            <text:p><text:s/>210.9</text:p>
          </table:table-cell>
          <table:table-cell office:value-type="float" office:value="179.24569569124662" table:style-name="ce47">
            <text:p><text:s/>179.2</text:p>
          </table:table-cell>
          <table:table-cell office:value-type="float" office:value="149.45937759747545" table:style-name="ce47">
            <text:p><text:s/>149.5</text:p>
          </table:table-cell>
          <table:table-cell office:value-type="float" office:value="118.8840707362894" table:style-name="ce47">
            <text:p><text:s/>118.9</text:p>
          </table:table-cell>
          <table:table-cell office:value-type="float" office:value="102.38196906971558" table:style-name="ce47">
            <text:p><text:s/>102.4</text:p>
          </table:table-cell>
          <table:table-cell office:value-type="float" office:value="92.439305456946954" table:style-name="ce54">
            <text:p><text:s/>92.4</text:p>
          </table:table-cell>
          <table:table-cell office:value-type="float" office:value="74.53683609297147" table:style-name="ce47">
            <text:p><text:s/>74.5</text:p>
          </table:table-cell>
          <table:table-cell office:value-type="float" office:value="66.329588518345616" table:style-name="ce47">
            <text:p><text:s/>66.3</text:p>
          </table:table-cell>
          <table:table-cell office:value-type="float" office:value="58.45455904963066" table:style-name="ce47">
            <text:p><text:s/>58.5</text:p>
          </table:table-cell>
          <table:table-cell office:value-type="float" office:value="48.42189202399814" table:style-name="ce47">
            <text:p><text:s/>48.4</text:p>
          </table:table-cell>
          <table:table-cell office:value-type="float" office:value="35.880153825870281" table:style-name="ce47">
            <text:p><text:s/>35.9</text:p>
          </table:table-cell>
          <table:table-cell office:value-type="float" office:value="41.985531688474708" table:style-name="ce47">
            <text:p><text:s/>42.0</text:p>
          </table:table-cell>
          <table:table-cell office:value-type="float" office:value="40.858662389359807" table:style-name="ce47">
            <text:p><text:s/>40.9</text:p>
          </table:table-cell>
          <table:table-cell office:value-type="float" office:value="45.065563737754701" table:style-name="ce47">
            <text:p><text:s/>45.1</text:p>
          </table:table-cell>
          <table:table-cell office:value-type="float" office:value="37.633362180032918" table:style-name="ce47">
            <text:p><text:s/>37.6</text:p>
          </table:table-cell>
          <table:table-cell office:value-type="float" office:value="27.67473300559638" table:style-name="ce54">
            <text:p><text:s/>27.7</text:p>
          </table:table-cell>
          <table:table-cell office:value-type="float" office:value="18.767193493578034" table:style-name="ce47">
            <text:p><text:s/>18.8</text:p>
          </table:table-cell>
          <table:table-cell office:value-type="float" office:value="14.750911587998118" table:style-name="ce47">
            <text:p><text:s/>14.8</text:p>
          </table:table-cell>
          <table:table-cell office:value-type="float" office:value="14.865777365363471" table:style-name="ce47">
            <text:p><text:s/>14.9</text:p>
          </table:table-cell>
          <table:table-cell office:value-type="float" office:value="11.304047834654526" table:style-name="ce47">
            <text:p><text:s/>11.3</text:p>
          </table:table-cell>
          <table:table-cell office:value-type="float" office:value="16.305170151154158" table:style-name="ce47">
            <text:p><text:s/>16.3</text:p>
          </table:table-cell>
          <table:table-cell office:value-type="float" office:value="15.11943991997839" table:style-name="ce47">
            <text:p><text:s/>15.1</text:p>
          </table:table-cell>
          <table:table-cell office:value-type="float" office:value="15.744460003999976" table:style-name="ce47">
            <text:p><text:s/>15.7</text:p>
          </table:table-cell>
          <table:table-cell office:value-type="float" office:value="10.316869999999994" table:style-name="ce47">
            <text:p><text:s/>10.3</text:p>
          </table:table-cell>
          <table:table-cell office:value-type="float" office:value="4.2199999999999989" table:style-name="ce47">
            <text:p><text:s/>4.2</text:p>
          </table:table-cell>
          <table:table-cell table:number-columns-repeated="2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6" table:style-name="ce53">
            <text:p>1996</text:p>
          </table:table-cell>
          <table:table-cell office:value-type="float" office:value="1387.6969507755271" table:style-name="ce47">
            <text:p>1 387.7</text:p>
          </table:table-cell>
          <table:table-cell office:value-type="float" office:value="1256.1503653377638" table:style-name="ce47">
            <text:p>1 256.2</text:p>
          </table:table-cell>
          <table:table-cell office:value-type="float" office:value="1159.1925397750824" table:style-name="ce47">
            <text:p>1 159.2</text:p>
          </table:table-cell>
          <table:table-cell office:value-type="float" office:value="1079.0192319991409" table:style-name="ce47">
            <text:p>1 079.0</text:p>
          </table:table-cell>
          <table:table-cell office:value-type="float" office:value="1023.9458836979418" table:style-name="ce47">
            <text:p>1 023.9</text:p>
          </table:table-cell>
          <table:table-cell office:value-type="float" office:value="947.47985433172585" table:style-name="ce47">
            <text:p><text:s/>947.5</text:p>
          </table:table-cell>
          <table:table-cell office:value-type="float" office:value="900.45831359286137" table:style-name="ce47">
            <text:p><text:s/>900.5</text:p>
          </table:table-cell>
          <table:table-cell office:value-type="float" office:value="828.06893654254293" table:style-name="ce47">
            <text:p><text:s/>828.1</text:p>
          </table:table-cell>
          <table:table-cell office:value-type="float" office:value="753.00453726336673" table:style-name="ce47">
            <text:p><text:s/>753.0</text:p>
          </table:table-cell>
          <table:table-cell office:value-type="float" office:value="728.96456488179467" table:style-name="ce47">
            <text:p><text:s/>729.0</text:p>
          </table:table-cell>
          <table:table-cell office:value-type="float" office:value="669.69783183082143" table:style-name="ce47">
            <text:p><text:s/>669.7</text:p>
          </table:table-cell>
          <table:table-cell office:value-type="float" office:value="594.67313342131888" table:style-name="ce47">
            <text:p><text:s/>594.7</text:p>
          </table:table-cell>
          <table:table-cell office:value-type="float" office:value="532.67134191376942" table:style-name="ce47">
            <text:p><text:s/>532.7</text:p>
          </table:table-cell>
          <table:table-cell office:value-type="float" office:value="478.31018456468871" table:style-name="ce47">
            <text:p><text:s/>478.3</text:p>
          </table:table-cell>
          <table:table-cell office:value-type="float" office:value="432.51398210376487" table:style-name="ce47">
            <text:p><text:s/>432.5</text:p>
          </table:table-cell>
          <table:table-cell office:value-type="float" office:value="399.54407326807205" table:style-name="ce54">
            <text:p><text:s/>399.5</text:p>
          </table:table-cell>
          <table:table-cell office:value-type="float" office:value="396.56468515712936" table:style-name="ce47">
            <text:p><text:s/>396.6</text:p>
          </table:table-cell>
          <table:table-cell office:value-type="float" office:value="380.23663941695293" table:style-name="ce47">
            <text:p><text:s/>380.2</text:p>
          </table:table-cell>
          <table:table-cell office:value-type="float" office:value="368.98109318061802" table:style-name="ce47">
            <text:p><text:s/>369.0</text:p>
          </table:table-cell>
          <table:table-cell office:value-type="float" office:value="339.53242097527465" table:style-name="ce47">
            <text:p><text:s/>339.5</text:p>
          </table:table-cell>
          <table:table-cell office:value-type="float" office:value="321.81614297051306" table:style-name="ce47">
            <text:p><text:s/>321.8</text:p>
          </table:table-cell>
          <table:table-cell office:value-type="float" office:value="284.16770762341804" table:style-name="ce47">
            <text:p><text:s/>284.2</text:p>
          </table:table-cell>
          <table:table-cell office:value-type="float" office:value="250.83808915380644" table:style-name="ce47">
            <text:p><text:s/>250.8</text:p>
          </table:table-cell>
          <table:table-cell office:value-type="float" office:value="217.78812423352031" table:style-name="ce47">
            <text:p><text:s/>217.8</text:p>
          </table:table-cell>
          <table:table-cell office:value-type="float" office:value="185.41385347597992" table:style-name="ce47">
            <text:p><text:s/>185.4</text:p>
          </table:table-cell>
          <table:table-cell office:value-type="float" office:value="154.96959610986352" table:style-name="ce47">
            <text:p><text:s/>155.0</text:p>
          </table:table-cell>
          <table:table-cell office:value-type="float" office:value="123.7189222870862" table:style-name="ce47">
            <text:p><text:s/>123.7</text:p>
          </table:table-cell>
          <table:table-cell office:value-type="float" office:value="106.85231162922005" table:style-name="ce47">
            <text:p><text:s/>106.9</text:p>
          </table:table-cell>
          <table:table-cell office:value-type="float" office:value="96.690028094245406" table:style-name="ce54">
            <text:p><text:s/>96.7</text:p>
          </table:table-cell>
          <table:table-cell office:value-type="float" office:value="78.392117520334665" table:style-name="ce47">
            <text:p><text:s/>78.4</text:p>
          </table:table-cell>
          <table:table-cell office:value-type="float" office:value="70.003583004496164" table:style-name="ce47">
            <text:p><text:s/>70.0</text:p>
          </table:table-cell>
          <table:table-cell office:value-type="float" office:value="61.954604840879341" table:style-name="ce47">
            <text:p><text:s/>62.0</text:p>
          </table:table-cell>
          <table:table-cell office:value-type="float" office:value="51.700329840009772" table:style-name="ce47">
            <text:p><text:s/>51.7</text:p>
          </table:table-cell>
          <table:table-cell office:value-type="float" office:value="38.881561695513852" table:style-name="ce47">
            <text:p><text:s/>38.9</text:p>
          </table:table-cell>
          <table:table-cell office:value-type="float" office:value="45.121799054873406" table:style-name="ce47">
            <text:p><text:s/>45.1</text:p>
          </table:table-cell>
          <table:table-cell office:value-type="float" office:value="43.970038744914063" table:style-name="ce47">
            <text:p><text:s/>44.0</text:p>
          </table:table-cell>
          <table:table-cell office:value-type="float" office:value="48.269864824834258" table:style-name="ce47">
            <text:p><text:s/>48.3</text:p>
          </table:table-cell>
          <table:table-cell office:value-type="float" office:value="40.673496038742172" table:style-name="ce47">
            <text:p><text:s/>40.7</text:p>
          </table:table-cell>
          <table:table-cell office:value-type="float" office:value="30.494894284547456" table:style-name="ce54">
            <text:p><text:s/>30.5</text:p>
          </table:table-cell>
          <table:table-cell office:value-type="float" office:value="21.390599334462763" table:style-name="ce47">
            <text:p><text:s/>21.4</text:p>
          </table:table-cell>
          <table:table-cell office:value-type="float" office:value="17.28560322170317" table:style-name="ce47">
            <text:p><text:s/>17.3</text:p>
          </table:table-cell>
          <table:table-cell office:value-type="float" office:value="17.403006227931101" table:style-name="ce47">
            <text:p><text:s/>17.4</text:p>
          </table:table-cell>
          <table:table-cell office:value-type="float" office:value="13.762602934041752" table:style-name="ce47">
            <text:p><text:s/>13.8</text:p>
          </table:table-cell>
          <table:table-cell office:value-type="float" office:value="18.874193243512806" table:style-name="ce47">
            <text:p><text:s/>18.9</text:p>
          </table:table-cell>
          <table:table-cell office:value-type="float" office:value="17.662271843524508" table:style-name="ce47">
            <text:p><text:s/>17.7</text:p>
          </table:table-cell>
          <table:table-cell office:value-type="float" office:value="18.301097771490547" table:style-name="ce47">
            <text:p><text:s/>18.3</text:p>
          </table:table-cell>
          <table:table-cell office:value-type="float" office:value="12.753619683082889" table:style-name="ce47">
            <text:p><text:s/>12.8</text:p>
          </table:table-cell>
          <table:table-cell office:value-type="float" office:value="6.522078113446284" table:style-name="ce47">
            <text:p><text:s/>6.5</text:p>
          </table:table-cell>
          <table:table-cell office:value-type="float" office:value="2.2088640505145634" table:style-name="ce54">
            <text:p><text:s/>2.2</text:p>
          </table:table-cell>
          <table:table-cell table:number-columns-repeated="2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7" table:style-name="ce53">
            <text:p>1997</text:p>
          </table:table-cell>
          <table:table-cell office:value-type="float" office:value="1438.2019709825977" table:style-name="ce47">
            <text:p>1 438.2</text:p>
          </table:table-cell>
          <table:table-cell office:value-type="float" office:value="1302.1895815702803" table:style-name="ce47">
            <text:p>1 302.2</text:p>
          </table:table-cell>
          <table:table-cell office:value-type="float" office:value="1201.9401871590346" table:style-name="ce47">
            <text:p>1 201.9</text:p>
          </table:table-cell>
          <table:table-cell office:value-type="float" office:value="1119.0451190627664" table:style-name="ce47">
            <text:p>1 119.0</text:p>
          </table:table-cell>
          <table:table-cell office:value-type="float" office:value="1062.102115407785" table:style-name="ce47">
            <text:p>1 062.1</text:p>
          </table:table-cell>
          <table:table-cell office:value-type="float" office:value="983.04018211349967" table:style-name="ce47">
            <text:p><text:s/>983.0</text:p>
          </table:table-cell>
          <table:table-cell office:value-type="float" office:value="934.42233248662819" table:style-name="ce47">
            <text:p><text:s/>934.4</text:p>
          </table:table-cell>
          <table:table-cell office:value-type="float" office:value="859.5754475757218" table:style-name="ce47">
            <text:p><text:s/>859.6</text:p>
          </table:table-cell>
          <table:table-cell office:value-type="float" office:value="781.96272755121493" table:style-name="ce47">
            <text:p><text:s/>782.0</text:p>
          </table:table-cell>
          <table:table-cell office:value-type="float" office:value="757.10663513237603" table:style-name="ce47">
            <text:p><text:s/>757.1</text:p>
          </table:table-cell>
          <table:table-cell office:value-type="float" office:value="695.82788777379392" table:style-name="ce47">
            <text:p><text:s/>695.8</text:p>
          </table:table-cell>
          <table:table-cell office:value-type="float" office:value="618.25621640234101" table:style-name="ce47">
            <text:p><text:s/>618.3</text:p>
          </table:table-cell>
          <table:table-cell office:value-type="float" office:value="554.14955956497352" table:style-name="ce47">
            <text:p><text:s/>554.1</text:p>
          </table:table-cell>
          <table:table-cell office:value-type="float" office:value="497.94292464805619" table:style-name="ce47">
            <text:p><text:s/>497.9</text:p>
          </table:table-cell>
          <table:table-cell office:value-type="float" office:value="450.59201164646049" table:style-name="ce47">
            <text:p><text:s/>450.6</text:p>
          </table:table-cell>
          <table:table-cell office:value-type="float" office:value="416.50282518429697" table:style-name="ce54">
            <text:p><text:s/>416.5</text:p>
          </table:table-cell>
          <table:table-cell office:value-type="float" office:value="413.42229143568284" table:style-name="ce47">
            <text:p><text:s/>413.4</text:p>
          </table:table-cell>
          <table:table-cell office:value-type="float" office:value="396.53993369021549" table:style-name="ce47">
            <text:p><text:s/>396.5</text:p>
          </table:table-cell>
          <table:table-cell office:value-type="float" office:value="384.90227899435104" table:style-name="ce47">
            <text:p><text:s/>384.9</text:p>
          </table:table-cell>
          <table:table-cell office:value-type="float" office:value="354.45386972291573" table:style-name="ce47">
            <text:p><text:s/>354.5</text:p>
          </table:table-cell>
          <table:table-cell office:value-type="float" office:value="336.13615136556206" table:style-name="ce47">
            <text:p><text:s/>336.1</text:p>
          </table:table-cell>
          <table:table-cell office:value-type="float" office:value="297.20960962255197" table:style-name="ce47">
            <text:p><text:s/>297.2</text:p>
          </table:table-cell>
          <table:table-cell office:value-type="float" office:value="262.74850193840359" table:style-name="ce47">
            <text:p><text:s/>262.7</text:p>
          </table:table-cell>
          <table:table-cell office:value-type="float" office:value="228.57654161087277" table:style-name="ce47">
            <text:p><text:s/>228.6</text:p>
          </table:table-cell>
          <table:table-cell office:value-type="float" office:value="195.10321422224473" table:style-name="ce47">
            <text:p><text:s/>195.1</text:p>
          </table:table-cell>
          <table:table-cell office:value-type="float" office:value="163.62542120717546" table:style-name="ce47">
            <text:p><text:s/>163.6</text:p>
          </table:table-cell>
          <table:table-cell office:value-type="float" office:value="131.31383513874144" table:style-name="ce47">
            <text:p><text:s/>131.3</text:p>
          </table:table-cell>
          <table:table-cell office:value-type="float" office:value="113.87462902609784" table:style-name="ce47">
            <text:p><text:s/>113.9</text:p>
          </table:table-cell>
          <table:table-cell office:value-type="float" office:value="103.36735161651967" table:style-name="ce54">
            <text:p><text:s/>103.4</text:p>
          </table:table-cell>
          <table:table-cell office:value-type="float" office:value="84.448255160093851" table:style-name="ce47">
            <text:p><text:s/>84.4</text:p>
          </table:table-cell>
          <table:table-cell office:value-type="float" office:value="75.774942817017575" table:style-name="ce47">
            <text:p><text:s/>75.8</text:p>
          </table:table-cell>
          <table:table-cell office:value-type="float" office:value="67.452714241354215" table:style-name="ce47">
            <text:p><text:s/>67.5</text:p>
          </table:table-cell>
          <table:table-cell office:value-type="float" office:value="56.850322397294377" table:style-name="ce47">
            <text:p><text:s/>56.9</text:p>
          </table:table-cell>
          <table:table-cell office:value-type="float" office:value="43.596376817078067" table:style-name="ce47">
            <text:p><text:s/>43.6</text:p>
          </table:table-cell>
          <table:table-cell office:value-type="float" office:value="50.048460623906038" table:style-name="ce47">
            <text:p><text:s/>50.0</text:p>
          </table:table-cell>
          <table:table-cell office:value-type="float" office:value="48.857599825303595" table:style-name="ce47">
            <text:p><text:s/>48.9</text:p>
          </table:table-cell>
          <table:table-cell office:value-type="float" office:value="53.303398378273528" table:style-name="ce47">
            <text:p><text:s/>53.3</text:p>
          </table:table-cell>
          <table:table-cell office:value-type="float" office:value="45.44914457141698" table:style-name="ce47">
            <text:p><text:s/>45.4</text:p>
          </table:table-cell>
          <table:table-cell office:value-type="float" office:value="34.924994964208707" table:style-name="ce54">
            <text:p><text:s/>34.9</text:p>
          </table:table-cell>
          <table:table-cell office:value-type="float" office:value="25.511623222519731" table:style-name="ce47">
            <text:p><text:s/>25.5</text:p>
          </table:table-cell>
          <table:table-cell office:value-type="float" office:value="21.267268814028739" table:style-name="ce47">
            <text:p><text:s/>21.3</text:p>
          </table:table-cell>
          <table:table-cell office:value-type="float" office:value="21.388657471500238" table:style-name="ce47">
            <text:p><text:s/>21.4</text:p>
          </table:table-cell>
          <table:table-cell office:value-type="float" office:value="17.624668092538982" table:style-name="ce47">
            <text:p><text:s/>17.6</text:p>
          </table:table-cell>
          <table:table-cell office:value-type="float" office:value="22.909789020416909" table:style-name="ce47">
            <text:p><text:s/>22.9</text:p>
          </table:table-cell>
          <table:table-cell office:value-type="float" office:value="21.656724755435931" table:style-name="ce47">
            <text:p><text:s/>21.7</text:p>
          </table:table-cell>
          <table:table-cell office:value-type="float" office:value="22.317237839770684" table:style-name="ce47">
            <text:p><text:s/>22.3</text:p>
          </table:table-cell>
          <table:table-cell office:value-type="float" office:value="16.581431414192437" table:style-name="ce47">
            <text:p><text:s/>16.6</text:p>
          </table:table-cell>
          <table:table-cell office:value-type="float" office:value="10.13833860575572" table:style-name="ce47">
            <text:p><text:s/>10.1</text:p>
          </table:table-cell>
          <table:table-cell office:value-type="float" office:value="5.678697568370481" table:style-name="ce54">
            <text:p><text:s/>5.7</text:p>
          </table:table-cell>
          <table:table-cell office:value-type="float" office:value="3.394845985315925" table:style-name="ce47">
            <text:p><text:s/>3.4</text:p>
          </table:table-cell>
          <table:table-cell table:number-columns-repeated="1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8" table:style-name="ce53">
            <text:p>1998</text:p>
          </table:table-cell>
          <table:table-cell office:value-type="float" office:value="1443.4025995742791" table:style-name="ce47">
            <text:p>1 443.4</text:p>
          </table:table-cell>
          <table:table-cell office:value-type="float" office:value="1306.9303551269636" table:style-name="ce47">
            <text:p>1 306.9</text:p>
          </table:table-cell>
          <table:table-cell office:value-type="float" office:value="1206.3420196164936" table:style-name="ce47">
            <text:p>1 206.3</text:p>
          </table:table-cell>
          <table:table-cell office:value-type="float" office:value="1123.1666850341701" table:style-name="ce47">
            <text:p>1 123.2</text:p>
          </table:table-cell>
          <table:table-cell office:value-type="float" office:value="1066.0311582785225" table:style-name="ce47">
            <text:p>1 066.0</text:p>
          </table:table-cell>
          <table:table-cell office:value-type="float" office:value="986.70191824652625" table:style-name="ce47">
            <text:p><text:s/>986.7</text:p>
          </table:table-cell>
          <table:table-cell office:value-type="float" office:value="937.91969269009178" table:style-name="ce47">
            <text:p><text:s/>937.9</text:p>
          </table:table-cell>
          <table:table-cell office:value-type="float" office:value="862.81975203162506" table:style-name="ce47">
            <text:p><text:s/>862.8</text:p>
          </table:table-cell>
          <table:table-cell office:value-type="float" office:value="784.94462502906708" table:style-name="ce47">
            <text:p><text:s/>784.9</text:p>
          </table:table-cell>
          <table:table-cell office:value-type="float" office:value="760.0044946832528" table:style-name="ce47">
            <text:p><text:s/>760.0</text:p>
          </table:table-cell>
          <table:table-cell office:value-type="float" office:value="698.51856516550868" table:style-name="ce47">
            <text:p><text:s/>698.5</text:p>
          </table:table-cell>
          <table:table-cell office:value-type="float" office:value="620.68462560063949" table:style-name="ce47">
            <text:p><text:s/>620.7</text:p>
          </table:table-cell>
          <table:table-cell office:value-type="float" office:value="556.3612255014931" table:style-name="ce47">
            <text:p><text:s/>556.4</text:p>
          </table:table-cell>
          <table:table-cell office:value-type="float" office:value="499.9645571311637" table:style-name="ce47">
            <text:p><text:s/>500.0</text:p>
          </table:table-cell>
          <table:table-cell office:value-type="float" office:value="452.45355168615436" table:style-name="ce47">
            <text:p><text:s/>452.5</text:p>
          </table:table-cell>
          <table:table-cell office:value-type="float" office:value="418.24911039976962" table:style-name="ce54">
            <text:p><text:s/>418.2</text:p>
          </table:table-cell>
          <table:table-cell office:value-type="float" office:value="415.15816143118252" table:style-name="ce47">
            <text:p><text:s/>415.2</text:p>
          </table:table-cell>
          <table:table-cell office:value-type="float" office:value="398.21872478837764" table:style-name="ce47">
            <text:p><text:s/>398.2</text:p>
          </table:table-cell>
          <table:table-cell office:value-type="float" office:value="386.54172342614999" table:style-name="ce47">
            <text:p><text:s/>386.5</text:p>
          </table:table-cell>
          <table:table-cell office:value-type="float" office:value="355.99036872179011" table:style-name="ce47">
            <text:p><text:s/>356.0</text:p>
          </table:table-cell>
          <table:table-cell office:value-type="float" office:value="337.61071854298467" table:style-name="ce47">
            <text:p><text:s/>337.6</text:p>
          </table:table-cell>
          <table:table-cell office:value-type="float" office:value="298.55256697903883" table:style-name="ce47">
            <text:p><text:s/>298.6</text:p>
          </table:table-cell>
          <table:table-cell office:value-type="float" office:value="263.97494701282085" table:style-name="ce47">
            <text:p><text:s/>264.0</text:p>
          </table:table-cell>
          <table:table-cell office:value-type="float" office:value="229.68745200436666" table:style-name="ce47">
            <text:p><text:s/>229.7</text:p>
          </table:table-cell>
          <table:table-cell office:value-type="float" office:value="196.10095199812406" table:style-name="ce47">
            <text:p><text:s/>196.1</text:p>
          </table:table-cell>
          <table:table-cell office:value-type="float" office:value="164.51673322528995" table:style-name="ce47">
            <text:p><text:s/>164.5</text:p>
          </table:table-cell>
          <table:table-cell office:value-type="float" office:value="132.095902362271" table:style-name="ce47">
            <text:p><text:s/>132.1</text:p>
          </table:table-cell>
          <table:table-cell office:value-type="float" office:value="114.59773465964341" table:style-name="ce47">
            <text:p><text:s/>114.6</text:p>
          </table:table-cell>
          <table:table-cell office:value-type="float" office:value="104.05493236559116" table:style-name="ce54">
            <text:p><text:s/>104.1</text:p>
          </table:table-cell>
          <table:table-cell office:value-type="float" office:value="85.071870840977795" table:style-name="ce47">
            <text:p><text:s/>85.1</text:p>
          </table:table-cell>
          <table:table-cell office:value-type="float" office:value="76.369234210839807" table:style-name="ce47">
            <text:p><text:s/>76.4</text:p>
          </table:table-cell>
          <table:table-cell office:value-type="float" office:value="68.018868354966486" table:style-name="ce47">
            <text:p><text:s/>68.0</text:p>
          </table:table-cell>
          <table:table-cell office:value-type="float" office:value="57.380630046525113" table:style-name="ce47">
            <text:p><text:s/>57.4</text:p>
          </table:table-cell>
          <table:table-cell office:value-type="float" office:value="44.081873154376183" table:style-name="ce47">
            <text:p><text:s/>44.1</text:p>
          </table:table-cell>
          <table:table-cell office:value-type="float" office:value="50.555771321187223" table:style-name="ce47">
            <text:p><text:s/>50.6</text:p>
          </table:table-cell>
          <table:table-cell office:value-type="float" office:value="49.360884247209526" table:style-name="ce47">
            <text:p><text:s/>49.4</text:p>
          </table:table-cell>
          <table:table-cell office:value-type="float" office:value="53.821713951812086" table:style-name="ce47">
            <text:p><text:s/>53.8</text:p>
          </table:table-cell>
          <table:table-cell office:value-type="float" office:value="45.940905077620556" table:style-name="ce47">
            <text:p><text:s/>45.9</text:p>
          </table:table-cell>
          <table:table-cell office:value-type="float" office:value="35.381173541391973" table:style-name="ce54">
            <text:p><text:s/>35.4</text:p>
          </table:table-cell>
          <table:table-cell office:value-type="float" office:value="25.935975387341387" table:style-name="ce47">
            <text:p><text:s/>25.9</text:p>
          </table:table-cell>
          <table:table-cell office:value-type="float" office:value="21.677270905643866" table:style-name="ce47">
            <text:p><text:s/>21.7</text:p>
          </table:table-cell>
          <table:table-cell office:value-type="float" office:value="21.799069975619489" table:style-name="ce47">
            <text:p><text:s/>21.8</text:p>
          </table:table-cell>
          <table:table-cell office:value-type="float" office:value="18.022354627538249" table:style-name="ce47">
            <text:p><text:s/>18.0</text:p>
          </table:table-cell>
          <table:table-cell office:value-type="float" office:value="23.325344438388981" table:style-name="ce47">
            <text:p><text:s/>23.3</text:p>
          </table:table-cell>
          <table:table-cell office:value-type="float" office:value="22.068043589417982" table:style-name="ce47">
            <text:p><text:s/>22.1</text:p>
          </table:table-cell>
          <table:table-cell office:value-type="float" office:value="22.730789854632988" table:style-name="ce47">
            <text:p><text:s/>22.7</text:p>
          </table:table-cell>
          <table:table-cell office:value-type="float" office:value="16.97559078786982" table:style-name="ce47">
            <text:p><text:s/>17.0</text:p>
          </table:table-cell>
          <table:table-cell office:value-type="float" office:value="10.510714017826942" table:style-name="ce47">
            <text:p><text:s/>10.5</text:p>
          </table:table-cell>
          <table:table-cell office:value-type="float" office:value="6.0359950276596948" table:style-name="ce54">
            <text:p><text:s/>6.0</text:p>
          </table:table-cell>
          <table:table-cell office:value-type="float" office:value="3.7444217903191372" table:style-name="ce47">
            <text:p><text:s/>3.7</text:p>
          </table:table-cell>
          <table:table-cell office:value-type="float" office:value="0.33809790195232381" table:style-name="ce47">
            <text:p><text:s/>0.3</text:p>
          </table:table-cell>
          <table:table-cell table:number-columns-repeated="1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9" table:style-name="ce53">
            <text:p>1999</text:p>
          </table:table-cell>
          <table:table-cell office:value-type="float" office:value="1450.6247601427954" table:style-name="ce47">
            <text:p>1 450.6</text:p>
          </table:table-cell>
          <table:table-cell office:value-type="float" office:value="1313.5139107956202" table:style-name="ce47">
            <text:p>1 313.5</text:p>
          </table:table-cell>
          <table:table-cell office:value-type="float" office:value="1212.454884675599" table:style-name="ce47">
            <text:p>1 212.5</text:p>
          </table:table-cell>
          <table:table-cell office:value-type="float" office:value="1128.8903414565532" table:style-name="ce47">
            <text:p>1 128.9</text:p>
          </table:table-cell>
          <table:table-cell office:value-type="float" office:value="1071.4874561072959" table:style-name="ce47">
            <text:p>1 071.5</text:p>
          </table:table-cell>
          <table:table-cell office:value-type="float" office:value="991.78700475982851" table:style-name="ce47">
            <text:p><text:s/>991.8</text:p>
          </table:table-cell>
          <table:table-cell office:value-type="float" office:value="942.77650884415334" table:style-name="ce47">
            <text:p><text:s/>942.8</text:p>
          </table:table-cell>
          <table:table-cell office:value-type="float" office:value="867.32514735079144" table:style-name="ce47">
            <text:p><text:s/>867.3</text:p>
          </table:table-cell>
          <table:table-cell office:value-type="float" office:value="789.08561337388926" table:style-name="ce47">
            <text:p><text:s/>789.1</text:p>
          </table:table-cell>
          <table:table-cell office:value-type="float" office:value="764.02877878900802" table:style-name="ce47">
            <text:p><text:s/>764.0</text:p>
          </table:table-cell>
          <table:table-cell office:value-type="float" office:value="702.25513350882829" table:style-name="ce47">
            <text:p><text:s/>702.3</text:p>
          </table:table-cell>
          <table:table-cell office:value-type="float" office:value="624.05697970110839" table:style-name="ce47">
            <text:p><text:s/>624.1</text:p>
          </table:table-cell>
          <table:table-cell office:value-type="float" office:value="559.4325862487326" table:style-name="ce47">
            <text:p><text:s/>559.4</text:p>
          </table:table-cell>
          <table:table-cell office:value-type="float" office:value="502.77201668074281" table:style-name="ce47">
            <text:p><text:s/>502.8</text:p>
          </table:table-cell>
          <table:table-cell office:value-type="float" office:value="455.0386893929491" table:style-name="ce47">
            <text:p><text:s/>455.0</text:p>
          </table:table-cell>
          <table:table-cell office:value-type="float" office:value="420.67419267631249" table:style-name="ce54">
            <text:p><text:s/>420.7</text:p>
          </table:table-cell>
          <table:table-cell office:value-type="float" office:value="417.56877999633446" table:style-name="ce47">
            <text:p><text:s/>417.6</text:p>
          </table:table-cell>
          <table:table-cell office:value-type="float" office:value="400.55007736589403" table:style-name="ce47">
            <text:p><text:s/>400.6</text:p>
          </table:table-cell>
          <table:table-cell office:value-type="float" office:value="388.81843492763085" table:style-name="ce47">
            <text:p><text:s/>388.8</text:p>
          </table:table-cell>
          <table:table-cell office:value-type="float" office:value="358.12411895747971" table:style-name="ce47">
            <text:p><text:s/>358.1</text:p>
          </table:table-cell>
          <table:table-cell office:value-type="float" office:value="339.65846349086343" table:style-name="ce47">
            <text:p><text:s/>339.7</text:p>
          </table:table-cell>
          <table:table-cell office:value-type="float" office:value="300.41754416289928" table:style-name="ce47">
            <text:p><text:s/>300.4</text:p>
          </table:table-cell>
          <table:table-cell office:value-type="float" office:value="265.67812252319567" table:style-name="ce47">
            <text:p><text:s/>265.7</text:p>
          </table:table-cell>
          <table:table-cell office:value-type="float" office:value="231.23018344492357" table:style-name="ce47">
            <text:p><text:s/>231.2</text:p>
          </table:table-cell>
          <table:table-cell office:value-type="float" office:value="197.48651958781892" table:style-name="ce47">
            <text:p><text:s/>197.5</text:p>
          </table:table-cell>
          <table:table-cell office:value-type="float" office:value="165.75450639020448" table:style-name="ce47">
            <text:p><text:s/>165.8</text:p>
          </table:table-cell>
          <table:table-cell office:value-type="float" office:value="133.18196628014786" table:style-name="ce47">
            <text:p><text:s/>133.2</text:p>
          </table:table-cell>
          <table:table-cell office:value-type="float" office:value="115.6019180773591" table:style-name="ce47">
            <text:p><text:s/>115.6</text:p>
          </table:table-cell>
          <table:table-cell office:value-type="float" office:value="105.00978205079221" table:style-name="ce54">
            <text:p><text:s/>105.0</text:p>
          </table:table-cell>
          <table:table-cell office:value-type="float" office:value="85.937891649999301" table:style-name="ce47">
            <text:p><text:s/>85.9</text:p>
          </table:table-cell>
          <table:table-cell office:value-type="float" office:value="77.194532113777285" table:style-name="ce47">
            <text:p><text:s/>77.2</text:p>
          </table:table-cell>
          <table:table-cell office:value-type="float" office:value="68.80509175910916" table:style-name="ce47">
            <text:p><text:s/>68.8</text:p>
          </table:table-cell>
          <table:table-cell office:value-type="float" office:value="58.117073137189692" table:style-name="ce47">
            <text:p><text:s/>58.1</text:p>
          </table:table-cell>
          <table:table-cell office:value-type="float" office:value="44.756086365641011" table:style-name="ce47">
            <text:p><text:s/>44.8</text:p>
          </table:table-cell>
          <table:table-cell office:value-type="float" office:value="51.260278334003146" table:style-name="ce47">
            <text:p><text:s/>51.3</text:p>
          </table:table-cell>
          <table:table-cell office:value-type="float" office:value="50.059799934526922" table:style-name="ce47">
            <text:p><text:s/>50.1</text:p>
          </table:table-cell>
          <table:table-cell office:value-type="float" office:value="54.541503537102898" table:style-name="ce47">
            <text:p><text:s/>54.5</text:p>
          </table:table-cell>
          <table:table-cell office:value-type="float" office:value="46.62381739763083" table:style-name="ce47">
            <text:p><text:s/>46.6</text:p>
          </table:table-cell>
          <table:table-cell office:value-type="float" office:value="36.014672910603736" table:style-name="ce54">
            <text:p><text:s/>36.0</text:p>
          </table:table-cell>
          <table:table-cell office:value-type="float" office:value="26.52527712614301" table:style-name="ce47">
            <text:p><text:s/>26.5</text:p>
          </table:table-cell>
          <table:table-cell office:value-type="float" office:value="22.246644566321763" table:style-name="ce47">
            <text:p><text:s/>22.2</text:p>
          </table:table-cell>
          <table:table-cell office:value-type="float" office:value="22.369013579901662" table:style-name="ce47">
            <text:p><text:s/>22.4</text:p>
          </table:table-cell>
          <table:table-cell office:value-type="float" office:value="18.574625561920215" table:style-name="ce47">
            <text:p><text:s/>18.6</text:p>
          </table:table-cell>
          <table:table-cell office:value-type="float" office:value="23.902430054253102" table:style-name="ce47">
            <text:p><text:s/>23.9</text:p>
          </table:table-cell>
          <table:table-cell office:value-type="float" office:value="22.639245822283584" table:style-name="ce47">
            <text:p><text:s/>22.6</text:p>
          </table:table-cell>
          <table:table-cell office:value-type="float" office:value="23.305093326245299" table:style-name="ce47">
            <text:p><text:s/>23.3</text:p>
          </table:table-cell>
          <table:table-cell office:value-type="float" office:value="17.522963521011548" table:style-name="ce47">
            <text:p><text:s/>17.5</text:p>
          </table:table-cell>
          <table:table-cell office:value-type="float" office:value="11.027835163922106" table:style-name="ce47">
            <text:p><text:s/>11.0</text:p>
          </table:table-cell>
          <table:table-cell office:value-type="float" office:value="6.5321772825965212" table:style-name="ce54">
            <text:p><text:s/>6.5</text:p>
          </table:table-cell>
          <table:table-cell office:value-type="float" office:value="4.2298809132104793" table:style-name="ce47">
            <text:p><text:s/>4.2</text:p>
          </table:table-cell>
          <table:table-cell office:value-type="float" office:value="0.80761755572721938" table:style-name="ce47">
            <text:p><text:s/>0.8</text:p>
          </table:table-cell>
          <table:table-cell office:value-type="float" office:value="0.46793756667950959" table:style-name="ce47">
            <text:p><text:s/>0.5</text:p>
          </table:table-cell>
          <table:table-cell table:number-columns-repeated="1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0" table:style-name="ce53">
            <text:p>2000</text:p>
          </table:table-cell>
          <table:table-cell office:value-type="float" office:value="1518.6653906785616" table:style-name="ce47">
            <text:p>1 518.7</text:p>
          </table:table-cell>
          <table:table-cell office:value-type="float" office:value="1375.5381865802749" table:style-name="ce47">
            <text:p>1 375.5</text:p>
          </table:table-cell>
          <table:table-cell office:value-type="float" office:value="1270.0447414858634" table:style-name="ce47">
            <text:p>1 270.0</text:p>
          </table:table-cell>
          <table:table-cell office:value-type="float" office:value="1182.8134283575498" table:style-name="ce47">
            <text:p>1 182.8</text:p>
          </table:table-cell>
          <table:table-cell office:value-type="float" office:value="1122.8917334199714" table:style-name="ce47">
            <text:p>1 122.9</text:p>
          </table:table-cell>
          <table:table-cell office:value-type="float" office:value="1039.6940665610173" table:style-name="ce47">
            <text:p>1 039.7</text:p>
          </table:table-cell>
          <table:table-cell office:value-type="float" office:value="988.53301486248074" table:style-name="ce47">
            <text:p><text:s/>988.5</text:p>
          </table:table-cell>
          <table:table-cell office:value-type="float" office:value="909.77088577224538" table:style-name="ce47">
            <text:p><text:s/>909.8</text:p>
          </table:table-cell>
          <table:table-cell office:value-type="float" office:value="828.09824059949028" table:style-name="ce47">
            <text:p><text:s/>828.1</text:p>
          </table:table-cell>
          <table:table-cell office:value-type="float" office:value="801.94192478084574" table:style-name="ce47">
            <text:p><text:s/>801.9</text:p>
          </table:table-cell>
          <table:table-cell office:value-type="float" office:value="737.45768317627278" table:style-name="ce47">
            <text:p><text:s/>737.5</text:p>
          </table:table-cell>
          <table:table-cell office:value-type="float" office:value="655.82823391360353" table:style-name="ce47">
            <text:p><text:s/>655.8</text:p>
          </table:table-cell>
          <table:table-cell office:value-type="float" office:value="588.36815474827267" table:style-name="ce47">
            <text:p><text:s/>588.4</text:p>
          </table:table-cell>
          <table:table-cell office:value-type="float" office:value="529.221348033156" table:style-name="ce47">
            <text:p><text:s/>529.2</text:p>
          </table:table-cell>
          <table:table-cell office:value-type="float" office:value="479.39350647620256" table:style-name="ce47">
            <text:p><text:s/>479.4</text:p>
          </table:table-cell>
          <table:table-cell office:value-type="float" office:value="443.52111301707555" table:style-name="ce54">
            <text:p><text:s/>443.5</text:p>
          </table:table-cell>
          <table:table-cell office:value-type="float" office:value="440.27943639868352" table:style-name="ce47">
            <text:p><text:s/>440.3</text:p>
          </table:table-cell>
          <table:table-cell office:value-type="float" office:value="422.51396170085445" table:style-name="ce47">
            <text:p><text:s/>422.5</text:p>
          </table:table-cell>
          <table:table-cell office:value-type="float" office:value="410.26754072349058" table:style-name="ce47">
            <text:p><text:s/>410.3</text:p>
          </table:table-cell>
          <table:table-cell office:value-type="float" office:value="378.22637368649538" table:style-name="ce47">
            <text:p><text:s/>378.2</text:p>
          </table:table-cell>
          <table:table-cell office:value-type="float" office:value="358.95045459356561" table:style-name="ce47">
            <text:p><text:s/>359.0</text:p>
          </table:table-cell>
          <table:table-cell office:value-type="float" office:value="317.98766356426739" table:style-name="ce47">
            <text:p><text:s/>318.0</text:p>
          </table:table-cell>
          <table:table-cell office:value-type="float" office:value="281.72389366599759" table:style-name="ce47">
            <text:p><text:s/>281.7</text:p>
          </table:table-cell>
          <table:table-cell office:value-type="float" office:value="245.76439643659199" table:style-name="ce47">
            <text:p><text:s/>245.8</text:p>
          </table:table-cell>
          <table:table-cell office:value-type="float" office:value="210.54007766900281" table:style-name="ce47">
            <text:p><text:s/>210.5</text:p>
          </table:table-cell>
          <table:table-cell office:value-type="float" office:value="177.41567977482504" table:style-name="ce47">
            <text:p><text:s/>177.4</text:p>
          </table:table-cell>
          <table:table-cell office:value-type="float" office:value="143.41387307222692" table:style-name="ce47">
            <text:p><text:s/>143.4</text:p>
          </table:table-cell>
          <table:table-cell office:value-type="float" office:value="125.06242124213071" table:style-name="ce47">
            <text:p><text:s/>125.1</text:p>
          </table:table-cell>
          <table:table-cell office:value-type="float" office:value="114.00550764171555" table:style-name="ce54">
            <text:p><text:s/>114.0</text:p>
          </table:table-cell>
          <table:table-cell office:value-type="float" office:value="94.096752332187748" table:style-name="ce47">
            <text:p><text:s/>94.1</text:p>
          </table:table-cell>
          <table:table-cell office:value-type="float" office:value="84.969738599839872" table:style-name="ce47">
            <text:p><text:s/>85.0</text:p>
          </table:table-cell>
          <table:table-cell office:value-type="float" office:value="76.212173843803811" table:style-name="ce47">
            <text:p><text:s/>76.2</text:p>
          </table:table-cell>
          <table:table-cell office:value-type="float" office:value="65.055170368226783" table:style-name="ce47">
            <text:p><text:s/>65.1</text:p>
          </table:table-cell>
          <table:table-cell office:value-type="float" office:value="51.10791025196994" table:style-name="ce47">
            <text:p><text:s/>51.1</text:p>
          </table:table-cell>
          <table:table-cell office:value-type="float" office:value="57.897502875621655" table:style-name="ce47">
            <text:p><text:s/>57.9</text:p>
          </table:table-cell>
          <table:table-cell office:value-type="float" office:value="56.644348090894482" table:style-name="ce47">
            <text:p><text:s/>56.6</text:p>
          </table:table-cell>
          <table:table-cell office:value-type="float" office:value="61.322706581765715" table:style-name="ce47">
            <text:p><text:s/>61.3</text:p>
          </table:table-cell>
          <table:table-cell office:value-type="float" office:value="53.057596377386801" table:style-name="ce47">
            <text:p><text:s/>53.1</text:p>
          </table:table-cell>
          <table:table-cell office:value-type="float" office:value="41.982927993865303" table:style-name="ce54">
            <text:p><text:s/>42.0</text:p>
          </table:table-cell>
          <table:table-cell office:value-type="float" office:value="32.077142319874696" table:style-name="ce47">
            <text:p><text:s/>32.1</text:p>
          </table:table-cell>
          <table:table-cell office:value-type="float" office:value="27.610765526449001" table:style-name="ce47">
            <text:p><text:s/>27.6</text:p>
          </table:table-cell>
          <table:table-cell office:value-type="float" office:value="27.738504030479476" table:style-name="ce47">
            <text:p><text:s/>27.7</text:p>
          </table:table-cell>
          <table:table-cell office:value-type="float" office:value="23.777620184573138" table:style-name="ce47">
            <text:p><text:s/>23.8</text:p>
          </table:table-cell>
          <table:table-cell office:value-type="float" office:value="29.339206044486048" table:style-name="ce47">
            <text:p><text:s/>29.3</text:p>
          </table:table-cell>
          <table:table-cell office:value-type="float" office:value="28.020593927037567" table:style-name="ce47">
            <text:p><text:s/>28.0</text:p>
          </table:table-cell>
          <table:table-cell office:value-type="float" office:value="28.715658482844901" table:style-name="ce47">
            <text:p><text:s/>28.7</text:p>
          </table:table-cell>
          <table:table-cell office:value-type="float" office:value="22.679811744991355" table:style-name="ce47">
            <text:p><text:s/>22.7</text:p>
          </table:table-cell>
          <table:table-cell office:value-type="float" office:value="15.899680439292737" table:style-name="ce47">
            <text:p><text:s/>15.9</text:p>
          </table:table-cell>
          <table:table-cell office:value-type="float" office:value="11.206755362975173" table:style-name="ce54">
            <text:p><text:s/>11.2</text:p>
          </table:table-cell>
          <table:table-cell office:value-type="float" office:value="8.8034353928574944" table:style-name="ce47">
            <text:p><text:s/>8.8</text:p>
          </table:table-cell>
          <table:table-cell office:value-type="float" office:value="5.2310048494193637" table:style-name="ce47">
            <text:p><text:s/>5.2</text:p>
          </table:table-cell>
          <table:table-cell office:value-type="float" office:value="4.8764198741820479" table:style-name="ce47">
            <text:p><text:s/>4.9</text:p>
          </table:table-cell>
          <table:table-cell office:value-type="float" office:value="4.3879494436487931" table:style-name="ce47">
            <text:p><text:s/>4.4</text:p>
          </table:table-cell>
          <table:table-cell table:number-columns-repeated="1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1" table:style-name="ce53">
            <text:p>2001</text:p>
          </table:table-cell>
          <table:table-cell office:value-type="float" office:value="1541.1631627438103" table:style-name="ce47">
            <text:p>1 541.2</text:p>
          </table:table-cell>
          <table:table-cell office:value-type="float" office:value="1396.0466387819602" table:style-name="ce47">
            <text:p>1 396.0</text:p>
          </table:table-cell>
          <table:table-cell office:value-type="float" office:value="1289.0869440872425" table:style-name="ce47">
            <text:p>1 289.1</text:p>
          </table:table-cell>
          <table:table-cell office:value-type="float" office:value="1200.643206074197" table:style-name="ce47">
            <text:p>1 200.6</text:p>
          </table:table-cell>
          <table:table-cell office:value-type="float" office:value="1139.8886616531909" table:style-name="ce47">
            <text:p>1 139.9</text:p>
          </table:table-cell>
          <table:table-cell office:value-type="float" office:value="1055.5346334139711" table:style-name="ce47">
            <text:p>1 055.5</text:p>
          </table:table-cell>
          <table:table-cell office:value-type="float" office:value="1003.6624960973936" table:style-name="ce47">
            <text:p>1 003.7</text:p>
          </table:table-cell>
          <table:table-cell office:value-type="float" office:value="923.8056550068585" table:style-name="ce47">
            <text:p><text:s/>923.8</text:p>
          </table:table-cell>
          <table:table-cell office:value-type="float" office:value="840.99784467542145" table:style-name="ce47">
            <text:p><text:s/>841.0</text:p>
          </table:table-cell>
          <table:table-cell office:value-type="float" office:value="814.47798316367482" table:style-name="ce47">
            <text:p><text:s/>814.5</text:p>
          </table:table-cell>
          <table:table-cell office:value-type="float" office:value="749.09747740359785" table:style-name="ce47">
            <text:p><text:s/>749.1</text:p>
          </table:table-cell>
          <table:table-cell office:value-type="float" office:value="666.33346336064778" table:style-name="ce47">
            <text:p><text:s/>666.3</text:p>
          </table:table-cell>
          <table:table-cell office:value-type="float" office:value="597.93575898055349" table:style-name="ce47">
            <text:p><text:s/>597.9</text:p>
          </table:table-cell>
          <table:table-cell office:value-type="float" office:value="537.96687292555157" table:style-name="ce47">
            <text:p><text:s/>538.0</text:p>
          </table:table-cell>
          <table:table-cell office:value-type="float" office:value="487.44647599037899" table:style-name="ce47">
            <text:p><text:s/>487.4</text:p>
          </table:table-cell>
          <table:table-cell office:value-type="float" office:value="451.07549342437051" table:style-name="ce54">
            <text:p><text:s/>451.1</text:p>
          </table:table-cell>
          <table:table-cell office:value-type="float" office:value="447.78876085921524" table:style-name="ce47">
            <text:p><text:s/>447.8</text:p>
          </table:table-cell>
          <table:table-cell office:value-type="float" office:value="429.77636446732606" table:style-name="ce47">
            <text:p><text:s/>429.8</text:p>
          </table:table-cell>
          <table:table-cell office:value-type="float" office:value="417.35973092512313" table:style-name="ce47">
            <text:p><text:s/>417.4</text:p>
          </table:table-cell>
          <table:table-cell office:value-type="float" office:value="384.87322485953433" table:style-name="ce47">
            <text:p><text:s/>384.9</text:p>
          </table:table-cell>
          <table:table-cell office:value-type="float" office:value="365.32939046020567" table:style-name="ce47">
            <text:p><text:s/>365.3</text:p>
          </table:table-cell>
          <table:table-cell office:value-type="float" office:value="323.79725907122554" table:style-name="ce47">
            <text:p><text:s/>323.8</text:p>
          </table:table-cell>
          <table:table-cell office:value-type="float" office:value="287.02946033901873" table:style-name="ce47">
            <text:p><text:s/>287.0</text:p>
          </table:table-cell>
          <table:table-cell office:value-type="float" office:value="250.57016335056039" table:style-name="ce47">
            <text:p><text:s/>250.6</text:p>
          </table:table-cell>
          <table:table-cell office:value-type="float" office:value="214.8562630429256" table:style-name="ce47">
            <text:p><text:s/>214.9</text:p>
          </table:table-cell>
          <table:table-cell office:value-type="float" office:value="181.27147033341834" table:style-name="ce47">
            <text:p><text:s/>181.3</text:p>
          </table:table-cell>
          <table:table-cell office:value-type="float" office:value="146.79707374200999" table:style-name="ce47">
            <text:p><text:s/>146.8</text:p>
          </table:table-cell>
          <table:table-cell office:value-type="float" office:value="128.1905557427614" table:style-name="ce47">
            <text:p><text:s/>128.2</text:p>
          </table:table-cell>
          <table:table-cell office:value-type="float" office:value="116.97996249777006" table:style-name="ce54">
            <text:p><text:s/>117.0</text:p>
          </table:table-cell>
          <table:table-cell office:value-type="float" office:value="96.794496114022763" table:style-name="ce47">
            <text:p><text:s/>96.8</text:p>
          </table:table-cell>
          <table:table-cell office:value-type="float" office:value="87.540626345974573" table:style-name="ce47">
            <text:p><text:s/>87.5</text:p>
          </table:table-cell>
          <table:table-cell office:value-type="float" office:value="78.661340512276297" table:style-name="ce47">
            <text:p><text:s/>78.7</text:p>
          </table:table-cell>
          <table:table-cell office:value-type="float" office:value="67.349266246546932" table:style-name="ce47">
            <text:p><text:s/>67.3</text:p>
          </table:table-cell>
          <table:table-cell office:value-type="float" office:value="53.208153663413839" table:style-name="ce47">
            <text:p><text:s/>53.2</text:p>
          </table:table-cell>
          <table:table-cell office:value-type="float" office:value="60.092114590819051" table:style-name="ce47">
            <text:p><text:s/>60.1</text:p>
          </table:table-cell>
          <table:table-cell office:value-type="float" office:value="58.821542252796661" table:style-name="ce47">
            <text:p><text:s/>58.8</text:p>
          </table:table-cell>
          <table:table-cell office:value-type="float" office:value="63.564925080120133" table:style-name="ce47">
            <text:p><text:s/>63.6</text:p>
          </table:table-cell>
          <table:table-cell office:value-type="float" office:value="55.184938406186092" table:style-name="ce47">
            <text:p><text:s/>55.2</text:p>
          </table:table-cell>
          <table:table-cell office:value-type="float" office:value="43.956343604996363" table:style-name="ce54">
            <text:p><text:s/>44.0</text:p>
          </table:table-cell>
          <table:table-cell office:value-type="float" office:value="33.912877772089644" table:style-name="ce47">
            <text:p><text:s/>33.9</text:p>
          </table:table-cell>
          <table:table-cell office:value-type="float" office:value="29.384422968202557" table:style-name="ce47">
            <text:p><text:s/>29.4</text:p>
          </table:table-cell>
          <table:table-cell office:value-type="float" office:value="29.51393690510767" table:style-name="ce47">
            <text:p><text:s/>29.5</text:p>
          </table:table-cell>
          <table:table-cell office:value-type="float" office:value="25.498000877042315" table:style-name="ce47">
            <text:p><text:s/>25.5</text:p>
          </table:table-cell>
          <table:table-cell office:value-type="float" office:value="31.136887018853002" table:style-name="ce47">
            <text:p><text:s/>31.1</text:p>
          </table:table-cell>
          <table:table-cell office:value-type="float" office:value="29.799947558995342" table:style-name="ce47">
            <text:p><text:s/>29.8</text:p>
          </table:table-cell>
          <table:table-cell office:value-type="float" office:value="30.50467279207254" table:style-name="ce47">
            <text:p><text:s/>30.5</text:p>
          </table:table-cell>
          <table:table-cell office:value-type="float" office:value="24.384934037430952" table:style-name="ce47">
            <text:p><text:s/>24.4</text:p>
          </table:table-cell>
          <table:table-cell office:value-type="float" office:value="17.510565930496881" table:style-name="ce47">
            <text:p><text:s/>17.5</text:p>
          </table:table-cell>
          <table:table-cell office:value-type="float" office:value="12.752414057279665" table:style-name="ce54">
            <text:p><text:s/>12.8</text:p>
          </table:table-cell>
          <table:table-cell office:value-type="float" office:value="10.315690429309697" table:style-name="ce47">
            <text:p><text:s/>10.3</text:p>
          </table:table-cell>
          <table:table-cell office:value-type="float" office:value="6.6936068021965553" table:style-name="ce47">
            <text:p><text:s/>6.7</text:p>
          </table:table-cell>
          <table:table-cell office:value-type="float" office:value="6.3340934631376768" table:style-name="ce47">
            <text:p><text:s/>6.3</text:p>
          </table:table-cell>
          <table:table-cell office:value-type="float" office:value="5.8388337996535995" table:style-name="ce47">
            <text:p><text:s/>5.8</text:p>
          </table:table-cell>
          <table:table-cell office:value-type="float" office:value="1.389896404458085" table:style-name="ce47">
            <text:p><text:s/>1.4</text:p>
          </table:table-cell>
          <table:table-cell table:number-columns-repeated="1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2" table:style-name="ce53">
            <text:p>2002</text:p>
          </table:table-cell>
          <table:table-cell office:value-type="float" office:value="1591.2754539266386" table:style-name="ce47">
            <text:p>1 591.3</text:p>
          </table:table-cell>
          <table:table-cell office:value-type="float" office:value="1441.7278522576469" table:style-name="ce47">
            <text:p>1 441.7</text:p>
          </table:table-cell>
          <table:table-cell office:value-type="float" office:value="1331.5021840832376" table:style-name="ce47">
            <text:p>1 331.5</text:p>
          </table:table-cell>
          <table:table-cell office:value-type="float" office:value="1240.3578502652035" table:style-name="ce47">
            <text:p>1 240.4</text:p>
          </table:table-cell>
          <table:table-cell office:value-type="float" office:value="1177.7481890040074" table:style-name="ce47">
            <text:p>1 177.7</text:p>
          </table:table-cell>
          <table:table-cell office:value-type="float" office:value="1090.8184426877981" table:style-name="ce47">
            <text:p>1 090.8</text:p>
          </table:table-cell>
          <table:table-cell office:value-type="float" office:value="1037.3624094439333" table:style-name="ce47">
            <text:p>1 037.4</text:p>
          </table:table-cell>
          <table:table-cell office:value-type="float" office:value="955.06717017062442" table:style-name="ce47">
            <text:p><text:s/>955.1</text:p>
          </table:table-cell>
          <table:table-cell office:value-type="float" office:value="869.7308549362358" table:style-name="ce47">
            <text:p><text:s/>869.7</text:p>
          </table:table-cell>
          <table:table-cell office:value-type="float" office:value="842.40121956874225" table:style-name="ce47">
            <text:p><text:s/>842.4</text:p>
          </table:table-cell>
          <table:table-cell office:value-type="float" office:value="775.02434500347476" table:style-name="ce47">
            <text:p><text:s/>775.0</text:p>
          </table:table-cell>
          <table:table-cell office:value-type="float" office:value="689.73316336053665" table:style-name="ce47">
            <text:p><text:s/>689.7</text:p>
          </table:table-cell>
          <table:table-cell office:value-type="float" office:value="619.24696116624466" table:style-name="ce47">
            <text:p><text:s/>619.2</text:p>
          </table:table-cell>
          <table:table-cell office:value-type="float" office:value="557.44694804958374" table:style-name="ce47">
            <text:p><text:s/>557.4</text:p>
          </table:table-cell>
          <table:table-cell office:value-type="float" office:value="505.3839300640733" table:style-name="ce47">
            <text:p><text:s/>505.4</text:p>
          </table:table-cell>
          <table:table-cell office:value-type="float" office:value="467.90237341845534" table:style-name="ce54">
            <text:p><text:s/>467.9</text:p>
          </table:table-cell>
          <table:table-cell office:value-type="float" office:value="464.51528172808685" table:style-name="ce47">
            <text:p><text:s/>464.5</text:p>
          </table:table-cell>
          <table:table-cell office:value-type="float" office:value="445.95288368286924" table:style-name="ce47">
            <text:p><text:s/>446.0</text:p>
          </table:table-cell>
          <table:table-cell office:value-type="float" office:value="433.1571129715519" table:style-name="ce47">
            <text:p><text:s/>433.2</text:p>
          </table:table-cell>
          <table:table-cell office:value-type="float" office:value="399.67864383463166" table:style-name="ce47">
            <text:p><text:s/>399.7</text:p>
          </table:table-cell>
          <table:table-cell office:value-type="float" office:value="379.53804590655625" table:style-name="ce47">
            <text:p><text:s/>379.5</text:p>
          </table:table-cell>
          <table:table-cell office:value-type="float" office:value="336.73774672728251" table:style-name="ce47">
            <text:p><text:s/>336.7</text:p>
          </table:table-cell>
          <table:table-cell office:value-type="float" office:value="298.84725728518953" table:style-name="ce47">
            <text:p><text:s/>298.8</text:p>
          </table:table-cell>
          <table:table-cell office:value-type="float" office:value="261.274689569918" table:style-name="ce47">
            <text:p><text:s/>261.3</text:p>
          </table:table-cell>
          <table:table-cell office:value-type="float" office:value="224.47027893880107" table:style-name="ce47">
            <text:p><text:s/>224.5</text:p>
          </table:table-cell>
          <table:table-cell office:value-type="float" office:value="189.85998739421149" table:style-name="ce47">
            <text:p><text:s/>189.9</text:p>
          </table:table-cell>
          <table:table-cell office:value-type="float" office:value="154.33292825251007" table:style-name="ce47">
            <text:p><text:s/>154.3</text:p>
          </table:table-cell>
          <table:table-cell office:value-type="float" office:value="135.15826732326909" table:style-name="ce47">
            <text:p><text:s/>135.2</text:p>
          </table:table-cell>
          <table:table-cell office:value-type="float" office:value="123.60536288961686" table:style-name="ce54">
            <text:p><text:s/>123.6</text:p>
          </table:table-cell>
          <table:table-cell office:value-type="float" office:value="102.80354098921737" table:style-name="ce47">
            <text:p><text:s/>102.8</text:p>
          </table:table-cell>
          <table:table-cell office:value-type="float" office:value="93.267107837520541" table:style-name="ce47">
            <text:p><text:s/>93.3</text:p>
          </table:table-cell>
          <table:table-cell office:value-type="float" office:value="84.116696397730806" table:style-name="ce47">
            <text:p><text:s/>84.1</text:p>
          </table:table-cell>
          <table:table-cell office:value-type="float" office:value="72.459212259080431" table:style-name="ce47">
            <text:p><text:s/>72.5</text:p>
          </table:table-cell>
          <table:table-cell office:value-type="float" office:value="57.886306197089112" table:style-name="ce47">
            <text:p><text:s/>57.9</text:p>
          </table:table-cell>
          <table:table-cell office:value-type="float" office:value="64.980466245652138" table:style-name="ce47">
            <text:p><text:s/>65.0</text:p>
          </table:table-cell>
          <table:table-cell office:value-type="float" office:value="63.671097465924731" table:style-name="ce47">
            <text:p><text:s/>63.7</text:p>
          </table:table-cell>
          <table:table-cell office:value-type="float" office:value="68.559317678604259" table:style-name="ce47">
            <text:p><text:s/>68.6</text:p>
          </table:table-cell>
          <table:table-cell office:value-type="float" office:value="59.923451307973664" table:style-name="ce47">
            <text:p><text:s/>59.9</text:p>
          </table:table-cell>
          <table:table-cell office:value-type="float" office:value="48.351995647470915" table:style-name="ce54">
            <text:p><text:s/>48.4</text:p>
          </table:table-cell>
          <table:table-cell office:value-type="float" office:value="38.001856416252025" table:style-name="ce47">
            <text:p><text:s/>38.0</text:p>
          </table:table-cell>
          <table:table-cell office:value-type="float" office:value="33.335126972224202" table:style-name="ce47">
            <text:p><text:s/>33.3</text:p>
          </table:table-cell>
          <table:table-cell office:value-type="float" office:value="33.468595567791994" table:style-name="ce47">
            <text:p><text:s/>33.5</text:p>
          </table:table-cell>
          <table:table-cell office:value-type="float" office:value="29.330034464914718" table:style-name="ce47">
            <text:p><text:s/>29.3</text:p>
          </table:table-cell>
          <table:table-cell office:value-type="float" office:value="35.141101844215996" table:style-name="ce47">
            <text:p><text:s/>35.1</text:p>
          </table:table-cell>
          <table:table-cell office:value-type="float" office:value="33.763339447902609" table:style-name="ce47">
            <text:p><text:s/>33.8</text:p>
          </table:table-cell>
          <table:table-cell office:value-type="float" office:value="34.489583197167292" table:style-name="ce47">
            <text:p><text:s/>34.5</text:p>
          </table:table-cell>
          <table:table-cell office:value-type="float" office:value="28.182980553914717" table:style-name="ce47">
            <text:p><text:s/>28.2</text:p>
          </table:table-cell>
          <table:table-cell office:value-type="float" office:value="21.098706238936913" table:style-name="ce47">
            <text:p><text:s/>21.1</text:p>
          </table:table-cell>
          <table:table-cell office:value-type="float" office:value="16.195266013180671" table:style-name="ce54">
            <text:p><text:s/>16.2</text:p>
          </table:table-cell>
          <table:table-cell office:value-type="float" office:value="13.684137958674128" table:style-name="ce47">
            <text:p><text:s/>13.7</text:p>
          </table:table-cell>
          <table:table-cell office:value-type="float" office:value="9.9514553895843818" table:style-name="ce47">
            <text:p><text:s/>10.0</text:p>
          </table:table-cell>
          <table:table-cell office:value-type="float" office:value="9.5809644478470943" table:style-name="ce47">
            <text:p><text:s/>9.6</text:p>
          </table:table-cell>
          <table:table-cell office:value-type="float" office:value="9.0705822194462371" table:style-name="ce47">
            <text:p><text:s/>9.1</text:p>
          </table:table-cell>
          <table:table-cell office:value-type="float" office:value="4.4857982178539118" table:style-name="ce47">
            <text:p><text:s/>4.5</text:p>
          </table:table-cell>
          <table:table-cell office:value-type="float" office:value="3.0534618568361651" table:style-name="ce47">
            <text:p><text:s/>3.1</text:p>
          </table:table-cell>
          <table:table-cell table:number-columns-repeated="1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3" table:style-name="ce53">
            <text:p>2003</text:p>
          </table:table-cell>
          <table:table-cell office:value-type="float" office:value="1610.5700147541311" table:style-name="ce47">
            <text:p>1 610.6</text:p>
          </table:table-cell>
          <table:table-cell office:value-type="float" office:value="1459.3163306783326" table:style-name="ce47">
            <text:p>1 459.3</text:p>
          </table:table-cell>
          <table:table-cell office:value-type="float" office:value="1347.8331761173006" table:style-name="ce47">
            <text:p>1 347.8</text:p>
          </table:table-cell>
          <table:table-cell office:value-type="float" office:value="1255.6490413083338" table:style-name="ce47">
            <text:p>1 255.6</text:p>
          </table:table-cell>
          <table:table-cell office:value-type="float" office:value="1192.3251108754373" table:style-name="ce47">
            <text:p>1 192.3</text:p>
          </table:table-cell>
          <table:table-cell office:value-type="float" office:value="1104.4036448046947" table:style-name="ce47">
            <text:p>1 104.4</text:p>
          </table:table-cell>
          <table:table-cell office:value-type="float" office:value="1050.3377696319913" table:style-name="ce47">
            <text:p>1 050.3</text:p>
          </table:table-cell>
          <table:table-cell office:value-type="float" office:value="967.1036824044445" table:style-name="ce47">
            <text:p><text:s/>967.1</text:p>
          </table:table-cell>
          <table:table-cell office:value-type="float" office:value="880.79382573937914" table:style-name="ce47">
            <text:p><text:s/>880.8</text:p>
          </table:table-cell>
          <table:table-cell office:value-type="float" office:value="853.15240596635488" table:style-name="ce47">
            <text:p><text:s/>853.2</text:p>
          </table:table-cell>
          <table:table-cell office:value-type="float" office:value="785.00687647758116" table:style-name="ce47">
            <text:p><text:s/>785.0</text:p>
          </table:table-cell>
          <table:table-cell office:value-type="float" office:value="698.74266830106592" table:style-name="ce47">
            <text:p><text:s/>698.7</text:p>
          </table:table-cell>
          <table:table-cell office:value-type="float" office:value="627.45233907200895" table:style-name="ce47">
            <text:p><text:s/>627.5</text:p>
          </table:table-cell>
          <table:table-cell office:value-type="float" office:value="564.9472934844689" table:style-name="ce47">
            <text:p><text:s/>564.9</text:p>
          </table:table-cell>
          <table:table-cell office:value-type="float" office:value="512.29032549214435" table:style-name="ce47">
            <text:p><text:s/>512.3</text:p>
          </table:table-cell>
          <table:table-cell office:value-type="float" office:value="474.3811683791223" table:style-name="ce54">
            <text:p><text:s/>474.4</text:p>
          </table:table-cell>
          <table:table-cell office:value-type="float" office:value="470.95543576453508" table:style-name="ce47">
            <text:p><text:s/>471.0</text:p>
          </table:table-cell>
          <table:table-cell office:value-type="float" office:value="452.18127249955035" table:style-name="ce47">
            <text:p><text:s/>452.2</text:p>
          </table:table-cell>
          <table:table-cell office:value-type="float" office:value="439.23952392534216" table:style-name="ce47">
            <text:p><text:s/>439.2</text:p>
          </table:table-cell>
          <table:table-cell office:value-type="float" office:value="405.37912270416319" table:style-name="ce47">
            <text:p><text:s/>405.4</text:p>
          </table:table-cell>
          <table:table-cell office:value-type="float" office:value="385.00875499439843" table:style-name="ce47">
            <text:p><text:s/>385.0</text:p>
          </table:table-cell>
          <table:table-cell office:value-type="float" office:value="341.72017759052676" table:style-name="ce47">
            <text:p><text:s/>341.7</text:p>
          </table:table-cell>
          <table:table-cell office:value-type="float" office:value="303.39742245710204" table:style-name="ce47">
            <text:p><text:s/>303.4</text:p>
          </table:table-cell>
          <table:table-cell office:value-type="float" office:value="265.39621599375181" table:style-name="ce47">
            <text:p><text:s/>265.4</text:p>
          </table:table-cell>
          <table:table-cell office:value-type="float" office:value="228.17192997332836" table:style-name="ce47">
            <text:p><text:s/>228.2</text:p>
          </table:table-cell>
          <table:table-cell office:value-type="float" office:value="193.16679418623886" table:style-name="ce47">
            <text:p><text:s/>193.2</text:p>
          </table:table-cell>
          <table:table-cell office:value-type="float" office:value="157.23443205143838" table:style-name="ce47">
            <text:p><text:s/>157.2</text:p>
          </table:table-cell>
          <table:table-cell office:value-type="float" office:value="137.84102102990056" table:style-name="ce47">
            <text:p><text:s/>137.8</text:p>
          </table:table-cell>
          <table:table-cell office:value-type="float" office:value="126.15631771226893" table:style-name="ce54">
            <text:p><text:s/>126.2</text:p>
          </table:table-cell>
          <table:table-cell office:value-type="float" office:value="105.11718259535695" table:style-name="ce47">
            <text:p><text:s/>105.1</text:p>
          </table:table-cell>
          <table:table-cell office:value-type="float" office:value="95.471955048817165" table:style-name="ce47">
            <text:p><text:s/>95.5</text:p>
          </table:table-cell>
          <table:table-cell office:value-type="float" office:value="86.217153061815452" table:style-name="ce47">
            <text:p><text:s/>86.2</text:p>
          </table:table-cell>
          <table:table-cell office:value-type="float" office:value="74.426676963584185" table:style-name="ce47">
            <text:p><text:s/>74.4</text:p>
          </table:table-cell>
          <table:table-cell office:value-type="float" office:value="59.687518963273988" table:style-name="ce47">
            <text:p><text:s/>59.7</text:p>
          </table:table-cell>
          <table:table-cell office:value-type="float" office:value="66.862611246890282" table:style-name="ce47">
            <text:p><text:s/>66.9</text:p>
          </table:table-cell>
          <table:table-cell office:value-type="float" office:value="65.538304808422879" table:style-name="ce47">
            <text:p><text:s/>65.5</text:p>
          </table:table-cell>
          <table:table-cell office:value-type="float" office:value="70.482291254812452" table:style-name="ce47">
            <text:p><text:s/>70.5</text:p>
          </table:table-cell>
          <table:table-cell office:value-type="float" office:value="61.747904416330584" table:style-name="ce47">
            <text:p><text:s/>61.7</text:p>
          </table:table-cell>
          <table:table-cell office:value-type="float" office:value="50.044438234072885" table:style-name="ce54">
            <text:p><text:s/>50.0</text:p>
          </table:table-cell>
          <table:table-cell office:value-type="float" office:value="39.576221613091064" table:style-name="ce47">
            <text:p><text:s/>39.6</text:p>
          </table:table-cell>
          <table:table-cell office:value-type="float" office:value="34.856252766271581" table:style-name="ce47">
            <text:p><text:s/>34.9</text:p>
          </table:table-cell>
          <table:table-cell office:value-type="float" office:value="34.991244010281861" table:style-name="ce47">
            <text:p><text:s/>35.0</text:p>
          </table:table-cell>
          <table:table-cell office:value-type="float" office:value="30.805469002211083" table:style-name="ce47">
            <text:p><text:s/>30.8</text:p>
          </table:table-cell>
          <table:table-cell office:value-type="float" office:value="36.682830723313572" table:style-name="ce47">
            <text:p><text:s/>36.7</text:p>
          </table:table-cell>
          <table:table-cell office:value-type="float" office:value="35.289350414048869" table:style-name="ce47">
            <text:p><text:s/>35.3</text:p>
          </table:table-cell>
          <table:table-cell office:value-type="float" office:value="36.023879362606948" table:style-name="ce47">
            <text:p><text:s/>36.0</text:p>
          </table:table-cell>
          <table:table-cell office:value-type="float" office:value="29.645329167562863" table:style-name="ce47">
            <text:p><text:s/>29.6</text:p>
          </table:table-cell>
          <table:table-cell office:value-type="float" office:value="22.480235396847306" table:style-name="ce47">
            <text:p><text:s/>22.5</text:p>
          </table:table-cell>
          <table:table-cell office:value-type="float" office:value="17.520855303058241" table:style-name="ce54">
            <text:p><text:s/>17.5</text:p>
          </table:table-cell>
          <table:table-cell office:value-type="float" office:value="14.981079571509611" table:style-name="ce47">
            <text:p><text:s/>15.0</text:p>
          </table:table-cell>
          <table:table-cell office:value-type="float" office:value="11.205813477239616" table:style-name="ce47">
            <text:p><text:s/>11.2</text:p>
          </table:table-cell>
          <table:table-cell office:value-type="float" office:value="10.83109586740116" table:style-name="ce47">
            <text:p><text:s/>10.8</text:p>
          </table:table-cell>
          <table:table-cell office:value-type="float" office:value="10.314891050534129" table:style-name="ce47">
            <text:p><text:s/>10.3</text:p>
          </table:table-cell>
          <table:table-cell office:value-type="float" office:value="5.6778025035206241" table:style-name="ce47">
            <text:p><text:s/>5.7</text:p>
          </table:table-cell>
          <table:table-cell office:value-type="float" office:value="4.229125633936448" table:style-name="ce47">
            <text:p><text:s/>4.2</text:p>
          </table:table-cell>
          <table:table-cell office:value-type="float" office:value="1.1408289987710845" table:style-name="ce47">
            <text:p><text:s/>1.1</text:p>
          </table:table-cell>
          <table:table-cell table:number-columns-repeated="1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4" table:style-name="ce53">
            <text:p>2004</text:p>
          </table:table-cell>
          <table:table-cell office:value-type="float" office:value="1709.0982426926998" table:style-name="ce47">
            <text:p>1 709.1</text:p>
          </table:table-cell>
          <table:table-cell office:value-type="float" office:value="1549.1323999021874" table:style-name="ce47">
            <text:p>1 549.1</text:p>
          </table:table-cell>
          <table:table-cell office:value-type="float" office:value="1431.2278550623839" table:style-name="ce47">
            <text:p>1 431.2</text:p>
          </table:table-cell>
          <table:table-cell office:value-type="float" office:value="1333.7339466876253" table:style-name="ce47">
            <text:p>1 333.7</text:p>
          </table:table-cell>
          <table:table-cell office:value-type="float" office:value="1266.7625802551242" table:style-name="ce47">
            <text:p>1 266.8</text:p>
          </table:table-cell>
          <table:table-cell office:value-type="float" office:value="1173.7768688304982" table:style-name="ce47">
            <text:p>1 173.8</text:p>
          </table:table-cell>
          <table:table-cell office:value-type="float" office:value="1116.5968183672378" table:style-name="ce47">
            <text:p>1 116.6</text:p>
          </table:table-cell>
          <table:table-cell office:value-type="float" office:value="1028.5684771495712" table:style-name="ce47">
            <text:p>1 028.6</text:p>
          </table:table-cell>
          <table:table-cell office:value-type="float" office:value="937.28720326247367" table:style-name="ce47">
            <text:p><text:s/>937.3</text:p>
          </table:table-cell>
          <table:table-cell office:value-type="float" office:value="908.05364748539705" table:style-name="ce47">
            <text:p><text:s/>908.1</text:p>
          </table:table-cell>
          <table:table-cell office:value-type="float" office:value="835.98295959646896" table:style-name="ce47">
            <text:p><text:s/>836.0</text:p>
          </table:table-cell>
          <table:table-cell office:value-type="float" office:value="744.7499635347192" table:style-name="ce47">
            <text:p><text:s/>744.7</text:p>
          </table:table-cell>
          <table:table-cell office:value-type="float" office:value="669.3533365525675" table:style-name="ce47">
            <text:p><text:s/>669.4</text:p>
          </table:table-cell>
          <table:table-cell office:value-type="float" office:value="603.24802244293187" table:style-name="ce47">
            <text:p><text:s/>603.2</text:p>
          </table:table-cell>
          <table:table-cell office:value-type="float" office:value="547.55803171540686" table:style-name="ce47">
            <text:p><text:s/>547.6</text:p>
          </table:table-cell>
          <table:table-cell office:value-type="float" office:value="507.465320558543" table:style-name="ce54">
            <text:p><text:s/>507.5</text:p>
          </table:table-cell>
          <table:table-cell office:value-type="float" office:value="503.84226695680218" table:style-name="ce47">
            <text:p><text:s/>503.8</text:p>
          </table:table-cell>
          <table:table-cell office:value-type="float" office:value="483.98671852688801" table:style-name="ce47">
            <text:p><text:s/>484.0</text:p>
          </table:table-cell>
          <table:table-cell office:value-type="float" office:value="470.299529811414" table:style-name="ce47">
            <text:p><text:s/>470.3</text:p>
          </table:table-cell>
          <table:table-cell office:value-type="float" office:value="434.48878145399624" table:style-name="ce47">
            <text:p><text:s/>434.5</text:p>
          </table:table-cell>
          <table:table-cell office:value-type="float" office:value="412.94508776775069" table:style-name="ce47">
            <text:p><text:s/>412.9</text:p>
          </table:table-cell>
          <table:table-cell office:value-type="float" office:value="367.16310361361627" table:style-name="ce47">
            <text:p><text:s/>367.2</text:p>
          </table:table-cell>
          <table:table-cell office:value-type="float" office:value="326.63297133663588" table:style-name="ce47">
            <text:p><text:s/>326.6</text:p>
          </table:table-cell>
          <table:table-cell office:value-type="float" office:value="286.44290881941646" table:style-name="ce47">
            <text:p><text:s/>286.4</text:p>
          </table:table-cell>
          <table:table-cell office:value-type="float" office:value="247.07451708789301" table:style-name="ce47">
            <text:p><text:s/>247.1</text:p>
          </table:table-cell>
          <table:table-cell office:value-type="float" office:value="210.05309785838233" table:style-name="ce47">
            <text:p><text:s/>210.1</text:p>
          </table:table-cell>
          <table:table-cell office:value-type="float" office:value="172.05104437142887" table:style-name="ce47">
            <text:p><text:s/>172.1</text:p>
          </table:table-cell>
          <table:table-cell office:value-type="float" office:value="151.54057973316958" table:style-name="ce47">
            <text:p><text:s/>151.5</text:p>
          </table:table-cell>
          <table:table-cell office:value-type="float" office:value="139.18284163652035" table:style-name="ce54">
            <text:p><text:s/>139.2</text:p>
          </table:table-cell>
          <table:table-cell office:value-type="float" office:value="116.93185977697306" table:style-name="ce47">
            <text:p><text:s/>116.9</text:p>
          </table:table-cell>
          <table:table-cell office:value-type="float" office:value="106.73107053460788" table:style-name="ce47">
            <text:p><text:s/>106.7</text:p>
          </table:table-cell>
          <table:table-cell office:value-type="float" office:value="96.943195225943469" table:style-name="ce47">
            <text:p><text:s/>96.9</text:p>
          </table:table-cell>
          <table:table-cell office:value-type="float" office:value="84.47359187393667" table:style-name="ce47">
            <text:p><text:s/>84.5</text:p>
          </table:table-cell>
          <table:table-cell office:value-type="float" office:value="68.885463585037684" table:style-name="ce47">
            <text:p><text:s/>68.9</text:p>
          </table:table-cell>
          <table:table-cell office:value-type="float" office:value="76.473838646852329" table:style-name="ce47">
            <text:p><text:s/>76.5</text:p>
          </table:table-cell>
          <table:table-cell office:value-type="float" office:value="75.073252625845555" table:style-name="ce47">
            <text:p><text:s/>75.1</text:p>
          </table:table-cell>
          <table:table-cell office:value-type="float" office:value="80.302010943198297" table:style-name="ce47">
            <text:p><text:s/>80.3</text:p>
          </table:table-cell>
          <table:table-cell office:value-type="float" office:value="71.06452651157332" table:style-name="ce47">
            <text:p><text:s/>71.1</text:p>
          </table:table-cell>
          <table:table-cell office:value-type="float" office:value="58.68694481593073" table:style-name="ce54">
            <text:p><text:s/>58.7</text:p>
          </table:table-cell>
          <table:table-cell office:value-type="float" office:value="47.615762619470445" table:style-name="ce47">
            <text:p><text:s/>47.6</text:p>
          </table:table-cell>
          <table:table-cell office:value-type="float" office:value="42.623925236203348" table:style-name="ce47">
            <text:p><text:s/>42.6</text:p>
          </table:table-cell>
          <table:table-cell office:value-type="float" office:value="42.766691928131479" table:style-name="ce47">
            <text:p><text:s/>42.8</text:p>
          </table:table-cell>
          <table:table-cell office:value-type="float" office:value="38.339817759817322" table:style-name="ce47">
            <text:p><text:s/>38.3</text:p>
          </table:table-cell>
          <table:table-cell office:value-type="float" office:value="44.55571343763566" table:style-name="ce47">
            <text:p><text:s/>44.6</text:p>
          </table:table-cell>
          <table:table-cell office:value-type="float" office:value="43.081969155335685" table:style-name="ce47">
            <text:p><text:s/>43.1</text:p>
          </table:table-cell>
          <table:table-cell office:value-type="float" office:value="43.858806711578211" table:style-name="ce47">
            <text:p><text:s/>43.9</text:p>
          </table:table-cell>
          <table:table-cell office:value-type="float" office:value="37.112854280955247" table:style-name="ce47">
            <text:p><text:s/>37.1</text:p>
          </table:table-cell>
          <table:table-cell office:value-type="float" office:value="29.535053642848595" table:style-name="ce47">
            <text:p><text:s/>29.5</text:p>
          </table:table-cell>
          <table:table-cell office:value-type="float" office:value="24.290015009449803" table:style-name="ce54">
            <text:p><text:s/>24.3</text:p>
          </table:table-cell>
          <table:table-cell office:value-type="float" office:value="21.603949093908426" table:style-name="ce47">
            <text:p><text:s/>21.6</text:p>
          </table:table-cell>
          <table:table-cell office:value-type="float" office:value="17.611229007661095" table:style-name="ce47">
            <text:p><text:s/>17.6</text:p>
          </table:table-cell>
          <table:table-cell office:value-type="float" office:value="17.214927796007871" table:style-name="ce47">
            <text:p><text:s/>17.2</text:p>
          </table:table-cell>
          <table:table-cell office:value-type="float" office:value="16.668989764235533" table:style-name="ce47">
            <text:p><text:s/>16.7</text:p>
          </table:table-cell>
          <table:table-cell office:value-type="float" office:value="11.764806556734172" table:style-name="ce47">
            <text:p><text:s/>11.8</text:p>
          </table:table-cell>
          <table:table-cell office:value-type="float" office:value="10.232686411759573" table:style-name="ce47">
            <text:p><text:s/>10.2</text:p>
          </table:table-cell>
          <table:table-cell office:value-type="float" office:value="6.96650498252734" table:style-name="ce47">
            <text:p><text:s/>7.0</text:p>
          </table:table-cell>
          <table:table-cell office:value-type="float" office:value="5.7599646368599906" table:style-name="ce47">
            <text:p><text:s/>5.8</text:p>
          </table:table-cell>
          <table:table-cell table:number-columns-repeated="1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5" table:style-name="ce53">
            <text:p>2005</text:p>
          </table:table-cell>
          <table:table-cell office:value-type="float" office:value="1767.0279575579793" table:style-name="ce47">
            <text:p>1 767.0</text:p>
          </table:table-cell>
          <table:table-cell office:value-type="float" office:value="1601.9397972269639" table:style-name="ce47">
            <text:p>1 601.9</text:p>
          </table:table-cell>
          <table:table-cell office:value-type="float" office:value="1480.2597931540984" table:style-name="ce47">
            <text:p>1 480.3</text:p>
          </table:table-cell>
          <table:table-cell office:value-type="float" office:value="1379.6440010806164" table:style-name="ce47">
            <text:p>1 379.6</text:p>
          </table:table-cell>
          <table:table-cell office:value-type="float" office:value="1310.5281230511118" table:style-name="ce47">
            <text:p>1 310.5</text:p>
          </table:table-cell>
          <table:table-cell office:value-type="float" office:value="1214.5648863477279" table:style-name="ce47">
            <text:p>1 214.6</text:p>
          </table:table-cell>
          <table:table-cell office:value-type="float" office:value="1155.553855155423" table:style-name="ce47">
            <text:p>1 155.6</text:p>
          </table:table-cell>
          <table:table-cell office:value-type="float" office:value="1064.7067301998356" table:style-name="ce47">
            <text:p>1 064.7</text:p>
          </table:table-cell>
          <table:table-cell office:value-type="float" office:value="970.50250937484907" table:style-name="ce47">
            <text:p><text:s/>970.5</text:p>
          </table:table-cell>
          <table:table-cell office:value-type="float" office:value="940.33285653532471" table:style-name="ce47">
            <text:p><text:s/>940.3</text:p>
          </table:table-cell>
          <table:table-cell office:value-type="float" office:value="865.95437004208418" table:style-name="ce47">
            <text:p><text:s/>866.0</text:p>
          </table:table-cell>
          <table:table-cell office:value-type="float" office:value="771.7999729621697" table:style-name="ce47">
            <text:p><text:s/>771.8</text:p>
          </table:table-cell>
          <table:table-cell office:value-type="float" office:value="693.98904641363356" table:style-name="ce47">
            <text:p><text:s/>694.0</text:p>
          </table:table-cell>
          <table:table-cell office:value-type="float" office:value="625.76695284610014" table:style-name="ce47">
            <text:p><text:s/>625.8</text:p>
          </table:table-cell>
          <table:table-cell office:value-type="float" office:value="568.29369507007368" table:style-name="ce47">
            <text:p><text:s/>568.3</text:p>
          </table:table-cell>
          <table:table-cell office:value-type="float" office:value="526.91716235466572" table:style-name="ce54">
            <text:p><text:s/>526.9</text:p>
          </table:table-cell>
          <table:table-cell office:value-type="float" office:value="523.17809379191431" table:style-name="ce47">
            <text:p><text:s/>523.2</text:p>
          </table:table-cell>
          <table:table-cell office:value-type="float" office:value="502.68674447960757" table:style-name="ce47">
            <text:p><text:s/>502.7</text:p>
          </table:table-cell>
          <table:table-cell office:value-type="float" office:value="488.56127390586676" table:style-name="ce47">
            <text:p><text:s/>488.6</text:p>
          </table:table-cell>
          <table:table-cell office:value-type="float" office:value="451.60381809359592" table:style-name="ce47">
            <text:p><text:s/>451.6</text:p>
          </table:table-cell>
          <table:table-cell office:value-type="float" office:value="429.37026688444894" table:style-name="ce47">
            <text:p><text:s/>429.4</text:p>
          </table:table-cell>
          <table:table-cell office:value-type="float" office:value="382.12228313702087" table:style-name="ce47">
            <text:p><text:s/>382.1</text:p>
          </table:table-cell>
          <table:table-cell office:value-type="float" office:value="340.29432249956244" table:style-name="ce47">
            <text:p><text:s/>340.3</text:p>
          </table:table-cell>
          <table:table-cell office:value-type="float" office:value="298.81732110467607" table:style-name="ce47">
            <text:p><text:s/>298.8</text:p>
          </table:table-cell>
          <table:table-cell office:value-type="float" office:value="258.1883014791598" table:style-name="ce47">
            <text:p><text:s/>258.2</text:p>
          </table:table-cell>
          <table:table-cell office:value-type="float" office:value="219.98140751463342" table:style-name="ce47">
            <text:p><text:s/>220.0</text:p>
          </table:table-cell>
          <table:table-cell office:value-type="float" office:value="180.76247808869408" table:style-name="ce47">
            <text:p><text:s/>180.8</text:p>
          </table:table-cell>
          <table:table-cell office:value-type="float" office:value="159.59524128615459" table:style-name="ce47">
            <text:p><text:s/>159.6</text:p>
          </table:table-cell>
          <table:table-cell office:value-type="float" office:value="146.84179209575453" table:style-name="ce54">
            <text:p><text:s/>146.8</text:p>
          </table:table-cell>
          <table:table-cell office:value-type="float" office:value="123.87830441193674" table:style-name="ce47">
            <text:p><text:s/>123.9</text:p>
          </table:table-cell>
          <table:table-cell office:value-type="float" office:value="113.35087242664815" table:style-name="ce47">
            <text:p><text:s/>113.4</text:p>
          </table:table-cell>
          <table:table-cell office:value-type="float" office:value="103.24957642452051" table:style-name="ce47">
            <text:p><text:s/>103.2</text:p>
          </table:table-cell>
          <table:table-cell office:value-type="float" office:value="90.380679905554615" table:style-name="ce47">
            <text:p><text:s/>90.4</text:p>
          </table:table-cell>
          <table:table-cell office:value-type="float" office:value="74.293399162825807" table:style-name="ce47">
            <text:p><text:s/>74.3</text:p>
          </table:table-cell>
          <table:table-cell office:value-type="float" office:value="82.124764015491934" table:style-name="ce47">
            <text:p><text:s/>82.1</text:p>
          </table:table-cell>
          <table:table-cell office:value-type="float" office:value="80.679329380448337" table:style-name="ce47">
            <text:p><text:s/>80.7</text:p>
          </table:table-cell>
          <table:table-cell office:value-type="float" office:value="86.07551944433402" table:style-name="ce47">
            <text:p><text:s/>86.1</text:p>
          </table:table-cell>
          <table:table-cell office:value-type="float" office:value="76.542238561986721" table:style-name="ce47">
            <text:p><text:s/>76.5</text:p>
          </table:table-cell>
          <table:table-cell office:value-type="float" office:value="63.768310354347619" table:style-name="ce54">
            <text:p><text:s/>63.8</text:p>
          </table:table-cell>
          <table:table-cell office:value-type="float" office:value="52.342614283114045" table:style-name="ce47">
            <text:p><text:s/>52.3</text:p>
          </table:table-cell>
          <table:table-cell office:value-type="float" office:value="47.190931674506373" table:style-name="ce47">
            <text:p><text:s/>47.2</text:p>
          </table:table-cell>
          <table:table-cell office:value-type="float" office:value="47.338269944450815" table:style-name="ce47">
            <text:p><text:s/>47.3</text:p>
          </table:table-cell>
          <table:table-cell office:value-type="float" office:value="42.769641419041477" table:style-name="ce47">
            <text:p><text:s/>42.8</text:p>
          </table:table-cell>
          <table:table-cell office:value-type="float" office:value="49.184578285309783" table:style-name="ce47">
            <text:p><text:s/>49.2</text:p>
          </table:table-cell>
          <table:table-cell office:value-type="float" office:value="47.663642764832019" table:style-name="ce47">
            <text:p><text:s/>47.7</text:p>
          </table:table-cell>
          <table:table-cell office:value-type="float" office:value="48.465355685533893" table:style-name="ce47">
            <text:p><text:s/>48.5</text:p>
          </table:table-cell>
          <table:table-cell office:value-type="float" office:value="41.50338894923172" table:style-name="ce47">
            <text:p><text:s/>41.5</text:p>
          </table:table-cell>
          <table:table-cell office:value-type="float" office:value="33.682937127285527" table:style-name="ce47">
            <text:p><text:s/>33.7</text:p>
          </table:table-cell>
          <table:table-cell office:value-type="float" office:value="28.269945430133873" table:style-name="ce54">
            <text:p><text:s/>28.3</text:p>
          </table:table-cell>
          <table:table-cell office:value-type="float" office:value="25.49786813670012" table:style-name="ce47">
            <text:p><text:s/>25.5</text:p>
          </table:table-cell>
          <table:table-cell office:value-type="float" office:value="21.377295880418671" table:style-name="ce47">
            <text:p><text:s/>21.4</text:p>
          </table:table-cell>
          <table:table-cell office:value-type="float" office:value="20.968304580604354" table:style-name="ce47">
            <text:p><text:s/>21.0</text:p>
          </table:table-cell>
          <table:table-cell office:value-type="float" office:value="20.404884892077106" table:style-name="ce47">
            <text:p><text:s/>20.4</text:p>
          </table:table-cell>
          <table:table-cell office:value-type="float" office:value="15.343663261701153" table:style-name="ce47">
            <text:p><text:s/>15.3</text:p>
          </table:table-cell>
          <table:table-cell office:value-type="float" office:value="13.762482606333464" table:style-name="ce47">
            <text:p><text:s/>13.8</text:p>
          </table:table-cell>
          <table:table-cell office:value-type="float" office:value="10.391713734347391" table:style-name="ce47">
            <text:p><text:s/>10.4</text:p>
          </table:table-cell>
          <table:table-cell office:value-type="float" office:value="9.1465383734285126" table:style-name="ce47">
            <text:p><text:s/>9.1</text:p>
          </table:table-cell>
          <table:table-cell office:value-type="float" office:value="3.2021320621624056" table:style-name="ce47">
            <text:p><text:s/>3.2</text:p>
          </table:table-cell>
          <table:table-cell table:number-columns-repeated="1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6" table:style-name="ce53">
            <text:p>2006</text:p>
          </table:table-cell>
          <table:table-cell office:value-type="float" office:value="1840.9993944302037" table:style-name="ce47">
            <text:p>1 841.0</text:p>
          </table:table-cell>
          <table:table-cell office:value-type="float" office:value="1669.3704598269858" table:style-name="ce47">
            <text:p>1 669.4</text:p>
          </table:table-cell>
          <table:table-cell office:value-type="float" office:value="1542.8695077316488" table:style-name="ce47">
            <text:p>1 542.9</text:p>
          </table:table-cell>
          <table:table-cell office:value-type="float" office:value="1438.2673293367498" table:style-name="ce47">
            <text:p>1 438.3</text:p>
          </table:table-cell>
          <table:table-cell office:value-type="float" office:value="1366.4130880235939" table:style-name="ce47">
            <text:p>1 366.4</text:p>
          </table:table-cell>
          <table:table-cell office:value-type="float" office:value="1266.6477987172357" table:style-name="ce47">
            <text:p>1 266.6</text:p>
          </table:table-cell>
          <table:table-cell office:value-type="float" office:value="1205.2987571320302" table:style-name="ce47">
            <text:p>1 205.3</text:p>
          </table:table-cell>
          <table:table-cell office:value-type="float" office:value="1110.8522793432562" table:style-name="ce47">
            <text:p>1 110.9</text:p>
          </table:table-cell>
          <table:table-cell office:value-type="float" office:value="1012.9156979257871" table:style-name="ce47">
            <text:p>1 012.9</text:p>
          </table:table-cell>
          <table:table-cell office:value-type="float" office:value="981.55072684721767" table:style-name="ce47">
            <text:p><text:s/>981.6</text:p>
          </table:table-cell>
          <table:table-cell office:value-type="float" office:value="904.22537311719384" table:style-name="ce47">
            <text:p><text:s/>904.2</text:p>
          </table:table-cell>
          <table:table-cell office:value-type="float" office:value="806.34058945595098" table:style-name="ce47">
            <text:p><text:s/>806.3</text:p>
          </table:table-cell>
          <table:table-cell office:value-type="float" office:value="725.44680278319754" table:style-name="ce47">
            <text:p><text:s/>725.4</text:p>
          </table:table-cell>
          <table:table-cell office:value-type="float" office:value="654.52175757147859" table:style-name="ce47">
            <text:p><text:s/>654.5</text:p>
          </table:table-cell>
          <table:table-cell office:value-type="float" office:value="594.77141581167439" table:style-name="ce47">
            <text:p><text:s/>594.8</text:p>
          </table:table-cell>
          <table:table-cell office:value-type="float" office:value="551.75554954190852" table:style-name="ce54">
            <text:p><text:s/>551.8</text:p>
          </table:table-cell>
          <table:table-cell office:value-type="float" office:value="547.86833950487926" table:style-name="ce47">
            <text:p><text:s/>547.9</text:p>
          </table:table-cell>
          <table:table-cell office:value-type="float" office:value="526.56512524649827" table:style-name="ce47">
            <text:p><text:s/>526.6</text:p>
          </table:table-cell>
          <table:table-cell office:value-type="float" office:value="511.88000512353346" table:style-name="ce47">
            <text:p><text:s/>511.9</text:p>
          </table:table-cell>
          <table:table-cell office:value-type="float" office:value="473.45829908484859" table:style-name="ce47">
            <text:p><text:s/>473.5</text:p>
          </table:table-cell>
          <table:table-cell office:value-type="float" office:value="450.34385708718673" table:style-name="ce47">
            <text:p><text:s/>450.3</text:p>
          </table:table-cell>
          <table:table-cell office:value-type="float" office:value="401.22391355845781" table:style-name="ce47">
            <text:p><text:s/>401.2</text:p>
          </table:table-cell>
          <table:table-cell office:value-type="float" office:value="357.73873384334047" table:style-name="ce47">
            <text:p><text:s/>357.7</text:p>
          </table:table-cell>
          <table:table-cell office:value-type="float" office:value="314.61841833635901" table:style-name="ce47">
            <text:p><text:s/>314.6</text:p>
          </table:table-cell>
          <table:table-cell office:value-type="float" office:value="272.3796815407045" table:style-name="ce47">
            <text:p><text:s/>272.4</text:p>
          </table:table-cell>
          <table:table-cell office:value-type="float" office:value="232.65903475124594" table:style-name="ce47">
            <text:p><text:s/>232.7</text:p>
          </table:table-cell>
          <table:table-cell office:value-type="float" office:value="191.88625576966223" table:style-name="ce47">
            <text:p><text:s/>191.9</text:p>
          </table:table-cell>
          <table:table-cell office:value-type="float" office:value="169.88037543499996" table:style-name="ce47">
            <text:p><text:s/>169.9</text:p>
          </table:table-cell>
          <table:table-cell office:value-type="float" office:value="156.62163602766884" table:style-name="ce54">
            <text:p><text:s/>156.6</text:p>
          </table:table-cell>
          <table:table-cell office:value-type="float" office:value="132.74833755462677" table:style-name="ce47">
            <text:p><text:s/>132.7</text:p>
          </table:table-cell>
          <table:table-cell office:value-type="float" office:value="121.80380990273395" table:style-name="ce47">
            <text:p><text:s/>121.8</text:p>
          </table:table-cell>
          <table:table-cell office:value-type="float" office:value="111.30230169353985" table:style-name="ce47">
            <text:p><text:s/>111.3</text:p>
          </table:table-cell>
          <table:table-cell office:value-type="float" office:value="97.923540947520308" table:style-name="ce47">
            <text:p><text:s/>97.9</text:p>
          </table:table-cell>
          <table:table-cell office:value-type="float" office:value="81.198883958180261" table:style-name="ce47">
            <text:p><text:s/>81.2</text:p>
          </table:table-cell>
          <table:table-cell office:value-type="float" office:value="89.340526602069247" table:style-name="ce47">
            <text:p><text:s/>89.3</text:p>
          </table:table-cell>
          <table:table-cell office:value-type="float" office:value="87.837824009989305" table:style-name="ce47">
            <text:p><text:s/>87.8</text:p>
          </table:table-cell>
          <table:table-cell office:value-type="float" office:value="93.447810514922054" table:style-name="ce47">
            <text:p><text:s/>93.4</text:p>
          </table:table-cell>
          <table:table-cell office:value-type="float" office:value="83.536822120419373" table:style-name="ce47">
            <text:p><text:s/>83.5</text:p>
          </table:table-cell>
          <table:table-cell office:value-type="float" office:value="70.256792319498487" table:style-name="ce54">
            <text:p><text:s/>70.3</text:p>
          </table:table-cell>
          <table:table-cell office:value-type="float" office:value="58.378411459998603" table:style-name="ce47">
            <text:p><text:s/>58.4</text:p>
          </table:table-cell>
          <table:table-cell office:value-type="float" office:value="53.022619768114623" table:style-name="ce47">
            <text:p><text:s/>53.0</text:p>
          </table:table-cell>
          <table:table-cell office:value-type="float" office:value="53.175795563678292" table:style-name="ce47">
            <text:p><text:s/>53.2</text:p>
          </table:table-cell>
          <table:table-cell office:value-type="float" office:value="48.42615849193632" table:style-name="ce47">
            <text:p><text:s/>48.4</text:p>
          </table:table-cell>
          <table:table-cell office:value-type="float" office:value="55.095254432535341" table:style-name="ce47">
            <text:p><text:s/>55.1</text:p>
          </table:table-cell>
          <table:table-cell office:value-type="float" office:value="53.514059618465154" table:style-name="ce47">
            <text:p><text:s/>53.5</text:p>
          </table:table-cell>
          <table:table-cell office:value-type="float" office:value="54.347536314563797" table:style-name="ce47">
            <text:p><text:s/>54.3</text:p>
          </table:table-cell>
          <table:table-cell office:value-type="float" office:value="47.10973724224533" table:style-name="ce47">
            <text:p><text:s/>47.1</text:p>
          </table:table-cell>
          <table:table-cell office:value-type="float" office:value="38.979440002121237" table:style-name="ce47">
            <text:p><text:s/>39.0</text:p>
          </table:table-cell>
          <table:table-cell office:value-type="float" office:value="33.35198618510961" table:style-name="ce54">
            <text:p><text:s/>33.4</text:p>
          </table:table-cell>
          <table:table-cell office:value-type="float" office:value="30.470079502305424" table:style-name="ce47">
            <text:p><text:s/>30.5</text:p>
          </table:table-cell>
          <table:table-cell office:value-type="float" office:value="26.186250638484125" table:style-name="ce47">
            <text:p><text:s/>26.2</text:p>
          </table:table-cell>
          <table:table-cell office:value-type="float" office:value="25.761055149550401" table:style-name="ce47">
            <text:p><text:s/>25.8</text:p>
          </table:table-cell>
          <table:table-cell office:value-type="float" office:value="25.175312836579437" table:style-name="ce47">
            <text:p><text:s/>25.2</text:p>
          </table:table-cell>
          <table:table-cell office:value-type="float" office:value="19.91356617667077" table:style-name="ce47">
            <text:p><text:s/>19.9</text:p>
          </table:table-cell>
          <table:table-cell office:value-type="float" office:value="18.26973932226862" table:style-name="ce47">
            <text:p><text:s/>18.3</text:p>
          </table:table-cell>
          <table:table-cell office:value-type="float" office:value="14.765420968168144" table:style-name="ce47">
            <text:p><text:s/>14.8</text:p>
          </table:table-cell>
          <table:table-cell office:value-type="float" office:value="13.470911900042466" table:style-name="ce47">
            <text:p><text:s/>13.5</text:p>
          </table:table-cell>
          <table:table-cell office:value-type="float" office:value="7.290988881907225" table:style-name="ce47">
            <text:p><text:s/>7.3</text:p>
          </table:table-cell>
          <table:table-cell office:value-type="float" office:value="3.9619887089948378" table:style-name="ce55">
            <text:p><text:s/>4.0</text:p>
          </table:table-cell>
          <table:table-cell table:number-columns-repeated="10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6">
            <text:p>2007</text:p>
          </table:table-cell>
          <table:table-cell office:value-type="float" office:value="1958.8155461612055" table:style-name="ce47">
            <text:p>1 958.8</text:p>
          </table:table-cell>
          <table:table-cell office:value-type="float" office:value="1776.7689573028308" table:style-name="ce47">
            <text:p>1 776.8</text:p>
          </table:table-cell>
          <table:table-cell office:value-type="float" office:value="1642.5895610982645" table:style-name="ce47">
            <text:p>1 642.6</text:p>
          </table:table-cell>
          <table:table-cell office:value-type="float" office:value="1531.6381658223449" table:style-name="ce47">
            <text:p>1 531.6</text:p>
          </table:table-cell>
          <table:table-cell office:value-type="float" office:value="1455.4224650356007" table:style-name="ce47">
            <text:p>1 455.4</text:p>
          </table:table-cell>
          <table:table-cell office:value-type="float" office:value="1349.6015517573167" table:style-name="ce47">
            <text:p>1 349.6</text:p>
          </table:table-cell>
          <table:table-cell office:value-type="float" office:value="1284.5287027290512" table:style-name="ce47">
            <text:p>1 284.5</text:p>
          </table:table-cell>
          <table:table-cell office:value-type="float" office:value="1184.3494459453166" table:style-name="ce47">
            <text:p>1 184.3</text:p>
          </table:table-cell>
          <table:table-cell office:value-type="float" office:value="1080.4682407585628" table:style-name="ce47">
            <text:p>1 080.5</text:p>
          </table:table-cell>
          <table:table-cell office:value-type="float" office:value="1047.1994565194975" table:style-name="ce47">
            <text:p>1 047.2</text:p>
          </table:table-cell>
          <table:table-cell office:value-type="float" office:value="965.18055387139975" table:style-name="ce47">
            <text:p><text:s/>965.2</text:p>
          </table:table-cell>
          <table:table-cell office:value-type="float" office:value="861.3542904976531" table:style-name="ce47">
            <text:p><text:s/>861.4</text:p>
          </table:table-cell>
          <table:table-cell office:value-type="float" office:value="775.5503556444927" table:style-name="ce47">
            <text:p><text:s/>775.6</text:p>
          </table:table-cell>
          <table:table-cell office:value-type="float" office:value="700.32025196023108" table:style-name="ce47">
            <text:p><text:s/>700.3</text:p>
          </table:table-cell>
          <table:table-cell office:value-type="float" office:value="636.9431417681684" table:style-name="ce47">
            <text:p><text:s/>636.9</text:p>
          </table:table-cell>
          <table:table-cell office:value-type="float" office:value="591.3162680752049" table:style-name="ce54">
            <text:p><text:s/>591.3</text:p>
          </table:table-cell>
          <table:table-cell office:value-type="float" office:value="587.19310941869276" table:style-name="ce47">
            <text:p><text:s/>587.2</text:p>
          </table:table-cell>
          <table:table-cell office:value-type="float" office:value="564.59681761962554" table:style-name="ce47">
            <text:p><text:s/>564.6</text:p>
          </table:table-cell>
          <table:table-cell office:value-type="float" office:value="549.02032970666551" table:style-name="ce47">
            <text:p><text:s/>549.0</text:p>
          </table:table-cell>
          <table:table-cell office:value-type="float" office:value="508.26647582630312" table:style-name="ce47">
            <text:p><text:s/>508.3</text:p>
          </table:table-cell>
          <table:table-cell office:value-type="float" office:value="483.74901710777658" table:style-name="ce47">
            <text:p><text:s/>483.7</text:p>
          </table:table-cell>
          <table:table-cell office:value-type="float" office:value="431.64755656445948" table:style-name="ce47">
            <text:p><text:s/>431.6</text:p>
          </table:table-cell>
          <table:table-cell office:value-type="float" office:value="385.52288270726888" table:style-name="ce47">
            <text:p><text:s/>385.5</text:p>
          </table:table-cell>
          <table:table-cell office:value-type="float" office:value="339.78521984354063" table:style-name="ce47">
            <text:p><text:s/>339.8</text:p>
          </table:table-cell>
          <table:table-cell office:value-type="float" office:value="294.98264637821848" table:style-name="ce47">
            <text:p><text:s/>295.0</text:p>
          </table:table-cell>
          <table:table-cell office:value-type="float" office:value="252.8510077242446" table:style-name="ce47">
            <text:p><text:s/>252.9</text:p>
          </table:table-cell>
          <table:table-cell office:value-type="float" office:value="209.60337381546555" table:style-name="ce47">
            <text:p><text:s/>209.6</text:p>
          </table:table-cell>
          <table:table-cell office:value-type="float" office:value="186.26176501848499" table:style-name="ce47">
            <text:p><text:s/>186.3</text:p>
          </table:table-cell>
          <table:table-cell office:value-type="float" office:value="172.19823728496561" table:style-name="ce54">
            <text:p><text:s/>172.2</text:p>
          </table:table-cell>
          <table:table-cell office:value-type="float" office:value="146.87586048490783" table:style-name="ce47">
            <text:p><text:s/>146.9</text:p>
          </table:table-cell>
          <table:table-cell office:value-type="float" office:value="135.26701416596151" table:style-name="ce47">
            <text:p><text:s/>135.3</text:p>
          </table:table-cell>
          <table:table-cell office:value-type="float" office:value="124.12807799665103" table:style-name="ce47">
            <text:p><text:s/>124.1</text:p>
          </table:table-cell>
          <table:table-cell office:value-type="float" office:value="109.93724378448366" table:style-name="ce47">
            <text:p><text:s/>109.9</text:p>
          </table:table-cell>
          <table:table-cell office:value-type="float" office:value="92.19742175637063" table:style-name="ce47">
            <text:p><text:s/>92.2</text:p>
          </table:table-cell>
          <table:table-cell office:value-type="float" office:value="100.83325157405497" table:style-name="ce47">
            <text:p><text:s/>100.8</text:p>
          </table:table-cell>
          <table:table-cell office:value-type="float" office:value="99.239336879022773" table:style-name="ce47">
            <text:p><text:s/>99.2</text:p>
          </table:table-cell>
          <table:table-cell office:value-type="float" office:value="105.18984230589371" table:style-name="ce47">
            <text:p><text:s/>105.2</text:p>
          </table:table-cell>
          <table:table-cell office:value-type="float" office:value="94.677269739937088" table:style-name="ce47">
            <text:p><text:s/>94.7</text:p>
          </table:table-cell>
          <table:table-cell office:value-type="float" office:value="80.591159313485235" table:style-name="ce54">
            <text:p><text:s/>80.6</text:p>
          </table:table-cell>
          <table:table-cell office:value-type="float" office:value="67.991776105567652" table:style-name="ce47">
            <text:p><text:s/>68.0</text:p>
          </table:table-cell>
          <table:table-cell office:value-type="float" office:value="62.310894787988104" table:style-name="ce47">
            <text:p><text:s/>62.3</text:p>
          </table:table-cell>
          <table:table-cell office:value-type="float" office:value="62.473368156144232" table:style-name="ce47">
            <text:p><text:s/>62.5</text:p>
          </table:table-cell>
          <table:table-cell office:value-type="float" office:value="57.435434259829691" table:style-name="ce47">
            <text:p><text:s/>57.4</text:p>
          </table:table-cell>
          <table:table-cell office:value-type="float" office:value="64.509335694701861" table:style-name="ce47">
            <text:p><text:s/>64.5</text:p>
          </table:table-cell>
          <table:table-cell office:value-type="float" office:value="62.832164401367777" table:style-name="ce47">
            <text:p><text:s/>62.8</text:p>
          </table:table-cell>
          <table:table-cell office:value-type="float" office:value="63.716232054461869" table:style-name="ce47">
            <text:p><text:s/>63.7</text:p>
          </table:table-cell>
          <table:table-cell office:value-type="float" office:value="56.039107943635059" table:style-name="ce47">
            <text:p><text:s/>56.0</text:p>
          </table:table-cell>
          <table:table-cell office:value-type="float" office:value="47.415312181043987" table:style-name="ce47">
            <text:p><text:s/>47.4</text:p>
          </table:table-cell>
          <table:table-cell office:value-type="float" office:value="41.44627919885238" table:style-name="ce54">
            <text:p><text:s/>41.4</text:p>
          </table:table-cell>
          <table:table-cell office:value-type="float" office:value="38.389444509377938" table:style-name="ce47">
            <text:p><text:s/>38.4</text:p>
          </table:table-cell>
          <table:table-cell office:value-type="float" office:value="33.845592776483187" table:style-name="ce47">
            <text:p><text:s/>33.8</text:p>
          </table:table-cell>
          <table:table-cell office:value-type="float" office:value="33.39458847154296" table:style-name="ce47">
            <text:p><text:s/>33.4</text:p>
          </table:table-cell>
          <table:table-cell office:value-type="float" office:value="32.773292358082273" table:style-name="ce47">
            <text:p><text:s/>32.8</text:p>
          </table:table-cell>
          <table:table-cell office:value-type="float" office:value="27.192164484231569" table:style-name="ce47">
            <text:p><text:s/>27.2</text:p>
          </table:table-cell>
          <table:table-cell office:value-type="float" office:value="25.448559466758624" table:style-name="ce47">
            <text:p><text:s/>25.4</text:p>
          </table:table-cell>
          <table:table-cell office:value-type="float" office:value="21.73153352289529" table:style-name="ce47">
            <text:p><text:s/>21.7</text:p>
          </table:table-cell>
          <table:table-cell office:value-type="float" office:value="20.358449429334215" table:style-name="ce47">
            <text:p><text:s/>20.4</text:p>
          </table:table-cell>
          <table:table-cell office:value-type="float" office:value="13.803413080365459" table:style-name="ce47">
            <text:p><text:s/>13.8</text:p>
          </table:table-cell>
          <table:table-cell office:value-type="float" office:value="10.272346904439459" table:style-name="ce55">
            <text:p><text:s/>10.3</text:p>
          </table:table-cell>
          <table:table-cell office:value-type="float" office:value="6.0698706073315236" table:style-name="ce55">
            <text:p><text:s/>6.1</text:p>
          </table:table-cell>
          <table:table-cell table:number-columns-repeated="9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6">
            <text:p>2008</text:p>
          </table:table-cell>
          <table:table-cell office:value-type="float" office:value="2063.6956339989351" table:style-name="ce47">
            <text:p>2 063.7</text:p>
          </table:table-cell>
          <table:table-cell office:value-type="float" office:value="1872.3752360974797" table:style-name="ce47">
            <text:p>1 872.4</text:p>
          </table:table-cell>
          <table:table-cell office:value-type="float" office:value="1731.3604791991454" table:style-name="ce47">
            <text:p>1 731.4</text:p>
          </table:table-cell>
          <table:table-cell office:value-type="float" office:value="1614.7570029954545" table:style-name="ce47">
            <text:p>1 614.8</text:p>
          </table:table-cell>
          <table:table-cell office:value-type="float" office:value="1534.6587254484791" table:style-name="ce47">
            <text:p>1 534.7</text:p>
          </table:table-cell>
          <table:table-cell office:value-type="float" office:value="1423.4470880228139" table:style-name="ce47">
            <text:p>1 423.4</text:p>
          </table:table-cell>
          <table:table-cell office:value-type="float" office:value="1355.0593008813885" table:style-name="ce47">
            <text:p>1 355.1</text:p>
          </table:table-cell>
          <table:table-cell office:value-type="float" office:value="1249.7767169586164" table:style-name="ce47">
            <text:p>1 249.8</text:p>
          </table:table-cell>
          <table:table-cell office:value-type="float" office:value="1140.6036001457871" table:style-name="ce47">
            <text:p>1 140.6</text:p>
          </table:table-cell>
          <table:table-cell office:value-type="float" office:value="1105.6400390143704" table:style-name="ce47">
            <text:p>1 105.6</text:p>
          </table:table-cell>
          <table:table-cell office:value-type="float" office:value="1019.4429331609754" table:style-name="ce47">
            <text:p>1 019.4</text:p>
          </table:table-cell>
          <table:table-cell office:value-type="float" office:value="910.32755700449025" table:style-name="ce47">
            <text:p><text:s/>910.3</text:p>
          </table:table-cell>
          <table:table-cell office:value-type="float" office:value="820.15260200773241" table:style-name="ce47">
            <text:p><text:s/>820.2</text:p>
          </table:table-cell>
          <table:table-cell office:value-type="float" office:value="741.09012980597106" table:style-name="ce47">
            <text:p><text:s/>741.1</text:p>
          </table:table-cell>
          <table:table-cell office:value-type="float" office:value="674.48446575135449" table:style-name="ce47">
            <text:p><text:s/>674.5</text:p>
          </table:table-cell>
          <table:table-cell office:value-type="float" office:value="626.53326993560461" table:style-name="ce54">
            <text:p><text:s/>626.5</text:p>
          </table:table-cell>
          <table:table-cell office:value-type="float" office:value="622.20006951849371" table:style-name="ce47">
            <text:p><text:s/>622.2</text:p>
          </table:table-cell>
          <table:table-cell office:value-type="float" office:value="598.45267845115438" table:style-name="ce47">
            <text:p><text:s/>598.5</text:p>
          </table:table-cell>
          <table:table-cell office:value-type="float" office:value="582.08269379995545" table:style-name="ce47">
            <text:p><text:s/>582.1</text:p>
          </table:table-cell>
          <table:table-cell office:value-type="float" office:value="539.25275895028619" table:style-name="ce47">
            <text:p><text:s/>539.3</text:p>
          </table:table-cell>
          <table:table-cell office:value-type="float" office:value="513.48633296572575" table:style-name="ce47">
            <text:p><text:s/>513.5</text:p>
          </table:table-cell>
          <table:table-cell office:value-type="float" office:value="458.73072219100698" table:style-name="ce47">
            <text:p><text:s/>458.7</text:p>
          </table:table-cell>
          <table:table-cell office:value-type="float" office:value="410.25636729772327" table:style-name="ce47">
            <text:p><text:s/>410.3</text:p>
          </table:table-cell>
          <table:table-cell office:value-type="float" office:value="362.18873849431446" table:style-name="ce47">
            <text:p><text:s/>362.2</text:p>
          </table:table-cell>
          <table:table-cell office:value-type="float" office:value="315.10383437088137" table:style-name="ce47">
            <text:p><text:s/>315.1</text:p>
          </table:table-cell>
          <table:table-cell office:value-type="float" office:value="270.82592769837839" table:style-name="ce47">
            <text:p><text:s/>270.8</text:p>
          </table:table-cell>
          <table:table-cell office:value-type="float" office:value="225.37517479159868" table:style-name="ce47">
            <text:p><text:s/>225.4</text:p>
          </table:table-cell>
          <table:table-cell office:value-type="float" office:value="200.84449882176443" table:style-name="ce47">
            <text:p><text:s/>200.8</text:p>
          </table:table-cell>
          <table:table-cell office:value-type="float" office:value="186.06454749859904" table:style-name="ce54">
            <text:p><text:s/>186.1</text:p>
          </table:table-cell>
          <table:table-cell office:value-type="float" office:value="159.45219933223694" table:style-name="ce47">
            <text:p><text:s/>159.5</text:p>
          </table:table-cell>
          <table:table-cell office:value-type="float" office:value="147.2519756925316" table:style-name="ce47">
            <text:p><text:s/>147.3</text:p>
          </table:table-cell>
          <table:table-cell office:value-type="float" office:value="135.54560034391514" table:style-name="ce47">
            <text:p><text:s/>135.5</text:p>
          </table:table-cell>
          <table:table-cell office:value-type="float" office:value="120.63185730126125" table:style-name="ce47">
            <text:p><text:s/>120.6</text:p>
          </table:table-cell>
          <table:table-cell office:value-type="float" office:value="101.98833406688752" table:style-name="ce47">
            <text:p><text:s/>102.0</text:p>
          </table:table-cell>
          <table:table-cell office:value-type="float" office:value="111.06408993405174" table:style-name="ce47">
            <text:p><text:s/>111.1</text:p>
          </table:table-cell>
          <table:table-cell office:value-type="float" office:value="109.38897810917831" table:style-name="ce47">
            <text:p><text:s/>109.4</text:p>
          </table:table-cell>
          <table:table-cell office:value-type="float" office:value="115.642613912645" table:style-name="ce47">
            <text:p><text:s/>115.6</text:p>
          </table:table-cell>
          <table:table-cell office:value-type="float" office:value="104.59451035355312" table:style-name="ce47">
            <text:p><text:s/>104.6</text:p>
          </table:table-cell>
          <table:table-cell office:value-type="float" office:value="89.790825930939803" table:style-name="ce54">
            <text:p><text:s/>89.8</text:p>
          </table:table-cell>
          <table:table-cell office:value-type="float" office:value="76.54960551715331" table:style-name="ce47">
            <text:p><text:s/>76.5</text:p>
          </table:table-cell>
          <table:table-cell office:value-type="float" office:value="70.579329002080527" table:style-name="ce47">
            <text:p><text:s/>70.6</text:p>
          </table:table-cell>
          <table:table-cell office:value-type="float" office:value="70.750079081161687" table:style-name="ce47">
            <text:p><text:s/>70.8</text:p>
          </table:table-cell>
          <table:table-cell office:value-type="float" office:value="65.455502985621763" table:style-name="ce47">
            <text:p><text:s/>65.5</text:p>
          </table:table-cell>
          <table:table-cell office:value-type="float" office:value="72.889762785393714" table:style-name="ce47">
            <text:p><text:s/>72.9</text:p>
          </table:table-cell>
          <table:table-cell office:value-type="float" office:value="71.127153108377428" table:style-name="ce47">
            <text:p><text:s/>71.1</text:p>
          </table:table-cell>
          <table:table-cell office:value-type="float" office:value="72.056256895613728" table:style-name="ce47">
            <text:p><text:s/>72.1</text:p>
          </table:table-cell>
          <table:table-cell office:value-type="float" office:value="63.988045077786637" table:style-name="ce47">
            <text:p><text:s/>64.0</text:p>
          </table:table-cell>
          <table:table-cell office:value-type="float" office:value="54.9249363040025" table:style-name="ce47">
            <text:p><text:s/>54.9</text:p>
          </table:table-cell>
          <table:table-cell office:value-type="float" office:value="48.651829115335346" table:style-name="ce54">
            <text:p><text:s/>48.7</text:p>
          </table:table-cell>
          <table:table-cell office:value-type="float" office:value="45.43927329225312" table:style-name="ce47">
            <text:p><text:s/>45.4</text:p>
          </table:table-cell>
          <table:table-cell office:value-type="float" office:value="40.663948871211915" table:style-name="ce47">
            <text:p><text:s/>40.7</text:p>
          </table:table-cell>
          <table:table-cell office:value-type="float" office:value="40.189969525498611" table:style-name="ce47">
            <text:p><text:s/>40.2</text:p>
          </table:table-cell>
          <table:table-cell office:value-type="float" office:value="39.53702337370666" table:style-name="ce47">
            <text:p><text:s/>39.5</text:p>
          </table:table-cell>
          <table:table-cell office:value-type="float" office:value="33.671581937752507" table:style-name="ce47">
            <text:p><text:s/>33.7</text:p>
          </table:table-cell>
          <table:table-cell office:value-type="float" office:value="31.839154272846287" table:style-name="ce47">
            <text:p><text:s/>31.8</text:p>
          </table:table-cell>
          <table:table-cell office:value-type="float" office:value="27.932775762545205" table:style-name="ce47">
            <text:p><text:s/>27.9</text:p>
          </table:table-cell>
          <table:table-cell office:value-type="float" office:value="26.489744081591084" table:style-name="ce47">
            <text:p><text:s/>26.5</text:p>
          </table:table-cell>
          <table:table-cell office:value-type="float" office:value="19.600781369310553" table:style-name="ce47">
            <text:p><text:s/>19.6</text:p>
          </table:table-cell>
          <table:table-cell office:value-type="float" office:value="15.889835780980434" table:style-name="ce47">
            <text:p><text:s/>15.9</text:p>
          </table:table-cell>
          <table:table-cell office:value-type="float" office:value="11.473277127636919" table:style-name="ce47">
            <text:p><text:s/>11.5</text:p>
          </table:table-cell>
          <table:table-cell office:value-type="float" office:value="5.0941954481199332" table:style-name="ce47">
            <text:p><text:s/>5.1</text:p>
          </table:table-cell>
          <table:table-cell table:style-name="ce57"/>
          <table:table-cell table:number-columns-repeated="7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6">
            <text:p>2009</text:p>
          </table:table-cell>
          <table:table-cell office:value-type="float" office:value="2060.9734451831587" table:style-name="ce47">
            <text:p>2 061.0</text:p>
          </table:table-cell>
          <table:table-cell office:value-type="float" office:value="1869.8937513064345" table:style-name="ce47">
            <text:p>1 869.9</text:p>
          </table:table-cell>
          <table:table-cell office:value-type="float" office:value="1729.0564078982677" table:style-name="ce47">
            <text:p>1 729.1</text:p>
          </table:table-cell>
          <table:table-cell office:value-type="float" office:value="1612.5996328635465" table:style-name="ce47">
            <text:p>1 612.6</text:p>
          </table:table-cell>
          <table:table-cell office:value-type="float" office:value="1532.6021285639147" table:style-name="ce47">
            <text:p>1 532.6</text:p>
          </table:table-cell>
          <table:table-cell office:value-type="float" office:value="1421.5304087268546" table:style-name="ce47">
            <text:p>1 421.5</text:p>
          </table:table-cell>
          <table:table-cell office:value-type="float" office:value="1353.2286616302335" table:style-name="ce47">
            <text:p>1 353.2</text:p>
          </table:table-cell>
          <table:table-cell office:value-type="float" office:value="1248.0785358350961" table:style-name="ce47">
            <text:p>1 248.1</text:p>
          </table:table-cell>
          <table:table-cell office:value-type="float" office:value="1139.0427719072575" table:style-name="ce47">
            <text:p>1 139.0</text:p>
          </table:table-cell>
          <table:table-cell office:value-type="float" office:value="1104.1231991324173" table:style-name="ce47">
            <text:p>1 104.1</text:p>
          </table:table-cell>
          <table:table-cell office:value-type="float" office:value="1018.0345395844172" table:style-name="ce47">
            <text:p>1 018.0</text:p>
          </table:table-cell>
          <table:table-cell office:value-type="float" office:value="909.0564436682464" table:style-name="ce47">
            <text:p><text:s/>909.1</text:p>
          </table:table-cell>
          <table:table-cell office:value-type="float" office:value="818.99493958856681" table:style-name="ce47">
            <text:p><text:s/>819.0</text:p>
          </table:table-cell>
          <table:table-cell office:value-type="float" office:value="740.03193746669729" table:style-name="ce47">
            <text:p><text:s/>740.0</text:p>
          </table:table-cell>
          <table:table-cell office:value-type="float" office:value="673.51007133213363" table:style-name="ce47">
            <text:p><text:s/>673.5</text:p>
          </table:table-cell>
          <table:table-cell office:value-type="float" office:value="625.619203876298" table:style-name="ce54">
            <text:p><text:s/>625.6</text:p>
          </table:table-cell>
          <table:table-cell office:value-type="float" office:value="621.29145514542552" table:style-name="ce47">
            <text:p><text:s/>621.3</text:p>
          </table:table-cell>
          <table:table-cell office:value-type="float" office:value="597.57394114644626" table:style-name="ce47">
            <text:p><text:s/>597.6</text:p>
          </table:table-cell>
          <table:table-cell office:value-type="float" office:value="581.22455190082644" table:style-name="ce47">
            <text:p><text:s/>581.2</text:p>
          </table:table-cell>
          <table:table-cell office:value-type="float" office:value="538.44850225007156" table:style-name="ce47">
            <text:p><text:s/>538.4</text:p>
          </table:table-cell>
          <table:table-cell office:value-type="float" office:value="512.71449352214165" table:style-name="ce47">
            <text:p><text:s/>512.7</text:p>
          </table:table-cell>
          <table:table-cell office:value-type="float" office:value="458.02777187808886" table:style-name="ce47">
            <text:p><text:s/>458.0</text:p>
          </table:table-cell>
          <table:table-cell office:value-type="float" office:value="409.61440354163364" table:style-name="ce47">
            <text:p><text:s/>409.6</text:p>
          </table:table-cell>
          <table:table-cell office:value-type="float" office:value="361.60724958481302" table:style-name="ce47">
            <text:p><text:s/>361.6</text:p>
          </table:table-cell>
          <table:table-cell office:value-type="float" office:value="314.58158392236425" table:style-name="ce47">
            <text:p><text:s/>314.6</text:p>
          </table:table-cell>
          <table:table-cell office:value-type="float" office:value="270.35938417112874" table:style-name="ce47">
            <text:p><text:s/>270.4</text:p>
          </table:table-cell>
          <table:table-cell office:value-type="float" office:value="224.96581376695588" table:style-name="ce47">
            <text:p><text:s/>225.0</text:p>
          </table:table-cell>
          <table:table-cell office:value-type="float" office:value="200.46600033190663" table:style-name="ce47">
            <text:p><text:s/>200.5</text:p>
          </table:table-cell>
          <table:table-cell office:value-type="float" office:value="185.7046439615421" table:style-name="ce54">
            <text:p><text:s/>185.7</text:p>
          </table:table-cell>
          <table:table-cell office:value-type="float" office:value="159.12577732345119" table:style-name="ce47">
            <text:p><text:s/>159.1</text:p>
          </table:table-cell>
          <table:table-cell office:value-type="float" office:value="146.94090302947643" table:style-name="ce47">
            <text:p><text:s/>146.9</text:p>
          </table:table-cell>
          <table:table-cell office:value-type="float" office:value="135.24925570616378" table:style-name="ce47">
            <text:p><text:s/>135.2</text:p>
          </table:table-cell>
          <table:table-cell office:value-type="float" office:value="120.3542759423529" table:style-name="ce47">
            <text:p><text:s/>120.4</text:p>
          </table:table-cell>
          <table:table-cell office:value-type="float" office:value="101.73420849798853" table:style-name="ce47">
            <text:p><text:s/>101.7</text:p>
          </table:table-cell>
          <table:table-cell office:value-type="float" office:value="110.79854597490964" table:style-name="ce47">
            <text:p><text:s/>110.8</text:p>
          </table:table-cell>
          <table:table-cell office:value-type="float" office:value="109.12554164177541" table:style-name="ce47">
            <text:p><text:s/>109.1</text:p>
          </table:table-cell>
          <table:table-cell office:value-type="float" office:value="115.37130962077799" table:style-name="ce47">
            <text:p><text:s/>115.4</text:p>
          </table:table-cell>
          <table:table-cell office:value-type="float" office:value="104.33710590206638" table:style-name="ce47">
            <text:p><text:s/>104.3</text:p>
          </table:table-cell>
          <table:table-cell office:value-type="float" office:value="89.552046291341725" table:style-name="ce54">
            <text:p><text:s/>89.6</text:p>
          </table:table-cell>
          <table:table-cell office:value-type="float" office:value="76.327484922178343" table:style-name="ce47">
            <text:p><text:s/>76.3</text:p>
          </table:table-cell>
          <table:table-cell office:value-type="float" office:value="70.364719731573302" table:style-name="ce47">
            <text:p><text:s/>70.4</text:p>
          </table:table-cell>
          <table:table-cell office:value-type="float" office:value="70.535254986559863" table:style-name="ce47">
            <text:p><text:s/>70.5</text:p>
          </table:table-cell>
          <table:table-cell office:value-type="float" office:value="65.247340103255681" table:style-name="ce47">
            <text:p><text:s/>65.2</text:p>
          </table:table-cell>
          <table:table-cell office:value-type="float" office:value="72.67224671186591" table:style-name="ce47">
            <text:p><text:s/>72.7</text:p>
          </table:table-cell>
          <table:table-cell office:value-type="float" office:value="70.911854609389223" table:style-name="ce47">
            <text:p><text:s/>70.9</text:p>
          </table:table-cell>
          <table:table-cell office:value-type="float" office:value="71.839789472540929" table:style-name="ce47">
            <text:p><text:s/>71.8</text:p>
          </table:table-cell>
          <table:table-cell office:value-type="float" office:value="63.781728433607469" table:style-name="ce47">
            <text:p><text:s/>63.8</text:p>
          </table:table-cell>
          <table:table-cell office:value-type="float" office:value="54.730022138504921" table:style-name="ce47">
            <text:p><text:s/>54.7</text:p>
          </table:table-cell>
          <table:table-cell office:value-type="float" office:value="48.464807271641632" table:style-name="ce54">
            <text:p><text:s/>48.5</text:p>
          </table:table-cell>
          <table:table-cell office:value-type="float" office:value="45.256293229387666" table:style-name="ce47">
            <text:p><text:s/>45.3</text:p>
          </table:table-cell>
          <table:table-cell office:value-type="float" office:value="40.486976739649918" table:style-name="ce47">
            <text:p><text:s/>40.5</text:p>
          </table:table-cell>
          <table:table-cell office:value-type="float" office:value="40.013593716845236" table:style-name="ce47">
            <text:p><text:s/>40.0</text:p>
          </table:table-cell>
          <table:table-cell office:value-type="float" office:value="39.361469049685297" table:style-name="ce47">
            <text:p><text:s/>39.4</text:p>
          </table:table-cell>
          <table:table-cell office:value-type="float" office:value="33.503407043086014" table:style-name="ce47">
            <text:p><text:s/>33.5</text:p>
          </table:table-cell>
          <table:table-cell office:value-type="float" office:value="31.673284792128385" table:style-name="ce47">
            <text:p><text:s/>31.7</text:p>
          </table:table-cell>
          <table:table-cell office:value-type="float" office:value="27.771820974875553" table:style-name="ce47">
            <text:p><text:s/>27.8</text:p>
          </table:table-cell>
          <table:table-cell office:value-type="float" office:value="26.330604800983039" table:style-name="ce47">
            <text:p><text:s/>26.3</text:p>
          </table:table-cell>
          <table:table-cell office:value-type="float" office:value="19.450309230676183" table:style-name="ce47">
            <text:p><text:s/>19.5</text:p>
          </table:table-cell>
          <table:table-cell office:value-type="float" office:value="15.744032457320657" table:style-name="ce47">
            <text:p><text:s/>15.7</text:p>
          </table:table-cell>
          <table:table-cell office:value-type="float" office:value="11.333030364882219" table:style-name="ce47">
            <text:p><text:s/>11.3</text:p>
          </table:table-cell>
          <table:table-cell office:value-type="float" office:value="4.9619743357987147" table:style-name="ce47">
            <text:p><text:s/>5.0</text:p>
          </table:table-cell>
          <table:table-cell office:value-type="float" office:value="-0.12581200299163697" table:style-name="ce47">
            <text:p>(-) <text:s/>0.1</text:p>
          </table:table-cell>
          <table:table-cell table:number-columns-repeated="7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6">
            <text:p>2010</text:p>
          </table:table-cell>
          <table:table-cell office:value-type="float" office:value="2223.6564060061896" table:style-name="ce47">
            <text:p>2 223.7</text:p>
          </table:table-cell>
          <table:table-cell office:value-type="float" office:value="2018.1918012818501" table:style-name="ce47">
            <text:p>2 018.2</text:p>
          </table:table-cell>
          <table:table-cell office:value-type="float" office:value="1866.7519046256732" table:style-name="ce47">
            <text:p>1 866.8</text:p>
          </table:table-cell>
          <table:table-cell office:value-type="float" office:value="1741.5280005858363" table:style-name="ce47">
            <text:p>1 741.5</text:p>
          </table:table-cell>
          <table:table-cell office:value-type="float" office:value="1655.5081035136668" table:style-name="ce47">
            <text:p>1 655.5</text:p>
          </table:table-cell>
          <table:table-cell office:value-type="float" office:value="1536.0746537872012" table:style-name="ce47">
            <text:p>1 536.1</text:p>
          </table:table-cell>
          <table:table-cell office:value-type="float" office:value="1462.6309969314243" table:style-name="ce47">
            <text:p>1 462.6</text:p>
          </table:table-cell>
          <table:table-cell office:value-type="float" office:value="1349.5649322183897" table:style-name="ce47">
            <text:p>1 349.6</text:p>
          </table:table-cell>
          <table:table-cell office:value-type="float" office:value="1232.3207097595493" table:style-name="ce47">
            <text:p>1 232.3</text:p>
          </table:table-cell>
          <table:table-cell office:value-type="float" office:value="1194.7723126914962" table:style-name="ce47">
            <text:p>1 194.8</text:p>
          </table:table-cell>
          <table:table-cell office:value-type="float" office:value="1102.2027044489287" table:style-name="ce47">
            <text:p>1 102.2</text:p>
          </table:table-cell>
          <table:table-cell office:value-type="float" office:value="985.02049137989934" table:style-name="ce47">
            <text:p><text:s/>985.0</text:p>
          </table:table-cell>
          <table:table-cell office:value-type="float" office:value="888.17895389790453" table:style-name="ce47">
            <text:p><text:s/>888.2</text:p>
          </table:table-cell>
          <table:table-cell office:value-type="float" office:value="803.27143866353254" table:style-name="ce47">
            <text:p><text:s/>803.3</text:p>
          </table:table-cell>
          <table:table-cell office:value-type="float" office:value="731.74165622793043" table:style-name="ce47">
            <text:p><text:s/>731.7</text:p>
          </table:table-cell>
          <table:table-cell office:value-type="float" office:value="680.2454561237621" table:style-name="ce54">
            <text:p><text:s/>680.2</text:p>
          </table:table-cell>
          <table:table-cell office:value-type="float" office:value="675.5919046955886" table:style-name="ce47">
            <text:p><text:s/>675.6</text:p>
          </table:table-cell>
          <table:table-cell office:value-type="float" office:value="650.08888268432167" table:style-name="ce47">
            <text:p><text:s/>650.1</text:p>
          </table:table-cell>
          <table:table-cell office:value-type="float" office:value="632.50867449640782" table:style-name="ce47">
            <text:p><text:s/>632.5</text:p>
          </table:table-cell>
          <table:table-cell office:value-type="float" office:value="586.51234723187235" table:style-name="ce47">
            <text:p><text:s/>586.5</text:p>
          </table:table-cell>
          <table:table-cell office:value-type="float" office:value="558.84102421484863" table:style-name="ce47">
            <text:p><text:s/>558.8</text:p>
          </table:table-cell>
          <table:table-cell office:value-type="float" office:value="500.03736267290401" table:style-name="ce47">
            <text:p><text:s/>500.0</text:p>
          </table:table-cell>
          <table:table-cell office:value-type="float" office:value="447.97932664192149" table:style-name="ce47">
            <text:p><text:s/>448.0</text:p>
          </table:table-cell>
          <table:table-cell office:value-type="float" office:value="396.35808572637808" table:style-name="ce47">
            <text:p><text:s/>396.4</text:p>
          </table:table-cell>
          <table:table-cell office:value-type="float" office:value="345.7922217603853" table:style-name="ce47">
            <text:p><text:s/>345.8</text:p>
          </table:table-cell>
          <table:table-cell office:value-type="float" office:value="298.24087495013595" table:style-name="ce47">
            <text:p><text:s/>298.2</text:p>
          </table:table-cell>
          <table:table-cell office:value-type="float" office:value="249.42997405902889" table:style-name="ce47">
            <text:p><text:s/>249.4</text:p>
          </table:table-cell>
          <table:table-cell office:value-type="float" office:value="223.08575934357066" table:style-name="ce47">
            <text:p><text:s/>223.1</text:p>
          </table:table-cell>
          <table:table-cell office:value-type="float" office:value="207.21313473182738" table:style-name="ce54">
            <text:p><text:s/>207.2</text:p>
          </table:table-cell>
          <table:table-cell office:value-type="float" office:value="178.63335099332363" table:style-name="ce47">
            <text:p><text:s/>178.6</text:p>
          </table:table-cell>
          <table:table-cell office:value-type="float" office:value="165.53117184684419" table:style-name="ce47">
            <text:p><text:s/>165.5</text:p>
          </table:table-cell>
          <table:table-cell office:value-type="float" office:value="152.95935091117417" table:style-name="ce47">
            <text:p><text:s/>153.0</text:p>
          </table:table-cell>
          <table:table-cell office:value-type="float" office:value="136.94304343518007" table:style-name="ce47">
            <text:p><text:s/>136.9</text:p>
          </table:table-cell>
          <table:table-cell office:value-type="float" office:value="116.92121526611743" table:style-name="ce47">
            <text:p><text:s/>116.9</text:p>
          </table:table-cell>
          <table:table-cell office:value-type="float" office:value="126.6679365372178" table:style-name="ce47">
            <text:p><text:s/>126.7</text:p>
          </table:table-cell>
          <table:table-cell office:value-type="float" office:value="124.86898465993826" table:style-name="ce47">
            <text:p><text:s/>124.9</text:p>
          </table:table-cell>
          <table:table-cell office:value-type="float" office:value="131.58494815647609" table:style-name="ce47">
            <text:p><text:s/>131.6</text:p>
          </table:table-cell>
          <table:table-cell office:value-type="float" office:value="119.72006466458828" table:style-name="ce47">
            <text:p><text:s/>119.7</text:p>
          </table:table-cell>
          <table:table-cell office:value-type="float" office:value="103.82195237902437" table:style-name="ce54">
            <text:p><text:s/>103.8</text:p>
          </table:table-cell>
          <table:table-cell office:value-type="float" office:value="89.60181616653432" table:style-name="ce47">
            <text:p><text:s/>89.6</text:p>
          </table:table-cell>
          <table:table-cell office:value-type="float" office:value="83.190160547376166" table:style-name="ce47">
            <text:p><text:s/>83.2</text:p>
          </table:table-cell>
          <table:table-cell office:value-type="float" office:value="83.37353408145762" table:style-name="ce47">
            <text:p><text:s/>83.4</text:p>
          </table:table-cell>
          <table:table-cell office:value-type="float" office:value="77.687533024668227" table:style-name="ce47">
            <text:p><text:s/>77.7</text:p>
          </table:table-cell>
          <table:table-cell office:value-type="float" office:value="85.671403369559272" table:style-name="ce47">
            <text:p><text:s/>85.7</text:p>
          </table:table-cell>
          <table:table-cell office:value-type="float" office:value="83.77848497432376" table:style-name="ce47">
            <text:p><text:s/>83.8</text:p>
          </table:table-cell>
          <table:table-cell office:value-type="float" office:value="84.776276869418609" table:style-name="ce47">
            <text:p><text:s/>84.8</text:p>
          </table:table-cell>
          <table:table-cell office:value-type="float" office:value="76.111586798912157" table:style-name="ce47">
            <text:p><text:s/>76.1</text:p>
          </table:table-cell>
          <table:table-cell office:value-type="float" office:value="66.378447613521161" table:style-name="ce47">
            <text:p><text:s/>66.4</text:p>
          </table:table-cell>
          <table:table-cell office:value-type="float" office:value="59.641573223489871" table:style-name="ce54">
            <text:p><text:s/>59.6</text:p>
          </table:table-cell>
          <table:table-cell office:value-type="float" office:value="56.191514998728877" table:style-name="ce47">
            <text:p><text:s/>56.2</text:p>
          </table:table-cell>
          <table:table-cell office:value-type="float" office:value="51.063153593662776" table:style-name="ce47">
            <text:p><text:s/>51.1</text:p>
          </table:table-cell>
          <table:table-cell office:value-type="float" office:value="50.55413322791668" table:style-name="ce47">
            <text:p><text:s/>50.6</text:p>
          </table:table-cell>
          <table:table-cell office:value-type="float" office:value="49.852915143197293" table:style-name="ce47">
            <text:p><text:s/>49.9</text:p>
          </table:table-cell>
          <table:table-cell office:value-type="float" office:value="43.553845000175642" table:style-name="ce47">
            <text:p><text:s/>43.6</text:p>
          </table:table-cell>
          <table:table-cell office:value-type="float" office:value="41.585947013418206" table:style-name="ce47">
            <text:p><text:s/>41.6</text:p>
          </table:table-cell>
          <table:table-cell office:value-type="float" office:value="37.390772189790283" table:style-name="ce47">
            <text:p><text:s/>37.4</text:p>
          </table:table-cell>
          <table:table-cell office:value-type="float" office:value="35.841058007799859" table:style-name="ce47">
            <text:p><text:s/>35.8</text:p>
          </table:table-cell>
          <table:table-cell office:value-type="float" office:value="28.442798250006064" table:style-name="ce47">
            <text:p><text:s/>28.4</text:p>
          </table:table-cell>
          <table:table-cell office:value-type="float" office:value="24.45750459170776" table:style-name="ce47">
            <text:p><text:s/>24.5</text:p>
          </table:table-cell>
          <table:table-cell office:value-type="float" office:value="19.71443230090847" table:style-name="ce47">
            <text:p><text:s/>19.7</text:p>
          </table:table-cell>
          <table:table-cell office:value-type="float" office:value="12.863748786956506" table:style-name="ce47">
            <text:p><text:s/>12.9</text:p>
          </table:table-cell>
          <table:table-cell office:value-type="float" office:value="7.3929424034384823" table:style-name="ce47">
            <text:p><text:s/>7.4</text:p>
          </table:table-cell>
          <table:table-cell office:value-type="float" office:value="7.5282258181216264" table:style-name="ce47">
            <text:p><text:s/>7.5</text:p>
          </table:table-cell>
          <table:table-cell table:number-columns-repeated="6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6">
            <text:p>2011</text:p>
          </table:table-cell>
          <table:table-cell office:value-type="float" office:value="2316.0083424935488" table:style-name="ce47">
            <text:p>2 316.0</text:p>
          </table:table-cell>
          <table:table-cell office:value-type="float" office:value="2102.3777050989506" table:style-name="ce47">
            <text:p>2 102.4</text:p>
          </table:table-cell>
          <table:table-cell office:value-type="float" office:value="1944.9189462385798" table:style-name="ce47">
            <text:p>1 944.9</text:p>
          </table:table-cell>
          <table:table-cell office:value-type="float" office:value="1814.7181144555989" table:style-name="ce47">
            <text:p>1 814.7</text:p>
          </table:table-cell>
          <table:table-cell office:value-type="float" office:value="1725.2794227412764" table:style-name="ce47">
            <text:p>1 725.3</text:p>
          </table:table-cell>
          <table:table-cell office:value-type="float" office:value="1601.0991824243026" table:style-name="ce47">
            <text:p>1 601.1</text:p>
          </table:table-cell>
          <table:table-cell office:value-type="float" office:value="1524.7365639200598" table:style-name="ce47">
            <text:p>1 524.7</text:p>
          </table:table-cell>
          <table:table-cell office:value-type="float" office:value="1407.1767754360478" table:style-name="ce47">
            <text:p>1 407.2</text:p>
          </table:table-cell>
          <table:table-cell office:value-type="float" office:value="1285.2727715404853" table:style-name="ce47">
            <text:p>1 285.3</text:p>
          </table:table-cell>
          <table:table-cell office:value-type="float" office:value="1246.2320423133967" table:style-name="ce47">
            <text:p>1 246.2</text:p>
          </table:table-cell>
          <table:table-cell office:value-type="float" office:value="1149.9833261962831" table:style-name="ce47">
            <text:p>1 150.0</text:p>
          </table:table-cell>
          <table:table-cell office:value-type="float" office:value="1028.1437962060315" table:style-name="ce47">
            <text:p>1 028.1</text:p>
          </table:table-cell>
          <table:table-cell office:value-type="float" office:value="927.45336630786096" table:style-name="ce47">
            <text:p><text:s/>927.5</text:p>
          </table:table-cell>
          <table:table-cell office:value-type="float" office:value="839.17126719182909" table:style-name="ce47">
            <text:p><text:s/>839.2</text:p>
          </table:table-cell>
          <table:table-cell office:value-type="float" office:value="764.79858857442809" table:style-name="ce47">
            <text:p><text:s/>764.8</text:p>
          </table:table-cell>
          <table:table-cell office:value-type="float" office:value="711.25571160828156" table:style-name="ce54">
            <text:p><text:s/>711.3</text:p>
          </table:table-cell>
          <table:table-cell office:value-type="float" office:value="706.41720835813283" table:style-name="ce47">
            <text:p><text:s/>706.4</text:p>
          </table:table-cell>
          <table:table-cell office:value-type="float" office:value="679.90058835409354" table:style-name="ce47">
            <text:p><text:s/>679.9</text:p>
          </table:table-cell>
          <table:table-cell office:value-type="float" office:value="661.62166831454442" table:style-name="ce47">
            <text:p><text:s/>661.6</text:p>
          </table:table-cell>
          <table:table-cell office:value-type="float" office:value="613.79725240350933" table:style-name="ce47">
            <text:p><text:s/>613.8</text:p>
          </table:table-cell>
          <table:table-cell office:value-type="float" office:value="585.02615393810868" table:style-name="ce47">
            <text:p><text:s/>585.0</text:p>
          </table:table-cell>
          <table:table-cell office:value-type="float" office:value="523.88538610028115" table:style-name="ce47">
            <text:p><text:s/>523.9</text:p>
          </table:table-cell>
          <table:table-cell office:value-type="float" office:value="469.75834347057639" table:style-name="ce47">
            <text:p><text:s/>469.8</text:p>
          </table:table-cell>
          <table:table-cell office:value-type="float" office:value="416.08545604218864" table:style-name="ce47">
            <text:p><text:s/>416.1</text:p>
          </table:table-cell>
          <table:table-cell office:value-type="float" office:value="363.50989070840967" table:style-name="ce47">
            <text:p><text:s/>363.5</text:p>
          </table:table-cell>
          <table:table-cell office:value-type="float" office:value="314.0686521959459" table:style-name="ce47">
            <text:p><text:s/>314.1</text:p>
          </table:table-cell>
          <table:table-cell office:value-type="float" office:value="263.31779959453667" table:style-name="ce47">
            <text:p><text:s/>263.3</text:p>
          </table:table-cell>
          <table:table-cell office:value-type="float" office:value="235.92655432932821" table:style-name="ce47">
            <text:p><text:s/>235.9</text:p>
          </table:table-cell>
          <table:table-cell office:value-type="float" office:value="219.42308446170176" table:style-name="ce54">
            <text:p><text:s/>219.4</text:p>
          </table:table-cell>
          <table:table-cell office:value-type="float" office:value="189.7074192022389" table:style-name="ce47">
            <text:p><text:s/>189.7</text:p>
          </table:table-cell>
          <table:table-cell office:value-type="float" office:value="176.08450402385125" table:style-name="ce47">
            <text:p><text:s/>176.1</text:p>
          </table:table-cell>
          <table:table-cell office:value-type="float" office:value="163.01302573540727" table:style-name="ce47">
            <text:p><text:s/>163.0</text:p>
          </table:table-cell>
          <table:table-cell office:value-type="float" office:value="146.36016243861204" table:style-name="ce47">
            <text:p><text:s/>146.4</text:p>
          </table:table-cell>
          <table:table-cell office:value-type="float" office:value="125.54258210987095" table:style-name="ce47">
            <text:p><text:s/>125.5</text:p>
          </table:table-cell>
          <table:table-cell office:value-type="float" office:value="135.6766793206593" table:style-name="ce47">
            <text:p><text:s/>135.7</text:p>
          </table:table-cell>
          <table:table-cell office:value-type="float" office:value="133.80622948478103" table:style-name="ce47">
            <text:p><text:s/>133.8</text:p>
          </table:table-cell>
          <table:table-cell office:value-type="float" office:value="140.78911378453247" table:style-name="ce47">
            <text:p><text:s/>140.8</text:p>
          </table:table-cell>
          <table:table-cell office:value-type="float" office:value="128.4526696247936" table:style-name="ce47">
            <text:p><text:s/>128.5</text:p>
          </table:table-cell>
          <table:table-cell office:value-type="float" office:value="111.92269909535582" table:style-name="ce54">
            <text:p><text:s/>111.9</text:p>
          </table:table-cell>
          <table:table-cell office:value-type="float" office:value="97.137394507307761" table:style-name="ce47">
            <text:p><text:s/>97.1</text:p>
          </table:table-cell>
          <table:table-cell office:value-type="float" office:value="90.47091256744713" table:style-name="ce47">
            <text:p><text:s/>90.5</text:p>
          </table:table-cell>
          <table:table-cell office:value-type="float" office:value="90.661574141588716" table:style-name="ce47">
            <text:p><text:s/>90.7</text:p>
          </table:table-cell>
          <table:table-cell office:value-type="float" office:value="84.749587346500675" table:style-name="ce47">
            <text:p><text:s/>84.7</text:p>
          </table:table-cell>
          <table:table-cell office:value-type="float" office:value="93.050770477012207" table:style-name="ce47">
            <text:p><text:s/>93.1</text:p>
          </table:table-cell>
          <table:table-cell office:value-type="float" office:value="91.082619496201346" table:style-name="ce47">
            <text:p><text:s/>91.1</text:p>
          </table:table-cell>
          <table:table-cell office:value-type="float" office:value="92.12006786265971" table:style-name="ce47">
            <text:p><text:s/>92.1</text:p>
          </table:table-cell>
          <table:table-cell office:value-type="float" office:value="83.111006350228479" table:style-name="ce47">
            <text:p><text:s/>83.1</text:p>
          </table:table-cell>
          <table:table-cell office:value-type="float" office:value="72.991031034698608" table:style-name="ce47">
            <text:p><text:s/>73.0</text:p>
          </table:table-cell>
          <table:table-cell office:value-type="float" office:value="65.986404754076574" table:style-name="ce54">
            <text:p><text:s/>66.0</text:p>
          </table:table-cell>
          <table:table-cell office:value-type="float" office:value="62.399226618976314" table:style-name="ce47">
            <text:p><text:s/>62.4</text:p>
          </table:table-cell>
          <table:table-cell office:value-type="float" office:value="57.067042434629798" table:style-name="ce47">
            <text:p><text:s/>57.1</text:p>
          </table:table-cell>
          <table:table-cell office:value-type="float" office:value="56.537791445988432" table:style-name="ce47">
            <text:p><text:s/>56.5</text:p>
          </table:table-cell>
          <table:table-cell office:value-type="float" office:value="55.808703987872661" table:style-name="ce47">
            <text:p><text:s/>55.8</text:p>
          </table:table-cell>
          <table:table-cell office:value-type="float" office:value="49.259282147296204" table:style-name="ce47">
            <text:p><text:s/>49.3</text:p>
          </table:table-cell>
          <table:table-cell office:value-type="float" office:value="47.213171568773134" table:style-name="ce47">
            <text:p><text:s/>47.2</text:p>
          </table:table-cell>
          <table:table-cell office:value-type="float" office:value="42.851262748731784" table:style-name="ce47">
            <text:p><text:s/>42.9</text:p>
          </table:table-cell>
          <table:table-cell office:value-type="float" office:value="41.239956368626849" table:style-name="ce47">
            <text:p><text:s/>41.2</text:p>
          </table:table-cell>
          <table:table-cell office:value-type="float" office:value="33.547658467541879" table:style-name="ce47">
            <text:p><text:s/>33.5</text:p>
          </table:table-cell>
          <table:table-cell office:value-type="float" office:value="29.403972378304417" table:style-name="ce47">
            <text:p><text:s/>29.4</text:p>
          </table:table-cell>
          <table:table-cell office:value-type="float" office:value="24.472390327704758" table:style-name="ce47">
            <text:p><text:s/>24.5</text:p>
          </table:table-cell>
          <table:table-cell office:value-type="float" office:value="17.349431667074413" table:style-name="ce47">
            <text:p><text:s/>17.3</text:p>
          </table:table-cell>
          <table:table-cell office:value-type="float" office:value="11.661192292017986" table:style-name="ce47">
            <text:p><text:s/>11.7</text:p>
          </table:table-cell>
          <table:table-cell office:value-type="float" office:value="11.801852441956953" table:style-name="ce47">
            <text:p><text:s/>11.8</text:p>
          </table:table-cell>
          <table:table-cell office:value-type="float" office:value="3.9744230794470212" table:style-name="ce47">
            <text:p><text:s/>4.0</text:p>
          </table:table-cell>
          <table:table-cell table:number-columns-repeated="5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8">
            <text:p>2012</text:p>
          </table:table-cell>
          <table:table-cell office:value-type="float" office:value="2362.4241145674155" table:style-name="ce47">
            <text:p>2 362.4</text:p>
          </table:table-cell>
          <table:table-cell office:value-type="float" office:value="2144.6892566703877" table:style-name="ce47">
            <text:p>2 144.7</text:p>
          </table:table-cell>
          <table:table-cell office:value-type="float" office:value="1984.2054379483639" table:style-name="ce47">
            <text:p>1 984.2</text:p>
          </table:table-cell>
          <table:table-cell office:value-type="float" office:value="1851.503219052775" table:style-name="ce47">
            <text:p>1 851.5</text:p>
          </table:table-cell>
          <table:table-cell office:value-type="float" office:value="1760.346252671854" table:style-name="ce47">
            <text:p>1 760.3</text:p>
          </table:table-cell>
          <table:table-cell office:value-type="float" office:value="1633.7802913996779" table:style-name="ce47">
            <text:p>1 633.8</text:p>
          </table:table-cell>
          <table:table-cell office:value-type="float" office:value="1555.9506126071421" table:style-name="ce47">
            <text:p>1 556.0</text:p>
          </table:table-cell>
          <table:table-cell office:value-type="float" office:value="1436.1322936986476" table:style-name="ce47">
            <text:p>1 436.1</text:p>
          </table:table-cell>
          <table:table-cell office:value-type="float" office:value="1311.8862993553746" table:style-name="ce47">
            <text:p>1 311.9</text:p>
          </table:table-cell>
          <table:table-cell office:value-type="float" office:value="1272.0955290139696" table:style-name="ce47">
            <text:p>1 272.1</text:p>
          </table:table-cell>
          <table:table-cell office:value-type="float" office:value="1173.9977056768519" table:style-name="ce47">
            <text:p>1 174.0</text:p>
          </table:table-cell>
          <table:table-cell office:value-type="float" office:value="1049.8174238960755" table:style-name="ce47">
            <text:p>1 049.8</text:p>
          </table:table-cell>
          <table:table-cell office:value-type="float" office:value="947.19255363941306" table:style-name="ce47">
            <text:p><text:s/>947.2</text:p>
          </table:table-cell>
          <table:table-cell office:value-type="float" office:value="857.21440003602652" table:style-name="ce47">
            <text:p><text:s/>857.2</text:p>
          </table:table-cell>
          <table:table-cell office:value-type="float" office:value="781.41289137755655" table:style-name="ce47">
            <text:p><text:s/>781.4</text:p>
          </table:table-cell>
          <table:table-cell office:value-type="float" office:value="726.84136151740768" table:style-name="ce54">
            <text:p><text:s/>726.8</text:p>
          </table:table-cell>
          <table:table-cell office:value-type="float" office:value="721.90990210477901" table:style-name="ce47">
            <text:p><text:s/>721.9</text:p>
          </table:table-cell>
          <table:table-cell office:value-type="float" office:value="694.88385116516338" table:style-name="ce47">
            <text:p><text:s/>694.9</text:p>
          </table:table-cell>
          <table:table-cell office:value-type="float" office:value="676.25376090347982" table:style-name="ce47">
            <text:p><text:s/>676.3</text:p>
          </table:table-cell>
          <table:table-cell office:value-type="float" office:value="627.51055379895024" table:style-name="ce47">
            <text:p><text:s/>627.5</text:p>
          </table:table-cell>
          <table:table-cell office:value-type="float" office:value="598.18671189918439" table:style-name="ce47">
            <text:p><text:s/>598.2</text:p>
          </table:table-cell>
          <table:table-cell office:value-type="float" office:value="535.87132231255407" table:style-name="ce47">
            <text:p><text:s/>535.9</text:p>
          </table:table-cell>
          <table:table-cell office:value-type="float" office:value="480.70440393840556" table:style-name="ce47">
            <text:p><text:s/>480.7</text:p>
          </table:table-cell>
          <table:table-cell office:value-type="float" office:value="426.00036588623675" table:style-name="ce47">
            <text:p><text:s/>426.0</text:p>
          </table:table-cell>
          <table:table-cell office:value-type="float" office:value="372.41473141723759" table:style-name="ce47">
            <text:p><text:s/>372.4</text:p>
          </table:table-cell>
          <table:table-cell office:value-type="float" office:value="322.02363970373904" table:style-name="ce47">
            <text:p><text:s/>322.0</text:p>
          </table:table-cell>
          <table:table-cell office:value-type="float" office:value="270.29777390992081" table:style-name="ce47">
            <text:p><text:s/>270.3</text:p>
          </table:table-cell>
          <table:table-cell office:value-type="float" office:value="242.38029461865881" table:style-name="ce47">
            <text:p><text:s/>242.4</text:p>
          </table:table-cell>
          <table:table-cell office:value-type="float" office:value="225.55976405122823" table:style-name="ce54">
            <text:p><text:s/>225.6</text:p>
          </table:table-cell>
          <table:table-cell office:value-type="float" office:value="195.27320856698947" table:style-name="ce47">
            <text:p><text:s/>195.3</text:p>
          </table:table-cell>
          <table:table-cell office:value-type="float" office:value="181.38857321372484" table:style-name="ce47">
            <text:p><text:s/>181.4</text:p>
          </table:table-cell>
          <table:table-cell office:value-type="float" office:value="168.06596882350641" table:style-name="ce47">
            <text:p><text:s/>168.1</text:p>
          </table:table-cell>
          <table:table-cell office:value-type="float" office:value="151.09317471622256" table:style-name="ce47">
            <text:p><text:s/>151.1</text:p>
          </table:table-cell>
          <table:table-cell office:value-type="float" office:value="129.87565203352793" table:style-name="ce47">
            <text:p><text:s/>129.9</text:p>
          </table:table-cell>
          <table:table-cell office:value-type="float" office:value="140.20444308623607" table:style-name="ce47">
            <text:p><text:s/>140.2</text:p>
          </table:table-cell>
          <table:table-cell office:value-type="float" office:value="138.29805861729767" table:style-name="ce47">
            <text:p><text:s/>138.3</text:p>
          </table:table-cell>
          <table:table-cell office:value-type="float" office:value="145.41509641328287" table:style-name="ce47">
            <text:p><text:s/>145.4</text:p>
          </table:table-cell>
          <table:table-cell office:value-type="float" office:value="132.8416474509325" table:style-name="ce47">
            <text:p><text:s/>132.8</text:p>
          </table:table-cell>
          <table:table-cell office:value-type="float" office:value="115.99410709733996" table:style-name="ce54">
            <text:p><text:s/>116.0</text:p>
          </table:table-cell>
          <table:table-cell office:value-type="float" office:value="100.92475078822324" table:style-name="ce47">
            <text:p><text:s/>100.9</text:p>
          </table:table-cell>
          <table:table-cell office:value-type="float" office:value="94.130193998283346" table:style-name="ce47">
            <text:p><text:s/>94.1</text:p>
          </table:table-cell>
          <table:table-cell office:value-type="float" office:value="94.32451851680014" table:style-name="ce47">
            <text:p><text:s/>94.3</text:p>
          </table:table-cell>
          <table:table-cell office:value-type="float" office:value="88.298952051162928" table:style-name="ce47">
            <text:p><text:s/>88.3</text:p>
          </table:table-cell>
          <table:table-cell office:value-type="float" office:value="96.759615518456542" table:style-name="ce47">
            <text:p><text:s/>96.8</text:p>
          </table:table-cell>
          <table:table-cell office:value-type="float" office:value="94.753652893651946" table:style-name="ce47">
            <text:p><text:s/>94.8</text:p>
          </table:table-cell>
          <table:table-cell office:value-type="float" office:value="95.81103246898445" table:style-name="ce47">
            <text:p><text:s/>95.8</text:p>
          </table:table-cell>
          <table:table-cell office:value-type="float" office:value="86.628891030294" table:style-name="ce47">
            <text:p><text:s/>86.6</text:p>
          </table:table-cell>
          <table:table-cell office:value-type="float" office:value="76.314493179304691" table:style-name="ce47">
            <text:p><text:s/>76.3</text:p>
          </table:table-cell>
          <table:table-cell office:value-type="float" office:value="69.175295700733699" table:style-name="ce54">
            <text:p><text:s/>69.2</text:p>
          </table:table-cell>
          <table:table-cell office:value-type="float" office:value="65.519201560759342" table:style-name="ce47">
            <text:p><text:s/>65.5</text:p>
          </table:table-cell>
          <table:table-cell office:value-type="float" office:value="60.084576734382154" table:style-name="ce47">
            <text:p><text:s/>60.1</text:p>
          </table:table-cell>
          <table:table-cell office:value-type="float" office:value="59.545157902846114" table:style-name="ce47">
            <text:p><text:s/>59.5</text:p>
          </table:table-cell>
          <table:table-cell office:value-type="float" office:value="58.802063391574734" table:style-name="ce47">
            <text:p><text:s/>58.8</text:p>
          </table:table-cell>
          <table:table-cell office:value-type="float" office:value="52.126815631434567" table:style-name="ce47">
            <text:p><text:s/>52.1</text:p>
          </table:table-cell>
          <table:table-cell office:value-type="float" office:value="50.041395667848406" table:style-name="ce47">
            <text:p><text:s/>50.0</text:p>
          </table:table-cell>
          <table:table-cell office:value-type="float" office:value="45.595686903064717" table:style-name="ce47">
            <text:p><text:s/>45.6</text:p>
          </table:table-cell>
          <table:table-cell office:value-type="float" office:value="43.953424491738929" table:style-name="ce47">
            <text:p><text:s/>44.0</text:p>
          </table:table-cell>
          <table:table-cell office:value-type="float" office:value="36.113344010676371" table:style-name="ce47">
            <text:p><text:s/>36.1</text:p>
          </table:table-cell>
          <table:table-cell office:value-type="float" office:value="31.890050419394782" table:style-name="ce47">
            <text:p><text:s/>31.9</text:p>
          </table:table-cell>
          <table:table-cell office:value-type="float" office:value="26.863723998753755" table:style-name="ce47">
            <text:p><text:s/>26.9</text:p>
          </table:table-cell>
          <table:table-cell office:value-type="float" office:value="19.60392076690718" table:style-name="ce47">
            <text:p><text:s/>19.6</text:p>
          </table:table-cell>
          <table:table-cell office:value-type="float" office:value="13.806400303002476" table:style-name="ce47">
            <text:p><text:s/>13.8</text:p>
          </table:table-cell>
          <table:table-cell office:value-type="float" office:value="13.949762781962662" table:style-name="ce47">
            <text:p><text:s/>13.9</text:p>
          </table:table-cell>
          <table:table-cell office:value-type="float" office:value="5.9719547262899511" table:style-name="ce47">
            <text:p><text:s/>6.0</text:p>
          </table:table-cell>
          <table:table-cell office:value-type="float" office:value="1.9211759850945356" table:style-name="ce47">
            <text:p><text:s/>1.9</text:p>
          </table:table-cell>
          <table:table-cell table:number-columns-repeated="4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8">
            <text:p>2013</text:p>
          </table:table-cell>
          <table:table-cell office:value-type="float" office:value="2436.4155926005969" table:style-name="ce47">
            <text:p>2 436.4</text:p>
          </table:table-cell>
          <table:table-cell office:value-type="float" office:value="2212.1381883323584" table:style-name="ce47">
            <text:p>2 212.1</text:p>
          </table:table-cell>
          <table:table-cell office:value-type="float" office:value="2046.8321154432297" table:style-name="ce47">
            <text:p>2 046.8</text:p>
          </table:table-cell>
          <table:table-cell office:value-type="float" office:value="1910.1424301902898" table:style-name="ce47">
            <text:p>1 910.1</text:p>
          </table:table-cell>
          <table:table-cell office:value-type="float" office:value="1816.2463586180074" table:style-name="ce47">
            <text:p>1 816.2</text:p>
          </table:table-cell>
          <table:table-cell office:value-type="float" office:value="1685.8773146486558" table:style-name="ce47">
            <text:p>1 685.9</text:p>
          </table:table-cell>
          <table:table-cell office:value-type="float" office:value="1605.7089920235489" table:style-name="ce47">
            <text:p>1 605.7</text:p>
          </table:table-cell>
          <table:table-cell office:value-type="float" office:value="1482.2903451053328" table:style-name="ce47">
            <text:p>1 482.3</text:p>
          </table:table-cell>
          <table:table-cell office:value-type="float" office:value="1354.3109789571074" table:style-name="ce47">
            <text:p>1 354.3</text:p>
          </table:table-cell>
          <table:table-cell office:value-type="float" office:value="1313.3245665278012" table:style-name="ce47">
            <text:p>1 313.3</text:p>
          </table:table-cell>
          <table:table-cell office:value-type="float" office:value="1212.2790775559899" table:style-name="ce47">
            <text:p>1 212.3</text:p>
          </table:table-cell>
          <table:table-cell office:value-type="float" office:value="1084.3673985162363" table:style-name="ce47">
            <text:p>1 084.4</text:p>
          </table:table-cell>
          <table:table-cell office:value-type="float" office:value="978.65883289274711" table:style-name="ce47">
            <text:p><text:s/>978.7</text:p>
          </table:table-cell>
          <table:table-cell office:value-type="float" office:value="885.97699533157868" table:style-name="ce47">
            <text:p><text:s/>886.0</text:p>
          </table:table-cell>
          <table:table-cell office:value-type="float" office:value="807.89778575651792" table:style-name="ce47">
            <text:p><text:s/>807.9</text:p>
          </table:table-cell>
          <table:table-cell office:value-type="float" office:value="751.68647819560783" table:style-name="ce54">
            <text:p><text:s/>751.7</text:p>
          </table:table-cell>
          <table:table-cell office:value-type="float" office:value="746.60683717257245" table:style-name="ce47">
            <text:p><text:s/>746.6</text:p>
          </table:table-cell>
          <table:table-cell office:value-type="float" office:value="718.76870132743943" table:style-name="ce47">
            <text:p><text:s/>718.8</text:p>
          </table:table-cell>
          <table:table-cell office:value-type="float" office:value="699.57880989007754" table:style-name="ce47">
            <text:p><text:s/>699.6</text:p>
          </table:table-cell>
          <table:table-cell office:value-type="float" office:value="649.3709558482451" table:style-name="ce47">
            <text:p><text:s/>649.4</text:p>
          </table:table-cell>
          <table:table-cell office:value-type="float" office:value="619.16598449927551" table:style-name="ce47">
            <text:p><text:s/>619.2</text:p>
          </table:table-cell>
          <table:table-cell office:value-type="float" office:value="554.97812795926723" table:style-name="ce47">
            <text:p><text:s/>555.0</text:p>
          </table:table-cell>
          <table:table-cell office:value-type="float" office:value="498.15354151531255" table:style-name="ce47">
            <text:p><text:s/>498.2</text:p>
          </table:table-cell>
          <table:table-cell office:value-type="float" office:value="441.80574412618887" table:style-name="ce47">
            <text:p><text:s/>441.8</text:p>
          </table:table-cell>
          <table:table-cell office:value-type="float" office:value="386.60995636464702" table:style-name="ce47">
            <text:p><text:s/>386.6</text:p>
          </table:table-cell>
          <table:table-cell office:value-type="float" office:value="334.70470170353519" table:style-name="ce47">
            <text:p><text:s/>334.7</text:p>
          </table:table-cell>
          <table:table-cell office:value-type="float" office:value="281.42456536794111" table:style-name="ce47">
            <text:p><text:s/>281.4</text:p>
          </table:table-cell>
          <table:table-cell office:value-type="float" office:value="252.66821532996209" table:style-name="ce47">
            <text:p><text:s/>252.7</text:p>
          </table:table-cell>
          <table:table-cell office:value-type="float" office:value="235.34225764677848" table:style-name="ce54">
            <text:p><text:s/>235.3</text:p>
          </table:table-cell>
          <table:table-cell office:value-type="float" office:value="204.14564487729967" table:style-name="ce47">
            <text:p><text:s/>204.1</text:p>
          </table:table-cell>
          <table:table-cell office:value-type="float" office:value="189.84380085325324" table:style-name="ce47">
            <text:p><text:s/>189.8</text:p>
          </table:table-cell>
          <table:table-cell office:value-type="float" office:value="176.1208758260446" table:style-name="ce47">
            <text:p><text:s/>176.1</text:p>
          </table:table-cell>
          <table:table-cell office:value-type="float" office:value="158.63807935364366" table:style-name="ce47">
            <text:p><text:s/>158.6</text:p>
          </table:table-cell>
          <table:table-cell office:value-type="float" office:value="136.78300773930573" table:style-name="ce47">
            <text:p><text:s/>136.8</text:p>
          </table:table-cell>
          <table:table-cell office:value-type="float" office:value="147.42216064713242" table:style-name="ce47">
            <text:p><text:s/>147.4</text:p>
          </table:table-cell>
          <table:table-cell office:value-type="float" office:value="145.45849270548848" table:style-name="ce47">
            <text:p><text:s/>145.5</text:p>
          </table:table-cell>
          <table:table-cell office:value-type="float" office:value="152.78938486662048" table:style-name="ce47">
            <text:p><text:s/>152.8</text:p>
          </table:table-cell>
          <table:table-cell office:value-type="float" office:value="139.83812605941219" table:style-name="ce47">
            <text:p><text:s/>139.8</text:p>
          </table:table-cell>
          <table:table-cell office:value-type="float" office:value="122.48434699388886" table:style-name="ce54">
            <text:p><text:s/>122.5</text:p>
          </table:table-cell>
          <table:table-cell office:value-type="float" office:value="106.96218325012916" table:style-name="ce47">
            <text:p><text:s/>107.0</text:p>
          </table:table-cell>
          <table:table-cell office:value-type="float" office:value="99.963462077419507" table:style-name="ce47">
            <text:p><text:s/>100.0</text:p>
          </table:table-cell>
          <table:table-cell office:value-type="float" office:value="100.16362570312265" table:style-name="ce47">
            <text:p><text:s/>100.2</text:p>
          </table:table-cell>
          <table:table-cell office:value-type="float" office:value="93.957001650312634" table:style-name="ce47">
            <text:p><text:s/>94.0</text:p>
          </table:table-cell>
          <table:table-cell office:value-type="float" office:value="102.67189305152834" table:style-name="ce47">
            <text:p><text:s/>102.7</text:p>
          </table:table-cell>
          <table:table-cell office:value-type="float" office:value="100.60565480701609" table:style-name="ce47">
            <text:p><text:s/>100.6</text:p>
          </table:table-cell>
          <table:table-cell office:value-type="float" office:value="101.69480676353919" table:style-name="ce47">
            <text:p><text:s/>101.7</text:p>
          </table:table-cell>
          <table:table-cell office:value-type="float" office:value="92.236758257280997" table:style-name="ce47">
            <text:p><text:s/>92.2</text:p>
          </table:table-cell>
          <table:table-cell office:value-type="float" office:value="81.612431041361361" table:style-name="ce47">
            <text:p><text:s/>81.6</text:p>
          </table:table-cell>
          <table:table-cell office:value-type="float" office:value="74.258713338477577" table:style-name="ce54">
            <text:p><text:s/>74.3</text:p>
          </table:table-cell>
          <table:table-cell office:value-type="float" office:value="70.492760052938166" table:style-name="ce47">
            <text:p><text:s/>70.5</text:p>
          </table:table-cell>
          <table:table-cell office:value-type="float" office:value="64.894834387732857" table:style-name="ce47">
            <text:p><text:s/>64.9</text:p>
          </table:table-cell>
          <table:table-cell office:value-type="float" office:value="64.339206976859003" table:style-name="ce47">
            <text:p><text:s/>64.3</text:p>
          </table:table-cell>
          <table:table-cell office:value-type="float" office:value="63.573783793251266" table:style-name="ce47">
            <text:p><text:s/>63.6</text:p>
          </table:table-cell>
          <table:table-cell office:value-type="float" office:value="56.697956675116444" table:style-name="ce47">
            <text:p><text:s/>56.7</text:p>
          </table:table-cell>
          <table:table-cell office:value-type="float" office:value="54.549873539693749" table:style-name="ce47">
            <text:p><text:s/>54.5</text:p>
          </table:table-cell>
          <table:table-cell office:value-type="float" office:value="49.970579110090796" table:style-name="ce47">
            <text:p><text:s/>50.0</text:p>
          </table:table-cell>
          <table:table-cell office:value-type="float" office:value="48.278969625523871" table:style-name="ce47">
            <text:p><text:s/>48.3</text:p>
          </table:table-cell>
          <table:table-cell office:value-type="float" office:value="40.203308628797458" table:style-name="ce47">
            <text:p><text:s/>40.2</text:p>
          </table:table-cell>
          <table:table-cell office:value-type="float" office:value="35.853112554252164" table:style-name="ce47">
            <text:p><text:s/>35.9</text:p>
          </table:table-cell>
          <table:table-cell office:value-type="float" office:value="30.675753937841023" table:style-name="ce47">
            <text:p><text:s/>30.7</text:p>
          </table:table-cell>
          <table:table-cell office:value-type="float" office:value="23.197806492665535" table:style-name="ce47">
            <text:p><text:s/>23.2</text:p>
          </table:table-cell>
          <table:table-cell office:value-type="float" office:value="17.226080819546794" table:style-name="ce47">
            <text:p><text:s/>17.2</text:p>
          </table:table-cell>
          <table:table-cell office:value-type="float" office:value="17.373751086775471" table:style-name="ce47">
            <text:p><text:s/>17.4</text:p>
          </table:table-cell>
          <table:table-cell office:value-type="float" office:value="9.1562240460537652" table:style-name="ce47">
            <text:p><text:s/>9.2</text:p>
          </table:table-cell>
          <table:table-cell office:value-type="float" office:value="4.9837265869196727" table:style-name="ce47">
            <text:p><text:s/>5.0</text:p>
          </table:table-cell>
          <table:table-cell office:value-type="float" office:value="3.0048226702888599" table:style-name="ce47">
            <text:p><text:s/>3.0</text:p>
          </table:table-cell>
          <table:table-cell table:style-name="ce57"/>
          <table:table-cell table:number-columns-repeated="2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9">
            <text:p>2014</text:p>
          </table:table-cell>
          <table:table-cell office:value-type="float" office:value="2449.1980045766936" table:style-name="ce47">
            <text:p>2 449.2</text:p>
          </table:table-cell>
          <table:table-cell office:value-type="float" office:value="2223.7903414555094" table:style-name="ce47">
            <text:p>2 223.8</text:p>
          </table:table-cell>
          <table:table-cell office:value-type="float" office:value="2057.6511991230354" table:style-name="ce47">
            <text:p>2 057.7</text:p>
          </table:table-cell>
          <table:table-cell office:value-type="float" office:value="1920.272658354902" table:style-name="ce47">
            <text:p>1 920.3</text:p>
          </table:table-cell>
          <table:table-cell office:value-type="float" office:value="1825.9033921400401" table:style-name="ce47">
            <text:p>1 825.9</text:p>
          </table:table-cell>
          <table:table-cell office:value-type="float" office:value="1694.8773458900655" table:style-name="ce47">
            <text:p>1 694.9</text:p>
          </table:table-cell>
          <table:table-cell office:value-type="float" office:value="1614.3050104012088" table:style-name="ce47">
            <text:p>1 614.3</text:p>
          </table:table-cell>
          <table:table-cell office:value-type="float" office:value="1490.2643881272807" table:style-name="ce47">
            <text:p>1 490.3</text:p>
          </table:table-cell>
          <table:table-cell office:value-type="float" office:value="1361.6400626169859" table:style-name="ce47">
            <text:p>1 361.6</text:p>
          </table:table-cell>
          <table:table-cell office:value-type="float" office:value="1320.4470968095102" table:style-name="ce47">
            <text:p>1 320.4</text:p>
          </table:table-cell>
          <table:table-cell office:value-type="float" office:value="1218.8923832957385" table:style-name="ce47">
            <text:p>1 218.9</text:p>
          </table:table-cell>
          <table:table-cell office:value-type="float" office:value="1090.336086006984" table:style-name="ce47">
            <text:p>1 090.3</text:p>
          </table:table-cell>
          <table:table-cell office:value-type="float" office:value="984.09479599907445" table:style-name="ce47">
            <text:p><text:s/>984.1</text:p>
          </table:table-cell>
          <table:table-cell office:value-type="float" office:value="890.94588299732595" table:style-name="ce47">
            <text:p><text:s/>890.9</text:p>
          </table:table-cell>
          <table:table-cell office:value-type="float" office:value="812.47318876365171" table:style-name="ce47">
            <text:p><text:s/>812.5</text:p>
          </table:table-cell>
          <table:table-cell office:value-type="float" office:value="755.9786010916057" table:style-name="ce54">
            <text:p><text:s/>756.0</text:p>
          </table:table-cell>
          <table:table-cell office:value-type="float" office:value="750.87336092604949" table:style-name="ce47">
            <text:p><text:s/>750.9</text:p>
          </table:table-cell>
          <table:table-cell office:value-type="float" office:value="722.89493319733992" table:style-name="ce47">
            <text:p><text:s/>722.9</text:p>
          </table:table-cell>
          <table:table-cell office:value-type="float" office:value="703.60833320052723" table:style-name="ce47">
            <text:p><text:s/>703.6</text:p>
          </table:table-cell>
          <table:table-cell office:value-type="float" office:value="653.14745379618296" table:style-name="ce47">
            <text:p><text:s/>653.1</text:p>
          </table:table-cell>
          <table:table-cell office:value-type="float" office:value="622.79026276025229" table:style-name="ce47">
            <text:p><text:s/>622.8</text:p>
          </table:table-cell>
          <table:table-cell office:value-type="float" office:value="558.27892783265236" table:style-name="ce47">
            <text:p><text:s/>558.3</text:p>
          </table:table-cell>
          <table:table-cell office:value-type="float" office:value="501.16797062342675" table:style-name="ce47">
            <text:p><text:s/>501.2</text:p>
          </table:table-cell>
          <table:table-cell office:value-type="float" office:value="444.53620527484304" table:style-name="ce47">
            <text:p><text:s/>444.5</text:p>
          </table:table-cell>
          <table:table-cell office:value-type="float" office:value="389.06225517248782" table:style-name="ce47">
            <text:p><text:s/>389.1</text:p>
          </table:table-cell>
          <table:table-cell office:value-type="float" office:value="336.89542100100789" table:style-name="ce47">
            <text:p><text:s/>336.9</text:p>
          </table:table-cell>
          <table:table-cell office:value-type="float" office:value="283.34677635992517" table:style-name="ce47">
            <text:p><text:s/>283.3</text:p>
          </table:table-cell>
          <table:table-cell office:value-type="float" office:value="254.4455070452367" table:style-name="ce47">
            <text:p><text:s/>254.4</text:p>
          </table:table-cell>
          <table:table-cell office:value-type="float" office:value="237.03223420375139" table:style-name="ce54">
            <text:p><text:s/>237.0</text:p>
          </table:table-cell>
          <table:table-cell office:value-type="float" office:value="205.67840431344996" table:style-name="ce47">
            <text:p><text:s/>205.7</text:p>
          </table:table-cell>
          <table:table-cell office:value-type="float" office:value="191.30448532547939" table:style-name="ce47">
            <text:p><text:s/>191.3</text:p>
          </table:table-cell>
          <table:table-cell office:value-type="float" office:value="177.51240282986276" table:style-name="ce47">
            <text:p><text:s/>177.5</text:p>
          </table:table-cell>
          <table:table-cell office:value-type="float" office:value="159.94150080107886" table:style-name="ce47">
            <text:p><text:s/>159.9</text:p>
          </table:table-cell>
          <table:table-cell office:value-type="float" office:value="137.97628929879963" table:style-name="ce47">
            <text:p><text:s/>138.0</text:p>
          </table:table-cell>
          <table:table-cell office:value-type="float" office:value="148.66905882842175" table:style-name="ce47">
            <text:p><text:s/>148.7</text:p>
          </table:table-cell>
          <table:table-cell office:value-type="float" office:value="146.69549486946599" table:style-name="ce47">
            <text:p><text:s/>146.7</text:p>
          </table:table-cell>
          <table:table-cell office:value-type="float" office:value="154.06333148245727" table:style-name="ce47">
            <text:p><text:s/>154.1</text:p>
          </table:table-cell>
          <table:table-cell office:value-type="float" office:value="141.04680406305241" table:style-name="ce47">
            <text:p><text:s/>141.0</text:p>
          </table:table-cell>
          <table:table-cell office:value-type="float" office:value="123.60556963177402" table:style-name="ce54">
            <text:p><text:s/>123.6</text:p>
          </table:table-cell>
          <table:table-cell office:value-type="float" office:value="108.00518105281304" table:style-name="ce47">
            <text:p><text:s/>108.0</text:p>
          </table:table-cell>
          <table:table-cell office:value-type="float" office:value="100.97118942300781" table:style-name="ce47">
            <text:p><text:s/>101.0</text:p>
          </table:table-cell>
          <table:table-cell office:value-type="float" office:value="101.1723617847926" table:style-name="ce47">
            <text:p><text:s/>101.2</text:p>
          </table:table-cell>
          <table:table-cell office:value-type="float" office:value="94.934459093791276" table:style-name="ce47">
            <text:p><text:s/>94.9</text:p>
          </table:table-cell>
          <table:table-cell office:value-type="float" office:value="103.693269690482" table:style-name="ce47">
            <text:p><text:s/>103.7</text:p>
          </table:table-cell>
          <table:table-cell office:value-type="float" office:value="101.6166185197288" table:style-name="ce47">
            <text:p><text:s/>101.6</text:p>
          </table:table-cell>
          <table:table-cell office:value-type="float" office:value="102.71125932005708" table:style-name="ce47">
            <text:p><text:s/>102.7</text:p>
          </table:table-cell>
          <table:table-cell office:value-type="float" office:value="93.205546435433774" table:style-name="ce47">
            <text:p><text:s/>93.2</text:p>
          </table:table-cell>
          <table:table-cell office:value-type="float" office:value="82.527677312644101" table:style-name="ce47">
            <text:p><text:s/>82.5</text:p>
          </table:table-cell>
          <table:table-cell office:value-type="float" office:value="75.136900127273151" table:style-name="ce54">
            <text:p><text:s/>75.1</text:p>
          </table:table-cell>
          <table:table-cell office:value-type="float" office:value="71.351968103975253" table:style-name="ce47">
            <text:p><text:s/>71.4</text:p>
          </table:table-cell>
          <table:table-cell office:value-type="float" office:value="65.72583137104391" table:style-name="ce47">
            <text:p><text:s/>65.7</text:p>
          </table:table-cell>
          <table:table-cell office:value-type="float" office:value="65.167403843938445" table:style-name="ce47">
            <text:p><text:s/>65.2</text:p>
          </table:table-cell>
          <table:table-cell office:value-type="float" office:value="64.398123266259518" table:style-name="ce47">
            <text:p><text:s/>64.4</text:p>
          </table:table-cell>
          <table:table-cell office:value-type="float" office:value="57.487645022671614" table:style-name="ce47">
            <text:p><text:s/>57.5</text:p>
          </table:table-cell>
          <table:table-cell office:value-type="float" office:value="55.328736498982096" table:style-name="ce47">
            <text:p><text:s/>55.3</text:p>
          </table:table-cell>
          <table:table-cell office:value-type="float" office:value="50.726364452237164" table:style-name="ce47">
            <text:p><text:s/>50.7</text:p>
          </table:table-cell>
          <table:table-cell office:value-type="float" office:value="49.026230004569726" table:style-name="ce47">
            <text:p><text:s/>49.0</text:p>
          </table:table-cell>
          <table:table-cell office:value-type="float" office:value="40.909871250685313" table:style-name="ce47">
            <text:p><text:s/>40.9</text:p>
          </table:table-cell>
          <table:table-cell office:value-type="float" office:value="36.53775211330921" table:style-name="ce47">
            <text:p><text:s/>36.5</text:p>
          </table:table-cell>
          <table:table-cell office:value-type="float" office:value="31.33430190095612" table:style-name="ce47">
            <text:p><text:s/>31.3</text:p>
          </table:table-cell>
          <table:table-cell office:value-type="float" office:value="23.818668910376061" table:style-name="ce47">
            <text:p><text:s/>23.8</text:p>
          </table:table-cell>
          <table:table-cell office:value-type="float" office:value="17.816848382934268" table:style-name="ce47">
            <text:p><text:s/>17.8</text:p>
          </table:table-cell>
          <table:table-cell office:value-type="float" office:value="17.965262842951319" table:style-name="ce47">
            <text:p><text:s/>18.0</text:p>
          </table:table-cell>
          <table:table-cell office:value-type="float" office:value="9.7063231029993915" table:style-name="ce47">
            <text:p><text:s/>9.7</text:p>
          </table:table-cell>
          <table:table-cell office:value-type="float" office:value="5.5127981034072349" table:style-name="ce47">
            <text:p><text:s/>5.5</text:p>
          </table:table-cell>
          <table:table-cell office:value-type="float" office:value="3.5239213868940737" table:style-name="ce47">
            <text:p><text:s/>3.5</text:p>
          </table:table-cell>
          <table:table-cell office:value-type="float" office:value="0.50395574027325551" table:style-name="ce47">
            <text:p><text:s/>0.5</text:p>
          </table:table-cell>
          <table:table-cell table:style-name="ce57"/>
          <table:table-cell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9">
            <text:p>2015</text:p>
          </table:table-cell>
          <table:table-cell office:value-type="float" office:value="2358.8094749032734" table:style-name="ce47">
            <text:p>2 358.8</text:p>
          </table:table-cell>
          <table:table-cell office:value-type="float" office:value="2141.3942341871225" table:style-name="ce47">
            <text:p>2 141.4</text:p>
          </table:table-cell>
          <table:table-cell office:value-type="float" office:value="1981.1459927457036" table:style-name="ce47">
            <text:p>1 981.1</text:p>
          </table:table-cell>
          <table:table-cell office:value-type="float" office:value="1848.6385699866137" table:style-name="ce47">
            <text:p>1 848.6</text:p>
          </table:table-cell>
          <table:table-cell office:value-type="float" office:value="1757.6154146678871" table:style-name="ce47">
            <text:p>1 757.6</text:p>
          </table:table-cell>
          <table:table-cell office:value-type="float" office:value="1631.2352420017589" table:style-name="ce47">
            <text:p>1 631.2</text:p>
          </table:table-cell>
          <table:table-cell office:value-type="float" office:value="1553.5198108899322" table:style-name="ce47">
            <text:p>1 553.5</text:p>
          </table:table-cell>
          <table:table-cell office:value-type="float" office:value="1433.877375593629" table:style-name="ce47">
            <text:p>1 433.9</text:p>
          </table:table-cell>
          <table:table-cell office:value-type="float" office:value="1309.8137643323796" table:style-name="ce47">
            <text:p>1 309.8</text:p>
          </table:table-cell>
          <table:table-cell office:value-type="float" office:value="1270.0814036271911" table:style-name="ce47">
            <text:p>1 270.1</text:p>
          </table:table-cell>
          <table:table-cell office:value-type="float" office:value="1172.1275799695368" table:style-name="ce47">
            <text:p>1 172.1</text:p>
          </table:table-cell>
          <table:table-cell office:value-type="float" office:value="1048.129584810051" table:style-name="ce47">
            <text:p>1 048.1</text:p>
          </table:table-cell>
          <table:table-cell office:value-type="float" office:value="945.6553595719954" table:style-name="ce47">
            <text:p><text:s/>945.7</text:p>
          </table:table-cell>
          <table:table-cell office:value-type="float" office:value="855.80928662888061" table:style-name="ce47">
            <text:p><text:s/>855.8</text:p>
          </table:table-cell>
          <table:table-cell office:value-type="float" office:value="780.11904846121593" table:style-name="ce47">
            <text:p><text:s/>780.1</text:p>
          </table:table-cell>
          <table:table-cell office:value-type="float" office:value="725.62762519813884" table:style-name="ce54">
            <text:p><text:s/>725.6</text:p>
          </table:table-cell>
          <table:table-cell office:value-type="float" office:value="720.70340476952174" table:style-name="ce47">
            <text:p><text:s/>720.7</text:p>
          </table:table-cell>
          <table:table-cell office:value-type="float" office:value="693.71702588928599" table:style-name="ce47">
            <text:p><text:s/>693.7</text:p>
          </table:table-cell>
          <table:table-cell office:value-type="float" office:value="675.11428309500582" table:style-name="ce47">
            <text:p><text:s/>675.1</text:p>
          </table:table-cell>
          <table:table-cell office:value-type="float" office:value="626.44262708060523" table:style-name="ce47">
            <text:p><text:s/>626.4</text:p>
          </table:table-cell>
          <table:table-cell office:value-type="float" office:value="597.16183021171321" table:style-name="ce47">
            <text:p><text:s/>597.2</text:p>
          </table:table-cell>
          <table:table-cell office:value-type="float" office:value="534.93791458261671" table:style-name="ce47">
            <text:p><text:s/>534.9</text:p>
          </table:table-cell>
          <table:table-cell office:value-type="float" office:value="479.85197678777786" table:style-name="ce47">
            <text:p><text:s/>479.9</text:p>
          </table:table-cell>
          <table:table-cell office:value-type="float" office:value="425.22823984400156" table:style-name="ce47">
            <text:p><text:s/>425.2</text:p>
          </table:table-cell>
          <table:table-cell office:value-type="float" office:value="371.72126475728908" table:style-name="ce47">
            <text:p><text:s/>371.7</text:p>
          </table:table-cell>
          <table:table-cell office:value-type="float" office:value="321.40414309539517" table:style-name="ce47">
            <text:p><text:s/>321.4</text:p>
          </table:table-cell>
          <table:table-cell office:value-type="float" office:value="269.7542066936968" table:style-name="ce47">
            <text:p><text:s/>269.8</text:p>
          </table:table-cell>
          <table:table-cell office:value-type="float" office:value="241.87770800661752" table:style-name="ce47">
            <text:p><text:s/>241.9</text:p>
          </table:table-cell>
          <table:table-cell office:value-type="float" office:value="225.08186861915118" table:style-name="ce54">
            <text:p><text:s/>225.1</text:p>
          </table:table-cell>
          <table:table-cell office:value-type="float" office:value="194.8397713515518" table:style-name="ce47">
            <text:p><text:s/>194.8</text:p>
          </table:table-cell>
          <table:table-cell office:value-type="float" office:value="180.97551752126412" table:style-name="ce47">
            <text:p><text:s/>181.0</text:p>
          </table:table-cell>
          <table:table-cell office:value-type="float" office:value="167.67246963797464" table:style-name="ce47">
            <text:p><text:s/>167.7</text:p>
          </table:table-cell>
          <table:table-cell office:value-type="float" office:value="150.7245902212303" table:style-name="ce47">
            <text:p><text:s/>150.7</text:p>
          </table:table-cell>
          <table:table-cell office:value-type="float" office:value="129.5382131476978" table:style-name="ce47">
            <text:p><text:s/>129.5</text:p>
          </table:table-cell>
          <table:table-cell office:value-type="float" office:value="139.85184236959017" table:style-name="ce47">
            <text:p><text:s/>139.9</text:p>
          </table:table-cell>
          <table:table-cell office:value-type="float" office:value="137.94825631903785" table:style-name="ce47">
            <text:p><text:s/>137.9</text:p>
          </table:table-cell>
          <table:table-cell office:value-type="float" office:value="145.05484687851478" table:style-name="ce47">
            <text:p><text:s/>145.1</text:p>
          </table:table-cell>
          <table:table-cell office:value-type="float" office:value="132.49985472344852" table:style-name="ce47">
            <text:p><text:s/>132.5</text:p>
          </table:table-cell>
          <table:table-cell office:value-type="float" office:value="115.67704519800418" table:style-name="ce54">
            <text:p><text:s/>115.7</text:p>
          </table:table-cell>
          <table:table-cell office:value-type="float" office:value="100.62980948651554" table:style-name="ce47">
            <text:p><text:s/>100.6</text:p>
          </table:table-cell>
          <table:table-cell office:value-type="float" office:value="93.845226557019856" table:style-name="ce47">
            <text:p><text:s/>93.8</text:p>
          </table:table-cell>
          <table:table-cell office:value-type="float" office:value="94.039265822842708" table:style-name="ce47">
            <text:p><text:s/>94.0</text:p>
          </table:table-cell>
          <table:table-cell office:value-type="float" office:value="88.02254440197936" table:style-name="ce47">
            <text:p><text:s/>88.0</text:p>
          </table:table-cell>
          <table:table-cell office:value-type="float" office:value="96.470788298829007" table:style-name="ce47">
            <text:p><text:s/>96.5</text:p>
          </table:table-cell>
          <table:table-cell office:value-type="float" office:value="94.467770265098494" table:style-name="ce47">
            <text:p><text:s/>94.5</text:p>
          </table:table-cell>
          <table:table-cell office:value-type="float" office:value="95.523597692638731" table:style-name="ce47">
            <text:p><text:s/>95.5</text:p>
          </table:table-cell>
          <table:table-cell office:value-type="float" office:value="86.35493489576703" table:style-name="ce47">
            <text:p><text:s/>86.4</text:p>
          </table:table-cell>
          <table:table-cell office:value-type="float" office:value="76.05567774753618" table:style-name="ce47">
            <text:p><text:s/>76.1</text:p>
          </table:table-cell>
          <table:table-cell office:value-type="float" office:value="68.926960034097249" table:style-name="ce54">
            <text:p><text:s/>68.9</text:p>
          </table:table-cell>
          <table:table-cell office:value-type="float" office:value="65.276232744949283" table:style-name="ce47">
            <text:p><text:s/>65.3</text:p>
          </table:table-cell>
          <table:table-cell office:value-type="float" office:value="59.849585508760924" table:style-name="ce47">
            <text:p><text:s/>59.8</text:p>
          </table:table-cell>
          <table:table-cell office:value-type="float" office:value="59.310958500490642" table:style-name="ce47">
            <text:p><text:s/>59.3</text:p>
          </table:table-cell>
          <table:table-cell office:value-type="float" office:value="58.568954791928149" table:style-name="ce47">
            <text:p><text:s/>58.6</text:p>
          </table:table-cell>
          <table:table-cell office:value-type="float" office:value="51.903505756215282" table:style-name="ce47">
            <text:p><text:s/>51.9</text:p>
          </table:table-cell>
          <table:table-cell office:value-type="float" office:value="49.821147020657321" table:style-name="ce47">
            <text:p><text:s/>49.8</text:p>
          </table:table-cell>
          <table:table-cell office:value-type="float" office:value="45.381964197177297" table:style-name="ce47">
            <text:p><text:s/>45.4</text:p>
          </table:table-cell>
          <table:table-cell office:value-type="float" office:value="43.742112494395087" table:style-name="ce47">
            <text:p><text:s/>43.7</text:p>
          </table:table-cell>
          <table:table-cell office:value-type="float" office:value="35.913540618088803" table:style-name="ce47">
            <text:p><text:s/>35.9</text:p>
          </table:table-cell>
          <table:table-cell office:value-type="float" office:value="31.696446480604806" table:style-name="ce47">
            <text:p><text:s/>31.7</text:p>
          </table:table-cell>
          <table:table-cell office:value-type="float" office:value="26.677498301078927" table:style-name="ce47">
            <text:p><text:s/>26.7</text:p>
          </table:table-cell>
          <table:table-cell office:value-type="float" office:value="19.428351873866632" table:style-name="ce47">
            <text:p><text:s/>19.4</text:p>
          </table:table-cell>
          <table:table-cell office:value-type="float" office:value="13.639341701628794" table:style-name="ce47">
            <text:p><text:s/>13.6</text:p>
          </table:table-cell>
          <table:table-cell office:value-type="float" office:value="13.782493736051947" table:style-name="ce47">
            <text:p><text:s/>13.8</text:p>
          </table:table-cell>
          <table:table-cell office:value-type="float" office:value="5.8163964580882066" table:style-name="ce47">
            <text:p><text:s/>5.8</text:p>
          </table:table-cell>
          <table:table-cell office:value-type="float" office:value="1.7715639328277319" table:style-name="ce47">
            <text:p><text:s/>1.8</text:p>
          </table:table-cell>
          <table:table-cell office:value-type="float" office:value="-0.14679192113000283" table:style-name="ce47">
            <text:p>(-) <text:s/>0.1</text:p>
          </table:table-cell>
          <table:table-cell office:value-type="float" office:value="-3.0596767313574844" table:style-name="ce47">
            <text:p>(-) <text:s/>3.1</text:p>
          </table:table-cell>
          <table:table-cell office:value-type="float" office:value="-3.545763393472825" table:style-name="ce47">
            <text:p>(-) <text:s/>3.5</text:p>
          </table:table-cell>
          <table:table-cell table:style-name="ce57"/>
          <table:table-cell table:style-name="ce52"/>
          <table:table-cell table:number-columns-repeated="16313"/>
        </table:table-row>
        <table:table-row table:style-name="ro9">
          <table:table-cell office:value-type="string" table:style-name="ce59">
            <text:p>2016</text:p>
          </table:table-cell>
          <table:table-cell office:value-type="float" office:value="2278.2609196206931" table:style-name="ce47">
            <text:p>2 278.3</text:p>
          </table:table-cell>
          <table:table-cell office:value-type="float" office:value="2067.9680215320809" table:style-name="ce47">
            <text:p>2 068.0</text:p>
          </table:table-cell>
          <table:table-cell office:value-type="float" office:value="1912.9693793241236" table:style-name="ce47">
            <text:p>1 913.0</text:p>
          </table:table-cell>
          <table:table-cell office:value-type="float" office:value="1784.802789629329" table:style-name="ce47">
            <text:p>1 784.8</text:p>
          </table:table-cell>
          <table:table-cell office:value-type="float" office:value="1696.7614772443558" table:style-name="ce47">
            <text:p>1 696.8</text:p>
          </table:table-cell>
          <table:table-cell office:value-type="float" office:value="1574.521414020835" table:style-name="ce47">
            <text:p>1 574.5</text:p>
          </table:table-cell>
          <table:table-cell office:value-type="float" office:value="1499.3518758556208" table:style-name="ce47">
            <text:p>1 499.4</text:p>
          </table:table-cell>
          <table:table-cell office:value-type="float" office:value="1383.6288273243235" table:style-name="ce47">
            <text:p>1 383.6</text:p>
          </table:table-cell>
          <table:table-cell office:value-type="float" office:value="1263.6294368789738" table:style-name="ce47">
            <text:p>1 263.6</text:p>
          </table:table-cell>
          <table:table-cell office:value-type="float" office:value="1225.1986752954069" table:style-name="ce47">
            <text:p>1 225.2</text:p>
          </table:table-cell>
          <table:table-cell office:value-type="float" office:value="1130.4537375073417" table:style-name="ce47">
            <text:p>1 130.5</text:p>
          </table:table-cell>
          <table:table-cell office:value-type="float" office:value="1010.5178136347847" table:style-name="ce47">
            <text:p>1 010.5</text:p>
          </table:table-cell>
          <table:table-cell office:value-type="float" office:value="911.40055886592415" table:style-name="ce47">
            <text:p><text:s/>911.4</text:p>
          </table:table-cell>
          <table:table-cell office:value-type="float" office:value="824.49776861601845" table:style-name="ce47">
            <text:p><text:s/>824.5</text:p>
          </table:table-cell>
          <table:table-cell office:value-type="float" office:value="751.28707975692294" table:style-name="ce47">
            <text:p><text:s/>751.3</text:p>
          </table:table-cell>
          <table:table-cell office:value-type="float" office:value="698.58075024101583" table:style-name="ce54">
            <text:p><text:s/>698.6</text:p>
          </table:table-cell>
          <table:table-cell office:value-type="float" office:value="693.81784318192433" table:style-name="ce47">
            <text:p><text:s/>693.8</text:p>
          </table:table-cell>
          <table:table-cell office:value-type="float" office:value="667.71551564983008" table:style-name="ce47">
            <text:p><text:s/>667.7</text:p>
          </table:table-cell>
          <table:table-cell office:value-type="float" office:value="649.72218325178721" table:style-name="ce47">
            <text:p><text:s/>649.7</text:p>
          </table:table-cell>
          <table:table-cell office:value-type="float" office:value="602.64497024534876" table:style-name="ce47">
            <text:p><text:s/>602.6</text:p>
          </table:table-cell>
          <table:table-cell office:value-type="float" office:value="574.32338795139037" table:style-name="ce47">
            <text:p><text:s/>574.3</text:p>
          </table:table-cell>
          <table:table-cell office:value-type="float" office:value="514.13787609416238" table:style-name="ce47">
            <text:p><text:s/>514.1</text:p>
          </table:table-cell>
          <table:table-cell office:value-type="float" office:value="460.85650784855011" table:style-name="ce47">
            <text:p><text:s/>460.9</text:p>
          </table:table-cell>
          <table:table-cell office:value-type="float" office:value="408.02219913817936" table:style-name="ce47">
            <text:p><text:s/>408.0</text:p>
          </table:table-cell>
          <table:table-cell office:value-type="float" office:value="356.26806809439353" table:style-name="ce47">
            <text:p><text:s/>356.3</text:p>
          </table:table-cell>
          <table:table-cell office:value-type="float" office:value="307.59929352779574" table:style-name="ce47">
            <text:p><text:s/>307.6</text:p>
          </table:table-cell>
          <table:table-cell office:value-type="float" office:value="257.64136612478467" table:style-name="ce47">
            <text:p><text:s/>257.6</text:p>
          </table:table-cell>
          <table:table-cell office:value-type="float" office:value="230.6780783710858" table:style-name="ce47">
            <text:p><text:s/>230.7</text:p>
          </table:table-cell>
          <table:table-cell office:value-type="float" office:value="214.43245672567195" table:style-name="ce54">
            <text:p><text:s/>214.4</text:p>
          </table:table-cell>
          <table:table-cell office:value-type="float" office:value="185.18106543528791" table:style-name="ce47">
            <text:p><text:s/>185.2</text:p>
          </table:table-cell>
          <table:table-cell office:value-type="float" office:value="171.77099304016195" table:style-name="ce47">
            <text:p><text:s/>171.8</text:p>
          </table:table-cell>
          <table:table-cell office:value-type="float" office:value="158.90374195153714" table:style-name="ce47">
            <text:p><text:s/>158.9</text:p>
          </table:table-cell>
          <table:table-cell office:value-type="float" office:value="142.51106098186881" table:style-name="ce47">
            <text:p><text:s/>142.5</text:p>
          </table:table-cell>
          <table:table-cell office:value-type="float" office:value="122.0187320167251" table:style-name="ce47">
            <text:p><text:s/>122.0</text:p>
          </table:table-cell>
          <table:table-cell office:value-type="float" office:value="131.99449531528222" table:style-name="ce47">
            <text:p><text:s/>132.0</text:p>
          </table:table-cell>
          <table:table-cell office:value-type="float" office:value="130.15326916198632" table:style-name="ce47">
            <text:p><text:s/>130.2</text:p>
          </table:table-cell>
          <table:table-cell office:value-type="float" office:value="137.02705371986232" table:style-name="ce47">
            <text:p><text:s/>137.0</text:p>
          </table:table-cell>
          <table:table-cell office:value-type="float" office:value="124.88335267539117" table:style-name="ce47">
            <text:p><text:s/>124.9</text:p>
          </table:table-cell>
          <table:table-cell office:value-type="float" office:value="108.61164441130904" table:style-name="ce54">
            <text:p><text:s/>108.6</text:p>
          </table:table-cell>
          <table:table-cell office:value-type="float" office:value="94.057343638427028" table:style-name="ce47">
            <text:p><text:s/>94.1</text:p>
          </table:table-cell>
          <table:table-cell office:value-type="float" office:value="87.495018008142097" table:style-name="ce47">
            <text:p><text:s/>87.5</text:p>
          </table:table-cell>
          <table:table-cell office:value-type="float" office:value="87.682700708850945" table:style-name="ce47">
            <text:p><text:s/>87.7</text:p>
          </table:table-cell>
          <table:table-cell office:value-type="float" office:value="81.863082082219876" table:style-name="ce47">
            <text:p><text:s/>81.9</text:p>
          </table:table-cell>
          <table:table-cell office:value-type="float" office:value="90.034568528965394" table:style-name="ce47">
            <text:p><text:s/>90.0</text:p>
          </table:table-cell>
          <table:table-cell office:value-type="float" office:value="88.09716770163854" table:style-name="ce47">
            <text:p><text:s/>88.1</text:p>
          </table:table-cell>
          <table:table-cell office:value-type="float" office:value="89.118407099978413" table:style-name="ce47">
            <text:p><text:s/>89.1</text:p>
          </table:table-cell>
          <table:table-cell office:value-type="float" office:value="80.250102077752985" table:style-name="ce47">
            <text:p><text:s/>80.3</text:p>
          </table:table-cell>
          <table:table-cell office:value-type="float" office:value="70.28824003566649" table:style-name="ce47">
            <text:p><text:s/>70.3</text:p>
          </table:table-cell>
          <table:table-cell office:value-type="float" office:value="63.393053191006032" table:style-name="ce54">
            <text:p><text:s/>63.4</text:p>
          </table:table-cell>
          <table:table-cell office:value-type="float" office:value="59.861920694326926" table:style-name="ce47">
            <text:p><text:s/>59.9</text:p>
          </table:table-cell>
          <table:table-cell office:value-type="float" office:value="54.613045912395279" table:style-name="ce47">
            <text:p><text:s/>54.6</text:p>
          </table:table-cell>
          <table:table-cell office:value-type="float" office:value="54.092063877350938" table:style-name="ce47">
            <text:p><text:s/>54.1</text:p>
          </table:table-cell>
          <table:table-cell office:value-type="float" office:value="53.374367593722781" table:style-name="ce47">
            <text:p><text:s/>53.4</text:p>
          </table:table-cell>
          <table:table-cell office:value-type="float" office:value="46.927273129853035" table:style-name="ce47">
            <text:p><text:s/>46.9</text:p>
          </table:table-cell>
          <table:table-cell office:value-type="float" office:value="44.913130736163481" table:style-name="ce47">
            <text:p><text:s/>44.9</text:p>
          </table:table-cell>
          <table:table-cell office:value-type="float" office:value="40.619371853300322" table:style-name="ce47">
            <text:p><text:s/>40.6</text:p>
          </table:table-cell>
          <table:table-cell office:value-type="float" office:value="39.033240329688141" table:style-name="ce47">
            <text:p><text:s/>39.0</text:p>
          </table:table-cell>
          <table:table-cell office:value-type="float" office:value="31.461125963001308" table:style-name="ce47">
            <text:p><text:s/>31.5</text:p>
          </table:table-cell>
          <table:table-cell office:value-type="float" office:value="27.382180325322622" table:style-name="ce47">
            <text:p><text:s/>27.4</text:p>
          </table:table-cell>
          <table:table-cell office:value-type="float" office:value="22.527648717729306" table:style-name="ce47">
            <text:p><text:s/>22.5</text:p>
          </table:table-cell>
          <table:table-cell office:value-type="float" office:value="15.515978303890023" table:style-name="ce47">
            <text:p><text:s/>15.5</text:p>
          </table:table-cell>
          <table:table-cell office:value-type="float" office:value="9.9166112945931815" table:style-name="ce47">
            <text:p><text:s/>9.9</text:p>
          </table:table-cell>
          <table:table-cell office:value-type="float" office:value="10.055073787318918" table:style-name="ce47">
            <text:p><text:s/>10.1</text:p>
          </table:table-cell>
          <table:table-cell office:value-type="float" office:value="2.3499392368579777" table:style-name="ce47">
            <text:p><text:s/>2.3</text:p>
          </table:table-cell>
          <table:table-cell office:value-type="float" office:value="-1.5623879358751225" table:style-name="ce47">
            <text:p>(-) <text:s/>1.6</text:p>
          </table:table-cell>
          <table:table-cell office:value-type="float" office:value="-3.417900046089656" table:style-name="ce47">
            <text:p>(-) <text:s/>3.4</text:p>
          </table:table-cell>
          <table:table-cell office:value-type="float" office:value="-6.2353611703572369" table:style-name="ce47">
            <text:p>(-) <text:s/>6.2</text:p>
          </table:table-cell>
          <table:table-cell office:value-type="float" office:value="-6.7055240373289706" table:style-name="ce47">
            <text:p>(-) <text:s/>6.7</text:p>
          </table:table-cell>
          <table:table-cell office:value-type="float" office:value="-3.2759169063210578" table:style-name="ce47">
            <text:p>(-) <text:s/>3.3</text:p>
          </table:table-cell>
          <table:table-cell table:style-name="ce52"/>
          <table:table-cell table:number-columns-repeated="16313"/>
        </table:table-row>
        <table:table-row table:style-name="ro9">
          <table:table-cell office:value-type="string" table:style-name="ce59">
            <text:p>2017</text:p>
          </table:table-cell>
          <table:table-cell office:value-type="float" office:value="2309.7221973475471" table:style-name="ce47">
            <text:p>2 309.7</text:p>
          </table:table-cell>
          <table:table-cell office:value-type="float" office:value="2096.6473995875544" table:style-name="ce47">
            <text:p>2 096.6</text:p>
          </table:table-cell>
          <table:table-cell office:value-type="float" office:value="1939.5983283078499" table:style-name="ce47">
            <text:p>1 939.6</text:p>
          </table:table-cell>
          <table:table-cell office:value-type="float" office:value="1809.7362624605335" table:style-name="ce47">
            <text:p>1 809.7</text:p>
          </table:table-cell>
          <table:table-cell office:value-type="float" office:value="1720.5302787993646" table:style-name="ce47">
            <text:p>1 720.5</text:p>
          </table:table-cell>
          <table:table-cell office:value-type="float" office:value="1596.6731396079822" table:style-name="ce47">
            <text:p>1 596.7</text:p>
          </table:table-cell>
          <table:table-cell office:value-type="float" office:value="1520.5092068844147" table:style-name="ce47">
            <text:p>1 520.5</text:p>
          </table:table-cell>
          <table:table-cell office:value-type="float" office:value="1403.2552939558577" table:style-name="ce47">
            <text:p>1 403.3</text:p>
          </table:table-cell>
          <table:table-cell office:value-type="float" office:value="1281.668468709428" table:style-name="ce47">
            <text:p>1 281.7</text:p>
          </table:table-cell>
          <table:table-cell office:value-type="float" office:value="1242.7293184736909" table:style-name="ce47">
            <text:p>1 242.7</text:p>
          </table:table-cell>
          <table:table-cell office:value-type="float" office:value="1146.7310292234829" table:style-name="ce47">
            <text:p>1 146.7</text:p>
          </table:table-cell>
          <table:table-cell office:value-type="float" office:value="1025.208510129497" table:style-name="ce47">
            <text:p>1 025.2</text:p>
          </table:table-cell>
          <table:table-cell office:value-type="float" office:value="924.78006387021583" table:style-name="ce47">
            <text:p><text:s/>924.8</text:p>
          </table:table-cell>
          <table:table-cell office:value-type="float" office:value="836.72766350111124" table:style-name="ce47">
            <text:p><text:s/>836.7</text:p>
          </table:table-cell>
          <table:table-cell office:value-type="float" office:value="762.5484930949458" table:style-name="ce47">
            <text:p><text:s/>762.5</text:p>
          </table:table-cell>
          <table:table-cell office:value-type="float" office:value="709.14492785642199" table:style-name="ce54">
            <text:p><text:s/>709.1</text:p>
          </table:table-cell>
          <table:table-cell office:value-type="float" office:value="704.31901377377937" table:style-name="ce47">
            <text:p><text:s/>704.3</text:p>
          </table:table-cell>
          <table:table-cell office:value-type="float" office:value="677.87138662841323" table:style-name="ce47">
            <text:p><text:s/>677.9</text:p>
          </table:table-cell>
          <table:table-cell office:value-type="float" office:value="659.64002600430979" table:style-name="ce47">
            <text:p><text:s/>659.6</text:p>
          </table:table-cell>
          <table:table-cell office:value-type="float" office:value="611.94004311556682" table:style-name="ce47">
            <text:p><text:s/>611.9</text:p>
          </table:table-cell>
          <table:table-cell office:value-type="float" office:value="583.24380337386447" table:style-name="ce47">
            <text:p><text:s/>583.2</text:p>
          </table:table-cell>
          <table:table-cell office:value-type="float" office:value="522.262116005341" table:style-name="ce47">
            <text:p><text:s/>522.3</text:p>
          </table:table-cell>
          <table:table-cell office:value-type="float" office:value="468.27590502770863" table:style-name="ce47">
            <text:p><text:s/>468.3</text:p>
          </table:table-cell>
          <table:table-cell office:value-type="float" office:value="414.7426675975621" table:style-name="ce47">
            <text:p><text:s/>414.7</text:p>
          </table:table-cell>
          <table:table-cell office:value-type="float" office:value="362.30389717007893" table:style-name="ce47">
            <text:p><text:s/>362.3</text:p>
          </table:table-cell>
          <table:table-cell office:value-type="float" office:value="312.99129844582325" table:style-name="ce47">
            <text:p><text:s/>313.0</text:p>
          </table:table-cell>
          <table:table-cell office:value-type="float" office:value="262.37249308122387" table:style-name="ce47">
            <text:p><text:s/>262.4</text:p>
          </table:table-cell>
          <table:table-cell office:value-type="float" office:value="235.05251633791511" table:style-name="ce47">
            <text:p><text:s/>235.1</text:p>
          </table:table-cell>
          <table:table-cell office:value-type="float" office:value="218.59198639113907" table:style-name="ce54">
            <text:p><text:s/>218.6</text:p>
          </table:table-cell>
          <table:table-cell office:value-type="float" office:value="188.95363749753699" table:style-name="ce47">
            <text:p><text:s/>189.0</text:p>
          </table:table-cell>
          <table:table-cell office:value-type="float" office:value="175.36616740458919" table:style-name="ce47">
            <text:p><text:s/>175.4</text:p>
          </table:table-cell>
          <table:table-cell office:value-type="float" office:value="162.32869943322424" table:style-name="ce47">
            <text:p><text:s/>162.3</text:p>
          </table:table-cell>
          <table:table-cell office:value-type="float" office:value="145.71916475990233" table:style-name="ce47">
            <text:p><text:s/>145.7</text:p>
          </table:table-cell>
          <table:table-cell office:value-type="float" office:value="124.95574911645366" table:style-name="ce47">
            <text:p><text:s/>125.0</text:p>
          </table:table-cell>
          <table:table-cell office:value-type="float" office:value="135.06347870057851" table:style-name="ce47">
            <text:p><text:s/>135.1</text:p>
          </table:table-cell>
          <table:table-cell office:value-type="float" office:value="133.1978955362882" table:style-name="ce47">
            <text:p><text:s/>133.2</text:p>
          </table:table-cell>
          <table:table-cell office:value-type="float" office:value="140.16261126291266" table:style-name="ce47">
            <text:p><text:s/>140.2</text:p>
          </table:table-cell>
          <table:table-cell office:value-type="float" office:value="127.8582649553251" table:style-name="ce47">
            <text:p><text:s/>127.9</text:p>
          </table:table-cell>
          <table:table-cell office:value-type="float" office:value="111.37130329807522" table:style-name="ce54">
            <text:p><text:s/>111.4</text:p>
          </table:table-cell>
          <table:table-cell office:value-type="float" office:value="96.624468184256017" table:style-name="ce47">
            <text:p><text:s/>96.6</text:p>
          </table:table-cell>
          <table:table-cell office:value-type="float" office:value="89.975331578991359" table:style-name="ce47">
            <text:p><text:s/>90.0</text:p>
          </table:table-cell>
          <table:table-cell office:value-type="float" office:value="90.165497076067425" table:style-name="ce47">
            <text:p><text:s/>90.2</text:p>
          </table:table-cell>
          <table:table-cell office:value-type="float" office:value="84.268892515569178" table:style-name="ce47">
            <text:p><text:s/>84.3</text:p>
          </table:table-cell>
          <table:table-cell office:value-type="float" office:value="92.548477027762999" table:style-name="ce47">
            <text:p><text:s/>92.5</text:p>
          </table:table-cell>
          <table:table-cell office:value-type="float" office:value="90.585446924441271" table:style-name="ce47">
            <text:p><text:s/>90.6</text:p>
          </table:table-cell>
          <table:table-cell office:value-type="float" office:value="91.620195982748101" table:style-name="ce47">
            <text:p><text:s/>91.6</text:p>
          </table:table-cell>
          <table:table-cell office:value-type="float" office:value="82.634574897777469" table:style-name="ce47">
            <text:p><text:s/>82.6</text:p>
          </table:table-cell>
          <table:table-cell office:value-type="float" office:value="72.540930465543198" table:style-name="ce47">
            <text:p><text:s/>72.5</text:p>
          </table:table-cell>
          <table:table-cell office:value-type="float" office:value="65.554529327905556" table:style-name="ce54">
            <text:p><text:s/>65.6</text:p>
          </table:table-cell>
          <table:table-cell office:value-type="float" office:value="61.976684572175401" table:style-name="ce47">
            <text:p><text:s/>62.0</text:p>
          </table:table-cell>
          <table:table-cell office:value-type="float" office:value="56.658374050075196" table:style-name="ce47">
            <text:p><text:s/>56.7</text:p>
          </table:table-cell>
          <table:table-cell office:value-type="float" office:value="56.130500104912812" table:style-name="ce47">
            <text:p><text:s/>56.1</text:p>
          </table:table-cell>
          <table:table-cell office:value-type="float" office:value="55.403309639247482" table:style-name="ce47">
            <text:p><text:s/>55.4</text:p>
          </table:table-cell>
          <table:table-cell office:value-type="float" office:value="48.870928557838994" table:style-name="ce47">
            <text:p><text:s/>48.9</text:p>
          </table:table-cell>
          <table:table-cell office:value-type="float" office:value="46.830141697721672" table:style-name="ce47">
            <text:p><text:s/>46.8</text:p>
          </table:table-cell>
          <table:table-cell office:value-type="float" office:value="42.479582007347688" table:style-name="ce47">
            <text:p><text:s/>42.5</text:p>
          </table:table-cell>
          <table:table-cell office:value-type="float" office:value="40.872468040655377" table:style-name="ce47">
            <text:p><text:s/>40.9</text:p>
          </table:table-cell>
          <table:table-cell office:value-type="float" office:value="33.200184516285077" table:style-name="ce47">
            <text:p><text:s/>33.2</text:p>
          </table:table-cell>
          <table:table-cell office:value-type="float" office:value="29.0672797690398" table:style-name="ce47">
            <text:p><text:s/>29.1</text:p>
          </table:table-cell>
          <table:table-cell office:value-type="float" office:value="24.148529065097463" table:style-name="ce47">
            <text:p><text:s/>24.1</text:p>
          </table:table-cell>
          <table:table-cell office:value-type="float" office:value="17.044103433191466" table:style-name="ce47">
            <text:p><text:s/>17.0</text:p>
          </table:table-cell>
          <table:table-cell office:value-type="float" office:value="11.370664130513887" table:style-name="ce47">
            <text:p><text:s/>11.4</text:p>
          </table:table-cell>
          <table:table-cell office:value-type="float" office:value="11.510958300707159" table:style-name="ce47">
            <text:p><text:s/>11.5</text:p>
          </table:table-cell>
          <table:table-cell office:value-type="float" office:value="3.7038949097161833" table:style-name="ce47">
            <text:p><text:s/>3.7</text:p>
          </table:table-cell>
          <table:table-cell office:value-type="float" office:value="-0.26018722847264542" table:style-name="ce47">
            <text:p>(-) <text:s/>0.3</text:p>
          </table:table-cell>
          <table:table-cell office:value-type="float" office:value="-2.1402453341847121" table:style-name="ce47">
            <text:p>(-) <text:s/>2.1</text:p>
          </table:table-cell>
          <table:table-cell office:value-type="float" office:value="-4.9949777797711192" table:style-name="ce47">
            <text:p>(-) <text:s/>5.0</text:p>
          </table:table-cell>
          <table:table-cell office:value-type="float" office:value="-5.4713602858129917" table:style-name="ce47">
            <text:p>(-) <text:s/>5.5</text:p>
          </table:table-cell>
          <table:table-cell office:value-type="float" office:value="-1.9963839433983566" table:style-name="ce47">
            <text:p>(-) <text:s/>2.0</text:p>
          </table:table-cell>
          <table:table-cell office:value-type="float" office:value="1.322869053908164" table:style-name="ce47">
            <text:p><text:s/>1.3</text:p>
          </table:table-cell>
          <table:table-cell table:number-columns-repeated="16313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39"/>
        </table:table-row>
        <table:table-row table:number-rows-repeated="1048501" table:style-name="ro10">
          <table:table-cell table:number-columns-repeated="16384"/>
        </table:table-row>
      </table:table>
      <table:table table:name="taxa_média" table:style-name="ta3">
        <table:table-column table:style-name="co8" table:default-cell-style-name="ce39"/>
        <table:table-column table:style-name="co9" table:number-columns-repeated="70" table:default-cell-style-name="ce39"/>
        <table:table-column table:style-name="co1" table:number-columns-repeated="16313" table:default-cell-style-name="ce39"/>
        <table:table-row table:style-name="ro7">
          <table:table-cell office:value-type="string" table:style-name="ce62">
            <text:p>Taxa geométrica média de crescimento do Produto Interno Bruto em volume entre dois anos - Brasil - 1947-2017</text:p>
          </table:table-cell>
          <table:table-cell table:number-columns-repeated="70" table:style-name="ce38"/>
          <table:table-cell table:number-columns-repeated="16313"/>
        </table:table-row>
        <table:table-row table:style-name="ro8">
          <table:table-cell office:value-type="string" table:number-columns-spanned="1" table:number-rows-spanned="2" table:style-name="ce61">
            <text:p>Ano</text:p>
          </table:table-cell>
          <table:table-cell office:value-type="string" table:style-name="ce41">
            <text:p>Taxa geométrica média de crescimento do PIB em volume entre dois anos (%)</text:p>
          </table:table-cell>
          <table:table-cell table:number-columns-repeated="57" table:style-name="ce42"/>
          <table:table-cell table:number-columns-repeated="12" table:style-name="ce43"/>
          <table:table-cell table:number-columns-repeated="16313"/>
        </table:table-row>
        <table:table-row table:style-name="ro8">
          <table:covered-table-cell/>
          <table:table-cell office:value-type="float" office:value="1947" table:style-name="ce40">
            <text:p>1947</text:p>
          </table:table-cell>
          <table:table-cell office:value-type="float" office:value="1948" table:style-name="ce40">
            <text:p>1948</text:p>
          </table:table-cell>
          <table:table-cell office:value-type="float" office:value="1949" table:style-name="ce40">
            <text:p>1949</text:p>
          </table:table-cell>
          <table:table-cell office:value-type="float" office:value="1950" table:style-name="ce40">
            <text:p>1950</text:p>
          </table:table-cell>
          <table:table-cell office:value-type="float" office:value="1951" table:style-name="ce40">
            <text:p>1951</text:p>
          </table:table-cell>
          <table:table-cell office:value-type="float" office:value="1952" table:style-name="ce40">
            <text:p>1952</text:p>
          </table:table-cell>
          <table:table-cell office:value-type="float" office:value="1953" table:style-name="ce40">
            <text:p>1953</text:p>
          </table:table-cell>
          <table:table-cell office:value-type="float" office:value="1954" table:style-name="ce40">
            <text:p>1954</text:p>
          </table:table-cell>
          <table:table-cell office:value-type="float" office:value="1955" table:style-name="ce40">
            <text:p>1955</text:p>
          </table:table-cell>
          <table:table-cell office:value-type="float" office:value="1956" table:style-name="ce40">
            <text:p>1956</text:p>
          </table:table-cell>
          <table:table-cell office:value-type="float" office:value="1957" table:style-name="ce40">
            <text:p>1957</text:p>
          </table:table-cell>
          <table:table-cell office:value-type="float" office:value="1958" table:style-name="ce40">
            <text:p>1958</text:p>
          </table:table-cell>
          <table:table-cell office:value-type="float" office:value="1959" table:style-name="ce40">
            <text:p>1959</text:p>
          </table:table-cell>
          <table:table-cell office:value-type="float" office:value="1960" table:style-name="ce40">
            <text:p>1960</text:p>
          </table:table-cell>
          <table:table-cell office:value-type="float" office:value="1961" table:style-name="ce40">
            <text:p>1961</text:p>
          </table:table-cell>
          <table:table-cell office:value-type="float" office:value="1962" table:style-name="ce40">
            <text:p>1962</text:p>
          </table:table-cell>
          <table:table-cell office:value-type="float" office:value="1963" table:style-name="ce40">
            <text:p>1963</text:p>
          </table:table-cell>
          <table:table-cell office:value-type="float" office:value="1964" table:style-name="ce40">
            <text:p>1964</text:p>
          </table:table-cell>
          <table:table-cell office:value-type="float" office:value="1965" table:style-name="ce40">
            <text:p>1965</text:p>
          </table:table-cell>
          <table:table-cell office:value-type="float" office:value="1966" table:style-name="ce40">
            <text:p>1966</text:p>
          </table:table-cell>
          <table:table-cell office:value-type="float" office:value="1967" table:style-name="ce40">
            <text:p>1967</text:p>
          </table:table-cell>
          <table:table-cell office:value-type="float" office:value="1968" table:style-name="ce40">
            <text:p>1968</text:p>
          </table:table-cell>
          <table:table-cell office:value-type="float" office:value="1969" table:style-name="ce40">
            <text:p>1969</text:p>
          </table:table-cell>
          <table:table-cell office:value-type="float" office:value="1970" table:style-name="ce40">
            <text:p>1970</text:p>
          </table:table-cell>
          <table:table-cell office:value-type="float" office:value="1971" table:style-name="ce40">
            <text:p>1971</text:p>
          </table:table-cell>
          <table:table-cell office:value-type="float" office:value="1972" table:style-name="ce40">
            <text:p>1972</text:p>
          </table:table-cell>
          <table:table-cell office:value-type="float" office:value="1973" table:style-name="ce40">
            <text:p>1973</text:p>
          </table:table-cell>
          <table:table-cell office:value-type="float" office:value="1974" table:style-name="ce40">
            <text:p>1974</text:p>
          </table:table-cell>
          <table:table-cell office:value-type="float" office:value="1975" table:style-name="ce40">
            <text:p>1975</text:p>
          </table:table-cell>
          <table:table-cell office:value-type="float" office:value="1976" table:style-name="ce40">
            <text:p>1976</text:p>
          </table:table-cell>
          <table:table-cell office:value-type="float" office:value="1977" table:style-name="ce40">
            <text:p>1977</text:p>
          </table:table-cell>
          <table:table-cell office:value-type="float" office:value="1978" table:style-name="ce40">
            <text:p>1978</text:p>
          </table:table-cell>
          <table:table-cell office:value-type="float" office:value="1979" table:style-name="ce40">
            <text:p>1979</text:p>
          </table:table-cell>
          <table:table-cell office:value-type="float" office:value="1980" table:style-name="ce40">
            <text:p>1980</text:p>
          </table:table-cell>
          <table:table-cell office:value-type="float" office:value="1981" table:style-name="ce40">
            <text:p>1981</text:p>
          </table:table-cell>
          <table:table-cell office:value-type="float" office:value="1982" table:style-name="ce40">
            <text:p>1982</text:p>
          </table:table-cell>
          <table:table-cell office:value-type="float" office:value="1983" table:style-name="ce40">
            <text:p>1983</text:p>
          </table:table-cell>
          <table:table-cell office:value-type="float" office:value="1984" table:style-name="ce40">
            <text:p>1984</text:p>
          </table:table-cell>
          <table:table-cell office:value-type="float" office:value="1985" table:style-name="ce40">
            <text:p>1985</text:p>
          </table:table-cell>
          <table:table-cell office:value-type="float" office:value="1986" table:style-name="ce40">
            <text:p>1986</text:p>
          </table:table-cell>
          <table:table-cell office:value-type="float" office:value="1987" table:style-name="ce40">
            <text:p>1987</text:p>
          </table:table-cell>
          <table:table-cell office:value-type="float" office:value="1988" table:style-name="ce40">
            <text:p>1988</text:p>
          </table:table-cell>
          <table:table-cell office:value-type="float" office:value="1989" table:style-name="ce40">
            <text:p>1989</text:p>
          </table:table-cell>
          <table:table-cell office:value-type="float" office:value="1990" table:style-name="ce40">
            <text:p>1990</text:p>
          </table:table-cell>
          <table:table-cell office:value-type="float" office:value="1991" table:style-name="ce40">
            <text:p>1991</text:p>
          </table:table-cell>
          <table:table-cell office:value-type="float" office:value="1992" table:style-name="ce40">
            <text:p>1992</text:p>
          </table:table-cell>
          <table:table-cell office:value-type="float" office:value="1993" table:style-name="ce40">
            <text:p>1993</text:p>
          </table:table-cell>
          <table:table-cell office:value-type="float" office:value="1994" table:style-name="ce40">
            <text:p>1994</text:p>
          </table:table-cell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table:number-columns-repeated="16313" table:style-name="ce45"/>
        </table:table-row>
        <table:table-row table:style-name="ro9">
          <table:table-cell office:value-type="float" office:value="1948" table:style-name="ce46">
            <text:p>1948</text:p>
          </table:table-cell>
          <table:table-cell office:value-type="float" office:value="9.7000000000000028" table:style-name="ce47">
            <text:p><text:s/>9.7</text:p>
          </table:table-cell>
          <table:table-cell table:number-columns-repeated="60" table:style-name="ce48"/>
          <table:table-cell table:number-columns-repeated="5" table:style-name="ce49"/>
          <table:table-cell table:number-columns-repeated="3" table:style-name="ce48"/>
          <table:table-cell table:style-name="ce50"/>
          <table:table-cell table:number-columns-repeated="16313"/>
        </table:table-row>
        <table:table-row table:style-name="ro9">
          <table:table-cell office:value-type="float" office:value="1949" table:style-name="ce51">
            <text:p>1949</text:p>
          </table:table-cell>
          <table:table-cell office:value-type="float" office:value="8.6954000866642076" table:style-name="ce47">
            <text:p><text:s/>8.7</text:p>
          </table:table-cell>
          <table:table-cell office:value-type="float" office:value="7.6999999999999886" table:style-name="ce47">
            <text:p><text:s/>7.7</text:p>
          </table:table-cell>
          <table:table-cell table:number-columns-repeated="6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0" table:style-name="ce51">
            <text:p>1950</text:p>
          </table:table-cell>
          <table:table-cell office:value-type="float" office:value="8.0598916778957772" table:style-name="ce47">
            <text:p><text:s/>8.1</text:p>
          </table:table-cell>
          <table:table-cell office:value-type="float" office:value="7.2490559399009271" table:style-name="ce47">
            <text:p><text:s/>7.2</text:p>
          </table:table-cell>
          <table:table-cell office:value-type="float" office:value="6.8000000000000114" table:style-name="ce47">
            <text:p><text:s/>6.8</text:p>
          </table:table-cell>
          <table:table-cell table:number-columns-repeated="6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1" table:style-name="ce51">
            <text:p>1951</text:p>
          </table:table-cell>
          <table:table-cell office:value-type="float" office:value="7.261105297276103" table:style-name="ce47">
            <text:p><text:s/>7.3</text:p>
          </table:table-cell>
          <table:table-cell office:value-type="float" office:value="6.4602499278069558" table:style-name="ce47">
            <text:p><text:s/>6.5</text:p>
          </table:table-cell>
          <table:table-cell office:value-type="float" office:value="5.8457368059762587" table:style-name="ce47">
            <text:p><text:s/>5.8</text:p>
          </table:table-cell>
          <table:table-cell office:value-type="float" office:value="4.8999999999999915" table:style-name="ce47">
            <text:p><text:s/>4.9</text:p>
          </table:table-cell>
          <table:table-cell table:number-columns-repeated="6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2" table:style-name="ce51">
            <text:p>1952</text:p>
          </table:table-cell>
          <table:table-cell office:value-type="float" office:value="7.2688831097557909" table:style-name="ce47">
            <text:p><text:s/>7.3</text:p>
          </table:table-cell>
          <table:table-cell office:value-type="float" office:value="6.6695692988178621" table:style-name="ce47">
            <text:p><text:s/>6.7</text:p>
          </table:table-cell>
          <table:table-cell office:value-type="float" office:value="6.3282879085397923" table:style-name="ce47">
            <text:p><text:s/>6.3</text:p>
          </table:table-cell>
          <table:table-cell office:value-type="float" office:value="6.0932137320761797" table:style-name="ce47">
            <text:p><text:s/>6.1</text:p>
          </table:table-cell>
          <table:table-cell office:value-type="float" office:value="7.2999999999999687" table:style-name="ce47">
            <text:p><text:s/>7.3</text:p>
          </table:table-cell>
          <table:table-cell table:number-columns-repeated="6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3" table:style-name="ce51">
            <text:p>1953</text:p>
          </table:table-cell>
          <table:table-cell office:value-type="float" office:value="6.8364001123918996" table:style-name="ce47">
            <text:p><text:s/>6.8</text:p>
          </table:table-cell>
          <table:table-cell office:value-type="float" office:value="6.2727134622757319" table:style-name="ce47">
            <text:p><text:s/>6.3</text:p>
          </table:table-cell>
          <table:table-cell office:value-type="float" office:value="5.9188571475493603" table:style-name="ce47">
            <text:p><text:s/>5.9</text:p>
          </table:table-cell>
          <table:table-cell office:value-type="float" office:value="5.6267613426628031" table:style-name="ce47">
            <text:p><text:s/>5.6</text:p>
          </table:table-cell>
          <table:table-cell office:value-type="float" office:value="5.9920280021096488" table:style-name="ce47">
            <text:p><text:s/>6.0</text:p>
          </table:table-cell>
          <table:table-cell office:value-type="float" office:value="4.6999999999999886" table:style-name="ce47">
            <text:p><text:s/>4.7</text:p>
          </table:table-cell>
          <table:table-cell table:number-columns-repeated="6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4" table:style-name="ce51">
            <text:p>1954</text:p>
          </table:table-cell>
          <table:table-cell office:value-type="float" office:value="6.9735280836368077" table:style-name="ce47">
            <text:p><text:s/>7.0</text:p>
          </table:table-cell>
          <table:table-cell office:value-type="float" office:value="6.5257502184984588" table:style-name="ce47">
            <text:p><text:s/>6.5</text:p>
          </table:table-cell>
          <table:table-cell office:value-type="float" office:value="6.2924410881873456" table:style-name="ce47">
            <text:p><text:s/>6.3</text:p>
          </table:table-cell>
          <table:table-cell office:value-type="float" office:value="6.1659287050992901" table:style-name="ce47">
            <text:p><text:s/>6.2</text:p>
          </table:table-cell>
          <table:table-cell office:value-type="float" office:value="6.5912908086264537" table:style-name="ce47">
            <text:p><text:s/>6.6</text:p>
          </table:table-cell>
          <table:table-cell office:value-type="float" office:value="6.2386935160631651" table:style-name="ce47">
            <text:p><text:s/>6.2</text:p>
          </table:table-cell>
          <table:table-cell office:value-type="float" office:value="7.8000000000000114" table:style-name="ce47">
            <text:p><text:s/>7.8</text:p>
          </table:table-cell>
          <table:table-cell table:number-columns-repeated="6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5" table:style-name="ce51">
            <text:p>1955</text:p>
          </table:table-cell>
          <table:table-cell office:value-type="float" office:value="7.2001496069255211" table:style-name="ce47">
            <text:p><text:s/>7.2</text:p>
          </table:table-cell>
          <table:table-cell office:value-type="float" office:value="6.8477090711793949" table:style-name="ce47">
            <text:p><text:s/>6.8</text:p>
          </table:table-cell>
          <table:table-cell office:value-type="float" office:value="6.7063177605139401" table:style-name="ce47">
            <text:p><text:s/>6.7</text:p>
          </table:table-cell>
          <table:table-cell office:value-type="float" office:value="6.6875911760051423" table:style-name="ce47">
            <text:p><text:s/>6.7</text:p>
          </table:table-cell>
          <table:table-cell office:value-type="float" office:value="7.1392285572415375" table:style-name="ce47">
            <text:p><text:s/>7.1</text:p>
          </table:table-cell>
          <table:table-cell office:value-type="float" office:value="7.0856916251849356" table:style-name="ce47">
            <text:p><text:s/>7.1</text:p>
          </table:table-cell>
          <table:table-cell office:value-type="float" office:value="8.2988457925568184" table:style-name="ce47">
            <text:p><text:s/>8.3</text:p>
          </table:table-cell>
          <table:table-cell office:value-type="float" office:value="8.8000000000000114" table:style-name="ce47">
            <text:p><text:s/>8.8</text:p>
          </table:table-cell>
          <table:table-cell table:number-columns-repeated="6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6" table:style-name="ce51">
            <text:p>1956</text:p>
          </table:table-cell>
          <table:table-cell office:value-type="float" office:value="6.7136154549207276" table:style-name="ce47">
            <text:p><text:s/>6.7</text:p>
          </table:table-cell>
          <table:table-cell office:value-type="float" office:value="6.3460796944755202" table:style-name="ce47">
            <text:p><text:s/>6.3</text:p>
          </table:table-cell>
          <table:table-cell office:value-type="float" office:value="6.1540569505755371" table:style-name="ce47">
            <text:p><text:s/>6.2</text:p>
          </table:table-cell>
          <table:table-cell office:value-type="float" office:value="6.0467802398709125" table:style-name="ce47">
            <text:p><text:s/>6.0</text:p>
          </table:table-cell>
          <table:table-cell office:value-type="float" office:value="6.2776363334033505" table:style-name="ce47">
            <text:p><text:s/>6.3</text:p>
          </table:table-cell>
          <table:table-cell office:value-type="float" office:value="6.0235711152259341" table:style-name="ce47">
            <text:p><text:s/>6.0</text:p>
          </table:table-cell>
          <table:table-cell office:value-type="float" office:value="6.4684693186861182" table:style-name="ce47">
            <text:p><text:s/>6.5</text:p>
          </table:table-cell>
          <table:table-cell office:value-type="float" office:value="5.8088843150706282" table:style-name="ce47">
            <text:p><text:s/>5.8</text:p>
          </table:table-cell>
          <table:table-cell office:value-type="float" office:value="2.9000000000000199" table:style-name="ce47">
            <text:p><text:s/>2.9</text:p>
          </table:table-cell>
          <table:table-cell table:number-columns-repeated="6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7" table:style-name="ce51">
            <text:p>1957</text:p>
          </table:table-cell>
          <table:table-cell office:value-type="float" office:value="6.8118460107048975" table:style-name="ce47">
            <text:p><text:s/>6.8</text:p>
          </table:table-cell>
          <table:table-cell office:value-type="float" office:value="6.4956708293565981" table:style-name="ce47">
            <text:p><text:s/>6.5</text:p>
          </table:table-cell>
          <table:table-cell office:value-type="float" office:value="6.3460796944755202" table:style-name="ce47">
            <text:p><text:s/>6.3</text:p>
          </table:table-cell>
          <table:table-cell office:value-type="float" office:value="6.2813916177677243" table:style-name="ce47">
            <text:p><text:s/>6.3</text:p>
          </table:table-cell>
          <table:table-cell office:value-type="float" office:value="6.5133856992833046" table:style-name="ce47">
            <text:p><text:s/>6.5</text:p>
          </table:table-cell>
          <table:table-cell office:value-type="float" office:value="6.3567561950026885" table:style-name="ce47">
            <text:p><text:s/>6.4</text:p>
          </table:table-cell>
          <table:table-cell office:value-type="float" office:value="6.7750254388522251" table:style-name="ce47">
            <text:p><text:s/>6.8</text:p>
          </table:table-cell>
          <table:table-cell office:value-type="float" office:value="6.4355375289828913" table:style-name="ce47">
            <text:p><text:s/>6.4</text:p>
          </table:table-cell>
          <table:table-cell office:value-type="float" office:value="5.2726460197519742" table:style-name="ce47">
            <text:p><text:s/>5.3</text:p>
          </table:table-cell>
          <table:table-cell office:value-type="float" office:value="7.6999999999999886" table:style-name="ce47">
            <text:p><text:s/>7.7</text:p>
          </table:table-cell>
          <table:table-cell table:number-columns-repeated="5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8" table:style-name="ce51">
            <text:p>1958</text:p>
          </table:table-cell>
          <table:table-cell office:value-type="float" office:value="7.1683944994575484" table:style-name="ce47">
            <text:p><text:s/>7.2</text:p>
          </table:table-cell>
          <table:table-cell office:value-type="float" office:value="6.9184697196156435" table:style-name="ce47">
            <text:p><text:s/>6.9</text:p>
          </table:table-cell>
          <table:table-cell office:value-type="float" office:value="6.8319838519187925" table:style-name="ce47">
            <text:p><text:s/>6.8</text:p>
          </table:table-cell>
          <table:table-cell office:value-type="float" office:value="6.8359825068268947" table:style-name="ce47">
            <text:p><text:s/>6.8</text:p>
          </table:table-cell>
          <table:table-cell office:value-type="float" office:value="7.1154528838068103" table:style-name="ce47">
            <text:p><text:s/>7.1</text:p>
          </table:table-cell>
          <table:table-cell office:value-type="float" office:value="7.0847259047559277" table:style-name="ce47">
            <text:p><text:s/>7.1</text:p>
          </table:table-cell>
          <table:table-cell office:value-type="float" office:value="7.5681498547818506" table:style-name="ce47">
            <text:p><text:s/>7.6</text:p>
          </table:table-cell>
          <table:table-cell office:value-type="float" office:value="7.5102652745013359" table:style-name="ce47">
            <text:p><text:s/>7.5</text:p>
          </table:table-cell>
          <table:table-cell office:value-type="float" office:value="7.0837601930360279" table:style-name="ce47">
            <text:p><text:s/>7.1</text:p>
          </table:table-cell>
          <table:table-cell office:value-type="float" office:value="9.2390040232883166" table:style-name="ce47">
            <text:p><text:s/>9.2</text:p>
          </table:table-cell>
          <table:table-cell office:value-type="float" office:value="10.800000000000011" table:style-name="ce47">
            <text:p><text:s/>10.8</text:p>
          </table:table-cell>
          <table:table-cell table:number-columns-repeated="5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59" table:style-name="ce51">
            <text:p>1959</text:p>
          </table:table-cell>
          <table:table-cell office:value-type="float" office:value="7.3852648294337797" table:style-name="ce47">
            <text:p><text:s/>7.4</text:p>
          </table:table-cell>
          <table:table-cell office:value-type="float" office:value="7.1772719349987142" table:style-name="ce47">
            <text:p><text:s/>7.2</text:p>
          </table:table-cell>
          <table:table-cell office:value-type="float" office:value="7.1251388721167217" table:style-name="ce47">
            <text:p><text:s/>7.1</text:p>
          </table:table-cell>
          <table:table-cell office:value-type="float" office:value="7.1613264598772446" table:style-name="ce47">
            <text:p><text:s/>7.2</text:p>
          </table:table-cell>
          <table:table-cell office:value-type="float" office:value="7.4473984802012012" table:style-name="ce47">
            <text:p><text:s/>7.4</text:p>
          </table:table-cell>
          <table:table-cell office:value-type="float" office:value="7.4684719285987029" table:style-name="ce47">
            <text:p><text:s/>7.5</text:p>
          </table:table-cell>
          <table:table-cell office:value-type="float" office:value="7.9369493015151136" table:style-name="ce47">
            <text:p><text:s/>7.9</text:p>
          </table:table-cell>
          <table:table-cell office:value-type="float" office:value="7.9643600324241532" table:style-name="ce47">
            <text:p><text:s/>8.0</text:p>
          </table:table-cell>
          <table:table-cell office:value-type="float" office:value="7.7564548077271098" table:style-name="ce47">
            <text:p><text:s/>7.8</text:p>
          </table:table-cell>
          <table:table-cell office:value-type="float" office:value="9.4256834823594602" table:style-name="ce47">
            <text:p><text:s/>9.4</text:p>
          </table:table-cell>
          <table:table-cell office:value-type="float" office:value="10.298866721285947" table:style-name="ce47">
            <text:p><text:s/>10.3</text:p>
          </table:table-cell>
          <table:table-cell office:value-type="float" office:value="9.8000000000000114" table:style-name="ce47">
            <text:p><text:s/>9.8</text:p>
          </table:table-cell>
          <table:table-cell table:number-columns-repeated="5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0" table:style-name="ce51">
            <text:p>1960</text:p>
          </table:table-cell>
          <table:table-cell office:value-type="float" office:value="7.5389183697796227" table:style-name="ce47">
            <text:p><text:s/>7.5</text:p>
          </table:table-cell>
          <table:table-cell office:value-type="float" office:value="7.360761616321426" table:style-name="ce47">
            <text:p><text:s/>7.4</text:p>
          </table:table-cell>
          <table:table-cell office:value-type="float" office:value="7.3299747997903353" table:style-name="ce47">
            <text:p><text:s/>7.3</text:p>
          </table:table-cell>
          <table:table-cell office:value-type="float" office:value="7.3831167094279522" table:style-name="ce47">
            <text:p><text:s/>7.4</text:p>
          </table:table-cell>
          <table:table-cell office:value-type="float" office:value="7.6626217035662876" table:style-name="ce47">
            <text:p><text:s/>7.7</text:p>
          </table:table-cell>
          <table:table-cell office:value-type="float" office:value="7.7080354985998696" table:style-name="ce47">
            <text:p><text:s/>7.7</text:p>
          </table:table-cell>
          <table:table-cell office:value-type="float" office:value="8.1447524804594451" table:style-name="ce47">
            <text:p><text:s/>8.1</text:p>
          </table:table-cell>
          <table:table-cell office:value-type="float" office:value="8.2023183239221993" table:style-name="ce47">
            <text:p><text:s/>8.2</text:p>
          </table:table-cell>
          <table:table-cell office:value-type="float" office:value="8.0831765636870472" table:style-name="ce47">
            <text:p><text:s/>8.1</text:p>
          </table:table-cell>
          <table:table-cell office:value-type="float" office:value="9.4192620465472885" table:style-name="ce47">
            <text:p><text:s/>9.4</text:p>
          </table:table-cell>
          <table:table-cell office:value-type="float" office:value="9.9984268645546734" table:style-name="ce47">
            <text:p><text:s/>10.0</text:p>
          </table:table-cell>
          <table:table-cell office:value-type="float" office:value="9.5998175180962591" table:style-name="ce47">
            <text:p><text:s/>9.6</text:p>
          </table:table-cell>
          <table:table-cell office:value-type="float" office:value="9.3999999999999915" table:style-name="ce47">
            <text:p><text:s/>9.4</text:p>
          </table:table-cell>
          <table:table-cell table:number-columns-repeated="5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1" table:style-name="ce51">
            <text:p>1961</text:p>
          </table:table-cell>
          <table:table-cell office:value-type="float" office:value="7.6143648937680268" table:style-name="ce47">
            <text:p><text:s/>7.6</text:p>
          </table:table-cell>
          <table:table-cell office:value-type="float" office:value="7.4555835299778863" table:style-name="ce47">
            <text:p><text:s/>7.5</text:p>
          </table:table-cell>
          <table:table-cell office:value-type="float" office:value="7.4352405459863178" table:style-name="ce47">
            <text:p><text:s/>7.4</text:p>
          </table:table-cell>
          <table:table-cell office:value-type="float" office:value="7.4931767072763336" table:style-name="ce47">
            <text:p><text:s/>7.5</text:p>
          </table:table-cell>
          <table:table-cell office:value-type="float" office:value="7.7559942825275812" table:style-name="ce47">
            <text:p><text:s/>7.8</text:p>
          </table:table-cell>
          <table:table-cell office:value-type="float" office:value="7.8067797836701516" table:style-name="ce47">
            <text:p><text:s/>7.8</text:p>
          </table:table-cell>
          <table:table-cell office:value-type="float" office:value="8.2015538913256876" table:style-name="ce47">
            <text:p><text:s/>8.2</text:p>
          </table:table-cell>
          <table:table-cell office:value-type="float" office:value="8.2590407080396062" table:style-name="ce47">
            <text:p><text:s/>8.3</text:p>
          </table:table-cell>
          <table:table-cell office:value-type="float" office:value="8.1691426844935506" table:style-name="ce47">
            <text:p><text:s/>8.2</text:p>
          </table:table-cell>
          <table:table-cell office:value-type="float" office:value="9.2549166918820163" table:style-name="ce47">
            <text:p><text:s/>9.3</text:p>
          </table:table-cell>
          <table:table-cell office:value-type="float" office:value="9.6471409524705507" table:style-name="ce47">
            <text:p><text:s/>9.6</text:p>
          </table:table-cell>
          <table:table-cell office:value-type="float" office:value="9.2655264253528742" table:style-name="ce47">
            <text:p><text:s/>9.3</text:p>
          </table:table-cell>
          <table:table-cell office:value-type="float" office:value="8.9992660525748818" table:style-name="ce47">
            <text:p><text:s/>9.0</text:p>
          </table:table-cell>
          <table:table-cell office:value-type="float" office:value="8.6000000000000085" table:style-name="ce47">
            <text:p><text:s/>8.6</text:p>
          </table:table-cell>
          <table:table-cell table:number-columns-repeated="5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2" table:style-name="ce51">
            <text:p>1962</text:p>
          </table:table-cell>
          <table:table-cell office:value-type="float" office:value="7.5464412844876279" table:style-name="ce47">
            <text:p><text:s/>7.5</text:p>
          </table:table-cell>
          <table:table-cell office:value-type="float" office:value="7.3942433383349879" table:style-name="ce47">
            <text:p><text:s/>7.4</text:p>
          </table:table-cell>
          <table:table-cell office:value-type="float" office:value="7.3707595806024528" table:style-name="ce47">
            <text:p><text:s/>7.4</text:p>
          </table:table-cell>
          <table:table-cell office:value-type="float" office:value="7.4184603395387256" table:style-name="ce47">
            <text:p><text:s/>7.4</text:p>
          </table:table-cell>
          <table:table-cell office:value-type="float" office:value="7.6503879136201647" table:style-name="ce47">
            <text:p><text:s/>7.7</text:p>
          </table:table-cell>
          <table:table-cell office:value-type="float" office:value="7.6854895739306102" table:style-name="ce47">
            <text:p><text:s/>7.7</text:p>
          </table:table-cell>
          <table:table-cell office:value-type="float" office:value="8.0224217878322293" table:style-name="ce47">
            <text:p><text:s/>8.0</text:p>
          </table:table-cell>
          <table:table-cell office:value-type="float" office:value="8.0502567596430197" table:style-name="ce47">
            <text:p><text:s/>8.1</text:p>
          </table:table-cell>
          <table:table-cell office:value-type="float" office:value="7.9435731703910335" table:style-name="ce47">
            <text:p><text:s/>7.9</text:p>
          </table:table-cell>
          <table:table-cell office:value-type="float" office:value="8.8078826685469238" table:style-name="ce47">
            <text:p><text:s/>8.8</text:p>
          </table:table-cell>
          <table:table-cell office:value-type="float" office:value="9.0308230491329908" table:style-name="ce47">
            <text:p><text:s/>9.0</text:p>
          </table:table-cell>
          <table:table-cell office:value-type="float" office:value="8.5929604583884895" table:style-name="ce47">
            <text:p><text:s/>8.6</text:p>
          </table:table-cell>
          <table:table-cell office:value-type="float" office:value="8.1935698644356307" table:style-name="ce47">
            <text:p><text:s/>8.2</text:p>
          </table:table-cell>
          <table:table-cell office:value-type="float" office:value="7.5953530595071754" table:style-name="ce47">
            <text:p><text:s/>7.6</text:p>
          </table:table-cell>
          <table:table-cell office:value-type="float" office:value="6.5999999999999801" table:style-name="ce47">
            <text:p><text:s/>6.6</text:p>
          </table:table-cell>
          <table:table-cell table:number-columns-repeated="5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3" table:style-name="ce51">
            <text:p>1963</text:p>
          </table:table-cell>
          <table:table-cell office:value-type="float" office:value="7.0985682954211882" table:style-name="ce47">
            <text:p><text:s/>7.1</text:p>
          </table:table-cell>
          <table:table-cell office:value-type="float" office:value="6.9273493254671621" table:style-name="ce47">
            <text:p><text:s/>6.9</text:p>
          </table:table-cell>
          <table:table-cell office:value-type="float" office:value="6.8723725716259167" table:style-name="ce47">
            <text:p><text:s/>6.9</text:p>
          </table:table-cell>
          <table:table-cell office:value-type="float" office:value="6.877941723462385" table:style-name="ce47">
            <text:p><text:s/>6.9</text:p>
          </table:table-cell>
          <table:table-cell office:value-type="float" office:value="7.0444440463027149" table:style-name="ce47">
            <text:p><text:s/>7.0</text:p>
          </table:table-cell>
          <table:table-cell office:value-type="float" office:value="7.0212418899985778" table:style-name="ce47">
            <text:p><text:s/>7.0</text:p>
          </table:table-cell>
          <table:table-cell office:value-type="float" office:value="7.2561779076074799" table:style-name="ce47">
            <text:p><text:s/>7.3</text:p>
          </table:table-cell>
          <table:table-cell office:value-type="float" office:value="7.195922832349936" table:style-name="ce47">
            <text:p><text:s/>7.2</text:p>
          </table:table-cell>
          <table:table-cell office:value-type="float" office:value="6.9970832408986467" table:style-name="ce47">
            <text:p><text:s/>7.0</text:p>
          </table:table-cell>
          <table:table-cell office:value-type="float" office:value="7.5955488390450228" table:style-name="ce47">
            <text:p><text:s/>7.6</text:p>
          </table:table-cell>
          <table:table-cell office:value-type="float" office:value="7.5781501635163266" table:style-name="ce47">
            <text:p><text:s/>7.6</text:p>
          </table:table-cell>
          <table:table-cell office:value-type="float" office:value="6.9451107495919473" table:style-name="ce47">
            <text:p><text:s/>6.9</text:p>
          </table:table-cell>
          <table:table-cell office:value-type="float" office:value="6.2430630488675263" table:style-name="ce47">
            <text:p><text:s/>6.2</text:p>
          </table:table-cell>
          <table:table-cell office:value-type="float" office:value="5.2111263996022643" table:style-name="ce47">
            <text:p><text:s/>5.2</text:p>
          </table:table-cell>
          <table:table-cell office:value-type="float" office:value="3.5565545969930383" table:style-name="ce47">
            <text:p><text:s/>3.6</text:p>
          </table:table-cell>
          <table:table-cell office:value-type="float" office:value="0.59999999999999432" table:style-name="ce47">
            <text:p><text:s/>0.6</text:p>
          </table:table-cell>
          <table:table-cell table:number-columns-repeated="5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4" table:style-name="ce51">
            <text:p>1964</text:p>
          </table:table-cell>
          <table:table-cell office:value-type="float" office:value="6.8773886814624348" table:style-name="ce47">
            <text:p><text:s/>6.9</text:p>
          </table:table-cell>
          <table:table-cell office:value-type="float" office:value="6.7034065380891406" table:style-name="ce47">
            <text:p><text:s/>6.7</text:p>
          </table:table-cell>
          <table:table-cell office:value-type="float" office:value="6.6372958118936083" table:style-name="ce47">
            <text:p><text:s/>6.6</text:p>
          </table:table-cell>
          <table:table-cell office:value-type="float" office:value="6.6256835735179891" table:style-name="ce47">
            <text:p><text:s/>6.6</text:p>
          </table:table-cell>
          <table:table-cell office:value-type="float" office:value="6.7595984253809576" table:style-name="ce47">
            <text:p><text:s/>6.8</text:p>
          </table:table-cell>
          <table:table-cell office:value-type="float" office:value="6.7146880029439444" table:style-name="ce47">
            <text:p><text:s/>6.7</text:p>
          </table:table-cell>
          <table:table-cell office:value-type="float" office:value="6.8997527105192518" table:style-name="ce47">
            <text:p><text:s/>6.9</text:p>
          </table:table-cell>
          <table:table-cell office:value-type="float" office:value="6.8101425140739451" table:style-name="ce47">
            <text:p><text:s/>6.8</text:p>
          </table:table-cell>
          <table:table-cell office:value-type="float" office:value="6.5913059846959925" table:style-name="ce47">
            <text:p><text:s/>6.6</text:p>
          </table:table-cell>
          <table:table-cell office:value-type="float" office:value="7.0619340133906832" table:style-name="ce47">
            <text:p><text:s/>7.1</text:p>
          </table:table-cell>
          <table:table-cell office:value-type="float" office:value="6.9710908416384285" table:style-name="ce47">
            <text:p><text:s/>7.0</text:p>
          </table:table-cell>
          <table:table-cell office:value-type="float" office:value="6.3459287900170551" table:style-name="ce47">
            <text:p><text:s/>6.3</text:p>
          </table:table-cell>
          <table:table-cell office:value-type="float" office:value="5.6682644203196304" table:style-name="ce47">
            <text:p><text:s/>5.7</text:p>
          </table:table-cell>
          <table:table-cell office:value-type="float" office:value="4.7553922435662201" table:style-name="ce47">
            <text:p><text:s/>4.8</text:p>
          </table:table-cell>
          <table:table-cell office:value-type="float" office:value="3.5043434118965138" table:style-name="ce47">
            <text:p><text:s/>3.5</text:p>
          </table:table-cell>
          <table:table-cell office:value-type="float" office:value="1.9903917043169344" table:style-name="ce47">
            <text:p><text:s/>2.0</text:p>
          </table:table-cell>
          <table:table-cell office:value-type="float" office:value="3.4000000000000057" table:style-name="ce47">
            <text:p><text:s/>3.4</text:p>
          </table:table-cell>
          <table:table-cell table:number-columns-repeated="5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5" table:style-name="ce51">
            <text:p>1965</text:p>
          </table:table-cell>
          <table:table-cell office:value-type="float" office:value="6.6235861685340467" table:style-name="ce47">
            <text:p><text:s/>6.6</text:p>
          </table:table-cell>
          <table:table-cell office:value-type="float" office:value="6.4453313662141909" table:style-name="ce47">
            <text:p><text:s/>6.4</text:p>
          </table:table-cell>
          <table:table-cell office:value-type="float" office:value="6.3674016657753469" table:style-name="ce47">
            <text:p><text:s/>6.4</text:p>
          </table:table-cell>
          <table:table-cell office:value-type="float" office:value="6.3386241580543015" table:style-name="ce47">
            <text:p><text:s/>6.3</text:p>
          </table:table-cell>
          <table:table-cell office:value-type="float" office:value="6.4421348035856454" table:style-name="ce47">
            <text:p><text:s/>6.4</text:p>
          </table:table-cell>
          <table:table-cell office:value-type="float" office:value="6.3764299605648631" table:style-name="ce47">
            <text:p><text:s/>6.4</text:p>
          </table:table-cell>
          <table:table-cell office:value-type="float" office:value="6.5173382183259605" table:style-name="ce47">
            <text:p><text:s/>6.5</text:p>
          </table:table-cell>
          <table:table-cell office:value-type="float" office:value="6.401492129189009" table:style-name="ce47">
            <text:p><text:s/>6.4</text:p>
          </table:table-cell>
          <table:table-cell office:value-type="float" office:value="6.1645689244560771" table:style-name="ce47">
            <text:p><text:s/>6.2</text:p>
          </table:table-cell>
          <table:table-cell office:value-type="float" office:value="6.5336328356456335" table:style-name="ce47">
            <text:p><text:s/>6.5</text:p>
          </table:table-cell>
          <table:table-cell office:value-type="float" office:value="6.3887279120466758" table:style-name="ce47">
            <text:p><text:s/>6.4</text:p>
          </table:table-cell>
          <table:table-cell office:value-type="float" office:value="5.7730491401161856" table:style-name="ce47">
            <text:p><text:s/>5.8</text:p>
          </table:table-cell>
          <table:table-cell office:value-type="float" office:value="5.1163981800436176" table:style-name="ce47">
            <text:p><text:s/>5.1</text:p>
          </table:table-cell>
          <table:table-cell office:value-type="float" office:value="4.2800189007610783" table:style-name="ce47">
            <text:p><text:s/>4.3</text:p>
          </table:table-cell>
          <table:table-cell office:value-type="float" office:value="3.227145992341292" table:style-name="ce47">
            <text:p><text:s/>3.2</text:p>
          </table:table-cell>
          <table:table-cell office:value-type="float" office:value="2.1267454266480286" table:style-name="ce47">
            <text:p><text:s/>2.1</text:p>
          </table:table-cell>
          <table:table-cell office:value-type="float" office:value="2.8987852212065945" table:style-name="ce47">
            <text:p><text:s/>2.9</text:p>
          </table:table-cell>
          <table:table-cell office:value-type="float" office:value="2.4000000000000057" table:style-name="ce47">
            <text:p><text:s/>2.4</text:p>
          </table:table-cell>
          <table:table-cell table:number-columns-repeated="5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6" table:style-name="ce51">
            <text:p>1966</text:p>
          </table:table-cell>
          <table:table-cell office:value-type="float" office:value="6.6276065844789684" table:style-name="ce47">
            <text:p><text:s/>6.6</text:p>
          </table:table-cell>
          <table:table-cell office:value-type="float" office:value="6.4594636639209853" table:style-name="ce47">
            <text:p><text:s/>6.5</text:p>
          </table:table-cell>
          <table:table-cell office:value-type="float" office:value="6.3869375429737261" table:style-name="ce47">
            <text:p><text:s/>6.4</text:p>
          </table:table-cell>
          <table:table-cell office:value-type="float" office:value="6.361174247994029" table:style-name="ce47">
            <text:p><text:s/>6.4</text:p>
          </table:table-cell>
          <table:table-cell office:value-type="float" office:value="6.4593064118406289" table:style-name="ce47">
            <text:p><text:s/>6.5</text:p>
          </table:table-cell>
          <table:table-cell office:value-type="float" office:value="6.3995095300469558" table:style-name="ce47">
            <text:p><text:s/>6.4</text:p>
          </table:table-cell>
          <table:table-cell office:value-type="float" office:value="6.5313780159261796" table:style-name="ce47">
            <text:p><text:s/>6.5</text:p>
          </table:table-cell>
          <table:table-cell office:value-type="float" office:value="6.4263358560015433" table:style-name="ce47">
            <text:p><text:s/>6.4</text:p>
          </table:table-cell>
          <table:table-cell office:value-type="float" office:value="6.2131332469657679" table:style-name="ce47">
            <text:p><text:s/>6.2</text:p>
          </table:table-cell>
          <table:table-cell office:value-type="float" office:value="6.5502578723795324" table:style-name="ce47">
            <text:p><text:s/>6.6</text:p>
          </table:table-cell>
          <table:table-cell office:value-type="float" office:value="6.4232688084583316" table:style-name="ce47">
            <text:p><text:s/>6.4</text:p>
          </table:table-cell>
          <table:table-cell office:value-type="float" office:value="5.8884761666254235" table:style-name="ce47">
            <text:p><text:s/>5.9</text:p>
          </table:table-cell>
          <table:table-cell office:value-type="float" office:value="5.3411798369669583" table:style-name="ce47">
            <text:p><text:s/>5.3</text:p>
          </table:table-cell>
          <table:table-cell office:value-type="float" office:value="4.6795035373126126" table:style-name="ce47">
            <text:p><text:s/>4.7</text:p>
          </table:table-cell>
          <table:table-cell office:value-type="float" office:value="3.912554202827323" table:style-name="ce47">
            <text:p><text:s/>3.9</text:p>
          </table:table-cell>
          <table:table-cell office:value-type="float" office:value="3.251346473664313" table:style-name="ce47">
            <text:p><text:s/>3.3</text:p>
          </table:table-cell>
          <table:table-cell office:value-type="float" office:value="4.1505669200749793" table:style-name="ce47">
            <text:p><text:s/>4.2</text:p>
          </table:table-cell>
          <table:table-cell office:value-type="float" office:value="4.5278910147908675" table:style-name="ce47">
            <text:p><text:s/>4.5</text:p>
          </table:table-cell>
          <table:table-cell office:value-type="float" office:value="6.6999999999999886" table:style-name="ce47">
            <text:p><text:s/>6.7</text:p>
          </table:table-cell>
          <table:table-cell table:number-columns-repeated="5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7" table:style-name="ce51">
            <text:p>1967</text:p>
          </table:table-cell>
          <table:table-cell office:value-type="float" office:value="6.5048938426829608" table:style-name="ce47">
            <text:p><text:s/>6.5</text:p>
          </table:table-cell>
          <table:table-cell office:value-type="float" office:value="6.3393322576164195" table:style-name="ce47">
            <text:p><text:s/>6.3</text:p>
          </table:table-cell>
          <table:table-cell office:value-type="float" office:value="6.2642456648076319" table:style-name="ce47">
            <text:p><text:s/>6.3</text:p>
          </table:table-cell>
          <table:table-cell office:value-type="float" office:value="6.2328145319738866" table:style-name="ce47">
            <text:p><text:s/>6.2</text:p>
          </table:table-cell>
          <table:table-cell office:value-type="float" office:value="6.3166754887906649" table:style-name="ce47">
            <text:p><text:s/>6.3</text:p>
          </table:table-cell>
          <table:table-cell office:value-type="float" office:value="6.2514418455738223" table:style-name="ce47">
            <text:p><text:s/>6.3</text:p>
          </table:table-cell>
          <table:table-cell office:value-type="float" office:value="6.3631348038359477" table:style-name="ce47">
            <text:p><text:s/>6.4</text:p>
          </table:table-cell>
          <table:table-cell office:value-type="float" office:value="6.2534032628100817" table:style-name="ce47">
            <text:p><text:s/>6.3</text:p>
          </table:table-cell>
          <table:table-cell office:value-type="float" office:value="6.0438968872508383" table:style-name="ce47">
            <text:p><text:s/>6.0</text:p>
          </table:table-cell>
          <table:table-cell office:value-type="float" office:value="6.3344252997074051" table:style-name="ce47">
            <text:p><text:s/>6.3</text:p>
          </table:table-cell>
          <table:table-cell office:value-type="float" office:value="6.1988237831252775" table:style-name="ce47">
            <text:p><text:s/>6.2</text:p>
          </table:table-cell>
          <table:table-cell office:value-type="float" office:value="5.6995246139274656" table:style-name="ce47">
            <text:p><text:s/>5.7</text:p>
          </table:table-cell>
          <table:table-cell office:value-type="float" office:value="5.1978516638689456" table:style-name="ce47">
            <text:p><text:s/>5.2</text:p>
          </table:table-cell>
          <table:table-cell office:value-type="float" office:value="4.6108681726663576" table:style-name="ce47">
            <text:p><text:s/>4.6</text:p>
          </table:table-cell>
          <table:table-cell office:value-type="float" office:value="3.9604067107572973" table:style-name="ce47">
            <text:p><text:s/>4.0</text:p>
          </table:table-cell>
          <table:table-cell office:value-type="float" office:value="3.4403837145846552" table:style-name="ce47">
            <text:p><text:s/>3.4</text:p>
          </table:table-cell>
          <table:table-cell office:value-type="float" office:value="4.1629229910586218" table:style-name="ce47">
            <text:p><text:s/>4.2</text:p>
          </table:table-cell>
          <table:table-cell office:value-type="float" office:value="4.4184795265689019" table:style-name="ce47">
            <text:p><text:s/>4.4</text:p>
          </table:table-cell>
          <table:table-cell office:value-type="float" office:value="5.4425910152059913" table:style-name="ce47">
            <text:p><text:s/>5.4</text:p>
          </table:table-cell>
          <table:table-cell office:value-type="float" office:value="4.2000000000000028" table:style-name="ce47">
            <text:p><text:s/>4.2</text:p>
          </table:table-cell>
          <table:table-cell table:number-columns-repeated="4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8" table:style-name="ce51">
            <text:p>1968</text:p>
          </table:table-cell>
          <table:table-cell office:value-type="float" office:value="6.6595374715299158" table:style-name="ce47">
            <text:p><text:s/>6.7</text:p>
          </table:table-cell>
          <table:table-cell office:value-type="float" office:value="6.5097461127206628" table:style-name="ce47">
            <text:p><text:s/>6.5</text:p>
          </table:table-cell>
          <table:table-cell office:value-type="float" office:value="6.4474668313457357" table:style-name="ce47">
            <text:p><text:s/>6.4</text:p>
          </table:table-cell>
          <table:table-cell office:value-type="float" office:value="6.4279158106880914" table:style-name="ce47">
            <text:p><text:s/>6.4</text:p>
          </table:table-cell>
          <table:table-cell office:value-type="float" office:value="6.5184831220807382" table:style-name="ce47">
            <text:p><text:s/>6.5</text:p>
          </table:table-cell>
          <table:table-cell office:value-type="float" office:value="6.4698277463668461" table:style-name="ce47">
            <text:p><text:s/>6.5</text:p>
          </table:table-cell>
          <table:table-cell office:value-type="float" office:value="6.5888744229279865" table:style-name="ce47">
            <text:p><text:s/>6.6</text:p>
          </table:table-cell>
          <table:table-cell office:value-type="float" office:value="6.5028879463089169" table:style-name="ce47">
            <text:p><text:s/>6.5</text:p>
          </table:table-cell>
          <table:table-cell office:value-type="float" office:value="6.3282090501387387" table:style-name="ce47">
            <text:p><text:s/>6.3</text:p>
          </table:table-cell>
          <table:table-cell office:value-type="float" office:value="6.6189969689188786" table:style-name="ce47">
            <text:p><text:s/>6.6</text:p>
          </table:table-cell>
          <table:table-cell office:value-type="float" office:value="6.5212636373359771" table:style-name="ce47">
            <text:p><text:s/>6.5</text:p>
          </table:table-cell>
          <table:table-cell office:value-type="float" office:value="6.1025849579190492" table:style-name="ce47">
            <text:p><text:s/>6.1</text:p>
          </table:table-cell>
          <table:table-cell office:value-type="float" office:value="5.6995246139274656" table:style-name="ce47">
            <text:p><text:s/>5.7</text:p>
          </table:table-cell>
          <table:table-cell office:value-type="float" office:value="5.2458543864945426" table:style-name="ce47">
            <text:p><text:s/>5.2</text:p>
          </table:table-cell>
          <table:table-cell office:value-type="float" office:value="4.775223082700748" table:style-name="ce47">
            <text:p><text:s/>4.8</text:p>
          </table:table-cell>
          <table:table-cell office:value-type="float" office:value="4.4741450331003136" table:style-name="ce47">
            <text:p><text:s/>4.5</text:p>
          </table:table-cell>
          <table:table-cell office:value-type="float" office:value="5.2666966806183382" table:style-name="ce47">
            <text:p><text:s/>5.3</text:p>
          </table:table-cell>
          <table:table-cell office:value-type="float" office:value="5.7386128609862652" table:style-name="ce47">
            <text:p><text:s/>5.7</text:p>
          </table:table-cell>
          <table:table-cell office:value-type="float" office:value="6.8754999956089478" table:style-name="ce47">
            <text:p><text:s/>6.9</text:p>
          </table:table-cell>
          <table:table-cell office:value-type="float" office:value="6.9633582120531656" table:style-name="ce47">
            <text:p><text:s/>7.0</text:p>
          </table:table-cell>
          <table:table-cell office:value-type="float" office:value="9.8000000000000114" table:style-name="ce47">
            <text:p><text:s/>9.8</text:p>
          </table:table-cell>
          <table:table-cell table:number-columns-repeated="4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69" table:style-name="ce51">
            <text:p>1969</text:p>
          </table:table-cell>
          <table:table-cell office:value-type="float" office:value="6.7870362771923993" table:style-name="ce47">
            <text:p><text:s/>6.8</text:p>
          </table:table-cell>
          <table:table-cell office:value-type="float" office:value="6.650269576756429" table:style-name="ce47">
            <text:p><text:s/>6.7</text:p>
          </table:table-cell>
          <table:table-cell office:value-type="float" office:value="6.5980524657349946" table:style-name="ce47">
            <text:p><text:s/>6.6</text:p>
          </table:table-cell>
          <table:table-cell office:value-type="float" office:value="6.5874342323446911" table:style-name="ce47">
            <text:p><text:s/>6.6</text:p>
          </table:table-cell>
          <table:table-cell office:value-type="float" office:value="6.6819724761747068" table:style-name="ce47">
            <text:p><text:s/>6.7</text:p>
          </table:table-cell>
          <table:table-cell office:value-type="float" office:value="6.6457289731796578" table:style-name="ce47">
            <text:p><text:s/>6.6</text:p>
          </table:table-cell>
          <table:table-cell office:value-type="float" office:value="6.7685307198997293" table:style-name="ce47">
            <text:p><text:s/>6.8</text:p>
          </table:table-cell>
          <table:table-cell office:value-type="float" office:value="6.7001180651872403" table:style-name="ce47">
            <text:p><text:s/>6.7</text:p>
          </table:table-cell>
          <table:table-cell office:value-type="float" office:value="6.5516866868355947" table:style-name="ce47">
            <text:p><text:s/>6.6</text:p>
          </table:table-cell>
          <table:table-cell office:value-type="float" office:value="6.8378956666500983" table:style-name="ce47">
            <text:p><text:s/>6.8</text:p>
          </table:table-cell>
          <table:table-cell office:value-type="float" office:value="6.7663659013720974" table:style-name="ce47">
            <text:p><text:s/>6.8</text:p>
          </table:table-cell>
          <table:table-cell office:value-type="float" office:value="6.4070351163478989" table:style-name="ce47">
            <text:p><text:s/>6.4</text:p>
          </table:table-cell>
          <table:table-cell office:value-type="float" office:value="6.0735594756392857" table:style-name="ce47">
            <text:p><text:s/>6.1</text:p>
          </table:table-cell>
          <table:table-cell office:value-type="float" office:value="5.7102555308692331" table:style-name="ce47">
            <text:p><text:s/>5.7</text:p>
          </table:table-cell>
          <table:table-cell office:value-type="float" office:value="5.3544865310852998" table:style-name="ce47">
            <text:p><text:s/>5.4</text:p>
          </table:table-cell>
          <table:table-cell office:value-type="float" office:value="5.1777479877216166" table:style-name="ce47">
            <text:p><text:s/>5.2</text:p>
          </table:table-cell>
          <table:table-cell office:value-type="float" office:value="5.9607073598064915" table:style-name="ce47">
            <text:p><text:s/>6.0</text:p>
          </table:table-cell>
          <table:table-cell office:value-type="float" office:value="6.4804090571240636" table:style-name="ce47">
            <text:p><text:s/>6.5</text:p>
          </table:table-cell>
          <table:table-cell office:value-type="float" office:value="7.5256680355392405" table:style-name="ce47">
            <text:p><text:s/>7.5</text:p>
          </table:table-cell>
          <table:table-cell office:value-type="float" office:value="7.8023081027168075" table:style-name="ce47">
            <text:p><text:s/>7.8</text:p>
          </table:table-cell>
          <table:table-cell office:value-type="float" office:value="9.6498974007728009" table:style-name="ce47">
            <text:p><text:s/>9.6</text:p>
          </table:table-cell>
          <table:table-cell office:value-type="float" office:value="9.5000000000000142" table:style-name="ce47">
            <text:p><text:s/>9.5</text:p>
          </table:table-cell>
          <table:table-cell table:number-columns-repeated="4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0" table:style-name="ce51">
            <text:p>1970</text:p>
          </table:table-cell>
          <table:table-cell office:value-type="float" office:value="6.9416345511774864" table:style-name="ce47">
            <text:p><text:s/>6.9</text:p>
          </table:table-cell>
          <table:table-cell office:value-type="float" office:value="6.8179156232383207" table:style-name="ce47">
            <text:p><text:s/>6.8</text:p>
          </table:table-cell>
          <table:table-cell office:value-type="float" office:value="6.7760922773189662" table:style-name="ce47">
            <text:p><text:s/>6.8</text:p>
          </table:table-cell>
          <table:table-cell office:value-type="float" office:value="6.7748970316813484" table:style-name="ce47">
            <text:p><text:s/>6.8</text:p>
          </table:table-cell>
          <table:table-cell office:value-type="float" office:value="6.874498894033934" table:style-name="ce47">
            <text:p><text:s/>6.9</text:p>
          </table:table-cell>
          <table:table-cell office:value-type="float" office:value="6.8509094799544812" table:style-name="ce47">
            <text:p><text:s/>6.9</text:p>
          </table:table-cell>
          <table:table-cell office:value-type="float" office:value="6.9788008609892245" table:style-name="ce47">
            <text:p><text:s/>7.0</text:p>
          </table:table-cell>
          <table:table-cell office:value-type="float" office:value="6.9276841209877205" table:style-name="ce47">
            <text:p><text:s/>6.9</text:p>
          </table:table-cell>
          <table:table-cell office:value-type="float" office:value="6.804014857390257" table:style-name="ce47">
            <text:p><text:s/>6.8</text:p>
          </table:table-cell>
          <table:table-cell office:value-type="float" office:value="7.0884754710239122" table:style-name="ce47">
            <text:p><text:s/>7.1</text:p>
          </table:table-cell>
          <table:table-cell office:value-type="float" office:value="7.0415791959594287" table:style-name="ce47">
            <text:p><text:s/>7.0</text:p>
          </table:table-cell>
          <table:table-cell office:value-type="float" office:value="6.7341927865757043" table:style-name="ce47">
            <text:p><text:s/>6.7</text:p>
          </table:table-cell>
          <table:table-cell office:value-type="float" office:value="6.4597642027433295" table:style-name="ce47">
            <text:p><text:s/>6.5</text:p>
          </table:table-cell>
          <table:table-cell office:value-type="float" office:value="6.1701223198449497" table:style-name="ce47">
            <text:p><text:s/>6.2</text:p>
          </table:table-cell>
          <table:table-cell office:value-type="float" office:value="5.9035144135045812" table:style-name="ce47">
            <text:p><text:s/>5.9</text:p>
          </table:table-cell>
          <table:table-cell office:value-type="float" office:value="5.8167742896856538" table:style-name="ce47">
            <text:p><text:s/>5.8</text:p>
          </table:table-cell>
          <table:table-cell office:value-type="float" office:value="6.5837918245417626" table:style-name="ce47">
            <text:p><text:s/>6.6</text:p>
          </table:table-cell>
          <table:table-cell office:value-type="float" office:value="7.123874316769502" table:style-name="ce47">
            <text:p><text:s/>7.1</text:p>
          </table:table-cell>
          <table:table-cell office:value-type="float" office:value="8.0944843722939908" table:style-name="ce47">
            <text:p><text:s/>8.1</text:p>
          </table:table-cell>
          <table:table-cell office:value-type="float" office:value="8.4459438398730953" table:style-name="ce47">
            <text:p><text:s/>8.4</text:p>
          </table:table-cell>
          <table:table-cell office:value-type="float" office:value="9.8993636056070216" table:style-name="ce47">
            <text:p><text:s/>9.9</text:p>
          </table:table-cell>
          <table:table-cell office:value-type="float" office:value="9.9490791230195015" table:style-name="ce47">
            <text:p><text:s/>9.9</text:p>
          </table:table-cell>
          <table:table-cell office:value-type="float" office:value="10.400000000000006" table:style-name="ce47">
            <text:p><text:s/>10.4</text:p>
          </table:table-cell>
          <table:table-cell table:number-columns-repeated="4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1" table:style-name="ce51">
            <text:p>1971</text:p>
          </table:table-cell>
          <table:table-cell office:value-type="float" office:value="7.1214993273417662" table:style-name="ce47">
            <text:p><text:s/>7.1</text:p>
          </table:table-cell>
          <table:table-cell office:value-type="float" office:value="7.0107758702137488" table:style-name="ce47">
            <text:p><text:s/>7.0</text:p>
          </table:table-cell>
          <table:table-cell office:value-type="float" office:value="6.9795525138806767" table:style-name="ce47">
            <text:p><text:s/>7.0</text:p>
          </table:table-cell>
          <table:table-cell office:value-type="float" office:value="6.988110159068512" table:style-name="ce47">
            <text:p><text:s/>7.0</text:p>
          </table:table-cell>
          <table:table-cell office:value-type="float" office:value="7.0935999454687675" table:style-name="ce47">
            <text:p><text:s/>7.1</text:p>
          </table:table-cell>
          <table:table-cell office:value-type="float" office:value="7.0827477893649728" table:style-name="ce47">
            <text:p><text:s/>7.1</text:p>
          </table:table-cell>
          <table:table-cell office:value-type="float" office:value="7.2167013664030861" table:style-name="ce47">
            <text:p><text:s/>7.2</text:p>
          </table:table-cell>
          <table:table-cell office:value-type="float" office:value="7.1824881390228086" table:style-name="ce47">
            <text:p><text:s/>7.2</text:p>
          </table:table-cell>
          <table:table-cell office:value-type="float" office:value="7.0821958291582945" table:style-name="ce47">
            <text:p><text:s/>7.1</text:p>
          </table:table-cell>
          <table:table-cell office:value-type="float" office:value="7.3669776021962718" table:style-name="ce47">
            <text:p><text:s/>7.4</text:p>
          </table:table-cell>
          <table:table-cell office:value-type="float" office:value="7.3432297294795177" table:style-name="ce47">
            <text:p><text:s/>7.3</text:p>
          </table:table-cell>
          <table:table-cell office:value-type="float" office:value="7.0818348253550738" table:style-name="ce47">
            <text:p><text:s/>7.1</text:p>
          </table:table-cell>
          <table:table-cell office:value-type="float" office:value="6.8583817003581515" table:style-name="ce47">
            <text:p><text:s/>6.9</text:p>
          </table:table-cell>
          <table:table-cell office:value-type="float" office:value="6.6302743238183126" table:style-name="ce47">
            <text:p><text:s/>6.6</text:p>
          </table:table-cell>
          <table:table-cell office:value-type="float" office:value="6.4352774585254764" table:style-name="ce47">
            <text:p><text:s/>6.4</text:p>
          </table:table-cell>
          <table:table-cell office:value-type="float" office:value="6.4169906732022781" table:style-name="ce47">
            <text:p><text:s/>6.4</text:p>
          </table:table-cell>
          <table:table-cell office:value-type="float" office:value="7.1673761216250114" table:style-name="ce47">
            <text:p><text:s/>7.2</text:p>
          </table:table-cell>
          <table:table-cell office:value-type="float" office:value="7.7166632414171943" table:style-name="ce47">
            <text:p><text:s/>7.7</text:p>
          </table:table-cell>
          <table:table-cell office:value-type="float" office:value="8.6292332815802979" table:style-name="ce47">
            <text:p><text:s/>8.6</text:p>
          </table:table-cell>
          <table:table-cell office:value-type="float" office:value="9.019245793546915" table:style-name="ce47">
            <text:p><text:s/>9.0</text:p>
          </table:table-cell>
          <table:table-cell office:value-type="float" office:value="10.258489057375115" table:style-name="ce47">
            <text:p><text:s/>10.3</text:p>
          </table:table-cell>
          <table:table-cell office:value-type="float" office:value="10.41174379374894" table:style-name="ce47">
            <text:p><text:s/>10.4</text:p>
          </table:table-cell>
          <table:table-cell office:value-type="float" office:value="10.870458590412042" table:style-name="ce47">
            <text:p><text:s/>10.9</text:p>
          </table:table-cell>
          <table:table-cell office:value-type="float" office:value="11.342921993190828" table:style-name="ce47">
            <text:p><text:s/>11.3</text:p>
          </table:table-cell>
          <table:table-cell table:number-columns-repeated="4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2" table:style-name="ce51">
            <text:p>1972</text:p>
          </table:table-cell>
          <table:table-cell office:value-type="float" office:value="7.3102095837433723" table:style-name="ce47">
            <text:p><text:s/>7.3</text:p>
          </table:table-cell>
          <table:table-cell office:value-type="float" office:value="7.2117727276070696" table:style-name="ce47">
            <text:p><text:s/>7.2</text:p>
          </table:table-cell>
          <table:table-cell office:value-type="float" office:value="7.190595733427557" table:style-name="ce47">
            <text:p><text:s/>7.2</text:p>
          </table:table-cell>
          <table:table-cell office:value-type="float" office:value="7.2083839874252931" table:style-name="ce47">
            <text:p><text:s/>7.2</text:p>
          </table:table-cell>
          <table:table-cell office:value-type="float" office:value="7.319565329605112" table:style-name="ce47">
            <text:p><text:s/>7.3</text:p>
          </table:table-cell>
          <table:table-cell office:value-type="float" office:value="7.3205436897291349" table:style-name="ce47">
            <text:p><text:s/>7.3</text:p>
          </table:table-cell>
          <table:table-cell office:value-type="float" office:value="7.4602697449270465" table:style-name="ce47">
            <text:p><text:s/>7.5</text:p>
          </table:table-cell>
          <table:table-cell office:value-type="float" office:value="7.4414272657331537" table:style-name="ce47">
            <text:p><text:s/>7.4</text:p>
          </table:table-cell>
          <table:table-cell office:value-type="float" office:value="7.3620416059249578" table:style-name="ce47">
            <text:p><text:s/>7.4</text:p>
          </table:table-cell>
          <table:table-cell office:value-type="float" office:value="7.647258307454365" table:style-name="ce47">
            <text:p><text:s/>7.6</text:p>
          </table:table-cell>
          <table:table-cell office:value-type="float" office:value="7.6437431130902809" table:style-name="ce47">
            <text:p><text:s/>7.6</text:p>
          </table:table-cell>
          <table:table-cell office:value-type="float" office:value="7.4217673601380483" table:style-name="ce47">
            <text:p><text:s/>7.4</text:p>
          </table:table-cell>
          <table:table-cell office:value-type="float" office:value="7.2409743802893161" table:style-name="ce47">
            <text:p><text:s/>7.2</text:p>
          </table:table-cell>
          <table:table-cell office:value-type="float" office:value="7.0629905968238944" table:style-name="ce47">
            <text:p><text:s/>7.1</text:p>
          </table:table-cell>
          <table:table-cell office:value-type="float" office:value="6.9243457981943806" table:style-name="ce47">
            <text:p><text:s/>6.9</text:p>
          </table:table-cell>
          <table:table-cell office:value-type="float" office:value="6.956834606316022" table:style-name="ce47">
            <text:p><text:s/>7.0</text:p>
          </table:table-cell>
          <table:table-cell office:value-type="float" office:value="7.6874939632885599" table:style-name="ce47">
            <text:p><text:s/>7.7</text:p>
          </table:table-cell>
          <table:table-cell office:value-type="float" office:value="8.2357826607396305" table:style-name="ce47">
            <text:p><text:s/>8.2</text:p>
          </table:table-cell>
          <table:table-cell office:value-type="float" office:value="9.09618467639595" table:style-name="ce47">
            <text:p><text:s/>9.1</text:p>
          </table:table-cell>
          <table:table-cell office:value-type="float" office:value="9.5007481712964221" table:style-name="ce47">
            <text:p><text:s/>9.5</text:p>
          </table:table-cell>
          <table:table-cell office:value-type="float" office:value="10.592827077746804" table:style-name="ce47">
            <text:p><text:s/>10.6</text:p>
          </table:table-cell>
          <table:table-cell office:value-type="float" office:value="10.791926725807016" table:style-name="ce47">
            <text:p><text:s/>10.8</text:p>
          </table:table-cell>
          <table:table-cell office:value-type="float" office:value="11.225947394826676" table:style-name="ce47">
            <text:p><text:s/>11.2</text:p>
          </table:table-cell>
          <table:table-cell office:value-type="float" office:value="11.641235429380401" table:style-name="ce47">
            <text:p><text:s/>11.6</text:p>
          </table:table-cell>
          <table:table-cell office:value-type="float" office:value="11.940348116250817" table:style-name="ce47">
            <text:p><text:s/>11.9</text:p>
          </table:table-cell>
          <table:table-cell table:number-columns-repeated="4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3" table:style-name="ce51">
            <text:p>1973</text:p>
          </table:table-cell>
          <table:table-cell office:value-type="float" office:value="7.5589628746992616" table:style-name="ce47">
            <text:p><text:s/>7.6</text:p>
          </table:table-cell>
          <table:table-cell office:value-type="float" office:value="7.4741960413705186" table:style-name="ce47">
            <text:p><text:s/>7.5</text:p>
          </table:table-cell>
          <table:table-cell office:value-type="float" office:value="7.4647978238727006" table:style-name="ce47">
            <text:p><text:s/>7.5</text:p>
          </table:table-cell>
          <table:table-cell office:value-type="float" office:value="7.4937957627885652" table:style-name="ce47">
            <text:p><text:s/>7.5</text:p>
          </table:table-cell>
          <table:table-cell office:value-type="float" office:value="7.6132075961153731" table:style-name="ce47">
            <text:p><text:s/>7.6</text:p>
          </table:table-cell>
          <table:table-cell office:value-type="float" office:value="7.628145026863038" table:style-name="ce47">
            <text:p><text:s/>7.6</text:p>
          </table:table-cell>
          <table:table-cell office:value-type="float" office:value="7.7766831459735783" table:style-name="ce47">
            <text:p><text:s/>7.8</text:p>
          </table:table-cell>
          <table:table-cell office:value-type="float" office:value="7.7754560828452668" table:style-name="ce47">
            <text:p><text:s/>7.8</text:p>
          </table:table-cell>
          <table:table-cell office:value-type="float" office:value="7.7188207044331278" table:style-name="ce47">
            <text:p><text:s/>7.7</text:p>
          </table:table-cell>
          <table:table-cell office:value-type="float" office:value="8.0092074419714692" table:style-name="ce47">
            <text:p><text:s/>8.0</text:p>
          </table:table-cell>
          <table:table-cell office:value-type="float" office:value="8.028562356318659" table:style-name="ce47">
            <text:p><text:s/>8.0</text:p>
          </table:table-cell>
          <table:table-cell office:value-type="float" office:value="7.8462840412305184" table:style-name="ce47">
            <text:p><text:s/>7.8</text:p>
          </table:table-cell>
          <table:table-cell office:value-type="float" office:value="7.7080705178540541" table:style-name="ce47">
            <text:p><text:s/>7.7</text:p>
          </table:table-cell>
          <table:table-cell office:value-type="float" office:value="7.5790111157749323" table:style-name="ce47">
            <text:p><text:s/>7.6</text:p>
          </table:table-cell>
          <table:table-cell office:value-type="float" office:value="7.4943632334733223" table:style-name="ce47">
            <text:p><text:s/>7.5</text:p>
          </table:table-cell>
          <table:table-cell office:value-type="float" office:value="7.5760401199578098" table:style-name="ce47">
            <text:p><text:s/>7.6</text:p>
          </table:table-cell>
          <table:table-cell office:value-type="float" office:value="8.2997143526190911" table:style-name="ce47">
            <text:p><text:s/>8.3</text:p>
          </table:table-cell>
          <table:table-cell office:value-type="float" office:value="8.8582621890361111" table:style-name="ce47">
            <text:p><text:s/>8.9</text:p>
          </table:table-cell>
          <table:table-cell office:value-type="float" office:value="9.6936725704714917" table:style-name="ce47">
            <text:p><text:s/>9.7</text:p>
          </table:table-cell>
          <table:table-cell office:value-type="float" office:value="10.128142409583262" table:style-name="ce47">
            <text:p><text:s/>10.1</text:p>
          </table:table-cell>
          <table:table-cell office:value-type="float" office:value="11.148450574253516" table:style-name="ce47">
            <text:p><text:s/>11.1</text:p>
          </table:table-cell>
          <table:table-cell office:value-type="float" office:value="11.420121450608775" table:style-name="ce47">
            <text:p><text:s/>11.4</text:p>
          </table:table-cell>
          <table:table-cell office:value-type="float" office:value="11.905389864871864" table:style-name="ce47">
            <text:p><text:s/>11.9</text:p>
          </table:table-cell>
          <table:table-cell office:value-type="float" office:value="12.411734333527846" table:style-name="ce47">
            <text:p><text:s/>12.4</text:p>
          </table:table-cell>
          <table:table-cell office:value-type="float" office:value="12.949981807795368" table:style-name="ce47">
            <text:p><text:s/>12.9</text:p>
          </table:table-cell>
          <table:table-cell office:value-type="float" office:value="13.968721779678091" table:style-name="ce47">
            <text:p><text:s/>14.0</text:p>
          </table:table-cell>
          <table:table-cell table:number-columns-repeated="4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4" table:style-name="ce51">
            <text:p>1974</text:p>
          </table:table-cell>
          <table:table-cell office:value-type="float" office:value="7.5809405368632952" table:style-name="ce47">
            <text:p><text:s/>7.6</text:p>
          </table:table-cell>
          <table:table-cell office:value-type="float" office:value="7.5002608198780649" table:style-name="ce47">
            <text:p><text:s/>7.5</text:p>
          </table:table-cell>
          <table:table-cell office:value-type="float" office:value="7.492278962276913" table:style-name="ce47">
            <text:p><text:s/>7.5</text:p>
          </table:table-cell>
          <table:table-cell office:value-type="float" office:value="7.5212211000001474" table:style-name="ce47">
            <text:p><text:s/>7.5</text:p>
          </table:table-cell>
          <table:table-cell office:value-type="float" office:value="7.6366613297647916" table:style-name="ce47">
            <text:p><text:s/>7.6</text:p>
          </table:table-cell>
          <table:table-cell office:value-type="float" office:value="7.6519891904703456" table:style-name="ce47">
            <text:p><text:s/>7.7</text:p>
          </table:table-cell>
          <table:table-cell office:value-type="float" office:value="7.7946178196028058" table:style-name="ce47">
            <text:p><text:s/>7.8</text:p>
          </table:table-cell>
          <table:table-cell office:value-type="float" office:value="7.7943487176369075" table:style-name="ce47">
            <text:p><text:s/>7.8</text:p>
          </table:table-cell>
          <table:table-cell office:value-type="float" office:value="7.7416779467827723" table:style-name="ce47">
            <text:p><text:s/>7.7</text:p>
          </table:table-cell>
          <table:table-cell office:value-type="float" office:value="8.0172429830848841" table:style-name="ce47">
            <text:p><text:s/>8.0</text:p>
          </table:table-cell>
          <table:table-cell office:value-type="float" office:value="8.0359334095181794" table:style-name="ce47">
            <text:p><text:s/>8.0</text:p>
          </table:table-cell>
          <table:table-cell office:value-type="float" office:value="7.8654867912859743" table:style-name="ce47">
            <text:p><text:s/>7.9</text:p>
          </table:table-cell>
          <table:table-cell office:value-type="float" office:value="7.737737792775647" table:style-name="ce47">
            <text:p><text:s/>7.7</text:p>
          </table:table-cell>
          <table:table-cell office:value-type="float" office:value="7.6199758236609796" table:style-name="ce47">
            <text:p><text:s/>7.6</text:p>
          </table:table-cell>
          <table:table-cell office:value-type="float" office:value="7.5449566854554746" table:style-name="ce47">
            <text:p><text:s/>7.5</text:p>
          </table:table-cell>
          <table:table-cell office:value-type="float" office:value="7.6240801654815726" table:style-name="ce47">
            <text:p><text:s/>7.6</text:p>
          </table:table-cell>
          <table:table-cell office:value-type="float" office:value="8.2864539039530598" table:style-name="ce47">
            <text:p><text:s/>8.3</text:p>
          </table:table-cell>
          <table:table-cell office:value-type="float" office:value="8.7876239274602881" table:style-name="ce47">
            <text:p><text:s/>8.8</text:p>
          </table:table-cell>
          <table:table-cell office:value-type="float" office:value="9.5215142026287509" table:style-name="ce47">
            <text:p><text:s/>9.5</text:p>
          </table:table-cell>
          <table:table-cell office:value-type="float" office:value="9.8794095630613015" table:style-name="ce47">
            <text:p><text:s/>9.9</text:p>
          </table:table-cell>
          <table:table-cell office:value-type="float" office:value="10.715639766687616" table:style-name="ce47">
            <text:p><text:s/>10.7</text:p>
          </table:table-cell>
          <table:table-cell office:value-type="float" office:value="10.868987037857153" table:style-name="ce47">
            <text:p><text:s/>10.9</text:p>
          </table:table-cell>
          <table:table-cell office:value-type="float" office:value="11.144831472552724" table:style-name="ce47">
            <text:p><text:s/>11.1</text:p>
          </table:table-cell>
          <table:table-cell office:value-type="float" office:value="11.331823196210891" table:style-name="ce47">
            <text:p><text:s/>11.3</text:p>
          </table:table-cell>
          <table:table-cell office:value-type="float" office:value="11.328123843076682" table:style-name="ce47">
            <text:p><text:s/>11.3</text:p>
          </table:table-cell>
          <table:table-cell office:value-type="float" office:value="11.023268495024666" table:style-name="ce47">
            <text:p><text:s/>11.0</text:p>
          </table:table-cell>
          <table:table-cell office:value-type="float" office:value="8.1539386845718553" table:style-name="ce47">
            <text:p><text:s/>8.2</text:p>
          </table:table-cell>
          <table:table-cell table:number-columns-repeated="4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5" table:style-name="ce51">
            <text:p>1975</text:p>
          </table:table-cell>
          <table:table-cell office:value-type="float" office:value="7.4937689439049251" table:style-name="ce47">
            <text:p><text:s/>7.5</text:p>
          </table:table-cell>
          <table:table-cell office:value-type="float" office:value="7.41291434875113" table:style-name="ce47">
            <text:p><text:s/>7.4</text:p>
          </table:table-cell>
          <table:table-cell office:value-type="float" office:value="7.4018878885055557" table:style-name="ce47">
            <text:p><text:s/>7.4</text:p>
          </table:table-cell>
          <table:table-cell office:value-type="float" office:value="7.4260338314258121" table:style-name="ce47">
            <text:p><text:s/>7.4</text:p>
          </table:table-cell>
          <table:table-cell office:value-type="float" office:value="7.5325952547725024" table:style-name="ce47">
            <text:p><text:s/>7.5</text:p>
          </table:table-cell>
          <table:table-cell office:value-type="float" office:value="7.5427195214462728" table:style-name="ce47">
            <text:p><text:s/>7.5</text:p>
          </table:table-cell>
          <table:table-cell office:value-type="float" office:value="7.6737523013311773" table:style-name="ce47">
            <text:p><text:s/>7.7</text:p>
          </table:table-cell>
          <table:table-cell office:value-type="float" office:value="7.6677441954550147" table:style-name="ce47">
            <text:p><text:s/>7.7</text:p>
          </table:table-cell>
          <table:table-cell office:value-type="float" office:value="7.6114417365838847" table:style-name="ce47">
            <text:p><text:s/>7.6</text:p>
          </table:table-cell>
          <table:table-cell office:value-type="float" office:value="7.8653034772246286" table:style-name="ce47">
            <text:p><text:s/>7.9</text:p>
          </table:table-cell>
          <table:table-cell office:value-type="float" office:value="7.8744944393560843" table:style-name="ce47">
            <text:p><text:s/>7.9</text:p>
          </table:table-cell>
          <table:table-cell office:value-type="float" office:value="7.7048315699701533" table:style-name="ce47">
            <text:p><text:s/>7.7</text:p>
          </table:table-cell>
          <table:table-cell office:value-type="float" office:value="7.5752189714223874" table:style-name="ce47">
            <text:p><text:s/>7.6</text:p>
          </table:table-cell>
          <table:table-cell office:value-type="float" office:value="7.4546547747852117" table:style-name="ce47">
            <text:p><text:s/>7.5</text:p>
          </table:table-cell>
          <table:table-cell office:value-type="float" office:value="7.3733081375529963" table:style-name="ce47">
            <text:p><text:s/>7.4</text:p>
          </table:table-cell>
          <table:table-cell office:value-type="float" office:value="7.4330252209471297" table:style-name="ce47">
            <text:p><text:s/>7.4</text:p>
          </table:table-cell>
          <table:table-cell office:value-type="float" office:value="8.0229725629194206" table:style-name="ce47">
            <text:p><text:s/>8.0</text:p>
          </table:table-cell>
          <table:table-cell office:value-type="float" office:value="8.4533559777596281" table:style-name="ce47">
            <text:p><text:s/>8.5</text:p>
          </table:table-cell>
          <table:table-cell office:value-type="float" office:value="9.0780333772783308" table:style-name="ce47">
            <text:p><text:s/>9.1</text:p>
          </table:table-cell>
          <table:table-cell office:value-type="float" office:value="9.3455095002850044" table:style-name="ce47">
            <text:p><text:s/>9.3</text:p>
          </table:table-cell>
          <table:table-cell office:value-type="float" office:value="10.00631242666455" table:style-name="ce47">
            <text:p><text:s/>10.0</text:p>
          </table:table-cell>
          <table:table-cell office:value-type="float" office:value="10.035817259027553" table:style-name="ce47">
            <text:p><text:s/>10.0</text:p>
          </table:table-cell>
          <table:table-cell office:value-type="float" office:value="10.125374698617435" table:style-name="ce47">
            <text:p><text:s/>10.1</text:p>
          </table:table-cell>
          <table:table-cell office:value-type="float" office:value="10.070531670016123" table:style-name="ce47">
            <text:p><text:s/>10.1</text:p>
          </table:table-cell>
          <table:table-cell office:value-type="float" office:value="9.7547125592818418" table:style-name="ce47">
            <text:p><text:s/>9.8</text:p>
          </table:table-cell>
          <table:table-cell office:value-type="float" office:value="9.0356920895507358" table:style-name="ce47">
            <text:p><text:s/>9.0</text:p>
          </table:table-cell>
          <table:table-cell office:value-type="float" office:value="6.6498350523789753" table:style-name="ce47">
            <text:p><text:s/>6.6</text:p>
          </table:table-cell>
          <table:table-cell office:value-type="float" office:value="5.1666490840630388" table:style-name="ce47">
            <text:p><text:s/>5.2</text:p>
          </table:table-cell>
          <table:table-cell table:number-columns-repeated="4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6" table:style-name="ce51">
            <text:p>1976</text:p>
          </table:table-cell>
          <table:table-cell office:value-type="float" office:value="7.5878942237065132" table:style-name="ce47">
            <text:p><text:s/>7.6</text:p>
          </table:table-cell>
          <table:table-cell office:value-type="float" office:value="7.5132186753599512" table:style-name="ce47">
            <text:p><text:s/>7.5</text:p>
          </table:table-cell>
          <table:table-cell office:value-type="float" office:value="7.5063070728657522" table:style-name="ce47">
            <text:p><text:s/>7.5</text:p>
          </table:table-cell>
          <table:table-cell office:value-type="float" office:value="7.5335658155155016" table:style-name="ce47">
            <text:p><text:s/>7.5</text:p>
          </table:table-cell>
          <table:table-cell office:value-type="float" office:value="7.6402727665051202" table:style-name="ce47">
            <text:p><text:s/>7.6</text:p>
          </table:table-cell>
          <table:table-cell office:value-type="float" office:value="7.6544741923464983" table:style-name="ce47">
            <text:p><text:s/>7.7</text:p>
          </table:table-cell>
          <table:table-cell office:value-type="float" office:value="7.7848040154468947" table:style-name="ce47">
            <text:p><text:s/>7.8</text:p>
          </table:table-cell>
          <table:table-cell office:value-type="float" office:value="7.7841133397755158" table:style-name="ce47">
            <text:p><text:s/>7.8</text:p>
          </table:table-cell>
          <table:table-cell office:value-type="float" office:value="7.7359750896005295" table:style-name="ce47">
            <text:p><text:s/>7.7</text:p>
          </table:table-cell>
          <table:table-cell office:value-type="float" office:value="7.9836530192581847" table:style-name="ce47">
            <text:p><text:s/>8.0</text:p>
          </table:table-cell>
          <table:table-cell office:value-type="float" office:value="7.9986028027013987" table:style-name="ce47">
            <text:p><text:s/>8.0</text:p>
          </table:table-cell>
          <table:table-cell office:value-type="float" office:value="7.8450631306269401" table:style-name="ce47">
            <text:p><text:s/>7.8</text:p>
          </table:table-cell>
          <table:table-cell office:value-type="float" office:value="7.7311568980825314" table:style-name="ce47">
            <text:p><text:s/>7.7</text:p>
          </table:table-cell>
          <table:table-cell office:value-type="float" office:value="7.6277035282076326" table:style-name="ce47">
            <text:p><text:s/>7.6</text:p>
          </table:table-cell>
          <table:table-cell office:value-type="float" office:value="7.5631941395447626" table:style-name="ce47">
            <text:p><text:s/>7.6</text:p>
          </table:table-cell>
          <table:table-cell office:value-type="float" office:value="7.6323258176882689" table:style-name="ce47">
            <text:p><text:s/>7.6</text:p>
          </table:table-cell>
          <table:table-cell office:value-type="float" office:value="8.1932117192085769" table:style-name="ce47">
            <text:p><text:s/>8.2</text:p>
          </table:table-cell>
          <table:table-cell office:value-type="float" office:value="8.6025366377951542" table:style-name="ce47">
            <text:p><text:s/>8.6</text:p>
          </table:table-cell>
          <table:table-cell office:value-type="float" office:value="9.1847008530304066" table:style-name="ce47">
            <text:p><text:s/>9.2</text:p>
          </table:table-cell>
          <table:table-cell office:value-type="float" office:value="9.4363312883753565" table:style-name="ce47">
            <text:p><text:s/>9.4</text:p>
          </table:table-cell>
          <table:table-cell office:value-type="float" office:value="10.034152794254013" table:style-name="ce47">
            <text:p><text:s/>10.0</text:p>
          </table:table-cell>
          <table:table-cell office:value-type="float" office:value="10.063456981562723" table:style-name="ce47">
            <text:p><text:s/>10.1</text:p>
          </table:table-cell>
          <table:table-cell office:value-type="float" office:value="10.144187174243328" table:style-name="ce47">
            <text:p><text:s/>10.1</text:p>
          </table:table-cell>
          <table:table-cell office:value-type="float" office:value="10.101609369418512" table:style-name="ce47">
            <text:p><text:s/>10.1</text:p>
          </table:table-cell>
          <table:table-cell office:value-type="float" office:value="9.8550124676054764" table:style-name="ce47">
            <text:p><text:s/>9.9</text:p>
          </table:table-cell>
          <table:table-cell office:value-type="float" office:value="9.3397770102194215" table:style-name="ce47">
            <text:p><text:s/>9.3</text:p>
          </table:table-cell>
          <table:table-cell office:value-type="float" office:value="7.8389587849319327" table:style-name="ce47">
            <text:p><text:s/>7.8</text:p>
          </table:table-cell>
          <table:table-cell office:value-type="float" office:value="7.6818129992296349" table:style-name="ce47">
            <text:p><text:s/>7.7</text:p>
          </table:table-cell>
          <table:table-cell office:value-type="float" office:value="10.257129534787296" table:style-name="ce47">
            <text:p><text:s/>10.3</text:p>
          </table:table-cell>
          <table:table-cell table:number-columns-repeated="4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7" table:style-name="ce51">
            <text:p>1977</text:p>
          </table:table-cell>
          <table:table-cell office:value-type="float" office:value="7.4983702113902098" table:style-name="ce47">
            <text:p><text:s/>7.5</text:p>
          </table:table-cell>
          <table:table-cell office:value-type="float" office:value="7.423245176592431" table:style-name="ce47">
            <text:p><text:s/>7.4</text:p>
          </table:table-cell>
          <table:table-cell office:value-type="float" office:value="7.4133742396891336" table:style-name="ce47">
            <text:p><text:s/>7.4</text:p>
          </table:table-cell>
          <table:table-cell office:value-type="float" office:value="7.4361593317062784" table:style-name="ce47">
            <text:p><text:s/>7.4</text:p>
          </table:table-cell>
          <table:table-cell office:value-type="float" office:value="7.5349190600364437" table:style-name="ce47">
            <text:p><text:s/>7.5</text:p>
          </table:table-cell>
          <table:table-cell office:value-type="float" office:value="7.5443265128901231" table:style-name="ce47">
            <text:p><text:s/>7.5</text:p>
          </table:table-cell>
          <table:table-cell office:value-type="float" office:value="7.6645026272704087" table:style-name="ce47">
            <text:p><text:s/>7.7</text:p>
          </table:table-cell>
          <table:table-cell office:value-type="float" office:value="7.6586153020910643" table:style-name="ce47">
            <text:p><text:s/>7.7</text:p>
          </table:table-cell>
          <table:table-cell office:value-type="float" office:value="7.6070196375533072" table:style-name="ce47">
            <text:p><text:s/>7.6</text:p>
          </table:table-cell>
          <table:table-cell office:value-type="float" office:value="7.8364578314801747" table:style-name="ce47">
            <text:p><text:s/>7.8</text:p>
          </table:table-cell>
          <table:table-cell office:value-type="float" office:value="7.8432852597155147" table:style-name="ce47">
            <text:p><text:s/>7.8</text:p>
          </table:table-cell>
          <table:table-cell office:value-type="float" office:value="7.6898729614870689" table:style-name="ce47">
            <text:p><text:s/>7.7</text:p>
          </table:table-cell>
          <table:table-cell office:value-type="float" office:value="7.5738399750595562" table:style-name="ce47">
            <text:p><text:s/>7.6</text:p>
          </table:table-cell>
          <table:table-cell office:value-type="float" office:value="7.4673731125048306" table:style-name="ce47">
            <text:p><text:s/>7.5</text:p>
          </table:table-cell>
          <table:table-cell office:value-type="float" office:value="7.3969774306247018" table:style-name="ce47">
            <text:p><text:s/>7.4</text:p>
          </table:table-cell>
          <table:table-cell office:value-type="float" office:value="7.4503206250853111" table:style-name="ce47">
            <text:p><text:s/>7.5</text:p>
          </table:table-cell>
          <table:table-cell office:value-type="float" office:value="7.9571145276388791" table:style-name="ce47">
            <text:p><text:s/>8.0</text:p>
          </table:table-cell>
          <table:table-cell office:value-type="float" office:value="8.3158703086638042" table:style-name="ce47">
            <text:p><text:s/>8.3</text:p>
          </table:table-cell>
          <table:table-cell office:value-type="float" office:value="8.8240217026303043" table:style-name="ce47">
            <text:p><text:s/>8.8</text:p>
          </table:table-cell>
          <table:table-cell office:value-type="float" office:value="9.0191986743557493" table:style-name="ce47">
            <text:p><text:s/>9.0</text:p>
          </table:table-cell>
          <table:table-cell office:value-type="float" office:value="9.5132107993871813" table:style-name="ce47">
            <text:p><text:s/>9.5</text:p>
          </table:table-cell>
          <table:table-cell office:value-type="float" office:value="9.4813916074597273" table:style-name="ce47">
            <text:p><text:s/>9.5</text:p>
          </table:table-cell>
          <table:table-cell office:value-type="float" office:value="9.4790657807527055" table:style-name="ce47">
            <text:p><text:s/>9.5</text:p>
          </table:table-cell>
          <table:table-cell office:value-type="float" office:value="9.3481323719442031" table:style-name="ce47">
            <text:p><text:s/>9.3</text:p>
          </table:table-cell>
          <table:table-cell office:value-type="float" office:value="9.0191594083786271" table:style-name="ce47">
            <text:p><text:s/>9.0</text:p>
          </table:table-cell>
          <table:table-cell office:value-type="float" office:value="8.4441338239760455" table:style-name="ce47">
            <text:p><text:s/>8.4</text:p>
          </table:table-cell>
          <table:table-cell office:value-type="float" office:value="7.1053490694177128" table:style-name="ce47">
            <text:p><text:s/>7.1</text:p>
          </table:table-cell>
          <table:table-cell office:value-type="float" office:value="6.7580832931515573" table:style-name="ce47">
            <text:p><text:s/>6.8</text:p>
          </table:table-cell>
          <table:table-cell office:value-type="float" office:value="7.5628086405177299" table:style-name="ce47">
            <text:p><text:s/>7.6</text:p>
          </table:table-cell>
          <table:table-cell office:value-type="float" office:value="4.9343280697893448" table:style-name="ce47">
            <text:p><text:s/>4.9</text:p>
          </table:table-cell>
          <table:table-cell table:number-columns-repeated="3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8" table:style-name="ce51">
            <text:p>1978</text:p>
          </table:table-cell>
          <table:table-cell office:value-type="float" office:value="7.4158637181273974" table:style-name="ce47">
            <text:p><text:s/>7.4</text:p>
          </table:table-cell>
          <table:table-cell office:value-type="float" office:value="7.3405504749024288" table:style-name="ce47">
            <text:p><text:s/>7.3</text:p>
          </table:table-cell>
          <table:table-cell office:value-type="float" office:value="7.3281770838366782" table:style-name="ce47">
            <text:p><text:s/>7.3</text:p>
          </table:table-cell>
          <table:table-cell office:value-type="float" office:value="7.3470887848144315" table:style-name="ce47">
            <text:p><text:s/>7.3</text:p>
          </table:table-cell>
          <table:table-cell office:value-type="float" office:value="7.4388098740527653" table:style-name="ce47">
            <text:p><text:s/>7.4</text:p>
          </table:table-cell>
          <table:table-cell office:value-type="float" office:value="7.4441523000233474" table:style-name="ce47">
            <text:p><text:s/>7.4</text:p>
          </table:table-cell>
          <table:table-cell office:value-type="float" office:value="7.5554020086747329" table:style-name="ce47">
            <text:p><text:s/>7.6</text:p>
          </table:table-cell>
          <table:table-cell office:value-type="float" office:value="7.5452224785475579" table:style-name="ce47">
            <text:p><text:s/>7.5</text:p>
          </table:table-cell>
          <table:table-cell office:value-type="float" office:value="7.4909964172894092" table:style-name="ce47">
            <text:p><text:s/>7.5</text:p>
          </table:table-cell>
          <table:table-cell office:value-type="float" office:value="7.7044773340323047" table:style-name="ce47">
            <text:p><text:s/>7.7</text:p>
          </table:table-cell>
          <table:table-cell office:value-type="float" office:value="7.7046905450574883" table:style-name="ce47">
            <text:p><text:s/>7.7</text:p>
          </table:table-cell>
          <table:table-cell office:value-type="float" office:value="7.5522152832081701" table:style-name="ce47">
            <text:p><text:s/>7.6</text:p>
          </table:table-cell>
          <table:table-cell office:value-type="float" office:value="7.4351938242192688" table:style-name="ce47">
            <text:p><text:s/>7.4</text:p>
          </table:table-cell>
          <table:table-cell office:value-type="float" office:value="7.3270784944658516" table:style-name="ce47">
            <text:p><text:s/>7.3</text:p>
          </table:table-cell>
          <table:table-cell office:value-type="float" office:value="7.252667118828569" table:style-name="ce47">
            <text:p><text:s/>7.3</text:p>
          </table:table-cell>
          <table:table-cell office:value-type="float" office:value="7.2935912405748411" table:style-name="ce47">
            <text:p><text:s/>7.3</text:p>
          </table:table-cell>
          <table:table-cell office:value-type="float" office:value="7.7553483644698531" table:style-name="ce47">
            <text:p><text:s/>7.8</text:p>
          </table:table-cell>
          <table:table-cell office:value-type="float" office:value="8.0733748602839484" table:style-name="ce47">
            <text:p><text:s/>8.1</text:p>
          </table:table-cell>
          <table:table-cell office:value-type="float" office:value="8.5225915905451615" table:style-name="ce47">
            <text:p><text:s/>8.5</text:p>
          </table:table-cell>
          <table:table-cell office:value-type="float" office:value="8.6758722353220037" table:style-name="ce47">
            <text:p><text:s/>8.7</text:p>
          </table:table-cell>
          <table:table-cell office:value-type="float" office:value="9.0921816251072158" table:style-name="ce47">
            <text:p><text:s/>9.1</text:p>
          </table:table-cell>
          <table:table-cell office:value-type="float" office:value="9.0216512341644801" table:style-name="ce47">
            <text:p><text:s/>9.0</text:p>
          </table:table-cell>
          <table:table-cell office:value-type="float" office:value="8.96863052983025" table:style-name="ce47">
            <text:p><text:s/>9.0</text:p>
          </table:table-cell>
          <table:table-cell office:value-type="float" office:value="8.7910191798548141" table:style-name="ce47">
            <text:p><text:s/>8.8</text:p>
          </table:table-cell>
          <table:table-cell office:value-type="float" office:value="8.4312677558000786" table:style-name="ce47">
            <text:p><text:s/>8.4</text:p>
          </table:table-cell>
          <table:table-cell office:value-type="float" office:value="7.8572101409981201" table:style-name="ce47">
            <text:p><text:s/>7.9</text:p>
          </table:table-cell>
          <table:table-cell office:value-type="float" office:value="6.6748113633370565" table:style-name="ce47">
            <text:p><text:s/>6.7</text:p>
          </table:table-cell>
          <table:table-cell office:value-type="float" office:value="6.3082011450823927" table:style-name="ce47">
            <text:p><text:s/>6.3</text:p>
          </table:table-cell>
          <table:table-cell office:value-type="float" office:value="6.6914654867795633" table:style-name="ce47">
            <text:p><text:s/>6.7</text:p>
          </table:table-cell>
          <table:table-cell office:value-type="float" office:value="4.9521113726433157" table:style-name="ce47">
            <text:p><text:s/>5.0</text:p>
          </table:table-cell>
          <table:table-cell office:value-type="float" office:value="4.9698976892475315" table:style-name="ce47">
            <text:p><text:s/>5.0</text:p>
          </table:table-cell>
          <table:table-cell table:number-columns-repeated="3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79" table:style-name="ce51">
            <text:p>1979</text:p>
          </table:table-cell>
          <table:table-cell office:value-type="float" office:value="7.3952932884734111" table:style-name="ce47">
            <text:p><text:s/>7.4</text:p>
          </table:table-cell>
          <table:table-cell office:value-type="float" office:value="7.321759591435125" table:style-name="ce47">
            <text:p><text:s/>7.3</text:p>
          </table:table-cell>
          <table:table-cell office:value-type="float" office:value="7.3091744812907109" table:style-name="ce47">
            <text:p><text:s/>7.3</text:p>
          </table:table-cell>
          <table:table-cell office:value-type="float" office:value="7.326775452692516" table:style-name="ce47">
            <text:p><text:s/>7.3</text:p>
          </table:table-cell>
          <table:table-cell office:value-type="float" office:value="7.4144767006564507" table:style-name="ce47">
            <text:p><text:s/>7.4</text:p>
          </table:table-cell>
          <table:table-cell office:value-type="float" office:value="7.4187189231533353" table:style-name="ce47">
            <text:p><text:s/>7.4</text:p>
          </table:table-cell>
          <table:table-cell office:value-type="float" office:value="7.5246832864615811" table:style-name="ce47">
            <text:p><text:s/>7.5</text:p>
          </table:table-cell>
          <table:table-cell office:value-type="float" office:value="7.5136852553544315" table:style-name="ce47">
            <text:p><text:s/>7.5</text:p>
          </table:table-cell>
          <table:table-cell office:value-type="float" office:value="7.4604200911332725" table:style-name="ce47">
            <text:p><text:s/>7.5</text:p>
          </table:table-cell>
          <table:table-cell office:value-type="float" office:value="7.6632206026893073" table:style-name="ce47">
            <text:p><text:s/>7.7</text:p>
          </table:table-cell>
          <table:table-cell office:value-type="float" office:value="7.6615491103673179" table:style-name="ce47">
            <text:p><text:s/>7.7</text:p>
          </table:table-cell>
          <table:table-cell office:value-type="float" office:value="7.5143366926134263" table:style-name="ce47">
            <text:p><text:s/>7.5</text:p>
          </table:table-cell>
          <table:table-cell office:value-type="float" office:value="7.4013108134280969" table:style-name="ce47">
            <text:p><text:s/>7.4</text:p>
          </table:table-cell>
          <table:table-cell office:value-type="float" office:value="7.2971340341330517" table:style-name="ce47">
            <text:p><text:s/>7.3</text:p>
          </table:table-cell>
          <table:table-cell office:value-type="float" office:value="7.2252126309588931" table:style-name="ce47">
            <text:p><text:s/>7.2</text:p>
          </table:table-cell>
          <table:table-cell office:value-type="float" office:value="7.2621038289340589" table:style-name="ce47">
            <text:p><text:s/>7.3</text:p>
          </table:table-cell>
          <table:table-cell office:value-type="float" office:value="7.6928403814183071" table:style-name="ce47">
            <text:p><text:s/>7.7</text:p>
          </table:table-cell>
          <table:table-cell office:value-type="float" office:value="7.9852863876895412" table:style-name="ce47">
            <text:p><text:s/>8.0</text:p>
          </table:table-cell>
          <table:table-cell office:value-type="float" office:value="8.39570087697264" table:style-name="ce47">
            <text:p><text:s/>8.4</text:p>
          </table:table-cell>
          <table:table-cell office:value-type="float" office:value="8.527250197828522" table:style-name="ce47">
            <text:p><text:s/>8.5</text:p>
          </table:table-cell>
          <table:table-cell office:value-type="float" office:value="8.8958650627556324" table:style-name="ce47">
            <text:p><text:s/>8.9</text:p>
          </table:table-cell>
          <table:table-cell office:value-type="float" office:value="8.8140410754699019" table:style-name="ce47">
            <text:p><text:s/>8.8</text:p>
          </table:table-cell>
          <table:table-cell office:value-type="float" office:value="8.7456819726287307" table:style-name="ce47">
            <text:p><text:s/>8.7</text:p>
          </table:table-cell>
          <table:table-cell office:value-type="float" office:value="8.5634059211942883" table:style-name="ce47">
            <text:p><text:s/>8.6</text:p>
          </table:table-cell>
          <table:table-cell office:value-type="float" office:value="8.2208811033618758" table:style-name="ce47">
            <text:p><text:s/>8.2</text:p>
          </table:table-cell>
          <table:table-cell office:value-type="float" office:value="7.6997147376160768" table:style-name="ce47">
            <text:p><text:s/>7.7</text:p>
          </table:table-cell>
          <table:table-cell office:value-type="float" office:value="6.6889314830696378" table:style-name="ce47">
            <text:p><text:s/>6.7</text:p>
          </table:table-cell>
          <table:table-cell office:value-type="float" office:value="6.3983200209579962" table:style-name="ce47">
            <text:p><text:s/>6.4</text:p>
          </table:table-cell>
          <table:table-cell office:value-type="float" office:value="6.7084850726761402" table:style-name="ce47">
            <text:p><text:s/>6.7</text:p>
          </table:table-cell>
          <table:table-cell office:value-type="float" office:value="5.551168420494605" table:style-name="ce47">
            <text:p><text:s/>5.6</text:p>
          </table:table-cell>
          <table:table-cell office:value-type="float" office:value="5.8609470171114992" table:style-name="ce47">
            <text:p><text:s/>5.9</text:p>
          </table:table-cell>
          <table:table-cell office:value-type="float" office:value="6.7595601220407247" table:style-name="ce47">
            <text:p><text:s/>6.8</text:p>
          </table:table-cell>
          <table:table-cell table:number-columns-repeated="3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0" table:style-name="ce51">
            <text:p>1980</text:p>
          </table:table-cell>
          <table:table-cell office:value-type="float" office:value="7.4504350511076893" table:style-name="ce47">
            <text:p><text:s/>7.5</text:p>
          </table:table-cell>
          <table:table-cell office:value-type="float" office:value="7.3808844365491666" table:style-name="ce47">
            <text:p><text:s/>7.4</text:p>
          </table:table-cell>
          <table:table-cell office:value-type="float" office:value="7.3706061437987245" table:style-name="ce47">
            <text:p><text:s/>7.4</text:p>
          </table:table-cell>
          <table:table-cell office:value-type="float" office:value="7.3896787622509379" table:style-name="ce47">
            <text:p><text:s/>7.4</text:p>
          </table:table-cell>
          <table:table-cell office:value-type="float" office:value="7.4765757133059765" table:style-name="ce47">
            <text:p><text:s/>7.5</text:p>
          </table:table-cell>
          <table:table-cell office:value-type="float" office:value="7.4828873601448862" table:style-name="ce47">
            <text:p><text:s/>7.5</text:p>
          </table:table-cell>
          <table:table-cell office:value-type="float" office:value="7.5873658111466256" table:style-name="ce47">
            <text:p><text:s/>7.6</text:p>
          </table:table-cell>
          <table:table-cell office:value-type="float" office:value="7.5791959543724801" table:style-name="ce47">
            <text:p><text:s/>7.6</text:p>
          </table:table-cell>
          <table:table-cell office:value-type="float" office:value="7.5306497434977331" table:style-name="ce47">
            <text:p><text:s/>7.5</text:p>
          </table:table-cell>
          <table:table-cell office:value-type="float" office:value="7.7280521335271857" table:style-name="ce47">
            <text:p><text:s/>7.7</text:p>
          </table:table-cell>
          <table:table-cell office:value-type="float" office:value="7.729271957238339" table:style-name="ce47">
            <text:p><text:s/>7.7</text:p>
          </table:table-cell>
          <table:table-cell office:value-type="float" office:value="7.5917335526736878" table:style-name="ce47">
            <text:p><text:s/>7.6</text:p>
          </table:table-cell>
          <table:table-cell office:value-type="float" office:value="7.4876929336771951" table:style-name="ce47">
            <text:p><text:s/>7.5</text:p>
          </table:table-cell>
          <table:table-cell office:value-type="float" office:value="7.3929599390355918" table:style-name="ce47">
            <text:p><text:s/>7.4</text:p>
          </table:table-cell>
          <table:table-cell office:value-type="float" office:value="7.3298044524483714" table:style-name="ce47">
            <text:p><text:s/>7.3</text:p>
          </table:table-cell>
          <table:table-cell office:value-type="float" office:value="7.3704953284657222" table:style-name="ce47">
            <text:p><text:s/>7.4</text:p>
          </table:table-cell>
          <table:table-cell office:value-type="float" office:value="7.7826597307813614" table:style-name="ce47">
            <text:p><text:s/>7.8</text:p>
          </table:table-cell>
          <table:table-cell office:value-type="float" office:value="8.0626637562832855" table:style-name="ce47">
            <text:p><text:s/>8.1</text:p>
          </table:table-cell>
          <table:table-cell office:value-type="float" office:value="8.4511220261631763" table:style-name="ce47">
            <text:p><text:s/>8.5</text:p>
          </table:table-cell>
          <table:table-cell office:value-type="float" office:value="8.5772963268329505" table:style-name="ce47">
            <text:p><text:s/>8.6</text:p>
          </table:table-cell>
          <table:table-cell office:value-type="float" office:value="8.9215314220439268" table:style-name="ce47">
            <text:p><text:s/>8.9</text:p>
          </table:table-cell>
          <table:table-cell office:value-type="float" office:value="8.8486437352912617" table:style-name="ce47">
            <text:p><text:s/>8.8</text:p>
          </table:table-cell>
          <table:table-cell office:value-type="float" office:value="8.789622003959451" table:style-name="ce47">
            <text:p><text:s/>8.8</text:p>
          </table:table-cell>
          <table:table-cell office:value-type="float" office:value="8.6298818581237242" table:style-name="ce47">
            <text:p><text:s/>8.6</text:p>
          </table:table-cell>
          <table:table-cell office:value-type="float" office:value="8.3325434608737083" table:style-name="ce47">
            <text:p><text:s/>8.3</text:p>
          </table:table-cell>
          <table:table-cell office:value-type="float" office:value="7.8898217487490143" table:style-name="ce47">
            <text:p><text:s/>7.9</text:p>
          </table:table-cell>
          <table:table-cell office:value-type="float" office:value="7.0482895625325455" table:style-name="ce47">
            <text:p><text:s/>7.0</text:p>
          </table:table-cell>
          <table:table-cell office:value-type="float" office:value="6.8651167433030764" table:style-name="ce47">
            <text:p><text:s/>6.9</text:p>
          </table:table-cell>
          <table:table-cell office:value-type="float" office:value="7.2080878821123378" table:style-name="ce47">
            <text:p><text:s/>7.2</text:p>
          </table:table-cell>
          <table:table-cell office:value-type="float" office:value="6.4590943503468878" table:style-name="ce47">
            <text:p><text:s/>6.5</text:p>
          </table:table-cell>
          <table:table-cell office:value-type="float" office:value="6.9722575029818898" table:style-name="ce47">
            <text:p><text:s/>7.0</text:p>
          </table:table-cell>
          <table:table-cell office:value-type="float" office:value="7.9877157464241861" table:style-name="ce47">
            <text:p><text:s/>8.0</text:p>
          </table:table-cell>
          <table:table-cell office:value-type="float" office:value="9.230000000000004" table:style-name="ce47">
            <text:p><text:s/>9.2</text:p>
          </table:table-cell>
          <table:table-cell table:number-columns-repeated="3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1" table:style-name="ce51">
            <text:p>1981</text:p>
          </table:table-cell>
          <table:table-cell office:value-type="float" office:value="7.0850581964975134" table:style-name="ce47">
            <text:p><text:s/>7.1</text:p>
          </table:table-cell>
          <table:table-cell office:value-type="float" office:value="7.0067981798431731" table:style-name="ce47">
            <text:p><text:s/>7.0</text:p>
          </table:table-cell>
          <table:table-cell office:value-type="float" office:value="6.9852076660396278" table:style-name="ce47">
            <text:p><text:s/>7.0</text:p>
          </table:table-cell>
          <table:table-cell office:value-type="float" office:value="6.9911874512980319" table:style-name="ce47">
            <text:p><text:s/>7.0</text:p>
          </table:table-cell>
          <table:table-cell office:value-type="float" office:value="7.0616070915016138" table:style-name="ce47">
            <text:p><text:s/>7.1</text:p>
          </table:table-cell>
          <table:table-cell office:value-type="float" office:value="7.0533960998884879" table:style-name="ce47">
            <text:p><text:s/>7.1</text:p>
          </table:table-cell>
          <table:table-cell office:value-type="float" office:value="7.1384173214870401" table:style-name="ce47">
            <text:p><text:s/>7.1</text:p>
          </table:table-cell>
          <table:table-cell office:value-type="float" office:value="7.1139923874218027" table:style-name="ce47">
            <text:p><text:s/>7.1</text:p>
          </table:table-cell>
          <table:table-cell office:value-type="float" office:value="7.0496703199313799" table:style-name="ce47">
            <text:p><text:s/>7.0</text:p>
          </table:table-cell>
          <table:table-cell office:value-type="float" office:value="7.2190938499579573" table:style-name="ce47">
            <text:p><text:s/>7.2</text:p>
          </table:table-cell>
          <table:table-cell office:value-type="float" office:value="7.1991027610280867" table:style-name="ce47">
            <text:p><text:s/>7.2</text:p>
          </table:table-cell>
          <table:table-cell office:value-type="float" office:value="7.0452246149025939" table:style-name="ce47">
            <text:p><text:s/>7.0</text:p>
          </table:table-cell>
          <table:table-cell office:value-type="float" office:value="6.9216630111304909" table:style-name="ce47">
            <text:p><text:s/>6.9</text:p>
          </table:table-cell>
          <table:table-cell office:value-type="float" office:value="6.8050575656961172" table:style-name="ce47">
            <text:p><text:s/>6.8</text:p>
          </table:table-cell>
          <table:table-cell office:value-type="float" office:value="6.7160933074800937" table:style-name="ce47">
            <text:p><text:s/>6.7</text:p>
          </table:table-cell>
          <table:table-cell office:value-type="float" office:value="6.7222069826268864" table:style-name="ce47">
            <text:p><text:s/>6.7</text:p>
          </table:table-cell>
          <table:table-cell office:value-type="float" office:value="7.0730506504118438" table:style-name="ce47">
            <text:p><text:s/>7.1</text:p>
          </table:table-cell>
          <table:table-cell office:value-type="float" office:value="7.2931312265136938" table:style-name="ce47">
            <text:p><text:s/>7.3</text:p>
          </table:table-cell>
          <table:table-cell office:value-type="float" office:value="7.6066020237140179" table:style-name="ce47">
            <text:p><text:s/>7.6</text:p>
          </table:table-cell>
          <table:table-cell office:value-type="float" office:value="7.6673153277299235" table:style-name="ce47">
            <text:p><text:s/>7.7</text:p>
          </table:table-cell>
          <table:table-cell office:value-type="float" office:value="7.9193508852762875" table:style-name="ce47">
            <text:p><text:s/>7.9</text:p>
          </table:table-cell>
          <table:table-cell office:value-type="float" office:value="7.7760268698050368" table:style-name="ce47">
            <text:p><text:s/>7.8</text:p>
          </table:table-cell>
          <table:table-cell office:value-type="float" office:value="7.6335935549696927" table:style-name="ce47">
            <text:p><text:s/>7.6</text:p>
          </table:table-cell>
          <table:table-cell office:value-type="float" office:value="7.3855658678150178" table:style-name="ce47">
            <text:p><text:s/>7.4</text:p>
          </table:table-cell>
          <table:table-cell office:value-type="float" office:value="6.9976500530895436" table:style-name="ce47">
            <text:p><text:s/>7.0</text:p>
          </table:table-cell>
          <table:table-cell office:value-type="float" office:value="6.4621132282457694" table:style-name="ce47">
            <text:p><text:s/>6.5</text:p>
          </table:table-cell>
          <table:table-cell office:value-type="float" office:value="5.5592408181160806" table:style-name="ce47">
            <text:p><text:s/>5.6</text:p>
          </table:table-cell>
          <table:table-cell office:value-type="float" office:value="5.1936864569664749" table:style-name="ce47">
            <text:p><text:s/>5.2</text:p>
          </table:table-cell>
          <table:table-cell office:value-type="float" office:value="5.198193361532816" table:style-name="ce47">
            <text:p><text:s/>5.2</text:p>
          </table:table-cell>
          <table:table-cell office:value-type="float" office:value="4.2146085073668615" table:style-name="ce47">
            <text:p><text:s/>4.2</text:p>
          </table:table-cell>
          <table:table-cell office:value-type="float" office:value="4.0354512534674427" table:style-name="ce47">
            <text:p><text:s/>4.0</text:p>
          </table:table-cell>
          <table:table-cell office:value-type="float" office:value="3.7258213301208229" table:style-name="ce47">
            <text:p><text:s/>3.7</text:p>
          </table:table-cell>
          <table:table-cell office:value-type="float" office:value="2.2414348490865024" table:style-name="ce47">
            <text:p><text:s/>2.2</text:p>
          </table:table-cell>
          <table:table-cell office:value-type="float" office:value="-4.2999999999999972" table:style-name="ce47">
            <text:p>(-) <text:s/>4.3</text:p>
          </table:table-cell>
          <table:table-cell table:number-columns-repeated="3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2" table:style-name="ce51">
            <text:p>1982</text:p>
          </table:table-cell>
          <table:table-cell office:value-type="float" office:value="6.9001594258305943" table:style-name="ce47">
            <text:p><text:s/>6.9</text:p>
          </table:table-cell>
          <table:table-cell office:value-type="float" office:value="6.8189020034552783" table:style-name="ce47">
            <text:p><text:s/>6.8</text:p>
          </table:table-cell>
          <table:table-cell office:value-type="float" office:value="6.7923148891615597" table:style-name="ce47">
            <text:p><text:s/>6.8</text:p>
          </table:table-cell>
          <table:table-cell office:value-type="float" office:value="6.7920747383587923" table:style-name="ce47">
            <text:p><text:s/>6.8</text:p>
          </table:table-cell>
          <table:table-cell office:value-type="float" office:value="6.8536743257508164" table:style-name="ce47">
            <text:p><text:s/>6.9</text:p>
          </table:table-cell>
          <table:table-cell office:value-type="float" office:value="6.8388288199415115" table:style-name="ce47">
            <text:p><text:s/>6.8</text:p>
          </table:table-cell>
          <table:table-cell office:value-type="float" office:value="6.9133557579126546" table:style-name="ce47">
            <text:p><text:s/>6.9</text:p>
          </table:table-cell>
          <table:table-cell office:value-type="float" office:value="6.8818251253035783" table:style-name="ce47">
            <text:p><text:s/>6.9</text:p>
          </table:table-cell>
          <table:table-cell office:value-type="float" office:value="6.8114347723046791" table:style-name="ce47">
            <text:p><text:s/>6.8</text:p>
          </table:table-cell>
          <table:table-cell office:value-type="float" office:value="6.9648082859191049" table:style-name="ce47">
            <text:p><text:s/>7.0</text:p>
          </table:table-cell>
          <table:table-cell office:value-type="float" office:value="6.935505233729657" table:style-name="ce47">
            <text:p><text:s/>6.9</text:p>
          </table:table-cell>
          <table:table-cell office:value-type="float" office:value="6.7774428259790085" table:style-name="ce47">
            <text:p><text:s/>6.8</text:p>
          </table:table-cell>
          <table:table-cell office:value-type="float" office:value="6.6479315256558351" table:style-name="ce47">
            <text:p><text:s/>6.6</text:p>
          </table:table-cell>
          <table:table-cell office:value-type="float" office:value="6.524495788409638" table:style-name="ce47">
            <text:p><text:s/>6.5</text:p>
          </table:table-cell>
          <table:table-cell office:value-type="float" office:value="6.4266577130660494" table:style-name="ce47">
            <text:p><text:s/>6.4</text:p>
          </table:table-cell>
          <table:table-cell office:value-type="float" office:value="6.4179980016707532" table:style-name="ce47">
            <text:p><text:s/>6.4</text:p>
          </table:table-cell>
          <table:table-cell office:value-type="float" office:value="6.7333633951262044" table:style-name="ce47">
            <text:p><text:s/>6.7</text:p>
          </table:table-cell>
          <table:table-cell office:value-type="float" office:value="6.9216695834465582" table:style-name="ce47">
            <text:p><text:s/>6.9</text:p>
          </table:table-cell>
          <table:table-cell office:value-type="float" office:value="7.193783689468674" table:style-name="ce47">
            <text:p><text:s/>7.2</text:p>
          </table:table-cell>
          <table:table-cell office:value-type="float" office:value="7.2247209337132716" table:style-name="ce47">
            <text:p><text:s/>7.2</text:p>
          </table:table-cell>
          <table:table-cell office:value-type="float" office:value="7.4294630298446691" table:style-name="ce47">
            <text:p><text:s/>7.4</text:p>
          </table:table-cell>
          <table:table-cell office:value-type="float" office:value="7.2621105624384228" table:style-name="ce47">
            <text:p><text:s/>7.3</text:p>
          </table:table-cell>
          <table:table-cell office:value-type="float" office:value="7.0918716645495437" table:style-name="ce47">
            <text:p><text:s/>7.1</text:p>
          </table:table-cell>
          <table:table-cell office:value-type="float" office:value="6.8207103908430895" table:style-name="ce47">
            <text:p><text:s/>6.8</text:p>
          </table:table-cell>
          <table:table-cell office:value-type="float" office:value="6.4188221866009485" table:style-name="ce47">
            <text:p><text:s/>6.4</text:p>
          </table:table-cell>
          <table:table-cell office:value-type="float" office:value="5.8818759957472793" table:style-name="ce47">
            <text:p><text:s/>5.9</text:p>
          </table:table-cell>
          <table:table-cell office:value-type="float" office:value="5.0195290336275917" table:style-name="ce47">
            <text:p><text:s/>5.0</text:p>
          </table:table-cell>
          <table:table-cell office:value-type="float" office:value="4.6341696322487422" table:style-name="ce47">
            <text:p><text:s/>4.6</text:p>
          </table:table-cell>
          <table:table-cell office:value-type="float" office:value="4.5583215438412878" table:style-name="ce47">
            <text:p><text:s/>4.6</text:p>
          </table:table-cell>
          <table:table-cell office:value-type="float" office:value="3.6375783583574304" table:style-name="ce47">
            <text:p><text:s/>3.6</text:p>
          </table:table-cell>
          <table:table-cell office:value-type="float" office:value="3.380157773920601" table:style-name="ce47">
            <text:p><text:s/>3.4</text:p>
          </table:table-cell>
          <table:table-cell office:value-type="float" office:value="2.9864990349020673" table:style-name="ce47">
            <text:p><text:s/>3.0</text:p>
          </table:table-cell>
          <table:table-cell office:value-type="float" office:value="1.7586807300483827" table:style-name="ce47">
            <text:p><text:s/>1.8</text:p>
          </table:table-cell>
          <table:table-cell office:value-type="float" office:value="-1.7830971777260629" table:style-name="ce47">
            <text:p>(-) <text:s/>1.8</text:p>
          </table:table-cell>
          <table:table-cell office:value-type="float" office:value="0.79999999999999716" table:style-name="ce47">
            <text:p><text:s/>0.8</text:p>
          </table:table-cell>
          <table:table-cell table:number-columns-repeated="3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3" table:style-name="ce51">
            <text:p>1983</text:p>
          </table:table-cell>
          <table:table-cell office:value-type="float" office:value="6.6150162047321004" table:style-name="ce47">
            <text:p><text:s/>6.6</text:p>
          </table:table-cell>
          <table:table-cell office:value-type="float" office:value="6.5281603635352496" table:style-name="ce47">
            <text:p><text:s/>6.5</text:p>
          </table:table-cell>
          <table:table-cell office:value-type="float" office:value="6.4938881943686084" table:style-name="ce47">
            <text:p><text:s/>6.5</text:p>
          </table:table-cell>
          <table:table-cell office:value-type="float" office:value="6.4846257882644522" table:style-name="ce47">
            <text:p><text:s/>6.5</text:p>
          </table:table-cell>
          <table:table-cell office:value-type="float" office:value="6.5345291874382241" table:style-name="ce47">
            <text:p><text:s/>6.5</text:p>
          </table:table-cell>
          <table:table-cell office:value-type="float" office:value="6.5099277094416124" table:style-name="ce47">
            <text:p><text:s/>6.5</text:p>
          </table:table-cell>
          <table:table-cell office:value-type="float" office:value="6.5707945032390569" table:style-name="ce47">
            <text:p><text:s/>6.6</text:p>
          </table:table-cell>
          <table:table-cell office:value-type="float" office:value="6.5286590210405677" table:style-name="ce47">
            <text:p><text:s/>6.5</text:p>
          </table:table-cell>
          <table:table-cell office:value-type="float" office:value="6.4484226221845518" table:style-name="ce47">
            <text:p><text:s/>6.4</text:p>
          </table:table-cell>
          <table:table-cell office:value-type="float" office:value="6.5821700370255769" table:style-name="ce47">
            <text:p><text:s/>6.6</text:p>
          </table:table-cell>
          <table:table-cell office:value-type="float" office:value="6.5394090499427193" table:style-name="ce47">
            <text:p><text:s/>6.5</text:p>
          </table:table-cell>
          <table:table-cell office:value-type="float" office:value="6.372435867173138" table:style-name="ce47">
            <text:p><text:s/>6.4</text:p>
          </table:table-cell>
          <table:table-cell office:value-type="float" office:value="6.2319661787323355" table:style-name="ce47">
            <text:p><text:s/>6.2</text:p>
          </table:table-cell>
          <table:table-cell office:value-type="float" office:value="6.0963261451028217" table:style-name="ce47">
            <text:p><text:s/>6.1</text:p>
          </table:table-cell>
          <table:table-cell office:value-type="float" office:value="5.9839044072995193" table:style-name="ce47">
            <text:p><text:s/>6.0</text:p>
          </table:table-cell>
          <table:table-cell office:value-type="float" office:value="5.9546555017367666" table:style-name="ce47">
            <text:p><text:s/>6.0</text:p>
          </table:table-cell>
          <table:table-cell office:value-type="float" office:value="6.2297469437946091" table:style-name="ce47">
            <text:p><text:s/>6.2</text:p>
          </table:table-cell>
          <table:table-cell office:value-type="float" office:value="6.3808078956798795" table:style-name="ce47">
            <text:p><text:s/>6.4</text:p>
          </table:table-cell>
          <table:table-cell office:value-type="float" office:value="6.6064469297485289" table:style-name="ce47">
            <text:p><text:s/>6.6</text:p>
          </table:table-cell>
          <table:table-cell office:value-type="float" office:value="6.6009463631156819" table:style-name="ce47">
            <text:p><text:s/>6.6</text:p>
          </table:table-cell>
          <table:table-cell office:value-type="float" office:value="6.7528292905072504" table:style-name="ce47">
            <text:p><text:s/>6.8</text:p>
          </table:table-cell>
          <table:table-cell office:value-type="float" office:value="6.5527176503195079" table:style-name="ce47">
            <text:p><text:s/>6.6</text:p>
          </table:table-cell>
          <table:table-cell office:value-type="float" office:value="6.3452586354147797" table:style-name="ce47">
            <text:p><text:s/>6.3</text:p>
          </table:table-cell>
          <table:table-cell office:value-type="float" office:value="6.0395947628122997" table:style-name="ce47">
            <text:p><text:s/>6.0</text:p>
          </table:table-cell>
          <table:table-cell office:value-type="float" office:value="5.6092227734111759" table:style-name="ce47">
            <text:p><text:s/>5.6</text:p>
          </table:table-cell>
          <table:table-cell office:value-type="float" office:value="5.0517345658175117" table:style-name="ce47">
            <text:p><text:s/>5.1</text:p>
          </table:table-cell>
          <table:table-cell office:value-type="float" office:value="4.1993434904173483" table:style-name="ce47">
            <text:p><text:s/>4.2</text:p>
          </table:table-cell>
          <table:table-cell office:value-type="float" office:value="3.768968222615257" table:style-name="ce47">
            <text:p><text:s/>3.8</text:p>
          </table:table-cell>
          <table:table-cell office:value-type="float" office:value="3.595569291765969" table:style-name="ce47">
            <text:p><text:s/>3.6</text:p>
          </table:table-cell>
          <table:table-cell office:value-type="float" office:value="2.677357056913209" table:style-name="ce47">
            <text:p><text:s/>2.7</text:p>
          </table:table-cell>
          <table:table-cell office:value-type="float" office:value="2.3059432427324964" table:style-name="ce47">
            <text:p><text:s/>2.3</text:p>
          </table:table-cell>
          <table:table-cell office:value-type="float" office:value="1.7813206798468713" table:style-name="ce47">
            <text:p><text:s/>1.8</text:p>
          </table:table-cell>
          <table:table-cell office:value-type="float" office:value="0.57346395252255888" table:style-name="ce47">
            <text:p><text:s/>0.6</text:p>
          </table:table-cell>
          <table:table-cell office:value-type="float" office:value="-2.156818346163746" table:style-name="ce47">
            <text:p>(-) <text:s/>2.2</text:p>
          </table:table-cell>
          <table:table-cell office:value-type="float" office:value="-1.0672955994833728" table:style-name="ce47">
            <text:p>(-) <text:s/>1.1</text:p>
          </table:table-cell>
          <table:table-cell office:value-type="float" office:value="-2.8999999999999915" table:style-name="ce47">
            <text:p>(-) <text:s/>2.9</text:p>
          </table:table-cell>
          <table:table-cell table:number-columns-repeated="3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4" table:style-name="ce51">
            <text:p>1984</text:p>
          </table:table-cell>
          <table:table-cell office:value-type="float" office:value="6.5819944926318215" table:style-name="ce47">
            <text:p><text:s/>6.6</text:p>
          </table:table-cell>
          <table:table-cell office:value-type="float" office:value="6.4966601153584378" table:style-name="ce47">
            <text:p><text:s/>6.5</text:p>
          </table:table-cell>
          <table:table-cell office:value-type="float" office:value="6.4624772537536899" table:style-name="ce47">
            <text:p><text:s/>6.5</text:p>
          </table:table-cell>
          <table:table-cell office:value-type="float" office:value="6.4525662785573985" table:style-name="ce47">
            <text:p><text:s/>6.5</text:p>
          </table:table-cell>
          <table:table-cell office:value-type="float" office:value="6.4999707498264883" table:style-name="ce47">
            <text:p><text:s/>6.5</text:p>
          </table:table-cell>
          <table:table-cell office:value-type="float" office:value="6.4750661840953683" table:style-name="ce47">
            <text:p><text:s/>6.5</text:p>
          </table:table-cell>
          <table:table-cell office:value-type="float" office:value="6.5328247136228867" table:style-name="ce47">
            <text:p><text:s/>6.5</text:p>
          </table:table-cell>
          <table:table-cell office:value-type="float" office:value="6.4908430480725769" table:style-name="ce47">
            <text:p><text:s/>6.5</text:p>
          </table:table-cell>
          <table:table-cell office:value-type="float" office:value="6.4120971046634594" table:style-name="ce47">
            <text:p><text:s/>6.4</text:p>
          </table:table-cell>
          <table:table-cell office:value-type="float" office:value="6.5397222412969711" table:style-name="ce47">
            <text:p><text:s/>6.5</text:p>
          </table:table-cell>
          <table:table-cell office:value-type="float" office:value="6.4969898794012408" table:style-name="ce47">
            <text:p><text:s/>6.5</text:p>
          </table:table-cell>
          <table:table-cell office:value-type="float" office:value="6.3348691156817694" table:style-name="ce47">
            <text:p><text:s/>6.3</text:p>
          </table:table-cell>
          <table:table-cell office:value-type="float" office:value="6.1985617877456889" table:style-name="ce47">
            <text:p><text:s/>6.2</text:p>
          </table:table-cell>
          <table:table-cell office:value-type="float" office:value="6.0672209197244058" table:style-name="ce47">
            <text:p><text:s/>6.1</text:p>
          </table:table-cell>
          <table:table-cell office:value-type="float" office:value="5.9584501248326092" table:style-name="ce47">
            <text:p><text:s/>6.0</text:p>
          </table:table-cell>
          <table:table-cell office:value-type="float" office:value="5.9293806825099864" table:style-name="ce47">
            <text:p><text:s/>5.9</text:p>
          </table:table-cell>
          <table:table-cell office:value-type="float" office:value="6.1900874706644089" table:style-name="ce47">
            <text:p><text:s/>6.2</text:p>
          </table:table-cell>
          <table:table-cell office:value-type="float" office:value="6.331551437670683" table:style-name="ce47">
            <text:p><text:s/>6.3</text:p>
          </table:table-cell>
          <table:table-cell office:value-type="float" office:value="6.5426068180903627" table:style-name="ce47">
            <text:p><text:s/>6.5</text:p>
          </table:table-cell>
          <table:table-cell office:value-type="float" office:value="6.5338695630665029" table:style-name="ce47">
            <text:p><text:s/>6.5</text:p>
          </table:table-cell>
          <table:table-cell office:value-type="float" office:value="6.6727726005970709" table:style-name="ce47">
            <text:p><text:s/>6.7</text:p>
          </table:table-cell>
          <table:table-cell office:value-type="float" office:value="6.4803048795610607" table:style-name="ce47">
            <text:p><text:s/>6.5</text:p>
          </table:table-cell>
          <table:table-cell office:value-type="float" office:value="6.2819784900425049" table:style-name="ce47">
            <text:p><text:s/>6.3</text:p>
          </table:table-cell>
          <table:table-cell office:value-type="float" office:value="5.9937809864890141" table:style-name="ce47">
            <text:p><text:s/>6.0</text:p>
          </table:table-cell>
          <table:table-cell office:value-type="float" office:value="5.593113979513646" table:style-name="ce47">
            <text:p><text:s/>5.6</text:p>
          </table:table-cell>
          <table:table-cell office:value-type="float" office:value="5.0807126806279541" table:style-name="ce47">
            <text:p><text:s/>5.1</text:p>
          </table:table-cell>
          <table:table-cell office:value-type="float" office:value="4.3079265537899687" table:style-name="ce47">
            <text:p><text:s/>4.3</text:p>
          </table:table-cell>
          <table:table-cell office:value-type="float" office:value="3.9309291163591098" table:style-name="ce47">
            <text:p><text:s/>3.9</text:p>
          </table:table-cell>
          <table:table-cell office:value-type="float" office:value="3.794526322554475" table:style-name="ce47">
            <text:p><text:s/>3.8</text:p>
          </table:table-cell>
          <table:table-cell office:value-type="float" office:value="3.0138034746952229" table:style-name="ce47">
            <text:p><text:s/>3.0</text:p>
          </table:table-cell>
          <table:table-cell office:value-type="float" office:value="2.7423273183796937" table:style-name="ce47">
            <text:p><text:s/>2.7</text:p>
          </table:table-cell>
          <table:table-cell office:value-type="float" office:value="2.3756887743888768" table:style-name="ce47">
            <text:p><text:s/>2.4</text:p>
          </table:table-cell>
          <table:table-cell office:value-type="float" office:value="1.520757328329907" table:style-name="ce47">
            <text:p><text:s/>1.5</text:p>
          </table:table-cell>
          <table:table-cell office:value-type="float" office:value="-0.3199889020232547" table:style-name="ce47">
            <text:p>(-) <text:s/>0.3</text:p>
          </table:table-cell>
          <table:table-cell office:value-type="float" office:value="1.0431300290608618" table:style-name="ce47">
            <text:p><text:s/>1.0</text:p>
          </table:table-cell>
          <table:table-cell office:value-type="float" office:value="1.1649148667659261" table:style-name="ce47">
            <text:p><text:s/>1.2</text:p>
          </table:table-cell>
          <table:table-cell office:value-type="float" office:value="5.4000000000000057" table:style-name="ce47">
            <text:p><text:s/>5.4</text:p>
          </table:table-cell>
          <table:table-cell table:number-columns-repeated="3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5" table:style-name="ce51">
            <text:p>1985</text:p>
          </table:table-cell>
          <table:table-cell office:value-type="float" office:value="6.6138702707232682" table:style-name="ce47">
            <text:p><text:s/>6.6</text:p>
          </table:table-cell>
          <table:table-cell office:value-type="float" office:value="6.5316774662815789" table:style-name="ce47">
            <text:p><text:s/>6.5</text:p>
          </table:table-cell>
          <table:table-cell office:value-type="float" office:value="6.4994056178205142" table:style-name="ce47">
            <text:p><text:s/>6.5</text:p>
          </table:table-cell>
          <table:table-cell office:value-type="float" office:value="6.4908296498426239" table:style-name="ce47">
            <text:p><text:s/>6.5</text:p>
          </table:table-cell>
          <table:table-cell office:value-type="float" office:value="6.5379821964788789" table:style-name="ce47">
            <text:p><text:s/>6.5</text:p>
          </table:table-cell>
          <table:table-cell office:value-type="float" office:value="6.5149754220354765" table:style-name="ce47">
            <text:p><text:s/>6.5</text:p>
          </table:table-cell>
          <table:table-cell office:value-type="float" office:value="6.5721975560283425" table:style-name="ce47">
            <text:p><text:s/>6.6</text:p>
          </table:table-cell>
          <table:table-cell office:value-type="float" office:value="6.5328247136228867" table:style-name="ce47">
            <text:p><text:s/>6.5</text:p>
          </table:table-cell>
          <table:table-cell office:value-type="float" office:value="6.458071360516243" table:style-name="ce47">
            <text:p><text:s/>6.5</text:p>
          </table:table-cell>
          <table:table-cell office:value-type="float" office:value="6.5829338295677218" table:style-name="ce47">
            <text:p><text:s/>6.6</text:p>
          </table:table-cell>
          <table:table-cell office:value-type="float" office:value="6.5432536133740484" table:style-name="ce47">
            <text:p><text:s/>6.5</text:p>
          </table:table-cell>
          <table:table-cell office:value-type="float" office:value="6.3887764431639198" table:style-name="ce47">
            <text:p><text:s/>6.4</text:p>
          </table:table-cell>
          <table:table-cell office:value-type="float" office:value="6.2597133745762079" table:style-name="ce47">
            <text:p><text:s/>6.3</text:p>
          </table:table-cell>
          <table:table-cell office:value-type="float" office:value="6.1359943060938207" table:style-name="ce47">
            <text:p><text:s/>6.1</text:p>
          </table:table-cell>
          <table:table-cell office:value-type="float" office:value="6.0345495187668234" table:style-name="ce47">
            <text:p><text:s/>6.0</text:p>
          </table:table-cell>
          <table:table-cell office:value-type="float" office:value="6.0100328695440055" table:style-name="ce47">
            <text:p><text:s/>6.0</text:p>
          </table:table-cell>
          <table:table-cell office:value-type="float" office:value="6.2627409868627524" table:style-name="ce47">
            <text:p><text:s/>6.3</text:p>
          </table:table-cell>
          <table:table-cell office:value-type="float" office:value="6.4010218003519554" table:style-name="ce47">
            <text:p><text:s/>6.4</text:p>
          </table:table-cell>
          <table:table-cell office:value-type="float" office:value="6.6051267196659609" table:style-name="ce47">
            <text:p><text:s/>6.6</text:p>
          </table:table-cell>
          <table:table-cell office:value-type="float" office:value="6.6001357265497802" table:style-name="ce47">
            <text:p><text:s/>6.6</text:p>
          </table:table-cell>
          <table:table-cell office:value-type="float" office:value="6.7350859735630024" table:style-name="ce47">
            <text:p><text:s/>6.7</text:p>
          </table:table-cell>
          <table:table-cell office:value-type="float" office:value="6.5574848403411039" table:style-name="ce47">
            <text:p><text:s/>6.6</text:p>
          </table:table-cell>
          <table:table-cell office:value-type="float" office:value="6.3762254227993651" table:style-name="ce47">
            <text:p><text:s/>6.4</text:p>
          </table:table-cell>
          <table:table-cell office:value-type="float" office:value="6.1132483917720748" table:style-name="ce47">
            <text:p><text:s/>6.1</text:p>
          </table:table-cell>
          <table:table-cell office:value-type="float" office:value="5.7492393244648667" table:style-name="ce47">
            <text:p><text:s/>5.7</text:p>
          </table:table-cell>
          <table:table-cell office:value-type="float" office:value="5.2874309627904239" table:style-name="ce47">
            <text:p><text:s/>5.3</text:p>
          </table:table-cell>
          <table:table-cell office:value-type="float" office:value="4.5945606210790118" table:style-name="ce47">
            <text:p><text:s/>4.6</text:p>
          </table:table-cell>
          <table:table-cell office:value-type="float" office:value="4.2768482570917854" table:style-name="ce47">
            <text:p><text:s/>4.3</text:p>
          </table:table-cell>
          <table:table-cell office:value-type="float" office:value="4.1882832963081853" table:style-name="ce47">
            <text:p><text:s/>4.2</text:p>
          </table:table-cell>
          <table:table-cell office:value-type="float" office:value="3.5349324594317721" table:style-name="ce47">
            <text:p><text:s/>3.5</text:p>
          </table:table-cell>
          <table:table-cell office:value-type="float" office:value="3.3613253319490184" table:style-name="ce47">
            <text:p><text:s/>3.4</text:p>
          </table:table-cell>
          <table:table-cell office:value-type="float" office:value="3.1335503969957443" table:style-name="ce47">
            <text:p><text:s/>3.1</text:p>
          </table:table-cell>
          <table:table-cell office:value-type="float" office:value="2.5413035770503996" table:style-name="ce47">
            <text:p><text:s/>2.5</text:p>
          </table:table-cell>
          <table:table-cell office:value-type="float" office:value="1.2535396412284996" table:style-name="ce47">
            <text:p><text:s/>1.3</text:p>
          </table:table-cell>
          <table:table-cell office:value-type="float" office:value="2.691567592166578" table:style-name="ce47">
            <text:p><text:s/>2.7</text:p>
          </table:table-cell>
          <table:table-cell office:value-type="float" office:value="3.3299455520153174" table:style-name="ce47">
            <text:p><text:s/>3.3</text:p>
          </table:table-cell>
          <table:table-cell office:value-type="float" office:value="6.5932455646229045" table:style-name="ce47">
            <text:p><text:s/>6.6</text:p>
          </table:table-cell>
          <table:table-cell office:value-type="float" office:value="7.8000000000000114" table:style-name="ce47">
            <text:p><text:s/>7.8</text:p>
          </table:table-cell>
          <table:table-cell table:number-columns-repeated="3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6" table:style-name="ce51">
            <text:p>1986</text:p>
          </table:table-cell>
          <table:table-cell office:value-type="float" office:value="6.6365000423047888" table:style-name="ce47">
            <text:p><text:s/>6.6</text:p>
          </table:table-cell>
          <table:table-cell office:value-type="float" office:value="6.5570475452149992" table:style-name="ce47">
            <text:p><text:s/>6.6</text:p>
          </table:table-cell>
          <table:table-cell office:value-type="float" office:value="6.5263258621264271" table:style-name="ce47">
            <text:p><text:s/>6.5</text:p>
          </table:table-cell>
          <table:table-cell office:value-type="float" office:value="6.5187338217312742" table:style-name="ce47">
            <text:p><text:s/>6.5</text:p>
          </table:table-cell>
          <table:table-cell office:value-type="float" office:value="6.5653485779675549" table:style-name="ce47">
            <text:p><text:s/>6.6</text:p>
          </table:table-cell>
          <table:table-cell office:value-type="float" office:value="6.543817497750041" table:style-name="ce47">
            <text:p><text:s/>6.5</text:p>
          </table:table-cell>
          <table:table-cell office:value-type="float" office:value="6.600194780600674" table:style-name="ce47">
            <text:p><text:s/>6.6</text:p>
          </table:table-cell>
          <table:table-cell office:value-type="float" office:value="6.5629168175742194" table:style-name="ce47">
            <text:p><text:s/>6.6</text:p>
          </table:table-cell>
          <table:table-cell office:value-type="float" office:value="6.4915238047698267" table:style-name="ce47">
            <text:p><text:s/>6.5</text:p>
          </table:table-cell>
          <table:table-cell office:value-type="float" office:value="6.6133762870396851" table:style-name="ce47">
            <text:p><text:s/>6.6</text:p>
          </table:table-cell>
          <table:table-cell office:value-type="float" office:value="6.576102682990026" table:style-name="ce47">
            <text:p><text:s/>6.6</text:p>
          </table:table-cell>
          <table:table-cell office:value-type="float" office:value="6.4282644956119981" table:style-name="ce47">
            <text:p><text:s/>6.4</text:p>
          </table:table-cell>
          <table:table-cell office:value-type="float" office:value="6.3053937096451591" table:style-name="ce47">
            <text:p><text:s/>6.3</text:p>
          </table:table-cell>
          <table:table-cell office:value-type="float" office:value="6.1881346213431385" table:style-name="ce47">
            <text:p><text:s/>6.2</text:p>
          </table:table-cell>
          <table:table-cell office:value-type="float" office:value="6.092782151130109" table:style-name="ce47">
            <text:p><text:s/>6.1</text:p>
          </table:table-cell>
          <table:table-cell office:value-type="float" office:value="6.0717005283255503" table:style-name="ce47">
            <text:p><text:s/>6.1</text:p>
          </table:table-cell>
          <table:table-cell office:value-type="float" office:value="6.3162375568138032" table:style-name="ce47">
            <text:p><text:s/>6.3</text:p>
          </table:table-cell>
          <table:table-cell office:value-type="float" office:value="6.4507307493932018" table:style-name="ce47">
            <text:p><text:s/>6.5</text:p>
          </table:table-cell>
          <table:table-cell office:value-type="float" office:value="6.6475703218406039" table:style-name="ce47">
            <text:p><text:s/>6.6</text:p>
          </table:table-cell>
          <table:table-cell office:value-type="float" office:value="6.6449495143065604" table:style-name="ce47">
            <text:p><text:s/>6.6</text:p>
          </table:table-cell>
          <table:table-cell office:value-type="float" office:value="6.7752085751879605" table:style-name="ce47">
            <text:p><text:s/>6.8</text:p>
          </table:table-cell>
          <table:table-cell office:value-type="float" office:value="6.6096293304034077" table:style-name="ce47">
            <text:p><text:s/>6.6</text:p>
          </table:table-cell>
          <table:table-cell office:value-type="float" office:value="6.442003409706885" table:style-name="ce47">
            <text:p><text:s/>6.4</text:p>
          </table:table-cell>
          <table:table-cell office:value-type="float" office:value="6.1993938615599404" table:style-name="ce47">
            <text:p><text:s/>6.2</text:p>
          </table:table-cell>
          <table:table-cell office:value-type="float" office:value="5.8650644468677342" table:style-name="ce47">
            <text:p><text:s/>5.9</text:p>
          </table:table-cell>
          <table:table-cell office:value-type="float" office:value="5.4439501593152073" table:style-name="ce47">
            <text:p><text:s/>5.4</text:p>
          </table:table-cell>
          <table:table-cell office:value-type="float" office:value="4.8152406069759763" table:style-name="ce47">
            <text:p><text:s/>4.8</text:p>
          </table:table-cell>
          <table:table-cell office:value-type="float" office:value="4.5417125579242992" table:style-name="ce47">
            <text:p><text:s/>4.5</text:p>
          </table:table-cell>
          <table:table-cell office:value-type="float" office:value="4.4850846238782651" table:style-name="ce47">
            <text:p><text:s/>4.5</text:p>
          </table:table-cell>
          <table:table-cell office:value-type="float" office:value="3.9247672415082491" table:style-name="ce47">
            <text:p><text:s/>3.9</text:p>
          </table:table-cell>
          <table:table-cell office:value-type="float" office:value="3.8131950927046177" table:style-name="ce47">
            <text:p><text:s/>3.8</text:p>
          </table:table-cell>
          <table:table-cell office:value-type="float" office:value="3.6695063764158249" table:style-name="ce47">
            <text:p><text:s/>3.7</text:p>
          </table:table-cell>
          <table:table-cell office:value-type="float" office:value="3.235432445549776" table:style-name="ce47">
            <text:p><text:s/>3.2</text:p>
          </table:table-cell>
          <table:table-cell office:value-type="float" office:value="2.2688225831050346" table:style-name="ce47">
            <text:p><text:s/>2.3</text:p>
          </table:table-cell>
          <table:table-cell office:value-type="float" office:value="3.6357320810565454" table:style-name="ce47">
            <text:p><text:s/>3.6</text:p>
          </table:table-cell>
          <table:table-cell office:value-type="float" office:value="4.3570434284541051" table:style-name="ce47">
            <text:p><text:s/>4.4</text:p>
          </table:table-cell>
          <table:table-cell office:value-type="float" office:value="6.8946440186058737" table:style-name="ce47">
            <text:p><text:s/>6.9</text:p>
          </table:table-cell>
          <table:table-cell office:value-type="float" office:value="7.6498954946078896" table:style-name="ce47">
            <text:p><text:s/>7.6</text:p>
          </table:table-cell>
          <table:table-cell office:value-type="float" office:value="7.5" table:style-name="ce47">
            <text:p><text:s/>7.5</text:p>
          </table:table-cell>
          <table:table-cell table:number-columns-repeated="3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7" table:style-name="ce51">
            <text:p>1987</text:p>
          </table:table-cell>
          <table:table-cell office:value-type="float" office:value="6.5569409379026666" table:style-name="ce47">
            <text:p><text:s/>6.6</text:p>
          </table:table-cell>
          <table:table-cell office:value-type="float" office:value="6.4775449870587636" table:style-name="ce47">
            <text:p><text:s/>6.5</text:p>
          </table:table-cell>
          <table:table-cell office:value-type="float" office:value="6.4455631899993335" table:style-name="ce47">
            <text:p><text:s/>6.4</text:p>
          </table:table-cell>
          <table:table-cell office:value-type="float" office:value="6.4360001594820631" table:style-name="ce47">
            <text:p><text:s/>6.4</text:p>
          </table:table-cell>
          <table:table-cell office:value-type="float" office:value="6.478986368815896" table:style-name="ce47">
            <text:p><text:s/>6.5</text:p>
          </table:table-cell>
          <table:table-cell office:value-type="float" office:value="6.4556213736625523" table:style-name="ce47">
            <text:p><text:s/>6.5</text:p>
          </table:table-cell>
          <table:table-cell office:value-type="float" office:value="6.5077005499195621" table:style-name="ce47">
            <text:p><text:s/>6.5</text:p>
          </table:table-cell>
          <table:table-cell office:value-type="float" office:value="6.4687827434580072" table:style-name="ce47">
            <text:p><text:s/>6.5</text:p>
          </table:table-cell>
          <table:table-cell office:value-type="float" office:value="6.3967426929762752" table:style-name="ce47">
            <text:p><text:s/>6.4</text:p>
          </table:table-cell>
          <table:table-cell office:value-type="float" office:value="6.511497887765529" table:style-name="ce47">
            <text:p><text:s/>6.5</text:p>
          </table:table-cell>
          <table:table-cell office:value-type="float" office:value="6.4721078359811486" table:style-name="ce47">
            <text:p><text:s/>6.5</text:p>
          </table:table-cell>
          <table:table-cell office:value-type="float" office:value="6.3259239699839753" table:style-name="ce47">
            <text:p><text:s/>6.3</text:p>
          </table:table-cell>
          <table:table-cell office:value-type="float" office:value="6.2039037858561557" table:style-name="ce47">
            <text:p><text:s/>6.2</text:p>
          </table:table-cell>
          <table:table-cell office:value-type="float" office:value="6.0873400888145568" table:style-name="ce47">
            <text:p><text:s/>6.1</text:p>
          </table:table-cell>
          <table:table-cell office:value-type="float" office:value="5.9918690112767905" table:style-name="ce47">
            <text:p><text:s/>6.0</text:p>
          </table:table-cell>
          <table:table-cell office:value-type="float" office:value="5.967616064472864" table:style-name="ce47">
            <text:p><text:s/>6.0</text:p>
          </table:table-cell>
          <table:table-cell office:value-type="float" office:value="6.1973786454111632" table:style-name="ce47">
            <text:p><text:s/>6.2</text:p>
          </table:table-cell>
          <table:table-cell office:value-type="float" office:value="6.3207059401963193" table:style-name="ce47">
            <text:p><text:s/>6.3</text:p>
          </table:table-cell>
          <table:table-cell office:value-type="float" office:value="6.5024440074280108" table:style-name="ce47">
            <text:p><text:s/>6.5</text:p>
          </table:table-cell>
          <table:table-cell office:value-type="float" office:value="6.4930457082588617" table:style-name="ce47">
            <text:p><text:s/>6.5</text:p>
          </table:table-cell>
          <table:table-cell office:value-type="float" office:value="6.6090134676355348" table:style-name="ce47">
            <text:p><text:s/>6.6</text:p>
          </table:table-cell>
          <table:table-cell office:value-type="float" office:value="6.4436595826964975" table:style-name="ce47">
            <text:p><text:s/>6.4</text:p>
          </table:table-cell>
          <table:table-cell office:value-type="float" office:value="6.2763864875346798" table:style-name="ce47">
            <text:p><text:s/>6.3</text:p>
          </table:table-cell>
          <table:table-cell office:value-type="float" office:value="6.0386748134506831" table:style-name="ce47">
            <text:p><text:s/>6.0</text:p>
          </table:table-cell>
          <table:table-cell office:value-type="float" office:value="5.7156772703470295" table:style-name="ce47">
            <text:p><text:s/>5.7</text:p>
          </table:table-cell>
          <table:table-cell office:value-type="float" office:value="5.3132250810611197" table:style-name="ce47">
            <text:p><text:s/>5.3</text:p>
          </table:table-cell>
          <table:table-cell office:value-type="float" office:value="4.7207430708333504" table:style-name="ce47">
            <text:p><text:s/>4.7</text:p>
          </table:table-cell>
          <table:table-cell office:value-type="float" office:value="4.4612099232264768" table:style-name="ce47">
            <text:p><text:s/>4.5</text:p>
          </table:table-cell>
          <table:table-cell office:value-type="float" office:value="4.4026373611213216" table:style-name="ce47">
            <text:p><text:s/>4.4</text:p>
          </table:table-cell>
          <table:table-cell office:value-type="float" office:value="3.8860801095515427" table:style-name="ce47">
            <text:p><text:s/>3.9</text:p>
          </table:table-cell>
          <table:table-cell office:value-type="float" office:value="3.7818329823463728" table:style-name="ce47">
            <text:p><text:s/>3.8</text:p>
          </table:table-cell>
          <table:table-cell office:value-type="float" office:value="3.6506586338709326" table:style-name="ce47">
            <text:p><text:s/>3.7</text:p>
          </table:table-cell>
          <table:table-cell office:value-type="float" office:value="3.2684663697585989" table:style-name="ce47">
            <text:p><text:s/>3.3</text:p>
          </table:table-cell>
          <table:table-cell office:value-type="float" office:value="2.443804325349987" table:style-name="ce47">
            <text:p><text:s/>2.4</text:p>
          </table:table-cell>
          <table:table-cell office:value-type="float" office:value="3.6130977126029791" table:style-name="ce47">
            <text:p><text:s/>3.6</text:p>
          </table:table-cell>
          <table:table-cell office:value-type="float" office:value="4.1850688671779608" table:style-name="ce47">
            <text:p><text:s/>4.2</text:p>
          </table:table-cell>
          <table:table-cell office:value-type="float" office:value="6.0356850331441763" table:style-name="ce47">
            <text:p><text:s/>6.0</text:p>
          </table:table-cell>
          <table:table-cell office:value-type="float" office:value="6.2484308880152923" table:style-name="ce47">
            <text:p><text:s/>6.2</text:p>
          </table:table-cell>
          <table:table-cell office:value-type="float" office:value="5.4810409504949718" table:style-name="ce47">
            <text:p><text:s/>5.5</text:p>
          </table:table-cell>
          <table:table-cell office:value-type="float" office:value="3.4999999999999858" table:style-name="ce47">
            <text:p><text:s/>3.5</text:p>
          </table:table-cell>
          <table:table-cell table:number-columns-repeated="2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8" table:style-name="ce51">
            <text:p>1988</text:p>
          </table:table-cell>
          <table:table-cell office:value-type="float" office:value="6.3894150009165145" table:style-name="ce47">
            <text:p><text:s/>6.4</text:p>
          </table:table-cell>
          <table:table-cell office:value-type="float" office:value="6.3079432003815015" table:style-name="ce47">
            <text:p><text:s/>6.3</text:p>
          </table:table-cell>
          <table:table-cell office:value-type="float" office:value="6.2724870272969042" table:style-name="ce47">
            <text:p><text:s/>6.3</text:p>
          </table:table-cell>
          <table:table-cell office:value-type="float" office:value="6.2586403489028442" table:style-name="ce47">
            <text:p><text:s/>6.3</text:p>
          </table:table-cell>
          <table:table-cell office:value-type="float" office:value="6.2956035603464642" table:style-name="ce47">
            <text:p><text:s/>6.3</text:p>
          </table:table-cell>
          <table:table-cell office:value-type="float" office:value="6.2678382759280566" table:style-name="ce47">
            <text:p><text:s/>6.3</text:p>
          </table:table-cell>
          <table:table-cell office:value-type="float" office:value="6.3129769733895102" table:style-name="ce47">
            <text:p><text:s/>6.3</text:p>
          </table:table-cell>
          <table:table-cell office:value-type="float" office:value="6.2695529225363202" table:style-name="ce47">
            <text:p><text:s/>6.3</text:p>
          </table:table-cell>
          <table:table-cell office:value-type="float" office:value="6.193798422354476" table:style-name="ce47">
            <text:p><text:s/>6.2</text:p>
          </table:table-cell>
          <table:table-cell office:value-type="float" office:value="6.2984112139293131" table:style-name="ce47">
            <text:p><text:s/>6.3</text:p>
          </table:table-cell>
          <table:table-cell office:value-type="float" office:value="6.2535036396827337" table:style-name="ce47">
            <text:p><text:s/>6.3</text:p>
          </table:table-cell>
          <table:table-cell office:value-type="float" office:value="6.1052100643555605" table:style-name="ce47">
            <text:p><text:s/>6.1</text:p>
          </table:table-cell>
          <table:table-cell office:value-type="float" office:value="5.9800454808713255" table:style-name="ce47">
            <text:p><text:s/>6.0</text:p>
          </table:table-cell>
          <table:table-cell office:value-type="float" office:value="5.8599017395679027" table:style-name="ce47">
            <text:p><text:s/>5.9</text:p>
          </table:table-cell>
          <table:table-cell office:value-type="float" office:value="5.7597552161011549" table:style-name="ce47">
            <text:p><text:s/>5.8</text:p>
          </table:table-cell>
          <table:table-cell office:value-type="float" office:value="5.7275707084301928" table:style-name="ce47">
            <text:p><text:s/>5.7</text:p>
          </table:table-cell>
          <table:table-cell office:value-type="float" office:value="5.9380231369594583" table:style-name="ce47">
            <text:p><text:s/>5.9</text:p>
          </table:table-cell>
          <table:table-cell office:value-type="float" office:value="6.0451155682768274" table:style-name="ce47">
            <text:p><text:s/>6.0</text:p>
          </table:table-cell>
          <table:table-cell office:value-type="float" office:value="6.2065094096734867" table:style-name="ce47">
            <text:p><text:s/>6.2</text:p>
          </table:table-cell>
          <table:table-cell office:value-type="float" office:value="6.1841323299660615" table:style-name="ce47">
            <text:p><text:s/>6.2</text:p>
          </table:table-cell>
          <table:table-cell office:value-type="float" office:value="6.279551561006528" table:style-name="ce47">
            <text:p><text:s/>6.3</text:p>
          </table:table-cell>
          <table:table-cell office:value-type="float" office:value="6.1065226419293452" table:style-name="ce47">
            <text:p><text:s/>6.1</text:p>
          </table:table-cell>
          <table:table-cell office:value-type="float" office:value="5.9308607071356221" table:style-name="ce47">
            <text:p><text:s/>5.9</text:p>
          </table:table-cell>
          <table:table-cell office:value-type="float" office:value="5.6879488139253596" table:style-name="ce47">
            <text:p><text:s/>5.7</text:p>
          </table:table-cell>
          <table:table-cell office:value-type="float" office:value="5.3643937030804381" table:style-name="ce47">
            <text:p><text:s/>5.4</text:p>
          </table:table-cell>
          <table:table-cell office:value-type="float" office:value="4.9664655121379297" table:style-name="ce47">
            <text:p><text:s/>5.0</text:p>
          </table:table-cell>
          <table:table-cell office:value-type="float" office:value="4.3922440433541254" table:style-name="ce47">
            <text:p><text:s/>4.4</text:p>
          </table:table-cell>
          <table:table-cell office:value-type="float" office:value="4.1286128392456334" table:style-name="ce47">
            <text:p><text:s/>4.1</text:p>
          </table:table-cell>
          <table:table-cell office:value-type="float" office:value="4.0491895757076151" table:style-name="ce47">
            <text:p><text:s/>4.0</text:p>
          </table:table-cell>
          <table:table-cell office:value-type="float" office:value="3.5479177930690895" table:style-name="ce47">
            <text:p><text:s/>3.5</text:p>
          </table:table-cell>
          <table:table-cell office:value-type="float" office:value="3.4227924601315465" table:style-name="ce47">
            <text:p><text:s/>3.4</text:p>
          </table:table-cell>
          <table:table-cell office:value-type="float" office:value="3.2693416372886759" table:style-name="ce47">
            <text:p><text:s/>3.3</text:p>
          </table:table-cell>
          <table:table-cell office:value-type="float" office:value="2.8886523015234218" table:style-name="ce47">
            <text:p><text:s/>2.9</text:p>
          </table:table-cell>
          <table:table-cell office:value-type="float" office:value="2.1223198215043482" table:style-name="ce47">
            <text:p><text:s/>2.1</text:p>
          </table:table-cell>
          <table:table-cell office:value-type="float" office:value="3.0743229657718985" table:style-name="ce47">
            <text:p><text:s/>3.1</text:p>
          </table:table-cell>
          <table:table-cell office:value-type="float" office:value="3.4583347963335029" table:style-name="ce47">
            <text:p><text:s/>3.5</text:p>
          </table:table-cell>
          <table:table-cell office:value-type="float" office:value="4.7791171402108432" table:style-name="ce47">
            <text:p><text:s/>4.8</text:p>
          </table:table-cell>
          <table:table-cell office:value-type="float" office:value="4.624468746044343" table:style-name="ce47">
            <text:p><text:s/>4.6</text:p>
          </table:table-cell>
          <table:table-cell office:value-type="float" office:value="3.5868835665081207" table:style-name="ce47">
            <text:p><text:s/>3.6</text:p>
          </table:table-cell>
          <table:table-cell office:value-type="float" office:value="1.6840695487744455" table:style-name="ce47">
            <text:p><text:s/>1.7</text:p>
          </table:table-cell>
          <table:table-cell office:value-type="float" office:value="-9.9999999999994316E-2" table:style-name="ce47">
            <text:p>(-) <text:s/>0.1</text:p>
          </table:table-cell>
          <table:table-cell table:number-columns-repeated="2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89" table:style-name="ce51">
            <text:p>1989</text:p>
          </table:table-cell>
          <table:table-cell office:value-type="float" office:value="6.3123429379875091" table:style-name="ce47">
            <text:p><text:s/>6.3</text:p>
          </table:table-cell>
          <table:table-cell office:value-type="float" office:value="6.2310373891282183" table:style-name="ce47">
            <text:p><text:s/>6.2</text:p>
          </table:table-cell>
          <table:table-cell office:value-type="float" office:value="6.1945711776703689" table:style-name="ce47">
            <text:p><text:s/>6.2</text:p>
          </table:table-cell>
          <table:table-cell office:value-type="float" office:value="6.1790925740361757" table:style-name="ce47">
            <text:p><text:s/>6.2</text:p>
          </table:table-cell>
          <table:table-cell office:value-type="float" office:value="6.2129626945788061" table:style-name="ce47">
            <text:p><text:s/>6.2</text:p>
          </table:table-cell>
          <table:table-cell office:value-type="float" office:value="6.183736653464365" table:style-name="ce47">
            <text:p><text:s/>6.2</text:p>
          </table:table-cell>
          <table:table-cell office:value-type="float" office:value="6.2252503384004712" table:style-name="ce47">
            <text:p><text:s/>6.2</text:p>
          </table:table-cell>
          <table:table-cell office:value-type="float" office:value="6.180597120126464" table:style-name="ce47">
            <text:p><text:s/>6.2</text:p>
          </table:table-cell>
          <table:table-cell office:value-type="float" office:value="6.1045180603108093" table:style-name="ce47">
            <text:p><text:s/>6.1</text:p>
          </table:table-cell>
          <table:table-cell office:value-type="float" office:value="6.2031670922580702" table:style-name="ce47">
            <text:p><text:s/>6.2</text:p>
          </table:table-cell>
          <table:table-cell office:value-type="float" office:value="6.1567277870945674" table:style-name="ce47">
            <text:p><text:s/>6.2</text:p>
          </table:table-cell>
          <table:table-cell office:value-type="float" office:value="6.0102292362271896" table:style-name="ce47">
            <text:p><text:s/>6.0</text:p>
          </table:table-cell>
          <table:table-cell office:value-type="float" office:value="5.886181780892656" table:style-name="ce47">
            <text:p><text:s/>5.9</text:p>
          </table:table-cell>
          <table:table-cell office:value-type="float" office:value="5.7670497449220193" table:style-name="ce47">
            <text:p><text:s/>5.8</text:p>
          </table:table-cell>
          <table:table-cell office:value-type="float" office:value="5.6672513438473118" table:style-name="ce47">
            <text:p><text:s/>5.7</text:p>
          </table:table-cell>
          <table:table-cell office:value-type="float" office:value="5.6328622768159704" table:style-name="ce47">
            <text:p><text:s/>5.6</text:p>
          </table:table-cell>
          <table:table-cell office:value-type="float" office:value="5.8313834738145545" table:style-name="ce47">
            <text:p><text:s/>5.8</text:p>
          </table:table-cell>
          <table:table-cell office:value-type="float" office:value="5.9298191521243808" table:style-name="ce47">
            <text:p><text:s/>5.9</text:p>
          </table:table-cell>
          <table:table-cell office:value-type="float" office:value="6.0795068930423923" table:style-name="ce47">
            <text:p><text:s/>6.1</text:p>
          </table:table-cell>
          <table:table-cell office:value-type="float" office:value="6.0526109371615462" table:style-name="ce47">
            <text:p><text:s/>6.1</text:p>
          </table:table-cell>
          <table:table-cell office:value-type="float" office:value="6.1375987599972888" table:style-name="ce47">
            <text:p><text:s/>6.1</text:p>
          </table:table-cell>
          <table:table-cell office:value-type="float" office:value="5.9662785803953824" table:style-name="ce47">
            <text:p><text:s/>6.0</text:p>
          </table:table-cell>
          <table:table-cell office:value-type="float" office:value="5.7926170952727603" table:style-name="ce47">
            <text:p><text:s/>5.8</text:p>
          </table:table-cell>
          <table:table-cell office:value-type="float" office:value="5.5555212992885572" table:style-name="ce47">
            <text:p><text:s/>5.6</text:p>
          </table:table-cell>
          <table:table-cell office:value-type="float" office:value="5.2429674262641299" table:style-name="ce47">
            <text:p><text:s/>5.2</text:p>
          </table:table-cell>
          <table:table-cell office:value-type="float" office:value="4.8617237937241384" table:style-name="ce47">
            <text:p><text:s/>4.9</text:p>
          </table:table-cell>
          <table:table-cell office:value-type="float" office:value="4.317326905574177" table:style-name="ce47">
            <text:p><text:s/>4.3</text:p>
          </table:table-cell>
          <table:table-cell office:value-type="float" office:value="4.0664461852851161" table:style-name="ce47">
            <text:p><text:s/>4.1</text:p>
          </table:table-cell>
          <table:table-cell office:value-type="float" office:value="3.9883021230928222" table:style-name="ce47">
            <text:p><text:s/>4.0</text:p>
          </table:table-cell>
          <table:table-cell office:value-type="float" office:value="3.5211132935902896" table:style-name="ce47">
            <text:p><text:s/>3.5</text:p>
          </table:table-cell>
          <table:table-cell office:value-type="float" office:value="3.4042080655712965" table:style-name="ce47">
            <text:p><text:s/>3.4</text:p>
          </table:table-cell>
          <table:table-cell office:value-type="float" office:value="3.2630359272743021" table:style-name="ce47">
            <text:p><text:s/>3.3</text:p>
          </table:table-cell>
          <table:table-cell office:value-type="float" office:value="2.9197447553278124" table:style-name="ce47">
            <text:p><text:s/>2.9</text:p>
          </table:table-cell>
          <table:table-cell office:value-type="float" office:value="2.2415041578528303" table:style-name="ce47">
            <text:p><text:s/>2.2</text:p>
          </table:table-cell>
          <table:table-cell office:value-type="float" office:value="3.0900242213265869" table:style-name="ce47">
            <text:p><text:s/>3.1</text:p>
          </table:table-cell>
          <table:table-cell office:value-type="float" office:value="3.4213902707830073" table:style-name="ce47">
            <text:p><text:s/>3.4</text:p>
          </table:table-cell>
          <table:table-cell office:value-type="float" office:value="4.5142628742393924" table:style-name="ce47">
            <text:p><text:s/>4.5</text:p>
          </table:table-cell>
          <table:table-cell office:value-type="float" office:value="4.3380106616476013" table:style-name="ce47">
            <text:p><text:s/>4.3</text:p>
          </table:table-cell>
          <table:table-cell office:value-type="float" office:value="3.4900269139954219" table:style-name="ce47">
            <text:p><text:s/>3.5</text:p>
          </table:table-cell>
          <table:table-cell office:value-type="float" office:value="2.186889197594752" table:style-name="ce47">
            <text:p><text:s/>2.2</text:p>
          </table:table-cell>
          <table:table-cell office:value-type="float" office:value="1.5365943884272752" table:style-name="ce47">
            <text:p><text:s/>1.5</text:p>
          </table:table-cell>
          <table:table-cell office:value-type="float" office:value="3.2000000000000028" table:style-name="ce47">
            <text:p><text:s/>3.2</text:p>
          </table:table-cell>
          <table:table-cell table:number-columns-repeated="2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0" table:style-name="ce51">
            <text:p>1990</text:p>
          </table:table-cell>
          <table:table-cell office:value-type="float" office:value="6.0526574793747585" table:style-name="ce47">
            <text:p><text:s/>6.1</text:p>
          </table:table-cell>
          <table:table-cell office:value-type="float" office:value="5.9673102901066386" table:style-name="ce47">
            <text:p><text:s/>6.0</text:p>
          </table:table-cell>
          <table:table-cell office:value-type="float" office:value="5.9253996410973286" table:style-name="ce47">
            <text:p><text:s/>5.9</text:p>
          </table:table-cell>
          <table:table-cell office:value-type="float" office:value="5.9036266433765121" table:style-name="ce47">
            <text:p><text:s/>5.9</text:p>
          </table:table-cell>
          <table:table-cell office:value-type="float" office:value="5.9294865305001423" table:style-name="ce47">
            <text:p><text:s/>5.9</text:p>
          </table:table-cell>
          <table:table-cell office:value-type="float" office:value="5.8936577656007501" table:style-name="ce47">
            <text:p><text:s/>5.9</text:p>
          </table:table-cell>
          <table:table-cell office:value-type="float" office:value="5.9261069619027182" table:style-name="ce47">
            <text:p><text:s/>5.9</text:p>
          </table:table-cell>
          <table:table-cell office:value-type="float" office:value="5.8745220031537002" table:style-name="ce47">
            <text:p><text:s/>5.9</text:p>
          </table:table-cell>
          <table:table-cell office:value-type="float" office:value="5.7921029660344914" table:style-name="ce47">
            <text:p><text:s/>5.8</text:p>
          </table:table-cell>
          <table:table-cell office:value-type="float" office:value="5.878384311411196" table:style-name="ce47">
            <text:p><text:s/>5.9</text:p>
          </table:table-cell>
          <table:table-cell office:value-type="float" office:value="5.8236674585903927" table:style-name="ce47">
            <text:p><text:s/>5.8</text:p>
          </table:table-cell>
          <table:table-cell office:value-type="float" office:value="5.671811814156797" table:style-name="ce47">
            <text:p><text:s/>5.7</text:p>
          </table:table-cell>
          <table:table-cell office:value-type="float" office:value="5.5412605102266781" table:style-name="ce47">
            <text:p><text:s/>5.5</text:p>
          </table:table-cell>
          <table:table-cell office:value-type="float" office:value="5.4150070011691867" table:style-name="ce47">
            <text:p><text:s/>5.4</text:p>
          </table:table-cell>
          <table:table-cell office:value-type="float" office:value="5.306861640759351" table:style-name="ce47">
            <text:p><text:s/>5.3</text:p>
          </table:table-cell>
          <table:table-cell office:value-type="float" office:value="5.2609693906761663" table:style-name="ce47">
            <text:p><text:s/>5.3</text:p>
          </table:table-cell>
          <table:table-cell office:value-type="float" office:value="5.4376847752938318" table:style-name="ce47">
            <text:p><text:s/>5.4</text:p>
          </table:table-cell>
          <table:table-cell office:value-type="float" office:value="5.5168541872933048" table:style-name="ce47">
            <text:p><text:s/>5.5</text:p>
          </table:table-cell>
          <table:table-cell office:value-type="float" office:value="5.6434827306599118" table:style-name="ce47">
            <text:p><text:s/>5.6</text:p>
          </table:table-cell>
          <table:table-cell office:value-type="float" office:value="5.5996889257434788" table:style-name="ce47">
            <text:p><text:s/>5.6</text:p>
          </table:table-cell>
          <table:table-cell office:value-type="float" office:value="5.6609696530769895" table:style-name="ce47">
            <text:p><text:s/>5.7</text:p>
          </table:table-cell>
          <table:table-cell office:value-type="float" office:value="5.4765844243151776" table:style-name="ce47">
            <text:p><text:s/>5.5</text:p>
          </table:table-cell>
          <table:table-cell office:value-type="float" office:value="5.2887244887660785" table:style-name="ce47">
            <text:p><text:s/>5.3</text:p>
          </table:table-cell>
          <table:table-cell office:value-type="float" office:value="5.0394657172265482" table:style-name="ce47">
            <text:p><text:s/>5.0</text:p>
          </table:table-cell>
          <table:table-cell office:value-type="float" office:value="4.7177718770852408" table:style-name="ce47">
            <text:p><text:s/>4.7</text:p>
          </table:table-cell>
          <table:table-cell office:value-type="float" office:value="4.330468187770947" table:style-name="ce47">
            <text:p><text:s/>4.3</text:p>
          </table:table-cell>
          <table:table-cell office:value-type="float" office:value="3.7895984045401008" table:style-name="ce47">
            <text:p><text:s/>3.8</text:p>
          </table:table-cell>
          <table:table-cell office:value-type="float" office:value="3.5227499013954002" table:style-name="ce47">
            <text:p><text:s/>3.5</text:p>
          </table:table-cell>
          <table:table-cell office:value-type="float" office:value="3.4140747494552812" table:style-name="ce47">
            <text:p><text:s/>3.4</text:p>
          </table:table-cell>
          <table:table-cell office:value-type="float" office:value="2.9418587110379377" table:style-name="ce47">
            <text:p><text:s/>2.9</text:p>
          </table:table-cell>
          <table:table-cell office:value-type="float" office:value="2.7901681060671137" table:style-name="ce47">
            <text:p><text:s/>2.8</text:p>
          </table:table-cell>
          <table:table-cell office:value-type="float" office:value="2.6105801761338654" table:style-name="ce47">
            <text:p><text:s/>2.6</text:p>
          </table:table-cell>
          <table:table-cell office:value-type="float" office:value="2.241491556255454" table:style-name="ce47">
            <text:p><text:s/>2.2</text:p>
          </table:table-cell>
          <table:table-cell office:value-type="float" office:value="1.5677193920772226" table:style-name="ce47">
            <text:p><text:s/>1.6</text:p>
          </table:table-cell>
          <table:table-cell office:value-type="float" office:value="2.2415041578528303" table:style-name="ce47">
            <text:p><text:s/>2.2</text:p>
          </table:table-cell>
          <table:table-cell office:value-type="float" office:value="2.4231356239849902" table:style-name="ce47">
            <text:p><text:s/>2.4</text:p>
          </table:table-cell>
          <table:table-cell office:value-type="float" office:value="3.2070417337432247" table:style-name="ce47">
            <text:p><text:s/>3.2</text:p>
          </table:table-cell>
          <table:table-cell office:value-type="float" office:value="2.8460105141368217" table:style-name="ce47">
            <text:p><text:s/>2.8</text:p>
          </table:table-cell>
          <table:table-cell office:value-type="float" office:value="1.8828740117176466" table:style-name="ce47">
            <text:p><text:s/>1.9</text:p>
          </table:table-cell>
          <table:table-cell office:value-type="float" office:value="0.52506631467936415" table:style-name="ce47">
            <text:p><text:s/>0.5</text:p>
          </table:table-cell>
          <table:table-cell office:value-type="float" office:value="-0.44745329159445646" table:style-name="ce47">
            <text:p>(-) <text:s/>0.4</text:p>
          </table:table-cell>
          <table:table-cell office:value-type="float" office:value="-0.62072650698235066" table:style-name="ce47">
            <text:p>(-) <text:s/>0.6</text:p>
          </table:table-cell>
          <table:table-cell office:value-type="float" office:value="-4.2999999999999972" table:style-name="ce47">
            <text:p>(-) <text:s/>4.3</text:p>
          </table:table-cell>
          <table:table-cell table:number-columns-repeated="2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1" table:style-name="ce51">
            <text:p>1991</text:p>
          </table:table-cell>
          <table:table-cell office:value-type="float" office:value="5.9357790230033487" table:style-name="ce47">
            <text:p><text:s/>5.9</text:p>
          </table:table-cell>
          <table:table-cell office:value-type="float" office:value="5.8497933095141406" table:style-name="ce47">
            <text:p><text:s/>5.8</text:p>
          </table:table-cell>
          <table:table-cell office:value-type="float" office:value="5.8061303579643067" table:style-name="ce47">
            <text:p><text:s/>5.8</text:p>
          </table:table-cell>
          <table:table-cell office:value-type="float" office:value="5.7820055280822515" table:style-name="ce47">
            <text:p><text:s/>5.8</text:p>
          </table:table-cell>
          <table:table-cell office:value-type="float" office:value="5.8041504246439786" table:style-name="ce47">
            <text:p><text:s/>5.8</text:p>
          </table:table-cell>
          <table:table-cell office:value-type="float" office:value="5.7660707634570088" table:style-name="ce47">
            <text:p><text:s/>5.8</text:p>
          </table:table-cell>
          <table:table-cell office:value-type="float" office:value="5.7942713613277732" table:style-name="ce47">
            <text:p><text:s/>5.8</text:p>
          </table:table-cell>
          <table:table-cell office:value-type="float" office:value="5.7405835692041336" table:style-name="ce47">
            <text:p><text:s/>5.7</text:p>
          </table:table-cell>
          <table:table-cell office:value-type="float" office:value="5.656839175355671" table:style-name="ce47">
            <text:p><text:s/>5.7</text:p>
          </table:table-cell>
          <table:table-cell office:value-type="float" office:value="5.7366820013737367" table:style-name="ce47">
            <text:p><text:s/>5.7</text:p>
          </table:table-cell>
          <table:table-cell office:value-type="float" office:value="5.6794823873273828" table:style-name="ce47">
            <text:p><text:s/>5.7</text:p>
          </table:table-cell>
          <table:table-cell office:value-type="float" office:value="5.5280657634144745" table:style-name="ce47">
            <text:p><text:s/>5.5</text:p>
          </table:table-cell>
          <table:table-cell office:value-type="float" office:value="5.3972802493970988" table:style-name="ce47">
            <text:p><text:s/>5.4</text:p>
          </table:table-cell>
          <table:table-cell office:value-type="float" office:value="5.2706278793444739" table:style-name="ce47">
            <text:p><text:s/>5.3</text:p>
          </table:table-cell>
          <table:table-cell office:value-type="float" office:value="5.161424299164068" table:style-name="ce47">
            <text:p><text:s/>5.2</text:p>
          </table:table-cell>
          <table:table-cell office:value-type="float" office:value="5.1121660154001063" table:style-name="ce47">
            <text:p><text:s/>5.1</text:p>
          </table:table-cell>
          <table:table-cell office:value-type="float" office:value="5.2770050334155201" table:style-name="ce47">
            <text:p><text:s/>5.3</text:p>
          </table:table-cell>
          <table:table-cell office:value-type="float" office:value="5.3471743102705602" table:style-name="ce47">
            <text:p><text:s/>5.3</text:p>
          </table:table-cell>
          <table:table-cell office:value-type="float" office:value="5.462205702011147" table:style-name="ce47">
            <text:p><text:s/>5.5</text:p>
          </table:table-cell>
          <table:table-cell office:value-type="float" office:value="5.4129937181140804" table:style-name="ce47">
            <text:p><text:s/>5.4</text:p>
          </table:table-cell>
          <table:table-cell office:value-type="float" office:value="5.4638404239370573" table:style-name="ce47">
            <text:p><text:s/>5.5</text:p>
          </table:table-cell>
          <table:table-cell office:value-type="float" office:value="5.2792461132488313" table:style-name="ce47">
            <text:p><text:s/>5.3</text:p>
          </table:table-cell>
          <table:table-cell office:value-type="float" office:value="5.0913076010470348" table:style-name="ce47">
            <text:p><text:s/>5.1</text:p>
          </table:table-cell>
          <table:table-cell office:value-type="float" office:value="4.8449796444229918" table:style-name="ce47">
            <text:p><text:s/>4.8</text:p>
          </table:table-cell>
          <table:table-cell office:value-type="float" office:value="4.5302263886997309" table:style-name="ce47">
            <text:p><text:s/>4.5</text:p>
          </table:table-cell>
          <table:table-cell office:value-type="float" office:value="4.1541015990482322" table:style-name="ce47">
            <text:p><text:s/>4.2</text:p>
          </table:table-cell>
          <table:table-cell office:value-type="float" office:value="3.6343286300714652" table:style-name="ce47">
            <text:p><text:s/>3.6</text:p>
          </table:table-cell>
          <table:table-cell office:value-type="float" office:value="3.3744296475852309" table:style-name="ce47">
            <text:p><text:s/>3.4</text:p>
          </table:table-cell>
          <table:table-cell office:value-type="float" office:value="3.2634354843467293" table:style-name="ce47">
            <text:p><text:s/>3.3</text:p>
          </table:table-cell>
          <table:table-cell office:value-type="float" office:value="2.8132833828061763" table:style-name="ce47">
            <text:p><text:s/>2.8</text:p>
          </table:table-cell>
          <table:table-cell office:value-type="float" office:value="2.6634310976169928" table:style-name="ce47">
            <text:p><text:s/>2.7</text:p>
          </table:table-cell>
          <table:table-cell office:value-type="float" office:value="2.4881240718759585" table:style-name="ce47">
            <text:p><text:s/>2.5</text:p>
          </table:table-cell>
          <table:table-cell office:value-type="float" office:value="2.1399814451705765" table:style-name="ce47">
            <text:p><text:s/>2.1</text:p>
          </table:table-cell>
          <table:table-cell office:value-type="float" office:value="1.5187177771049676" table:style-name="ce47">
            <text:p><text:s/>1.5</text:p>
          </table:table-cell>
          <table:table-cell office:value-type="float" office:value="2.1197028481590934" table:style-name="ce47">
            <text:p><text:s/>2.1</text:p>
          </table:table-cell>
          <table:table-cell office:value-type="float" office:value="2.2673989250765487" table:style-name="ce47">
            <text:p><text:s/>2.3</text:p>
          </table:table-cell>
          <table:table-cell office:value-type="float" office:value="2.9323665184721932" table:style-name="ce47">
            <text:p><text:s/>2.9</text:p>
          </table:table-cell>
          <table:table-cell office:value-type="float" office:value="2.5845954615598714" table:style-name="ce47">
            <text:p><text:s/>2.6</text:p>
          </table:table-cell>
          <table:table-cell office:value-type="float" office:value="1.7402299921091213" table:style-name="ce47">
            <text:p><text:s/>1.7</text:p>
          </table:table-cell>
          <table:table-cell office:value-type="float" office:value="0.62585076004413054" table:style-name="ce47">
            <text:p><text:s/>0.6</text:p>
          </table:table-cell>
          <table:table-cell office:value-type="float" office:value="-8.0127989163884195E-2" table:style-name="ce47">
            <text:p>(-) <text:s/>0.1</text:p>
          </table:table-cell>
          <table:table-cell office:value-type="float" office:value="-7.3503107163773507E-2" table:style-name="ce47">
            <text:p>(-) <text:s/>0.1</text:p>
          </table:table-cell>
          <table:table-cell office:value-type="float" office:value="-1.6711080099038185" table:style-name="ce47">
            <text:p>(-) <text:s/>1.7</text:p>
          </table:table-cell>
          <table:table-cell office:value-type="float" office:value="1.0300000000000011" table:style-name="ce47">
            <text:p><text:s/>1.0</text:p>
          </table:table-cell>
          <table:table-cell table:number-columns-repeated="2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2" table:style-name="ce51">
            <text:p>1992</text:p>
          </table:table-cell>
          <table:table-cell office:value-type="float" office:value="5.7873905139305606" table:style-name="ce47">
            <text:p><text:s/>5.8</text:p>
          </table:table-cell>
          <table:table-cell office:value-type="float" office:value="5.70010857718799" table:style-name="ce47">
            <text:p><text:s/>5.7</text:p>
          </table:table-cell>
          <table:table-cell office:value-type="float" office:value="5.6540440286676699" table:style-name="ce47">
            <text:p><text:s/>5.7</text:p>
          </table:table-cell>
          <table:table-cell office:value-type="float" office:value="5.6269097552058582" table:style-name="ce47">
            <text:p><text:s/>5.6</text:p>
          </table:table-cell>
          <table:table-cell office:value-type="float" office:value="5.6447020471156435" table:style-name="ce47">
            <text:p><text:s/>5.6</text:p>
          </table:table-cell>
          <table:table-cell office:value-type="float" office:value="5.6036484311136689" table:style-name="ce47">
            <text:p><text:s/>5.6</text:p>
          </table:table-cell>
          <table:table-cell office:value-type="float" office:value="5.6269211715639642" table:style-name="ce47">
            <text:p><text:s/>5.6</text:p>
          </table:table-cell>
          <table:table-cell office:value-type="float" office:value="5.570330357061053" table:style-name="ce47">
            <text:p><text:s/>5.6</text:p>
          </table:table-cell>
          <table:table-cell office:value-type="float" office:value="5.4843855583634138" table:style-name="ce47">
            <text:p><text:s/>5.5</text:p>
          </table:table-cell>
          <table:table-cell office:value-type="float" office:value="5.5570931405273001" table:style-name="ce47">
            <text:p><text:s/>5.6</text:p>
          </table:table-cell>
          <table:table-cell office:value-type="float" office:value="5.4964978157943989" table:style-name="ce47">
            <text:p><text:s/>5.5</text:p>
          </table:table-cell>
          <table:table-cell office:value-type="float" office:value="5.3444163745710114" table:style-name="ce47">
            <text:p><text:s/>5.3</text:p>
          </table:table-cell>
          <table:table-cell office:value-type="float" office:value="5.212258928430586" table:style-name="ce47">
            <text:p><text:s/>5.2</text:p>
          </table:table-cell>
          <table:table-cell office:value-type="float" office:value="5.0840075753914249" table:style-name="ce47">
            <text:p><text:s/>5.1</text:p>
          </table:table-cell>
          <table:table-cell office:value-type="float" office:value="4.9725038127849501" table:style-name="ce47">
            <text:p><text:s/>5.0</text:p>
          </table:table-cell>
          <table:table-cell office:value-type="float" office:value="4.9186839902310311" table:style-name="ce47">
            <text:p><text:s/>4.9</text:p>
          </table:table-cell>
          <table:table-cell office:value-type="float" office:value="5.0708661214013802" table:style-name="ce47">
            <text:p><text:s/>5.1</text:p>
          </table:table-cell>
          <table:table-cell office:value-type="float" office:value="5.1310366992342864" table:style-name="ce47">
            <text:p><text:s/>5.1</text:p>
          </table:table-cell>
          <table:table-cell office:value-type="float" office:value="5.2335731860168693" table:style-name="ce47">
            <text:p><text:s/>5.2</text:p>
          </table:table-cell>
          <table:table-cell office:value-type="float" office:value="5.1775764188575693" table:style-name="ce47">
            <text:p><text:s/>5.2</text:p>
          </table:table-cell>
          <table:table-cell office:value-type="float" office:value="5.2168696698028754" table:style-name="ce47">
            <text:p><text:s/>5.2</text:p>
          </table:table-cell>
          <table:table-cell office:value-type="float" office:value="5.0301139656299512" table:style-name="ce47">
            <text:p><text:s/>5.0</text:p>
          </table:table-cell>
          <table:table-cell office:value-type="float" office:value="4.8399651536436039" table:style-name="ce47">
            <text:p><text:s/>4.8</text:p>
          </table:table-cell>
          <table:table-cell office:value-type="float" office:value="4.5939989377469175" table:style-name="ce47">
            <text:p><text:s/>4.6</text:p>
          </table:table-cell>
          <table:table-cell office:value-type="float" office:value="4.2830277854824885" table:style-name="ce47">
            <text:p><text:s/>4.3</text:p>
          </table:table-cell>
          <table:table-cell office:value-type="float" office:value="3.9142197620971189" table:style-name="ce47">
            <text:p><text:s/>3.9</text:p>
          </table:table-cell>
          <table:table-cell office:value-type="float" office:value="3.4103223198791284" table:style-name="ce47">
            <text:p><text:s/>3.4</text:p>
          </table:table-cell>
          <table:table-cell office:value-type="float" office:value="3.1529745118823485" table:style-name="ce47">
            <text:p><text:s/>3.2</text:p>
          </table:table-cell>
          <table:table-cell office:value-type="float" office:value="3.035731076646826" table:style-name="ce47">
            <text:p><text:s/>3.0</text:p>
          </table:table-cell>
          <table:table-cell office:value-type="float" office:value="2.6004298717644474" table:style-name="ce47">
            <text:p><text:s/>2.6</text:p>
          </table:table-cell>
          <table:table-cell office:value-type="float" office:value="2.4466952374272921" table:style-name="ce47">
            <text:p><text:s/>2.4</text:p>
          </table:table-cell>
          <table:table-cell office:value-type="float" office:value="2.2688047980766726" table:style-name="ce47">
            <text:p><text:s/>2.3</text:p>
          </table:table-cell>
          <table:table-cell office:value-type="float" office:value="1.9312897100010105" table:style-name="ce47">
            <text:p><text:s/>1.9</text:p>
          </table:table-cell>
          <table:table-cell office:value-type="float" office:value="1.3455424071269846" table:style-name="ce47">
            <text:p><text:s/>1.3</text:p>
          </table:table-cell>
          <table:table-cell office:value-type="float" office:value="1.8750008474672342" table:style-name="ce47">
            <text:p><text:s/>1.9</text:p>
          </table:table-cell>
          <table:table-cell office:value-type="float" office:value="1.9831294753326745" table:style-name="ce47">
            <text:p><text:s/>2.0</text:p>
          </table:table-cell>
          <table:table-cell office:value-type="float" office:value="2.5406374651614669" table:style-name="ce47">
            <text:p><text:s/>2.5</text:p>
          </table:table-cell>
          <table:table-cell office:value-type="float" office:value="2.1887150536744997" table:style-name="ce47">
            <text:p><text:s/>2.2</text:p>
          </table:table-cell>
          <table:table-cell office:value-type="float" office:value="1.4113098459934008" table:style-name="ce47">
            <text:p><text:s/>1.4</text:p>
          </table:table-cell>
          <table:table-cell office:value-type="float" office:value="0.43059757971188617" table:style-name="ce47">
            <text:p><text:s/>0.4</text:p>
          </table:table-cell>
          <table:table-cell office:value-type="float" office:value="-0.17227218190167548" table:style-name="ce47">
            <text:p>(-) <text:s/>0.2</text:p>
          </table:table-cell>
          <table:table-cell office:value-type="float" office:value="-0.1903320563728812" table:style-name="ce47">
            <text:p>(-) <text:s/>0.2</text:p>
          </table:table-cell>
          <table:table-cell office:value-type="float" office:value="-1.2955085586905" table:style-name="ce47">
            <text:p>(-) <text:s/>1.3</text:p>
          </table:table-cell>
          <table:table-cell office:value-type="float" office:value="0.24192635818607755" table:style-name="ce47">
            <text:p><text:s/>0.2</text:p>
          </table:table-cell>
          <table:table-cell office:value-type="float" office:value="-0.53999999999999204" table:style-name="ce47">
            <text:p>(-) <text:s/>0.5</text:p>
          </table:table-cell>
          <table:table-cell table:number-columns-repeated="2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3" table:style-name="ce51">
            <text:p>1993</text:p>
          </table:table-cell>
          <table:table-cell office:value-type="float" office:value="5.768458162548697" table:style-name="ce47">
            <text:p><text:s/>5.8</text:p>
          </table:table-cell>
          <table:table-cell office:value-type="float" office:value="5.6827099742779836" table:style-name="ce47">
            <text:p><text:s/>5.7</text:p>
          </table:table-cell>
          <table:table-cell office:value-type="float" office:value="5.6373043133227156" table:style-name="ce47">
            <text:p><text:s/>5.6</text:p>
          </table:table-cell>
          <table:table-cell office:value-type="float" office:value="5.6104160229811129" table:style-name="ce47">
            <text:p><text:s/>5.6</text:p>
          </table:table-cell>
          <table:table-cell office:value-type="float" office:value="5.6273892008522211" table:style-name="ce47">
            <text:p><text:s/>5.6</text:p>
          </table:table-cell>
          <table:table-cell office:value-type="float" office:value="5.5869211974280262" table:style-name="ce47">
            <text:p><text:s/>5.6</text:p>
          </table:table-cell>
          <table:table-cell office:value-type="float" office:value="5.6091902259751976" table:style-name="ce47">
            <text:p><text:s/>5.6</text:p>
          </table:table-cell>
          <table:table-cell office:value-type="float" office:value="5.5536049720503513" table:style-name="ce47">
            <text:p><text:s/>5.6</text:p>
          </table:table-cell>
          <table:table-cell office:value-type="float" office:value="5.469494482828722" table:style-name="ce47">
            <text:p><text:s/>5.5</text:p>
          </table:table-cell>
          <table:table-cell office:value-type="float" office:value="5.5398236476940355" table:style-name="ce47">
            <text:p><text:s/>5.5</text:p>
          </table:table-cell>
          <table:table-cell office:value-type="float" office:value="5.4804412948333123" table:style-name="ce47">
            <text:p><text:s/>5.5</text:p>
          </table:table-cell>
          <table:table-cell office:value-type="float" office:value="5.3322664000923936" table:style-name="ce47">
            <text:p><text:s/>5.3</text:p>
          </table:table-cell>
          <table:table-cell office:value-type="float" office:value="5.2036514687582098" table:style-name="ce47">
            <text:p><text:s/>5.2</text:p>
          </table:table-cell>
          <table:table-cell office:value-type="float" office:value="5.0790338841796938" table:style-name="ce47">
            <text:p><text:s/>5.1</text:p>
          </table:table-cell>
          <table:table-cell office:value-type="float" office:value="4.970862671004241" table:style-name="ce47">
            <text:p><text:s/>5.0</text:p>
          </table:table-cell>
          <table:table-cell office:value-type="float" office:value="4.9187264419014127" table:style-name="ce47">
            <text:p><text:s/>4.9</text:p>
          </table:table-cell>
          <table:table-cell office:value-type="float" office:value="5.0658337573897398" table:style-name="ce47">
            <text:p><text:s/>5.1</text:p>
          </table:table-cell>
          <table:table-cell office:value-type="float" office:value="5.1237525103086483" table:style-name="ce47">
            <text:p><text:s/>5.1</text:p>
          </table:table-cell>
          <table:table-cell office:value-type="float" office:value="5.2223580227473292" table:style-name="ce47">
            <text:p><text:s/>5.2</text:p>
          </table:table-cell>
          <table:table-cell office:value-type="float" office:value="5.1680252846689712" table:style-name="ce47">
            <text:p><text:s/>5.2</text:p>
          </table:table-cell>
          <table:table-cell office:value-type="float" office:value="5.2054360884377076" table:style-name="ce47">
            <text:p><text:s/>5.2</text:p>
          </table:table-cell>
          <table:table-cell office:value-type="float" office:value="5.0257071889625848" table:style-name="ce47">
            <text:p><text:s/>5.0</text:p>
          </table:table-cell>
          <table:table-cell office:value-type="float" office:value="4.8432987196651851" table:style-name="ce47">
            <text:p><text:s/>4.8</text:p>
          </table:table-cell>
          <table:table-cell office:value-type="float" office:value="4.6081518113436886" table:style-name="ce47">
            <text:p><text:s/>4.6</text:p>
          </table:table-cell>
          <table:table-cell office:value-type="float" office:value="4.3118969967427319" table:style-name="ce47">
            <text:p><text:s/>4.3</text:p>
          </table:table-cell>
          <table:table-cell office:value-type="float" office:value="3.9618946938700219" table:style-name="ce47">
            <text:p><text:s/>4.0</text:p>
          </table:table-cell>
          <table:table-cell office:value-type="float" office:value="3.48528767655705" table:style-name="ce47">
            <text:p><text:s/>3.5</text:p>
          </table:table-cell>
          <table:table-cell office:value-type="float" office:value="3.2452295012322026" table:style-name="ce47">
            <text:p><text:s/>3.2</text:p>
          </table:table-cell>
          <table:table-cell office:value-type="float" office:value="3.1395192494511264" table:style-name="ce47">
            <text:p><text:s/>3.1</text:p>
          </table:table-cell>
          <table:table-cell office:value-type="float" office:value="2.7354444251488559" table:style-name="ce47">
            <text:p><text:s/>2.7</text:p>
          </table:table-cell>
          <table:table-cell office:value-type="float" office:value="2.5995542287277544" table:style-name="ce47">
            <text:p><text:s/>2.6</text:p>
          </table:table-cell>
          <table:table-cell office:value-type="float" office:value="2.4434479650876142" table:style-name="ce47">
            <text:p><text:s/>2.4</text:p>
          </table:table-cell>
          <table:table-cell office:value-type="float" office:value="2.141916499377345" table:style-name="ce47">
            <text:p><text:s/>2.1</text:p>
          </table:table-cell>
          <table:table-cell office:value-type="float" office:value="1.616123442773528" table:style-name="ce47">
            <text:p><text:s/>1.6</text:p>
          </table:table-cell>
          <table:table-cell office:value-type="float" office:value="2.1253395280085101" table:style-name="ce47">
            <text:p><text:s/>2.1</text:p>
          </table:table-cell>
          <table:table-cell office:value-type="float" office:value="2.2466856096164776" table:style-name="ce47">
            <text:p><text:s/>2.2</text:p>
          </table:table-cell>
          <table:table-cell office:value-type="float" office:value="2.7761251344605284" table:style-name="ce47">
            <text:p><text:s/>2.8</text:p>
          </table:table-cell>
          <table:table-cell office:value-type="float" office:value="2.4886456724098309" table:style-name="ce47">
            <text:p><text:s/>2.5</text:p>
          </table:table-cell>
          <table:table-cell office:value-type="float" office:value="1.8433973647960897" table:style-name="ce47">
            <text:p><text:s/>1.8</text:p>
          </table:table-cell>
          <table:table-cell office:value-type="float" office:value="1.0599835639619926" table:style-name="ce47">
            <text:p><text:s/>1.1</text:p>
          </table:table-cell>
          <table:table-cell office:value-type="float" office:value="0.65894374319448445" table:style-name="ce47">
            <text:p><text:s/>0.7</text:p>
          </table:table-cell>
          <table:table-cell office:value-type="float" office:value="0.81142298154159676" table:style-name="ce47">
            <text:p><text:s/>0.8</text:p>
          </table:table-cell>
          <table:table-cell office:value-type="float" office:value="0.2229673340735161" table:style-name="ce47">
            <text:p><text:s/>0.2</text:p>
          </table:table-cell>
          <table:table-cell office:value-type="float" office:value="1.7776369415579865" table:style-name="ce47">
            <text:p><text:s/>1.8</text:p>
          </table:table-cell>
          <table:table-cell office:value-type="float" office:value="2.1535275944986694" table:style-name="ce47">
            <text:p><text:s/>2.2</text:p>
          </table:table-cell>
          <table:table-cell office:value-type="float" office:value="4.9199999999999875" table:style-name="ce47">
            <text:p><text:s/>4.9</text:p>
          </table:table-cell>
          <table:table-cell table:number-columns-repeated="2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4" table:style-name="ce51">
            <text:p>1994</text:p>
          </table:table-cell>
          <table:table-cell office:value-type="float" office:value="5.7701924410519467" table:style-name="ce47">
            <text:p><text:s/>5.8</text:p>
          </table:table-cell>
          <table:table-cell office:value-type="float" office:value="5.6863439010955261" table:style-name="ce47">
            <text:p><text:s/>5.7</text:p>
          </table:table-cell>
          <table:table-cell office:value-type="float" office:value="5.6420262376830124" table:style-name="ce47">
            <text:p><text:s/>5.6</text:p>
          </table:table-cell>
          <table:table-cell office:value-type="float" office:value="5.6158550864794847" table:style-name="ce47">
            <text:p><text:s/>5.6</text:p>
          </table:table-cell>
          <table:table-cell office:value-type="float" office:value="5.6325608751509577" table:style-name="ce47">
            <text:p><text:s/>5.6</text:p>
          </table:table-cell>
          <table:table-cell office:value-type="float" office:value="5.5931773733438774" table:style-name="ce47">
            <text:p><text:s/>5.6</text:p>
          </table:table-cell>
          <table:table-cell office:value-type="float" office:value="5.6150571119491417" table:style-name="ce47">
            <text:p><text:s/>5.6</text:p>
          </table:table-cell>
          <table:table-cell office:value-type="float" office:value="5.5610047230649968" table:style-name="ce47">
            <text:p><text:s/>5.6</text:p>
          </table:table-cell>
          <table:table-cell office:value-type="float" office:value="5.4792339269220207" table:style-name="ce47">
            <text:p><text:s/>5.5</text:p>
          </table:table-cell>
          <table:table-cell office:value-type="float" office:value="5.5479745268165885" table:style-name="ce47">
            <text:p><text:s/>5.5</text:p>
          </table:table-cell>
          <table:table-cell office:value-type="float" office:value="5.4904123829768281" table:style-name="ce47">
            <text:p><text:s/>5.5</text:p>
          </table:table-cell>
          <table:table-cell office:value-type="float" office:value="5.3466136371450119" table:style-name="ce47">
            <text:p><text:s/>5.3</text:p>
          </table:table-cell>
          <table:table-cell office:value-type="float" office:value="5.2220636830163158" table:style-name="ce47">
            <text:p><text:s/>5.2</text:p>
          </table:table-cell>
          <table:table-cell office:value-type="float" office:value="5.1016290066886398" table:style-name="ce47">
            <text:p><text:s/>5.1</text:p>
          </table:table-cell>
          <table:table-cell office:value-type="float" office:value="4.9973956098351806" table:style-name="ce47">
            <text:p><text:s/>5.0</text:p>
          </table:table-cell>
          <table:table-cell office:value-type="float" office:value="4.9477043427711465" table:style-name="ce47">
            <text:p><text:s/>4.9</text:p>
          </table:table-cell>
          <table:table-cell office:value-type="float" office:value="5.0910385344236602" table:style-name="ce47">
            <text:p><text:s/>5.1</text:p>
          </table:table-cell>
          <table:table-cell office:value-type="float" office:value="5.1478802902157099" table:style-name="ce47">
            <text:p><text:s/>5.1</text:p>
          </table:table-cell>
          <table:table-cell office:value-type="float" office:value="5.2439387690921109" table:style-name="ce47">
            <text:p><text:s/>5.2</text:p>
          </table:table-cell>
          <table:table-cell office:value-type="float" office:value="5.1923056961711893" table:style-name="ce47">
            <text:p><text:s/>5.2</text:p>
          </table:table-cell>
          <table:table-cell office:value-type="float" office:value="5.2292386847348666" table:style-name="ce47">
            <text:p><text:s/>5.2</text:p>
          </table:table-cell>
          <table:table-cell office:value-type="float" office:value="5.0572917415475587" table:style-name="ce47">
            <text:p><text:s/>5.1</text:p>
          </table:table-cell>
          <table:table-cell office:value-type="float" office:value="4.8833823338596574" table:style-name="ce47">
            <text:p><text:s/>4.9</text:p>
          </table:table-cell>
          <table:table-cell office:value-type="float" office:value="4.659603408632492" table:style-name="ce47">
            <text:p><text:s/>4.7</text:p>
          </table:table-cell>
          <table:table-cell office:value-type="float" office:value="4.3783039263961712" table:style-name="ce47">
            <text:p><text:s/>4.4</text:p>
          </table:table-cell>
          <table:table-cell office:value-type="float" office:value="4.0469824352225459" table:style-name="ce47">
            <text:p><text:s/>4.0</text:p>
          </table:table-cell>
          <table:table-cell office:value-type="float" office:value="3.5966856533255367" table:style-name="ce47">
            <text:p><text:s/>3.6</text:p>
          </table:table-cell>
          <table:table-cell office:value-type="float" office:value="3.3739324065302583" table:style-name="ce47">
            <text:p><text:s/>3.4</text:p>
          </table:table-cell>
          <table:table-cell office:value-type="float" office:value="3.2804300139550833" table:style-name="ce47">
            <text:p><text:s/>3.3</text:p>
          </table:table-cell>
          <table:table-cell office:value-type="float" office:value="2.9060457906321631" table:style-name="ce47">
            <text:p><text:s/>2.9</text:p>
          </table:table-cell>
          <table:table-cell office:value-type="float" office:value="2.787963452828393" table:style-name="ce47">
            <text:p><text:s/>2.8</text:p>
          </table:table-cell>
          <table:table-cell office:value-type="float" office:value="2.6531083494255085" table:style-name="ce47">
            <text:p><text:s/>2.7</text:p>
          </table:table-cell>
          <table:table-cell office:value-type="float" office:value="2.3850294736630389" table:style-name="ce47">
            <text:p><text:s/>2.4</text:p>
          </table:table-cell>
          <table:table-cell office:value-type="float" office:value="1.9128450607966698" table:style-name="ce47">
            <text:p><text:s/>1.9</text:p>
          </table:table-cell>
          <table:table-cell office:value-type="float" office:value="2.4071388473201978" table:style-name="ce47">
            <text:p><text:s/>2.4</text:p>
          </table:table-cell>
          <table:table-cell office:value-type="float" office:value="2.5422181295585915" table:style-name="ce47">
            <text:p><text:s/>2.5</text:p>
          </table:table-cell>
          <table:table-cell office:value-type="float" office:value="3.0518401111491897" table:style-name="ce47">
            <text:p><text:s/>3.1</text:p>
          </table:table-cell>
          <table:table-cell office:value-type="float" office:value="2.8199208074610027" table:style-name="ce47">
            <text:p><text:s/>2.8</text:p>
          </table:table-cell>
          <table:table-cell office:value-type="float" office:value="2.2809790735415874" table:style-name="ce47">
            <text:p><text:s/>2.3</text:p>
          </table:table-cell>
          <table:table-cell office:value-type="float" office:value="1.646675306212785" table:style-name="ce47">
            <text:p><text:s/>1.6</text:p>
          </table:table-cell>
          <table:table-cell office:value-type="float" office:value="1.3846377219695682" table:style-name="ce47">
            <text:p><text:s/>1.4</text:p>
          </table:table-cell>
          <table:table-cell office:value-type="float" office:value="1.6342136148765718" table:style-name="ce47">
            <text:p><text:s/>1.6</text:p>
          </table:table-cell>
          <table:table-cell office:value-type="float" office:value="1.3239187503367447" table:style-name="ce47">
            <text:p><text:s/>1.3</text:p>
          </table:table-cell>
          <table:table-cell office:value-type="float" office:value="2.780798656363487" table:style-name="ce47">
            <text:p><text:s/>2.8</text:p>
          </table:table-cell>
          <table:table-cell office:value-type="float" office:value="3.3711147523964371" table:style-name="ce47">
            <text:p><text:s/>3.4</text:p>
          </table:table-cell>
          <table:table-cell office:value-type="float" office:value="5.3839741137142454" table:style-name="ce47">
            <text:p><text:s/>5.4</text:p>
          </table:table-cell>
          <table:table-cell office:value-type="float" office:value="5.8499999999999943" table:style-name="ce47">
            <text:p><text:s/>5.8</text:p>
          </table:table-cell>
          <table:table-cell table:number-columns-repeated="2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5" table:style-name="ce51">
            <text:p>1995</text:p>
          </table:table-cell>
          <table:table-cell office:value-type="float" office:value="5.7376627638830087" table:style-name="ce47">
            <text:p><text:s/>5.7</text:p>
          </table:table-cell>
          <table:table-cell office:value-type="float" office:value="5.6549313071790266" table:style-name="ce47">
            <text:p><text:s/>5.7</text:p>
          </table:table-cell>
          <table:table-cell office:value-type="float" office:value="5.6109072609190775" table:style-name="ce47">
            <text:p><text:s/>5.6</text:p>
          </table:table-cell>
          <table:table-cell office:value-type="float" office:value="5.584633897144613" table:style-name="ce47">
            <text:p><text:s/>5.6</text:p>
          </table:table-cell>
          <table:table-cell office:value-type="float" office:value="5.6002455784092859" table:style-name="ce47">
            <text:p><text:s/>5.6</text:p>
          </table:table-cell>
          <table:table-cell office:value-type="float" office:value="5.5610384460753863" table:style-name="ce47">
            <text:p><text:s/>5.6</text:p>
          </table:table-cell>
          <table:table-cell office:value-type="float" office:value="5.5816254368994151" table:style-name="ce47">
            <text:p><text:s/>5.6</text:p>
          </table:table-cell>
          <table:table-cell office:value-type="float" office:value="5.5280928950366643" table:style-name="ce47">
            <text:p><text:s/>5.5</text:p>
          </table:table-cell>
          <table:table-cell office:value-type="float" office:value="5.4475684111212672" table:style-name="ce47">
            <text:p><text:s/>5.4</text:p>
          </table:table-cell>
          <table:table-cell office:value-type="float" office:value="5.5137134382242436" table:style-name="ce47">
            <text:p><text:s/>5.5</text:p>
          </table:table-cell>
          <table:table-cell office:value-type="float" office:value="5.4567828998892054" table:style-name="ce47">
            <text:p><text:s/>5.5</text:p>
          </table:table-cell>
          <table:table-cell office:value-type="float" office:value="5.3160050810231638" table:style-name="ce47">
            <text:p><text:s/>5.3</text:p>
          </table:table-cell>
          <table:table-cell office:value-type="float" office:value="5.1940989085768763" table:style-name="ce47">
            <text:p><text:s/>5.2</text:p>
          </table:table-cell>
          <table:table-cell office:value-type="float" office:value="5.0763364070273838" table:style-name="ce47">
            <text:p><text:s/>5.1</text:p>
          </table:table-cell>
          <table:table-cell office:value-type="float" office:value="4.9744484767419976" table:style-name="ce47">
            <text:p><text:s/>5.0</text:p>
          </table:table-cell>
          <table:table-cell office:value-type="float" office:value="4.9255782207710439" table:style-name="ce47">
            <text:p><text:s/>4.9</text:p>
          </table:table-cell>
          <table:table-cell office:value-type="float" office:value="5.0637087021108584" table:style-name="ce47">
            <text:p><text:s/>5.1</text:p>
          </table:table-cell>
          <table:table-cell office:value-type="float" office:value="5.1178201173136131" table:style-name="ce47">
            <text:p><text:s/>5.1</text:p>
          </table:table-cell>
          <table:table-cell office:value-type="float" office:value="5.2096459451743726" table:style-name="ce47">
            <text:p><text:s/>5.2</text:p>
          </table:table-cell>
          <table:table-cell office:value-type="float" office:value="5.1586273936663503" table:style-name="ce47">
            <text:p><text:s/>5.2</text:p>
          </table:table-cell>
          <table:table-cell office:value-type="float" office:value="5.1930267173682978" table:style-name="ce47">
            <text:p><text:s/>5.2</text:p>
          </table:table-cell>
          <table:table-cell office:value-type="float" office:value="5.0261613130770542" table:style-name="ce47">
            <text:p><text:s/>5.0</text:p>
          </table:table-cell>
          <table:table-cell office:value-type="float" office:value="4.8577897201478919" table:style-name="ce47">
            <text:p><text:s/>4.9</text:p>
          </table:table-cell>
          <table:table-cell office:value-type="float" office:value="4.6419837224092078" table:style-name="ce47">
            <text:p><text:s/>4.6</text:p>
          </table:table-cell>
          <table:table-cell office:value-type="float" office:value="4.3717031312587835" table:style-name="ce47">
            <text:p><text:s/>4.4</text:p>
          </table:table-cell>
          <table:table-cell office:value-type="float" office:value="4.0544989619472886" table:style-name="ce47">
            <text:p><text:s/>4.1</text:p>
          </table:table-cell>
          <table:table-cell office:value-type="float" office:value="3.6249370808912857" table:style-name="ce47">
            <text:p><text:s/>3.6</text:p>
          </table:table-cell>
          <table:table-cell office:value-type="float" office:value="3.4140651489050384" table:style-name="ce47">
            <text:p><text:s/>3.4</text:p>
          </table:table-cell>
          <table:table-cell office:value-type="float" office:value="3.3272067020173353" table:style-name="ce47">
            <text:p><text:s/>3.3</text:p>
          </table:table-cell>
          <table:table-cell office:value-type="float" office:value="2.9747864415537606" table:style-name="ce47">
            <text:p><text:s/>3.0</text:p>
          </table:table-cell>
          <table:table-cell office:value-type="float" office:value="2.8670023097902231" table:style-name="ce47">
            <text:p><text:s/>2.9</text:p>
          </table:table-cell>
          <table:table-cell office:value-type="float" office:value="2.7446228520094706" table:style-name="ce47">
            <text:p><text:s/>2.7</text:p>
          </table:table-cell>
          <table:table-cell office:value-type="float" office:value="2.498762658196199" table:style-name="ce47">
            <text:p><text:s/>2.5</text:p>
          </table:table-cell>
          <table:table-cell office:value-type="float" office:value="2.0650537597812786" table:style-name="ce47">
            <text:p><text:s/>2.1</text:p>
          </table:table-cell>
          <table:table-cell office:value-type="float" office:value="2.5355766059436604" table:style-name="ce47">
            <text:p><text:s/>2.5</text:p>
          </table:table-cell>
          <table:table-cell office:value-type="float" office:value="2.6703137604650209" table:style-name="ce47">
            <text:p><text:s/>2.7</text:p>
          </table:table-cell>
          <table:table-cell office:value-type="float" office:value="3.1486846361132024" table:style-name="ce47">
            <text:p><text:s/>3.1</text:p>
          </table:table-cell>
          <table:table-cell office:value-type="float" office:value="2.9464196997645473" table:style-name="ce47">
            <text:p><text:s/>2.9</text:p>
          </table:table-cell>
          <table:table-cell office:value-type="float" office:value="2.4732465787708122" table:style-name="ce47">
            <text:p><text:s/>2.5</text:p>
          </table:table-cell>
          <table:table-cell office:value-type="float" office:value="1.9294334863025711" table:style-name="ce47">
            <text:p><text:s/>1.9</text:p>
          </table:table-cell>
          <table:table-cell office:value-type="float" office:value="1.7347958750924022" table:style-name="ce47">
            <text:p><text:s/>1.7</text:p>
          </table:table-cell>
          <table:table-cell office:value-type="float" office:value="1.9996461524621765" table:style-name="ce47">
            <text:p><text:s/>2.0</text:p>
          </table:table-cell>
          <table:table-cell office:value-type="float" office:value="1.8009489763410187" table:style-name="ce47">
            <text:p><text:s/>1.8</text:p>
          </table:table-cell>
          <table:table-cell office:value-type="float" office:value="3.0670401306686728" table:style-name="ce47">
            <text:p><text:s/>3.1</text:p>
          </table:table-cell>
          <table:table-cell office:value-type="float" office:value="3.5826856405929135" table:style-name="ce47">
            <text:p><text:s/>3.6</text:p>
          </table:table-cell>
          <table:table-cell office:value-type="float" office:value="4.9945454472633912" table:style-name="ce47">
            <text:p><text:s/>5.0</text:p>
          </table:table-cell>
          <table:table-cell office:value-type="float" office:value="5.0318380301896752" table:style-name="ce47">
            <text:p><text:s/>5.0</text:p>
          </table:table-cell>
          <table:table-cell office:value-type="float" office:value="4.2199999999999989" table:style-name="ce47">
            <text:p><text:s/>4.2</text:p>
          </table:table-cell>
          <table:table-cell table:number-columns-repeated="2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6" table:style-name="ce51">
            <text:p>1996</text:p>
          </table:table-cell>
          <table:table-cell office:value-type="float" office:value="5.6644426972495552" table:style-name="ce47">
            <text:p><text:s/>5.7</text:p>
          </table:table-cell>
          <table:table-cell office:value-type="float" office:value="5.5819665375423" table:style-name="ce47">
            <text:p><text:s/>5.6</text:p>
          </table:table-cell>
          <table:table-cell office:value-type="float" office:value="5.5373574767069158" table:style-name="ce47">
            <text:p><text:s/>5.5</text:p>
          </table:table-cell>
          <table:table-cell office:value-type="float" office:value="5.5100751527643439" table:style-name="ce47">
            <text:p><text:s/>5.5</text:p>
          </table:table-cell>
          <table:table-cell office:value-type="float" office:value="5.5236726011875135" table:style-name="ce47">
            <text:p><text:s/>5.5</text:p>
          </table:table-cell>
          <table:table-cell office:value-type="float" office:value="5.483645144006033" table:style-name="ce47">
            <text:p><text:s/>5.5</text:p>
          </table:table-cell>
          <table:table-cell office:value-type="float" office:value="5.5019390677983893" table:style-name="ce47">
            <text:p><text:s/>5.5</text:p>
          </table:table-cell>
          <table:table-cell office:value-type="float" office:value="5.4478246134571435" table:style-name="ce47">
            <text:p><text:s/>5.4</text:p>
          </table:table-cell>
          <table:table-cell office:value-type="float" office:value="5.3673676232989891" table:style-name="ce47">
            <text:p><text:s/>5.4</text:p>
          </table:table-cell>
          <table:table-cell office:value-type="float" office:value="5.4298040052591006" table:style-name="ce47">
            <text:p><text:s/>5.4</text:p>
          </table:table-cell>
          <table:table-cell office:value-type="float" office:value="5.3722274381791948" table:style-name="ce47">
            <text:p><text:s/>5.4</text:p>
          </table:table-cell>
          <table:table-cell office:value-type="float" office:value="5.2330404605877732" table:style-name="ce47">
            <text:p><text:s/>5.2</text:p>
          </table:table-cell>
          <table:table-cell office:value-type="float" office:value="5.1122817778980192" table:style-name="ce47">
            <text:p><text:s/>5.1</text:p>
          </table:table-cell>
          <table:table-cell office:value-type="float" office:value="4.9956084089008925" table:style-name="ce47">
            <text:p><text:s/>5.0</text:p>
          </table:table-cell>
          <table:table-cell office:value-type="float" office:value="4.8944028029003874" table:style-name="ce47">
            <text:p><text:s/>4.9</text:p>
          </table:table-cell>
          <table:table-cell office:value-type="float" office:value="4.8446534547228026" table:style-name="ce47">
            <text:p><text:s/>4.8</text:p>
          </table:table-cell>
          <table:table-cell office:value-type="float" office:value="4.9760377691794133" table:style-name="ce47">
            <text:p><text:s/>5.0</text:p>
          </table:table-cell>
          <table:table-cell office:value-type="float" office:value="5.0256741348607648" table:style-name="ce47">
            <text:p><text:s/>5.0</text:p>
          </table:table-cell>
          <table:table-cell office:value-type="float" office:value="5.1114850735216635" table:style-name="ce47">
            <text:p><text:s/>5.1</text:p>
          </table:table-cell>
          <table:table-cell office:value-type="float" office:value="5.0589438376419622" table:style-name="ce47">
            <text:p><text:s/>5.1</text:p>
          </table:table-cell>
          <table:table-cell office:value-type="float" office:value="5.0886885435221814" table:style-name="ce47">
            <text:p><text:s/>5.1</text:p>
          </table:table-cell>
          <table:table-cell office:value-type="float" office:value="4.9242189088903388" table:style-name="ce47">
            <text:p><text:s/>4.9</text:p>
          </table:table-cell>
          <table:table-cell office:value-type="float" office:value="4.7584679466542212" table:style-name="ce47">
            <text:p><text:s/>4.8</text:p>
          </table:table-cell>
          <table:table-cell office:value-type="float" office:value="4.5473398865062649" table:style-name="ce47">
            <text:p><text:s/>4.5</text:p>
          </table:table-cell>
          <table:table-cell office:value-type="float" office:value="4.2843172042254878" table:style-name="ce47">
            <text:p><text:s/>4.3</text:p>
          </table:table-cell>
          <table:table-cell office:value-type="float" office:value="3.9769362480115404" table:style-name="ce47">
            <text:p><text:s/>4.0</text:p>
          </table:table-cell>
          <table:table-cell office:value-type="float" office:value="3.5629626784070183" table:style-name="ce47">
            <text:p><text:s/>3.6</text:p>
          </table:table-cell>
          <table:table-cell office:value-type="float" office:value="3.3589762394428959" table:style-name="ce47">
            <text:p><text:s/>3.4</text:p>
          </table:table-cell>
          <table:table-cell office:value-type="float" office:value="3.2736758701386037" table:style-name="ce47">
            <text:p><text:s/>3.3</text:p>
          </table:table-cell>
          <table:table-cell office:value-type="float" office:value="2.9363543628680588" table:style-name="ce47">
            <text:p><text:s/>2.9</text:p>
          </table:table-cell>
          <table:table-cell office:value-type="float" office:value="2.8322580391572529" table:style-name="ce47">
            <text:p><text:s/>2.8</text:p>
          </table:table-cell>
          <table:table-cell office:value-type="float" office:value="2.7147849340154835" table:style-name="ce47">
            <text:p><text:s/>2.7</text:p>
          </table:table-cell>
          <table:table-cell office:value-type="float" office:value="2.4816870604369399" table:style-name="ce47">
            <text:p><text:s/>2.5</text:p>
          </table:table-cell>
          <table:table-cell office:value-type="float" office:value="2.074035971934876" table:style-name="ce47">
            <text:p><text:s/>2.1</text:p>
          </table:table-cell>
          <table:table-cell office:value-type="float" office:value="2.5137633151154546" table:style-name="ce47">
            <text:p><text:s/>2.5</text:p>
          </table:table-cell>
          <table:table-cell office:value-type="float" office:value="2.6372840876763348" table:style-name="ce47">
            <text:p><text:s/>2.6</text:p>
          </table:table-cell>
          <table:table-cell office:value-type="float" office:value="3.0760849453738786" table:style-name="ce47">
            <text:p><text:s/>3.1</text:p>
          </table:table-cell>
          <table:table-cell office:value-type="float" office:value="2.8847539736580785" table:style-name="ce47">
            <text:p><text:s/>2.9</text:p>
          </table:table-cell>
          <table:table-cell office:value-type="float" office:value="2.4491835707085983" table:style-name="ce47">
            <text:p><text:s/>2.4</text:p>
          </table:table-cell>
          <table:table-cell office:value-type="float" office:value="1.9573421309128918" table:style-name="ce47">
            <text:p><text:s/>2.0</text:p>
          </table:table-cell>
          <table:table-cell office:value-type="float" office:value="1.7873613452700425" table:style-name="ce47">
            <text:p><text:s/>1.8</text:p>
          </table:table-cell>
          <table:table-cell office:value-type="float" office:value="2.0257749511664969" table:style-name="ce47">
            <text:p><text:s/>2.0</text:p>
          </table:table-cell>
          <table:table-cell office:value-type="float" office:value="1.8591227338238241" table:style-name="ce47">
            <text:p><text:s/>1.9</text:p>
          </table:table-cell>
          <table:table-cell office:value-type="float" office:value="2.9235120283556597" table:style-name="ce47">
            <text:p><text:s/>2.9</text:p>
          </table:table-cell>
          <table:table-cell office:value-type="float" office:value="3.3064519294253358" table:style-name="ce47">
            <text:p><text:s/>3.3</text:p>
          </table:table-cell>
          <table:table-cell office:value-type="float" office:value="4.2910869141981465" table:style-name="ce47">
            <text:p><text:s/>4.3</text:p>
          </table:table-cell>
          <table:table-cell office:value-type="float" office:value="4.0822880799821206" table:style-name="ce47">
            <text:p><text:s/>4.1</text:p>
          </table:table-cell>
          <table:table-cell office:value-type="float" office:value="3.2095335293432612" table:style-name="ce47">
            <text:p><text:s/>3.2</text:p>
          </table:table-cell>
          <table:table-cell office:value-type="float" office:value="2.2088640505145634" table:style-name="ce47">
            <text:p><text:s/>2.2</text:p>
          </table:table-cell>
          <table:table-cell table:number-columns-repeated="2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7" table:style-name="ce51">
            <text:p>1997</text:p>
          </table:table-cell>
          <table:table-cell office:value-type="float" office:value="5.6185661368120918" table:style-name="ce47">
            <text:p><text:s/>5.6</text:p>
          </table:table-cell>
          <table:table-cell office:value-type="float" office:value="5.5368722655247211" table:style-name="ce47">
            <text:p><text:s/>5.5</text:p>
          </table:table-cell>
          <table:table-cell office:value-type="float" office:value="5.4922721530380301" table:style-name="ce47">
            <text:p><text:s/>5.5</text:p>
          </table:table-cell>
          <table:table-cell office:value-type="float" office:value="5.4646228273651332" table:style-name="ce47">
            <text:p><text:s/>5.5</text:p>
          </table:table-cell>
          <table:table-cell office:value-type="float" office:value="5.4769309291121857" table:style-name="ce47">
            <text:p><text:s/>5.5</text:p>
          </table:table-cell>
          <table:table-cell office:value-type="float" office:value="5.4367720587517709" table:style-name="ce47">
            <text:p><text:s/>5.4</text:p>
          </table:table-cell>
          <table:table-cell office:value-type="float" office:value="5.4535769961321847" table:style-name="ce47">
            <text:p><text:s/>5.5</text:p>
          </table:table-cell>
          <table:table-cell office:value-type="float" office:value="5.3996210593039677" table:style-name="ce47">
            <text:p><text:s/>5.4</text:p>
          </table:table-cell>
          <table:table-cell office:value-type="float" office:value="5.3199683218371234" table:style-name="ce47">
            <text:p><text:s/>5.3</text:p>
          </table:table-cell>
          <table:table-cell office:value-type="float" office:value="5.379697541191149" table:style-name="ce47">
            <text:p><text:s/>5.4</text:p>
          </table:table-cell>
          <table:table-cell office:value-type="float" office:value="5.3223349952620254" table:style-name="ce47">
            <text:p><text:s/>5.3</text:p>
          </table:table-cell>
          <table:table-cell office:value-type="float" office:value="5.1855014948057629" table:style-name="ce47">
            <text:p><text:s/>5.2</text:p>
          </table:table-cell>
          <table:table-cell office:value-type="float" office:value="5.0667226761430157" table:style-name="ce47">
            <text:p><text:s/>5.1</text:p>
          </table:table-cell>
          <table:table-cell office:value-type="float" office:value="4.9520204186165557" table:style-name="ce47">
            <text:p><text:s/>5.0</text:p>
          </table:table-cell>
          <table:table-cell office:value-type="float" office:value="4.852456225091359" table:style-name="ce47">
            <text:p><text:s/>4.9</text:p>
          </table:table-cell>
          <table:table-cell office:value-type="float" office:value="4.8029496104394269" table:style-name="ce47">
            <text:p><text:s/>4.8</text:p>
          </table:table-cell>
          <table:table-cell office:value-type="float" office:value="4.9291887848723235" table:style-name="ce47">
            <text:p><text:s/>4.9</text:p>
          </table:table-cell>
          <table:table-cell office:value-type="float" office:value="4.9758792025314023" table:style-name="ce47">
            <text:p><text:s/>5.0</text:p>
          </table:table-cell>
          <table:table-cell office:value-type="float" office:value="5.057411132975048" table:style-name="ce47">
            <text:p><text:s/>5.1</text:p>
          </table:table-cell>
          <table:table-cell office:value-type="float" office:value="5.0048475096030671" table:style-name="ce47">
            <text:p><text:s/>5.0</text:p>
          </table:table-cell>
          <table:table-cell office:value-type="float" office:value="5.0317825597448405" table:style-name="ce47">
            <text:p><text:s/>5.0</text:p>
          </table:table-cell>
          <table:table-cell office:value-type="float" office:value="4.8711072356439047" table:style-name="ce47">
            <text:p><text:s/>4.9</text:p>
          </table:table-cell>
          <table:table-cell office:value-type="float" office:value="4.709458887478263" table:style-name="ce47">
            <text:p><text:s/>4.7</text:p>
          </table:table-cell>
          <table:table-cell office:value-type="float" office:value="4.5044267212049931" table:style-name="ce47">
            <text:p><text:s/>4.5</text:p>
          </table:table-cell>
          <table:table-cell office:value-type="float" office:value="4.2499657014212886" table:style-name="ce47">
            <text:p><text:s/>4.2</text:p>
          </table:table-cell>
          <table:table-cell office:value-type="float" office:value="3.9535898407758481" table:style-name="ce47">
            <text:p><text:s/>4.0</text:p>
          </table:table-cell>
          <table:table-cell office:value-type="float" office:value="3.5559523617182407" table:style-name="ce47">
            <text:p><text:s/>3.6</text:p>
          </table:table-cell>
          <table:table-cell office:value-type="float" office:value="3.3605355348214943" table:style-name="ce47">
            <text:p><text:s/>3.4</text:p>
          </table:table-cell>
          <table:table-cell office:value-type="float" office:value="3.2791805207822904" table:style-name="ce47">
            <text:p><text:s/>3.3</text:p>
          </table:table-cell>
          <table:table-cell office:value-type="float" office:value="2.9581411231269072" table:style-name="ce47">
            <text:p><text:s/>3.0</text:p>
          </table:table-cell>
          <table:table-cell office:value-type="float" office:value="2.8603145957560372" table:style-name="ce47">
            <text:p><text:s/>2.9</text:p>
          </table:table-cell>
          <table:table-cell office:value-type="float" office:value="2.7504658479706023" table:style-name="ce47">
            <text:p><text:s/>2.8</text:p>
          </table:table-cell>
          <table:table-cell office:value-type="float" office:value="2.532205874688259" table:style-name="ce47">
            <text:p><text:s/>2.5</text:p>
          </table:table-cell>
          <table:table-cell office:value-type="float" office:value="2.1512614974653133" table:style-name="ce47">
            <text:p><text:s/>2.2</text:p>
          </table:table-cell>
          <table:table-cell office:value-type="float" office:value="2.5686103491181314" table:style-name="ce47">
            <text:p><text:s/>2.6</text:p>
          </table:table-cell>
          <table:table-cell office:value-type="float" office:value="2.6876150783034376" table:style-name="ce47">
            <text:p><text:s/>2.7</text:p>
          </table:table-cell>
          <table:table-cell office:value-type="float" office:value="3.0988209648049434" table:style-name="ce47">
            <text:p><text:s/>3.1</text:p>
          </table:table-cell>
          <table:table-cell office:value-type="float" office:value="2.9239023186308231" table:style-name="ce47">
            <text:p><text:s/>2.9</text:p>
          </table:table-cell>
          <table:table-cell office:value-type="float" office:value="2.5276573262001563" table:style-name="ce47">
            <text:p><text:s/>2.5</text:p>
          </table:table-cell>
          <table:table-cell office:value-type="float" office:value="2.0871942386949058" table:style-name="ce47">
            <text:p><text:s/>2.1</text:p>
          </table:table-cell>
          <table:table-cell office:value-type="float" office:value="1.9469787215806207" table:style-name="ce47">
            <text:p><text:s/>1.9</text:p>
          </table:table-cell>
          <table:table-cell office:value-type="float" office:value="2.1769943173198811" table:style-name="ce47">
            <text:p><text:s/>2.2</text:p>
          </table:table-cell>
          <table:table-cell office:value-type="float" office:value="2.0498337100288495" table:style-name="ce47">
            <text:p><text:s/>2.0</text:p>
          </table:table-cell>
          <table:table-cell office:value-type="float" office:value="2.9907136739262086" table:style-name="ce47">
            <text:p><text:s/>3.0</text:p>
          </table:table-cell>
          <table:table-cell office:value-type="float" office:value="3.321179022437974" table:style-name="ce47">
            <text:p><text:s/>3.3</text:p>
          </table:table-cell>
          <table:table-cell office:value-type="float" office:value="4.1112193738038343" table:style-name="ce47">
            <text:p><text:s/>4.1</text:p>
          </table:table-cell>
          <table:table-cell office:value-type="float" office:value="3.9100002450631877" table:style-name="ce47">
            <text:p><text:s/>3.9</text:p>
          </table:table-cell>
          <table:table-cell office:value-type="float" office:value="3.2712674150512413" table:style-name="ce47">
            <text:p><text:s/>3.3</text:p>
          </table:table-cell>
          <table:table-cell office:value-type="float" office:value="2.8001447315958217" table:style-name="ce47">
            <text:p><text:s/>2.8</text:p>
          </table:table-cell>
          <table:table-cell office:value-type="float" office:value="3.394845985315925" table:style-name="ce47">
            <text:p><text:s/>3.4</text:p>
          </table:table-cell>
          <table:table-cell table:number-columns-repeated="1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8" table:style-name="ce51">
            <text:p>1998</text:p>
          </table:table-cell>
          <table:table-cell office:value-type="float" office:value="5.5124030587625299" table:style-name="ce47">
            <text:p><text:s/>5.5</text:p>
          </table:table-cell>
          <table:table-cell office:value-type="float" office:value="5.4303023547365825" table:style-name="ce47">
            <text:p><text:s/>5.4</text:p>
          </table:table-cell>
          <table:table-cell office:value-type="float" office:value="5.3844835025806503" table:style-name="ce47">
            <text:p><text:s/>5.4</text:p>
          </table:table-cell>
          <table:table-cell office:value-type="float" office:value="5.3551939439676914" table:style-name="ce47">
            <text:p><text:s/>5.4</text:p>
          </table:table-cell>
          <table:table-cell office:value-type="float" office:value="5.3649003513452413" table:style-name="ce47">
            <text:p><text:s/>5.4</text:p>
          </table:table-cell>
          <table:table-cell office:value-type="float" office:value="5.3232228455261605" table:style-name="ce47">
            <text:p><text:s/>5.3</text:p>
          </table:table-cell>
          <table:table-cell office:value-type="float" office:value="5.3371142955749349" table:style-name="ce47">
            <text:p><text:s/>5.3</text:p>
          </table:table-cell>
          <table:table-cell office:value-type="float" office:value="5.2817984968407359" table:style-name="ce47">
            <text:p><text:s/>5.3</text:p>
          </table:table-cell>
          <table:table-cell office:value-type="float" office:value="5.201347965364846" table:style-name="ce47">
            <text:p><text:s/>5.2</text:p>
          </table:table-cell>
          <table:table-cell office:value-type="float" office:value="5.2567647689485142" table:style-name="ce47">
            <text:p><text:s/>5.3</text:p>
          </table:table-cell>
          <table:table-cell office:value-type="float" office:value="5.1978712469669546" table:style-name="ce47">
            <text:p><text:s/>5.2</text:p>
          </table:table-cell>
          <table:table-cell office:value-type="float" office:value="5.0615083089545578" table:style-name="ce47">
            <text:p><text:s/>5.1</text:p>
          </table:table-cell>
          <table:table-cell office:value-type="float" office:value="4.9427359600031622" table:style-name="ce47">
            <text:p><text:s/>4.9</text:p>
          </table:table-cell>
          <table:table-cell office:value-type="float" office:value="4.827925009812418" table:style-name="ce47">
            <text:p><text:s/>4.8</text:p>
          </table:table-cell>
          <table:table-cell office:value-type="float" office:value="4.7278162438585412" table:style-name="ce47">
            <text:p><text:s/>4.7</text:p>
          </table:table-cell>
          <table:table-cell office:value-type="float" office:value="4.676283194741842" table:style-name="ce47">
            <text:p><text:s/>4.7</text:p>
          </table:table-cell>
          <table:table-cell office:value-type="float" office:value="4.795144191450504" table:style-name="ce47">
            <text:p><text:s/>4.8</text:p>
          </table:table-cell>
          <table:table-cell office:value-type="float" office:value="4.8364615775353172" table:style-name="ce47">
            <text:p><text:s/>4.8</text:p>
          </table:table-cell>
          <table:table-cell office:value-type="float" office:value="4.9111918494578788" table:style-name="ce47">
            <text:p><text:s/>4.9</text:p>
          </table:table-cell>
          <table:table-cell office:value-type="float" office:value="4.8557774549961721" table:style-name="ce47">
            <text:p><text:s/>4.9</text:p>
          </table:table-cell>
          <table:table-cell office:value-type="float" office:value="4.8770001408431511" table:style-name="ce47">
            <text:p><text:s/>4.9</text:p>
          </table:table-cell>
          <table:table-cell office:value-type="float" office:value="4.716757734874605" table:style-name="ce47">
            <text:p><text:s/>4.7</text:p>
          </table:table-cell>
          <table:table-cell office:value-type="float" office:value="4.5555986065708254" table:style-name="ce47">
            <text:p><text:s/>4.6</text:p>
          </table:table-cell>
          <table:table-cell office:value-type="float" office:value="4.3526921661685662" table:style-name="ce47">
            <text:p><text:s/>4.4</text:p>
          </table:table-cell>
          <table:table-cell office:value-type="float" office:value="4.1023979678470539" table:style-name="ce47">
            <text:p><text:s/>4.1</text:p>
          </table:table-cell>
          <table:table-cell office:value-type="float" office:value="3.8121529909279133" table:style-name="ce47">
            <text:p><text:s/>3.8</text:p>
          </table:table-cell>
          <table:table-cell office:value-type="float" office:value="3.4252784764485966" table:style-name="ce47">
            <text:p><text:s/>3.4</text:p>
          </table:table-cell>
          <table:table-cell office:value-type="float" office:value="3.2328016498970982" table:style-name="ce47">
            <text:p><text:s/>3.2</text:p>
          </table:table-cell>
          <table:table-cell office:value-type="float" office:value="3.1495327617802218" table:style-name="ce47">
            <text:p><text:s/>3.1</text:p>
          </table:table-cell>
          <table:table-cell office:value-type="float" office:value="2.837577369010674" table:style-name="ce47">
            <text:p><text:s/>2.8</text:p>
          </table:table-cell>
          <table:table-cell office:value-type="float" office:value="2.738783825218789" table:style-name="ce47">
            <text:p><text:s/>2.7</text:p>
          </table:table-cell>
          <table:table-cell office:value-type="float" office:value="2.6284814226029738" table:style-name="ce47">
            <text:p><text:s/>2.6</text:p>
          </table:table-cell>
          <table:table-cell office:value-type="float" office:value="2.4155394343254386" table:style-name="ce47">
            <text:p><text:s/>2.4</text:p>
          </table:table-cell>
          <table:table-cell office:value-type="float" office:value="2.0496760301419243" table:style-name="ce47">
            <text:p><text:s/>2.0</text:p>
          </table:table-cell>
          <table:table-cell office:value-type="float" office:value="2.4360418086305344" table:style-name="ce47">
            <text:p><text:s/>2.4</text:p>
          </table:table-cell>
          <table:table-cell office:value-type="float" office:value="2.539171656960221" table:style-name="ce47">
            <text:p><text:s/>2.5</text:p>
          </table:table-cell>
          <table:table-cell office:value-type="float" office:value="2.9124323838543091" table:style-name="ce47">
            <text:p><text:s/>2.9</text:p>
          </table:table-cell>
          <table:table-cell office:value-type="float" office:value="2.7370121244680803" table:style-name="ce47">
            <text:p><text:s/>2.7</text:p>
          </table:table-cell>
          <table:table-cell office:value-type="float" office:value="2.3575464807428261" table:style-name="ce47">
            <text:p><text:s/>2.4</text:p>
          </table:table-cell>
          <table:table-cell office:value-type="float" office:value="1.9402789157693974" table:style-name="ce47">
            <text:p><text:s/>1.9</text:p>
          </table:table-cell>
          <table:table-cell office:value-type="float" office:value="1.7996569701633263" table:style-name="ce47">
            <text:p><text:s/>1.8</text:p>
          </table:table-cell>
          <table:table-cell office:value-type="float" office:value="1.9915982044610416" table:style-name="ce47">
            <text:p><text:s/>2.0</text:p>
          </table:table-cell>
          <table:table-cell office:value-type="float" office:value="1.8582078152754633" table:style-name="ce47">
            <text:p><text:s/>1.9</text:p>
          </table:table-cell>
          <table:table-cell office:value-type="float" office:value="2.6553391481344732" table:style-name="ce47">
            <text:p><text:s/>2.7</text:p>
          </table:table-cell>
          <table:table-cell office:value-type="float" office:value="2.8896552428107469" table:style-name="ce47">
            <text:p><text:s/>2.9</text:p>
          </table:table-cell>
          <table:table-cell office:value-type="float" office:value="3.4726539108448122" table:style-name="ce47">
            <text:p><text:s/>3.5</text:p>
          </table:table-cell>
          <table:table-cell office:value-type="float" office:value="3.1855894565129006" table:style-name="ce47">
            <text:p><text:s/>3.2</text:p>
          </table:table-cell>
          <table:table-cell office:value-type="float" office:value="2.5300327822084085" table:style-name="ce47">
            <text:p><text:s/>2.5</text:p>
          </table:table-cell>
          <table:table-cell office:value-type="float" office:value="1.9728221284711367" table:style-name="ce47">
            <text:p><text:s/>2.0</text:p>
          </table:table-cell>
          <table:table-cell office:value-type="float" office:value="1.8550056650723121" table:style-name="ce47">
            <text:p><text:s/>1.9</text:p>
          </table:table-cell>
          <table:table-cell office:value-type="float" office:value="0.33809790195232381" table:style-name="ce47">
            <text:p><text:s/>0.3</text:p>
          </table:table-cell>
          <table:table-cell table:number-columns-repeated="18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1999" table:style-name="ce51">
            <text:p>1999</text:p>
          </table:table-cell>
          <table:table-cell office:value-type="float" office:value="5.4130452887483926" table:style-name="ce47">
            <text:p><text:s/>5.4</text:p>
          </table:table-cell>
          <table:table-cell office:value-type="float" office:value="5.3306838140848782" table:style-name="ce47">
            <text:p><text:s/>5.3</text:p>
          </table:table-cell>
          <table:table-cell office:value-type="float" office:value="5.2838330089684575" table:style-name="ce47">
            <text:p><text:s/>5.3</text:p>
          </table:table-cell>
          <table:table-cell office:value-type="float" office:value="5.2531159865999371" table:style-name="ce47">
            <text:p><text:s/>5.3</text:p>
          </table:table-cell>
          <table:table-cell office:value-type="float" office:value="5.2604851956677976" table:style-name="ce47">
            <text:p><text:s/>5.3</text:p>
          </table:table-cell>
          <table:table-cell office:value-type="float" office:value="5.2175150820066563" table:style-name="ce47">
            <text:p><text:s/>5.2</text:p>
          </table:table-cell>
          <table:table-cell office:value-type="float" office:value="5.2287937729106346" table:style-name="ce47">
            <text:p><text:s/>5.2</text:p>
          </table:table-cell>
          <table:table-cell office:value-type="float" office:value="5.1723578954301956" table:style-name="ce47">
            <text:p><text:s/>5.2</text:p>
          </table:table-cell>
          <table:table-cell office:value-type="float" office:value="5.091332723437219" table:style-name="ce47">
            <text:p><text:s/>5.1</text:p>
          </table:table-cell>
          <table:table-cell office:value-type="float" office:value="5.1428453878118887" table:style-name="ce47">
            <text:p><text:s/>5.1</text:p>
          </table:table-cell>
          <table:table-cell office:value-type="float" office:value="5.0827065504983864" table:style-name="ce47">
            <text:p><text:s/>5.1</text:p>
          </table:table-cell>
          <table:table-cell office:value-type="float" office:value="4.9470093083799611" table:style-name="ce47">
            <text:p><text:s/>4.9</text:p>
          </table:table-cell>
          <table:table-cell office:value-type="float" office:value="4.8284731160513417" table:style-name="ce47">
            <text:p><text:s/>4.8</text:p>
          </table:table-cell>
          <table:table-cell office:value-type="float" office:value="4.7138012119965822" table:style-name="ce47">
            <text:p><text:s/>4.7</text:p>
          </table:table-cell>
          <table:table-cell office:value-type="float" office:value="4.6134329930882103" table:style-name="ce47">
            <text:p><text:s/>4.6</text:p>
          </table:table-cell>
          <table:table-cell office:value-type="float" office:value="4.5602589334720278" table:style-name="ce47">
            <text:p><text:s/>4.6</text:p>
          </table:table-cell>
          <table:table-cell office:value-type="float" office:value="4.6724637133438165" table:style-name="ce47">
            <text:p><text:s/>4.7</text:p>
          </table:table-cell>
          <table:table-cell office:value-type="float" office:value="4.7090490028018053" table:style-name="ce47">
            <text:p><text:s/>4.7</text:p>
          </table:table-cell>
          <table:table-cell office:value-type="float" office:value="4.7777447398422481" table:style-name="ce47">
            <text:p><text:s/>4.8</text:p>
          </table:table-cell>
          <table:table-cell office:value-type="float" office:value="4.7200383600694664" table:style-name="ce47">
            <text:p><text:s/>4.7</text:p>
          </table:table-cell>
          <table:table-cell office:value-type="float" office:value="4.7363313118779189" table:style-name="ce47">
            <text:p><text:s/>4.7</text:p>
          </table:table-cell>
          <table:table-cell office:value-type="float" office:value="4.5769343367341406" table:style-name="ce47">
            <text:p><text:s/>4.6</text:p>
          </table:table-cell>
          <table:table-cell office:value-type="float" office:value="4.4167005680349121" table:style-name="ce47">
            <text:p><text:s/>4.4</text:p>
          </table:table-cell>
          <table:table-cell office:value-type="float" office:value="4.2162672825874097" table:style-name="ce47">
            <text:p><text:s/>4.2</text:p>
          </table:table-cell>
          <table:table-cell office:value-type="float" office:value="3.9703596091283941" table:style-name="ce47">
            <text:p><text:s/>4.0</text:p>
          </table:table-cell>
          <table:table-cell office:value-type="float" office:value="3.686330547366353" table:style-name="ce47">
            <text:p><text:s/>3.7</text:p>
          </table:table-cell>
          <table:table-cell office:value-type="float" office:value="3.3099410784811454" table:style-name="ce47">
            <text:p><text:s/>3.3</text:p>
          </table:table-cell>
          <table:table-cell office:value-type="float" office:value="3.1207599287237429" table:style-name="ce47">
            <text:p><text:s/>3.1</text:p>
          </table:table-cell>
          <table:table-cell office:value-type="float" office:value="3.0363836879093213" table:style-name="ce47">
            <text:p><text:s/>3.0</text:p>
          </table:table-cell>
          <table:table-cell office:value-type="float" office:value="2.7333967904681771" table:style-name="ce47">
            <text:p><text:s/>2.7</text:p>
          </table:table-cell>
          <table:table-cell office:value-type="float" office:value="2.6344587071336747" table:style-name="ce47">
            <text:p><text:s/>2.6</text:p>
          </table:table-cell>
          <table:table-cell office:value-type="float" office:value="2.524552645723972" table:style-name="ce47">
            <text:p><text:s/>2.5</text:p>
          </table:table-cell>
          <table:table-cell office:value-type="float" office:value="2.3172686870854449" table:style-name="ce47">
            <text:p><text:s/>2.3</text:p>
          </table:table-cell>
          <table:table-cell office:value-type="float" office:value="1.9658092030531549" table:style-name="ce47">
            <text:p><text:s/>2.0</text:p>
          </table:table-cell>
          <table:table-cell office:value-type="float" office:value="2.3256981403577868" table:style-name="ce47">
            <text:p><text:s/>2.3</text:p>
          </table:table-cell>
          <table:table-cell office:value-type="float" office:value="2.4161608528622054" table:style-name="ce47">
            <text:p><text:s/>2.4</text:p>
          </table:table-cell>
          <table:table-cell office:value-type="float" office:value="2.757923790661664" table:style-name="ce47">
            <text:p><text:s/>2.8</text:p>
          </table:table-cell>
          <table:table-cell office:value-type="float" office:value="2.5841587860179231" table:style-name="ce47">
            <text:p><text:s/>2.6</text:p>
          </table:table-cell>
          <table:table-cell office:value-type="float" office:value="2.2214036366183336" table:style-name="ce47">
            <text:p><text:s/>2.2</text:p>
          </table:table-cell>
          <table:table-cell office:value-type="float" office:value="1.8262598438276001" table:style-name="ce47">
            <text:p><text:s/>1.8</text:p>
          </table:table-cell>
          <table:table-cell office:value-type="float" office:value="1.6880093436755033" table:style-name="ce47">
            <text:p><text:s/>1.7</text:p>
          </table:table-cell>
          <table:table-cell office:value-type="float" office:value="1.8521339787553472" table:style-name="ce47">
            <text:p><text:s/>1.9</text:p>
          </table:table-cell>
          <table:table-cell office:value-type="float" office:value="1.7183194193969342" table:style-name="ce47">
            <text:p><text:s/>1.7</text:p>
          </table:table-cell>
          <table:table-cell office:value-type="float" office:value="2.4099614550458881" table:style-name="ce47">
            <text:p><text:s/>2.4</text:p>
          </table:table-cell>
          <table:table-cell office:value-type="float" office:value="2.5837766964434934" table:style-name="ce47">
            <text:p><text:s/>2.6</text:p>
          </table:table-cell>
          <table:table-cell office:value-type="float" office:value="3.0379686181844789" table:style-name="ce47">
            <text:p><text:s/>3.0</text:p>
          </table:table-cell>
          <table:table-cell office:value-type="float" office:value="2.7275953805004036" table:style-name="ce47">
            <text:p><text:s/>2.7</text:p>
          </table:table-cell>
          <table:table-cell office:value-type="float" office:value="2.1142552826113956" table:style-name="ce47">
            <text:p><text:s/>2.1</text:p>
          </table:table-cell>
          <table:table-cell office:value-type="float" office:value="1.5945008205286939" table:style-name="ce47">
            <text:p><text:s/>1.6</text:p>
          </table:table-cell>
          <table:table-cell office:value-type="float" office:value="1.3905348098264056" table:style-name="ce47">
            <text:p><text:s/>1.4</text:p>
          </table:table-cell>
          <table:table-cell office:value-type="float" office:value="0.4029967459772763" table:style-name="ce47">
            <text:p><text:s/>0.4</text:p>
          </table:table-cell>
          <table:table-cell office:value-type="float" office:value="0.46793756667950959" table:style-name="ce47">
            <text:p><text:s/>0.5</text:p>
          </table:table-cell>
          <table:table-cell table:number-columns-repeated="1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0" table:style-name="ce51">
            <text:p>2000</text:p>
          </table:table-cell>
          <table:table-cell office:value-type="float" office:value="5.3936109917586066" table:style-name="ce47">
            <text:p><text:s/>5.4</text:p>
          </table:table-cell>
          <table:table-cell office:value-type="float" office:value="5.3124742621289727" table:style-name="ce47">
            <text:p><text:s/>5.3</text:p>
          </table:table-cell>
          <table:table-cell office:value-type="float" office:value="5.2661929778201397" table:style-name="ce47">
            <text:p><text:s/>5.3</text:p>
          </table:table-cell>
          <table:table-cell office:value-type="float" office:value="5.2357425820941899" table:style-name="ce47">
            <text:p><text:s/>5.2</text:p>
          </table:table-cell>
          <table:table-cell office:value-type="float" office:value="5.2426056486936261" table:style-name="ce47">
            <text:p><text:s/>5.2</text:p>
          </table:table-cell>
          <table:table-cell office:value-type="float" office:value="5.200165404279943" table:style-name="ce47">
            <text:p><text:s/>5.2</text:p>
          </table:table-cell>
          <table:table-cell office:value-type="float" office:value="5.2108331405190285" table:style-name="ce47">
            <text:p><text:s/>5.2</text:p>
          </table:table-cell>
          <table:table-cell office:value-type="float" office:value="5.1552430216158029" table:style-name="ce47">
            <text:p><text:s/>5.2</text:p>
          </table:table-cell>
          <table:table-cell office:value-type="float" office:value="5.0756506107020556" table:style-name="ce47">
            <text:p><text:s/>5.1</text:p>
          </table:table-cell>
          <table:table-cell office:value-type="float" office:value="5.1256281850043734" table:style-name="ce47">
            <text:p><text:s/>5.1</text:p>
          </table:table-cell>
          <table:table-cell office:value-type="float" office:value="5.0664970105267031" table:style-name="ce47">
            <text:p><text:s/>5.1</text:p>
          </table:table-cell>
          <table:table-cell office:value-type="float" office:value="4.9336636272667675" table:style-name="ce47">
            <text:p><text:s/>4.9</text:p>
          </table:table-cell>
          <table:table-cell office:value-type="float" office:value="4.8177065498086051" table:style-name="ce47">
            <text:p><text:s/>4.8</text:p>
          </table:table-cell>
          <table:table-cell office:value-type="float" office:value="4.7056425343359365" table:style-name="ce47">
            <text:p><text:s/>4.7</text:p>
          </table:table-cell>
          <table:table-cell office:value-type="float" office:value="4.6076452838998563" table:style-name="ce47">
            <text:p><text:s/>4.6</text:p>
          </table:table-cell>
          <table:table-cell office:value-type="float" office:value="4.5557208313182826" table:style-name="ce47">
            <text:p><text:s/>4.6</text:p>
          </table:table-cell>
          <table:table-cell office:value-type="float" office:value="4.6647639520587489" table:style-name="ce47">
            <text:p><text:s/>4.7</text:p>
          </table:table-cell>
          <table:table-cell office:value-type="float" office:value="4.7001162475149414" table:style-name="ce47">
            <text:p><text:s/>4.7</text:p>
          </table:table-cell>
          <table:table-cell office:value-type="float" office:value="4.7665875579220511" table:style-name="ce47">
            <text:p><text:s/>4.8</text:p>
          </table:table-cell>
          <table:table-cell office:value-type="float" office:value="4.7102559760173506" table:style-name="ce47">
            <text:p><text:s/>4.7</text:p>
          </table:table-cell>
          <table:table-cell office:value-type="float" office:value="4.7257572225595084" table:style-name="ce47">
            <text:p><text:s/>4.7</text:p>
          </table:table-cell>
          <table:table-cell office:value-type="float" office:value="4.5710233831687219" table:style-name="ce47">
            <text:p><text:s/>4.6</text:p>
          </table:table-cell>
          <table:table-cell office:value-type="float" office:value="4.4157729888187873" table:style-name="ce47">
            <text:p><text:s/>4.4</text:p>
          </table:table-cell>
          <table:table-cell office:value-type="float" office:value="4.2219854696104306" table:style-name="ce47">
            <text:p><text:s/>4.2</text:p>
          </table:table-cell>
          <table:table-cell office:value-type="float" office:value="3.9847314114033168" table:style-name="ce47">
            <text:p><text:s/>4.0</text:p>
          </table:table-cell>
          <table:table-cell office:value-type="float" office:value="3.7113069734259057" table:style-name="ce47">
            <text:p><text:s/>3.7</text:p>
          </table:table-cell>
          <table:table-cell office:value-type="float" office:value="3.3496680792979276" table:style-name="ce47">
            <text:p><text:s/>3.3</text:p>
          </table:table-cell>
          <table:table-cell office:value-type="float" office:value="3.169212340745986" table:style-name="ce47">
            <text:p><text:s/>3.2</text:p>
          </table:table-cell>
          <table:table-cell office:value-type="float" office:value="3.0901088108970214" table:style-name="ce47">
            <text:p><text:s/>3.1</text:p>
          </table:table-cell>
          <table:table-cell office:value-type="float" office:value="2.8018099955073694" table:style-name="ce47">
            <text:p><text:s/>2.8</text:p>
          </table:table-cell>
          <table:table-cell office:value-type="float" office:value="2.7100813428380377" table:style-name="ce47">
            <text:p><text:s/>2.7</text:p>
          </table:table-cell>
          <table:table-cell office:value-type="float" office:value="2.6085263569612209" table:style-name="ce47">
            <text:p><text:s/>2.6</text:p>
          </table:table-cell>
          <table:table-cell office:value-type="float" office:value="2.4149346121284765" table:style-name="ce47">
            <text:p><text:s/>2.4</text:p>
          </table:table-cell>
          <table:table-cell office:value-type="float" office:value="2.0855704578002729" table:style-name="ce47">
            <text:p><text:s/>2.1</text:p>
          </table:table-cell>
          <table:table-cell office:value-type="float" office:value="2.4332148634833572" table:style-name="ce47">
            <text:p><text:s/>2.4</text:p>
          </table:table-cell>
          <table:table-cell office:value-type="float" office:value="2.5247209938843014" table:style-name="ce47">
            <text:p><text:s/>2.5</text:p>
          </table:table-cell>
          <table:table-cell office:value-type="float" office:value="2.8530991574455982" table:style-name="ce47">
            <text:p><text:s/>2.9</text:p>
          </table:table-cell>
          <table:table-cell office:value-type="float" office:value="2.6959769111463174" table:style-name="ce47">
            <text:p><text:s/>2.7</text:p>
          </table:table-cell>
          <table:table-cell office:value-type="float" office:value="2.3644306422904151" table:style-name="ce47">
            <text:p><text:s/>2.4</text:p>
          </table:table-cell>
          <table:table-cell office:value-type="float" office:value="2.0071343864194375" table:style-name="ce47">
            <text:p><text:s/>2.0</text:p>
          </table:table-cell>
          <table:table-cell office:value-type="float" office:value="1.8931944482802407" table:style-name="ce47">
            <text:p><text:s/>1.9</text:p>
          </table:table-cell>
          <table:table-cell office:value-type="float" office:value="2.061078229230958" table:style-name="ce47">
            <text:p><text:s/>2.1</text:p>
          </table:table-cell>
          <table:table-cell office:value-type="float" office:value="1.9581652486199204" table:style-name="ce47">
            <text:p><text:s/>2.0</text:p>
          </table:table-cell>
          <table:table-cell office:value-type="float" office:value="2.6060618282172925" table:style-name="ce47">
            <text:p><text:s/>2.6</text:p>
          </table:table-cell>
          <table:table-cell office:value-type="float" office:value="2.7826905285295567" table:style-name="ce47">
            <text:p><text:s/>2.8</text:p>
          </table:table-cell>
          <table:table-cell office:value-type="float" office:value="3.2057568019636733" table:style-name="ce47">
            <text:p><text:s/>3.2</text:p>
          </table:table-cell>
          <table:table-cell office:value-type="float" office:value="2.9631620624923585" table:style-name="ce47">
            <text:p><text:s/>3.0</text:p>
          </table:table-cell>
          <table:table-cell office:value-type="float" office:value="2.489735678817766" table:style-name="ce47">
            <text:p><text:s/>2.5</text:p>
          </table:table-cell>
          <table:table-cell office:value-type="float" office:value="2.1471453002678516" table:style-name="ce47">
            <text:p><text:s/>2.1</text:p>
          </table:table-cell>
          <table:table-cell office:value-type="float" office:value="2.1317214368392001" table:style-name="ce47">
            <text:p><text:s/>2.1</text:p>
          </table:table-cell>
          <table:table-cell office:value-type="float" office:value="1.7141183839388958" table:style-name="ce47">
            <text:p><text:s/>1.7</text:p>
          </table:table-cell>
          <table:table-cell office:value-type="float" office:value="2.4091889793987491" table:style-name="ce47">
            <text:p><text:s/>2.4</text:p>
          </table:table-cell>
          <table:table-cell office:value-type="float" office:value="4.3879494436487931" table:style-name="ce47">
            <text:p><text:s/>4.4</text:p>
          </table:table-cell>
          <table:table-cell table:number-columns-repeated="1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1" table:style-name="ce51">
            <text:p>2001</text:p>
          </table:table-cell>
          <table:table-cell office:value-type="float" office:value="5.3180502375650178" table:style-name="ce47">
            <text:p><text:s/>5.3</text:p>
          </table:table-cell>
          <table:table-cell office:value-type="float" office:value="5.2370768069196316" table:style-name="ce47">
            <text:p><text:s/>5.2</text:p>
          </table:table-cell>
          <table:table-cell office:value-type="float" office:value="5.190269055855623" table:style-name="ce47">
            <text:p><text:s/>5.2</text:p>
          </table:table-cell>
          <table:table-cell office:value-type="float" office:value="5.1589494392209332" table:style-name="ce47">
            <text:p><text:s/>5.2</text:p>
          </table:table-cell>
          <table:table-cell office:value-type="float" office:value="5.1641349428596754" table:style-name="ce47">
            <text:p><text:s/>5.2</text:p>
          </table:table-cell>
          <table:table-cell office:value-type="float" office:value="5.1209914520637767" table:style-name="ce47">
            <text:p><text:s/>5.1</text:p>
          </table:table-cell>
          <table:table-cell office:value-type="float" office:value="5.1297800841934418" table:style-name="ce47">
            <text:p><text:s/>5.1</text:p>
          </table:table-cell>
          <table:table-cell office:value-type="float" office:value="5.0736913797783387" table:style-name="ce47">
            <text:p><text:s/>5.1</text:p>
          </table:table-cell>
          <table:table-cell office:value-type="float" office:value="4.9941181362851381" table:style-name="ce47">
            <text:p><text:s/>5.0</text:p>
          </table:table-cell>
          <table:table-cell office:value-type="float" office:value="5.0411349656441757" table:style-name="ce47">
            <text:p><text:s/>5.0</text:p>
          </table:table-cell>
          <table:table-cell office:value-type="float" office:value="4.9814753022272953" table:style-name="ce47">
            <text:p><text:s/>5.0</text:p>
          </table:table-cell>
          <table:table-cell office:value-type="float" office:value="4.8498601626444753" table:style-name="ce47">
            <text:p><text:s/>4.8</text:p>
          </table:table-cell>
          <table:table-cell office:value-type="float" office:value="4.7347605286074383" table:style-name="ce47">
            <text:p><text:s/>4.7</text:p>
          </table:table-cell>
          <table:table-cell office:value-type="float" office:value="4.6234947301522453" table:style-name="ce47">
            <text:p><text:s/>4.6</text:p>
          </table:table-cell>
          <table:table-cell office:value-type="float" office:value="4.5259702604320182" table:style-name="ce47">
            <text:p><text:s/>4.5</text:p>
          </table:table-cell>
          <table:table-cell office:value-type="float" office:value="4.4733240039271465" table:style-name="ce47">
            <text:p><text:s/>4.5</text:p>
          </table:table-cell>
          <table:table-cell office:value-type="float" office:value="4.5772427803252782" table:style-name="ce47">
            <text:p><text:s/>4.6</text:p>
          </table:table-cell>
          <table:table-cell office:value-type="float" office:value="4.6092454905848825" table:style-name="ce47">
            <text:p><text:s/>4.6</text:p>
          </table:table-cell>
          <table:table-cell office:value-type="float" office:value="4.6712890987254667" table:style-name="ce47">
            <text:p><text:s/>4.7</text:p>
          </table:table-cell>
          <table:table-cell office:value-type="float" office:value="4.6138962297830375" table:style-name="ce47">
            <text:p><text:s/>4.6</text:p>
          </table:table-cell>
          <table:table-cell office:value-type="float" office:value="4.6260945046961552" table:style-name="ce47">
            <text:p><text:s/>4.6</text:p>
          </table:table-cell>
          <table:table-cell office:value-type="float" office:value="4.4731747265888799" table:style-name="ce47">
            <text:p><text:s/>4.5</text:p>
          </table:table-cell>
          <table:table-cell office:value-type="float" office:value="4.3198612511126839" table:style-name="ce47">
            <text:p><text:s/>4.3</text:p>
          </table:table-cell>
          <table:table-cell office:value-type="float" office:value="4.1294046872379653" table:style-name="ce47">
            <text:p><text:s/>4.1</text:p>
          </table:table-cell>
          <table:table-cell office:value-type="float" office:value="3.8971763043789167" table:style-name="ce47">
            <text:p><text:s/>3.9</text:p>
          </table:table-cell>
          <table:table-cell office:value-type="float" office:value="3.6303804462507259" table:style-name="ce47">
            <text:p><text:s/>3.6</text:p>
          </table:table-cell>
          <table:table-cell office:value-type="float" office:value="3.2790282643182138" table:style-name="ce47">
            <text:p><text:s/>3.3</text:p>
          </table:table-cell>
          <table:table-cell office:value-type="float" office:value="3.1027582626641959" table:style-name="ce47">
            <text:p><text:s/>3.1</text:p>
          </table:table-cell>
          <table:table-cell office:value-type="float" office:value="3.024191860853719" table:style-name="ce47">
            <text:p><text:s/>3.0</text:p>
          </table:table-cell>
          <table:table-cell office:value-type="float" office:value="2.7449577563819503" table:style-name="ce47">
            <text:p><text:s/>2.7</text:p>
          </table:table-cell>
          <table:table-cell office:value-type="float" office:value="2.6547319761772741" table:style-name="ce47">
            <text:p><text:s/>2.7</text:p>
          </table:table-cell>
          <table:table-cell office:value-type="float" office:value="2.5552391422718301" table:style-name="ce47">
            <text:p><text:s/>2.6</text:p>
          </table:table-cell>
          <table:table-cell office:value-type="float" office:value="2.3681179372039765" table:style-name="ce47">
            <text:p><text:s/>2.4</text:p>
          </table:table-cell>
          <table:table-cell office:value-type="float" office:value="2.0523351427139289" table:style-name="ce47">
            <text:p><text:s/>2.1</text:p>
          </table:table-cell>
          <table:table-cell office:value-type="float" office:value="2.3807948760330362" table:style-name="ce47">
            <text:p><text:s/>2.4</text:p>
          </table:table-cell>
          <table:table-cell office:value-type="float" office:value="2.4646779568691812" table:style-name="ce47">
            <text:p><text:s/>2.5</text:p>
          </table:table-cell>
          <table:table-cell office:value-type="float" office:value="2.7712589352949522" table:style-name="ce47">
            <text:p><text:s/>2.8</text:p>
          </table:table-cell>
          <table:table-cell office:value-type="float" office:value="2.6186850162019653" table:style-name="ce47">
            <text:p><text:s/>2.6</text:p>
          </table:table-cell>
          <table:table-cell office:value-type="float" office:value="2.3032487588053669" table:style-name="ce47">
            <text:p><text:s/>2.3</text:p>
          </table:table-cell>
          <table:table-cell office:value-type="float" office:value="1.9658685367434998" table:style-name="ce47">
            <text:p><text:s/>2.0</text:p>
          </table:table-cell>
          <table:table-cell office:value-type="float" office:value="1.8571618805927983" table:style-name="ce47">
            <text:p><text:s/>1.9</text:p>
          </table:table-cell>
          <table:table-cell office:value-type="float" office:value="2.0092914886099749" table:style-name="ce47">
            <text:p><text:s/>2.0</text:p>
          </table:table-cell>
          <table:table-cell office:value-type="float" office:value="1.9106881067971528" table:style-name="ce47">
            <text:p><text:s/>1.9</text:p>
          </table:table-cell>
          <table:table-cell office:value-type="float" office:value="2.4949011452890062" table:style-name="ce47">
            <text:p><text:s/>2.5</text:p>
          </table:table-cell>
          <table:table-cell office:value-type="float" office:value="2.642554444500206" table:style-name="ce47">
            <text:p><text:s/>2.6</text:p>
          </table:table-cell>
          <table:table-cell office:value-type="float" office:value="3.002399090154853" table:style-name="ce47">
            <text:p><text:s/>3.0</text:p>
          </table:table-cell>
          <table:table-cell office:value-type="float" office:value="2.7651765103404671" table:style-name="ce47">
            <text:p><text:s/>2.8</text:p>
          </table:table-cell>
          <table:table-cell office:value-type="float" office:value="2.3318883361862248" table:style-name="ce47">
            <text:p><text:s/>2.3</text:p>
          </table:table-cell>
          <table:table-cell office:value-type="float" office:value="2.0205455335645865" table:style-name="ce47">
            <text:p><text:s/>2.0</text:p>
          </table:table-cell>
          <table:table-cell office:value-type="float" office:value="1.9829234875823829" table:style-name="ce47">
            <text:p><text:s/>2.0</text:p>
          </table:table-cell>
          <table:table-cell office:value-type="float" office:value="1.6329658194104155" table:style-name="ce47">
            <text:p><text:s/>1.6</text:p>
          </table:table-cell>
          <table:table-cell office:value-type="float" office:value="2.0682912732698213" table:style-name="ce47">
            <text:p><text:s/>2.1</text:p>
          </table:table-cell>
          <table:table-cell office:value-type="float" office:value="2.8780024104539024" table:style-name="ce47">
            <text:p><text:s/>2.9</text:p>
          </table:table-cell>
          <table:table-cell office:value-type="float" office:value="1.389896404458085" table:style-name="ce47">
            <text:p><text:s/>1.4</text:p>
          </table:table-cell>
          <table:table-cell table:number-columns-repeated="1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2" table:style-name="ce51">
            <text:p>2002</text:p>
          </table:table-cell>
          <table:table-cell office:value-type="float" office:value="5.2764350046004154" table:style-name="ce47">
            <text:p><text:s/>5.3</text:p>
          </table:table-cell>
          <table:table-cell office:value-type="float" office:value="5.1962220035168087" table:style-name="ce47">
            <text:p><text:s/>5.2</text:p>
          </table:table-cell>
          <table:table-cell office:value-type="float" office:value="5.1495446970549779" table:style-name="ce47">
            <text:p><text:s/>5.1</text:p>
          </table:table-cell>
          <table:table-cell office:value-type="float" office:value="5.118056407458198" table:style-name="ce47">
            <text:p><text:s/>5.1</text:p>
          </table:table-cell>
          <table:table-cell office:value-type="float" office:value="5.1223365512278889" table:style-name="ce47">
            <text:p><text:s/>5.1</text:p>
          </table:table-cell>
          <table:table-cell office:value-type="float" office:value="5.0792370993064395" table:style-name="ce47">
            <text:p><text:s/>5.1</text:p>
          </table:table-cell>
          <table:table-cell office:value-type="float" office:value="5.0869909179161823" table:style-name="ce47">
            <text:p><text:s/>5.1</text:p>
          </table:table-cell>
          <table:table-cell office:value-type="float" office:value="5.0312019860990773" table:style-name="ce47">
            <text:p><text:s/>5.0</text:p>
          </table:table-cell>
          <table:table-cell office:value-type="float" office:value="4.9524494829341847" table:style-name="ce47">
            <text:p><text:s/>5.0</text:p>
          </table:table-cell>
          <table:table-cell office:value-type="float" office:value="4.9975196764373777" table:style-name="ce47">
            <text:p><text:s/>5.0</text:p>
          </table:table-cell>
          <table:table-cell office:value-type="float" office:value="4.9382411519474374" table:style-name="ce47">
            <text:p><text:s/>4.9</text:p>
          </table:table-cell>
          <table:table-cell office:value-type="float" office:value="4.8086872200536277" table:style-name="ce47">
            <text:p><text:s/>4.8</text:p>
          </table:table-cell>
          <table:table-cell office:value-type="float" office:value="4.6953507420219154" table:style-name="ce47">
            <text:p><text:s/>4.7</text:p>
          </table:table-cell>
          <table:table-cell office:value-type="float" office:value="4.5858364514752168" table:style-name="ce47">
            <text:p><text:s/>4.6</text:p>
          </table:table-cell>
          <table:table-cell office:value-type="float" office:value="4.4898063025927399" table:style-name="ce47">
            <text:p><text:s/>4.5</text:p>
          </table:table-cell>
          <table:table-cell office:value-type="float" office:value="4.4375901438966139" table:style-name="ce47">
            <text:p><text:s/>4.4</text:p>
          </table:table-cell>
          <table:table-cell office:value-type="float" office:value="4.5378914331883493" table:style-name="ce47">
            <text:p><text:s/>4.5</text:p>
          </table:table-cell>
          <table:table-cell office:value-type="float" office:value="4.5680044457805167" table:style-name="ce47">
            <text:p><text:s/>4.6</text:p>
          </table:table-cell>
          <table:table-cell office:value-type="float" office:value="4.6272318769461975" table:style-name="ce47">
            <text:p><text:s/>4.6</text:p>
          </table:table-cell>
          <table:table-cell office:value-type="float" office:value="4.5702334210329525" table:style-name="ce47">
            <text:p><text:s/>4.6</text:p>
          </table:table-cell>
          <table:table-cell office:value-type="float" office:value="4.5808308260460961" table:style-name="ce47">
            <text:p><text:s/>4.6</text:p>
          </table:table-cell>
          <table:table-cell office:value-type="float" office:value="4.4311406089405665" table:style-name="ce47">
            <text:p><text:s/>4.4</text:p>
          </table:table-cell>
          <table:table-cell office:value-type="float" office:value="4.2812578210653669" table:style-name="ce47">
            <text:p><text:s/>4.3</text:p>
          </table:table-cell>
          <table:table-cell office:value-type="float" office:value="4.0956120422247722" table:style-name="ce47">
            <text:p><text:s/>4.1</text:p>
          </table:table-cell>
          <table:table-cell office:value-type="float" office:value="3.8698521925377634" table:style-name="ce47">
            <text:p><text:s/>3.9</text:p>
          </table:table-cell>
          <table:table-cell office:value-type="float" office:value="3.6110978920860646" table:style-name="ce47">
            <text:p><text:s/>3.6</text:p>
          </table:table-cell>
          <table:table-cell office:value-type="float" office:value="3.2712418995454868" table:style-name="ce47">
            <text:p><text:s/>3.3</text:p>
          </table:table-cell>
          <table:table-cell office:value-type="float" office:value="3.1009972707530977" table:style-name="ce47">
            <text:p><text:s/>3.1</text:p>
          </table:table-cell>
          <table:table-cell office:value-type="float" office:value="3.0252757865131201" table:style-name="ce47">
            <text:p><text:s/>3.0</text:p>
          </table:table-cell>
          <table:table-cell office:value-type="float" office:value="2.7568062035495444" table:style-name="ce47">
            <text:p><text:s/>2.8</text:p>
          </table:table-cell>
          <table:table-cell office:value-type="float" office:value="2.6706515108337499" table:style-name="ce47">
            <text:p><text:s/>2.7</text:p>
          </table:table-cell>
          <table:table-cell office:value-type="float" office:value="2.5759502505585061" table:style-name="ce47">
            <text:p><text:s/>2.6</text:p>
          </table:table-cell>
          <table:table-cell office:value-type="float" office:value="2.3978205044376608" table:style-name="ce47">
            <text:p><text:s/>2.4</text:p>
          </table:table-cell>
          <table:table-cell office:value-type="float" office:value="2.0976291957706366" table:style-name="ce47">
            <text:p><text:s/>2.1</text:p>
          </table:table-cell>
          <table:table-cell office:value-type="float" office:value="2.4127268460728288" table:style-name="ce47">
            <text:p><text:s/>2.4</text:p>
          </table:table-cell>
          <table:table-cell office:value-type="float" office:value="2.4940370978721944" table:style-name="ce47">
            <text:p><text:s/>2.5</text:p>
          </table:table-cell>
          <table:table-cell office:value-type="float" office:value="2.7860924359160322" table:style-name="ce47">
            <text:p><text:s/>2.8</text:p>
          </table:table-cell>
          <table:table-cell office:value-type="float" office:value="2.6427910914847246" table:style-name="ce47">
            <text:p><text:s/>2.6</text:p>
          </table:table-cell>
          <table:table-cell office:value-type="float" office:value="2.3472273695738721" table:style-name="ce47">
            <text:p><text:s/>2.3</text:p>
          </table:table-cell>
          <table:table-cell office:value-type="float" office:value="2.0335055826297577" table:style-name="ce47">
            <text:p><text:s/>2.0</text:p>
          </table:table-cell>
          <table:table-cell office:value-type="float" office:value="1.9364813691761924" table:style-name="ce47">
            <text:p><text:s/>1.9</text:p>
          </table:table-cell>
          <table:table-cell office:value-type="float" office:value="2.083522947090529" table:style-name="ce47">
            <text:p><text:s/>2.1</text:p>
          </table:table-cell>
          <table:table-cell office:value-type="float" office:value="1.9981420718319924" table:style-name="ce47">
            <text:p><text:s/>2.0</text:p>
          </table:table-cell>
          <table:table-cell office:value-type="float" office:value="2.5413320121965342" table:style-name="ce47">
            <text:p><text:s/>2.5</text:p>
          </table:table-cell>
          <table:table-cell office:value-type="float" office:value="2.6798418621076507" table:style-name="ce47">
            <text:p><text:s/>2.7</text:p>
          </table:table-cell>
          <table:table-cell office:value-type="float" office:value="3.007504228049001" table:style-name="ce47">
            <text:p><text:s/>3.0</text:p>
          </table:table-cell>
          <table:table-cell office:value-type="float" office:value="2.7971683490239201" table:style-name="ce47">
            <text:p><text:s/>2.8</text:p>
          </table:table-cell>
          <table:table-cell office:value-type="float" office:value="2.4218079943851336" table:style-name="ce47">
            <text:p><text:s/>2.4</text:p>
          </table:table-cell>
          <table:table-cell office:value-type="float" office:value="2.1674687156510828" table:style-name="ce47">
            <text:p><text:s/>2.2</text:p>
          </table:table-cell>
          <table:table-cell office:value-type="float" office:value="2.1605711233278839" table:style-name="ce47">
            <text:p><text:s/>2.2</text:p>
          </table:table-cell>
          <table:table-cell office:value-type="float" office:value="1.9154899069535816" table:style-name="ce47">
            <text:p><text:s/>1.9</text:p>
          </table:table-cell>
          <table:table-cell office:value-type="float" office:value="2.3136974424046173" table:style-name="ce47">
            <text:p><text:s/>2.3</text:p>
          </table:table-cell>
          <table:table-cell office:value-type="float" office:value="2.9364556742927732" table:style-name="ce47">
            <text:p><text:s/>2.9</text:p>
          </table:table-cell>
          <table:table-cell office:value-type="float" office:value="2.2182949465769042" table:style-name="ce47">
            <text:p><text:s/>2.2</text:p>
          </table:table-cell>
          <table:table-cell office:value-type="float" office:value="3.0534618568361651" table:style-name="ce47">
            <text:p><text:s/>3.1</text:p>
          </table:table-cell>
          <table:table-cell table:number-columns-repeated="14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3" table:style-name="ce51">
            <text:p>2003</text:p>
          </table:table-cell>
          <table:table-cell office:value-type="float" office:value="5.2011221673497516" table:style-name="ce47">
            <text:p><text:s/>5.2</text:p>
          </table:table-cell>
          <table:table-cell office:value-type="float" office:value="5.1210555772968576" table:style-name="ce47">
            <text:p><text:s/>5.1</text:p>
          </table:table-cell>
          <table:table-cell office:value-type="float" office:value="5.0738843539943019" table:style-name="ce47">
            <text:p><text:s/>5.1</text:p>
          </table:table-cell>
          <table:table-cell office:value-type="float" office:value="5.0415857147892922" table:style-name="ce47">
            <text:p><text:s/>5.0</text:p>
          </table:table-cell>
          <table:table-cell office:value-type="float" office:value="5.0443103890191168" table:style-name="ce47">
            <text:p><text:s/>5.0</text:p>
          </table:table-cell>
          <table:table-cell office:value-type="float" office:value="5.0005584866336079" table:style-name="ce47">
            <text:p><text:s/>5.0</text:p>
          </table:table-cell>
          <table:table-cell office:value-type="float" office:value="5.0065784487089928" table:style-name="ce47">
            <text:p><text:s/>5.0</text:p>
          </table:table-cell>
          <table:table-cell office:value-type="float" office:value="4.9503300122207321" table:style-name="ce47">
            <text:p><text:s/>5.0</text:p>
          </table:table-cell>
          <table:table-cell office:value-type="float" office:value="4.8715940248678322" table:style-name="ce47">
            <text:p><text:s/>4.9</text:p>
          </table:table-cell>
          <table:table-cell office:value-type="float" office:value="4.9139507186844327" table:style-name="ce47">
            <text:p><text:s/>4.9</text:p>
          </table:table-cell>
          <table:table-cell office:value-type="float" office:value="4.8541916824198665" table:style-name="ce47">
            <text:p><text:s/>4.9</text:p>
          </table:table-cell>
          <table:table-cell office:value-type="float" office:value="4.7257517016901858" table:style-name="ce47">
            <text:p><text:s/>4.7</text:p>
          </table:table-cell>
          <table:table-cell office:value-type="float" office:value="4.6131951934773809" table:style-name="ce47">
            <text:p><text:s/>4.6</text:p>
          </table:table-cell>
          <table:table-cell office:value-type="float" office:value="4.504402509288667" table:style-name="ce47">
            <text:p><text:s/>4.5</text:p>
          </table:table-cell>
          <table:table-cell office:value-type="float" office:value="4.4087943670701293" table:style-name="ce47">
            <text:p><text:s/>4.4</text:p>
          </table:table-cell>
          <table:table-cell office:value-type="float" office:value="4.3559168061563298" table:style-name="ce47">
            <text:p><text:s/>4.4</text:p>
          </table:table-cell>
          <table:table-cell office:value-type="float" office:value="4.4515899868106317" table:style-name="ce47">
            <text:p><text:s/>4.5</text:p>
          </table:table-cell>
          <table:table-cell office:value-type="float" office:value="4.4786939988618997" table:style-name="ce47">
            <text:p><text:s/>4.5</text:p>
          </table:table-cell>
          <table:table-cell office:value-type="float" office:value="4.5339625896102547" table:style-name="ce47">
            <text:p><text:s/>4.5</text:p>
          </table:table-cell>
          <table:table-cell office:value-type="float" office:value="4.476035360440747" table:style-name="ce47">
            <text:p><text:s/>4.5</text:p>
          </table:table-cell>
          <table:table-cell office:value-type="float" office:value="4.4837134386603594" table:style-name="ce47">
            <text:p><text:s/>4.5</text:p>
          </table:table-cell>
          <table:table-cell office:value-type="float" office:value="4.3356625482233255" table:style-name="ce47">
            <text:p><text:s/>4.3</text:p>
          </table:table-cell>
          <table:table-cell office:value-type="float" office:value="4.1875150648583741" table:style-name="ce47">
            <text:p><text:s/>4.2</text:p>
          </table:table-cell>
          <table:table-cell office:value-type="float" office:value="4.0048174169481143" table:style-name="ce47">
            <text:p><text:s/>4.0</text:p>
          </table:table-cell>
          <table:table-cell office:value-type="float" office:value="3.7834658148506009" table:style-name="ce47">
            <text:p><text:s/>3.8</text:p>
          </table:table-cell>
          <table:table-cell office:value-type="float" office:value="3.5304778789060123" table:style-name="ce47">
            <text:p><text:s/>3.5</text:p>
          </table:table-cell>
          <table:table-cell office:value-type="float" office:value="3.1995103457372949" table:style-name="ce47">
            <text:p><text:s/>3.2</text:p>
          </table:table-cell>
          <table:table-cell office:value-type="float" office:value="3.0327770459517751" table:style-name="ce47">
            <text:p><text:s/>3.0</text:p>
          </table:table-cell>
          <table:table-cell office:value-type="float" office:value="2.9573733808240661" table:style-name="ce47">
            <text:p><text:s/>3.0</text:p>
          </table:table-cell>
          <table:table-cell office:value-type="float" office:value="2.6964972925124471" table:style-name="ce47">
            <text:p><text:s/>2.7</text:p>
          </table:table-cell>
          <table:table-cell office:value-type="float" office:value="2.6113865296552206" table:style-name="ce47">
            <text:p><text:s/>2.6</text:p>
          </table:table-cell>
          <table:table-cell office:value-type="float" office:value="2.518156332264553" table:style-name="ce47">
            <text:p><text:s/>2.5</text:p>
          </table:table-cell>
          <table:table-cell office:value-type="float" office:value="2.3451352971600699" table:style-name="ce47">
            <text:p><text:s/>2.3</text:p>
          </table:table-cell>
          <table:table-cell office:value-type="float" office:value="2.0558415890689901" table:style-name="ce47">
            <text:p><text:s/>2.1</text:p>
          </table:table-cell>
          <table:table-cell office:value-type="float" office:value="2.3545678245702391" table:style-name="ce47">
            <text:p><text:s/>2.4</text:p>
          </table:table-cell>
          <table:table-cell office:value-type="float" office:value="2.42918997395887" table:style-name="ce47">
            <text:p><text:s/>2.4</text:p>
          </table:table-cell>
          <table:table-cell office:value-type="float" office:value="2.7031972178684924" table:style-name="ce47">
            <text:p><text:s/>2.7</text:p>
          </table:table-cell>
          <table:table-cell office:value-type="float" office:value="2.5631872640704927" table:style-name="ce47">
            <text:p><text:s/>2.6</text:p>
          </table:table-cell>
          <table:table-cell office:value-type="float" office:value="2.2798293022040355" table:style-name="ce47">
            <text:p><text:s/>2.3</text:p>
          </table:table-cell>
          <table:table-cell office:value-type="float" office:value="1.9807777725477536" table:style-name="ce47">
            <text:p><text:s/>2.0</text:p>
          </table:table-cell>
          <table:table-cell office:value-type="float" office:value="1.8865702292908679" table:style-name="ce47">
            <text:p><text:s/>1.9</text:p>
          </table:table-cell>
          <table:table-cell office:value-type="float" office:value="2.0204042282770729" table:style-name="ce47">
            <text:p><text:s/>2.0</text:p>
          </table:table-cell>
          <table:table-cell office:value-type="float" office:value="1.9366651542280948" table:style-name="ce47">
            <text:p><text:s/>1.9</text:p>
          </table:table-cell>
          <table:table-cell office:value-type="float" office:value="2.4329159056685796" table:style-name="ce47">
            <text:p><text:s/>2.4</text:p>
          </table:table-cell>
          <table:table-cell office:value-type="float" office:value="2.5507012121085921" table:style-name="ce47">
            <text:p><text:s/>2.6</text:p>
          </table:table-cell>
          <table:table-cell office:value-type="float" office:value="2.836392318076804" table:style-name="ce47">
            <text:p><text:s/>2.8</text:p>
          </table:table-cell>
          <table:table-cell office:value-type="float" office:value="2.6303210494914424" table:style-name="ce47">
            <text:p><text:s/>2.6</text:p>
          </table:table-cell>
          <table:table-cell office:value-type="float" office:value="2.278679543791398" table:style-name="ce47">
            <text:p><text:s/>2.3</text:p>
          </table:table-cell>
          <table:table-cell office:value-type="float" office:value="2.0385710099975398" table:style-name="ce47">
            <text:p><text:s/>2.0</text:p>
          </table:table-cell>
          <table:table-cell office:value-type="float" office:value="2.0142666054467213" table:style-name="ce47">
            <text:p><text:s/>2.0</text:p>
          </table:table-cell>
          <table:table-cell office:value-type="float" office:value="1.7859689426433505" table:style-name="ce47">
            <text:p><text:s/>1.8</text:p>
          </table:table-cell>
          <table:table-cell office:value-type="float" office:value="2.0780406857177098" table:style-name="ce47">
            <text:p><text:s/>2.1</text:p>
          </table:table-cell>
          <table:table-cell office:value-type="float" office:value="2.4845822330024703" table:style-name="ce47">
            <text:p><text:s/>2.5</text:p>
          </table:table-cell>
          <table:table-cell office:value-type="float" office:value="1.8578702563744258" table:style-name="ce47">
            <text:p><text:s/>1.9</text:p>
          </table:table-cell>
          <table:table-cell office:value-type="float" office:value="2.0926665505101028" table:style-name="ce47">
            <text:p><text:s/>2.1</text:p>
          </table:table-cell>
          <table:table-cell office:value-type="float" office:value="1.1408289987710845" table:style-name="ce47">
            <text:p><text:s/>1.1</text:p>
          </table:table-cell>
          <table:table-cell table:number-columns-repeated="13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4" table:style-name="ce51">
            <text:p>2004</text:p>
          </table:table-cell>
          <table:table-cell office:value-type="float" office:value="5.2109009267549595" table:style-name="ce47">
            <text:p><text:s/>5.2</text:p>
          </table:table-cell>
          <table:table-cell office:value-type="float" office:value="5.1324307515857299" table:style-name="ce47">
            <text:p><text:s/>5.1</text:p>
          </table:table-cell>
          <table:table-cell office:value-type="float" office:value="5.0863187279252031" table:style-name="ce47">
            <text:p><text:s/>5.1</text:p>
          </table:table-cell>
          <table:table-cell office:value-type="float" office:value="5.0548445805895312" table:style-name="ce47">
            <text:p><text:s/>5.1</text:p>
          </table:table-cell>
          <table:table-cell office:value-type="float" office:value="5.0577683723822986" table:style-name="ce47">
            <text:p><text:s/>5.1</text:p>
          </table:table-cell>
          <table:table-cell office:value-type="float" office:value="5.0151109018000852" table:style-name="ce47">
            <text:p><text:s/>5.0</text:p>
          </table:table-cell>
          <table:table-cell office:value-type="float" office:value="5.021299017728694" table:style-name="ce47">
            <text:p><text:s/>5.0</text:p>
          </table:table-cell>
          <table:table-cell office:value-type="float" office:value="4.9664618048622629" table:style-name="ce47">
            <text:p><text:s/>5.0</text:p>
          </table:table-cell>
          <table:table-cell office:value-type="float" office:value="4.8896492323825811" table:style-name="ce47">
            <text:p><text:s/>4.9</text:p>
          </table:table-cell>
          <table:table-cell office:value-type="float" office:value="4.9315067929740337" table:style-name="ce47">
            <text:p><text:s/>4.9</text:p>
          </table:table-cell>
          <table:table-cell office:value-type="float" office:value="4.8733824409995066" table:style-name="ce47">
            <text:p><text:s/>4.9</text:p>
          </table:table-cell>
          <table:table-cell office:value-type="float" office:value="4.7481266927729564" table:style-name="ce47">
            <text:p><text:s/>4.7</text:p>
          </table:table-cell>
          <table:table-cell office:value-type="float" office:value="4.6385433653356074" table:style-name="ce47">
            <text:p><text:s/>4.6</text:p>
          </table:table-cell>
          <table:table-cell office:value-type="float" office:value="4.5327718037980276" table:style-name="ce47">
            <text:p><text:s/>4.5</text:p>
          </table:table-cell>
          <table:table-cell office:value-type="float" office:value="4.4400200150741966" table:style-name="ce47">
            <text:p><text:s/>4.4</text:p>
          </table:table-cell>
          <table:table-cell office:value-type="float" office:value="4.3891289087227818" table:style-name="ce47">
            <text:p><text:s/>4.4</text:p>
          </table:table-cell>
          <table:table-cell office:value-type="float" office:value="4.4833081676449495" table:style-name="ce47">
            <text:p><text:s/>4.5</text:p>
          </table:table-cell>
          <table:table-cell office:value-type="float" office:value="4.5105357969713822" table:style-name="ce47">
            <text:p><text:s/>4.5</text:p>
          </table:table-cell>
          <table:table-cell office:value-type="float" office:value="4.5652202961623942" table:style-name="ce47">
            <text:p><text:s/>4.6</text:p>
          </table:table-cell>
          <table:table-cell office:value-type="float" office:value="4.50962244428041" table:style-name="ce47">
            <text:p><text:s/>4.5</text:p>
          </table:table-cell>
          <table:table-cell office:value-type="float" office:value="4.5180033748811042" table:style-name="ce47">
            <text:p><text:s/>4.5</text:p>
          </table:table-cell>
          <table:table-cell office:value-type="float" office:value="4.3749662822188924" table:style-name="ce47">
            <text:p><text:s/>4.4</text:p>
          </table:table-cell>
          <table:table-cell office:value-type="float" office:value="4.2321160810698615" table:style-name="ce47">
            <text:p><text:s/>4.2</text:p>
          </table:table-cell>
          <table:table-cell office:value-type="float" office:value="4.0560212566854688" table:style-name="ce47">
            <text:p><text:s/>4.1</text:p>
          </table:table-cell>
          <table:table-cell office:value-type="float" office:value="3.8428134967627869" table:style-name="ce47">
            <text:p><text:s/>3.8</text:p>
          </table:table-cell>
          <table:table-cell office:value-type="float" office:value="3.5994327185299824" table:style-name="ce47">
            <text:p><text:s/>3.6</text:p>
          </table:table-cell>
          <table:table-cell office:value-type="float" office:value="3.2811299186072773" table:style-name="ce47">
            <text:p><text:s/>3.3</text:p>
          </table:table-cell>
          <table:table-cell office:value-type="float" office:value="3.1225400902684015" table:style-name="ce47">
            <text:p><text:s/>3.1</text:p>
          </table:table-cell>
          <table:table-cell office:value-type="float" office:value="3.0527666884447626" table:style-name="ce47">
            <text:p><text:s/>3.1</text:p>
          </table:table-cell>
          <table:table-cell office:value-type="float" office:value="2.804363332395269" table:style-name="ce47">
            <text:p><text:s/>2.8</text:p>
          </table:table-cell>
          <table:table-cell office:value-type="float" office:value="2.7263114998076503" table:style-name="ce47">
            <text:p><text:s/>2.7</text:p>
          </table:table-cell>
          <table:table-cell office:value-type="float" office:value="2.6409840055574278" table:style-name="ce47">
            <text:p><text:s/>2.6</text:p>
          </table:table-cell>
          <table:table-cell office:value-type="float" office:value="2.4795873907865342" table:style-name="ce47">
            <text:p><text:s/>2.5</text:p>
          </table:table-cell>
          <table:table-cell office:value-type="float" office:value="2.2075578252957655" table:style-name="ce47">
            <text:p><text:s/>2.2</text:p>
          </table:table-cell>
          <table:table-cell office:value-type="float" office:value="2.5003225049769782" table:style-name="ce47">
            <text:p><text:s/>2.5</text:p>
          </table:table-cell>
          <table:table-cell office:value-type="float" office:value="2.5782877460362954" table:style-name="ce47">
            <text:p><text:s/>2.6</text:p>
          </table:table-cell>
          <table:table-cell office:value-type="float" office:value="2.8467336590351238" table:style-name="ce47">
            <text:p><text:s/>2.8</text:p>
          </table:table-cell>
          <table:table-cell office:value-type="float" office:value="2.7207065531490002" table:style-name="ce47">
            <text:p><text:s/>2.7</text:p>
          </table:table-cell>
          <table:table-cell office:value-type="float" office:value="2.4601057869548981" table:style-name="ce47">
            <text:p><text:s/>2.5</text:p>
          </table:table-cell>
          <table:table-cell office:value-type="float" office:value="2.1871443962285326" table:style-name="ce47">
            <text:p><text:s/>2.2</text:p>
          </table:table-cell>
          <table:table-cell office:value-type="float" office:value="2.1104382794335095" table:style-name="ce47">
            <text:p><text:s/>2.1</text:p>
          </table:table-cell>
          <table:table-cell office:value-type="float" office:value="2.2502035029474712" table:style-name="ce47">
            <text:p><text:s/>2.3</text:p>
          </table:table-cell>
          <table:table-cell office:value-type="float" office:value="2.1871954360317574" table:style-name="ce47">
            <text:p><text:s/>2.2</text:p>
          </table:table-cell>
          <table:table-cell office:value-type="float" office:value="2.6670516009043723" table:style-name="ce47">
            <text:p><text:s/>2.7</text:p>
          </table:table-cell>
          <table:table-cell office:value-type="float" office:value="2.7940719281843513" table:style-name="ce47">
            <text:p><text:s/>2.8</text:p>
          </table:table-cell>
          <table:table-cell office:value-type="float" office:value="3.0769052934344927" table:style-name="ce47">
            <text:p><text:s/>3.1</text:p>
          </table:table-cell>
          <table:table-cell office:value-type="float" office:value="2.9109653205128296" table:style-name="ce47">
            <text:p><text:s/>2.9</text:p>
          </table:table-cell>
          <table:table-cell office:value-type="float" office:value="2.621588033867539" table:style-name="ce47">
            <text:p><text:s/>2.6</text:p>
          </table:table-cell>
          <table:table-cell office:value-type="float" office:value="2.4455068835333122" table:style-name="ce47">
            <text:p><text:s/>2.4</text:p>
          </table:table-cell>
          <table:table-cell office:value-type="float" office:value="2.4751257356132612" table:style-name="ce47">
            <text:p><text:s/>2.5</text:p>
          </table:table-cell>
          <table:table-cell office:value-type="float" office:value="2.3444066791748526" table:style-name="ce47">
            <text:p><text:s/>2.3</text:p>
          </table:table-cell>
          <table:table-cell office:value-type="float" office:value="2.6826702833616025" table:style-name="ce47">
            <text:p><text:s/>2.7</text:p>
          </table:table-cell>
          <table:table-cell office:value-type="float" office:value="3.1314413589630874" table:style-name="ce47">
            <text:p><text:s/>3.1</text:p>
          </table:table-cell>
          <table:table-cell office:value-type="float" office:value="2.8196846855647948" table:style-name="ce47">
            <text:p><text:s/>2.8</text:p>
          </table:table-cell>
          <table:table-cell office:value-type="float" office:value="3.3007474210827468" table:style-name="ce47">
            <text:p><text:s/>3.3</text:p>
          </table:table-cell>
          <table:table-cell office:value-type="float" office:value="3.4246126328386879" table:style-name="ce47">
            <text:p><text:s/>3.4</text:p>
          </table:table-cell>
          <table:table-cell office:value-type="float" office:value="5.7599646368599906" table:style-name="ce47">
            <text:p><text:s/>5.8</text:p>
          </table:table-cell>
          <table:table-cell table:number-columns-repeated="12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5" table:style-name="ce51">
            <text:p>2005</text:p>
          </table:table-cell>
          <table:table-cell office:value-type="float" office:value="5.1759378926299746" table:style-name="ce47">
            <text:p><text:s/>5.2</text:p>
          </table:table-cell>
          <table:table-cell office:value-type="float" office:value="5.0982566686387401" table:style-name="ce47">
            <text:p><text:s/>5.1</text:p>
          </table:table-cell>
          <table:table-cell office:value-type="float" office:value="5.0523727303665851" table:style-name="ce47">
            <text:p><text:s/>5.1</text:p>
          </table:table-cell>
          <table:table-cell office:value-type="float" office:value="5.0208638213814965" table:style-name="ce47">
            <text:p><text:s/>5.0</text:p>
          </table:table-cell>
          <table:table-cell office:value-type="float" office:value="5.0231033530963316" table:style-name="ce47">
            <text:p><text:s/>5.0</text:p>
          </table:table-cell>
          <table:table-cell office:value-type="float" office:value="4.9806107034184919" table:style-name="ce47">
            <text:p><text:s/>5.0</text:p>
          </table:table-cell>
          <table:table-cell office:value-type="float" office:value="4.9860144272182936" table:style-name="ce47">
            <text:p><text:s/>5.0</text:p>
          </table:table-cell>
          <table:table-cell office:value-type="float" office:value="4.9315788592684697" table:style-name="ce47">
            <text:p><text:s/>4.9</text:p>
          </table:table-cell>
          <table:table-cell office:value-type="float" office:value="4.8556299631914186" table:style-name="ce47">
            <text:p><text:s/>4.9</text:p>
          </table:table-cell>
          <table:table-cell office:value-type="float" office:value="4.8959253949330019" table:style-name="ce47">
            <text:p><text:s/>4.9</text:p>
          </table:table-cell>
          <table:table-cell office:value-type="float" office:value="4.8382901886613325" table:style-name="ce47">
            <text:p><text:s/>4.8</text:p>
          </table:table-cell>
          <table:table-cell office:value-type="float" office:value="4.7149932759390225" table:style-name="ce47">
            <text:p><text:s/>4.7</text:p>
          </table:table-cell>
          <table:table-cell office:value-type="float" office:value="4.6071054467947192" table:style-name="ce47">
            <text:p><text:s/>4.6</text:p>
          </table:table-cell>
          <table:table-cell office:value-type="float" office:value="4.5030164521986364" table:style-name="ce47">
            <text:p><text:s/>4.5</text:p>
          </table:table-cell>
          <table:table-cell office:value-type="float" office:value="4.4117219733222015" table:style-name="ce47">
            <text:p><text:s/>4.4</text:p>
          </table:table-cell>
          <table:table-cell office:value-type="float" office:value="4.3613698781558696" table:style-name="ce47">
            <text:p><text:s/>4.4</text:p>
          </table:table-cell>
          <table:table-cell office:value-type="float" office:value="4.4526199178232417" table:style-name="ce47">
            <text:p><text:s/>4.5</text:p>
          </table:table-cell>
          <table:table-cell office:value-type="float" office:value="4.478427000599666" table:style-name="ce47">
            <text:p><text:s/>4.5</text:p>
          </table:table-cell>
          <table:table-cell office:value-type="float" office:value="4.5309246550875031" table:style-name="ce47">
            <text:p><text:s/>4.5</text:p>
          </table:table-cell>
          <table:table-cell office:value-type="float" office:value="4.4758910155407818" table:style-name="ce47">
            <text:p><text:s/>4.5</text:p>
          </table:table-cell>
          <table:table-cell office:value-type="float" office:value="4.4831611614515339" table:style-name="ce47">
            <text:p><text:s/>4.5</text:p>
          </table:table-cell>
          <table:table-cell office:value-type="float" office:value="4.3430934897316149" table:style-name="ce47">
            <text:p><text:s/>4.3</text:p>
          </table:table-cell>
          <table:table-cell office:value-type="float" office:value="4.2033670810117201" table:style-name="ce47">
            <text:p><text:s/>4.2</text:p>
          </table:table-cell>
          <table:table-cell office:value-type="float" office:value="4.0315266541338275" table:style-name="ce47">
            <text:p><text:s/>4.0</text:p>
          </table:table-cell>
          <table:table-cell office:value-type="float" office:value="3.8239132753406437" table:style-name="ce47">
            <text:p><text:s/>3.8</text:p>
          </table:table-cell>
          <table:table-cell office:value-type="float" office:value="3.5873708623395828" table:style-name="ce47">
            <text:p><text:s/>3.6</text:p>
          </table:table-cell>
          <table:table-cell office:value-type="float" office:value="3.2786603205125857" table:style-name="ce47">
            <text:p><text:s/>3.3</text:p>
          </table:table-cell>
          <table:table-cell office:value-type="float" office:value="3.1251066148631566" table:style-name="ce47">
            <text:p><text:s/>3.1</text:p>
          </table:table-cell>
          <table:table-cell office:value-type="float" office:value="3.0577420496324663" table:style-name="ce47">
            <text:p><text:s/>3.1</text:p>
          </table:table-cell>
          <table:table-cell office:value-type="float" office:value="2.8180539400956235" table:style-name="ce47">
            <text:p><text:s/>2.8</text:p>
          </table:table-cell>
          <table:table-cell office:value-type="float" office:value="2.7432672550945512" table:style-name="ce47">
            <text:p><text:s/>2.7</text:p>
          </table:table-cell>
          <table:table-cell office:value-type="float" office:value="2.6617127539397529" table:style-name="ce47">
            <text:p><text:s/>2.7</text:p>
          </table:table-cell>
          <table:table-cell office:value-type="float" office:value="2.5072838015034051" table:style-name="ce47">
            <text:p><text:s/>2.5</text:p>
          </table:table-cell>
          <table:table-cell office:value-type="float" office:value="2.247156147613282" table:style-name="ce47">
            <text:p><text:s/>2.2</text:p>
          </table:table-cell>
          <table:table-cell office:value-type="float" office:value="2.529469058930701" table:style-name="ce47">
            <text:p><text:s/>2.5</text:p>
          </table:table-cell>
          <table:table-cell office:value-type="float" office:value="2.6053328312739552" table:style-name="ce47">
            <text:p><text:s/>2.6</text:p>
          </table:table-cell>
          <table:table-cell office:value-type="float" office:value="2.8628615486587421" table:style-name="ce47">
            <text:p><text:s/>2.9</text:p>
          </table:table-cell>
          <table:table-cell office:value-type="float" office:value="2.7435805692437043" table:style-name="ce47">
            <text:p><text:s/>2.7</text:p>
          </table:table-cell>
          <table:table-cell office:value-type="float" office:value="2.4970800699013722" table:style-name="ce47">
            <text:p><text:s/>2.5</text:p>
          </table:table-cell>
          <table:table-cell office:value-type="float" office:value="2.2403150690416282" table:style-name="ce47">
            <text:p><text:s/>2.2</text:p>
          </table:table-cell>
          <table:table-cell office:value-type="float" office:value="2.1707838391143497" table:style-name="ce47">
            <text:p><text:s/>2.2</text:p>
          </table:table-cell>
          <table:table-cell office:value-type="float" office:value="2.3059554462211622" table:style-name="ce47">
            <text:p><text:s/>2.3</text:p>
          </table:table-cell>
          <table:table-cell office:value-type="float" office:value="2.2503355291579936" table:style-name="ce47">
            <text:p><text:s/>2.3</text:p>
          </table:table-cell>
          <table:table-cell office:value-type="float" office:value="2.7026371613360141" table:style-name="ce47">
            <text:p><text:s/>2.7</text:p>
          </table:table-cell>
          <table:table-cell office:value-type="float" office:value="2.8231654971135214" table:style-name="ce47">
            <text:p><text:s/>2.8</text:p>
          </table:table-cell>
          <table:table-cell office:value-type="float" office:value="3.0865327247104659" table:style-name="ce47">
            <text:p><text:s/>3.1</text:p>
          </table:table-cell>
          <table:table-cell office:value-type="float" office:value="2.9351978078189234" table:style-name="ce47">
            <text:p><text:s/>2.9</text:p>
          </table:table-cell>
          <table:table-cell office:value-type="float" office:value="2.6742295389037309" table:style-name="ce47">
            <text:p><text:s/>2.7</text:p>
          </table:table-cell>
          <table:table-cell office:value-type="float" office:value="2.5209191042865626" table:style-name="ce47">
            <text:p><text:s/>2.5</text:p>
          </table:table-cell>
          <table:table-cell office:value-type="float" office:value="2.55565064595433" table:style-name="ce47">
            <text:p><text:s/>2.6</text:p>
          </table:table-cell>
          <table:table-cell office:value-type="float" office:value="2.4512312830738239" table:style-name="ce47">
            <text:p><text:s/>2.5</text:p>
          </table:table-cell>
          <table:table-cell office:value-type="float" office:value="2.7567187186735396" table:style-name="ce47">
            <text:p><text:s/>2.8</text:p>
          </table:table-cell>
          <table:table-cell office:value-type="float" office:value="3.1432197793472625" table:style-name="ce47">
            <text:p><text:s/>3.1</text:p>
          </table:table-cell>
          <table:table-cell office:value-type="float" office:value="2.8960606103214133" table:style-name="ce47">
            <text:p><text:s/>2.9</text:p>
          </table:table-cell>
          <table:table-cell office:value-type="float" office:value="3.2760847505766151" table:style-name="ce47">
            <text:p><text:s/>3.3</text:p>
          </table:table-cell>
          <table:table-cell office:value-type="float" office:value="3.3503992027149536" table:style-name="ce47">
            <text:p><text:s/>3.4</text:p>
          </table:table-cell>
          <table:table-cell office:value-type="float" office:value="4.4732206708630713" table:style-name="ce47">
            <text:p><text:s/>4.5</text:p>
          </table:table-cell>
          <table:table-cell office:value-type="float" office:value="3.2021320621624056" table:style-name="ce47">
            <text:p><text:s/>3.2</text:p>
          </table:table-cell>
          <table:table-cell table:number-columns-repeated="11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6" table:style-name="ce51">
            <text:p>2006</text:p>
          </table:table-cell>
          <table:table-cell office:value-type="float" office:value="5.155244855461433" table:style-name="ce47">
            <text:p><text:s/>5.2</text:p>
          </table:table-cell>
          <table:table-cell office:value-type="float" office:value="5.0785610149881819" table:style-name="ce47">
            <text:p><text:s/>5.1</text:p>
          </table:table-cell>
          <table:table-cell office:value-type="float" office:value="5.0331449767176792" table:style-name="ce47">
            <text:p><text:s/>5.0</text:p>
          </table:table-cell>
          <table:table-cell office:value-type="float" office:value="5.0018610884285692" table:style-name="ce47">
            <text:p><text:s/>5.0</text:p>
          </table:table-cell>
          <table:table-cell office:value-type="float" office:value="5.0037140234599207" table:style-name="ce47">
            <text:p><text:s/>5.0</text:p>
          </table:table-cell>
          <table:table-cell office:value-type="float" office:value="4.9616569328423878" table:style-name="ce47">
            <text:p><text:s/>5.0</text:p>
          </table:table-cell>
          <table:table-cell office:value-type="float" office:value="4.9666001363281254" table:style-name="ce47">
            <text:p><text:s/>5.0</text:p>
          </table:table-cell>
          <table:table-cell office:value-type="float" office:value="4.9128478861185272" table:style-name="ce47">
            <text:p><text:s/>4.9</text:p>
          </table:table-cell>
          <table:table-cell office:value-type="float" office:value="4.8380339672608983" table:style-name="ce47">
            <text:p><text:s/>4.8</text:p>
          </table:table-cell>
          <table:table-cell office:value-type="float" office:value="4.8771646895325631" table:style-name="ce47">
            <text:p><text:s/>4.9</text:p>
          </table:table-cell>
          <table:table-cell office:value-type="float" office:value="4.8203328625963735" table:style-name="ce47">
            <text:p><text:s/>4.8</text:p>
          </table:table-cell>
          <table:table-cell office:value-type="float" office:value="4.6992501877909802" table:style-name="ce47">
            <text:p><text:s/>4.7</text:p>
          </table:table-cell>
          <table:table-cell office:value-type="float" office:value="4.5933379659103508" table:style-name="ce47">
            <text:p><text:s/>4.6</text:p>
          </table:table-cell>
          <table:table-cell office:value-type="float" office:value="4.4912250938542257" table:style-name="ce47">
            <text:p><text:s/>4.5</text:p>
          </table:table-cell>
          <table:table-cell office:value-type="float" office:value="4.4017067953682272" table:style-name="ce47">
            <text:p><text:s/>4.4</text:p>
          </table:table-cell>
          <table:table-cell office:value-type="float" office:value="4.3522760170816639" table:style-name="ce47">
            <text:p><text:s/>4.4</text:p>
          </table:table-cell>
          <table:table-cell office:value-type="float" office:value="4.4411836342185893" table:style-name="ce47">
            <text:p><text:s/>4.4</text:p>
          </table:table-cell>
          <table:table-cell office:value-type="float" office:value="4.4661010873992382" table:style-name="ce47">
            <text:p><text:s/>4.5</text:p>
          </table:table-cell>
          <table:table-cell office:value-type="float" office:value="4.5170111939209363" table:style-name="ce47">
            <text:p><text:s/>4.5</text:p>
          </table:table-cell>
          <table:table-cell office:value-type="float" office:value="4.4630125500190587" table:style-name="ce47">
            <text:p><text:s/>4.5</text:p>
          </table:table-cell>
          <table:table-cell office:value-type="float" office:value="4.4697651838429664" table:style-name="ce47">
            <text:p><text:s/>4.5</text:p>
          </table:table-cell>
          <table:table-cell office:value-type="float" office:value="4.333046540372095" table:style-name="ce47">
            <text:p><text:s/>4.3</text:p>
          </table:table-cell>
          <table:table-cell office:value-type="float" office:value="4.1968359783723486" table:style-name="ce47">
            <text:p><text:s/>4.2</text:p>
          </table:table-cell>
          <table:table-cell office:value-type="float" office:value="4.0295944166289956" table:style-name="ce47">
            <text:p><text:s/>4.0</text:p>
          </table:table-cell>
          <table:table-cell office:value-type="float" office:value="3.8278557416689978" table:style-name="ce47">
            <text:p><text:s/>3.8</text:p>
          </table:table-cell>
          <table:table-cell office:value-type="float" office:value="3.5983697427955263" table:style-name="ce47">
            <text:p><text:s/>3.6</text:p>
          </table:table-cell>
          <table:table-cell office:value-type="float" office:value="3.2993011021696645" table:style-name="ce47">
            <text:p><text:s/>3.3</text:p>
          </table:table-cell>
          <table:table-cell office:value-type="float" office:value="3.1511569238492001" table:style-name="ce47">
            <text:p><text:s/>3.2</text:p>
          </table:table-cell>
          <table:table-cell office:value-type="float" office:value="3.0867881647760385" table:style-name="ce47">
            <text:p><text:s/>3.1</text:p>
          </table:table-cell>
          <table:table-cell office:value-type="float" office:value="2.8559815329112155" table:style-name="ce47">
            <text:p><text:s/>2.9</text:p>
          </table:table-cell>
          <table:table-cell office:value-type="float" office:value="2.7850533357983238" table:style-name="ce47">
            <text:p><text:s/>2.8</text:p>
          </table:table-cell>
          <table:table-cell office:value-type="float" office:value="2.7078699277527818" table:style-name="ce47">
            <text:p><text:s/>2.7</text:p>
          </table:table-cell>
          <table:table-cell office:value-type="float" office:value="2.560797005679774" table:style-name="ce47">
            <text:p><text:s/>2.6</text:p>
          </table:table-cell>
          <table:table-cell office:value-type="float" office:value="2.312585197644637" table:style-name="ce47">
            <text:p><text:s/>2.3</text:p>
          </table:table-cell>
          <table:table-cell office:value-type="float" office:value="2.5863890316738321" table:style-name="ce47">
            <text:p><text:s/>2.6</text:p>
          </table:table-cell>
          <table:table-cell office:value-type="float" office:value="2.661505087276808" table:style-name="ce47">
            <text:p><text:s/>2.7</text:p>
          </table:table-cell>
          <table:table-cell office:value-type="float" office:value="2.9104071585091162" table:style-name="ce47">
            <text:p><text:s/>2.9</text:p>
          </table:table-cell>
          <table:table-cell office:value-type="float" office:value="2.7986517034659215" table:style-name="ce47">
            <text:p><text:s/>2.8</text:p>
          </table:table-cell>
          <table:table-cell office:value-type="float" office:value="2.5663672373362516" table:style-name="ce47">
            <text:p><text:s/>2.6</text:p>
          </table:table-cell>
          <table:table-cell office:value-type="float" office:value="2.3257176333653717" table:style-name="ce47">
            <text:p><text:s/>2.3</text:p>
          </table:table-cell>
          <table:table-cell office:value-type="float" office:value="2.2642836883915152" table:style-name="ce47">
            <text:p><text:s/>2.3</text:p>
          </table:table-cell>
          <table:table-cell office:value-type="float" office:value="2.3972613333792765" table:style-name="ce47">
            <text:p><text:s/>2.4</text:p>
          </table:table-cell>
          <table:table-cell office:value-type="float" office:value="2.3502363405484061" table:style-name="ce47">
            <text:p><text:s/>2.4</text:p>
          </table:table-cell>
          <table:table-cell office:value-type="float" office:value="2.7808977723566102" table:style-name="ce47">
            <text:p><text:s/>2.8</text:p>
          </table:table-cell>
          <table:table-cell office:value-type="float" office:value="2.898697415472256" table:style-name="ce47">
            <text:p><text:s/>2.9</text:p>
          </table:table-cell>
          <table:table-cell office:value-type="float" office:value="3.1488200720086468" table:style-name="ce47">
            <text:p><text:s/>3.1</text:p>
          </table:table-cell>
          <table:table-cell office:value-type="float" office:value="3.0138203975120774" table:style-name="ce47">
            <text:p><text:s/>3.0</text:p>
          </table:table-cell>
          <table:table-cell office:value-type="float" office:value="2.7809308110421966" table:style-name="ce47">
            <text:p><text:s/>2.8</text:p>
          </table:table-cell>
          <table:table-cell office:value-type="float" office:value="2.6510958114909897" table:style-name="ce47">
            <text:p><text:s/>2.7</text:p>
          </table:table-cell>
          <table:table-cell office:value-type="float" office:value="2.695424089606675" table:style-name="ce47">
            <text:p><text:s/>2.7</text:p>
          </table:table-cell>
          <table:table-cell office:value-type="float" office:value="2.6180031878177914" table:style-name="ce47">
            <text:p><text:s/>2.6</text:p>
          </table:table-cell>
          <table:table-cell office:value-type="float" office:value="2.9066099684070394" table:style-name="ce47">
            <text:p><text:s/>2.9</text:p>
          </table:table-cell>
          <table:table-cell office:value-type="float" office:value="3.2597907832772535" table:style-name="ce47">
            <text:p><text:s/>3.3</text:p>
          </table:table-cell>
          <table:table-cell office:value-type="float" office:value="3.0729532905562991" table:style-name="ce47">
            <text:p><text:s/>3.1</text:p>
          </table:table-cell>
          <table:table-cell office:value-type="float" office:value="3.4129025554784391" table:style-name="ce47">
            <text:p><text:s/>3.4</text:p>
          </table:table-cell>
          <table:table-cell office:value-type="float" office:value="3.5029584494406691" table:style-name="ce47">
            <text:p><text:s/>3.5</text:p>
          </table:table-cell>
          <table:table-cell office:value-type="float" office:value="4.3025312948002892" table:style-name="ce47">
            <text:p><text:s/>4.3</text:p>
          </table:table-cell>
          <table:table-cell office:value-type="float" office:value="3.5813636142656833" table:style-name="ce47">
            <text:p><text:s/>3.6</text:p>
          </table:table-cell>
          <table:table-cell office:value-type="float" office:value="3.961988708994852" table:style-name="ce55">
            <text:p><text:s/>4.0</text:p>
          </table:table-cell>
          <table:table-cell table:number-columns-repeated="10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7" table:style-name="ce51">
            <text:p>2007</text:p>
          </table:table-cell>
          <table:table-cell office:value-type="float" office:value="5.1704238012655566" table:style-name="ce47">
            <text:p><text:s/>5.2</text:p>
          </table:table-cell>
          <table:table-cell office:value-type="float" office:value="5.0952854440017745" table:style-name="ce47">
            <text:p><text:s/>5.1</text:p>
          </table:table-cell>
          <table:table-cell office:value-type="float" office:value="5.0509334237562626" table:style-name="ce47">
            <text:p><text:s/>5.1</text:p>
          </table:table-cell>
          <table:table-cell office:value-type="float" office:value="5.0205051035699029" table:style-name="ce47">
            <text:p><text:s/>5.0</text:p>
          </table:table-cell>
          <table:table-cell office:value-type="float" office:value="5.0226582380147278" table:style-name="ce47">
            <text:p><text:s/>5.0</text:p>
          </table:table-cell>
          <table:table-cell office:value-type="float" office:value="4.9817025580478145" table:style-name="ce47">
            <text:p><text:s/>5.0</text:p>
          </table:table-cell>
          <table:table-cell office:value-type="float" office:value="4.9869264137285967" table:style-name="ce47">
            <text:p><text:s/>5.0</text:p>
          </table:table-cell>
          <table:table-cell office:value-type="float" office:value="4.9345612493662827" table:style-name="ce47">
            <text:p><text:s/>4.9</text:p>
          </table:table-cell>
          <table:table-cell office:value-type="float" office:value="4.8615876868670824" table:style-name="ce47">
            <text:p><text:s/>4.9</text:p>
          </table:table-cell>
          <table:table-cell office:value-type="float" office:value="4.9004216782578851" table:style-name="ce47">
            <text:p><text:s/>4.9</text:p>
          </table:table-cell>
          <table:table-cell office:value-type="float" office:value="4.8451787806025806" table:style-name="ce47">
            <text:p><text:s/>4.8</text:p>
          </table:table-cell>
          <table:table-cell office:value-type="float" office:value="4.7270442139236195" table:style-name="ce47">
            <text:p><text:s/>4.7</text:p>
          </table:table-cell>
          <table:table-cell office:value-type="float" office:value="4.6238884199704273" table:style-name="ce47">
            <text:p><text:s/>4.6</text:p>
          </table:table-cell>
          <table:table-cell office:value-type="float" office:value="4.5245674176491946" table:style-name="ce47">
            <text:p><text:s/>4.5</text:p>
          </table:table-cell>
          <table:table-cell office:value-type="float" office:value="4.4376907532422365" table:style-name="ce47">
            <text:p><text:s/>4.4</text:p>
          </table:table-cell>
          <table:table-cell office:value-type="float" office:value="4.3901409377877769" table:style-name="ce47">
            <text:p><text:s/>4.4</text:p>
          </table:table-cell>
          <table:table-cell office:value-type="float" office:value="4.4779200562082906" table:style-name="ce47">
            <text:p><text:s/>4.5</text:p>
          </table:table-cell>
          <table:table-cell office:value-type="float" office:value="4.5031212151493918" table:style-name="ce47">
            <text:p><text:s/>4.5</text:p>
          </table:table-cell>
          <table:table-cell office:value-type="float" office:value="4.5537185104787596" table:style-name="ce47">
            <text:p><text:s/>4.6</text:p>
          </table:table-cell>
          <table:table-cell office:value-type="float" office:value="4.5019130823972517" table:style-name="ce47">
            <text:p><text:s/>4.5</text:p>
          </table:table-cell>
          <table:table-cell office:value-type="float" office:value="4.5094721069670811" table:style-name="ce47">
            <text:p><text:s/>4.5</text:p>
          </table:table-cell>
          <table:table-cell office:value-type="float" office:value="4.3772232272796856" table:style-name="ce47">
            <text:p><text:s/>4.4</text:p>
          </table:table-cell>
          <table:table-cell office:value-type="float" office:value="4.245700035795366" table:style-name="ce47">
            <text:p><text:s/>4.2</text:p>
          </table:table-cell>
          <table:table-cell office:value-type="float" office:value="4.0842175787256991" table:style-name="ce47">
            <text:p><text:s/>4.1</text:p>
          </table:table-cell>
          <table:table-cell office:value-type="float" office:value="3.889489339574709" table:style-name="ce47">
            <text:p><text:s/>3.9</text:p>
          </table:table-cell>
          <table:table-cell office:value-type="float" office:value="3.6681784164193516" table:style-name="ce47">
            <text:p><text:s/>3.7</text:p>
          </table:table-cell>
          <table:table-cell office:value-type="float" office:value="3.3797461248512377" table:style-name="ce47">
            <text:p><text:s/>3.4</text:p>
          </table:table-cell>
          <table:table-cell office:value-type="float" office:value="3.2384114804920472" table:style-name="ce47">
            <text:p><text:s/>3.2</text:p>
          </table:table-cell>
          <table:table-cell office:value-type="float" office:value="3.1787271338778282" table:style-name="ce47">
            <text:p><text:s/>3.2</text:p>
          </table:table-cell>
          <table:table-cell office:value-type="float" office:value="2.9581192995875085" table:style-name="ce47">
            <text:p><text:s/>3.0</text:p>
          </table:table-cell>
          <table:table-cell office:value-type="float" office:value="2.8928905692919358" table:style-name="ce47">
            <text:p><text:s/>2.9</text:p>
          </table:table-cell>
          <table:table-cell office:value-type="float" office:value="2.8220073521067661" table:style-name="ce47">
            <text:p><text:s/>2.8</text:p>
          </table:table-cell>
          <table:table-cell office:value-type="float" office:value="2.6840988493261193" table:style-name="ce47">
            <text:p><text:s/>2.7</text:p>
          </table:table-cell>
          <table:table-cell office:value-type="float" office:value="2.4493409119205296" table:style-name="ce47">
            <text:p><text:s/>2.4</text:p>
          </table:table-cell>
          <table:table-cell office:value-type="float" office:value="2.7182292047021548" table:style-name="ce47">
            <text:p><text:s/>2.7</text:p>
          </table:table-cell>
          <table:table-cell office:value-type="float" office:value="2.7957130749989005" table:style-name="ce47">
            <text:p><text:s/>2.8</text:p>
          </table:table-cell>
          <table:table-cell office:value-type="float" office:value="3.0401528076569519" table:style-name="ce47">
            <text:p><text:s/>3.0</text:p>
          </table:table-cell>
          <table:table-cell office:value-type="float" office:value="2.9387579472872858" table:style-name="ce47">
            <text:p><text:s/>2.9</text:p>
          </table:table-cell>
          <table:table-cell office:value-type="float" office:value="2.7230775142620445" table:style-name="ce47">
            <text:p><text:s/>2.7</text:p>
          </table:table-cell>
          <table:table-cell office:value-type="float" office:value="2.5009760783059107" table:style-name="ce47">
            <text:p><text:s/>2.5</text:p>
          </table:table-cell>
          <table:table-cell office:value-type="float" office:value="2.4512787879114057" table:style-name="ce47">
            <text:p><text:s/>2.5</text:p>
          </table:table-cell>
          <table:table-cell office:value-type="float" office:value="2.5873470998900387" table:style-name="ce47">
            <text:p><text:s/>2.6</text:p>
          </table:table-cell>
          <table:table-cell office:value-type="float" office:value="2.5534176694464179" table:style-name="ce47">
            <text:p><text:s/>2.6</text:p>
          </table:table-cell>
          <table:table-cell office:value-type="float" office:value="2.9715123010938953" table:style-name="ce47">
            <text:p><text:s/>3.0</text:p>
          </table:table-cell>
          <table:table-cell office:value-type="float" office:value="3.0940882707797925" table:style-name="ce47">
            <text:p><text:s/>3.1</text:p>
          </table:table-cell>
          <table:table-cell office:value-type="float" office:value="3.3410292559296977" table:style-name="ce47">
            <text:p><text:s/>3.3</text:p>
          </table:table-cell>
          <table:table-cell office:value-type="float" office:value="3.2291591724975746" table:style-name="ce47">
            <text:p><text:s/>3.2</text:p>
          </table:table-cell>
          <table:table-cell office:value-type="float" office:value="3.0302645861472968" table:style-name="ce47">
            <text:p><text:s/>3.0</text:p>
          </table:table-cell>
          <table:table-cell office:value-type="float" office:value="2.9317351751095231" table:style-name="ce47">
            <text:p><text:s/>2.9</text:p>
          </table:table-cell>
          <table:table-cell office:value-type="float" office:value="2.9977037027168194" table:style-name="ce47">
            <text:p><text:s/>3.0</text:p>
          </table:table-cell>
          <table:table-cell office:value-type="float" office:value="2.9580734701698788" table:style-name="ce47">
            <text:p><text:s/>3.0</text:p>
          </table:table-cell>
          <table:table-cell office:value-type="float" office:value="3.2533725191528475" table:style-name="ce47">
            <text:p><text:s/>3.3</text:p>
          </table:table-cell>
          <table:table-cell office:value-type="float" office:value="3.6069384327104217" table:style-name="ce47">
            <text:p><text:s/>3.6</text:p>
          </table:table-cell>
          <table:table-cell office:value-type="float" office:value="3.4958434648028458" table:style-name="ce47">
            <text:p><text:s/>3.5</text:p>
          </table:table-cell>
          <table:table-cell office:value-type="float" office:value="3.8510630456603394" table:style-name="ce47">
            <text:p><text:s/>3.9</text:p>
          </table:table-cell>
          <table:table-cell office:value-type="float" office:value="4.0113225415172877" table:style-name="ce47">
            <text:p><text:s/>4.0</text:p>
          </table:table-cell>
          <table:table-cell office:value-type="float" office:value="4.7415860757904085" table:style-name="ce47">
            <text:p><text:s/>4.7</text:p>
          </table:table-cell>
          <table:table-cell office:value-type="float" office:value="4.404310374937225" table:style-name="ce47">
            <text:p><text:s/>4.4</text:p>
          </table:table-cell>
          <table:table-cell office:value-type="float" office:value="5.0106408438875576" table:style-name="ce47">
            <text:p><text:s/>5.0</text:p>
          </table:table-cell>
          <table:table-cell office:value-type="float" office:value="6.0698706073315236" table:style-name="ce47">
            <text:p><text:s/>6.1</text:p>
          </table:table-cell>
          <table:table-cell table:number-columns-repeated="9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8" table:style-name="ce51">
            <text:p>2008</text:p>
          </table:table-cell>
          <table:table-cell office:value-type="float" office:value="5.1691737104662963" table:style-name="ce47">
            <text:p><text:s/>5.2</text:p>
          </table:table-cell>
          <table:table-cell office:value-type="float" office:value="5.0952672773110947" table:style-name="ce47">
            <text:p><text:s/>5.1</text:p>
          </table:table-cell>
          <table:table-cell office:value-type="float" office:value="5.051666530021663" table:style-name="ce47">
            <text:p><text:s/>5.1</text:p>
          </table:table-cell>
          <table:table-cell office:value-type="float" office:value="5.0217751888924909" table:style-name="ce47">
            <text:p><text:s/>5.0</text:p>
          </table:table-cell>
          <table:table-cell office:value-type="float" office:value="5.0239128570354552" table:style-name="ce47">
            <text:p><text:s/>5.0</text:p>
          </table:table-cell>
          <table:table-cell office:value-type="float" office:value="4.9837103033597572" table:style-name="ce47">
            <text:p><text:s/>5.0</text:p>
          </table:table-cell>
          <table:table-cell office:value-type="float" office:value="4.9888757822136114" table:style-name="ce47">
            <text:p><text:s/>5.0</text:p>
          </table:table-cell>
          <table:table-cell office:value-type="float" office:value="4.9375152335012586" table:style-name="ce47">
            <text:p><text:s/>4.9</text:p>
          </table:table-cell>
          <table:table-cell office:value-type="float" office:value="4.8659717436536596" table:style-name="ce47">
            <text:p><text:s/>4.9</text:p>
          </table:table-cell>
          <table:table-cell office:value-type="float" office:value="4.9041447254572432" table:style-name="ce47">
            <text:p><text:s/>4.9</text:p>
          </table:table-cell>
          <table:table-cell office:value-type="float" office:value="4.8500557845487293" table:style-name="ce47">
            <text:p><text:s/>4.9</text:p>
          </table:table-cell>
          <table:table-cell office:value-type="float" office:value="4.7343746535909474" table:style-name="ce47">
            <text:p><text:s/>4.7</text:p>
          </table:table-cell>
          <table:table-cell office:value-type="float" office:value="4.633465452546659" table:style-name="ce47">
            <text:p><text:s/>4.6</text:p>
          </table:table-cell>
          <table:table-cell office:value-type="float" office:value="4.5364031188322258" table:style-name="ce47">
            <text:p><text:s/>4.5</text:p>
          </table:table-cell>
          <table:table-cell office:value-type="float" office:value="4.4516161470299949" table:style-name="ce47">
            <text:p><text:s/>4.5</text:p>
          </table:table-cell>
          <table:table-cell office:value-type="float" office:value="4.4053962023637752" table:style-name="ce47">
            <text:p><text:s/>4.4</text:p>
          </table:table-cell>
          <table:table-cell office:value-type="float" office:value="4.4915757245821482" table:style-name="ce47">
            <text:p><text:s/>4.5</text:p>
          </table:table-cell>
          <table:table-cell office:value-type="float" office:value="4.5165177314346892" table:style-name="ce47">
            <text:p><text:s/>4.5</text:p>
          </table:table-cell>
          <table:table-cell office:value-type="float" office:value="4.566256117272701" table:style-name="ce47">
            <text:p><text:s/>4.6</text:p>
          </table:table-cell>
          <table:table-cell office:value-type="float" office:value="4.5159761773809777" table:style-name="ce47">
            <text:p><text:s/>4.5</text:p>
          </table:table-cell>
          <table:table-cell office:value-type="float" office:value="4.5236948715838849" table:style-name="ce47">
            <text:p><text:s/>4.5</text:p>
          </table:table-cell>
          <table:table-cell office:value-type="float" office:value="4.3950877804239212" table:style-name="ce47">
            <text:p><text:s/>4.4</text:p>
          </table:table-cell>
          <table:table-cell office:value-type="float" office:value="4.267370516687393" table:style-name="ce47">
            <text:p><text:s/>4.3</text:p>
          </table:table-cell>
          <table:table-cell office:value-type="float" office:value="4.1106711818098063" table:style-name="ce47">
            <text:p><text:s/>4.1</text:p>
          </table:table-cell>
          <table:table-cell office:value-type="float" office:value="3.9218666738751011" table:style-name="ce47">
            <text:p><text:s/>3.9</text:p>
          </table:table-cell>
          <table:table-cell office:value-type="float" office:value="3.7075274990836959" table:style-name="ce47">
            <text:p><text:s/>3.7</text:p>
          </table:table-cell>
          <table:table-cell office:value-type="float" office:value="3.4283400666397199" table:style-name="ce47">
            <text:p><text:s/>3.4</text:p>
          </table:table-cell>
          <table:table-cell office:value-type="float" office:value="3.2925227645742154" table:style-name="ce47">
            <text:p><text:s/>3.3</text:p>
          </table:table-cell>
          <table:table-cell office:value-type="float" office:value="3.2362554513256612" table:style-name="ce47">
            <text:p><text:s/>3.2</text:p>
          </table:table-cell>
          <table:table-cell office:value-type="float" office:value="3.0242098563806934" table:style-name="ce47">
            <text:p><text:s/>3.0</text:p>
          </table:table-cell>
          <table:table-cell office:value-type="float" office:value="2.9631754644231023" table:style-name="ce47">
            <text:p><text:s/>3.0</text:p>
          </table:table-cell>
          <table:table-cell office:value-type="float" office:value="2.8969495239538787" table:style-name="ce47">
            <text:p><text:s/>2.9</text:p>
          </table:table-cell>
          <table:table-cell office:value-type="float" office:value="2.7662781939059187" table:style-name="ce47">
            <text:p><text:s/>2.8</text:p>
          </table:table-cell>
          <table:table-cell office:value-type="float" office:value="2.5426437617883835" table:style-name="ce47">
            <text:p><text:s/>2.5</text:p>
          </table:table-cell>
          <table:table-cell office:value-type="float" office:value="2.8052624866441818" table:style-name="ce47">
            <text:p><text:s/>2.8</text:p>
          </table:table-cell>
          <table:table-cell office:value-type="float" office:value="2.8831795889673373" table:style-name="ce47">
            <text:p><text:s/>2.9</text:p>
          </table:table-cell>
          <table:table-cell office:value-type="float" office:value="3.1215384385487255" table:style-name="ce47">
            <text:p><text:s/>3.1</text:p>
          </table:table-cell>
          <table:table-cell office:value-type="float" office:value="3.0276788838806681" table:style-name="ce47">
            <text:p><text:s/>3.0</text:p>
          </table:table-cell>
          <table:table-cell office:value-type="float" office:value="2.8250483573257839" table:style-name="ce47">
            <text:p><text:s/>2.8</text:p>
          </table:table-cell>
          <table:table-cell office:value-type="float" office:value="2.617449422887745" table:style-name="ce47">
            <text:p><text:s/>2.6</text:p>
          </table:table-cell>
          <table:table-cell office:value-type="float" office:value="2.5756114275892799" table:style-name="ce47">
            <text:p><text:s/>2.6</text:p>
          </table:table-cell>
          <table:table-cell office:value-type="float" office:value="2.7112573414577383" table:style-name="ce47">
            <text:p><text:s/>2.7</text:p>
          </table:table-cell>
          <table:table-cell office:value-type="float" office:value="2.6855982568102661" table:style-name="ce47">
            <text:p><text:s/>2.7</text:p>
          </table:table-cell>
          <table:table-cell office:value-type="float" office:value="3.0883062905096068" table:style-name="ce47">
            <text:p><text:s/>3.1</text:p>
          </table:table-cell>
          <table:table-cell office:value-type="float" office:value="3.210680779019043" table:style-name="ce47">
            <text:p><text:s/>3.2</text:p>
          </table:table-cell>
          <table:table-cell office:value-type="float" office:value="3.4497402184133392" table:style-name="ce47">
            <text:p><text:s/>3.4</text:p>
          </table:table-cell>
          <table:table-cell office:value-type="float" office:value="3.352458665227573" table:style-name="ce47">
            <text:p><text:s/>3.4</text:p>
          </table:table-cell>
          <table:table-cell office:value-type="float" office:value="3.1763344785857157" table:style-name="ce47">
            <text:p><text:s/>3.2</text:p>
          </table:table-cell>
          <table:table-cell office:value-type="float" office:value="3.0964867510867862" table:style-name="ce47">
            <text:p><text:s/>3.1</text:p>
          </table:table-cell>
          <table:table-cell office:value-type="float" office:value="3.1708023417905906" table:style-name="ce47">
            <text:p><text:s/>3.2</text:p>
          </table:table-cell>
          <table:table-cell office:value-type="float" office:value="3.1504588267695652" table:style-name="ce47">
            <text:p><text:s/>3.2</text:p>
          </table:table-cell>
          <table:table-cell office:value-type="float" office:value="3.4359944386254995" table:style-name="ce47">
            <text:p><text:s/>3.4</text:p>
          </table:table-cell>
          <table:table-cell office:value-type="float" office:value="3.7711443579720765" table:style-name="ce47">
            <text:p><text:s/>3.8</text:p>
          </table:table-cell>
          <table:table-cell office:value-type="float" office:value="3.6943004234971681" table:style-name="ce47">
            <text:p><text:s/>3.7</text:p>
          </table:table-cell>
          <table:table-cell office:value-type="float" office:value="4.0277490186079774" table:style-name="ce47">
            <text:p><text:s/>4.0</text:p>
          </table:table-cell>
          <table:table-cell office:value-type="float" office:value="4.1910233939389911" table:style-name="ce47">
            <text:p><text:s/>4.2</text:p>
          </table:table-cell>
          <table:table-cell office:value-type="float" office:value="4.8120131777208144" table:style-name="ce47">
            <text:p><text:s/>4.8</text:p>
          </table:table-cell>
          <table:table-cell office:value-type="float" office:value="4.5763559108449954" table:style-name="ce47">
            <text:p><text:s/>4.6</text:p>
          </table:table-cell>
          <table:table-cell office:value-type="float" office:value="5.0384849949487887" table:style-name="ce47">
            <text:p><text:s/>5.0</text:p>
          </table:table-cell>
          <table:table-cell office:value-type="float" office:value="5.5809060046545227" table:style-name="ce47">
            <text:p><text:s/>5.6</text:p>
          </table:table-cell>
          <table:table-cell office:value-type="float" office:value="5.0941954481199332" table:style-name="ce47">
            <text:p><text:s/>5.1</text:p>
          </table:table-cell>
          <table:table-cell table:style-name="ce57"/>
          <table:table-cell table:number-columns-repeated="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09" table:style-name="ce51">
            <text:p>2009</text:p>
          </table:table-cell>
          <table:table-cell office:value-type="float" office:value="5.0815823045570028" table:style-name="ce47">
            <text:p><text:s/>5.1</text:p>
          </table:table-cell>
          <table:table-cell office:value-type="float" office:value="5.0075132539353149" table:style-name="ce47">
            <text:p><text:s/>5.0</text:p>
          </table:table-cell>
          <table:table-cell office:value-type="float" office:value="4.9632134875952545" table:style-name="ce47">
            <text:p><text:s/>5.0</text:p>
          </table:table-cell>
          <table:table-cell office:value-type="float" office:value="4.9323553074594173" table:style-name="ce47">
            <text:p><text:s/>4.9</text:p>
          </table:table-cell>
          <table:table-cell office:value-type="float" office:value="4.9329132450940136" table:style-name="ce47">
            <text:p><text:s/>4.9</text:p>
          </table:table-cell>
          <table:table-cell office:value-type="float" office:value="4.8918549095602515" table:style-name="ce47">
            <text:p><text:s/>4.9</text:p>
          </table:table-cell>
          <table:table-cell office:value-type="float" office:value="4.8952840831518358" table:style-name="ce47">
            <text:p><text:s/>4.9</text:p>
          </table:table-cell>
          <table:table-cell office:value-type="float" office:value="4.8432020132777467" table:style-name="ce47">
            <text:p><text:s/>4.8</text:p>
          </table:table-cell>
          <table:table-cell office:value-type="float" office:value="4.7713014959710449" table:style-name="ce47">
            <text:p><text:s/>4.8</text:p>
          </table:table-cell>
          <table:table-cell office:value-type="float" office:value="4.8069342459957198" table:style-name="ce47">
            <text:p><text:s/>4.8</text:p>
          </table:table-cell>
          <table:table-cell office:value-type="float" office:value="4.752066768097805" table:style-name="ce47">
            <text:p><text:s/>4.8</text:p>
          </table:table-cell>
          <table:table-cell office:value-type="float" office:value="4.6368402997885312" table:style-name="ce47">
            <text:p><text:s/>4.6</text:p>
          </table:table-cell>
          <table:table-cell office:value-type="float" office:value="4.5360925039102966" table:style-name="ce47">
            <text:p><text:s/>4.5</text:p>
          </table:table-cell>
          <table:table-cell office:value-type="float" office:value="4.4391141641836072" table:style-name="ce47">
            <text:p><text:s/>4.4</text:p>
          </table:table-cell>
          <table:table-cell office:value-type="float" office:value="4.3541458702964064" table:style-name="ce47">
            <text:p><text:s/>4.4</text:p>
          </table:table-cell>
          <table:table-cell office:value-type="float" office:value="4.3068793794974738" table:style-name="ce47">
            <text:p><text:s/>4.3</text:p>
          </table:table-cell>
          <table:table-cell office:value-type="float" office:value="4.3889627613997533" table:style-name="ce47">
            <text:p><text:s/>4.4</text:p>
          </table:table-cell>
          <table:table-cell office:value-type="float" office:value="4.4110468124231943" table:style-name="ce47">
            <text:p><text:s/>4.4</text:p>
          </table:table-cell>
          <table:table-cell office:value-type="float" office:value="4.4572085228076901" table:style-name="ce47">
            <text:p><text:s/>4.5</text:p>
          </table:table-cell>
          <table:table-cell office:value-type="float" office:value="4.405615378249621" table:style-name="ce47">
            <text:p><text:s/>4.4</text:p>
          </table:table-cell>
          <table:table-cell office:value-type="float" office:value="4.4105159245156074" table:style-name="ce47">
            <text:p><text:s/>4.4</text:p>
          </table:table-cell>
          <table:table-cell office:value-type="float" office:value="4.2824239516091325" table:style-name="ce47">
            <text:p><text:s/>4.3</text:p>
          </table:table-cell>
          <table:table-cell office:value-type="float" office:value="4.1552204244117661" table:style-name="ce47">
            <text:p><text:s/>4.2</text:p>
          </table:table-cell>
          <table:table-cell office:value-type="float" office:value="3.9998304573227728" table:style-name="ce47">
            <text:p><text:s/>4.0</text:p>
          </table:table-cell>
          <table:table-cell office:value-type="float" office:value="3.8132757048604731" table:style-name="ce47">
            <text:p><text:s/>3.8</text:p>
          </table:table-cell>
          <table:table-cell office:value-type="float" office:value="3.6020141570920714" table:style-name="ce47">
            <text:p><text:s/>3.6</text:p>
          </table:table-cell>
          <table:table-cell office:value-type="float" office:value="3.3279262159118304" table:style-name="ce47">
            <text:p><text:s/>3.3</text:p>
          </table:table-cell>
          <table:table-cell office:value-type="float" office:value="3.1932511496003002" table:style-name="ce47">
            <text:p><text:s/>3.2</text:p>
          </table:table-cell>
          <table:table-cell office:value-type="float" office:value="3.1357740410012269" table:style-name="ce47">
            <text:p><text:s/>3.1</text:p>
          </table:table-cell>
          <table:table-cell office:value-type="float" office:value="2.9273105035636888" table:style-name="ce47">
            <text:p><text:s/>2.9</text:p>
          </table:table-cell>
          <table:table-cell office:value-type="float" office:value="2.8652136026204857" table:style-name="ce47">
            <text:p><text:s/>2.9</text:p>
          </table:table-cell>
          <table:table-cell office:value-type="float" office:value="2.7980277531942193" table:style-name="ce47">
            <text:p><text:s/>2.8</text:p>
          </table:table-cell>
          <table:table-cell office:value-type="float" office:value="2.6685391896603647" table:style-name="ce47">
            <text:p><text:s/>2.7</text:p>
          </table:table-cell>
          <table:table-cell office:value-type="float" office:value="2.4494519761596507" table:style-name="ce47">
            <text:p><text:s/>2.4</text:p>
          </table:table-cell>
          <table:table-cell office:value-type="float" office:value="2.6991148270249994" table:style-name="ce47">
            <text:p><text:s/>2.7</text:p>
          </table:table-cell>
          <table:table-cell office:value-type="float" office:value="2.7701354312854534" table:style-name="ce47">
            <text:p><text:s/>2.8</text:p>
          </table:table-cell>
          <table:table-cell office:value-type="float" office:value="2.9947095637087955" table:style-name="ce47">
            <text:p><text:s/>3.0</text:p>
          </table:table-cell>
          <table:table-cell office:value-type="float" office:value="2.8996480934175395" table:style-name="ce47">
            <text:p><text:s/>2.9</text:p>
          </table:table-cell>
          <table:table-cell office:value-type="float" office:value="2.700372753427331" table:style-name="ce47">
            <text:p><text:s/>2.7</text:p>
          </table:table-cell>
          <table:table-cell office:value-type="float" office:value="2.4966251328982594" table:style-name="ce47">
            <text:p><text:s/>2.5</text:p>
          </table:table-cell>
          <table:table-cell office:value-type="float" office:value="2.4512490212555065" table:style-name="ce47">
            <text:p><text:s/>2.5</text:p>
          </table:table-cell>
          <table:table-cell office:value-type="float" office:value="2.5743492092721283" table:style-name="ce47">
            <text:p><text:s/>2.6</text:p>
          </table:table-cell>
          <table:table-cell office:value-type="float" office:value="2.5431664280337429" table:style-name="ce47">
            <text:p><text:s/>2.5</text:p>
          </table:table-cell>
          <table:table-cell office:value-type="float" office:value="2.9165920873807494" table:style-name="ce47">
            <text:p><text:s/>2.9</text:p>
          </table:table-cell>
          <table:table-cell office:value-type="float" office:value="3.0224297027276776" table:style-name="ce47">
            <text:p><text:s/>3.0</text:p>
          </table:table-cell>
          <table:table-cell office:value-type="float" office:value="3.2359141424809224" table:style-name="ce47">
            <text:p><text:s/>3.2</text:p>
          </table:table-cell>
          <table:table-cell office:value-type="float" office:value="3.1315608440528564" table:style-name="ce47">
            <text:p><text:s/>3.1</text:p>
          </table:table-cell>
          <table:table-cell office:value-type="float" office:value="2.9528339594832431" table:style-name="ce47">
            <text:p><text:s/>3.0</text:p>
          </table:table-cell>
          <table:table-cell office:value-type="float" office:value="2.8629138819616884" table:style-name="ce47">
            <text:p><text:s/>2.9</text:p>
          </table:table-cell>
          <table:table-cell office:value-type="float" office:value="2.9133984253911791" table:style-name="ce47">
            <text:p><text:s/>2.9</text:p>
          </table:table-cell>
          <table:table-cell office:value-type="float" office:value="2.8733791325750104" table:style-name="ce47">
            <text:p><text:s/>2.9</text:p>
          </table:table-cell>
          <table:table-cell office:value-type="float" office:value="3.1070117367063119" table:style-name="ce47">
            <text:p><text:s/>3.1</text:p>
          </table:table-cell>
          <table:table-cell office:value-type="float" office:value="3.3747022277510439" table:style-name="ce47">
            <text:p><text:s/>3.4</text:p>
          </table:table-cell>
          <table:table-cell office:value-type="float" office:value="3.2627280651640973" table:style-name="ce47">
            <text:p><text:s/>3.3</text:p>
          </table:table-cell>
          <table:table-cell office:value-type="float" office:value="3.4992514323209889" table:style-name="ce47">
            <text:p><text:s/>3.5</text:p>
          </table:table-cell>
          <table:table-cell office:value-type="float" office:value="3.5630928836645666" table:style-name="ce47">
            <text:p><text:s/>3.6</text:p>
          </table:table-cell>
          <table:table-cell office:value-type="float" office:value="3.9724064533691319" table:style-name="ce47">
            <text:p><text:s/>4.0</text:p>
          </table:table-cell>
          <table:table-cell office:value-type="float" office:value="3.6185368871260977" table:style-name="ce47">
            <text:p><text:s/>3.6</text:p>
          </table:table-cell>
          <table:table-cell office:value-type="float" office:value="3.7229003493085315" table:style-name="ce47">
            <text:p><text:s/>3.7</text:p>
          </table:table-cell>
          <table:table-cell office:value-type="float" office:value="3.6433264802607113" table:style-name="ce47">
            <text:p><text:s/>3.6</text:p>
          </table:table-cell>
          <table:table-cell office:value-type="float" office:value="2.4509513551722648" table:style-name="ce47">
            <text:p><text:s/>2.5</text:p>
          </table:table-cell>
          <table:table-cell office:value-type="float" office:value="-0.12581200299163697" table:style-name="ce47">
            <text:p>(-) <text:s/>0.1</text:p>
          </table:table-cell>
          <table:table-cell table:number-columns-repeated="7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10" table:style-name="ce51">
            <text:p>2010</text:p>
          </table:table-cell>
          <table:table-cell office:value-type="float" office:value="5.1199797167870429" table:style-name="ce47">
            <text:p><text:s/>5.1</text:p>
          </table:table-cell>
          <table:table-cell office:value-type="float" office:value="5.0476972835362233" table:style-name="ce47">
            <text:p><text:s/>5.0</text:p>
          </table:table-cell>
          <table:table-cell office:value-type="float" office:value="5.0047655267686935" table:style-name="ce47">
            <text:p><text:s/>5.0</text:p>
          </table:table-cell>
          <table:table-cell office:value-type="float" office:value="4.9751020360392317" table:style-name="ce47">
            <text:p><text:s/>5.0</text:p>
          </table:table-cell>
          <table:table-cell office:value-type="float" office:value="4.9763754151840374" table:style-name="ce47">
            <text:p><text:s/>5.0</text:p>
          </table:table-cell>
          <table:table-cell office:value-type="float" office:value="4.9367573504453901" table:style-name="ce47">
            <text:p><text:s/>4.9</text:p>
          </table:table-cell>
          <table:table-cell office:value-type="float" office:value="4.9409157633242273" table:style-name="ce47">
            <text:p><text:s/>4.9</text:p>
          </table:table-cell>
          <table:table-cell office:value-type="float" office:value="4.8905558856461369" table:style-name="ce47">
            <text:p><text:s/>4.9</text:p>
          </table:table-cell>
          <table:table-cell office:value-type="float" office:value="4.8207909232425266" table:style-name="ce47">
            <text:p><text:s/>4.8</text:p>
          </table:table-cell>
          <table:table-cell office:value-type="float" office:value="4.8566972143237592" table:style-name="ce47">
            <text:p><text:s/>4.9</text:p>
          </table:table-cell>
          <table:table-cell office:value-type="float" office:value="4.8037778145674963" table:style-name="ce47">
            <text:p><text:s/>4.8</text:p>
          </table:table-cell>
          <table:table-cell office:value-type="float" office:value="4.6917038758833769" table:style-name="ce47">
            <text:p><text:s/>4.7</text:p>
          </table:table-cell>
          <table:table-cell office:value-type="float" office:value="4.5939538332907972" table:style-name="ce47">
            <text:p><text:s/>4.6</text:p>
          </table:table-cell>
          <table:table-cell office:value-type="float" office:value="4.500018074210189" table:style-name="ce47">
            <text:p><text:s/>4.5</text:p>
          </table:table-cell>
          <table:table-cell office:value-type="float" office:value="4.4179769131095412" table:style-name="ce47">
            <text:p><text:s/>4.4</text:p>
          </table:table-cell>
          <table:table-cell office:value-type="float" office:value="4.372996251358316" table:style-name="ce47">
            <text:p><text:s/>4.4</text:p>
          </table:table-cell>
          <table:table-cell office:value-type="float" office:value="4.4547917095928824" table:style-name="ce47">
            <text:p><text:s/>4.5</text:p>
          </table:table-cell>
          <table:table-cell office:value-type="float" office:value="4.4778410678570708" table:style-name="ce47">
            <text:p><text:s/>4.5</text:p>
          </table:table-cell>
          <table:table-cell office:value-type="float" office:value="4.5244910590138971" table:style-name="ce47">
            <text:p><text:s/>4.5</text:p>
          </table:table-cell>
          <table:table-cell office:value-type="float" office:value="4.4755666397691556" table:style-name="ce47">
            <text:p><text:s/>4.5</text:p>
          </table:table-cell>
          <table:table-cell office:value-type="float" office:value="4.4819838298619601" table:style-name="ce47">
            <text:p><text:s/>4.5</text:p>
          </table:table-cell>
          <table:table-cell office:value-type="float" office:value="4.3585544218331052" table:style-name="ce47">
            <text:p><text:s/>4.4</text:p>
          </table:table-cell>
          <table:table-cell office:value-type="float" office:value="4.2362162969483705" table:style-name="ce47">
            <text:p><text:s/>4.2</text:p>
          </table:table-cell>
          <table:table-cell office:value-type="float" office:value="4.0866131895545408" table:style-name="ce47">
            <text:p><text:s/>4.1</text:p>
          </table:table-cell>
          <table:table-cell office:value-type="float" office:value="3.9069082860244748" table:style-name="ce47">
            <text:p><text:s/>3.9</text:p>
          </table:table-cell>
          <table:table-cell office:value-type="float" office:value="3.7034754771497802" table:style-name="ce47">
            <text:p><text:s/>3.7</text:p>
          </table:table-cell>
          <table:table-cell office:value-type="float" office:value="3.4392611102293387" table:style-name="ce47">
            <text:p><text:s/>3.4</text:p>
          </table:table-cell>
          <table:table-cell office:value-type="float" office:value="3.3112739905004815" table:style-name="ce47">
            <text:p><text:s/>3.3</text:p>
          </table:table-cell>
          <table:table-cell office:value-type="float" office:value="3.2587470196084638" table:style-name="ce47">
            <text:p><text:s/>3.3</text:p>
          </table:table-cell>
          <table:table-cell office:value-type="float" office:value="3.0597794591778182" table:style-name="ce47">
            <text:p><text:s/>3.1</text:p>
          </table:table-cell>
          <table:table-cell office:value-type="float" office:value="3.0035007545651666" table:style-name="ce47">
            <text:p><text:s/>3.0</text:p>
          </table:table-cell>
          <table:table-cell office:value-type="float" office:value="2.9426480302150253" table:style-name="ce47">
            <text:p><text:s/>2.9</text:p>
          </table:table-cell>
          <table:table-cell office:value-type="float" office:value="2.8218205383777644" table:style-name="ce47">
            <text:p><text:s/>2.8</text:p>
          </table:table-cell>
          <table:table-cell office:value-type="float" office:value="2.614815264262262" table:style-name="ce47">
            <text:p><text:s/>2.6</text:p>
          </table:table-cell>
          <table:table-cell office:value-type="float" office:value="2.8619683671831098" table:style-name="ce47">
            <text:p><text:s/>2.9</text:p>
          </table:table-cell>
          <table:table-cell office:value-type="float" office:value="2.936385125362122" table:style-name="ce47">
            <text:p><text:s/>2.9</text:p>
          </table:table-cell>
          <table:table-cell office:value-type="float" office:value="3.1591582989616995" table:style-name="ce47">
            <text:p><text:s/>3.2</text:p>
          </table:table-cell>
          <table:table-cell office:value-type="float" office:value="3.0739300436988515" table:style-name="ce47">
            <text:p><text:s/>3.1</text:p>
          </table:table-cell>
          <table:table-cell office:value-type="float" office:value="2.8892587185501952" table:style-name="ce47">
            <text:p><text:s/>2.9</text:p>
          </table:table-cell>
          <table:table-cell office:value-type="float" office:value="2.701496178775642" table:style-name="ce47">
            <text:p><text:s/>2.7</text:p>
          </table:table-cell>
          <table:table-cell office:value-type="float" office:value="2.6669187123368374" table:style-name="ce47">
            <text:p><text:s/>2.7</text:p>
          </table:table-cell>
          <table:table-cell office:value-type="float" office:value="2.7944927852511228" table:style-name="ce47">
            <text:p><text:s/>2.8</text:p>
          </table:table-cell>
          <table:table-cell office:value-type="float" office:value="2.7752227115539512" table:style-name="ce47">
            <text:p><text:s/>2.8</text:p>
          </table:table-cell>
          <table:table-cell office:value-type="float" office:value="3.1424043457902116" table:style-name="ce47">
            <text:p><text:s/>3.1</text:p>
          </table:table-cell>
          <table:table-cell office:value-type="float" office:value="3.2547990038836758" table:style-name="ce47">
            <text:p><text:s/>3.3</text:p>
          </table:table-cell>
          <table:table-cell office:value-type="float" office:value="3.4698163969163858" table:style-name="ce47">
            <text:p><text:s/>3.5</text:p>
          </table:table-cell>
          <table:table-cell office:value-type="float" office:value="3.3851384164971705" table:style-name="ce47">
            <text:p><text:s/>3.4</text:p>
          </table:table-cell>
          <table:table-cell office:value-type="float" office:value="3.2330043762579947" table:style-name="ce47">
            <text:p><text:s/>3.2</text:p>
          </table:table-cell>
          <table:table-cell office:value-type="float" office:value="3.1675379949482476" table:style-name="ce47">
            <text:p><text:s/>3.2</text:p>
          </table:table-cell>
          <table:table-cell office:value-type="float" office:value="3.2363577900744787" table:style-name="ce47">
            <text:p><text:s/>3.2</text:p>
          </table:table-cell>
          <table:table-cell office:value-type="float" office:value="3.2241764576990164" table:style-name="ce47">
            <text:p><text:s/>3.2</text:p>
          </table:table-cell>
          <table:table-cell office:value-type="float" office:value="3.4683976691320453" table:style-name="ce47">
            <text:p><text:s/>3.5</text:p>
          </table:table-cell>
          <table:table-cell office:value-type="float" office:value="3.7455705069574918" table:style-name="ce47">
            <text:p><text:s/>3.7</text:p>
          </table:table-cell>
          <table:table-cell office:value-type="float" office:value="3.6815504335521894" table:style-name="ce47">
            <text:p><text:s/>3.7</text:p>
          </table:table-cell>
          <table:table-cell office:value-type="float" office:value="3.9393548090171322" table:style-name="ce47">
            <text:p><text:s/>3.9</text:p>
          </table:table-cell>
          <table:table-cell office:value-type="float" office:value="4.0506255575251515" table:style-name="ce47">
            <text:p><text:s/>4.1</text:p>
          </table:table-cell>
          <table:table-cell office:value-type="float" office:value="4.4730891511524788" table:style-name="ce47">
            <text:p><text:s/>4.5</text:p>
          </table:table-cell>
          <table:table-cell office:value-type="float" office:value="4.2601374377422445" table:style-name="ce47">
            <text:p><text:s/>4.3</text:p>
          </table:table-cell>
          <table:table-cell office:value-type="float" office:value="4.473036543314592" table:style-name="ce47">
            <text:p><text:s/>4.5</text:p>
          </table:table-cell>
          <table:table-cell office:value-type="float" office:value="4.6011905466535268" table:style-name="ce47">
            <text:p><text:s/>4.6</text:p>
          </table:table-cell>
          <table:table-cell office:value-type="float" office:value="4.1161635903716984" table:style-name="ce47">
            <text:p><text:s/>4.1</text:p>
          </table:table-cell>
          <table:table-cell office:value-type="float" office:value="3.6305661489111571" table:style-name="ce47">
            <text:p><text:s/>3.6</text:p>
          </table:table-cell>
          <table:table-cell office:value-type="float" office:value="7.5282258181216264" table:style-name="ce47">
            <text:p><text:s/>7.5</text:p>
          </table:table-cell>
          <table:table-cell table:number-columns-repeated="6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11" table:style-name="ce51">
            <text:p>2011</text:p>
          </table:table-cell>
          <table:table-cell office:value-type="float" office:value="5.1019836905901457" table:style-name="ce47">
            <text:p><text:s/>5.1</text:p>
          </table:table-cell>
          <table:table-cell office:value-type="float" office:value="5.0305749542174141" table:style-name="ce47">
            <text:p><text:s/>5.0</text:p>
          </table:table-cell>
          <table:table-cell office:value-type="float" office:value="4.9880663580621274" table:style-name="ce47">
            <text:p><text:s/>5.0</text:p>
          </table:table-cell>
          <table:table-cell office:value-type="float" office:value="4.9586200679560051" table:style-name="ce47">
            <text:p><text:s/>5.0</text:p>
          </table:table-cell>
          <table:table-cell office:value-type="float" office:value="4.9595973465706749" table:style-name="ce47">
            <text:p><text:s/>5.0</text:p>
          </table:table-cell>
          <table:table-cell office:value-type="float" office:value="4.9203726291758869" table:style-name="ce47">
            <text:p><text:s/>4.9</text:p>
          </table:table-cell>
          <table:table-cell office:value-type="float" office:value="4.924176222029871" table:style-name="ce47">
            <text:p><text:s/>4.9</text:p>
          </table:table-cell>
          <table:table-cell office:value-type="float" office:value="4.8744140209964399" table:style-name="ce47">
            <text:p><text:s/>4.9</text:p>
          </table:table-cell>
          <table:table-cell office:value-type="float" office:value="4.8056169624143905" table:style-name="ce47">
            <text:p><text:s/>4.8</text:p>
          </table:table-cell>
          <table:table-cell office:value-type="float" office:value="4.8405892361176512" table:style-name="ce47">
            <text:p><text:s/>4.8</text:p>
          </table:table-cell>
          <table:table-cell office:value-type="float" office:value="4.7883594365988813" table:style-name="ce47">
            <text:p><text:s/>4.8</text:p>
          </table:table-cell>
          <table:table-cell office:value-type="float" office:value="4.6781245820410504" table:style-name="ce47">
            <text:p><text:s/>4.7</text:p>
          </table:table-cell>
          <table:table-cell office:value-type="float" office:value="4.582005038293957" table:style-name="ce47">
            <text:p><text:s/>4.6</text:p>
          </table:table-cell>
          <table:table-cell office:value-type="float" office:value="4.489686796426696" table:style-name="ce47">
            <text:p><text:s/>4.5</text:p>
          </table:table-cell>
          <table:table-cell office:value-type="float" office:value="4.4090873197524019" table:style-name="ce47">
            <text:p><text:s/>4.4</text:p>
          </table:table-cell>
          <table:table-cell office:value-type="float" office:value="4.3648468524184523" table:style-name="ce47">
            <text:p><text:s/>4.4</text:p>
          </table:table-cell>
          <table:table-cell office:value-type="float" office:value="4.4447614288612556" table:style-name="ce47">
            <text:p><text:s/>4.4</text:p>
          </table:table-cell>
          <table:table-cell office:value-type="float" office:value="4.4671047102238077" table:style-name="ce47">
            <text:p><text:s/>4.5</text:p>
          </table:table-cell>
          <table:table-cell office:value-type="float" office:value="4.5125021713055844" table:style-name="ce47">
            <text:p><text:s/>4.5</text:p>
          </table:table-cell>
          <table:table-cell office:value-type="float" office:value="4.464403917289502" table:style-name="ce47">
            <text:p><text:s/>4.5</text:p>
          </table:table-cell>
          <table:table-cell office:value-type="float" office:value="4.4704208881081797" table:style-name="ce47">
            <text:p><text:s/>4.5</text:p>
          </table:table-cell>
          <table:table-cell office:value-type="float" office:value="4.3496050369181205" table:style-name="ce47">
            <text:p><text:s/>4.3</text:p>
          </table:table-cell>
          <table:table-cell office:value-type="float" office:value="4.229975471381124" table:style-name="ce47">
            <text:p><text:s/>4.2</text:p>
          </table:table-cell>
          <table:table-cell office:value-type="float" office:value="4.0838754056626385" table:style-name="ce47">
            <text:p><text:s/>4.1</text:p>
          </table:table-cell>
          <table:table-cell office:value-type="float" office:value="3.9085956214404547" table:style-name="ce47">
            <text:p><text:s/>3.9</text:p>
          </table:table-cell>
          <table:table-cell office:value-type="float" office:value="3.710414023701361" table:style-name="ce47">
            <text:p><text:s/>3.7</text:p>
          </table:table-cell>
          <table:table-cell office:value-type="float" office:value="3.4533089679001421" table:style-name="ce47">
            <text:p><text:s/>3.5</text:p>
          </table:table-cell>
          <table:table-cell office:value-type="float" office:value="3.3291412054946079" table:style-name="ce47">
            <text:p><text:s/>3.3</text:p>
          </table:table-cell>
          <table:table-cell office:value-type="float" office:value="3.2785602347018994" table:style-name="ce47">
            <text:p><text:s/>3.3</text:p>
          </table:table-cell>
          <table:table-cell office:value-type="float" office:value="3.0858001376918196" table:style-name="ce47">
            <text:p><text:s/>3.1</text:p>
          </table:table-cell>
          <table:table-cell office:value-type="float" office:value="3.0319274666774874" table:style-name="ce47">
            <text:p><text:s/>3.0</text:p>
          </table:table-cell>
          <table:table-cell office:value-type="float" office:value="2.9737629951244173" table:style-name="ce47">
            <text:p><text:s/>3.0</text:p>
          </table:table-cell>
          <table:table-cell office:value-type="float" office:value="2.8576452231046972" table:style-name="ce47">
            <text:p><text:s/>2.9</text:p>
          </table:table-cell>
          <table:table-cell office:value-type="float" office:value="2.6583948202984971" table:style-name="ce47">
            <text:p><text:s/>2.7</text:p>
          </table:table-cell>
          <table:table-cell office:value-type="float" office:value="2.8988577178636632" table:style-name="ce47">
            <text:p><text:s/>2.9</text:p>
          </table:table-cell>
          <table:table-cell office:value-type="float" office:value="2.972006423592191" table:style-name="ce47">
            <text:p><text:s/>3.0</text:p>
          </table:table-cell>
          <table:table-cell office:value-type="float" office:value="3.1881645241320911" table:style-name="ce47">
            <text:p><text:s/>3.2</text:p>
          </table:table-cell>
          <table:table-cell office:value-type="float" office:value="3.1071421440966134" table:style-name="ce47">
            <text:p><text:s/>3.1</text:p>
          </table:table-cell>
          <table:table-cell office:value-type="float" office:value="2.9307856240334615" table:style-name="ce47">
            <text:p><text:s/>2.9</text:p>
          </table:table-cell>
          <table:table-cell office:value-type="float" office:value="2.7521127630977418" table:style-name="ce47">
            <text:p><text:s/>2.8</text:p>
          </table:table-cell>
          <table:table-cell office:value-type="float" office:value="2.7210683453448468" table:style-name="ce47">
            <text:p><text:s/>2.7</text:p>
          </table:table-cell>
          <table:table-cell office:value-type="float" office:value="2.8455145623332214" table:style-name="ce47">
            <text:p><text:s/>2.8</text:p>
          </table:table-cell>
          <table:table-cell office:value-type="float" office:value="2.8294305509757578" table:style-name="ce47">
            <text:p><text:s/>2.8</text:p>
          </table:table-cell>
          <table:table-cell office:value-type="float" office:value="3.1818728882393401" table:style-name="ce47">
            <text:p><text:s/>3.2</text:p>
          </table:table-cell>
          <table:table-cell office:value-type="float" office:value="3.2906616299765972" table:style-name="ce47">
            <text:p><text:s/>3.3</text:p>
          </table:table-cell>
          <table:table-cell office:value-type="float" office:value="3.4963134850455049" table:style-name="ce47">
            <text:p><text:s/>3.5</text:p>
          </table:table-cell>
          <table:table-cell office:value-type="float" office:value="3.4177886592166971" table:style-name="ce47">
            <text:p><text:s/>3.4</text:p>
          </table:table-cell>
          <table:table-cell office:value-type="float" office:value="3.2764705214770657" table:style-name="ce47">
            <text:p><text:s/>3.3</text:p>
          </table:table-cell>
          <table:table-cell office:value-type="float" office:value="3.2177843563078454" table:style-name="ce47">
            <text:p><text:s/>3.2</text:p>
          </table:table-cell>
          <table:table-cell office:value-type="float" office:value="3.2853987331859571" table:style-name="ce47">
            <text:p><text:s/>3.3</text:p>
          </table:table-cell>
          <table:table-cell office:value-type="float" office:value="3.277585506959511" table:style-name="ce47">
            <text:p><text:s/>3.3</text:p>
          </table:table-cell>
          <table:table-cell office:value-type="float" office:value="3.5072351130846187" table:style-name="ce47">
            <text:p><text:s/>3.5</text:p>
          </table:table-cell>
          <table:table-cell office:value-type="float" office:value="3.7646223002325314" table:style-name="ce47">
            <text:p><text:s/>3.8</text:p>
          </table:table-cell>
          <table:table-cell office:value-type="float" office:value="3.7081410954584726" table:style-name="ce47">
            <text:p><text:s/>3.7</text:p>
          </table:table-cell>
          <table:table-cell office:value-type="float" office:value="3.9428611037454857" table:style-name="ce47">
            <text:p><text:s/>3.9</text:p>
          </table:table-cell>
          <table:table-cell office:value-type="float" office:value="4.0421558583131798" table:style-name="ce47">
            <text:p><text:s/>4.0</text:p>
          </table:table-cell>
          <table:table-cell office:value-type="float" office:value="4.4106253348199118" table:style-name="ce47">
            <text:p><text:s/>4.4</text:p>
          </table:table-cell>
          <table:table-cell office:value-type="float" office:value="4.2192730823433777" table:style-name="ce47">
            <text:p><text:s/>4.2</text:p>
          </table:table-cell>
          <table:table-cell office:value-type="float" office:value="4.389768558164107" table:style-name="ce47">
            <text:p><text:s/>4.4</text:p>
          </table:table-cell>
          <table:table-cell office:value-type="float" office:value="4.4755355226238294" table:style-name="ce47">
            <text:p><text:s/>4.5</text:p>
          </table:table-cell>
          <table:table-cell office:value-type="float" office:value="4.0807103581553434" table:style-name="ce47">
            <text:p><text:s/>4.1</text:p>
          </table:table-cell>
          <table:table-cell office:value-type="float" office:value="3.7450585863943786" table:style-name="ce47">
            <text:p><text:s/>3.7</text:p>
          </table:table-cell>
          <table:table-cell office:value-type="float" office:value="5.7363950784955193" table:style-name="ce47">
            <text:p><text:s/>5.7</text:p>
          </table:table-cell>
          <table:table-cell office:value-type="float" office:value="3.9744230794470212" table:style-name="ce47">
            <text:p><text:s/>4.0</text:p>
          </table:table-cell>
          <table:table-cell table:number-columns-repeated="5" table:style-name="ce49"/>
          <table:table-cell table:style-name="ce52"/>
          <table:table-cell table:number-columns-repeated="16313"/>
        </table:table-row>
        <table:table-row table:style-name="ro9">
          <table:table-cell office:value-type="float" office:value="2012" table:style-name="ce51">
            <text:p>2012</text:p>
          </table:table-cell>
          <table:table-cell office:value-type="float" office:value="5.0523041523318426" table:style-name="ce47">
            <text:p><text:s/>5.1</text:p>
          </table:table-cell>
          <table:table-cell office:value-type="float" office:value="4.9812684930811315" table:style-name="ce47">
            <text:p><text:s/>5.0</text:p>
          </table:table-cell>
          <table:table-cell office:value-type="float" office:value="4.9386719971283384" table:style-name="ce47">
            <text:p><text:s/>4.9</text:p>
          </table:table-cell>
          <table:table-cell office:value-type="float" office:value="4.9089179390170443" table:style-name="ce47">
            <text:p><text:s/>4.9</text:p>
          </table:table-cell>
          <table:table-cell office:value-type="float" office:value="4.9090641410546567" table:style-name="ce47">
            <text:p><text:s/>4.9</text:p>
          </table:table-cell>
          <table:table-cell office:value-type="float" office:value="4.8696699145085205" table:style-name="ce47">
            <text:p><text:s/>4.9</text:p>
          </table:table-cell>
          <table:table-cell office:value-type="float" office:value="4.8725480441423912" table:style-name="ce47">
            <text:p><text:s/>4.9</text:p>
          </table:table-cell>
          <table:table-cell office:value-type="float" office:value="4.8227781722468279" table:style-name="ce47">
            <text:p><text:s/>4.8</text:p>
          </table:table-cell>
          <table:table-cell office:value-type="float" office:value="4.7543158879252019" table:style-name="ce47">
            <text:p><text:s/>4.8</text:p>
          </table:table-cell>
          <table:table-cell office:value-type="float" office:value="4.7877305791325142" table:style-name="ce47">
            <text:p><text:s/>4.8</text:p>
          </table:table-cell>
          <table:table-cell office:value-type="float" office:value="4.7355156848570772" table:style-name="ce47">
            <text:p><text:s/>4.7</text:p>
          </table:table-cell>
          <table:table-cell office:value-type="float" office:value="4.6263983972037579" table:style-name="ce47">
            <text:p><text:s/>4.6</text:p>
          </table:table-cell>
          <table:table-cell office:value-type="float" office:value="4.5311633728181135" table:style-name="ce47">
            <text:p><text:s/>4.5</text:p>
          </table:table-cell>
          <table:table-cell office:value-type="float" office:value="4.4396870942541256" table:style-name="ce47">
            <text:p><text:s/>4.4</text:p>
          </table:table-cell>
          <table:table-cell office:value-type="float" office:value="4.3597258078317651" table:style-name="ce47">
            <text:p><text:s/>4.4</text:p>
          </table:table-cell>
          <table:table-cell office:value-type="float" office:value="4.3154038811436237" table:style-name="ce47">
            <text:p><text:s/>4.3</text:p>
          </table:table-cell>
          <table:table-cell office:value-type="float" office:value="4.3926402966758502" table:style-name="ce47">
            <text:p><text:s/>4.4</text:p>
          </table:table-cell>
          <table:table-cell office:value-type="float" office:value="4.4134213189095561" table:style-name="ce47">
            <text:p><text:s/>4.4</text:p>
          </table:table-cell>
          <table:table-cell office:value-type="float" office:value="4.4566874531626155" table:style-name="ce47">
            <text:p><text:s/>4.5</text:p>
          </table:table-cell>
          <table:table-cell office:value-type="float" office:value="4.4084472202426781" table:style-name="ce47">
            <text:p><text:s/>4.4</text:p>
          </table:table-cell>
          <table:table-cell office:value-type="float" office:value="4.4130841137778276" table:style-name="ce47">
            <text:p><text:s/>4.4</text:p>
          </table:table-cell>
          <table:table-cell office:value-type="float" office:value="4.2937760563143854" table:style-name="ce47">
            <text:p><text:s/>4.3</text:p>
          </table:table-cell>
          <table:table-cell office:value-type="float" office:value="4.175692992398595" table:style-name="ce47">
            <text:p><text:s/>4.2</text:p>
          </table:table-cell>
          <table:table-cell office:value-type="float" office:value="4.0318530691403964" table:style-name="ce47">
            <text:p><text:s/>4.0</text:p>
          </table:table-cell>
          <table:table-cell office:value-type="float" office:value="3.8596639311157048" table:style-name="ce47">
            <text:p><text:s/>3.9</text:p>
          </table:table-cell>
          <table:table-cell office:value-type="float" office:value="3.6653025358571227" table:style-name="ce47">
            <text:p><text:s/>3.7</text:p>
          </table:table-cell>
          <table:table-cell office:value-type="float" office:value="3.4137372656489759" table:style-name="ce47">
            <text:p><text:s/>3.4</text:p>
          </table:table-cell>
          <table:table-cell office:value-type="float" office:value="3.2918414724456966" table:style-name="ce47">
            <text:p><text:s/>3.3</text:p>
          </table:table-cell>
          <table:table-cell office:value-type="float" office:value="3.24163756071259" table:style-name="ce47">
            <text:p><text:s/>3.2</text:p>
          </table:table-cell>
          <table:table-cell office:value-type="float" office:value="3.053270469456379" table:style-name="ce47">
            <text:p><text:s/>3.1</text:p>
          </table:table-cell>
          <table:table-cell office:value-type="float" office:value="3.0000243447805275" table:style-name="ce47">
            <text:p><text:s/>3.0</text:p>
          </table:table-cell>
          <table:table-cell office:value-type="float" office:value="2.9426499413746114" table:style-name="ce47">
            <text:p><text:s/>2.9</text:p>
          </table:table-cell>
          <table:table-cell office:value-type="float" office:value="2.8291413447924612" table:style-name="ce47">
            <text:p><text:s/>2.8</text:p>
          </table:table-cell>
          <table:table-cell office:value-type="float" office:value="2.6352762155603671" table:style-name="ce47">
            <text:p><text:s/>2.6</text:p>
          </table:table-cell>
          <table:table-cell office:value-type="float" office:value="2.8671736926487341" table:style-name="ce47">
            <text:p><text:s/>2.9</text:p>
          </table:table-cell>
          <table:table-cell office:value-type="float" office:value="2.9368048063557666" table:style-name="ce47">
            <text:p><text:s/>2.9</text:p>
          </table:table-cell>
          <table:table-cell office:value-type="float" office:value="3.1442141928948075" table:style-name="ce47">
            <text:p><text:s/>3.1</text:p>
          </table:table-cell>
          <table:table-cell office:value-type="float" office:value="3.0645495306970645" table:style-name="ce47">
            <text:p><text:s/>3.1</text:p>
          </table:table-cell>
          <table:table-cell office:value-type="float" office:value="2.8932149381231511" table:style-name="ce47">
            <text:p><text:s/>2.9</text:p>
          </table:table-cell>
          <table:table-cell office:value-type="float" office:value="2.7200287418303333" table:style-name="ce47">
            <text:p><text:s/>2.7</text:p>
          </table:table-cell>
          <table:table-cell office:value-type="float" office:value="2.6889524462403926" table:style-name="ce47">
            <text:p><text:s/>2.7</text:p>
          </table:table-cell>
          <table:table-cell office:value-type="float" office:value="2.8068336113113332" table:style-name="ce47">
            <text:p><text:s/>2.8</text:p>
          </table:table-cell>
          <table:table-cell office:value-type="float" office:value="2.7897734399141996" table:style-name="ce47">
            <text:p><text:s/>2.8</text:p>
          </table:table-cell>
          <table:table-cell office:value-type="float" office:value="3.1242316335109876" table:style-name="ce47">
            <text:p><text:s/>3.1</text:p>
          </table:table-cell>
          <table:table-cell office:value-type="float" office:value="3.2250327073710423" table:style-name="ce47">
            <text:p><text:s/>3.2</text:p>
          </table:table-cell>
          <table:table-cell office:value-type="float" office:value="3.4169815685859248" table:style-name="ce47">
            <text:p><text:s/>3.4</text:p>
          </table:table-cell>
          <table:table-cell office:value-type="float" office:value="3.3384744874969812" table:style-name="ce47">
            <text:p><text:s/>3.3</text:p>
          </table:table-cell>
          <table:table-cell office:value-type="float" office:value="3.2007057783353048" table:style-name="ce47">
            <text:p><text:s/>3.2</text:p>
          </table:table-cell>
          <table:table-cell office:value-type="float" office:value="3.1410587025687278" table:style-name="ce47">
            <text:p><text:s/>3.1</text:p>
          </table:table-cell>
          <table:table-cell office:value-type="float" office:value="3.1996023625506638" table:style-name="ce47">
            <text:p><text:s/>3.2</text:p>
          </table:table-cell>
          <table:table-cell office:value-type="float" office:value="3.1865992375217189" table:style-name="ce47">
            <text:p><text:s/>3.2</text:p>
          </table:table-cell>
          <table:table-cell office:value-type="float" office:value="3.3931311638337718" table:style-name="ce47">
            <text:p><text:s/>3.4</text:p>
          </table:table-cell>
          <table:table-cell office:value-type="float" office:value="3.6216425989257459" table:style-name="ce47">
            <text:p><text:s/>3.6</text:p>
          </table:table-cell>
          <table:table-cell office:value-type="float" office:value="3.5580381920436395" table:style-name="ce47">
            <text:p><text:s/>3.6</text:p>
          </table:table-cell>
          <table:table-cell office:value-type="float" office:value="3.7574262833544765" table:style-name="ce47">
            <text:p><text:s/>3.8</text:p>
          </table:table-cell>
          <table:table-cell office:value-type="float" office:value="3.8280866710385624" table:style-name="ce47">
            <text:p><text:s/>3.8</text:p>
          </table:table-cell>
          <table:table-cell office:value-type="float" office:value="4.1310439345913323" table:style-name="ce47">
            <text:p><text:s/>4.1</text:p>
          </table:table-cell>
          <table:table-cell office:value-type="float" office:value="3.9292008800855029" table:style-name="ce47">
            <text:p><text:s/>3.9</text:p>
          </table:table-cell>
          <table:table-cell office:value-type="float" office:value="4.0334851595359709" table:style-name="ce47">
            <text:p><text:s/>4.0</text:p>
          </table:table-cell>
          <table:table-cell office:value-type="float" office:value="4.0454060140657759" table:style-name="ce47">
            <text:p><text:s/>4.0</text:p>
          </table:table-cell>
          <table:table-cell office:value-type="float" office:value="3.6451736056487931" table:style-name="ce47">
            <text:p><text:s/>3.6</text:p>
          </table:table-cell>
          <table:table-cell office:value-type="float" office:value="3.2860506707810231" table:style-name="ce47">
            <text:p><text:s/>3.3</text:p>
          </table:table-cell>
          <table:table-cell office:value-type="float" office:value="4.4490453969899164" table:style-name="ce47">
            <text:p><text:s/>4.4</text:p>
          </table:table-cell>
          <table:table-cell office:value-type="float" office:value="2.9426805199330062" table:style-name="ce47">
            <text:p><text:s/>2.9</text:p>
          </table:table-cell>
          <table:table-cell office:value-type="float" office:value="1.9211759850945356" table:style-name="ce47">
            <text:p><text:s/>1.9</text:p>
          </table:table-cell>
          <table:table-cell table:style-name="ce63"/>
          <table:table-cell table:number-columns-repeated="3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8">
            <text:p>2013</text:p>
          </table:table-cell>
          <table:table-cell office:value-type="float" office:value="5.0209800746421536" table:style-name="ce47">
            <text:p><text:s/>5.0</text:p>
          </table:table-cell>
          <table:table-cell office:value-type="float" office:value="4.9505762480478381" table:style-name="ce47">
            <text:p><text:s/>5.0</text:p>
          </table:table-cell>
          <table:table-cell office:value-type="float" office:value="4.9081781447338813" table:style-name="ce47">
            <text:p><text:s/>4.9</text:p>
          </table:table-cell>
          <table:table-cell office:value-type="float" office:value="4.8784209933811553" table:style-name="ce47">
            <text:p><text:s/>4.9</text:p>
          </table:table-cell>
          <table:table-cell office:value-type="float" office:value="4.8780729812657171" table:style-name="ce47">
            <text:p><text:s/>4.9</text:p>
          </table:table-cell>
          <table:table-cell office:value-type="float" office:value="4.8388281012297938" table:style-name="ce47">
            <text:p><text:s/>4.8</text:p>
          </table:table-cell>
          <table:table-cell office:value-type="float" office:value="4.8411434618115692" table:style-name="ce47">
            <text:p><text:s/>4.8</text:p>
          </table:table-cell>
          <table:table-cell office:value-type="float" office:value="4.7916996498266258" table:style-name="ce47">
            <text:p><text:s/>4.8</text:p>
          </table:table-cell>
          <table:table-cell office:value-type="float" office:value="4.7239019071898554" table:style-name="ce47">
            <text:p><text:s/>4.7</text:p>
          </table:table-cell>
          <table:table-cell office:value-type="float" office:value="4.7561870856531243" table:style-name="ce47">
            <text:p><text:s/>4.8</text:p>
          </table:table-cell>
          <table:table-cell office:value-type="float" office:value="4.7043568945285301" table:style-name="ce47">
            <text:p><text:s/>4.7</text:p>
          </table:table-cell>
          <table:table-cell office:value-type="float" office:value="4.5966885567201956" table:style-name="ce47">
            <text:p><text:s/>4.6</text:p>
          </table:table-cell>
          <table:table-cell office:value-type="float" office:value="4.5026932871388823" table:style-name="ce47">
            <text:p><text:s/>4.5</text:p>
          </table:table-cell>
          <table:table-cell office:value-type="float" office:value="4.4124300437610771" table:style-name="ce47">
            <text:p><text:s/>4.4</text:p>
          </table:table-cell>
          <table:table-cell office:value-type="float" office:value="4.3335026535462191" table:style-name="ce47">
            <text:p><text:s/>4.3</text:p>
          </table:table-cell>
          <table:table-cell office:value-type="float" office:value="4.2895466224666166" table:style-name="ce47">
            <text:p><text:s/>4.3</text:p>
          </table:table-cell>
          <table:table-cell office:value-type="float" office:value="4.3647015324190619" table:style-name="ce47">
            <text:p><text:s/>4.4</text:p>
          </table:table-cell>
          <table:table-cell office:value-type="float" office:value="4.3844827504963604" table:style-name="ce47">
            <text:p><text:s/>4.4</text:p>
          </table:table-cell>
          <table:table-cell office:value-type="float" office:value="4.4262325364887687" table:style-name="ce47">
            <text:p><text:s/>4.4</text:p>
          </table:table-cell>
          <table:table-cell office:value-type="float" office:value="4.3783846373964082" table:style-name="ce47">
            <text:p><text:s/>4.4</text:p>
          </table:table-cell>
          <table:table-cell office:value-type="float" office:value="4.3822659539636675" table:style-name="ce47">
            <text:p><text:s/>4.4</text:p>
          </table:table-cell>
          <table:table-cell office:value-type="float" office:value="4.2649581577687457" table:style-name="ce47">
            <text:p><text:s/>4.3</text:p>
          </table:table-cell>
          <table:table-cell office:value-type="float" office:value="4.1489350663956657" table:style-name="ce47">
            <text:p><text:s/>4.1</text:p>
          </table:table-cell>
          <table:table-cell office:value-type="float" office:value="4.007852731672898" table:style-name="ce47">
            <text:p><text:s/>4.0</text:p>
          </table:table-cell>
          <table:table-cell office:value-type="float" office:value="3.8392283544651065" table:style-name="ce47">
            <text:p><text:s/>3.8</text:p>
          </table:table-cell>
          <table:table-cell office:value-type="float" office:value="3.6491429931855777" table:style-name="ce47">
            <text:p><text:s/>3.6</text:p>
          </table:table-cell>
          <table:table-cell office:value-type="float" office:value="3.4034946431729338" table:style-name="ce47">
            <text:p><text:s/>3.4</text:p>
          </table:table-cell>
          <table:table-cell office:value-type="float" office:value="3.2844720349771706" table:style-name="ce47">
            <text:p><text:s/>3.3</text:p>
          </table:table-cell>
          <table:table-cell office:value-type="float" office:value="3.2353986200581488" table:style-name="ce47">
            <text:p><text:s/>3.2</text:p>
          </table:table-cell>
          <table:table-cell office:value-type="float" office:value="3.0519607699148281" table:style-name="ce47">
            <text:p><text:s/>3.1</text:p>
          </table:table-cell>
          <table:table-cell office:value-type="float" office:value="3.0001576285819027" table:style-name="ce47">
            <text:p><text:s/>3.0</text:p>
          </table:table-cell>
          <table:table-cell office:value-type="float" office:value="2.94442578416907" table:style-name="ce47">
            <text:p><text:s/>2.9</text:p>
          </table:table-cell>
          <table:table-cell office:value-type="float" office:value="2.834304163288067" table:style-name="ce47">
            <text:p><text:s/>2.8</text:p>
          </table:table-cell>
          <table:table-cell office:value-type="float" office:value="2.6464550896640304" table:style-name="ce47">
            <text:p><text:s/>2.6</text:p>
          </table:table-cell>
          <table:table-cell office:value-type="float" office:value="2.8714724375935816" table:style-name="ce47">
            <text:p><text:s/>2.9</text:p>
          </table:table-cell>
          <table:table-cell office:value-type="float" office:value="2.9389982297776527" table:style-name="ce47">
            <text:p><text:s/>2.9</text:p>
          </table:table-cell>
          <table:table-cell office:value-type="float" office:value="3.1395647711538714" table:style-name="ce47">
            <text:p><text:s/>3.1</text:p>
          </table:table-cell>
          <table:table-cell office:value-type="float" office:value="3.0624894073823867" table:style-name="ce47">
            <text:p><text:s/>3.1</text:p>
          </table:table-cell>
          <table:table-cell office:value-type="float" office:value="2.8971988454523228" table:style-name="ce47">
            <text:p><text:s/>2.9</text:p>
          </table:table-cell>
          <table:table-cell office:value-type="float" office:value="2.7305626099663414" table:style-name="ce47">
            <text:p><text:s/>2.7</text:p>
          </table:table-cell>
          <table:table-cell office:value-type="float" office:value="2.7010833708328761" table:style-name="ce47">
            <text:p><text:s/>2.7</text:p>
          </table:table-cell>
          <table:table-cell office:value-type="float" office:value="2.814745862016494" table:style-name="ce47">
            <text:p><text:s/>2.8</text:p>
          </table:table-cell>
          <table:table-cell office:value-type="float" office:value="2.7987248541787579" table:style-name="ce47">
            <text:p><text:s/>2.8</text:p>
          </table:table-cell>
          <table:table-cell office:value-type="float" office:value="3.1190370622034465" table:style-name="ce47">
            <text:p><text:s/>3.1</text:p>
          </table:table-cell>
          <table:table-cell office:value-type="float" office:value="3.2150129546606934" table:style-name="ce47">
            <text:p><text:s/>3.2</text:p>
          </table:table-cell>
          <table:table-cell office:value-type="float" office:value="3.3973176098347295" table:style-name="ce47">
            <text:p><text:s/>3.4</text:p>
          </table:table-cell>
          <table:table-cell office:value-type="float" office:value="3.3217662576287239" table:style-name="ce47">
            <text:p><text:s/>3.3</text:p>
          </table:table-cell>
          <table:table-cell office:value-type="float" office:value="3.1903868603400838" table:style-name="ce47">
            <text:p><text:s/>3.2</text:p>
          </table:table-cell>
          <table:table-cell office:value-type="float" office:value="3.1334853091468062" table:style-name="ce47">
            <text:p><text:s/>3.1</text:p>
          </table:table-cell>
          <table:table-cell office:value-type="float" office:value="3.188134544577423" table:style-name="ce47">
            <text:p><text:s/>3.2</text:p>
          </table:table-cell>
          <table:table-cell office:value-type="float" office:value="3.1752288098496422" table:style-name="ce47">
            <text:p><text:s/>3.2</text:p>
          </table:table-cell>
          <table:table-cell office:value-type="float" office:value="3.3671984498928396" table:style-name="ce47">
            <text:p><text:s/>3.4</text:p>
          </table:table-cell>
          <table:table-cell office:value-type="float" office:value="3.5774617992793623" table:style-name="ce47">
            <text:p><text:s/>3.6</text:p>
          </table:table-cell>
          <table:table-cell office:value-type="float" office:value="3.5153778685047996" table:style-name="ce47">
            <text:p><text:s/>3.5</text:p>
          </table:table-cell>
          <table:table-cell office:value-type="float" office:value="3.6944998405944887" table:style-name="ce47">
            <text:p><text:s/>3.7</text:p>
          </table:table-cell>
          <table:table-cell office:value-type="float" office:value="3.7529733785285089" table:style-name="ce47">
            <text:p><text:s/>3.8</text:p>
          </table:table-cell>
          <table:table-cell office:value-type="float" office:value="4.0178698987804324" table:style-name="ce47">
            <text:p><text:s/>4.0</text:p>
          </table:table-cell>
          <table:table-cell office:value-type="float" office:value="3.8260838916467179" table:style-name="ce47">
            <text:p><text:s/>3.8</text:p>
          </table:table-cell>
          <table:table-cell office:value-type="float" office:value="3.9043426481837571" table:style-name="ce47">
            <text:p><text:s/>3.9</text:p>
          </table:table-cell>
          <table:table-cell office:value-type="float" office:value="3.8961101063803767" table:style-name="ce47">
            <text:p><text:s/>3.9</text:p>
          </table:table-cell>
          <table:table-cell office:value-type="float" office:value="3.5381726662101016" table:style-name="ce47">
            <text:p><text:s/>3.5</text:p>
          </table:table-cell>
          <table:table-cell office:value-type="float" office:value="3.229743712045078" table:style-name="ce47">
            <text:p><text:s/>3.2</text:p>
          </table:table-cell>
          <table:table-cell office:value-type="float" office:value="4.0861023437737742" table:style-name="ce47">
            <text:p><text:s/>4.1</text:p>
          </table:table-cell>
          <table:table-cell office:value-type="float" office:value="2.9633904033830305" table:style-name="ce47">
            <text:p><text:s/>3.0</text:p>
          </table:table-cell>
          <table:table-cell office:value-type="float" office:value="2.4615667393972984" table:style-name="ce64">
            <text:p><text:s/>2.5</text:p>
          </table:table-cell>
          <table:table-cell office:value-type="float" office:value="3.0048226702888599" table:style-name="ce65">
            <text:p><text:s/>3.0</text:p>
          </table:table-cell>
          <table:table-cell table:style-name="ce66"/>
          <table:table-cell table:number-columns-repeated="2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9">
            <text:p>2014</text:p>
          </table:table-cell>
          <table:table-cell office:value-type="float" office:value="4.9520915897933264" table:style-name="ce47">
            <text:p><text:s/>5.0</text:p>
          </table:table-cell>
          <table:table-cell office:value-type="float" office:value="4.8817568890708003" table:style-name="ce47">
            <text:p><text:s/>4.9</text:p>
          </table:table-cell>
          <table:table-cell office:value-type="float" office:value="4.838980322824213" table:style-name="ce47">
            <text:p><text:s/>4.8</text:p>
          </table:table-cell>
          <table:table-cell office:value-type="float" office:value="4.8086268313903986" table:style-name="ce47">
            <text:p><text:s/>4.8</text:p>
          </table:table-cell>
          <table:table-cell office:value-type="float" office:value="4.80717710551626" table:style-name="ce47">
            <text:p><text:s/>4.8</text:p>
          </table:table-cell>
          <table:table-cell office:value-type="float" office:value="4.7674485237599811" table:style-name="ce47">
            <text:p><text:s/>4.8</text:p>
          </table:table-cell>
          <table:table-cell office:value-type="float" office:value="4.768554599180888" table:style-name="ce47">
            <text:p><text:s/>4.8</text:p>
          </table:table-cell>
          <table:table-cell office:value-type="float" office:value="4.7187594949793521" table:style-name="ce47">
            <text:p><text:s/>4.7</text:p>
          </table:table-cell>
          <table:table-cell office:value-type="float" office:value="4.6509218419276834" table:style-name="ce47">
            <text:p><text:s/>4.7</text:p>
          </table:table-cell>
          <table:table-cell office:value-type="float" office:value="4.6813699721419226" table:style-name="ce47">
            <text:p><text:s/>4.7</text:p>
          </table:table-cell>
          <table:table-cell office:value-type="float" office:value="4.6291737634769987" table:style-name="ce47">
            <text:p><text:s/>4.6</text:p>
          </table:table-cell>
          <table:table-cell office:value-type="float" office:value="4.5221623251409113" table:style-name="ce47">
            <text:p><text:s/>4.5</text:p>
          </table:table-cell>
          <table:table-cell office:value-type="float" office:value="4.4285877261152535" table:style-name="ce47">
            <text:p><text:s/>4.4</text:p>
          </table:table-cell>
          <table:table-cell office:value-type="float" office:value="4.3386874721898323" table:style-name="ce47">
            <text:p><text:s/>4.3</text:p>
          </table:table-cell>
          <table:table-cell office:value-type="float" office:value="4.2599135807139845" table:style-name="ce47">
            <text:p><text:s/>4.3</text:p>
          </table:table-cell>
          <table:table-cell office:value-type="float" office:value="4.215419009331157" table:style-name="ce47">
            <text:p><text:s/>4.2</text:p>
          </table:table-cell>
          <table:table-cell office:value-type="float" office:value="4.2875934195445211" table:style-name="ce47">
            <text:p><text:s/>4.3</text:p>
          </table:table-cell>
          <table:table-cell office:value-type="float" office:value="4.305422786456333" table:style-name="ce47">
            <text:p><text:s/>4.3</text:p>
          </table:table-cell>
          <table:table-cell office:value-type="float" office:value="4.3446759166857021" table:style-name="ce47">
            <text:p><text:s/>4.3</text:p>
          </table:table-cell>
          <table:table-cell office:value-type="float" office:value="4.2961635591604193" table:style-name="ce47">
            <text:p><text:s/>4.3</text:p>
          </table:table-cell>
          <table:table-cell office:value-type="float" office:value="4.2982105562477528" table:style-name="ce47">
            <text:p><text:s/>4.3</text:p>
          </table:table-cell>
          <table:table-cell office:value-type="float" office:value="4.1817194073978499" table:style-name="ce47">
            <text:p><text:s/>4.2</text:p>
          </table:table-cell>
          <table:table-cell office:value-type="float" office:value="4.0665167890312262" table:style-name="ce47">
            <text:p><text:s/>4.1</text:p>
          </table:table-cell>
          <table:table-cell office:value-type="float" office:value="3.9268779517484376" table:style-name="ce47">
            <text:p><text:s/>3.9</text:p>
          </table:table-cell>
          <table:table-cell office:value-type="float" office:value="3.7604207928018951" table:style-name="ce47">
            <text:p><text:s/>3.8</text:p>
          </table:table-cell>
          <table:table-cell office:value-type="float" office:value="3.5731257688665323" table:style-name="ce47">
            <text:p><text:s/>3.6</text:p>
          </table:table-cell>
          <table:table-cell office:value-type="float" office:value="3.3317885849096172" table:style-name="ce47">
            <text:p><text:s/>3.3</text:p>
          </table:table-cell>
          <table:table-cell office:value-type="float" office:value="3.2140303435087816" table:style-name="ce47">
            <text:p><text:s/>3.2</text:p>
          </table:table-cell>
          <table:table-cell office:value-type="float" office:value="3.1644428113904155" table:style-name="ce47">
            <text:p><text:s/>3.2</text:p>
          </table:table-cell>
          <table:table-cell office:value-type="float" office:value="2.9840874903243275" table:style-name="ce47">
            <text:p><text:s/>3.0</text:p>
          </table:table-cell>
          <table:table-cell office:value-type="float" office:value="2.9318843932313712" table:style-name="ce47">
            <text:p><text:s/>2.9</text:p>
          </table:table-cell>
          <table:table-cell office:value-type="float" office:value="2.8758413287722391" table:style-name="ce47">
            <text:p><text:s/>2.9</text:p>
          </table:table-cell>
          <table:table-cell office:value-type="float" office:value="2.7669788268696749" table:style-name="ce47">
            <text:p><text:s/>2.8</text:p>
          </table:table-cell>
          <table:table-cell office:value-type="float" office:value="2.5827932155267206" table:style-name="ce47">
            <text:p><text:s/>2.6</text:p>
          </table:table-cell>
          <table:table-cell office:value-type="float" office:value="2.7989166599533917" table:style-name="ce47">
            <text:p><text:s/>2.8</text:p>
          </table:table-cell>
          <table:table-cell office:value-type="float" office:value="2.8620174783062282" table:style-name="ce47">
            <text:p><text:s/>2.9</text:p>
          </table:table-cell>
          <table:table-cell office:value-type="float" office:value="3.0534759174914825" table:style-name="ce47">
            <text:p><text:s/>3.1</text:p>
          </table:table-cell>
          <table:table-cell office:value-type="float" office:value="2.976164675651944" table:style-name="ce47">
            <text:p><text:s/>3.0</text:p>
          </table:table-cell>
          <table:table-cell office:value-type="float" office:value="2.8137322319090572" table:style-name="ce47">
            <text:p><text:s/>2.8</text:p>
          </table:table-cell>
          <table:table-cell office:value-type="float" office:value="2.6501979422349109" table:style-name="ce47">
            <text:p><text:s/>2.7</text:p>
          </table:table-cell>
          <table:table-cell office:value-type="float" office:value="2.6188581437262428" table:style-name="ce47">
            <text:p><text:s/>2.6</text:p>
          </table:table-cell>
          <table:table-cell office:value-type="float" office:value="2.7248946184712679" table:style-name="ce47">
            <text:p><text:s/>2.7</text:p>
          </table:table-cell>
          <table:table-cell office:value-type="float" office:value="2.7059359653708697" table:style-name="ce47">
            <text:p><text:s/>2.7</text:p>
          </table:table-cell>
          <table:table-cell office:value-type="float" office:value="3.0087289443457905" table:style-name="ce47">
            <text:p><text:s/>3.0</text:p>
          </table:table-cell>
          <table:table-cell office:value-type="float" office:value="3.0956343190975559" table:style-name="ce47">
            <text:p><text:s/>3.1</text:p>
          </table:table-cell>
          <table:table-cell office:value-type="float" office:value="3.2640119939014482" table:style-name="ce47">
            <text:p><text:s/>3.3</text:p>
          </table:table-cell>
          <table:table-cell office:value-type="float" office:value="3.1858106580465062" table:style-name="ce47">
            <text:p><text:s/>3.2</text:p>
          </table:table-cell>
          <table:table-cell office:value-type="float" office:value="3.0543756220478002" table:style-name="ce47">
            <text:p><text:s/>3.1</text:p>
          </table:table-cell>
          <table:table-cell office:value-type="float" office:value="2.9933893791987032" table:style-name="ce47">
            <text:p><text:s/>3.0</text:p>
          </table:table-cell>
          <table:table-cell office:value-type="float" office:value="3.037150259347527" table:style-name="ce47">
            <text:p><text:s/>3.0</text:p>
          </table:table-cell>
          <table:table-cell office:value-type="float" office:value="3.0161479127757076" table:style-name="ce47">
            <text:p><text:s/>3.0</text:p>
          </table:table-cell>
          <table:table-cell office:value-type="float" office:value="3.185879783622994" table:style-name="ce47">
            <text:p><text:s/>3.2</text:p>
          </table:table-cell>
          <table:table-cell office:value-type="float" office:value="3.3696685413802072" table:style-name="ce47">
            <text:p><text:s/>3.4</text:p>
          </table:table-cell>
          <table:table-cell office:value-type="float" office:value="3.2973154374077183" table:style-name="ce47">
            <text:p><text:s/>3.3</text:p>
          </table:table-cell>
          <table:table-cell office:value-type="float" office:value="3.4455177600589053" table:style-name="ce47">
            <text:p><text:s/>3.4</text:p>
          </table:table-cell>
          <table:table-cell office:value-type="float" office:value="3.478256333432725" table:style-name="ce47">
            <text:p><text:s/>3.5</text:p>
          </table:table-cell>
          <table:table-cell office:value-type="float" office:value="3.6934098202721373" table:style-name="ce47">
            <text:p><text:s/>3.7</text:p>
          </table:table-cell>
          <table:table-cell office:value-type="float" office:value="3.4889884119236427" table:style-name="ce47">
            <text:p><text:s/>3.5</text:p>
          </table:table-cell>
          <table:table-cell office:value-type="float" office:value="3.5209105173394306" table:style-name="ce47">
            <text:p><text:s/>3.5</text:p>
          </table:table-cell>
          <table:table-cell office:value-type="float" office:value="3.4659074863032941" table:style-name="ce47">
            <text:p><text:s/>3.5</text:p>
          </table:table-cell>
          <table:table-cell office:value-type="float" office:value="3.0991682308875141" table:style-name="ce47">
            <text:p><text:s/>3.1</text:p>
          </table:table-cell>
          <table:table-cell office:value-type="float" office:value="2.7703652868669622" table:style-name="ce47">
            <text:p><text:s/>2.8</text:p>
          </table:table-cell>
          <table:table-cell office:value-type="float" office:value="3.3596019039514999" table:style-name="ce47">
            <text:p><text:s/>3.4</text:p>
          </table:table-cell>
          <table:table-cell office:value-type="float" office:value="2.3429461559484821" table:style-name="ce47">
            <text:p><text:s/>2.3</text:p>
          </table:table-cell>
          <table:table-cell office:value-type="float" office:value="1.8048293105035214" table:style-name="ce64">
            <text:p><text:s/>1.8</text:p>
          </table:table-cell>
          <table:table-cell office:value-type="float" office:value="1.7467057878996428" table:style-name="ce67">
            <text:p><text:s/>1.7</text:p>
          </table:table-cell>
          <table:table-cell office:value-type="float" office:value="0.50395574027326973" table:style-name="ce47">
            <text:p><text:s/>0.5</text:p>
          </table:table-cell>
          <table:table-cell table:number-columns-repeated="2" table:style-name="ce49"/>
          <table:table-cell table:style-name="ce52"/>
          <table:table-cell table:number-columns-repeated="16313"/>
        </table:table-row>
        <table:table-row table:style-name="ro9">
          <table:table-cell office:value-type="string" table:style-name="ce59">
            <text:p>2015</text:p>
          </table:table-cell>
          <table:table-cell office:value-type="float" office:value="4.8218538972283511" table:style-name="ce47">
            <text:p><text:s/>4.8</text:p>
          </table:table-cell>
          <table:table-cell office:value-type="float" office:value="4.7507132602846269" table:style-name="ce47">
            <text:p><text:s/>4.8</text:p>
          </table:table-cell>
          <table:table-cell office:value-type="float" office:value="4.7066538780255769" table:style-name="ce47">
            <text:p><text:s/>4.7</text:p>
          </table:table-cell>
          <table:table-cell office:value-type="float" office:value="4.6747711128803644" table:style-name="ce47">
            <text:p><text:s/>4.7</text:p>
          </table:table-cell>
          <table:table-cell office:value-type="float" office:value="4.6712557512633026" table:style-name="ce47">
            <text:p><text:s/>4.7</text:p>
          </table:table-cell>
          <table:table-cell office:value-type="float" office:value="4.6300531137377021" table:style-name="ce47">
            <text:p><text:s/>4.6</text:p>
          </table:table-cell>
          <table:table-cell office:value-type="float" office:value="4.6289253211648713" table:style-name="ce47">
            <text:p><text:s/>4.6</text:p>
          </table:table-cell>
          <table:table-cell office:value-type="float" office:value="4.5777252313969683" table:style-name="ce47">
            <text:p><text:s/>4.6</text:p>
          </table:table-cell>
          <table:table-cell office:value-type="float" office:value="4.5087602218189602" table:style-name="ce47">
            <text:p><text:s/>4.5</text:p>
          </table:table-cell>
          <table:table-cell office:value-type="float" office:value="4.5362430049309381" table:style-name="ce47">
            <text:p><text:s/>4.5</text:p>
          </table:table-cell>
          <table:table-cell office:value-type="float" office:value="4.4825184275827326" table:style-name="ce47">
            <text:p><text:s/>4.5</text:p>
          </table:table-cell>
          <table:table-cell office:value-type="float" office:value="4.3749623221856808" table:style-name="ce47">
            <text:p><text:s/>4.4</text:p>
          </table:table-cell>
          <table:table-cell office:value-type="float" office:value="4.2805630164359769" table:style-name="ce47">
            <text:p><text:s/>4.3</text:p>
          </table:table-cell>
          <table:table-cell office:value-type="float" office:value="4.189734594704106" table:style-name="ce47">
            <text:p><text:s/>4.2</text:p>
          </table:table-cell>
          <table:table-cell office:value-type="float" office:value="4.1097749756434041" table:style-name="ce47">
            <text:p><text:s/>4.1</text:p>
          </table:table-cell>
          <table:table-cell office:value-type="float" office:value="4.0633530745703723" table:style-name="ce47">
            <text:p><text:s/>4.1</text:p>
          </table:table-cell>
          <table:table-cell office:value-type="float" office:value="4.1311116026190291" table:style-name="ce47">
            <text:p><text:s/>4.1</text:p>
          </table:table-cell>
          <table:table-cell office:value-type="float" office:value="4.1454986801701068" table:style-name="ce47">
            <text:p><text:s/>4.1</text:p>
          </table:table-cell>
          <table:table-cell office:value-type="float" office:value="4.180710464400363" table:style-name="ce47">
            <text:p><text:s/>4.2</text:p>
          </table:table-cell>
          <table:table-cell office:value-type="float" office:value="4.1299205788048852" table:style-name="ce47">
            <text:p><text:s/>4.1</text:p>
          </table:table-cell>
          <table:table-cell office:value-type="float" office:value="4.1284610921570106" table:style-name="ce47">
            <text:p><text:s/>4.1</text:p>
          </table:table-cell>
          <table:table-cell office:value-type="float" office:value="4.0110279427633628" table:style-name="ce47">
            <text:p><text:s/>4.0</text:p>
          </table:table-cell>
          <table:table-cell office:value-type="float" office:value="3.8948094554181978" table:style-name="ce47">
            <text:p><text:s/>3.9</text:p>
          </table:table-cell>
          <table:table-cell office:value-type="float" office:value="3.754689454198413" table:style-name="ce47">
            <text:p><text:s/>3.8</text:p>
          </table:table-cell>
          <table:table-cell office:value-type="float" office:value="3.5883780399992276" table:style-name="ce47">
            <text:p><text:s/>3.6</text:p>
          </table:table-cell>
          <table:table-cell office:value-type="float" office:value="3.401747655997724" table:style-name="ce47">
            <text:p><text:s/>3.4</text:p>
          </table:table-cell>
          <table:table-cell office:value-type="float" office:value="3.1624721893044523" table:style-name="ce47">
            <text:p><text:s/>3.2</text:p>
          </table:table-cell>
          <table:table-cell office:value-type="float" office:value="3.0436511416084073" table:style-name="ce47">
            <text:p><text:s/>3.0</text:p>
          </table:table-cell>
          <table:table-cell office:value-type="float" office:value="2.9911289364229674" table:style-name="ce47">
            <text:p><text:s/>3.0</text:p>
          </table:table-cell>
          <table:table-cell office:value-type="float" office:value="2.8112568486963454" table:style-name="ce47">
            <text:p><text:s/>2.8</text:p>
          </table:table-cell>
          <table:table-cell office:value-type="float" office:value="2.7559704690668099" table:style-name="ce47">
            <text:p><text:s/>2.8</text:p>
          </table:table-cell>
          <table:table-cell office:value-type="float" office:value="2.6967871331641504" table:style-name="ce47">
            <text:p><text:s/>2.7</text:p>
          </table:table-cell>
          <table:table-cell office:value-type="float" office:value="2.5861670829195873" table:style-name="ce47">
            <text:p><text:s/>2.6</text:p>
          </table:table-cell>
          <table:table-cell office:value-type="float" office:value="2.4024017591238049" table:style-name="ce47">
            <text:p><text:s/>2.4</text:p>
          </table:table-cell>
          <table:table-cell office:value-type="float" office:value="2.6064816091332546" table:style-name="ce47">
            <text:p><text:s/>2.6</text:p>
          </table:table-cell>
          <table:table-cell office:value-type="float" office:value="2.6617259651269194" table:style-name="ce47">
            <text:p><text:s/>2.7</text:p>
          </table:table-cell>
          <table:table-cell office:value-type="float" office:value="2.8405706967561173" table:style-name="ce47">
            <text:p><text:s/>2.8</text:p>
          </table:table-cell>
          <table:table-cell office:value-type="float" office:value="2.7590514312348233" table:style-name="ce47">
            <text:p><text:s/>2.8</text:p>
          </table:table-cell>
          <table:table-cell office:value-type="float" office:value="2.5951421392412186" table:style-name="ce47">
            <text:p><text:s/>2.6</text:p>
          </table:table-cell>
          <table:table-cell office:value-type="float" office:value="2.4300606060020442" table:style-name="ce47">
            <text:p><text:s/>2.4</text:p>
          </table:table-cell>
          <table:table-cell office:value-type="float" office:value="2.392053732332684" table:style-name="ce47">
            <text:p><text:s/>2.4</text:p>
          </table:table-cell>
          <table:table-cell office:value-type="float" office:value="2.4855364248135885" table:style-name="ce47">
            <text:p><text:s/>2.5</text:p>
          </table:table-cell>
          <table:table-cell office:value-type="float" office:value="2.4581560561382361" table:style-name="ce47">
            <text:p><text:s/>2.5</text:p>
          </table:table-cell>
          <table:table-cell office:value-type="float" office:value="2.7381921943895975" table:style-name="ce47">
            <text:p><text:s/>2.7</text:p>
          </table:table-cell>
          <table:table-cell office:value-type="float" office:value="2.8099902851621295" table:style-name="ce47">
            <text:p><text:s/>2.8</text:p>
          </table:table-cell>
          <table:table-cell office:value-type="float" office:value="2.9581745468800307" table:style-name="ce47">
            <text:p><text:s/>3.0</text:p>
          </table:table-cell>
          <table:table-cell office:value-type="float" office:value="2.8698774914703193" table:style-name="ce47">
            <text:p><text:s/>2.9</text:p>
          </table:table-cell>
          <table:table-cell office:value-type="float" office:value="2.7300786805372468" table:style-name="ce47">
            <text:p><text:s/>2.7</text:p>
          </table:table-cell>
          <table:table-cell office:value-type="float" office:value="2.6561442833604758" table:style-name="ce47">
            <text:p><text:s/>2.7</text:p>
          </table:table-cell>
          <table:table-cell office:value-type="float" office:value="2.6797394939930115" table:style-name="ce47">
            <text:p><text:s/>2.7</text:p>
          </table:table-cell>
          <table:table-cell office:value-type="float" office:value="2.6401566901497375" table:style-name="ce47">
            <text:p><text:s/>2.6</text:p>
          </table:table-cell>
          <table:table-cell office:value-type="float" office:value="2.7772049985475036" table:style-name="ce47">
            <text:p><text:s/>2.8</text:p>
          </table:table-cell>
          <table:table-cell office:value-type="float" office:value="2.9232840747179978" table:style-name="ce47">
            <text:p><text:s/>2.9</text:p>
          </table:table-cell>
          <table:table-cell office:value-type="float" office:value="2.8263736194957403" table:style-name="ce47">
            <text:p><text:s/>2.8</text:p>
          </table:table-cell>
          <table:table-cell office:value-type="float" office:value="2.929754510688781" table:style-name="ce47">
            <text:p><text:s/>2.9</text:p>
          </table:table-cell>
          <table:table-cell office:value-type="float" office:value="2.9202447141734069" table:style-name="ce47">
            <text:p><text:s/>2.9</text:p>
          </table:table-cell>
          <table:table-cell office:value-type="float" office:value="3.0699349444048636" table:style-name="ce47">
            <text:p><text:s/>3.1</text:p>
          </table:table-cell>
          <table:table-cell office:value-type="float" office:value="2.8288060669935646" table:style-name="ce47">
            <text:p><text:s/>2.8</text:p>
          </table:table-cell>
          <table:table-cell office:value-type="float" office:value="2.7915478245600411" table:style-name="ce47">
            <text:p><text:s/>2.8</text:p>
          </table:table-cell>
          <table:table-cell office:value-type="float" office:value="2.6623149750505206" table:style-name="ce47">
            <text:p><text:s/>2.7</text:p>
          </table:table-cell>
          <table:table-cell office:value-type="float" office:value="2.2441408362343225" table:style-name="ce47">
            <text:p><text:s/>2.2</text:p>
          </table:table-cell>
          <table:table-cell office:value-type="float" office:value="1.8433491407716502" table:style-name="ce47">
            <text:p><text:s/>1.8</text:p>
          </table:table-cell>
          <table:table-cell office:value-type="float" office:value="2.1752968102009902" table:style-name="ce47">
            <text:p><text:s/>2.2</text:p>
          </table:table-cell>
          <table:table-cell office:value-type="float" office:value="1.1371225894070847" table:style-name="ce47">
            <text:p><text:s/>1.1</text:p>
          </table:table-cell>
          <table:table-cell office:value-type="float" office:value="0.43997873733378867" table:style-name="ce64">
            <text:p><text:s/>0.4</text:p>
          </table:table-cell>
          <table:table-cell office:value-type="float" office:value="-4.8954601996484826E-2" table:style-name="ce67">
            <text:p>(-) <text:s/>0.0</text:p>
          </table:table-cell>
          <table:table-cell office:value-type="float" office:value="-1.541722913387062" table:style-name="ce47">
            <text:p>(-) <text:s/>1.5</text:p>
          </table:table-cell>
          <table:table-cell office:value-type="float" office:value="-3.545763393472825" table:style-name="ce47">
            <text:p>(-) <text:s/>3.5</text:p>
          </table:table-cell>
          <table:table-cell table:style-name="ce57"/>
          <table:table-cell table:style-name="ce52"/>
          <table:table-cell table:number-columns-repeated="16313"/>
        </table:table-row>
        <table:table-row table:style-name="ro9">
          <table:table-cell office:value-type="string" table:style-name="ce59">
            <text:p>2016</text:p>
          </table:table-cell>
          <table:table-cell office:value-type="float" office:value="4.6997849968593499" table:style-name="ce47">
            <text:p><text:s/>4.7</text:p>
          </table:table-cell>
          <table:table-cell office:value-type="float" office:value="4.6279789536905156" table:style-name="ce47">
            <text:p><text:s/>4.6</text:p>
          </table:table-cell>
          <table:table-cell office:value-type="float" office:value="4.5827978838910894" table:style-name="ce47">
            <text:p><text:s/>4.6</text:p>
          </table:table-cell>
          <table:table-cell office:value-type="float" office:value="4.5495603444482242" table:style-name="ce47">
            <text:p><text:s/>4.5</text:p>
          </table:table-cell>
          <table:table-cell office:value-type="float" office:value="4.5441781192168804" table:style-name="ce47">
            <text:p><text:s/>4.5</text:p>
          </table:table-cell>
          <table:table-cell office:value-type="float" office:value="4.5016847949082717" table:style-name="ce47">
            <text:p><text:s/>4.5</text:p>
          </table:table-cell>
          <table:table-cell office:value-type="float" office:value="4.4985399649398943" table:style-name="ce47">
            <text:p><text:s/>4.5</text:p>
          </table:table-cell>
          <table:table-cell office:value-type="float" office:value="4.4461276136392058" table:style-name="ce47">
            <text:p><text:s/>4.4</text:p>
          </table:table-cell>
          <table:table-cell office:value-type="float" office:value="4.3762236132708097" table:style-name="ce47">
            <text:p><text:s/>4.4</text:p>
          </table:table-cell>
          <table:table-cell office:value-type="float" office:value="4.4010059287466419" table:style-name="ce47">
            <text:p><text:s/>4.4</text:p>
          </table:table-cell>
          <table:table-cell office:value-type="float" office:value="4.3459705442996182" table:style-name="ce47">
            <text:p><text:s/>4.3</text:p>
          </table:table-cell>
          <table:table-cell office:value-type="float" office:value="4.2380557305228734" table:style-name="ce47">
            <text:p><text:s/>4.2</text:p>
          </table:table-cell>
          <table:table-cell office:value-type="float" office:value="4.1430353336395171" table:style-name="ce47">
            <text:p><text:s/>4.1</text:p>
          </table:table-cell>
          <table:table-cell office:value-type="float" office:value="4.0514936996372199" table:style-name="ce47">
            <text:p><text:s/>4.1</text:p>
          </table:table-cell>
          <table:table-cell office:value-type="float" office:value="3.9705816279817014" table:style-name="ce47">
            <text:p><text:s/>4.0</text:p>
          </table:table-cell>
          <table:table-cell office:value-type="float" office:value="3.9225053484921943" table:style-name="ce47">
            <text:p><text:s/>3.9</text:p>
          </table:table-cell>
          <table:table-cell office:value-type="float" office:value="3.9862376589205439" table:style-name="ce47">
            <text:p><text:s/>4.0</text:p>
          </table:table-cell>
          <table:table-cell office:value-type="float" office:value="3.9975439734701865" table:style-name="ce47">
            <text:p><text:s/>4.0</text:p>
          </table:table-cell>
          <table:table-cell office:value-type="float" office:value="4.0291162418921544" table:style-name="ce47">
            <text:p><text:s/>4.0</text:p>
          </table:table-cell>
          <table:table-cell office:value-type="float" office:value="3.9763861524184421" table:style-name="ce47">
            <text:p><text:s/>4.0</text:p>
          </table:table-cell>
          <table:table-cell office:value-type="float" office:value="3.9718276046474301" table:style-name="ce47">
            <text:p><text:s/>4.0</text:p>
          </table:table-cell>
          <table:table-cell office:value-type="float" office:value="3.8537555063508364" table:style-name="ce47">
            <text:p><text:s/>3.9</text:p>
          </table:table-cell>
          <table:table-cell office:value-type="float" office:value="3.7368404138374132" table:style-name="ce47">
            <text:p><text:s/>3.7</text:p>
          </table:table-cell>
          <table:table-cell office:value-type="float" office:value="3.5965459957677126" table:style-name="ce47">
            <text:p><text:s/>3.6</text:p>
          </table:table-cell>
          <table:table-cell office:value-type="float" office:value="3.4306693008084039" table:style-name="ce47">
            <text:p><text:s/>3.4</text:p>
          </table:table-cell>
          <table:table-cell office:value-type="float" office:value="3.2449792730403004" table:style-name="ce47">
            <text:p><text:s/>3.2</text:p>
          </table:table-cell>
          <table:table-cell office:value-type="float" office:value="3.0079816865847988" table:style-name="ce47">
            <text:p><text:s/>3.0</text:p>
          </table:table-cell>
          <table:table-cell office:value-type="float" office:value="2.8884904345981823" table:style-name="ce47">
            <text:p><text:s/>2.9</text:p>
          </table:table-cell>
          <table:table-cell office:value-type="float" office:value="2.8335464916044089" table:style-name="ce47">
            <text:p><text:s/>2.8</text:p>
          </table:table-cell>
          <table:table-cell office:value-type="float" office:value="2.6545059483460847" table:style-name="ce47">
            <text:p><text:s/>2.7</text:p>
          </table:table-cell>
          <table:table-cell office:value-type="float" office:value="2.5967049227237737" table:style-name="ce47">
            <text:p><text:s/>2.6</text:p>
          </table:table-cell>
          <table:table-cell office:value-type="float" office:value="2.5349824087415698" table:style-name="ce47">
            <text:p><text:s/>2.5</text:p>
          </table:table-cell>
          <table:table-cell office:value-type="float" office:value="2.4231551214217006" table:style-name="ce47">
            <text:p><text:s/>2.4</text:p>
          </table:table-cell>
          <table:table-cell office:value-type="float" office:value="2.2402573148245324" table:style-name="ce47">
            <text:p><text:s/>2.2</text:p>
          </table:table-cell>
          <table:table-cell office:value-type="float" office:value="2.4335488869474915" table:style-name="ce47">
            <text:p><text:s/>2.4</text:p>
          </table:table-cell>
          <table:table-cell office:value-type="float" office:value="2.4819931174709495" table:style-name="ce47">
            <text:p><text:s/>2.5</text:p>
          </table:table-cell>
          <table:table-cell office:value-type="float" office:value="2.6496593973293727" table:style-name="ce47">
            <text:p><text:s/>2.6</text:p>
          </table:table-cell>
          <table:table-cell office:value-type="float" office:value="2.5648775469426965" table:style-name="ce47">
            <text:p><text:s/>2.6</text:p>
          </table:table-cell>
          <table:table-cell office:value-type="float" office:value="2.4003034070457403" table:style-name="ce47">
            <text:p><text:s/>2.4</text:p>
          </table:table-cell>
          <table:table-cell office:value-type="float" office:value="2.2345452186864634" table:style-name="ce47">
            <text:p><text:s/>2.2</text:p>
          </table:table-cell>
          <table:table-cell office:value-type="float" office:value="2.1911859006930996" table:style-name="ce47">
            <text:p><text:s/>2.2</text:p>
          </table:table-cell>
          <table:table-cell office:value-type="float" office:value="2.2739787512845879" table:style-name="ce47">
            <text:p><text:s/>2.3</text:p>
          </table:table-cell>
          <table:table-cell office:value-type="float" office:value="2.2398417038607619" table:style-name="ce47">
            <text:p><text:s/>2.2</text:p>
          </table:table-cell>
          <table:table-cell office:value-type="float" office:value="2.5001099190872509" table:style-name="ce47">
            <text:p><text:s/>2.5</text:p>
          </table:table-cell>
          <table:table-cell office:value-type="float" office:value="2.559357210050166" table:style-name="ce47">
            <text:p><text:s/>2.6</text:p>
          </table:table-cell>
          <table:table-cell office:value-type="float" office:value="2.6905724990679829" table:style-name="ce47">
            <text:p><text:s/>2.7</text:p>
          </table:table-cell>
          <table:table-cell office:value-type="float" office:value="2.5947228434774132" table:style-name="ce47">
            <text:p><text:s/>2.6</text:p>
          </table:table-cell>
          <table:table-cell office:value-type="float" office:value="2.449158020771236" table:style-name="ce47">
            <text:p><text:s/>2.4</text:p>
          </table:table-cell>
          <table:table-cell office:value-type="float" office:value="2.365586815175007" table:style-name="ce47">
            <text:p><text:s/>2.4</text:p>
          </table:table-cell>
          <table:table-cell office:value-type="float" office:value="2.3734292585394456" table:style-name="ce47">
            <text:p><text:s/>2.4</text:p>
          </table:table-cell>
          <table:table-cell office:value-type="float" office:value="2.3199508712358039" table:style-name="ce47">
            <text:p><text:s/>2.3</text:p>
          </table:table-cell>
          <table:table-cell office:value-type="float" office:value="2.4311945166201241" table:style-name="ce47">
            <text:p><text:s/>2.4</text:p>
          </table:table-cell>
          <table:table-cell office:value-type="float" office:value="2.5478676985171091" table:style-name="ce47">
            <text:p><text:s/>2.5</text:p>
          </table:table-cell>
          <table:table-cell office:value-type="float" office:value="2.4339455412258673" table:style-name="ce47">
            <text:p><text:s/>2.4</text:p>
          </table:table-cell>
          <table:table-cell office:value-type="float" office:value="2.5039298547758051" table:style-name="ce47">
            <text:p><text:s/>2.5</text:p>
          </table:table-cell>
          <table:table-cell office:value-type="float" office:value="2.4647898862147457" table:style-name="ce47">
            <text:p><text:s/>2.5</text:p>
          </table:table-cell>
          <table:table-cell office:value-type="float" office:value="2.5673480104802451" table:style-name="ce47">
            <text:p><text:s/>2.6</text:p>
          </table:table-cell>
          <table:table-cell office:value-type="float" office:value="2.30568768208866" table:style-name="ce47">
            <text:p><text:s/>2.3</text:p>
          </table:table-cell>
          <table:table-cell office:value-type="float" office:value="2.2245798804658961" table:style-name="ce47">
            <text:p><text:s/>2.2</text:p>
          </table:table-cell>
          <table:table-cell office:value-type="float" office:value="2.0524440213480091" table:style-name="ce47">
            <text:p><text:s/>2.1</text:p>
          </table:table-cell>
          <table:table-cell office:value-type="float" office:value="1.6155632897650918" table:style-name="ce47">
            <text:p><text:s/>1.6</text:p>
          </table:table-cell>
          <table:table-cell office:value-type="float" office:value="1.1889096728519206" table:style-name="ce47">
            <text:p><text:s/>1.2</text:p>
          </table:table-cell>
          <table:table-cell office:value-type="float" office:value="1.3781345659501056" table:style-name="ce47">
            <text:p><text:s/>1.4</text:p>
          </table:table-cell>
          <table:table-cell office:value-type="float" office:value="0.38787583945962467" table:style-name="ce47">
            <text:p><text:s/>0.4</text:p>
          </table:table-cell>
          <table:table-cell office:value-type="float" office:value="-0.31444894125380074" table:style-name="ce64">
            <text:p>(-) <text:s/>0.3</text:p>
          </table:table-cell>
          <table:table-cell office:value-type="float" office:value="-0.86565054735710589" table:style-name="ce67">
            <text:p>(-) <text:s/>0.9</text:p>
          </table:table-cell>
          <table:table-cell office:value-type="float" office:value="-2.1232150954147073" table:style-name="ce47">
            <text:p>(-) <text:s/>2.1</text:p>
          </table:table-cell>
          <table:table-cell office:value-type="float" office:value="-3.4109343855780736" table:style-name="ce47">
            <text:p>(-) <text:s/>3.4</text:p>
          </table:table-cell>
          <table:table-cell office:value-type="float" office:value="-3.2759169063210578" table:style-name="ce47">
            <text:p>(-) <text:s/>3.3</text:p>
          </table:table-cell>
          <table:table-cell table:style-name="ce68"/>
          <table:table-cell table:number-columns-repeated="16313"/>
        </table:table-row>
        <table:table-row table:style-name="ro9">
          <table:table-cell office:value-type="string" table:style-name="ce59">
            <text:p>2017</text:p>
          </table:table-cell>
          <table:table-cell office:value-type="float" office:value="4.6507597016107241" table:style-name="ce47">
            <text:p><text:s/>4.7</text:p>
          </table:table-cell>
          <table:table-cell office:value-type="float" office:value="4.5793172471343837" table:style-name="ce47">
            <text:p><text:s/>4.6</text:p>
          </table:table-cell>
          <table:table-cell office:value-type="float" office:value="4.5341060278521752" table:style-name="ce47">
            <text:p><text:s/>4.5</text:p>
          </table:table-cell>
          <table:table-cell office:value-type="float" office:value="4.5006533923682497" table:style-name="ce47">
            <text:p><text:s/>4.5</text:p>
          </table:table-cell>
          <table:table-cell office:value-type="float" office:value="4.4946143926333377" table:style-name="ce47">
            <text:p><text:s/>4.5</text:p>
          </table:table-cell>
          <table:table-cell office:value-type="float" office:value="4.4520324866666812" table:style-name="ce47">
            <text:p><text:s/>4.5</text:p>
          </table:table-cell>
          <table:table-cell office:value-type="float" office:value="4.4481626576858844" table:style-name="ce47">
            <text:p><text:s/>4.4</text:p>
          </table:table-cell>
          <table:table-cell office:value-type="float" office:value="4.3958078600624901" table:style-name="ce47">
            <text:p><text:s/>4.4</text:p>
          </table:table-cell>
          <table:table-cell office:value-type="float" office:value="4.3262532314699627" table:style-name="ce47">
            <text:p><text:s/>4.3</text:p>
          </table:table-cell>
          <table:table-cell office:value-type="float" office:value="4.3497983834575678" table:style-name="ce47">
            <text:p><text:s/>4.3</text:p>
          </table:table-cell>
          <table:table-cell office:value-type="float" office:value="4.2948537581387001" table:style-name="ce47">
            <text:p><text:s/>4.3</text:p>
          </table:table-cell>
          <table:table-cell office:value-type="float" office:value="4.1879537586735154" table:style-name="ce47">
            <text:p><text:s/>4.2</text:p>
          </table:table-cell>
          <table:table-cell office:value-type="float" office:value="4.0937529526491829" table:style-name="ce47">
            <text:p><text:s/>4.1</text:p>
          </table:table-cell>
          <table:table-cell office:value-type="float" office:value="4.0029955295771202" table:style-name="ce47">
            <text:p><text:s/>4.0</text:p>
          </table:table-cell>
          <table:table-cell office:value-type="float" office:value="3.9226996321874594" table:style-name="ce47">
            <text:p><text:s/>3.9</text:p>
          </table:table-cell>
          <table:table-cell office:value-type="float" office:value="3.8746490242637321" table:style-name="ce47">
            <text:p><text:s/>3.9</text:p>
          </table:table-cell>
          <table:table-cell office:value-type="float" office:value="3.9362853928578687" table:style-name="ce47">
            <text:p><text:s/>3.9</text:p>
          </table:table-cell>
          <table:table-cell office:value-type="float" office:value="3.9464306751423948" table:style-name="ce47">
            <text:p><text:s/>3.9</text:p>
          </table:table-cell>
          <table:table-cell office:value-type="float" office:value="3.9763974809087443" table:style-name="ce47">
            <text:p><text:s/>4.0</text:p>
          </table:table-cell>
          <table:table-cell office:value-type="float" office:value="3.9236943354395351" table:style-name="ce47">
            <text:p><text:s/>3.9</text:p>
          </table:table-cell>
          <table:table-cell office:value-type="float" office:value="3.9181757019236727" table:style-name="ce47">
            <text:p><text:s/>3.9</text:p>
          </table:table-cell>
          <table:table-cell office:value-type="float" office:value="3.8014781519934076" table:style-name="ce47">
            <text:p><text:s/>3.8</text:p>
          </table:table-cell>
          <table:table-cell office:value-type="float" office:value="3.6859674428527427" table:style-name="ce47">
            <text:p><text:s/>3.7</text:p>
          </table:table-cell>
          <table:table-cell office:value-type="float" office:value="3.5476426738803184" table:style-name="ce47">
            <text:p><text:s/>3.5</text:p>
          </table:table-cell>
          <table:table-cell office:value-type="float" office:value="3.3843845760000733" table:style-name="ce47">
            <text:p><text:s/>3.4</text:p>
          </table:table-cell>
          <table:table-cell office:value-type="float" office:value="3.2018721107114061" table:style-name="ce47">
            <text:p><text:s/>3.2</text:p>
          </table:table-cell>
          <table:table-cell office:value-type="float" office:value="2.9693741906370121" table:style-name="ce47">
            <text:p><text:s/>3.0</text:p>
          </table:table-cell>
          <table:table-cell office:value-type="float" office:value="2.8518073151441996" table:style-name="ce47">
            <text:p><text:s/>2.9</text:p>
          </table:table-cell>
          <table:table-cell office:value-type="float" office:value="2.7973175502995957" table:style-name="ce47">
            <text:p><text:s/>2.8</text:p>
          </table:table-cell>
          <table:table-cell office:value-type="float" office:value="2.6218197060519515" table:style-name="ce47">
            <text:p><text:s/>2.6</text:p>
          </table:table-cell>
          <table:table-cell office:value-type="float" office:value="2.5646646796378008" table:style-name="ce47">
            <text:p><text:s/>2.6</text:p>
          </table:table-cell>
          <table:table-cell office:value-type="float" office:value="2.5037221800764371" table:style-name="ce47">
            <text:p><text:s/>2.5</text:p>
          </table:table-cell>
          <table:table-cell office:value-type="float" office:value="2.3940477140625376" table:style-name="ce47">
            <text:p><text:s/>2.4</text:p>
          </table:table-cell>
          <table:table-cell office:value-type="float" office:value="2.2153541630797662" table:style-name="ce47">
            <text:p><text:s/>2.2</text:p>
          </table:table-cell>
          <table:table-cell office:value-type="float" office:value="2.4025328827708989" table:style-name="ce47">
            <text:p><text:s/>2.4</text:p>
          </table:table-cell>
          <table:table-cell office:value-type="float" office:value="2.4486919846254551" table:style-name="ce47">
            <text:p><text:s/>2.4</text:p>
          </table:table-cell>
          <table:table-cell office:value-type="float" office:value="2.6103892750915634" table:style-name="ce47">
            <text:p><text:s/>2.6</text:p>
          </table:table-cell>
          <table:table-cell office:value-type="float" office:value="2.527018178386939" table:style-name="ce47">
            <text:p><text:s/>2.5</text:p>
          </table:table-cell>
          <table:table-cell office:value-type="float" office:value="2.3664607913427318" table:style-name="ce47">
            <text:p><text:s/>2.4</text:p>
          </table:table-cell>
          <table:table-cell office:value-type="float" office:value="2.2050086659507286" table:style-name="ce47">
            <text:p><text:s/>2.2</text:p>
          </table:table-cell>
          <table:table-cell office:value-type="float" office:value="2.1621224704976498" table:style-name="ce47">
            <text:p><text:s/>2.2</text:p>
          </table:table-cell>
          <table:table-cell office:value-type="float" office:value="2.241033721040381" table:style-name="ce47">
            <text:p><text:s/>2.2</text:p>
          </table:table-cell>
          <table:table-cell office:value-type="float" office:value="2.2069502281106139" table:style-name="ce47">
            <text:p><text:s/>2.2</text:p>
          </table:table-cell>
          <table:table-cell office:value-type="float" office:value="2.456265464175857" table:style-name="ce47">
            <text:p><text:s/>2.5</text:p>
          </table:table-cell>
          <table:table-cell office:value-type="float" office:value="2.5115221243827932" table:style-name="ce47">
            <text:p><text:s/>2.5</text:p>
          </table:table-cell>
          <table:table-cell office:value-type="float" office:value="2.6355115401725016" table:style-name="ce47">
            <text:p><text:s/>2.6</text:p>
          </table:table-cell>
          <table:table-cell office:value-type="float" office:value="2.5414115718187134" table:style-name="ce47">
            <text:p><text:s/>2.5</text:p>
          </table:table-cell>
          <table:table-cell office:value-type="float" office:value="2.399929603141544" table:style-name="ce47">
            <text:p><text:s/>2.4</text:p>
          </table:table-cell>
          <table:table-cell office:value-type="float" office:value="2.3179585907472529" table:style-name="ce47">
            <text:p><text:s/>2.3</text:p>
          </table:table-cell>
          <table:table-cell office:value-type="float" office:value="2.3231564723711529" table:style-name="ce47">
            <text:p><text:s/>2.3</text:p>
          </table:table-cell>
          <table:table-cell office:value-type="float" office:value="2.2698645458019087" table:style-name="ce47">
            <text:p><text:s/>2.3</text:p>
          </table:table-cell>
          <table:table-cell office:value-type="float" office:value="2.372560503799221" table:style-name="ce47">
            <text:p><text:s/>2.4</text:p>
          </table:table-cell>
          <table:table-cell office:value-type="float" office:value="2.4794253191724067" table:style-name="ce47">
            <text:p><text:s/>2.5</text:p>
          </table:table-cell>
          <table:table-cell office:value-type="float" office:value="2.3682521327665" table:style-name="ce47">
            <text:p><text:s/>2.4</text:p>
          </table:table-cell>
          <table:table-cell office:value-type="float" office:value="2.4297118818875845" table:style-name="ce47">
            <text:p><text:s/>2.4</text:p>
          </table:table-cell>
          <table:table-cell office:value-type="float" office:value="2.3882630388001331" table:style-name="ce47">
            <text:p><text:s/>2.4</text:p>
          </table:table-cell>
          <table:table-cell office:value-type="float" office:value="2.4779519628830258" table:style-name="ce47">
            <text:p><text:s/>2.5</text:p>
          </table:table-cell>
          <table:table-cell office:value-type="float" office:value="2.2297489645075785" table:style-name="ce47">
            <text:p><text:s/>2.2</text:p>
          </table:table-cell>
          <table:table-cell office:value-type="float" office:value="2.1491317942793842" table:style-name="ce47">
            <text:p><text:s/>2.1</text:p>
          </table:table-cell>
          <table:table-cell office:value-type="float" office:value="1.985902511972526" table:style-name="ce47">
            <text:p><text:s/>2.0</text:p>
          </table:table-cell>
          <table:table-cell office:value-type="float" office:value="1.5862558582839199" table:style-name="ce47">
            <text:p><text:s/>1.6</text:p>
          </table:table-cell>
          <table:table-cell office:value-type="float" office:value="1.20378529815288" table:style-name="ce47">
            <text:p><text:s/>1.2</text:p>
          </table:table-cell>
          <table:table-cell office:value-type="float" office:value="1.3712247287818116" table:style-name="ce47">
            <text:p><text:s/>1.4</text:p>
          </table:table-cell>
          <table:table-cell office:value-type="float" office:value="0.52091618840692888" table:style-name="ce47">
            <text:p><text:s/>0.5</text:p>
          </table:table-cell>
          <table:table-cell office:value-type="float" office:value="-4.3411625046644531E-2" table:style-name="ce64">
            <text:p>(-) <text:s/>0.0</text:p>
          </table:table-cell>
          <table:table-cell office:value-type="float" office:value="-0.43176136141583754" table:style-name="ce67">
            <text:p>(-) <text:s/>0.4</text:p>
          </table:table-cell>
          <table:table-cell office:value-type="float" office:value="-1.2728407383977469" table:style-name="ce47">
            <text:p>(-) <text:s/>1.3</text:p>
          </table:table-cell>
          <table:table-cell office:value-type="float" office:value="-1.8580982137256541" table:style-name="ce47">
            <text:p>(-) <text:s/>1.9</text:p>
          </table:table-cell>
          <table:table-cell office:value-type="float" office:value="-1.0032242663420732" table:style-name="ce47">
            <text:p>(-) <text:s/>1.0</text:p>
          </table:table-cell>
          <table:table-cell office:value-type="float" office:value="1.322869053908164" table:style-name="ce47">
            <text:p><text:s/>1.3</text:p>
          </table:table-cell>
          <table:table-cell table:number-columns-repeated="16313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39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Univers LT Std 45 Light" svg:font-family="&quot;Univers LT Std 45 Light&quot;"/>
    <style:font-face style:name="Univers 55" svg:font-family="&quot;Univers 55&quot;"/>
    <style:font-face style:name="Univers LT Std 55" svg:font-family="&quot;Univers LT Std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1" number:min-integer-digits="1">
        <number:embedded-text number:position="3"> </number:embedded-text>
      </number:number>
    </number:number-style>
    <number:number-style style:name="N36">
      <number:text>(-) </number:text>
      <number:number number:decimal-places="1" number:min-integer-digits="1">
        <number:embedded-text number:position="3"> </number:embedded-text>
      </number:number>
      <style:map style:condition="value()&gt;=0" style:apply-style-name="N36P0"/>
    </number:number-style>
    <number:number-style style:name="N37">
      <number:number number:decimal-places="4" number:min-integer-digits="1"/>
    </number:number-style>
    <number:number-style style:name="N38P0">
      <number:number number:decimal-places="2" number:min-integer-digits="1">
        <number:embedded-text number:position="3"> </number:embedded-text>
      </number:number>
    </number:number-style>
    <number:number-style style:name="N38">
      <number:number number:decimal-places="2" number:min-integer-digits="1">
        <number:embedded-text number:position="3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1997-06-02T19:41:25Z</meta:creation-date>
    <dc:date>2019-10-16T13:51:53Z</dc:date>
    <meta:print-date>2015-09-17T13:42:10Z</meta:print-date>
  </office:meta>
</office:document-meta>
</file>